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BB6000069D6BC433DC3.svm"/>
  <manifest:file-entry manifest:media-type="" manifest:full-path="Pictures/2000000700007BB6000069D6369FAF12.svm"/>
  <manifest:file-entry manifest:media-type="" manifest:full-path="Pictures/2000000700007BB6000069D626A65D9F.svm"/>
  <manifest:file-entry manifest:media-type="" manifest:full-path="Pictures/2000000700007BB6000069D6077CE98E.svm"/>
  <manifest:file-entry manifest:media-type="image/png" manifest:full-path="Pictures/100000000000050000000400D02E2C24.png"/>
  <manifest:file-entry manifest:media-type="" manifest:full-path="Pictures/2000000700007BB6000069D6AEF2EB69.svm"/>
  <manifest:file-entry manifest:media-type="" manifest:full-path="Pictures/2000000700007BB6000069D6345F51B7.svm"/>
  <manifest:file-entry manifest:media-type="" manifest:full-path="Pictures/2000000700007BB6000069D65F3D442B.svm"/>
  <manifest:file-entry manifest:media-type="" manifest:full-path="Pictures/2000000700007BB6000069D634CD490D.svm"/>
  <manifest:file-entry manifest:media-type="" manifest:full-path="Pictures/2000000700007BB6000069D65CFEB7C1.svm"/>
  <manifest:file-entry manifest:media-type="" manifest:full-path="Pictures/2000000700007BB6000069D61D0F6E2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4.548cm" svg:height="21.001cm" draw:z-index="10"><draw:image xlink:href="Pictures/2000000700007BB6000069D65F3D442B.svm" xlink:type="simple" xlink:show="embed" xlink:actuate="onLoad"/></draw:frame></text:p>
      <text:p text:style-name="Standard"><draw:frame draw:style-name="fr1" draw:name="grafika2" text:anchor-type="paragraph" svg:width="24.548cm" svg:height="21.001cm" draw:z-index="0"><draw:image xlink:href="Pictures/2000000700007BB6000069D6BC433DC3.svm" xlink:type="simple" xlink:show="embed" xlink:actuate="onLoad"/></draw:frame><text:soft-page-break/></text:p>
      <text:p text:style-name="Standard"><draw:frame draw:style-name="fr1" draw:name="grafika3" text:anchor-type="paragraph" svg:width="24.548cm" svg:height="21.001cm" draw:z-index="1"><draw:image xlink:href="Pictures/2000000700007BB6000069D6345F51B7.svm" xlink:type="simple" xlink:show="embed" xlink:actuate="onLoad"/></draw:frame><text:soft-page-break/></text:p>
      <text:p text:style-name="Standard"><draw:frame draw:style-name="fr1" draw:name="grafika4" text:anchor-type="paragraph" svg:width="24.548cm" svg:height="21.001cm" draw:z-index="2"><draw:image xlink:href="Pictures/2000000700007BB6000069D6AEF2EB69.svm" xlink:type="simple" xlink:show="embed" xlink:actuate="onLoad"/></draw:frame><text:soft-page-break/></text:p>
      <text:p text:style-name="Standard"><draw:frame draw:style-name="fr1" draw:name="grafika5" text:anchor-type="paragraph" svg:width="24.548cm" svg:height="21.001cm" draw:z-index="3"><draw:image xlink:href="Pictures/2000000700007BB6000069D626A65D9F.svm" xlink:type="simple" xlink:show="embed" xlink:actuate="onLoad"/></draw:frame><text:soft-page-break/></text:p>
      <text:p text:style-name="Standard"><draw:frame draw:style-name="fr1" draw:name="grafika6" text:anchor-type="paragraph" svg:width="24.548cm" svg:height="21.001cm" draw:z-index="4"><draw:image xlink:href="Pictures/2000000700007BB6000069D6369FAF12.svm" xlink:type="simple" xlink:show="embed" xlink:actuate="onLoad"/></draw:frame><text:soft-page-break/></text:p>
      <text:p text:style-name="Standard"><draw:frame draw:style-name="fr1" draw:name="grafika7" text:anchor-type="paragraph" svg:width="24.548cm" svg:height="21.001cm" draw:z-index="5"><draw:image xlink:href="Pictures/2000000700007BB6000069D61D0F6E24.svm" xlink:type="simple" xlink:show="embed" xlink:actuate="onLoad"/></draw:frame><text:soft-page-break/></text:p>
      <text:p text:style-name="Standard"><draw:frame draw:style-name="fr2" draw:name="grafika8" text:anchor-type="paragraph" svg:width="25.7cm" svg:height="20.56cm" draw:z-index="6"><draw:image xlink:href="Pictures/100000000000050000000400D02E2C24.png" xlink:type="simple" xlink:show="embed" xlink:actuate="onLoad"/></draw:frame><text:soft-page-break/></text:p>
      <text:p text:style-name="Standard"><draw:frame draw:style-name="fr1" draw:name="grafika9" text:anchor-type="paragraph" svg:width="24.548cm" svg:height="21.001cm" draw:z-index="7"><draw:image xlink:href="Pictures/2000000700007BB6000069D6077CE98E.svm" xlink:type="simple" xlink:show="embed" xlink:actuate="onLoad"/></draw:frame><text:soft-page-break/></text:p>
      <text:p text:style-name="Standard"><draw:frame draw:style-name="fr1" draw:name="grafika10" text:anchor-type="paragraph" svg:width="24.548cm" svg:height="21.001cm" draw:z-index="8"><draw:image xlink:href="Pictures/2000000700007BB6000069D65CFEB7C1.svm" xlink:type="simple" xlink:show="embed" xlink:actuate="onLoad"/></draw:frame><text:soft-page-break/></text:p>
      <text:p text:style-name="Standard"><draw:frame draw:style-name="fr1" draw:name="grafika11" text:anchor-type="paragraph" svg:width="24.548cm" svg:height="21.001cm" draw:z-index="9"><draw:image xlink:href="Pictures/2000000700007BB6000069D634CD490D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jewska</meta:initial-creator>
    <meta:creation-date>2015-11-13T13:22:42.44</meta:creation-date>
    <dc:date>2015-11-13T14:21:22.57</dc:date>
    <dc:creator>Magdalena Majewska</dc:creator>
    <meta:editing-duration>PT12M29S</meta:editing-duration>
    <meta:editing-cycles>2</meta:editing-cycles>
    <meta:generator>OpenOffice/4.1.1$Win32 OpenOffice.org_project/411m6$Build-9775</meta:generator>
    <meta:document-statistic meta:table-count="0" meta:image-count="11" meta:object-count="0" meta:page-count="11" meta:paragraph-count="0" meta:word-count="0" meta:character-count="0"/>
  </office:meta>
</office:document-meta>
</file>