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3pt" style:font-size-asian="13pt" style:font-size-complex="13pt"/>
    </style:style>
    <style:style style:name="P3" style:parent-style-name="Standard" style:family="paragraph">
      <style:text-properties style:font-name="Arial" fo:font-size="13pt" style:font-size-asian="13pt" style:font-size-complex="13pt"/>
    </style:style>
    <style:style style:name="P4" style:parent-style-name="Standard" style:family="paragraph">
      <style:text-properties style:font-name="Arial" fo:font-size="13pt" style:font-size-asian="13pt" style:font-size-complex="13pt"/>
    </style:style>
    <style:style style:name="P5" style:parent-style-name="Standard" style:family="paragraph">
      <style:text-properties style:font-name="Arial" fo:font-size="13pt" style:font-size-asian="13pt" style:font-size-complex="13pt"/>
    </style:style>
    <style:style style:name="P6" style:parent-style-name="Standard" style:family="paragraph">
      <style:text-properties style:font-name="Arial" fo:font-size="13pt" style:font-size-asian="13pt" style:font-size-complex="13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Standard" style:family="paragraph"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size="13pt" style:font-size-asian="13pt" style:font-size-complex="13pt"/>
    </style:style>
    <style:style style:name="P12" style:parent-style-name="Standard" style:family="paragraph">
      <style:text-properties style:font-name="Arial" fo:font-size="13pt" style:font-size-asian="13pt" style:font-size-complex="13pt"/>
    </style:style>
    <style:style style:name="P13" style:parent-style-name="Standard" style:family="paragraph">
      <style:text-properties style:font-name="Arial" fo:font-size="13pt" style:font-size-asian="13pt" style:font-size-complex="13pt"/>
    </style:style>
    <style:style style:name="P14" style:parent-style-name="Standard" style:family="paragraph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style:font-name="Arial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P24" style:parent-style-name="Standard" style:family="paragraph">
      <style:text-properties style:font-name="Arial" fo:font-size="13pt" style:font-size-asian="13pt" style:font-size-complex="13pt"/>
    </style:style>
    <style:style style:name="P25" style:parent-style-name="Standard" style:family="paragraph">
      <style:text-properties style:font-name="Arial" fo:font-size="13pt" style:font-size-asian="13pt" style:font-size-complex="13pt"/>
    </style:style>
    <style:style style:name="P26" style:parent-style-name="Standard" style:family="paragraph">
      <style:text-properties style:font-name="Arial" fo:font-size="13pt" style:font-size-asian="13pt" style:font-size-complex="13pt"/>
    </style:style>
    <style:style style:name="P27" style:parent-style-name="Standard" style:family="paragraph">
      <style:text-properties style:font-name="Arial" fo:font-size="13pt" style:font-size-asian="13pt" style:font-size-complex="13pt"/>
    </style:style>
    <style:style style:name="P28" style:parent-style-name="Standard" style:family="paragraph">
      <style:text-properties style:font-name="Arial" fo:font-size="13pt" style:font-size-asian="13pt" style:font-size-complex="13pt"/>
    </style:style>
    <style:style style:name="P29" style:parent-style-name="Standard" style:family="paragraph">
      <style:text-properties style:font-name="Arial" fo:font-size="13pt" style:font-size-asian="13pt" style:font-size-complex="13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P31" style:parent-style-name="Standard" style:family="paragraph">
      <style:text-properties style:font-name="Arial" fo:font-size="13pt" style:font-size-asian="13pt" style:font-size-complex="13pt"/>
    </style:style>
    <style:style style:name="P32" style:parent-style-name="Standard" style:family="paragraph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P38" style:parent-style-name="Standard" style:family="paragraph">
      <style:text-properties style:font-name="Arial" fo:font-size="13pt" style:font-size-asian="13pt" style:font-size-complex="13pt"/>
    </style:style>
    <style:style style:name="P39" style:parent-style-name="Standard" style:family="paragraph">
      <style:text-properties style:font-name="Arial" fo:font-size="13pt" style:font-size-asian="13pt" style:font-size-complex="13pt"/>
    </style:style>
    <style:style style:name="P40" style:parent-style-name="Standard" style:family="paragraph">
      <style:text-properties style:font-name="Arial" fo:font-size="13pt" style:font-size-asian="13pt" style:font-size-complex="13pt"/>
    </style:style>
    <style:style style:name="P41" style:parent-style-name="Standard" style:family="paragraph">
      <style:text-properties style:font-name="Arial" fo:font-size="13pt" style:font-size-asian="13pt" style:font-size-complex="13pt"/>
    </style:style>
    <style:style style:name="P42" style:parent-style-name="Standard" style:family="paragraph">
      <style:text-properties style:font-name="Arial" fo:font-size="13pt" style:font-size-asian="13pt" style:font-size-complex="13pt"/>
    </style:style>
    <style:style style:name="P43" style:parent-style-name="Standard" style:family="paragraph">
      <style:text-properties style:font-name="Arial" fo:font-size="13pt" style:font-size-asian="13pt" style:font-size-complex="13pt"/>
    </style:style>
    <style:style style:name="P44" style:parent-style-name="Standard" style:family="paragraph">
      <style:text-properties style:font-name="Arial" fo:font-size="13pt" style:font-size-asian="13pt" style:font-size-complex="13pt"/>
    </style:style>
    <style:style style:name="P45" style:parent-style-name="Standard" style:family="paragraph">
      <style:text-properties style:font-name="Arial" fo:font-size="13pt" style:font-size-asian="13pt" style:font-size-complex="13pt"/>
    </style:style>
    <style:style style:name="P46" style:parent-style-name="Standard" style:family="paragraph">
      <style:text-properties style:font-name="Arial" fo:font-size="13pt" style:font-size-asian="13pt" style:font-size-complex="13pt"/>
    </style:style>
    <style:style style:name="P47" style:parent-style-name="Standard" style:family="paragraph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P50" style:parent-style-name="Standard" style:family="paragraph">
      <style:text-properties style:font-name="Arial" fo:font-size="13pt" style:font-size-asian="13pt" style:font-size-complex="13pt"/>
    </style:style>
    <style:style style:name="P51" style:parent-style-name="Standard" style:family="paragraph">
      <style:text-properties style:font-name="Arial" fo:font-size="13pt" style:font-size-asian="13pt" style:font-size-complex="13pt"/>
    </style:style>
    <style:style style:name="P52" style:parent-style-name="Standard" style:family="paragraph"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name="Arial" fo:font-size="13pt" style:font-size-asian="13pt" style:font-size-complex="13pt"/>
    </style:style>
    <style:style style:name="P54" style:parent-style-name="Standard" style:family="paragraph">
      <style:text-properties style:font-name="Arial" fo:font-size="13pt" style:font-size-asian="13pt" style:font-size-complex="13pt"/>
    </style:style>
    <style:style style:name="P55" style:parent-style-name="Standard" style:family="paragraph">
      <style:text-properties style:font-name="Arial" fo:font-size="13pt" style:font-size-asian="13pt" style:font-size-complex="13pt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P58" style:parent-style-name="Standard" style:family="paragraph">
      <style:text-properties style:font-name="Arial" fo:font-size="13pt" style:font-size-asian="13pt" style:font-size-complex="13pt"/>
    </style:style>
    <style:style style:name="P59" style:parent-style-name="Standard" style:family="paragraph">
      <style:text-properties style:font-name="Arial" fo:font-size="13pt" style:font-size-asian="13pt" style:font-size-complex="13pt"/>
    </style:style>
    <style:style style:name="P60" style:parent-style-name="Standard" style:family="paragraph">
      <style:text-properties style:font-name="Arial" fo:font-size="13pt" style:font-size-asian="13pt" style:font-size-complex="13pt"/>
    </style:style>
    <style:style style:name="P61" style:parent-style-name="Standard" style:family="paragraph">
      <style:text-properties style:font-name="Arial" fo:font-size="13pt" style:font-size-asian="13pt" style:font-size-complex="13pt"/>
    </style:style>
    <style:style style:name="P62" style:parent-style-name="Standard" style:family="paragraph">
      <style:text-properties style:font-name="Arial" fo:font-size="13pt" style:font-size-asian="13pt" style:font-size-complex="13pt"/>
    </style:style>
    <style:style style:name="P63" style:parent-style-name="Standard" style:family="paragraph">
      <style:text-properties style:font-name="Arial" fo:font-size="13pt" style:font-size-asian="13pt" style:font-size-complex="13pt"/>
    </style:style>
    <style:style style:name="P64" style:parent-style-name="Standard" style:family="paragraph">
      <style:text-properties style:font-name="Arial" fo:font-size="13pt" style:font-size-asian="13pt" style:font-size-complex="13pt"/>
    </style:style>
    <style:style style:name="P65" style:parent-style-name="Standard" style:family="paragraph">
      <style:text-properties style:font-name="Arial" fo:font-size="13pt" style:font-size-asian="13pt" style:font-size-complex="13pt"/>
    </style:style>
    <style:style style:name="P66" style:parent-style-name="Standard" style:family="paragraph">
      <style:text-properties style:font-name="Arial" fo:font-size="13pt" style:font-size-asian="13pt" style:font-size-complex="13pt"/>
    </style:style>
    <style:style style:name="P67" style:parent-style-name="Standard" style:family="paragraph">
      <style:text-properties style:font-name="Arial" fo:font-size="13pt" style:font-size-asian="13pt" style:font-size-complex="13pt"/>
    </style:style>
    <style:style style:name="P68" style:parent-style-name="Standard" style:family="paragraph">
      <style:text-properties style:font-name="Arial" fo:font-size="13pt" style:font-size-asian="13pt" style:font-size-complex="13pt"/>
    </style:style>
    <style:style style:name="P69" style:parent-style-name="Standard" style:family="paragraph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P73" style:parent-style-name="Standard" style:family="paragraph">
      <style:text-properties style:font-name="Arial" fo:font-size="13pt" style:font-size-asian="13pt" style:font-size-complex="13pt"/>
    </style:style>
    <style:style style:name="P74" style:parent-style-name="Standard" style:family="paragraph">
      <style:text-properties style:font-name="Arial" fo:font-size="13pt" style:font-size-asian="13pt" style:font-size-complex="13pt"/>
    </style:style>
    <style:style style:name="P75" style:parent-style-name="Standard" style:family="paragraph">
      <style:text-properties style:font-name="Arial" fo:font-size="13pt" style:font-size-asian="13pt" style:font-size-complex="13pt"/>
    </style:style>
    <style:style style:name="P76" style:parent-style-name="Standard" style:family="paragraph">
      <style:text-properties style:font-name="Arial" fo:font-size="13pt" style:font-size-asian="13pt" style:font-size-complex="13pt"/>
    </style:style>
    <style:style style:name="P77" style:parent-style-name="Standard" style:family="paragraph">
      <style:text-properties style:font-name="Arial" fo:font-size="13pt" style:font-size-asian="13pt" style:font-size-complex="13pt"/>
    </style:style>
    <style:style style:name="P78" style:parent-style-name="Standard" style:family="paragraph">
      <style:text-properties style:font-name="Arial" fo:font-size="13pt" style:font-size-asian="13pt" style:font-size-complex="13pt"/>
    </style:style>
    <style:style style:name="P79" style:parent-style-name="Standard" style:family="paragraph">
      <style:text-properties style:font-name="Arial" fo:font-size="13pt" style:font-size-asian="13pt" style:font-size-complex="13pt"/>
    </style:style>
    <style:style style:name="P80" style:parent-style-name="Standard" style:family="paragraph">
      <style:text-properties style:font-name="Arial" fo:font-size="13pt" style:font-size-asian="13pt" style:font-size-complex="13pt"/>
    </style:style>
    <style:style style:name="P81" style:parent-style-name="Standard" style:family="paragraph">
      <style:text-properties style:font-name="Arial" fo:font-size="13pt" style:font-size-asian="13pt" style:font-size-complex="13pt"/>
    </style:style>
    <style:style style:name="P82" style:parent-style-name="Standard" style:family="paragraph">
      <style:text-properties style:font-name="Arial" fo:font-size="13pt" style:font-size-asian="13pt" style:font-size-complex="13pt"/>
    </style:style>
    <style:style style:name="P83" style:parent-style-name="Standard" style:family="paragraph">
      <style:text-properties style:font-name="Arial" fo:font-size="13pt" style:font-size-asian="13pt" style:font-size-complex="13pt"/>
    </style:style>
    <style:style style:name="P84" style:parent-style-name="Standard" style:family="paragraph">
      <style:text-properties style:font-name="Arial" fo:font-size="13pt" style:font-size-asian="13pt" style:font-size-complex="13pt"/>
    </style:style>
    <style:style style:name="P85" style:parent-style-name="Standard" style:family="paragraph">
      <style:text-properties style:font-name="Arial" fo:font-size="13pt" style:font-size-asian="13pt" style:font-size-complex="13pt"/>
    </style:style>
    <style:style style:name="P86" style:parent-style-name="Standard" style:family="paragraph">
      <style:text-properties style:font-name="Arial" fo:font-size="13pt" style:font-size-asian="13pt" style:font-size-complex="13pt"/>
    </style:style>
    <style:style style:name="P87" style:parent-style-name="Standard" style:family="paragraph">
      <style:text-properties style:font-name="Arial" fo:font-size="13pt" style:font-size-asian="13pt" style:font-size-complex="13pt"/>
    </style:style>
    <style:style style:name="P88" style:parent-style-name="Standard" style:family="paragraph">
      <style:text-properties style:font-name="Arial" fo:font-size="13pt" style:font-size-asian="13pt" style:font-size-complex="13pt"/>
    </style:style>
    <style:style style:name="P89" style:parent-style-name="Standard" style:family="paragraph">
      <style:text-properties style:font-name="Arial" fo:font-size="13pt" style:font-size-asian="13pt" style:font-size-complex="13pt"/>
    </style:style>
    <style:style style:name="P90" style:parent-style-name="Standard" style:family="paragraph">
      <style:text-properties style:font-name="Arial" fo:font-size="13pt" style:font-size-asian="13pt" style:font-size-complex="13pt"/>
    </style:style>
    <style:style style:name="P91" style:parent-style-name="Standard" style:family="paragraph">
      <style:text-properties style:font-name="Arial" fo:font-size="13pt" style:font-size-asian="13pt" style:font-size-complex="13pt"/>
    </style:style>
    <style:style style:name="P92" style:parent-style-name="Standard" style:family="paragraph">
      <style:text-properties style:font-name="Arial" fo:font-size="13pt" style:font-size-asian="13pt" style:font-size-complex="13pt"/>
    </style:style>
    <style:style style:name="P93" style:parent-style-name="Standard" style:family="paragraph">
      <style:text-properties style:font-name="Arial" fo:font-size="13pt" style:font-size-asian="13pt" style:font-size-complex="13pt"/>
    </style:style>
    <style:style style:name="P94" style:parent-style-name="Standard" style:family="paragraph">
      <style:text-properties style:font-name="Arial" fo:font-size="13pt" style:font-size-asian="13pt" style:font-size-complex="13pt"/>
    </style:style>
    <style:style style:name="P95" style:parent-style-name="Standard" style:family="paragraph">
      <style:text-properties style:font-name="Arial" fo:font-size="13pt" style:font-size-asian="13pt" style:font-size-complex="13pt"/>
    </style:style>
    <style:style style:name="P96" style:parent-style-name="Standard" style:family="paragraph">
      <style:text-properties style:font-name="Arial" fo:font-size="13pt" style:font-size-asian="13pt" style:font-size-complex="13pt"/>
    </style:style>
    <style:style style:name="P97" style:parent-style-name="Standard" style:family="paragraph">
      <style:text-properties style:font-name="Arial" fo:font-size="13pt" style:font-size-asian="13pt" style:font-size-complex="13pt"/>
    </style:style>
    <style:style style:name="P98" style:parent-style-name="Standard" style:family="paragraph">
      <style:text-properties style:font-name="Arial" fo:font-size="13pt" style:font-size-asian="13pt" style:font-size-complex="13pt"/>
    </style:style>
    <style:style style:name="P99" style:parent-style-name="Standard" style:family="paragraph">
      <style:text-properties style:font-name="Arial" fo:font-size="13pt" style:font-size-asian="13pt" style:font-size-complex="13pt"/>
    </style:style>
    <style:style style:name="P100" style:parent-style-name="Standard" style:family="paragraph">
      <style:text-properties style:font-name="Arial" fo:font-size="13pt" style:font-size-asian="13pt" style:font-size-complex="13pt"/>
    </style:style>
    <style:style style:name="P101" style:parent-style-name="Standard" style:family="paragraph">
      <style:text-properties style:font-name="Arial" fo:font-size="13pt" style:font-size-asian="13pt" style:font-size-complex="13pt"/>
    </style:style>
    <style:style style:name="P102" style:parent-style-name="Standard" style:family="paragraph">
      <style:text-properties style:font-name="Arial" fo:font-size="13pt" style:font-size-asian="13pt" style:font-size-complex="13pt"/>
    </style:style>
    <style:style style:name="P103" style:parent-style-name="Standard" style:family="paragraph">
      <style:text-properties style:font-name="Arial" fo:font-size="13pt" style:font-size-asian="13pt" style:font-size-complex="13pt"/>
    </style:style>
    <style:style style:name="P104" style:parent-style-name="Standard" style:family="paragraph">
      <style:text-properties style:font-name="Arial" fo:font-size="13pt" style:font-size-asian="13pt" style:font-size-complex="13pt"/>
    </style:style>
    <style:style style:name="P105" style:parent-style-name="Standard" style:family="paragraph">
      <style:text-properties style:font-name="Arial" fo:font-size="13pt" style:font-size-asian="13pt" style:font-size-complex="13pt"/>
    </style:style>
    <style:style style:name="P106" style:parent-style-name="Standard" style:family="paragraph">
      <style:text-properties style:font-name="Arial" fo:font-size="13pt" style:font-size-asian="13pt" style:font-size-complex="13pt"/>
    </style:style>
    <style:style style:name="P107" style:parent-style-name="Standard" style:family="paragraph">
      <style:text-properties style:font-name="Arial" fo:font-size="13pt" style:font-size-asian="13pt" style:font-size-complex="13pt"/>
    </style:style>
    <style:style style:name="P108" style:parent-style-name="Standard" style:family="paragraph">
      <style:text-properties style:font-name="Arial" fo:font-size="13pt" style:font-size-asian="13pt" style:font-size-complex="13pt"/>
    </style:style>
    <style:style style:name="P109" style:parent-style-name="Standard" style:family="paragraph">
      <style:text-properties style:font-name="Arial" fo:font-size="13pt" style:font-size-asian="13pt" style:font-size-complex="13pt"/>
    </style:style>
    <style:style style:name="P110" style:parent-style-name="Standard" style:family="paragraph">
      <style:text-properties style:font-name="Arial" fo:font-size="13pt" style:font-size-asian="13pt" style:font-size-complex="13pt"/>
    </style:style>
    <style:style style:name="P111" style:parent-style-name="Standard" style:family="paragraph">
      <style:text-properties style:font-name="Arial" fo:font-size="13pt" style:font-size-asian="13pt" style:font-size-complex="13pt"/>
    </style:style>
    <style:style style:name="P112" style:parent-style-name="Standard" style:family="paragraph">
      <style:text-properties style:font-name="Arial" fo:font-size="13pt" style:font-size-asian="13pt" style:font-size-complex="13pt"/>
    </style:style>
    <style:style style:name="P113" style:parent-style-name="Standard" style:family="paragraph">
      <style:text-properties style:font-name="Arial" fo:font-size="13pt" style:font-size-asian="13pt" style:font-size-complex="13pt"/>
    </style:style>
    <style:style style:name="P114" style:parent-style-name="Standard" style:family="paragraph">
      <style:text-properties style:font-name="Arial" fo:font-size="13pt" style:font-size-asian="13pt" style:font-size-complex="13pt"/>
    </style:style>
    <style:style style:name="P115" style:parent-style-name="Standard" style:family="paragraph">
      <style:text-properties style:font-name="Arial" fo:font-size="13pt" style:font-size-asian="13pt" style:font-size-complex="13pt"/>
    </style:style>
    <style:style style:name="P116" style:parent-style-name="Standard" style:family="paragraph">
      <style:text-properties style:font-name="Arial" fo:font-size="13pt" style:font-size-asian="13pt" style:font-size-complex="13pt"/>
    </style:style>
    <style:style style:name="P117" style:parent-style-name="Standard" style:family="paragraph">
      <style:text-properties style:font-name="Arial" fo:font-size="13pt" style:font-size-asian="13pt" style:font-size-complex="13pt"/>
    </style:style>
    <style:style style:name="P118" style:parent-style-name="Standard" style:family="paragraph">
      <style:text-properties style:font-name="Arial" fo:font-size="13pt" style:font-size-asian="13pt" style:font-size-complex="13pt"/>
    </style:style>
    <style:style style:name="P119" style:parent-style-name="Standard" style:family="paragraph">
      <style:text-properties style:font-name="Arial" fo:font-size="13pt" style:font-size-asian="13pt" style:font-size-complex="13pt"/>
    </style:style>
    <style:style style:name="P120" style:parent-style-name="Standard" style:family="paragraph">
      <style:text-properties style:font-name="Arial" fo:font-size="13pt" style:font-size-asian="13pt" style:font-size-complex="13pt"/>
    </style:style>
    <style:style style:name="P121" style:parent-style-name="Standard" style:family="paragraph">
      <style:text-properties style:font-name="Arial" fo:font-size="13pt" style:font-size-asian="13pt" style:font-size-complex="13pt"/>
    </style:style>
    <style:style style:name="P122" style:parent-style-name="Standard" style:family="paragraph">
      <style:text-properties style:font-name="Arial" fo:font-size="13pt" style:font-size-asian="13pt" style:font-size-complex="13pt"/>
    </style:style>
    <style:style style:name="P123" style:parent-style-name="Standard" style:family="paragraph">
      <style:text-properties style:font-name="Arial" fo:font-size="13pt" style:font-size-asian="13pt" style:font-size-complex="13pt"/>
    </style:style>
    <style:style style:name="P124" style:parent-style-name="Standard" style:family="paragraph">
      <style:text-properties style:font-name="Arial" fo:font-size="13pt" style:font-size-asian="13pt" style:font-size-complex="13pt"/>
    </style:style>
    <style:style style:name="P125" style:parent-style-name="Standard" style:family="paragraph">
      <style:text-properties style:font-name="Arial" fo:font-size="13pt" style:font-size-asian="13pt" style:font-size-complex="13pt"/>
    </style:style>
    <style:style style:name="P126" style:parent-style-name="Standard" style:family="paragraph">
      <style:text-properties style:font-name="Arial" fo:font-size="13pt" style:font-size-asian="13pt" style:font-size-complex="13pt"/>
    </style:style>
    <style:style style:name="P127" style:parent-style-name="Standard" style:family="paragraph">
      <style:text-properties style:font-name="Arial" fo:font-size="13pt" style:font-size-asian="13pt" style:font-size-complex="13pt"/>
    </style:style>
    <style:style style:name="P128" style:parent-style-name="Standard" style:family="paragraph">
      <style:text-properties style:font-name="Arial" fo:font-size="13pt" style:font-size-asian="13pt" style:font-size-complex="13pt"/>
    </style:style>
    <style:style style:name="P129" style:parent-style-name="Standard" style:family="paragraph">
      <style:text-properties style:font-name="Arial" fo:font-size="13pt" style:font-size-asian="13pt" style:font-size-complex="13pt"/>
    </style:style>
    <style:style style:name="P130" style:parent-style-name="Standard" style:family="paragraph">
      <style:text-properties style:font-name="Arial" fo:font-size="13pt" style:font-size-asian="13pt" style:font-size-complex="13pt"/>
    </style:style>
    <style:style style:name="P131" style:parent-style-name="Standard" style:family="paragraph">
      <style:text-properties style:font-name="Arial" fo:font-size="13pt" style:font-size-asian="13pt" style:font-size-complex="13pt"/>
    </style:style>
    <style:style style:name="P132" style:parent-style-name="Standard" style:family="paragraph">
      <style:text-properties style:font-name="Arial" fo:font-size="13pt" style:font-size-asian="13pt" style:font-size-complex="13pt"/>
    </style:style>
    <style:style style:name="P133" style:parent-style-name="Standard" style:family="paragraph">
      <style:text-properties style:font-name="Arial" fo:font-size="13pt" style:font-size-asian="13pt" style:font-size-complex="13pt"/>
    </style:style>
    <style:style style:name="P134" style:parent-style-name="Standard" style:family="paragraph">
      <style:text-properties style:font-name="Arial" fo:font-size="13pt" style:font-size-asian="13pt" style:font-size-complex="13pt"/>
    </style:style>
    <style:style style:name="P135" style:parent-style-name="Standard" style:family="paragraph">
      <style:text-properties style:font-name="Arial" fo:font-size="13pt" style:font-size-asian="13pt" style:font-size-complex="13pt"/>
    </style:style>
    <style:style style:name="P136" style:parent-style-name="Standard" style:family="paragraph">
      <style:text-properties style:font-name="Arial" fo:font-size="13pt" style:font-size-asian="13pt" style:font-size-complex="13pt"/>
    </style:style>
    <style:style style:name="P137" style:parent-style-name="Standard" style:family="paragraph">
      <style:text-properties style:font-name="Arial" fo:font-size="13pt" style:font-size-asian="13pt" style:font-size-complex="13pt"/>
    </style:style>
    <style:style style:name="P138" style:parent-style-name="Standard" style:family="paragraph">
      <style:text-properties style:font-name="Arial" fo:font-size="13pt" style:font-size-asian="13pt" style:font-size-complex="13pt"/>
    </style:style>
    <style:style style:name="P139" style:parent-style-name="Standard" style:family="paragraph">
      <style:text-properties style:font-name="Arial" fo:font-size="13pt" style:font-size-asian="13pt" style:font-size-complex="13pt"/>
    </style:style>
    <style:style style:name="P140" style:parent-style-name="Standard" style:family="paragraph">
      <style:text-properties style:font-name="Arial" fo:font-size="13pt" style:font-size-asian="13pt" style:font-size-complex="13pt"/>
    </style:style>
    <style:style style:name="P141" style:parent-style-name="Standard" style:family="paragraph">
      <style:text-properties style:font-name="Arial" fo:font-size="13pt" style:font-size-asian="13pt" style:font-size-complex="13pt"/>
    </style:style>
    <style:style style:name="P142" style:parent-style-name="Standard" style:family="paragraph">
      <style:text-properties style:font-name="Arial" fo:font-size="13pt" style:font-size-asian="13pt" style:font-size-complex="13pt"/>
    </style:style>
    <style:style style:name="P143" style:parent-style-name="Standard" style:family="paragraph">
      <style:text-properties style:font-name="Arial" fo:font-size="13pt" style:font-size-asian="13pt" style:font-size-complex="13pt"/>
    </style:style>
    <style:style style:name="P144" style:parent-style-name="Standard" style:family="paragraph">
      <style:text-properties style:font-name="Arial" fo:font-size="13pt" style:font-size-asian="13pt" style:font-size-complex="13pt"/>
    </style:style>
    <style:style style:name="P145" style:parent-style-name="Standard" style:family="paragraph">
      <style:text-properties style:font-name="Arial" fo:font-size="13pt" style:font-size-asian="13pt" style:font-size-complex="13pt"/>
    </style:style>
    <style:style style:name="P146" style:parent-style-name="Standard" style:family="paragraph">
      <style:text-properties style:font-name="Arial" fo:font-size="13pt" style:font-size-asian="13pt" style:font-size-complex="13pt"/>
    </style:style>
    <style:style style:name="P147" style:parent-style-name="Standard" style:family="paragraph">
      <style:text-properties style:font-name="Arial" fo:font-size="13pt" style:font-size-asian="13pt" style:font-size-complex="13pt"/>
    </style:style>
    <style:style style:name="P148" style:parent-style-name="Standard" style:family="paragraph">
      <style:text-properties style:font-name="Arial" fo:font-size="13pt" style:font-size-asian="13pt" style:font-size-complex="13pt"/>
    </style:style>
    <style:style style:name="P149" style:parent-style-name="Standard" style:family="paragraph">
      <style:text-properties style:font-name="Arial" fo:font-size="13pt" style:font-size-asian="13pt" style:font-size-complex="13pt"/>
    </style:style>
    <style:style style:name="P150" style:parent-style-name="Standard" style:family="paragraph">
      <style:text-properties style:font-name="Arial" fo:font-size="13pt" style:font-size-asian="13pt" style:font-size-complex="13pt"/>
    </style:style>
    <style:style style:name="P151" style:parent-style-name="Standard" style:family="paragraph">
      <style:text-properties style:font-name="Arial" fo:font-size="13pt" style:font-size-asian="13pt" style:font-size-complex="13pt"/>
    </style:style>
    <style:style style:name="P152" style:parent-style-name="Standard" style:family="paragraph">
      <style:text-properties style:font-name="Arial" fo:font-size="13pt" style:font-size-asian="13pt" style:font-size-complex="13pt"/>
    </style:style>
    <style:style style:name="P153" style:parent-style-name="Standard" style:family="paragraph">
      <style:text-properties style:font-name="Arial" fo:font-size="13pt" style:font-size-asian="13pt" style:font-size-complex="13pt"/>
    </style:style>
    <style:style style:name="P154" style:parent-style-name="Standard" style:family="paragraph">
      <style:text-properties style:font-name="Arial" fo:font-size="13pt" style:font-size-asian="13pt" style:font-size-complex="13pt"/>
    </style:style>
    <style:style style:name="P155" style:parent-style-name="Standard" style:family="paragraph">
      <style:text-properties style:font-name="Arial" fo:font-size="13pt" style:font-size-asian="13pt" style:font-size-complex="13pt"/>
    </style:style>
    <style:style style:name="P156" style:parent-style-name="Standard" style:family="paragraph">
      <style:text-properties style:font-name="Arial" fo:font-size="13pt" style:font-size-asian="13pt" style:font-size-complex="13pt"/>
    </style:style>
    <style:style style:name="P157" style:parent-style-name="Standard" style:family="paragraph">
      <style:text-properties style:font-name="Arial" fo:font-size="13pt" style:font-size-asian="13pt" style:font-size-complex="13pt"/>
    </style:style>
    <style:style style:name="P158" style:parent-style-name="Standard" style:family="paragraph">
      <style:text-properties style:font-name="Arial" fo:font-size="13pt" style:font-size-asian="13pt" style:font-size-complex="13pt"/>
    </style:style>
    <style:style style:name="P159" style:parent-style-name="Standard" style:family="paragraph">
      <style:text-properties style:font-name="Arial" fo:font-size="13pt" style:font-size-asian="13pt" style:font-size-complex="13pt"/>
    </style:style>
    <style:style style:name="P160" style:parent-style-name="Standard" style:family="paragraph">
      <style:text-properties style:font-name="Arial" fo:font-size="13pt" style:font-size-asian="13pt" style:font-size-complex="13pt"/>
    </style:style>
    <style:style style:name="P161" style:parent-style-name="Standard" style:family="paragraph">
      <style:text-properties style:font-name="Arial" fo:font-size="13pt" style:font-size-asian="13pt" style:font-size-complex="13pt"/>
    </style:style>
    <style:style style:name="P162" style:parent-style-name="Standard" style:family="paragraph">
      <style:text-properties style:font-name="Arial" fo:font-size="13pt" style:font-size-asian="13pt" style:font-size-complex="13pt"/>
    </style:style>
    <style:style style:name="P163" style:parent-style-name="Standard" style:family="paragraph">
      <style:text-properties style:font-name="Arial" fo:font-size="13pt" style:font-size-asian="13pt" style:font-size-complex="13pt"/>
    </style:style>
    <style:style style:name="P164" style:parent-style-name="Standard" style:family="paragraph">
      <style:text-properties style:font-name="Arial" fo:font-size="13pt" style:font-size-asian="13pt" style:font-size-complex="13pt"/>
    </style:style>
    <style:style style:name="P165" style:parent-style-name="Standard" style:family="paragraph">
      <style:text-properties style:font-name="Arial" fo:font-size="13pt" style:font-size-asian="13pt" style:font-size-complex="13pt"/>
    </style:style>
    <style:style style:name="P166" style:parent-style-name="Standard" style:family="paragraph">
      <style:text-properties style:font-name="Arial" fo:font-size="13pt" style:font-size-asian="13pt" style:font-size-complex="13pt"/>
    </style:style>
    <style:style style:name="P167" style:parent-style-name="Standard" style:family="paragraph">
      <style:text-properties style:font-name="Arial" fo:font-size="13pt" style:font-size-asian="13pt" style:font-size-complex="13pt"/>
    </style:style>
    <style:style style:name="P168" style:parent-style-name="Standard" style:family="paragraph">
      <style:text-properties style:font-name="Arial" fo:font-size="13pt" style:font-size-asian="13pt" style:font-size-complex="13pt"/>
    </style:style>
    <style:style style:name="P169" style:parent-style-name="Standard" style:family="paragraph">
      <style:text-properties style:font-name="Arial" fo:font-size="13pt" style:font-size-asian="13pt" style:font-size-complex="13pt"/>
    </style:style>
    <style:style style:name="P170" style:parent-style-name="Standard" style:family="paragraph">
      <style:text-properties style:font-name="Arial" fo:font-size="13pt" style:font-size-asian="13pt" style:font-size-complex="13pt"/>
    </style:style>
    <style:style style:name="P171" style:parent-style-name="Standard" style:family="paragraph">
      <style:text-properties style:font-name="Arial" fo:font-size="13pt" style:font-size-asian="13pt" style:font-size-complex="13pt"/>
    </style:style>
    <style:style style:name="P172" style:parent-style-name="Standard" style:family="paragraph">
      <style:text-properties style:font-name="Arial" fo:font-size="13pt" style:font-size-asian="13pt" style:font-size-complex="13pt"/>
    </style:style>
    <style:style style:name="P173" style:parent-style-name="Standard" style:family="paragraph">
      <style:text-properties style:font-name="Arial" fo:font-size="13pt" style:font-size-asian="13pt" style:font-size-complex="13pt"/>
    </style:style>
    <style:style style:name="P174" style:parent-style-name="Standard" style:family="paragraph">
      <style:text-properties style:font-name="Arial" fo:font-size="13pt" style:font-size-asian="13pt" style:font-size-complex="13pt"/>
    </style:style>
    <style:style style:name="P175" style:parent-style-name="Standard" style:family="paragraph">
      <style:text-properties style:font-name="Arial" fo:font-size="13pt" style:font-size-asian="13pt" style:font-size-complex="13pt"/>
    </style:style>
    <style:style style:name="P176" style:parent-style-name="Standard" style:family="paragraph">
      <style:text-properties style:font-name="Arial" fo:font-size="13pt" style:font-size-asian="13pt" style:font-size-complex="13pt"/>
    </style:style>
    <style:style style:name="P177" style:parent-style-name="Standard" style:family="paragraph">
      <style:text-properties style:font-name="Arial" fo:font-size="13pt" style:font-size-asian="13pt" style:font-size-complex="13pt"/>
    </style:style>
    <style:style style:name="P178" style:parent-style-name="Standard" style:family="paragraph">
      <style:text-properties style:font-name="Arial" fo:font-size="13pt" style:font-size-asian="13pt" style:font-size-complex="13pt"/>
    </style:style>
    <style:style style:name="P179" style:parent-style-name="Standard" style:family="paragraph">
      <style:text-properties style:font-name="Arial" fo:font-size="13pt" style:font-size-asian="13pt" style:font-size-complex="13pt"/>
    </style:style>
    <style:style style:name="P180" style:parent-style-name="Standard" style:family="paragraph">
      <style:text-properties style:font-name="Arial" fo:font-size="13pt" style:font-size-asian="13pt" style:font-size-complex="13pt"/>
    </style:style>
    <style:style style:name="P181" style:parent-style-name="Standard" style:family="paragraph">
      <style:text-properties style:font-name="Arial" fo:font-size="13pt" style:font-size-asian="13pt" style:font-size-complex="13pt"/>
    </style:style>
    <style:style style:name="P182" style:parent-style-name="Standard" style:family="paragraph">
      <style:text-properties style:font-name="Arial" fo:font-size="13pt" style:font-size-asian="13pt" style:font-size-complex="13pt"/>
    </style:style>
    <style:style style:name="P183" style:parent-style-name="Standard" style:family="paragraph">
      <style:text-properties style:font-name="Arial" fo:font-size="13pt" style:font-size-asian="13pt" style:font-size-complex="13pt"/>
    </style:style>
    <style:style style:name="P184" style:parent-style-name="Standard" style:family="paragraph">
      <style:text-properties style:font-name="Arial" fo:font-size="13pt" style:font-size-asian="13pt" style:font-size-complex="13pt"/>
    </style:style>
    <style:style style:name="P185" style:parent-style-name="Standard" style:family="paragraph">
      <style:text-properties style:font-name="Arial" fo:font-size="13pt" style:font-size-asian="13pt" style:font-size-complex="13pt"/>
    </style:style>
    <style:style style:name="P186" style:parent-style-name="Standard" style:family="paragraph">
      <style:text-properties style:font-name="Arial" fo:font-size="13pt" style:font-size-asian="13pt" style:font-size-complex="13pt"/>
    </style:style>
    <style:style style:name="P187" style:parent-style-name="Standard" style:family="paragraph">
      <style:text-properties style:font-name="Arial" fo:font-size="13pt" style:font-size-asian="13pt" style:font-size-complex="13pt"/>
    </style:style>
    <style:style style:name="P188" style:parent-style-name="Standard" style:family="paragraph">
      <style:text-properties style:font-name="Arial" fo:font-size="13pt" style:font-size-asian="13pt" style:font-size-complex="13pt"/>
    </style:style>
    <style:style style:name="P189" style:parent-style-name="Standard" style:family="paragraph">
      <style:text-properties style:font-name="Arial" fo:font-size="13pt" style:font-size-asian="13pt" style:font-size-complex="13pt"/>
    </style:style>
    <style:style style:name="P190" style:parent-style-name="Standard" style:family="paragraph">
      <style:text-properties style:font-name="Arial" fo:font-size="13pt" style:font-size-asian="13pt" style:font-size-complex="13pt"/>
    </style:style>
    <style:style style:name="P191" style:parent-style-name="Standard" style:family="paragraph">
      <style:text-properties style:font-name="Arial" fo:font-size="13pt" style:font-size-asian="13pt" style:font-size-complex="13pt"/>
    </style:style>
    <style:style style:name="P192" style:parent-style-name="Standard" style:family="paragraph">
      <style:text-properties style:font-name="Arial" fo:font-size="13pt" style:font-size-asian="13pt" style:font-size-complex="13pt"/>
    </style:style>
    <style:style style:name="P193" style:parent-style-name="Standard" style:family="paragraph">
      <style:text-properties style:font-name="Arial" fo:font-size="13pt" style:font-size-asian="13pt" style:font-size-complex="13pt"/>
    </style:style>
    <style:style style:name="P194" style:parent-style-name="Standard" style:family="paragraph">
      <style:text-properties style:font-name="Arial" fo:font-size="13pt" style:font-size-asian="13pt" style:font-size-complex="13pt"/>
    </style:style>
    <style:style style:name="P195" style:parent-style-name="Standard" style:family="paragraph">
      <style:text-properties style:font-name="Arial" fo:font-size="13pt" style:font-size-asian="13pt" style:font-size-complex="13pt"/>
    </style:style>
    <style:style style:name="P196" style:parent-style-name="Standard" style:family="paragraph">
      <style:text-properties style:font-name="Arial" fo:font-size="13pt" style:font-size-asian="13pt" style:font-size-complex="13pt"/>
    </style:style>
    <style:style style:name="P197" style:parent-style-name="Standard" style:family="paragraph">
      <style:text-properties style:font-name="Arial" fo:font-size="13pt" style:font-size-asian="13pt" style:font-size-complex="13pt"/>
    </style:style>
    <style:style style:name="P198" style:parent-style-name="Standard" style:family="paragraph">
      <style:text-properties style:font-name="Arial" fo:font-size="13pt" style:font-size-asian="13pt" style:font-size-complex="13pt"/>
    </style:style>
    <style:style style:name="P199" style:parent-style-name="Standard" style:family="paragraph">
      <style:text-properties style:font-name="Arial" fo:font-size="13pt" style:font-size-asian="13pt" style:font-size-complex="13pt"/>
    </style:style>
    <style:style style:name="P200" style:parent-style-name="Standard" style:family="paragraph">
      <style:text-properties style:font-name="Arial" fo:font-size="13pt" style:font-size-asian="13pt" style:font-size-complex="13pt"/>
    </style:style>
    <style:style style:name="P201" style:parent-style-name="Standard" style:family="paragraph">
      <style:text-properties style:font-name="Arial" fo:font-size="13pt" style:font-size-asian="13pt" style:font-size-complex="13pt"/>
    </style:style>
    <style:style style:name="P202" style:parent-style-name="Standard" style:family="paragraph">
      <style:text-properties style:font-name="Arial" fo:font-size="13pt" style:font-size-asian="13pt" style:font-size-complex="13pt"/>
    </style:style>
    <style:style style:name="P203" style:parent-style-name="Standard" style:family="paragraph">
      <style:text-properties style:font-name="Arial" fo:font-size="13pt" style:font-size-asian="13pt" style:font-size-complex="13pt"/>
    </style:style>
    <style:style style:name="P204" style:parent-style-name="Standard" style:family="paragraph">
      <style:text-properties style:font-name="Arial" fo:font-size="13pt" style:font-size-asian="13pt" style:font-size-complex="13pt"/>
    </style:style>
    <style:style style:name="P205" style:parent-style-name="Standard" style:family="paragraph">
      <style:text-properties style:font-name="Arial" fo:font-size="13pt" style:font-size-asian="13pt" style:font-size-complex="13pt"/>
    </style:style>
    <style:style style:name="P206" style:parent-style-name="Standard" style:family="paragraph">
      <style:text-properties style:font-name="Arial" fo:font-size="13pt" style:font-size-asian="13pt" style:font-size-complex="13pt"/>
    </style:style>
    <style:style style:name="P207" style:parent-style-name="Standard" style:family="paragraph">
      <style:text-properties style:font-name="Arial" fo:font-size="13pt" style:font-size-asian="13pt" style:font-size-complex="13pt"/>
    </style:style>
    <style:style style:name="P208" style:parent-style-name="Standard" style:family="paragraph">
      <style:text-properties style:font-name="Arial" fo:font-size="13pt" style:font-size-asian="13pt" style:font-size-complex="13pt"/>
    </style:style>
    <style:style style:name="P209" style:parent-style-name="Standard" style:family="paragraph">
      <style:text-properties style:font-name="Arial" fo:font-size="13pt" style:font-size-asian="13pt" style:font-size-complex="13pt"/>
    </style:style>
    <style:style style:name="P210" style:parent-style-name="Standard" style:family="paragraph">
      <style:text-properties style:font-name="Arial" fo:font-size="13pt" style:font-size-asian="13pt" style:font-size-complex="13pt"/>
    </style:style>
    <style:style style:name="P211" style:parent-style-name="Standard" style:family="paragraph">
      <style:text-properties style:font-name="Arial" fo:font-size="13pt" style:font-size-asian="13pt" style:font-size-complex="13pt"/>
    </style:style>
    <style:style style:name="P212" style:parent-style-name="Standard" style:family="paragraph">
      <style:text-properties style:font-name="Arial" fo:font-size="13pt" style:font-size-asian="13pt" style:font-size-complex="13pt"/>
    </style:style>
    <style:style style:name="P213" style:parent-style-name="Standard" style:family="paragraph">
      <style:text-properties style:font-name="Arial" fo:font-size="13pt" style:font-size-asian="13pt" style:font-size-complex="13pt"/>
    </style:style>
    <style:style style:name="P214" style:parent-style-name="Standard" style:family="paragraph">
      <style:text-properties style:font-name="Arial" fo:font-size="13pt" style:font-size-asian="13pt" style:font-size-complex="13pt"/>
    </style:style>
    <style:style style:name="P215" style:parent-style-name="Standard" style:family="paragraph">
      <style:text-properties style:font-name="Arial" fo:font-size="13pt" style:font-size-asian="13pt" style:font-size-complex="13pt"/>
    </style:style>
    <style:style style:name="P216" style:parent-style-name="Standard" style:family="paragraph">
      <style:text-properties style:font-name="Arial" fo:font-size="13pt" style:font-size-asian="13pt" style:font-size-complex="13pt"/>
    </style:style>
    <style:style style:name="P217" style:parent-style-name="Standard" style:family="paragraph">
      <style:text-properties style:font-name="Arial" fo:font-size="13pt" style:font-size-asian="13pt" style:font-size-complex="13pt"/>
    </style:style>
    <style:style style:name="P218" style:parent-style-name="Standard" style:family="paragraph">
      <style:text-properties style:font-name="Arial" fo:font-size="13pt" style:font-size-asian="13pt" style:font-size-complex="13pt"/>
    </style:style>
    <style:style style:name="P219" style:parent-style-name="Standard" style:family="paragraph">
      <style:text-properties style:font-name="Arial" fo:font-size="13pt" style:font-size-asian="13pt" style:font-size-complex="13pt"/>
    </style:style>
    <style:style style:name="P220" style:parent-style-name="Standard" style:family="paragraph">
      <style:text-properties style:font-name="Arial" fo:font-size="13pt" style:font-size-asian="13pt" style:font-size-complex="13pt"/>
    </style:style>
    <style:style style:name="P221" style:parent-style-name="Standard" style:family="paragraph">
      <style:text-properties style:font-name="Arial" fo:font-size="13pt" style:font-size-asian="13pt" style:font-size-complex="13pt"/>
    </style:style>
    <style:style style:name="P222" style:parent-style-name="Standard" style:family="paragraph">
      <style:text-properties style:font-name="Arial" fo:font-size="13pt" style:font-size-asian="13pt" style:font-size-complex="13pt"/>
    </style:style>
    <style:style style:name="P223" style:parent-style-name="Standard" style:family="paragraph">
      <style:text-properties style:font-name="Arial" fo:font-size="13pt" style:font-size-asian="13pt" style:font-size-complex="13pt"/>
    </style:style>
    <style:style style:name="P224" style:parent-style-name="Standard" style:family="paragraph">
      <style:text-properties style:font-name="Arial" fo:font-size="13pt" style:font-size-asian="13pt" style:font-size-complex="13pt"/>
    </style:style>
    <style:style style:name="P225" style:parent-style-name="Standard" style:family="paragraph">
      <style:text-properties style:font-name="Arial" fo:font-size="13pt" style:font-size-asian="13pt" style:font-size-complex="13pt"/>
    </style:style>
    <style:style style:name="P226" style:parent-style-name="Standard" style:family="paragraph">
      <style:text-properties style:font-name="Arial" fo:font-size="13pt" style:font-size-asian="13pt" style:font-size-complex="13pt"/>
    </style:style>
    <style:style style:name="P227" style:parent-style-name="Standard" style:family="paragraph">
      <style:text-properties style:font-name="Arial" fo:font-size="13pt" style:font-size-asian="13pt" style:font-size-complex="13pt"/>
    </style:style>
    <style:style style:name="P228" style:parent-style-name="Standard" style:family="paragraph">
      <style:text-properties style:font-name="Arial" fo:font-size="13pt" style:font-size-asian="13pt" style:font-size-complex="13pt"/>
    </style:style>
    <style:style style:name="P229" style:parent-style-name="Standard" style:family="paragraph">
      <style:text-properties style:font-name="Arial" fo:font-size="13pt" style:font-size-asian="13pt" style:font-size-complex="13pt"/>
    </style:style>
    <style:style style:name="P230" style:parent-style-name="Standard" style:family="paragraph">
      <style:text-properties style:font-name="Arial" fo:font-size="13pt" style:font-size-asian="13pt" style:font-size-complex="13pt"/>
    </style:style>
    <style:style style:name="P231" style:parent-style-name="Standard" style:family="paragraph">
      <style:text-properties style:font-name="Arial" fo:font-size="13pt" style:font-size-asian="13pt" style:font-size-complex="13pt"/>
    </style:style>
    <style:style style:name="P232" style:parent-style-name="Standard" style:family="paragraph">
      <style:text-properties style:font-name="Arial" fo:font-size="13pt" style:font-size-asian="13pt" style:font-size-complex="13pt"/>
    </style:style>
    <style:style style:name="P233" style:parent-style-name="Standard" style:family="paragraph">
      <style:text-properties style:font-name="Arial" fo:font-size="13pt" style:font-size-asian="13pt" style:font-size-complex="13pt"/>
    </style:style>
    <style:style style:name="P234" style:parent-style-name="Standard" style:family="paragraph">
      <style:text-properties style:font-name="Arial" fo:font-size="13pt" style:font-size-asian="13pt" style:font-size-complex="13pt"/>
    </style:style>
    <style:style style:name="P235" style:parent-style-name="Standard" style:family="paragraph">
      <style:text-properties style:font-name="Arial" fo:font-size="13pt" style:font-size-asian="13pt" style:font-size-complex="13pt"/>
    </style:style>
    <style:style style:name="P236" style:parent-style-name="Standard" style:family="paragraph">
      <style:text-properties style:font-name="Arial" fo:font-size="13pt" style:font-size-asian="13pt" style:font-size-complex="13pt"/>
    </style:style>
    <style:style style:name="P237" style:parent-style-name="Standard" style:family="paragraph">
      <style:text-properties style:font-name="Arial" fo:font-size="13pt" style:font-size-asian="13pt" style:font-size-complex="13pt"/>
    </style:style>
    <style:style style:name="P238" style:parent-style-name="Standard" style:family="paragraph">
      <style:text-properties style:font-name="Arial" fo:font-size="13pt" style:font-size-asian="13pt" style:font-size-complex="13pt"/>
    </style:style>
    <style:style style:name="P239" style:parent-style-name="Standard" style:family="paragraph">
      <style:text-properties style:font-name="Arial" fo:font-size="13pt" style:font-size-asian="13pt" style:font-size-complex="13pt"/>
    </style:style>
    <style:style style:name="P240" style:parent-style-name="Standard" style:family="paragraph">
      <style:text-properties style:font-name="Arial" fo:font-size="13pt" style:font-size-asian="13pt" style:font-size-complex="13pt"/>
    </style:style>
    <style:style style:name="P241" style:parent-style-name="Standard" style:family="paragraph">
      <style:text-properties style:font-name="Arial" fo:font-size="13pt" style:font-size-asian="13pt" style:font-size-complex="13pt"/>
    </style:style>
    <style:style style:name="P242" style:parent-style-name="Standard" style:family="paragraph">
      <style:text-properties style:font-name="Arial" fo:font-size="13pt" style:font-size-asian="13pt" style:font-size-complex="13pt"/>
    </style:style>
    <style:style style:name="P243" style:parent-style-name="Standard" style:family="paragraph">
      <style:text-properties style:font-name="Arial" fo:font-size="13pt" style:font-size-asian="13pt" style:font-size-complex="13pt"/>
    </style:style>
    <style:style style:name="P244" style:parent-style-name="Standard" style:family="paragraph">
      <style:text-properties style:font-name="Arial" fo:font-size="13pt" style:font-size-asian="13pt" style:font-size-complex="13pt"/>
    </style:style>
    <style:style style:name="P245" style:parent-style-name="Standard" style:family="paragraph">
      <style:text-properties style:font-name="Arial" fo:font-size="13pt" style:font-size-asian="13pt" style:font-size-complex="13pt"/>
    </style:style>
    <style:style style:name="P246" style:parent-style-name="Standard" style:family="paragraph">
      <style:text-properties style:font-name="Arial" fo:font-size="13pt" style:font-size-asian="13pt" style:font-size-complex="13pt"/>
    </style:style>
    <style:style style:name="P247" style:parent-style-name="Standard" style:family="paragraph">
      <style:text-properties style:font-name="Arial" fo:font-size="13pt" style:font-size-asian="13pt" style:font-size-complex="13pt"/>
    </style:style>
    <style:style style:name="P248" style:parent-style-name="Standard" style:family="paragraph">
      <style:text-properties style:font-name="Arial" fo:font-size="13pt" style:font-size-asian="13pt" style:font-size-complex="13pt"/>
    </style:style>
    <style:style style:name="P249" style:parent-style-name="Standard" style:family="paragraph">
      <style:text-properties style:font-name="Arial" fo:font-size="13pt" style:font-size-asian="13pt" style:font-size-complex="13pt"/>
    </style:style>
    <style:style style:name="P250" style:parent-style-name="Standard" style:family="paragraph">
      <style:text-properties style:font-name="Arial" fo:font-size="13pt" style:font-size-asian="13pt" style:font-size-complex="13pt"/>
    </style:style>
    <style:style style:name="P251" style:parent-style-name="Standard" style:family="paragraph">
      <style:text-properties style:font-name="Arial" fo:font-size="13pt" style:font-size-asian="13pt" style:font-size-complex="13pt"/>
    </style:style>
    <style:style style:name="P252" style:parent-style-name="Standard" style:family="paragraph">
      <style:text-properties style:font-name="Arial" fo:font-size="13pt" style:font-size-asian="13pt" style:font-size-complex="13pt"/>
    </style:style>
    <style:style style:name="P253" style:parent-style-name="Standard" style:family="paragraph">
      <style:text-properties style:font-name="Arial" fo:font-size="13pt" style:font-size-asian="13pt" style:font-size-complex="13pt"/>
    </style:style>
    <style:style style:name="P254" style:parent-style-name="Standard" style:family="paragraph">
      <style:text-properties style:font-name="Arial" fo:font-size="13pt" style:font-size-asian="13pt" style:font-size-complex="13pt"/>
    </style:style>
    <style:style style:name="P255" style:parent-style-name="Standard" style:family="paragraph">
      <style:text-properties style:font-name="Arial" fo:font-size="13pt" style:font-size-asian="13pt" style:font-size-complex="13pt"/>
    </style:style>
    <style:style style:name="P256" style:parent-style-name="Standard" style:family="paragraph">
      <style:text-properties style:font-name="Arial" fo:font-size="13pt" style:font-size-asian="13pt" style:font-size-complex="13pt"/>
    </style:style>
    <style:style style:name="P257" style:parent-style-name="Standard" style:family="paragraph">
      <style:text-properties style:font-name="Arial" fo:font-size="13pt" style:font-size-asian="13pt" style:font-size-complex="13pt"/>
    </style:style>
    <style:style style:name="P258" style:parent-style-name="Standard" style:family="paragraph">
      <style:text-properties style:font-name="Arial" fo:font-size="13pt" style:font-size-asian="13pt" style:font-size-complex="13pt"/>
    </style:style>
    <style:style style:name="P259" style:parent-style-name="Standard" style:family="paragraph">
      <style:text-properties style:font-name="Arial" fo:font-size="13pt" style:font-size-asian="13pt" style:font-size-complex="13pt"/>
    </style:style>
    <style:style style:name="P260" style:parent-style-name="Standard" style:family="paragraph">
      <style:text-properties style:font-name="Arial" fo:font-size="13pt" style:font-size-asian="13pt" style:font-size-complex="13pt"/>
    </style:style>
    <style:style style:name="P261" style:parent-style-name="Standard" style:family="paragraph">
      <style:text-properties style:font-name="Arial" fo:font-size="13pt" style:font-size-asian="13pt" style:font-size-complex="13pt"/>
    </style:style>
    <style:style style:name="P262" style:parent-style-name="Standard" style:family="paragraph">
      <style:text-properties style:font-name="Arial" fo:font-size="13pt" style:font-size-asian="13pt" style:font-size-complex="13pt"/>
    </style:style>
    <style:style style:name="P263" style:parent-style-name="Standard" style:family="paragraph">
      <style:text-properties style:font-name="Arial" fo:font-size="13pt" style:font-size-asian="13pt" style:font-size-complex="13pt"/>
    </style:style>
    <style:style style:name="P264" style:parent-style-name="Standard" style:family="paragraph">
      <style:text-properties style:font-name="Arial" fo:font-size="13pt" style:font-size-asian="13pt" style:font-size-complex="13pt"/>
    </style:style>
    <style:style style:name="P265" style:parent-style-name="Standard" style:family="paragraph">
      <style:text-properties style:font-name="Arial" fo:font-size="13pt" style:font-size-asian="13pt" style:font-size-complex="13pt"/>
    </style:style>
    <style:style style:name="P266" style:parent-style-name="Standard" style:family="paragraph">
      <style:text-properties style:font-name="Arial" fo:font-size="13pt" style:font-size-asian="13pt" style:font-size-complex="13pt"/>
    </style:style>
    <style:style style:name="P267" style:parent-style-name="Standard" style:family="paragraph">
      <style:text-properties style:font-name="Arial" fo:font-size="13pt" style:font-size-asian="13pt" style:font-size-complex="13pt"/>
    </style:style>
    <style:style style:name="P268" style:parent-style-name="Standard" style:family="paragraph">
      <style:text-properties style:font-name="Arial" fo:font-size="13pt" style:font-size-asian="13pt" style:font-size-complex="13pt"/>
    </style:style>
    <style:style style:name="P269" style:parent-style-name="Standard" style:family="paragraph">
      <style:text-properties style:font-name="Arial" fo:font-size="13pt" style:font-size-asian="13pt" style:font-size-complex="13pt"/>
    </style:style>
    <style:style style:name="P270" style:parent-style-name="Standard" style:family="paragraph">
      <style:text-properties style:font-name="Arial" fo:font-size="13pt" style:font-size-asian="13pt" style:font-size-complex="13pt"/>
    </style:style>
    <style:style style:name="P271" style:parent-style-name="Standard" style:family="paragraph">
      <style:text-properties style:font-name="Arial" fo:font-size="13pt" style:font-size-asian="13pt" style:font-size-complex="13pt"/>
    </style:style>
    <style:style style:name="P272" style:parent-style-name="Standard" style:family="paragraph">
      <style:text-properties style:font-name="Arial" fo:font-size="13pt" style:font-size-asian="13pt" style:font-size-complex="13pt"/>
    </style:style>
    <style:style style:name="P273" style:parent-style-name="Standard" style:family="paragraph">
      <style:text-properties style:font-name="Arial" fo:font-size="13pt" style:font-size-asian="13pt" style:font-size-complex="13pt"/>
    </style:style>
    <style:style style:name="P274" style:parent-style-name="Standard" style:family="paragraph">
      <style:text-properties style:font-name="Arial" fo:font-size="13pt" style:font-size-asian="13pt" style:font-size-complex="13pt"/>
    </style:style>
    <style:style style:name="P275" style:parent-style-name="Standard" style:family="paragraph">
      <style:text-properties style:font-name="Arial" fo:font-size="13pt" style:font-size-asian="13pt" style:font-size-complex="13pt"/>
    </style:style>
    <style:style style:name="P276" style:parent-style-name="Standard" style:family="paragraph">
      <style:text-properties style:font-name="Arial" fo:font-size="13pt" style:font-size-asian="13pt" style:font-size-complex="13pt"/>
    </style:style>
    <style:style style:name="P277" style:parent-style-name="Standard" style:family="paragraph">
      <style:text-properties style:font-name="Arial" fo:font-size="13pt" style:font-size-asian="13pt" style:font-size-complex="13pt"/>
    </style:style>
    <style:style style:name="P278" style:parent-style-name="Standard" style:family="paragraph">
      <style:text-properties style:font-name="Arial" fo:font-size="13pt" style:font-size-asian="13pt" style:font-size-complex="13pt"/>
    </style:style>
    <style:style style:name="P279" style:parent-style-name="Standard" style:family="paragraph">
      <style:text-properties style:font-name="Arial" fo:font-size="13pt" style:font-size-asian="13pt" style:font-size-complex="13pt"/>
    </style:style>
    <style:style style:name="P280" style:parent-style-name="Standard" style:family="paragraph">
      <style:text-properties style:font-name="Arial" fo:font-size="13pt" style:font-size-asian="13pt" style:font-size-complex="13pt"/>
    </style:style>
    <style:style style:name="P281" style:parent-style-name="Standard" style:family="paragraph">
      <style:text-properties style:font-name="Arial" fo:font-size="13pt" style:font-size-asian="13pt" style:font-size-complex="13pt"/>
    </style:style>
    <style:style style:name="P282" style:parent-style-name="Standard" style:family="paragraph">
      <style:text-properties style:font-name="Arial" fo:font-size="13pt" style:font-size-asian="13pt" style:font-size-complex="13pt"/>
    </style:style>
    <style:style style:name="P283" style:parent-style-name="Standard" style:family="paragraph">
      <style:text-properties style:font-name="Arial" fo:font-size="13pt" style:font-size-asian="13pt" style:font-size-complex="13pt"/>
    </style:style>
    <style:style style:name="P284" style:parent-style-name="Standard" style:family="paragraph">
      <style:text-properties style:font-name="Arial" fo:font-size="13pt" style:font-size-asian="13pt" style:font-size-complex="13pt"/>
    </style:style>
    <style:style style:name="P285" style:parent-style-name="Standard" style:family="paragraph">
      <style:text-properties style:font-name="Arial" fo:font-size="13pt" style:font-size-asian="13pt" style:font-size-complex="13pt"/>
    </style:style>
    <style:style style:name="P286" style:parent-style-name="Standard" style:family="paragraph">
      <style:text-properties style:font-name="Arial" fo:font-size="13pt" style:font-size-asian="13pt" style:font-size-complex="13pt"/>
    </style:style>
    <style:style style:name="P287" style:parent-style-name="Standard" style:family="paragraph">
      <style:text-properties style:font-name="Arial" fo:font-size="13pt" style:font-size-asian="13pt" style:font-size-complex="13pt"/>
    </style:style>
    <style:style style:name="P288" style:parent-style-name="Standard" style:family="paragraph">
      <style:text-properties style:font-name="Arial" fo:font-size="13pt" style:font-size-asian="13pt" style:font-size-complex="13pt"/>
    </style:style>
    <style:style style:name="P289" style:parent-style-name="Standard" style:family="paragraph">
      <style:text-properties style:font-name="Arial" fo:font-size="13pt" style:font-size-asian="13pt" style:font-size-complex="13pt"/>
    </style:style>
    <style:style style:name="P290" style:parent-style-name="Standard" style:family="paragraph">
      <style:text-properties style:font-name="Arial" fo:font-size="13pt" style:font-size-asian="13pt" style:font-size-complex="13pt"/>
    </style:style>
    <style:style style:name="P291" style:parent-style-name="Standard" style:family="paragraph">
      <style:text-properties style:font-name="Arial" fo:font-size="13pt" style:font-size-asian="13pt" style:font-size-complex="13pt"/>
    </style:style>
    <style:style style:name="P292" style:parent-style-name="Standard" style:family="paragraph">
      <style:text-properties style:font-name="Arial" fo:font-size="13pt" style:font-size-asian="13pt" style:font-size-complex="13pt"/>
    </style:style>
    <style:style style:name="P293" style:parent-style-name="Standard" style:family="paragraph">
      <style:text-properties style:font-name="Arial" fo:font-size="13pt" style:font-size-asian="13pt" style:font-size-complex="13pt"/>
    </style:style>
    <style:style style:name="P294" style:parent-style-name="Standard" style:family="paragraph">
      <style:text-properties style:font-name="Arial" fo:font-size="13pt" style:font-size-asian="13pt" style:font-size-complex="13pt"/>
    </style:style>
    <style:style style:name="P295" style:parent-style-name="Standard" style:family="paragraph">
      <style:text-properties style:font-name="Arial" fo:font-size="13pt" style:font-size-asian="13pt" style:font-size-complex="13pt"/>
    </style:style>
    <style:style style:name="P296" style:parent-style-name="Standard" style:family="paragraph">
      <style:text-properties style:font-name="Arial" fo:font-size="13pt" style:font-size-asian="13pt" style:font-size-complex="13pt"/>
    </style:style>
    <style:style style:name="P297" style:parent-style-name="Standard" style:family="paragraph">
      <style:text-properties style:font-name="Arial" fo:font-size="13pt" style:font-size-asian="13pt" style:font-size-complex="13pt"/>
    </style:style>
    <style:style style:name="P298" style:parent-style-name="Standard" style:family="paragraph">
      <style:text-properties style:font-name="Arial" fo:font-size="13pt" style:font-size-asian="13pt" style:font-size-complex="13pt"/>
    </style:style>
    <style:style style:name="P299" style:parent-style-name="Standard" style:family="paragraph">
      <style:text-properties style:font-name="Arial" fo:font-size="13pt" style:font-size-asian="13pt" style:font-size-complex="13pt"/>
    </style:style>
    <style:style style:name="P300" style:parent-style-name="Standard" style:family="paragraph">
      <style:text-properties style:font-name="Arial" fo:font-size="13pt" style:font-size-asian="13pt" style:font-size-complex="13pt"/>
    </style:style>
    <style:style style:name="P301" style:parent-style-name="Standard" style:family="paragraph">
      <style:text-properties style:font-name="Arial" fo:font-size="13pt" style:font-size-asian="13pt" style:font-size-complex="13pt"/>
    </style:style>
    <style:style style:name="P302" style:parent-style-name="Standard" style:family="paragraph">
      <style:text-properties style:font-name="Arial" fo:font-size="13pt" style:font-size-asian="13pt" style:font-size-complex="13pt"/>
    </style:style>
    <style:style style:name="P303" style:parent-style-name="Standard" style:family="paragraph">
      <style:text-properties style:font-name="Arial" fo:font-size="13pt" style:font-size-asian="13pt" style:font-size-complex="13pt"/>
    </style:style>
    <style:style style:name="P304" style:parent-style-name="Standard" style:family="paragraph">
      <style:text-properties style:font-name="Arial" fo:font-size="13pt" style:font-size-asian="13pt" style:font-size-complex="13pt"/>
    </style:style>
    <style:style style:name="P305" style:parent-style-name="Standard" style:family="paragraph">
      <style:text-properties style:font-name="Arial" fo:font-size="13pt" style:font-size-asian="13pt" style:font-size-complex="13pt"/>
    </style:style>
    <style:style style:name="P306" style:parent-style-name="Standard" style:family="paragraph">
      <style:text-properties style:font-name="Arial" fo:font-size="13pt" style:font-size-asian="13pt" style:font-size-complex="13pt"/>
    </style:style>
    <style:style style:name="P307" style:parent-style-name="Standard" style:family="paragraph">
      <style:text-properties style:font-name="Arial" fo:font-size="13pt" style:font-size-asian="13pt" style:font-size-complex="13pt"/>
    </style:style>
    <style:style style:name="P308" style:parent-style-name="Standard" style:family="paragraph">
      <style:text-properties style:font-name="Arial" fo:font-size="13pt" style:font-size-asian="13pt" style:font-size-complex="13pt"/>
    </style:style>
    <style:style style:name="P309" style:parent-style-name="Standard" style:family="paragraph">
      <style:text-properties style:font-name="Arial" fo:font-size="13pt" style:font-size-asian="13pt" style:font-size-complex="13pt"/>
    </style:style>
    <style:style style:name="P310" style:parent-style-name="Standard" style:family="paragraph">
      <style:text-properties style:font-name="Arial" fo:font-size="13pt" style:font-size-asian="13pt" style:font-size-complex="13pt"/>
    </style:style>
    <style:style style:name="P311" style:parent-style-name="Standard" style:family="paragraph">
      <style:text-properties style:font-name="Arial" fo:font-size="13pt" style:font-size-asian="13pt" style:font-size-complex="13pt"/>
    </style:style>
    <style:style style:name="P312" style:parent-style-name="Standard" style:family="paragraph">
      <style:text-properties style:font-name="Arial" fo:font-size="13pt" style:font-size-asian="13pt" style:font-size-complex="13pt"/>
    </style:style>
    <style:style style:name="P313" style:parent-style-name="Standard" style:family="paragraph">
      <style:text-properties style:font-name="Arial" fo:font-size="13pt" style:font-size-asian="13pt" style:font-size-complex="13pt"/>
    </style:style>
    <style:style style:name="P314" style:parent-style-name="Standard" style:family="paragraph">
      <style:text-properties style:font-name="Arial" fo:font-size="13pt" style:font-size-asian="13pt" style:font-size-complex="13pt"/>
    </style:style>
    <style:style style:name="P315" style:parent-style-name="Standard" style:family="paragraph">
      <style:text-properties style:font-name="Arial" fo:font-size="13pt" style:font-size-asian="13pt" style:font-size-complex="13pt"/>
    </style:style>
    <style:style style:name="P316" style:parent-style-name="Standard" style:family="paragraph">
      <style:text-properties style:font-name="Arial" fo:font-size="13pt" style:font-size-asian="13pt" style:font-size-complex="13pt"/>
    </style:style>
    <style:style style:name="P317" style:parent-style-name="Standard" style:family="paragraph">
      <style:text-properties style:font-name="Arial" fo:font-size="13pt" style:font-size-asian="13pt" style:font-size-complex="13pt"/>
    </style:style>
    <style:style style:name="P318" style:parent-style-name="Standard" style:family="paragraph">
      <style:text-properties style:font-name="Arial" fo:font-size="13pt" style:font-size-asian="13pt" style:font-size-complex="13pt"/>
    </style:style>
    <style:style style:name="P319" style:parent-style-name="Standard" style:family="paragraph">
      <style:text-properties style:font-name="Arial" fo:font-size="13pt" style:font-size-asian="13pt" style:font-size-complex="13pt"/>
    </style:style>
    <style:style style:name="P320" style:parent-style-name="Standard" style:family="paragraph">
      <style:text-properties style:font-name="Arial" fo:font-size="13pt" style:font-size-asian="13pt" style:font-size-complex="13pt"/>
    </style:style>
    <style:style style:name="P321" style:parent-style-name="Standard" style:family="paragraph">
      <style:text-properties style:font-name="Arial" fo:font-size="13pt" style:font-size-asian="13pt" style:font-size-complex="13pt"/>
    </style:style>
    <style:style style:name="P322" style:parent-style-name="Standard" style:family="paragraph">
      <style:text-properties style:font-name="Arial" fo:font-size="13pt" style:font-size-asian="13pt" style:font-size-complex="13pt"/>
    </style:style>
    <style:style style:name="P323" style:parent-style-name="Standard" style:family="paragraph">
      <style:text-properties style:font-name="Arial" fo:font-size="13pt" style:font-size-asian="13pt" style:font-size-complex="13pt"/>
    </style:style>
    <style:style style:name="P324" style:parent-style-name="Standard" style:family="paragraph">
      <style:text-properties style:font-name="Arial" fo:font-size="13pt" style:font-size-asian="13pt" style:font-size-complex="13pt"/>
    </style:style>
    <style:style style:name="P325" style:parent-style-name="Standard" style:family="paragraph">
      <style:text-properties style:font-name="Arial" fo:font-size="13pt" style:font-size-asian="13pt" style:font-size-complex="13pt"/>
    </style:style>
    <style:style style:name="P326" style:parent-style-name="Standard" style:family="paragraph">
      <style:text-properties style:font-name="Arial" fo:font-size="13pt" style:font-size-asian="13pt" style:font-size-complex="13pt"/>
    </style:style>
    <style:style style:name="P327" style:parent-style-name="Standard" style:family="paragraph">
      <style:text-properties style:font-name="Arial" fo:font-size="13pt" style:font-size-asian="13pt" style:font-size-complex="13pt"/>
    </style:style>
    <style:style style:name="P328" style:parent-style-name="Standard" style:family="paragraph">
      <style:text-properties style:font-name="Arial" fo:font-size="13pt" style:font-size-asian="13pt" style:font-size-complex="13pt"/>
    </style:style>
    <style:style style:name="P329" style:parent-style-name="Standard" style:family="paragraph">
      <style:text-properties style:font-name="Arial" fo:font-size="13pt" style:font-size-asian="13pt" style:font-size-complex="13pt"/>
    </style:style>
    <style:style style:name="P330" style:parent-style-name="Standard" style:family="paragraph">
      <style:text-properties style:font-name="Arial" fo:font-size="13pt" style:font-size-asian="13pt" style:font-size-complex="13pt"/>
    </style:style>
    <style:style style:name="P331" style:parent-style-name="Standard" style:family="paragraph">
      <style:text-properties style:font-name="Arial" fo:font-size="13pt" style:font-size-asian="13pt" style:font-size-complex="13pt"/>
    </style:style>
    <style:style style:name="P332" style:parent-style-name="Standard" style:family="paragraph">
      <style:text-properties style:font-name="Arial" fo:font-size="13pt" style:font-size-asian="13pt" style:font-size-complex="13pt"/>
    </style:style>
    <style:style style:name="P333" style:parent-style-name="Standard" style:family="paragraph">
      <style:text-properties style:font-name="Arial" fo:font-size="13pt" style:font-size-asian="13pt" style:font-size-complex="13pt"/>
    </style:style>
    <style:style style:name="P334" style:parent-style-name="Standard" style:family="paragraph">
      <style:text-properties style:font-name="Arial" fo:font-size="13pt" style:font-size-asian="13pt" style:font-size-complex="13pt"/>
    </style:style>
    <style:style style:name="P335" style:parent-style-name="Standard" style:family="paragraph">
      <style:text-properties style:font-name="Arial" fo:font-size="13pt" style:font-size-asian="13pt" style:font-size-complex="13pt"/>
    </style:style>
    <style:style style:name="P336" style:parent-style-name="Standard" style:family="paragraph">
      <style:text-properties style:font-name="Arial" fo:font-size="13pt" style:font-size-asian="13pt" style:font-size-complex="13pt"/>
    </style:style>
    <style:style style:name="P337" style:parent-style-name="Standard" style:family="paragraph">
      <style:text-properties style:font-name="Arial" fo:font-size="13pt" style:font-size-asian="13pt" style:font-size-complex="13pt"/>
    </style:style>
    <style:style style:name="P338" style:parent-style-name="Standard" style:family="paragraph">
      <style:text-properties style:font-name="Arial" fo:font-size="13pt" style:font-size-asian="13pt" style:font-size-complex="13pt"/>
    </style:style>
    <style:style style:name="P339" style:parent-style-name="Standard" style:family="paragraph">
      <style:text-properties style:font-name="Arial" fo:font-size="13pt" style:font-size-asian="13pt" style:font-size-complex="13pt"/>
    </style:style>
    <style:style style:name="P340" style:parent-style-name="Standard" style:family="paragraph">
      <style:text-properties style:font-name="Arial" fo:font-size="13pt" style:font-size-asian="13pt" style:font-size-complex="13pt"/>
    </style:style>
    <style:style style:name="P341" style:parent-style-name="Standard" style:family="paragraph">
      <style:text-properties style:font-name="Arial" fo:font-size="13pt" style:font-size-asian="13pt" style:font-size-complex="13pt"/>
    </style:style>
    <style:style style:name="P342" style:parent-style-name="Standard" style:family="paragraph">
      <style:text-properties style:font-name="Arial" fo:font-size="13pt" style:font-size-asian="13pt" style:font-size-complex="13pt"/>
    </style:style>
    <style:style style:name="P343" style:parent-style-name="Standard" style:family="paragraph">
      <style:text-properties style:font-name="Arial" fo:font-size="13pt" style:font-size-asian="13pt" style:font-size-complex="13pt"/>
    </style:style>
    <style:style style:name="P344" style:parent-style-name="Standard" style:family="paragraph">
      <style:text-properties style:font-name="Arial" fo:font-size="13pt" style:font-size-asian="13pt" style:font-size-complex="13pt"/>
    </style:style>
    <style:style style:name="P345" style:parent-style-name="Standard" style:family="paragraph">
      <style:text-properties style:font-name="Arial" fo:font-size="13pt" style:font-size-asian="13pt" style:font-size-complex="13pt"/>
    </style:style>
    <style:style style:name="P346" style:parent-style-name="Standard" style:family="paragraph">
      <style:text-properties style:font-name="Arial" fo:font-size="13pt" style:font-size-asian="13pt" style:font-size-complex="13pt"/>
    </style:style>
    <style:style style:name="P347" style:parent-style-name="Standard" style:family="paragraph">
      <style:text-properties style:font-name="Arial" fo:font-size="13pt" style:font-size-asian="13pt" style:font-size-complex="13pt"/>
    </style:style>
    <style:style style:name="P348" style:parent-style-name="Standard" style:family="paragraph">
      <style:text-properties style:font-name="Arial" fo:font-size="13pt" style:font-size-asian="13pt" style:font-size-complex="13pt"/>
    </style:style>
    <style:style style:name="P349" style:parent-style-name="Standard" style:family="paragraph">
      <style:text-properties style:font-name="Arial" fo:font-size="13pt" style:font-size-asian="13pt" style:font-size-complex="13pt"/>
    </style:style>
    <style:style style:name="P350" style:parent-style-name="Standard" style:family="paragraph">
      <style:text-properties style:font-name="Arial" fo:font-size="13pt" style:font-size-asian="13pt" style:font-size-complex="13pt"/>
    </style:style>
    <style:style style:name="P351" style:parent-style-name="Standard" style:family="paragraph">
      <style:text-properties style:font-name="Arial" fo:font-size="13pt" style:font-size-asian="13pt" style:font-size-complex="13pt"/>
    </style:style>
    <style:style style:name="P352" style:parent-style-name="Standard" style:family="paragraph">
      <style:text-properties style:font-name="Arial" fo:font-size="13pt" style:font-size-asian="13pt" style:font-size-complex="13pt"/>
    </style:style>
    <style:style style:name="P353" style:parent-style-name="Standard" style:family="paragraph">
      <style:text-properties style:font-name="Arial" fo:font-size="13pt" style:font-size-asian="13pt" style:font-size-complex="13pt"/>
    </style:style>
    <style:style style:name="P354" style:parent-style-name="Standard" style:family="paragraph">
      <style:text-properties style:font-name="Arial" fo:font-size="13pt" style:font-size-asian="13pt" style:font-size-complex="13pt"/>
    </style:style>
    <style:style style:name="P355" style:parent-style-name="Standard" style:family="paragraph">
      <style:text-properties style:font-name="Arial" fo:font-size="13pt" style:font-size-asian="13pt" style:font-size-complex="13pt"/>
    </style:style>
    <style:style style:name="P356" style:parent-style-name="Standard" style:family="paragraph">
      <style:text-properties style:font-name="Arial" fo:font-size="13pt" style:font-size-asian="13pt" style:font-size-complex="13pt"/>
    </style:style>
    <style:style style:name="P357" style:parent-style-name="Standard" style:family="paragraph">
      <style:text-properties style:font-name="Arial" fo:font-size="13pt" style:font-size-asian="13pt" style:font-size-complex="13pt"/>
    </style:style>
    <style:style style:name="P358" style:parent-style-name="Standard" style:family="paragraph">
      <style:text-properties style:font-name="Arial" fo:font-size="13pt" style:font-size-asian="13pt" style:font-size-complex="13pt"/>
    </style:style>
    <style:style style:name="P359" style:parent-style-name="Standard" style:family="paragraph">
      <style:text-properties style:font-name="Arial" fo:font-size="13pt" style:font-size-asian="13pt" style:font-size-complex="13pt"/>
    </style:style>
    <style:style style:name="P360" style:parent-style-name="Standard" style:family="paragraph">
      <style:text-properties style:font-name="Arial" fo:font-size="13pt" style:font-size-asian="13pt" style:font-size-complex="13pt"/>
    </style:style>
    <style:style style:name="P361" style:parent-style-name="Standard" style:family="paragraph">
      <style:text-properties style:font-name="Arial" fo:font-size="13pt" style:font-size-asian="13pt" style:font-size-complex="13pt"/>
    </style:style>
    <style:style style:name="P362" style:parent-style-name="Standard" style:family="paragraph">
      <style:text-properties style:font-name="Arial" fo:font-size="13pt" style:font-size-asian="13pt" style:font-size-complex="13pt"/>
    </style:style>
    <style:style style:name="P363" style:parent-style-name="Standard" style:family="paragraph">
      <style:text-properties style:font-name="Arial" fo:font-size="13pt" style:font-size-asian="13pt" style:font-size-complex="13pt"/>
    </style:style>
    <style:style style:name="P364" style:parent-style-name="Standard" style:family="paragraph">
      <style:text-properties style:font-name="Arial" fo:font-size="13pt" style:font-size-asian="13pt" style:font-size-complex="13pt"/>
    </style:style>
    <style:style style:name="P365" style:parent-style-name="Standard" style:family="paragraph">
      <style:text-properties style:font-name="Arial" fo:font-size="13pt" style:font-size-asian="13pt" style:font-size-complex="13pt"/>
    </style:style>
    <style:style style:name="P366" style:parent-style-name="Standard" style:family="paragraph">
      <style:text-properties style:font-name="Arial" fo:font-size="13pt" style:font-size-asian="13pt" style:font-size-complex="13pt"/>
    </style:style>
    <style:style style:name="P367" style:parent-style-name="Standard" style:family="paragraph">
      <style:text-properties style:font-name="Arial" fo:font-size="13pt" style:font-size-asian="13pt" style:font-size-complex="13pt"/>
    </style:style>
    <style:style style:name="P368" style:parent-style-name="Standard" style:family="paragraph">
      <style:text-properties style:font-name="Arial" fo:font-size="13pt" style:font-size-asian="13pt" style:font-size-complex="13pt"/>
    </style:style>
    <style:style style:name="P369" style:parent-style-name="Standard" style:family="paragraph">
      <style:text-properties style:font-name="Arial" fo:font-size="13pt" style:font-size-asian="13pt" style:font-size-complex="13pt"/>
    </style:style>
    <style:style style:name="P370" style:parent-style-name="Standard" style:family="paragraph">
      <style:text-properties style:font-name="Arial" fo:font-size="13pt" style:font-size-asian="13pt" style:font-size-complex="13pt"/>
    </style:style>
    <style:style style:name="P371" style:parent-style-name="Standard" style:family="paragraph">
      <style:text-properties style:font-name="Arial" fo:font-size="13pt" style:font-size-asian="13pt" style:font-size-complex="13pt"/>
    </style:style>
    <style:style style:name="P372" style:parent-style-name="Standard" style:family="paragraph">
      <style:text-properties style:font-name="Arial" fo:font-size="13pt" style:font-size-asian="13pt" style:font-size-complex="13pt"/>
    </style:style>
    <style:style style:name="P373" style:parent-style-name="Standard" style:family="paragraph">
      <style:text-properties style:font-name="Arial" fo:font-size="13pt" style:font-size-asian="13pt" style:font-size-complex="13pt"/>
    </style:style>
    <style:style style:name="P374" style:parent-style-name="Standard" style:family="paragraph">
      <style:text-properties style:font-name="Arial" fo:font-size="13pt" style:font-size-asian="13pt" style:font-size-complex="13pt"/>
    </style:style>
    <style:style style:name="P375" style:parent-style-name="Standard" style:family="paragraph">
      <style:text-properties style:font-name="Arial" fo:font-size="13pt" style:font-size-asian="13pt" style:font-size-complex="13pt"/>
    </style:style>
    <style:style style:name="P376" style:parent-style-name="Standard" style:family="paragraph">
      <style:text-properties style:font-name="Arial" fo:font-size="13pt" style:font-size-asian="13pt" style:font-size-complex="13pt"/>
    </style:style>
    <style:style style:name="P377" style:parent-style-name="Standard" style:family="paragraph">
      <style:text-properties style:font-name="Arial" fo:font-size="13pt" style:font-size-asian="13pt" style:font-size-complex="13pt"/>
    </style:style>
    <style:style style:name="P378" style:parent-style-name="Standard" style:family="paragraph">
      <style:text-properties style:font-name="Arial" fo:font-size="13pt" style:font-size-asian="13pt" style:font-size-complex="13pt"/>
    </style:style>
    <style:style style:name="P379" style:parent-style-name="Standard" style:family="paragraph">
      <style:text-properties style:font-name="Arial" fo:font-size="13pt" style:font-size-asian="13pt" style:font-size-complex="13pt"/>
    </style:style>
    <style:style style:name="P380" style:parent-style-name="Standard" style:family="paragraph">
      <style:text-properties style:font-name="Arial" fo:font-size="13pt" style:font-size-asian="13pt" style:font-size-complex="13pt"/>
    </style:style>
    <style:style style:name="P381" style:parent-style-name="Standard" style:family="paragraph">
      <style:text-properties style:font-name="Arial" fo:font-size="13pt" style:font-size-asian="13pt" style:font-size-complex="13pt"/>
    </style:style>
    <style:style style:name="P382" style:parent-style-name="Standard" style:family="paragraph">
      <style:text-properties style:font-name="Arial" fo:font-size="13pt" style:font-size-asian="13pt" style:font-size-complex="13pt"/>
    </style:style>
    <style:style style:name="P383" style:parent-style-name="Standard" style:family="paragraph">
      <style:text-properties style:font-name="Arial" fo:font-size="13pt" style:font-size-asian="13pt" style:font-size-complex="13pt"/>
    </style:style>
    <style:style style:name="P384" style:parent-style-name="Standard" style:family="paragraph">
      <style:text-properties style:font-name="Arial" fo:font-size="13pt" style:font-size-asian="13pt" style:font-size-complex="13pt"/>
    </style:style>
    <style:style style:name="P385" style:parent-style-name="Standard" style:family="paragraph">
      <style:text-properties style:font-name="Arial" fo:font-size="13pt" style:font-size-asian="13pt" style:font-size-complex="13pt"/>
    </style:style>
    <style:style style:name="P386" style:parent-style-name="Standard" style:family="paragraph">
      <style:text-properties style:font-name="Arial" fo:font-size="13pt" style:font-size-asian="13pt" style:font-size-complex="13pt"/>
    </style:style>
    <style:style style:name="P387" style:parent-style-name="Standard" style:family="paragraph">
      <style:text-properties style:font-name="Arial" fo:font-size="13pt" style:font-size-asian="13pt" style:font-size-complex="13pt"/>
    </style:style>
    <style:style style:name="P388" style:parent-style-name="Standard" style:family="paragraph">
      <style:text-properties style:font-name="Arial" fo:font-size="13pt" style:font-size-asian="13pt" style:font-size-complex="13pt"/>
    </style:style>
    <style:style style:name="P389" style:parent-style-name="Standard" style:family="paragraph">
      <style:text-properties style:font-name="Arial" fo:font-size="13pt" style:font-size-asian="13pt" style:font-size-complex="13pt"/>
    </style:style>
    <style:style style:name="P390" style:parent-style-name="Standard" style:family="paragraph">
      <style:text-properties style:font-name="Arial" fo:font-size="13pt" style:font-size-asian="13pt" style:font-size-complex="13pt"/>
    </style:style>
    <style:style style:name="P391" style:parent-style-name="Standard" style:family="paragraph">
      <style:text-properties style:font-name="Arial" fo:font-size="13pt" style:font-size-asian="13pt" style:font-size-complex="13pt"/>
    </style:style>
    <style:style style:name="P392" style:parent-style-name="Standard" style:family="paragraph">
      <style:text-properties style:font-name="Arial" fo:font-size="13pt" style:font-size-asian="13pt" style:font-size-complex="13pt"/>
    </style:style>
    <style:style style:name="P393" style:parent-style-name="Standard" style:family="paragraph">
      <style:text-properties style:font-name="Arial" fo:font-size="13pt" style:font-size-asian="13pt" style:font-size-complex="13pt"/>
    </style:style>
    <style:style style:name="P394" style:parent-style-name="Standard" style:family="paragraph">
      <style:text-properties style:font-name="Arial" fo:font-size="13pt" style:font-size-asian="13pt" style:font-size-complex="13pt"/>
    </style:style>
    <style:style style:name="P395" style:parent-style-name="Standard" style:family="paragraph">
      <style:text-properties style:font-name="Arial" fo:font-size="13pt" style:font-size-asian="13pt" style:font-size-complex="13pt"/>
    </style:style>
    <style:style style:name="P396" style:parent-style-name="Standard" style:family="paragraph">
      <style:text-properties style:font-name="Arial" fo:font-size="13pt" style:font-size-asian="13pt" style:font-size-complex="13pt"/>
    </style:style>
    <style:style style:name="P397" style:parent-style-name="Standard" style:family="paragraph">
      <style:text-properties style:font-name="Arial" fo:font-size="13pt" style:font-size-asian="13pt" style:font-size-complex="13pt"/>
    </style:style>
    <style:style style:name="P398" style:parent-style-name="Standard" style:family="paragraph">
      <style:text-properties style:font-name="Arial" fo:font-size="13pt" style:font-size-asian="13pt" style:font-size-complex="13pt"/>
    </style:style>
    <style:style style:name="P399" style:parent-style-name="Standard" style:family="paragraph">
      <style:text-properties style:font-name="Arial" fo:font-size="13pt" style:font-size-asian="13pt" style:font-size-complex="13pt"/>
    </style:style>
    <style:style style:name="P400" style:parent-style-name="Standard" style:family="paragraph">
      <style:text-properties style:font-name="Arial" fo:font-size="13pt" style:font-size-asian="13pt" style:font-size-complex="13pt"/>
    </style:style>
    <style:style style:name="P401" style:parent-style-name="Standard" style:family="paragraph">
      <style:text-properties style:font-name="Arial" fo:font-size="13pt" style:font-size-asian="13pt" style:font-size-complex="13pt"/>
    </style:style>
    <style:style style:name="P402" style:parent-style-name="Standard" style:family="paragraph">
      <style:text-properties style:font-name="Arial" fo:font-size="13pt" style:font-size-asian="13pt" style:font-size-complex="13pt"/>
    </style:style>
    <style:style style:name="P403" style:parent-style-name="Standard" style:family="paragraph">
      <style:text-properties style:font-name="Arial" fo:font-size="13pt" style:font-size-asian="13pt" style:font-size-complex="13pt"/>
    </style:style>
    <style:style style:name="P404" style:parent-style-name="Standard" style:family="paragraph">
      <style:text-properties style:font-name="Arial" fo:font-size="13pt" style:font-size-asian="13pt" style:font-size-complex="13pt"/>
    </style:style>
    <style:style style:name="P405" style:parent-style-name="Standard" style:family="paragraph">
      <style:text-properties style:font-name="Arial" fo:font-size="13pt" style:font-size-asian="13pt" style:font-size-complex="13pt"/>
    </style:style>
    <style:style style:name="P406" style:parent-style-name="Standard" style:family="paragraph">
      <style:text-properties style:font-name="Arial" fo:font-size="13pt" style:font-size-asian="13pt" style:font-size-complex="13pt"/>
    </style:style>
    <style:style style:name="P407" style:parent-style-name="Standard" style:family="paragraph">
      <style:text-properties style:font-name="Arial" fo:font-size="13pt" style:font-size-asian="13pt" style:font-size-complex="13pt"/>
    </style:style>
    <style:style style:name="P408" style:parent-style-name="Standard" style:family="paragraph">
      <style:text-properties style:font-name="Arial" fo:font-size="13pt" style:font-size-asian="13pt" style:font-size-complex="13pt"/>
    </style:style>
    <style:style style:name="P409" style:parent-style-name="Standard" style:family="paragraph">
      <style:text-properties style:font-name="Arial" fo:font-size="13pt" style:font-size-asian="13pt" style:font-size-complex="13pt"/>
    </style:style>
    <style:style style:name="P410" style:parent-style-name="Standard" style:family="paragraph">
      <style:text-properties style:font-name="Arial" fo:font-size="13pt" style:font-size-asian="13pt" style:font-size-complex="13pt"/>
    </style:style>
    <style:style style:name="P411" style:parent-style-name="Standard" style:family="paragraph">
      <style:text-properties style:font-name="Arial" fo:font-size="13pt" style:font-size-asian="13pt" style:font-size-complex="13pt"/>
    </style:style>
    <style:style style:name="P412" style:parent-style-name="Standard" style:family="paragraph">
      <style:text-properties style:font-name="Arial" fo:font-size="13pt" style:font-size-asian="13pt" style:font-size-complex="13pt"/>
    </style:style>
    <style:style style:name="P413" style:parent-style-name="Standard" style:family="paragraph">
      <style:text-properties style:font-name="Arial" fo:font-size="13pt" style:font-size-asian="13pt" style:font-size-complex="13pt"/>
    </style:style>
    <style:style style:name="P414" style:parent-style-name="Standard" style:family="paragraph">
      <style:text-properties style:font-name="Arial" fo:font-size="13pt" style:font-size-asian="13pt" style:font-size-complex="13pt"/>
    </style:style>
    <style:style style:name="P415" style:parent-style-name="Standard" style:family="paragraph">
      <style:text-properties style:font-name="Arial" fo:font-size="13pt" style:font-size-asian="13pt" style:font-size-complex="13pt"/>
    </style:style>
    <style:style style:name="P416" style:parent-style-name="Standard" style:family="paragraph">
      <style:text-properties style:font-name="Arial" fo:font-size="13pt" style:font-size-asian="13pt" style:font-size-complex="13pt"/>
    </style:style>
    <style:style style:name="P417" style:parent-style-name="Standard" style:family="paragraph">
      <style:text-properties style:font-name="Arial" fo:font-size="13pt" style:font-size-asian="13pt" style:font-size-complex="13pt"/>
    </style:style>
    <style:style style:name="P418" style:parent-style-name="Standard" style:family="paragraph">
      <style:text-properties style:font-name="Arial" fo:font-size="13pt" style:font-size-asian="13pt" style:font-size-complex="13pt"/>
    </style:style>
    <style:style style:name="P419" style:parent-style-name="Standard" style:family="paragraph">
      <style:text-properties style:font-name="Arial" fo:font-size="13pt" style:font-size-asian="13pt" style:font-size-complex="13pt"/>
    </style:style>
    <style:style style:name="P420" style:parent-style-name="Standard" style:family="paragraph">
      <style:text-properties style:font-name="Arial" fo:font-size="13pt" style:font-size-asian="13pt" style:font-size-complex="13pt"/>
    </style:style>
    <style:style style:name="P421" style:parent-style-name="Standard" style:family="paragraph">
      <style:text-properties style:font-name="Arial" fo:font-size="13pt" style:font-size-asian="13pt" style:font-size-complex="13pt"/>
    </style:style>
    <style:style style:name="P422" style:parent-style-name="Standard" style:family="paragraph">
      <style:text-properties style:font-name="Arial" fo:font-size="13pt" style:font-size-asian="13pt" style:font-size-complex="13pt"/>
    </style:style>
    <style:style style:name="P423" style:parent-style-name="Standard" style:family="paragraph">
      <style:text-properties style:font-name="Arial" fo:font-size="13pt" style:font-size-asian="13pt" style:font-size-complex="13pt"/>
    </style:style>
    <style:style style:name="P424" style:parent-style-name="Standard" style:family="paragraph">
      <style:text-properties style:font-name="Arial" fo:font-size="13pt" style:font-size-asian="13pt" style:font-size-complex="13pt"/>
    </style:style>
    <style:style style:name="P425" style:parent-style-name="Standard" style:family="paragraph">
      <style:text-properties style:font-name="Arial" fo:font-size="13pt" style:font-size-asian="13pt" style:font-size-complex="13pt"/>
    </style:style>
    <style:style style:name="P426" style:parent-style-name="Standard" style:family="paragraph">
      <style:text-properties style:font-name="Arial" fo:font-size="13pt" style:font-size-asian="13pt" style:font-size-complex="13pt"/>
    </style:style>
    <style:style style:name="P427" style:parent-style-name="Standard" style:family="paragraph">
      <style:text-properties style:font-name="Arial" fo:font-size="13pt" style:font-size-asian="13pt" style:font-size-complex="13pt"/>
    </style:style>
    <style:style style:name="P428" style:parent-style-name="Standard" style:family="paragraph">
      <style:text-properties style:font-name="Arial" fo:font-size="13pt" style:font-size-asian="13pt" style:font-size-complex="13pt"/>
    </style:style>
    <style:style style:name="P429" style:parent-style-name="Standard" style:family="paragraph">
      <style:text-properties style:font-name="Arial" fo:font-size="13pt" style:font-size-asian="13pt" style:font-size-complex="13pt"/>
    </style:style>
    <style:style style:name="P430" style:parent-style-name="Standard" style:family="paragraph">
      <style:text-properties style:font-name="Arial" fo:font-size="13pt" style:font-size-asian="13pt" style:font-size-complex="13pt"/>
    </style:style>
    <style:style style:name="P431" style:parent-style-name="Standard" style:family="paragraph">
      <style:text-properties style:font-name="Arial" fo:font-size="13pt" style:font-size-asian="13pt" style:font-size-complex="13pt"/>
    </style:style>
    <style:style style:name="P432" style:parent-style-name="Standard" style:family="paragraph">
      <style:text-properties style:font-name="Arial" fo:font-size="13pt" style:font-size-asian="13pt" style:font-size-complex="13pt"/>
    </style:style>
    <style:style style:name="P433" style:parent-style-name="Standard" style:family="paragraph">
      <style:text-properties style:font-name="Arial" fo:font-size="13pt" style:font-size-asian="13pt" style:font-size-complex="13pt"/>
    </style:style>
    <style:style style:name="P434" style:parent-style-name="Standard" style:family="paragraph">
      <style:text-properties style:font-name="Arial" fo:font-size="13pt" style:font-size-asian="13pt" style:font-size-complex="13pt"/>
    </style:style>
    <style:style style:name="P435" style:parent-style-name="Standard" style:family="paragraph">
      <style:text-properties style:font-name="Arial" fo:font-size="13pt" style:font-size-asian="13pt" style:font-size-complex="13pt"/>
    </style:style>
    <style:style style:name="P436" style:parent-style-name="Standard" style:family="paragraph">
      <style:text-properties style:font-name="Arial" fo:font-size="13pt" style:font-size-asian="13pt" style:font-size-complex="13pt"/>
    </style:style>
    <style:style style:name="P437" style:parent-style-name="Standard" style:family="paragraph">
      <style:text-properties style:font-name="Arial" fo:font-size="13pt" style:font-size-asian="13pt" style:font-size-complex="13pt"/>
    </style:style>
    <style:style style:name="P438" style:parent-style-name="Standard" style:family="paragraph">
      <style:text-properties style:font-name="Arial" fo:font-size="13pt" style:font-size-asian="13pt" style:font-size-complex="13pt"/>
    </style:style>
    <style:style style:name="P439" style:parent-style-name="Standard" style:family="paragraph">
      <style:text-properties style:font-name="Arial" fo:font-size="13pt" style:font-size-asian="13pt" style:font-size-complex="13pt"/>
    </style:style>
    <style:style style:name="P440" style:parent-style-name="Standard" style:family="paragraph">
      <style:text-properties style:font-name="Arial" fo:font-size="13pt" style:font-size-asian="13pt" style:font-size-complex="13pt"/>
    </style:style>
    <style:style style:name="P441" style:parent-style-name="Standard" style:family="paragraph">
      <style:text-properties style:font-name="Arial" fo:font-size="13pt" style:font-size-asian="13pt" style:font-size-complex="13pt"/>
    </style:style>
    <style:style style:name="P442" style:parent-style-name="Standard" style:family="paragraph">
      <style:text-properties style:font-name="Arial" fo:font-size="13pt" style:font-size-asian="13pt" style:font-size-complex="13pt"/>
    </style:style>
    <style:style style:name="P443" style:parent-style-name="Standard" style:family="paragraph">
      <style:text-properties style:font-name="Arial" fo:font-size="13pt" style:font-size-asian="13pt" style:font-size-complex="13pt"/>
    </style:style>
    <style:style style:name="P444" style:parent-style-name="Standard" style:family="paragraph">
      <style:text-properties style:font-name="Arial" fo:font-size="13pt" style:font-size-asian="13pt" style:font-size-complex="13pt"/>
    </style:style>
    <style:style style:name="P445" style:parent-style-name="Standard" style:family="paragraph">
      <style:text-properties style:font-name="Arial" fo:font-size="13pt" style:font-size-asian="13pt" style:font-size-complex="13pt"/>
    </style:style>
    <style:style style:name="P446" style:parent-style-name="Standard" style:family="paragraph">
      <style:text-properties style:font-name="Arial" fo:font-size="13pt" style:font-size-asian="13pt" style:font-size-complex="13pt"/>
    </style:style>
    <style:style style:name="P447" style:parent-style-name="Standard" style:family="paragraph">
      <style:text-properties style:font-name="Arial" fo:font-size="13pt" style:font-size-asian="13pt" style:font-size-complex="13pt"/>
    </style:style>
    <style:style style:name="P448" style:parent-style-name="Standard" style:family="paragraph">
      <style:text-properties style:font-name="Arial" fo:font-size="13pt" style:font-size-asian="13pt" style:font-size-complex="13pt"/>
    </style:style>
    <style:style style:name="P449" style:parent-style-name="Standard" style:family="paragraph">
      <style:text-properties style:font-name="Arial" fo:font-size="13pt" style:font-size-asian="13pt" style:font-size-complex="13pt"/>
    </style:style>
    <style:style style:name="P450" style:parent-style-name="Standard" style:family="paragraph">
      <style:text-properties style:font-name="Arial" fo:font-size="13pt" style:font-size-asian="13pt" style:font-size-complex="13pt"/>
    </style:style>
    <style:style style:name="P451" style:parent-style-name="Standard" style:family="paragraph">
      <style:text-properties style:font-name="Arial" fo:font-size="13pt" style:font-size-asian="13pt" style:font-size-complex="13pt"/>
    </style:style>
    <style:style style:name="P452" style:parent-style-name="Standard" style:family="paragraph">
      <style:text-properties style:font-name="Arial" fo:font-size="13pt" style:font-size-asian="13pt" style:font-size-complex="13pt"/>
    </style:style>
    <style:style style:name="P453" style:parent-style-name="Standard" style:family="paragraph">
      <style:text-properties style:font-name="Arial" fo:font-size="13pt" style:font-size-asian="13pt" style:font-size-complex="13pt"/>
    </style:style>
    <style:style style:name="P454" style:parent-style-name="Standard" style:family="paragraph">
      <style:text-properties style:font-name="Arial" fo:font-size="13pt" style:font-size-asian="13pt" style:font-size-complex="13pt"/>
    </style:style>
    <style:style style:name="P455" style:parent-style-name="Standard" style:family="paragraph">
      <style:text-properties style:font-name="Arial" fo:font-size="13pt" style:font-size-asian="13pt" style:font-size-complex="13pt"/>
    </style:style>
    <style:style style:name="P456" style:parent-style-name="Standard" style:family="paragraph">
      <style:text-properties style:font-name="Arial" fo:font-size="13pt" style:font-size-asian="13pt" style:font-size-complex="13pt"/>
    </style:style>
    <style:style style:name="P457" style:parent-style-name="Standard" style:family="paragraph">
      <style:text-properties style:font-name="Arial" fo:font-size="13pt" style:font-size-asian="13pt" style:font-size-complex="13pt"/>
    </style:style>
    <style:style style:name="P458" style:parent-style-name="Standard" style:family="paragraph">
      <style:text-properties style:font-name="Arial" fo:font-size="13pt" style:font-size-asian="13pt" style:font-size-complex="13pt"/>
    </style:style>
    <style:style style:name="P459" style:parent-style-name="Standard" style:family="paragraph">
      <style:text-properties style:font-name="Arial" fo:font-size="13pt" style:font-size-asian="13pt" style:font-size-complex="13pt"/>
    </style:style>
    <style:style style:name="P460" style:parent-style-name="Standard" style:family="paragraph">
      <style:text-properties style:font-name="Arial" fo:font-size="13pt" style:font-size-asian="13pt" style:font-size-complex="13pt"/>
    </style:style>
    <style:style style:name="P461" style:parent-style-name="Standard" style:family="paragraph">
      <style:text-properties style:font-name="Arial" fo:font-size="13pt" style:font-size-asian="13pt" style:font-size-complex="13pt"/>
    </style:style>
    <style:style style:name="P462" style:parent-style-name="Standard" style:family="paragraph">
      <style:text-properties style:font-name="Arial" fo:font-size="13pt" style:font-size-asian="13pt" style:font-size-complex="13pt"/>
    </style:style>
    <style:style style:name="P463" style:parent-style-name="Standard" style:family="paragraph">
      <style:text-properties style:font-name="Arial" fo:font-size="13pt" style:font-size-asian="13pt" style:font-size-complex="13pt"/>
    </style:style>
    <style:style style:name="P464" style:parent-style-name="Standard" style:family="paragraph">
      <style:text-properties style:font-name="Arial" fo:font-size="13pt" style:font-size-asian="13pt" style:font-size-complex="13pt"/>
    </style:style>
    <style:style style:name="P465" style:parent-style-name="Standard" style:family="paragraph">
      <style:text-properties style:font-name="Arial" fo:font-size="13pt" style:font-size-asian="13pt" style:font-size-complex="13pt"/>
    </style:style>
    <style:style style:name="P466" style:parent-style-name="Standard" style:family="paragraph">
      <style:text-properties style:font-name="Arial" fo:font-size="13pt" style:font-size-asian="13pt" style:font-size-complex="13pt"/>
    </style:style>
    <style:style style:name="P467" style:parent-style-name="Standard" style:family="paragraph">
      <style:text-properties style:font-name="Arial" fo:font-size="13pt" style:font-size-asian="13pt" style:font-size-complex="13pt"/>
    </style:style>
    <style:style style:name="P468" style:parent-style-name="Standard" style:family="paragraph">
      <style:text-properties style:font-name="Arial" fo:font-size="13pt" style:font-size-asian="13pt" style:font-size-complex="13pt"/>
    </style:style>
    <style:style style:name="P469" style:parent-style-name="Standard" style:family="paragraph">
      <style:text-properties style:font-name="Arial" fo:font-size="13pt" style:font-size-asian="13pt" style:font-size-complex="13pt"/>
    </style:style>
    <style:style style:name="P470" style:parent-style-name="Standard" style:family="paragraph">
      <style:text-properties style:font-name="Arial" fo:font-size="13pt" style:font-size-asian="13pt" style:font-size-complex="13pt"/>
    </style:style>
    <style:style style:name="P471" style:parent-style-name="Standard" style:family="paragraph">
      <style:text-properties style:font-name="Arial" fo:font-size="13pt" style:font-size-asian="13pt" style:font-size-complex="13pt"/>
    </style:style>
    <style:style style:name="P472" style:parent-style-name="Standard" style:family="paragraph">
      <style:text-properties style:font-name="Arial" fo:font-size="13pt" style:font-size-asian="13pt" style:font-size-complex="13pt"/>
    </style:style>
    <style:style style:name="P473" style:parent-style-name="Standard" style:family="paragraph">
      <style:text-properties style:font-name="Arial" fo:font-size="13pt" style:font-size-asian="13pt" style:font-size-complex="13pt"/>
    </style:style>
    <style:style style:name="P474" style:parent-style-name="Standard" style:family="paragraph">
      <style:text-properties style:font-name="Arial" fo:font-size="13pt" style:font-size-asian="13pt" style:font-size-complex="13pt"/>
    </style:style>
    <style:style style:name="P475" style:parent-style-name="Standard" style:family="paragraph">
      <style:text-properties style:font-name="Arial" fo:font-size="13pt" style:font-size-asian="13pt" style:font-size-complex="13pt"/>
    </style:style>
    <style:style style:name="P476" style:parent-style-name="Standard" style:family="paragraph">
      <style:text-properties style:font-name="Arial" fo:font-size="13pt" style:font-size-asian="13pt" style:font-size-complex="13pt"/>
    </style:style>
    <style:style style:name="P477" style:parent-style-name="Standard" style:family="paragraph">
      <style:text-properties style:font-name="Arial" fo:font-size="13pt" style:font-size-asian="13pt" style:font-size-complex="13pt"/>
    </style:style>
    <style:style style:name="P478" style:parent-style-name="Standard" style:family="paragraph">
      <style:text-properties style:font-name="Arial" fo:font-size="13pt" style:font-size-asian="13pt" style:font-size-complex="13pt"/>
    </style:style>
    <style:style style:name="P479" style:parent-style-name="Standard" style:family="paragraph">
      <style:text-properties style:font-name="Arial" fo:font-size="13pt" style:font-size-asian="13pt" style:font-size-complex="13pt"/>
    </style:style>
    <style:style style:name="P480" style:parent-style-name="Standard" style:family="paragraph">
      <style:text-properties style:font-name="Arial" fo:font-size="13pt" style:font-size-asian="13pt" style:font-size-complex="13pt"/>
    </style:style>
    <style:style style:name="P481" style:parent-style-name="Standard" style:family="paragraph">
      <style:text-properties style:font-name="Arial" fo:font-size="13pt" style:font-size-asian="13pt" style:font-size-complex="13pt"/>
    </style:style>
    <style:style style:name="P482" style:parent-style-name="Standard" style:family="paragraph">
      <style:text-properties style:font-name="Arial" fo:font-size="13pt" style:font-size-asian="13pt" style:font-size-complex="13pt"/>
    </style:style>
    <style:style style:name="P483" style:parent-style-name="Standard" style:family="paragraph">
      <style:text-properties style:font-name="Arial" fo:font-size="13pt" style:font-size-asian="13pt" style:font-size-complex="13pt"/>
    </style:style>
    <style:style style:name="P484" style:parent-style-name="Standard" style:family="paragraph">
      <style:text-properties style:font-name="Arial" fo:font-size="13pt" style:font-size-asian="13pt" style:font-size-complex="13pt"/>
    </style:style>
    <style:style style:name="P485" style:parent-style-name="Standard" style:family="paragraph">
      <style:text-properties style:font-name="Arial" fo:font-size="13pt" style:font-size-asian="13pt" style:font-size-complex="13pt"/>
    </style:style>
    <style:style style:name="P486" style:parent-style-name="Standard" style:family="paragraph">
      <style:text-properties style:font-name="Arial" fo:font-size="13pt" style:font-size-asian="13pt" style:font-size-complex="13pt"/>
    </style:style>
    <style:style style:name="P487" style:parent-style-name="Standard" style:family="paragraph">
      <style:text-properties style:font-name="Arial" fo:font-size="13pt" style:font-size-asian="13pt" style:font-size-complex="13pt"/>
    </style:style>
    <style:style style:name="P488" style:parent-style-name="Standard" style:family="paragraph">
      <style:text-properties style:font-name="Arial" fo:font-size="13pt" style:font-size-asian="13pt" style:font-size-complex="13pt"/>
    </style:style>
    <style:style style:name="P489" style:parent-style-name="Standard" style:family="paragraph">
      <style:text-properties style:font-name="Arial" fo:font-size="13pt" style:font-size-asian="13pt" style:font-size-complex="13pt"/>
    </style:style>
    <style:style style:name="P490" style:parent-style-name="Standard" style:family="paragraph">
      <style:text-properties style:font-name="Arial" fo:font-size="13pt" style:font-size-asian="13pt" style:font-size-complex="13pt"/>
    </style:style>
    <style:style style:name="P491" style:parent-style-name="Standard" style:family="paragraph">
      <style:text-properties style:font-name="Arial" fo:font-size="13pt" style:font-size-asian="13pt" style:font-size-complex="13pt"/>
    </style:style>
    <style:style style:name="P492" style:parent-style-name="Standard" style:family="paragraph">
      <style:text-properties style:font-name="Arial" fo:font-size="13pt" style:font-size-asian="13pt" style:font-size-complex="13pt"/>
    </style:style>
    <style:style style:name="P493" style:parent-style-name="Standard" style:family="paragraph">
      <style:text-properties style:font-name="Arial" fo:font-size="13pt" style:font-size-asian="13pt" style:font-size-complex="13pt"/>
    </style:style>
    <style:style style:name="P494" style:parent-style-name="Standard" style:family="paragraph">
      <style:text-properties style:font-name="Arial" fo:font-size="13pt" style:font-size-asian="13pt" style:font-size-complex="13pt"/>
    </style:style>
    <style:style style:name="P495" style:parent-style-name="Standard" style:family="paragraph">
      <style:text-properties style:font-name="Arial" fo:font-size="13pt" style:font-size-asian="13pt" style:font-size-complex="13pt"/>
    </style:style>
    <style:style style:name="P496" style:parent-style-name="Standard" style:family="paragraph">
      <style:text-properties style:font-name="Arial" fo:font-size="13pt" style:font-size-asian="13pt" style:font-size-complex="13pt"/>
    </style:style>
    <style:style style:name="P497" style:parent-style-name="Standard" style:family="paragraph">
      <style:text-properties style:font-name="Arial" fo:font-size="13pt" style:font-size-asian="13pt" style:font-size-complex="13pt"/>
    </style:style>
    <style:style style:name="P498" style:parent-style-name="Standard" style:family="paragraph">
      <style:text-properties style:font-name="Arial" fo:font-size="13pt" style:font-size-asian="13pt" style:font-size-complex="13pt"/>
    </style:style>
    <style:style style:name="P499" style:parent-style-name="Standard" style:family="paragraph">
      <style:text-properties style:font-name="Arial" fo:font-size="13pt" style:font-size-asian="13pt" style:font-size-complex="13pt"/>
    </style:style>
    <style:style style:name="P500" style:parent-style-name="Standard" style:family="paragraph">
      <style:text-properties style:font-name="Arial" fo:font-size="13pt" style:font-size-asian="13pt" style:font-size-complex="13pt"/>
    </style:style>
    <style:style style:name="P501" style:parent-style-name="Standard" style:family="paragraph">
      <style:text-properties style:font-name="Arial" fo:font-size="13pt" style:font-size-asian="13pt" style:font-size-complex="13pt"/>
    </style:style>
    <style:style style:name="P502" style:parent-style-name="Standard" style:family="paragraph">
      <style:text-properties style:font-name="Arial" fo:font-size="13pt" style:font-size-asian="13pt" style:font-size-complex="13pt"/>
    </style:style>
    <style:style style:name="P503" style:parent-style-name="Standard" style:family="paragraph">
      <style:text-properties style:font-name="Arial" fo:font-size="13pt" style:font-size-asian="13pt" style:font-size-complex="13pt"/>
    </style:style>
    <style:style style:name="P504" style:parent-style-name="Standard" style:family="paragraph">
      <style:text-properties style:font-name="Arial" fo:font-size="13pt" style:font-size-asian="13pt" style:font-size-complex="13pt"/>
    </style:style>
    <style:style style:name="P505" style:parent-style-name="Standard" style:family="paragraph">
      <style:text-properties style:font-name="Arial" fo:font-size="13pt" style:font-size-asian="13pt" style:font-size-complex="13pt"/>
    </style:style>
    <style:style style:name="P506" style:parent-style-name="Standard" style:family="paragraph">
      <style:text-properties style:font-name="Arial" fo:font-size="13pt" style:font-size-asian="13pt" style:font-size-complex="13pt"/>
    </style:style>
    <style:style style:name="P507" style:parent-style-name="Standard" style:family="paragraph">
      <style:text-properties style:font-name="Arial" fo:font-size="13pt" style:font-size-asian="13pt" style:font-size-complex="13pt"/>
    </style:style>
    <style:style style:name="P508" style:parent-style-name="Standard" style:family="paragraph">
      <style:text-properties style:font-name="Arial" fo:font-size="13pt" style:font-size-asian="13pt" style:font-size-complex="13pt"/>
    </style:style>
    <style:style style:name="P509" style:parent-style-name="Standard" style:family="paragraph">
      <style:text-properties style:font-name="Arial" fo:font-size="13pt" style:font-size-asian="13pt" style:font-size-complex="13pt"/>
    </style:style>
    <style:style style:name="P510" style:parent-style-name="Standard" style:family="paragraph">
      <style:text-properties style:font-name="Arial" fo:font-size="13pt" style:font-size-asian="13pt" style:font-size-complex="13pt"/>
    </style:style>
    <style:style style:name="P511" style:parent-style-name="Standard" style:family="paragraph">
      <style:text-properties style:font-name="Arial" fo:font-size="13pt" style:font-size-asian="13pt" style:font-size-complex="13pt"/>
    </style:style>
    <style:style style:name="P512" style:parent-style-name="Standard" style:family="paragraph">
      <style:text-properties style:font-name="Arial" fo:font-size="13pt" style:font-size-asian="13pt" style:font-size-complex="13pt"/>
    </style:style>
    <style:style style:name="P513" style:parent-style-name="Standard" style:family="paragraph">
      <style:text-properties style:font-name="Arial" fo:font-size="13pt" style:font-size-asian="13pt" style:font-size-complex="13pt"/>
    </style:style>
    <style:style style:name="P514" style:parent-style-name="Standard" style:family="paragraph">
      <style:text-properties style:font-name="Arial" fo:font-size="13pt" style:font-size-asian="13pt" style:font-size-complex="13pt"/>
    </style:style>
    <style:style style:name="P515" style:parent-style-name="Standard" style:family="paragraph">
      <style:text-properties style:font-name="Arial" fo:font-size="13pt" style:font-size-asian="13pt" style:font-size-complex="13pt"/>
    </style:style>
    <style:style style:name="P516" style:parent-style-name="Standard" style:family="paragraph">
      <style:text-properties style:font-name="Arial" fo:font-size="13pt" style:font-size-asian="13pt" style:font-size-complex="13pt"/>
    </style:style>
    <style:style style:name="P517" style:parent-style-name="Standard" style:family="paragraph">
      <style:text-properties style:font-name="Arial" fo:font-size="13pt" style:font-size-asian="13pt" style:font-size-complex="13pt"/>
    </style:style>
    <style:style style:name="P518" style:parent-style-name="Standard" style:family="paragraph">
      <style:text-properties style:font-name="Arial" fo:font-size="13pt" style:font-size-asian="13pt" style:font-size-complex="13pt"/>
    </style:style>
    <style:style style:name="P519" style:parent-style-name="Standard" style:family="paragraph">
      <style:text-properties style:font-name="Arial" fo:font-size="13pt" style:font-size-asian="13pt" style:font-size-complex="13pt"/>
    </style:style>
    <style:style style:name="P520" style:parent-style-name="Standard" style:family="paragraph">
      <style:text-properties style:font-name="Arial" fo:font-size="13pt" style:font-size-asian="13pt" style:font-size-complex="13pt"/>
    </style:style>
    <style:style style:name="P521" style:parent-style-name="Standard" style:family="paragraph">
      <style:text-properties style:font-name="Arial" fo:font-size="13pt" style:font-size-asian="13pt" style:font-size-complex="13pt"/>
    </style:style>
    <style:style style:name="P522" style:parent-style-name="Standard" style:family="paragraph">
      <style:text-properties style:font-name="Arial" fo:font-size="13pt" style:font-size-asian="13pt" style:font-size-complex="13pt"/>
    </style:style>
    <style:style style:name="P523" style:parent-style-name="Standard" style:family="paragraph">
      <style:text-properties style:font-name="Arial" fo:font-size="13pt" style:font-size-asian="13pt" style:font-size-complex="13pt"/>
    </style:style>
    <style:style style:name="P524" style:parent-style-name="Standard" style:family="paragraph">
      <style:text-properties style:font-name="Arial" fo:font-size="13pt" style:font-size-asian="13pt" style:font-size-complex="13pt"/>
    </style:style>
    <style:style style:name="T525" style:parent-style-name="Domyślnaczcionkaakapitu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h text:style-name="P1" text:outline-level="1"><text:s text:c="37"/><text:s/>P <text:s/>R <text:s/>O <text:s/>T <text:s/>O <text:s/>K <text:s/>Ó <text:s/>Ł <text:s text:c="2"/>nr <text:s text:c="2"/>XXVI/2016</text:h>
      <text:p text:style-name="P2"/>
      <text:p text:style-name="P3">z obrad sesji Rady Miejskiej w Barczewie, która odbyła się w dniu 14 czerwca 2016r.</text:p>
      <text:p text:style-name="P4"/>
      <text:p text:style-name="P5">Miejsce obrad <text:s/>- <text:s/>sala w Urzędzie Miejskim w Barczewie;</text:p>
      <text:p text:style-name="P6"/>
      <text:p text:style-name="P7">Godzina rozpoczęcia obrad <text:s/>- <text:s/>11.00</text:p>
      <text:p text:style-name="P8"/>
      <text:p text:style-name="P9">W obradach XXVI/2016 sesji Rady uczestniczyli wszyscy radni <text:s/>Rady Miejskiej w Barczewie (15 osób) od punktu w którym omawiany był Budżet Obywatelski.</text:p>
      <text:p text:style-name="P10">Do tego punktu w obradach brało udział 14 radnych. Nieobecny był radny Adam Dowgiałło.</text:p>
      <text:p text:style-name="P11"/>
      <text:p text:style-name="P12">Do punktu 1.</text:p>
      <text:p text:style-name="P13">Obrady otworzył i zebranych przywitał Pan Andrzej Maciejewski – Przewodniczący Rady Miejskiej w Barczewie.</text:p>
      <text:p text:style-name="P14"/>
      <text:p text:style-name="P15">Do punktu 2.</text:p>
      <text:p text:style-name="P16">Pan Andrzej Maciejewski stwierdził prawomocność obrad dzisiejszej sesji.</text:p>
      <text:p text:style-name="P17"/>
      <text:p text:style-name="P18">Przed realizacją dalszych punktów obrad <text:s/>sesji Rady Miejskiej dzieci z Miejskiego Przedszkola w Barczewie wystąpiły z przedstawieniem przygotowanym w związku z obchodami Roku Feliksa <text:s/>Nowowiejskiego.</text:p>
      <text:p text:style-name="P19"/>
      <text:p text:style-name="P20">Do punktu 3.</text:p>
      <text:p text:style-name="P21">Porządek obrad.</text:p>
      <text:p text:style-name="P22"/>
      <text:p text:style-name="P23">Pan Lech Jan<text:s/>Nitkowski – Burmistrz Barczewa:</text:p>
      <text:p text:style-name="P24">-proponuję zdjąć z dzisiejszego porządku obrad punkty od 5 do 12.</text:p>
      <text:p text:style-name="P25"/>
      <text:p text:style-name="P26">Pani Halina Bronka:</text:p>
      <text:p text:style-name="P27">-chciałam zaznaczyć, że <text:s/>radni pracując nad projektami uchwał dotyczącymi <text:s/>wywozu nieczystości nie wyrazili zgody na podwyżkę cen za wywóz nieczystości.</text:p>
      <text:p text:style-name="P28">Jesteśmy za tym aby obecne opłaty obowiązywały do końca tego roku.</text:p>
      <text:p text:style-name="P29"/>
      <text:p text:style-name="P30">Głosowanie wniosku Burmistrza Barczewa:</text:p>
      <text:p text:style-name="P31"/>
      <text:p text:style-name="P32">Radni <text:s/>jednogłośnie (14) wyrazili zgodę na zdjęcie punktu 5 z porządku obrad;</text:p>
      <text:p text:style-name="P33"/>
      <text:p text:style-name="P34">Radni <text:s text:c="9"/>„ <text:s text:c="14"/>„ <text:s text:c="12"/>„ <text:s text:c="5"/><text:s text:c="2"/>„ <text:s text:c="5"/>„ <text:s text:c="6"/>„ <text:s text:c="7"/>„ <text:s text:c="7"/>6 <text:s text:c="8"/>„ <text:s text:c="11"/>„</text:p>
      <text:p text:style-name="P35"/>
      <text:p text:style-name="P36">Radni <text:s text:c="8"/>„ <text:s text:c="15"/>„ <text:s text:c="12"/>„ <text:s text:c="7"/>„ <text:s text:c="5"/>„ <text:s text:c="6"/>„ <text:s text:c="7"/>„ <text:s text:c="7"/>7 <text:s text:c="8"/>„ <text:s text:c="11"/>„</text:p>
      <text:p text:style-name="P37"/>
      <text:p text:style-name="P38">Radni <text:s text:c="8"/>„ <text:s text:c="15"/>„ <text:s text:c="12"/>„ <text:s text:c="7"/>„ <text:s text:c="5"/>„ <text:s text:c="6"/>„ <text:s text:c="7"/>„ <text:s text:c="2"/><text:s text:c="5"/>8 <text:s text:c="8"/>„ <text:s text:c="11"/>„</text:p>
      <text:p text:style-name="P39"/>
      <text:p text:style-name="P40">Radni <text:s text:c="8"/>„ <text:s text:c="15"/>„ <text:s text:c="12"/>„ <text:s text:c="7"/>„ <text:s text:c="5"/>„ <text:s text:c="6"/>„ <text:s text:c="7"/>„ <text:s text:c="7"/>9 <text:s text:c="8"/>„ <text:s text:c="11"/>„</text:p>
      <text:p text:style-name="P41"/>
      <text:p text:style-name="P42">Radni <text:s text:c="8"/>„ <text:s text:c="15"/>„ <text:s text:c="12"/>„ <text:s text:c="7"/>„ <text:s text:c="5"/>„ <text:s text:c="6"/>„ <text:s text:c="7"/>„ <text:s text:c="6"/>10 <text:s text:c="7"/>„ <text:s text:c="11"/>„</text:p>
      <text:p text:style-name="P43">Radni <text:s text:c="6"/>„ <text:s text:c="15"/>„ <text:s text:c="12"/>„ <text:s text:c="8"/>„ <text:s text:c="6"/>„ <text:s text:c="6"/>„ <text:s text:c="7"/>„ <text:s text:c="6"/>11 <text:s text:c="7"/>„ <text:s text:c="11"/>„</text:p>
      <text:p text:style-name="P44"/>
      <text:p text:style-name="P45">Radni <text:s text:c="6"/>„ <text:s text:c="15"/>„ <text:s text:c="12"/>„ <text:s text:c="8"/>„ <text:s text:c="6"/>„ <text:s text:c="6"/>„ <text:s text:c="7"/>„ <text:s text:c="6"/>12 <text:s text:c="7"/>„ <text:s text:c="11"/>„</text:p>
      <text:p text:style-name="P46"/>
      <text:p text:style-name="P47"/>
      <text:p text:style-name="P48">Pan Andrzej Moszczyński:</text:p>
      <text:p text:style-name="P49">-należy<text:s/>poszukać przyczyny zdjęcia tych projektów uchwał. Wiem, że Pan Przewodniczący Rady przygotowując porządek obrad bardzo szczegółowo</text:p>
      <text:p text:style-name="P50">przygląda się wszystkim projektom. Pytanie jest takie czy my musimy tak szczegółowo wnikać w te projekty, czy nie powinni robić urzędnicy. My powinniśmy <text:s/>od Urzędu otrzymać <text:s/>materiały bez błędów. Jest to prośba do Urzędu.</text:p>
      <text:p text:style-name="P51"/>
      <text:p text:style-name="P52">Pan Lech Nitkowski:</text:p>
      <text:p text:style-name="P53">-tworzymy prawo miejscowe. Niczego nie wymyślamy. My nad tym cały czas pracujemy.</text:p>
      <text:p text:style-name="P54"/>
      <text:p text:style-name="P55"/>
      <text:p text:style-name="P56"/>
      <text:p text:style-name="P57">Porządek obrad po zmianach:</text:p>
      <text:p text:style-name="P58">4.Przyjęcie protokółu z<text:s/>obrad poprzedniej sesji Rady Miejskiej w Barczewie;</text:p>
      <text:p text:style-name="P59">5.Projekt uchwały w sprawie przyjęcia <text:s/>przez Gminę Olsztyn zadania publicznego w zakresie bezpieczeństwa publicznego powierzonego przez Gminę Barczewo;</text:p>
      <text:p text:style-name="P60">6.Projekt uchwały w sprawie <text:s/>współdziałania z <text:s/>Gminą Olsztyn, Gminą Dywity, Gminą Gietrzwałd, Gminą Jonkowo, Gminą Purda i Gminą Stawiguda w realizacji zadania publicznego w zakresie <text:s/>bezpieczeństwa publicznego:</text:p>
      <text:p text:style-name="P61">7.Projekt uchwały w sprawie przeprowadzenia na terenie miasta <text:s/>Barczewa konsultacji społecznych<text:s/>w sprawie Budżetu Obywatelskiego jako części budżetu</text:p>
      <text:p text:style-name="P62">Gminy Barczewo na rok 2017;</text:p>
      <text:p text:style-name="P63">8.Projekt uchwały w sprawie wprowadzenia <text:s/>na terenie Gminy Barczewo opłaty</text:p>
      <text:p text:style-name="P64">prolongacyjnej;</text:p>
      <text:p text:style-name="P65">9.Projekt uchwały w sprawie poboru opłaty za <text:s/>gospodarowanie odpadami komunalnymi<text:s/>w drodze inkasa,wyznaczenia inkasentów i określenia wysokości <text:s/>wynagrodzenia za inkaso;</text:p>
      <text:p text:style-name="P66">10.Projekt uchwały w sprawie zmiany Uchwały nr XXXIX(241)13 Rady Miejskiej w Barczewie z dnia 25 marca 2013 roku w sprawie <text:s/>poboru podatku od nieruchomości, podatku rolnego oraz podatku leśnego od osób fizycznych w drodze inkasa, określenia inkasentów i wysokości wynagrodzenia za inkaso;</text:p>
      <text:p text:style-name="P67">11.Projekt uchwały <text:s/>w sprawie zmiany Wieloletniej Prognozy Finansowej Gminy Barczewo na lata 2016-2025;</text:p>
      <text:p text:style-name="P68">12.Zmiana budżetu na 2016 rok;</text:p>
      <text:p text:style-name="P69">13.Sprawozdanie Burmistrza Barczewa z działalności między sesjami Rady;</text:p>
      <text:p text:style-name="P70">14.Interpelacje i zapytania <text:s/>radnych;</text:p>
      <text:p text:style-name="P71">15.Zapytania Sołtysów i Przewodniczących Rad Osiedlowych;</text:p>
      <text:p text:style-name="P72">16.Odpowiedzi;</text:p>
      <text:p text:style-name="P73">17.Sprawy różne i wolne wnioski;</text:p>
      <text:p text:style-name="P74">18.Zamknięcie obrad XXVI/2016 sesji Rady<text:s/>Miejskiej w Barczewie.</text:p>
      <text:p text:style-name="P75"/>
      <text:p text:style-name="P76">Do punktu 4.</text:p>
      <text:p text:style-name="P77">Protokół z obrad poprzedniej sesji przyjęty został <text:s/>j e d n o g ł o ś n i e (14).</text:p>
      <text:p text:style-name="P78"/>
      <text:p text:style-name="P79">Do punktu 5.</text:p>
      <text:p text:style-name="P80">Wyjaśnienia przedstawiła Pani Iwona Nobert-Ćwiek – Zastępca Kierownika Wydziału BIOŚ.</text:p>
      <text:p text:style-name="P81"/>
      <text:p text:style-name="P82">Pan Lech Nitkowski:</text:p>
      <text:p text:style-name="P83">-tu chodzi o<text:s/>ujednolicenie systemu powiadamiania . Nie będzie zmian numerów. Tu chodzi o techniczne uzbrojenie.</text:p>
      <text:p text:style-name="P84"/>
      <text:p text:style-name="P85">Pan Andrzej Moszczyński:</text:p>
      <text:p text:style-name="P86">-opinia Komisji Regulaminowej jest pozytywna.</text:p>
      <text:p text:style-name="P87"/>
      <text:p text:style-name="P88">Na sali obecnych jest 14 radnych.</text:p>
      <text:p text:style-name="P89"/>
      <text:p text:style-name="P90">Radni <text:s/>j e d n o g ł o ś n i e <text:s text:c="2"/>podjęli:</text:p>
      <text:p text:style-name="P91"/>
      <text:p text:style-name="P92"><text:s text:c="6"/><text:s text:c="35"/>U <text:s/>C <text:s/>H <text:s/>W <text:s/>A <text:s/>Ł <text:s/>Ę <text:s/>nr <text:s/>XXVI(172)16</text:p>
      <text:p text:style-name="P93">w sprawie <text:s/>powierzenia przez Gminę Barczewo zadania publicznego w zakresie bezpieczeństwa publicznego Gminie Olsztyn.</text:p>
      <text:p text:style-name="P94"/>
      <text:p text:style-name="P95">Do punktu 6.</text:p>
      <text:p text:style-name="P96">Wyjaśnienia przedstawiła Pani Iwona Nobert-Ćwiek.</text:p>
      <text:p text:style-name="P97"/>
      <text:p text:style-name="P98">Pan Bogdan Caruk:</text:p>
      <text:p text:style-name="P99">-opinia Komisji do Spraw Gospodarczych jest pozytywna.</text:p>
      <text:p text:style-name="P100"/>
      <text:p text:style-name="P101">Pan Andrzej Moszczyński:</text:p>
      <text:p text:style-name="P102">-opinia Komisji Regulaminowej jest pozytywna;</text:p>
      <text:p text:style-name="P103"/>
      <text:p text:style-name="P104">Na sali obecnych jest 14 radnych.</text:p>
      <text:p text:style-name="P105"/>
      <text:p text:style-name="P106">Radni <text:s/>j e d n o g ł o ś n i e <text:s/>podjęli:</text:p>
      <text:p text:style-name="P107"/>
      <text:p text:style-name="P108"><text:s text:c="34"/><text:s text:c="5"/>U <text:s/>C <text:s/>H <text:s/>W <text:s/>A <text:s/>Ł <text:s/>Ę <text:s/>nr <text:s/>XXVI(173)16</text:p>
      <text:p text:style-name="P109">w sprawie współdziałania z <text:s/>Gminą Olsztyn, Gminą Dywity, Gminą Gietrzwałd, Gminą Jonkowo, Gminą Purda i Gminą Stawiguda w realizacji zadania publicznego w zakresie bezpieczeństwa publicznego;</text:p>
      <text:p text:style-name="P110"/>
      <text:p text:style-name="P111">Do punktu 7.</text:p>
      <text:p text:style-name="P112"/>
      <text:p text:style-name="P113">Na<text:s/>obrady sesji przybył <text:s/>radny Pan Adam Dowgiałło;</text:p>
      <text:p text:style-name="P114"/>
      <text:p text:style-name="P115">Pan Andrzej Maciejewski:</text:p>
      <text:p text:style-name="P116">-przedstawiamy Państwu <text:s/>dwa projekty:</text:p>
      <text:p text:style-name="P117">a.Burmistrza Barczewa</text:p>
      <text:soft-page-break/>
      <text:p text:style-name="P118">b.Komisji Promocji</text:p>
      <text:p text:style-name="P119"/>
      <text:p text:style-name="P120">Pan Lech Jan Nitkowski:</text:p>
      <text:p text:style-name="P121">-proponuję w ramach autopoprawki wykreślić w § 3 ust.2 zapisy „przez burmistrza i bezpośrednio mu podległych pracowników” pozostawić członków Komisji.</text:p>
      <text:p text:style-name="P122"/>
      <text:p text:style-name="P123">Pani Aneta Janikowska – Kiśluk – Kierownik Informacji <text:s/>Turystycznej. Zachęcaliśmy mieszkańców do składania uwag. Uwagi te poddane zostały <text:s/>analizie.</text:p>
      <text:p text:style-name="P124">Głosowanie przez internet jest wygodne ale i rodzi nowe wyzwania techniczne. Projekt Burmistrza przewiduje po <text:s/>70 tysięcy zł na każde z osiedli miejskich oraz 30 tysięcy zł na projekt ogólnomiejski . Musi to wszystko dotyczyć zadań własnych</text:p>
      <text:p text:style-name="P125">gminy. Podniesiony został również wiek osób składających projekty z <text:s/>13 do 15 lat.</text:p>
      <text:p text:style-name="P126">Będziemy się również kierowali zameldowaniem osób składających projekt.</text:p>
      <text:p text:style-name="P127"/>
      <text:p text:style-name="P128">Pani Halina Bronka:</text:p>
      <text:p text:style-name="P129">-imprezy ogólnomiejskie – jeśli taka impreza będzie się odbywała np. na Starym Mieście to wówczas to osiedle mogłoby <text:s/>tracić, a<text:s/>jeśli będzie to stała kwota to żadne z osiedli nie będzie tracić. Ta propozycja Burmistrza jest <text:s/>słuszna – stała kwota i osoby <text:s/>głosujące to te, które są zameldowane na danym osiedlu.</text:p>
      <text:p text:style-name="P130">Kwota 70 tysięcy byłaby przeznaczona na zadanie inwestycyjne danego osiedla;</text:p>
      <text:p text:style-name="P131">-na jednym ze <text:s/>spotkań uczestniczyli mieszkańcy, którzy stwierdzili, że chcieliby mieć wpływ na to jakie będą się odbywały imprezy i stąd te 30 tysięcy <text:s/>na projekt</text:p>
      <text:p text:style-name="P132">ogólnomiejski;</text:p>
      <text:p text:style-name="P133">-co będzie jeśli będzie potrzeba przeznaczenia <text:s/>większej sumy na dany<text:s/>projekt;</text:p>
      <text:p text:style-name="P134"/>
      <text:p text:style-name="P135">Pani Aneta Janikowska-Kiśluk:</text:p>
      <text:p text:style-name="P136">-zmiany proponujemy również w składzie Komisji: wchodzą <text:s/>pracownicy merytoryczni urzędu oraz po 2 przedstawicieli z każdego z osiedli;</text:p>
      <text:p text:style-name="P137"/>
      <text:p text:style-name="P138">Pan Andrzej <text:s/>Moszczyński:</text:p>
      <text:p text:style-name="P139">-pewien sposób wydatkowania <text:s/>funduszy został już<text:s/>wypracowany na wsiach – i to funkcjonuje. Moja sugestia jest taka abyśmy nie narzucali obwarowań dla mieszkańców. Oni się tego nauczą. Sugeruję niczego nie narzucać. To by było właściwe podejście;</text:p>
      <text:p text:style-name="P140"/>
      <text:p text:style-name="P141">Pan Lech Nitkowski:</text:p>
      <text:p text:style-name="P142">-tak, ale to my będziemy to realizowali nie mieszkańcy. Nad tymi pieniędzmi</text:p>
      <text:p text:style-name="P143">publicznymi będzie kontrola;</text:p>
      <text:p text:style-name="P144"/>
      <text:p text:style-name="P145">Pan Andrzej Moszczyński:</text:p>
      <text:p text:style-name="P146">-tak, ale nie należy ograniczać mieszkańców w podejmowaniu decyzji na co <text:s/>te</text:p>
      <text:p text:style-name="P147">środki przeznaczyć;</text:p>
      <text:p text:style-name="P148"/>
      <text:p text:style-name="P149">Pan Adam Dowgiałło:</text:p>
      <text:p text:style-name="P150">-zameldowanie jest o tyle ważne, że może zmobilizować osoby, szczególnie <text:s text:c="2"/>z nowych osiedli, do zameldowania się;</text:p>
      <text:p text:style-name="P151"/>
      <text:p text:style-name="P152">Pan Jarosław Bonus:</text:p>
      <text:soft-page-break/>
      <text:p text:style-name="P153">-popieram Pana Moszczyńskiego. Należy zaufać mieszkańcom niech sami decydują o przeznaczeniu środków. Nie należy ich ograniczać.</text:p>
      <text:p text:style-name="P154"/>
      <text:p text:style-name="P155">Pan Andrzej Maciejewski:</text:p>
      <text:p text:style-name="P156">-przehulać<text:s/>tego nie można, ponieważ to mają być zadania własne Gminy;</text:p>
      <text:p text:style-name="P157"/>
      <text:p text:style-name="P158">Pan Rafał Surmański:</text:p>
      <text:p text:style-name="P159">-jestem za tym aby rozsądnie <text:s/>wydać pieniądze na inwestycje . Mam obawy, że jeśli 240 tysięcy przeznaczy się na dowolny cel to te <text:s/>pieniądze będą przeznaczone na imprezy a nasze potrzeby są ogromne. Moja obawa jest taka, że wygra jakaś grupa, która zrobi trwającą np. jeden dzień.</text:p>
      <text:p text:style-name="P160"/>
      <text:p text:style-name="P161">Pan Dariusz Jasiński:</text:p>
      <text:p text:style-name="P162">-nigdy nie będzie idealnego rozwiązania ale Burmistrz, Rada pilnują wydatkowania</text:p>
      <text:p text:style-name="P163">środków. Po jakimś czasie można otworzyć furtkę dla mieszkańców. Jeżeli <text:s/>chodzi o Fundusz Sołecki – to nie jest tak, że nie można mieć zastrzeżeń do tego. Gro Sołectw <text:s/>kupiło kosiarki a i tak dzwonią do ZBK-u o wykoszenie ich terenów.</text:p>
      <text:p text:style-name="P164">Myślę, że nie można tego traktować otwartą ręką. 30 tysięcy jest tą furtką.</text:p>
      <text:p text:style-name="P165"/>
      <text:p text:style-name="P166">Pan Andrzej Maciejewski:</text:p>
      <text:p text:style-name="P167">-kosiarki na wsiach wykorzystywane są do tego aby wykaszać inne miejsca.</text:p>
      <text:p text:style-name="P168">Mieszkańcy wykaszają natomiast <text:s/>sami pewne tereny. Sami <text:s/>kupujemy również paliwo i w swoim czasie to kosimy sami.</text:p>
      <text:p text:style-name="P169"/>
      <text:p text:style-name="P170">Pan Adam Dowgiałło:</text:p>
      <text:p text:style-name="P171">-to o czym<text:s/>mówił Pan Rafał świadczy, że wersja Komisji jest tą właściwą. Kwota 240 tysięcy jest przeznaczona do realizacji na osiedlach.</text:p>
      <text:p text:style-name="P172"/>
      <text:p text:style-name="P173">Pani Balbina Buras:</text:p>
      <text:p text:style-name="P174">-u nas odpłatnie kosi ZUK a resztę kosimy sami we własnym zakresie;</text:p>
      <text:p text:style-name="P175"/>
      <text:p text:style-name="P176">Pan Bogdan Caruk:</text:p>
      <text:p text:style-name="P177">-według mnie <text:s/>przede wszystkim <text:s/>powinny być realizowane inwestycje. Jeśli one będą zrobione to wówczas tam mogą odbywać się imprezy;</text:p>
      <text:p text:style-name="P178"/>
      <text:p text:style-name="P179">Pan Andrzej Maciejewski:</text:p>
      <text:p text:style-name="P180">-myślę, że mieszkańcy powinni się określić. Dajmy im możliwość wypowiedzenia się.</text:p>
      <text:p text:style-name="P181"/>
      <text:p text:style-name="P182">Pani Alina Jakończuk:</text:p>
      <text:p text:style-name="P183">-po wysłuchaniu projektu budżetu Burmistrza skłonna jestem do przychylenia się do tej wersji (30tysięcy).</text:p>
      <text:p text:style-name="P184"/>
      <text:p text:style-name="P185">Pan Kazimierz Kozon:</text:p>
      <text:p text:style-name="P186">-jestem za projektem Burmistrza ale należy nanieść poprawkę o ograniczeniu <text:s/>przeznaczania funduszu na cele rozrywkowe. Wnoszę o zmianę z 30 tys.zł i przeznaczenie po kwocie 3 tysiące zł na poszczególne <text:s/>osiedla a kwotę <text:s/>pozostałą czyli 210 tysięcy zł przeznaczyć po 70 tysięcy zł na każde <text:s/>osiedle.</text:p>
      <text:p text:style-name="P187"/>
      <text:p text:style-name="P188">„Za” <text:s/>wnioskiem Pana Kozona głosowało 4 radnych;</text:p>
      <text:p text:style-name="P189">„przeciw” wnioskowi głosowało 9 radnych;</text:p>
      <text:p text:style-name="P190">„Wstrzymujące” 2 osoby.</text:p>
      <text:p text:style-name="P191"/>
      <text:p text:style-name="P192">Wniosek Pana Kozona nie uzyskał wymaganej większości.</text:p>
      <text:p text:style-name="P193"/>
      <text:p text:style-name="P194">Pan Lech Nitkowski:</text:p>
      <text:p text:style-name="P195">-wierzę w rozsądek mieszkańców i zapraszam do głosowania.</text:p>
      <text:p text:style-name="P196"/>
      <text:p text:style-name="P197">Pan Adam Dowgiałło:</text:p>
      <text:p text:style-name="P198">-duże inwestycje będą możliwe do realizacji z Cittaslow.</text:p>
      <text:p text:style-name="P199">Proszę o udzielenie głosu<text:s/>mieszkańcowi Barczewa.</text:p>
      <text:p text:style-name="P200"/>
      <text:p text:style-name="P201">„za” wnioskiem głosowało 12 radnych.</text:p>
      <text:p text:style-name="P202"/>
      <text:p text:style-name="P203">Pan Rafał Surmański wnioskuję o:</text:p>
      <text:p text:style-name="P204">-o naniesienie <text:s/>w § 1 ust.2 projektu Pana Burmistrza poprawki i przeznaczeniu</text:p>
      <text:p text:style-name="P205">80 tysięcy zł na <text:s/>inwestycje na poszczególne <text:s/>Osiedla.</text:p>
      <text:p text:style-name="P206"/>
      <text:p text:style-name="P207">„Za” wnioskiem Pana Rafała<text:s text:c="2"/>- <text:s/>głosowało <text:s/>5 radnych;</text:p>
      <text:p text:style-name="P208">„Przeciw” wnioskowi było <text:s/>3 radnych;</text:p>
      <text:p text:style-name="P209">„Wstrzymujące” 7 głosów.</text:p>
      <text:p text:style-name="P210"/>
      <text:p text:style-name="P211">Mieszkaniec Barczewa – Pan Dominik Gołębiewski:</text:p>
      <text:p text:style-name="P212">-proponuję zmienić nazwę z Budżetu Obywatelskiego na Budżet Rady Miejskiej.</text:p>
      <text:p text:style-name="P213">Konsultacje odbyły się w OSP w Barczewie i<text:s/>żaden z naszych pomysłów nie został wzięty pod uwagę. Przedstawiliśmy tam nasze propozycje – niestety nie zostały wzięte pod uwagę.</text:p>
      <text:p text:style-name="P214"/>
      <text:p text:style-name="P215">W dalszej części wystąpienie Pana Gołębiewskiego odbiegało od norm przyjętych podczas obrad sesji Rady Miejskiej.</text:p>
      <text:p text:style-name="P216">Pomimo uwag zwracanych Panu Gołębiewskiemu przez Przewodniczącego Rady Miejskiej zachowanie nie uległo zmianie.</text:p>
      <text:p text:style-name="P217">Wobec powyższego Pan Maciejewski odebrał głos Panu Gołębiewskiemu.</text:p>
      <text:p text:style-name="P218"/>
      <text:p text:style-name="P219">Pan Andrzej Maciejewski:</text:p>
      <text:p text:style-name="P220">-jest to sesja Rady . To my debatujemy i proszę to uszanować. Państwa wniosek o wykluczenie z możliwości głosowania Burmistrza, pracowników Urzędu i ich rodzin jest niedemokratyczny.</text:p>
      <text:p text:style-name="P221"/>
      <text:p text:style-name="P222">Pan Bogusław Matłoka:</text:p>
      <text:p text:style-name="P223">-do Pana Gołębiowskiego <text:s/>- byłem za tym aby Pan zabrał głos ale teraz tego żałuję.</text:p>
      <text:p text:style-name="P224"/>
      <text:p text:style-name="P225">Pan Andrzej Maciejewski <text:s/>zawnioskował o zakończenie dyskusji.</text:p>
      <text:p text:style-name="P226"/>
      <text:p text:style-name="P227">Radni <text:s/>j e d n o g ł o ś n i e <text:s/>przyjęli <text:s/>wniosek Pana Maciejewskiego.</text:p>
      <text:p text:style-name="P228"/>
      <text:soft-page-break/>
      <text:p text:style-name="P229">Pan Andrzej Moszczyński:</text:p>
      <text:p text:style-name="P230">-formalnie dobrze przygotowane projekty;</text:p>
      <text:p text:style-name="P231"/>
      <text:p text:style-name="P232">Pan Andrzej Dowgiałło:</text:p>
      <text:p text:style-name="P233">-Komisja jest za wersją Komisji ale dopuszcza również projekt Burmistrza.</text:p>
      <text:p text:style-name="P234"/>
      <text:p text:style-name="P235">Głosowanie projektu Burmistrza Barczewa – po poprawkach.</text:p>
      <text:p text:style-name="P236"/>
      <text:p text:style-name="P237">Rada Miejska <text:s/>9 głosami „za”, przy 4 „przeciwnych” i 2 „wstrzymujących” <text:s/>podjęła:</text:p>
      <text:p text:style-name="P238"/>
      <text:p text:style-name="P239"><text:s text:c="42"/>U <text:s/>C <text:s/>H <text:s/>W <text:s/>A <text:s/>Ł <text:s/>Ę <text:s/>nr <text:s/>XXVI(174)16</text:p>
      <text:p text:style-name="P240">w sprawie przeprowadzenia na terenie miasta <text:s/>Barczewa konsultacji społecznych w sprawie Budżetu Obywatelskiego jako części Budżetu Gminy Barczewo na rok 2017.</text:p>
      <text:p text:style-name="P241"/>
      <text:p text:style-name="P242">Do punktu 8.</text:p>
      <text:p text:style-name="P243"/>
      <text:p text:style-name="P244">Wyjaśnienia przedstawiła Pani Dorota Kondratowicz <text:s/>- <text:s/>Skarbnik Miasta.</text:p>
      <text:p text:style-name="P245"/>
      <text:p text:style-name="P246">Pan Andrzej Moszczyński:</text:p>
      <text:p text:style-name="P247">-opinia Komisji Regulaminowej jest pozytywna.</text:p>
      <text:p text:style-name="P248"/>
      <text:p text:style-name="P249">Pani Krystyna Mańkowska:</text:p>
      <text:p text:style-name="P250">-opinia Komisji Finansów Publicznych również jest pozytywna.</text:p>
      <text:p text:style-name="P251"/>
      <text:p text:style-name="P252">Na sali obecnych jest 15 radnych.</text:p>
      <text:p text:style-name="P253"/>
      <text:p text:style-name="P254">Rada Miejska <text:s text:c="2"/>j e d n o g ł o ś n i e <text:s/>podjęła:</text:p>
      <text:p text:style-name="P255"/>
      <text:p text:style-name="P256"><text:s text:c="43"/>U <text:s/>C <text:s/>H <text:s/>W <text:s/>A <text:s/>Ł <text:s/>Ę <text:s/>nr <text:s/>XXVI(175)16</text:p>
      <text:p text:style-name="P257">w sprawie <text:s/>wprowadzenia na terenie Gminy Barczewo opłaty <text:s/>prolongacyjnej.</text:p>
      <text:p text:style-name="P258"/>
      <text:p text:style-name="P259">Do punktu 9. i punktu 10.</text:p>
      <text:p text:style-name="P260"/>
      <text:p text:style-name="P261">Pani Dorota Kondratowicz:</text:p>
      <text:p text:style-name="P262">-w jednej i drugiej uchwale wprowadzone są zmiany związane z wyborem nowego</text:p>
      <text:p text:style-name="P263">Sołtysa Mokin.</text:p>
      <text:p text:style-name="P264"/>
      <text:p text:style-name="P265">Pan Andrzej Moszczyński:</text:p>
      <text:p text:style-name="P266">-opinia Komisji Regulaminowej w stosunku do obydwóch uchwał jest pozytywna;</text:p>
      <text:p text:style-name="P267"/>
      <text:p text:style-name="P268">Pani Krystyna Mańkowska:</text:p>
      <text:p text:style-name="P269">-Komisja Finansów Publicznych również pozytywnie opiniuje uchwały.</text:p>
      <text:p text:style-name="P270"/>
      <text:p text:style-name="P271">Na sali obecnych<text:s/>jest 15 radnych.</text:p>
      <text:p text:style-name="P272"/>
      <text:p text:style-name="P273">Rada Miejska <text:s/>j e d n o g ł o ś n i e <text:s/>podjęła:</text:p>
      <text:p text:style-name="P274"/>
      <text:soft-page-break/>
      <text:p text:style-name="P275"><text:s text:c="43"/>U <text:s/>C <text:s/>H <text:s/>W <text:s/>A <text:s/>Ł <text:s/>Ę <text:s/>nr <text:s/>XXVI(176)16</text:p>
      <text:p text:style-name="P276">w sprawie poboru opłaty <text:s/>za gospodarowanie odpadami komunalnymi w drodze inkasa, wyznaczenia inkasentów i określenia wysokości wynagrodzenia za inkaso.</text:p>
      <text:p text:style-name="P277"/>
      <text:p text:style-name="P278"/>
      <text:p text:style-name="P279">Rada Miejska <text:s/>j e d n o g ł o ś n i e <text:s/>podjęła:</text:p>
      <text:p text:style-name="P280"/>
      <text:p text:style-name="P281"><text:s text:c="45"/>U <text:s/>C <text:s/>H <text:s/>W <text:s/>A <text:s/>Ł <text:s/>Ę <text:s/>nr <text:s/>XXVI(177)16</text:p>
      <text:p text:style-name="P282">w sprawie zmiany Uchwały nr <text:s/>XXXIX(241)13 Rady Miejskiej w Barczewie z dnia 25<text:s/>marca 2013r w sprawie poboru podatku od nieruchomości, podatku rolnego oraz podatku leśnego od osób fizycznych w drodze inkasa, określenia inkasentów i wysokości wynagrodzenia za inkaso.</text:p>
      <text:p text:style-name="P283"/>
      <text:p text:style-name="P284">Do punktu 11 i 12.</text:p>
      <text:p text:style-name="P285"/>
      <text:p text:style-name="P286">Wyjaśnienia do zmiany WPF i zmiany budżetu na<text:s/>2016r <text:s/>przedstawiła Pani Dorota Kondratowicz <text:s text:c="2"/>- Skarbnik Miasta.</text:p>
      <text:p text:style-name="P287"/>
      <text:p text:style-name="P288">Pan Adam Dowgiałło:</text:p>
      <text:p text:style-name="P289">-podczas uchwalania Budżetu na 2016r głosowałem za przeznaczeniem 50 tysięcy zł na budowę/remont toalety na Starym Mieście. W dzisiejszej zmianie budżetowej</text:p>
      <text:p text:style-name="P290">proponowana<text:s/>jest kwota 40 tysięcy zł na ten sam cel. W sumie będzie więc przeznaczone na toaletę 90 tysięcy zł.</text:p>
      <text:p text:style-name="P291"/>
      <text:p text:style-name="P292">Pan Lech Nitkowski:</text:p>
      <text:p text:style-name="P293">-podjęliśmy decyzję, że zakupimy toaletę i postawimy na tym samym miejscu gdzie była toaleta. Jeśli Państwo zdejmiecie to z budżetu to<text:s/>tak będzie.</text:p>
      <text:p text:style-name="P294"/>
      <text:p text:style-name="P295">Pan Bogusław Matłoka:</text:p>
      <text:p text:style-name="P296">-Wnioskuję o wykreślenie tego punktu i całego zadania z budżetu Gminy.</text:p>
      <text:p text:style-name="P297"/>
      <text:p text:style-name="P298">Pan Adam Dowgiałło:</text:p>
      <text:p text:style-name="P299">-a może zainstalować 4szt <text:s/>TOI TOI <text:s/>na terenie całego miasta.</text:p>
      <text:p text:style-name="P300"/>
      <text:p text:style-name="P301">Pani Halina Bronka:</text:p>
      <text:p text:style-name="P302">-jeśli wykreślimy te 40 tysięcy zł i to zadanie to ja złożę na piśmie wniosek o pobudowanie w ramach rewitalizacji stodoły na Starym Mieście i tam będziemy chodzić i załatwiać swoje potrzeby.</text:p>
      <text:p text:style-name="P303">Przychylam się do pomysłu aby Pan <text:s/>Burmistrz <text:s/>za kwotę 50 tysięcy zł znalazł inne rozwiązanie.</text:p>
      <text:p text:style-name="P304"/>
      <text:p text:style-name="P305">Pan Adam Dowgiałło:</text:p>
      <text:p text:style-name="P306">-czy w ramach środków Cittaslow jest możliwość wybudowania toalety w tym samym miejscu;</text:p>
      <text:p text:style-name="P307"/>
      <text:p text:style-name="P308">Pani Aneta Janikowska-Kiśluk:</text:p>
      <text:p text:style-name="P309">-w ramach <text:s/>tych środków jest zapisane co można zrobić i na ten moment nie ma innych środków na inne projekty. Nie wiem czy będzie<text:s/>taka możliwość.</text:p>
      <text:p text:style-name="P310"/>
      <text:p text:style-name="P311">Pan <text:s/>Lech Nitkowski:</text:p>
      <text:p text:style-name="P312">-ten problem trzeba rozwiązać i to nie jest śmieszne.</text:p>
      <text:p text:style-name="P313"/>
      <text:p text:style-name="P314">Pan Bogdan Caruk:</text:p>
      <text:p text:style-name="P315">-od problemu nie uciekniemy. Myślę, że należy zabezpieczyć kwotę tych 50 tysięcy zł i należy znaleźć rozwiązanie. Toaleta jest potrzebna.<text:s/>Przeciwny <text:s/>jestem zwiększaniu <text:s/>o 40 tysięcy zł.</text:p>
      <text:p text:style-name="P316"/>
      <text:p text:style-name="P317">Pan Kazimierz Kozon:</text:p>
      <text:p text:style-name="P318">-ograniczyć należy kwotę na ten cel do <text:s/>50 tysięcy zł.</text:p>
      <text:p text:style-name="P319"/>
      <text:p text:style-name="P320">Pan Andrzej Moszczyński:</text:p>
      <text:p text:style-name="P321">-TOI TOI nie są dobrym rozwiązaniem. Tam stoi obiekt – czy nie można go odbudować?</text:p>
      <text:p text:style-name="P322"/>
      <text:p text:style-name="P323">Pan Andrzej Maciejewski:</text:p>
      <text:p text:style-name="P324">-podzielam zdanie Pana Moszczyńskiego.</text:p>
      <text:p text:style-name="P325">Proponuję zdjęcie kwoty 40 tysięcy zł z tego zadania i jednoczesne zmniejszenie deficytu gminy o tą kwotę tak aby ten budżet się równoważył.</text:p>
      <text:p text:style-name="P326"/>
      <text:p text:style-name="P327">Pan Jarosław Bonus:</text:p>
      <text:p text:style-name="P328">-jak będzie Pan przygotowywał alternatywę to proszę<text:s/>wziąć pod uwagę również Osiedle Słoneczne.</text:p>
      <text:p text:style-name="P329"/>
      <text:p text:style-name="P330">Pan Bogusław Matłoka:</text:p>
      <text:p text:style-name="P331">-wycofuję z mojego wniosku wykreślenie 50 <text:s/>tysięcy zł, niech one pozostaną w budżecie i proponuję zdjęcie w dniu dzisiejszym <text:s/>kwoty 40 tysięcy zł i zmniejszenie o tą kwotę deficytu gminy. <text:s/></text:p>
      <text:p text:style-name="P332"/>
      <text:p text:style-name="P333">Głosowanie wniosku Pana Matłoki:</text:p>
      <text:p text:style-name="P334"/>
      <text:p text:style-name="P335">Na sali obecnych jest 15 radnych.</text:p>
      <text:p text:style-name="P336"/>
      <text:p text:style-name="P337">Radni <text:s/>j e d n o g ł o ś n i e <text:s/>przyjęli wniosek Pana Matłoki.</text:p>
      <text:p text:style-name="P338"/>
      <text:p text:style-name="P339">Pan Kozon Kazimierz:</text:p>
      <text:p text:style-name="P340">-dotarło do mnie, że rozpoczął Pan <text:s/>polemikę o drogę do Kierzbunia. Wyznaczył <text:s/>Pan kwotę 50 tysięcy<text:s/>zł na <text:s/>tą drogę. Jest to zasłona dymna abym <text:s/>zamknął buzię.</text:p>
      <text:p text:style-name="P341">Oszukuje Pan i nie chcę aby mnie Pan wyprowadzał na łąkę jak barana.</text:p>
      <text:p text:style-name="P342"/>
      <text:p text:style-name="P343">Pan Andrzej Maciejewski:</text:p>
      <text:p text:style-name="P344">-czy ta kwota jest <text:s/>za mała, czy jej nie ma?</text:p>
      <text:p text:style-name="P345"/>
      <text:p text:style-name="P346">Pan Kazimierz Kozon:</text:p>
      <text:p text:style-name="P347">-pan <text:s/>otrzymuje co sesja 84<text:s/>tysiące zł <text:s/>na Nikielkowo. Niech Pan to przemnoży razy 17 <text:s/>miesięcy. To ile Pan zebrał przez ten czas?</text:p>
      <text:p text:style-name="P348"/>
      <text:soft-page-break/>
      <text:p text:style-name="P349">Pan Andrzej Maciejewski:</text:p>
      <text:p text:style-name="P350">-to jest jedno zadanie, ciągle przesuwane . To się przekłada co pół roku</text:p>
      <text:p text:style-name="P351"/>
      <text:p text:style-name="P352">Pan Lech Nitkowski:</text:p>
      <text:p text:style-name="P353">-kwota tych 50 tysięcy zł <text:s/>przeznaczona jest na usunięcie karp. Ja nie rzucam słów na wiatr. Nie mam też ulubionych enklaw Muszę patrzeć trochę innym wzrokiem. Rozumiem, że <text:s/>trzeba karpy wywieźć z poboczy. Przejechałem całą drogę. Jeżeli zabraknie <text:s/>mi środków to zwrócę się o <text:s/>dofinansowanie do Rady.</text:p>
      <text:p text:style-name="P354"/>
      <text:p text:style-name="P355">Pan Kazimierz Kozon:</text:p>
      <text:p text:style-name="P356">-zgadzam się z ty co mówi <text:s/>Burmistrz;</text:p>
      <text:p text:style-name="P357"/>
      <text:p text:style-name="P358">Pan Andrzej Moszczyński:</text:p>
      <text:p text:style-name="P359">-kwota 20 tysięcy zł na usuwanie azbestu;</text:p>
      <text:p text:style-name="P360"/>
      <text:p text:style-name="P361">Pan Lech Nitkowski:</text:p>
      <text:p text:style-name="P362">-mielibyśmy wówczas 40 tysięcy na usunięcie i na zwrot z WFOŚ;</text:p>
      <text:p text:style-name="P363"/>
      <text:p text:style-name="P364">Pan Adam Dowgiałło:</text:p>
      <text:p text:style-name="P365">-w związku<text:s/>z Rokiem Feliksa Nowowiejskiego był wniosek o wykonanie fortepianu za 20 <text:s/>tysięcy zł. Tego wniosku nie widzę. Było by to coś trwałego. Komisja <text:s/>wnioskowała również o wykonanie projektu na bieżnię. Bez tego nie możemy starać się o środki. Proszę o uwzględnienie tego.</text:p>
      <text:p text:style-name="P366"/>
      <text:p text:style-name="P367">Pan Lech Nitkowski:</text:p>
      <text:p text:style-name="P368">-najlepiej by było aby na ten fortepian pozyskać środki zewnętrzne;</text:p>
      <text:p text:style-name="P369"/>
      <text:p text:style-name="P370">Pan Andrzej Moszczyński:</text:p>
      <text:p text:style-name="P371">-Komisja Regulaminowa pozytywnie opiniuje <text:s/>zmianę WPF;</text:p>
      <text:p text:style-name="P372"/>
      <text:p text:style-name="P373">Pani Krystyna Mańkowska:</text:p>
      <text:p text:style-name="P374">-Komisja Finansów Publicznych wydaje pozytywną<text:s/>opinię.</text:p>
      <text:p text:style-name="P375"/>
      <text:p text:style-name="P376">Na sali obecnych jest 15 radnych.</text:p>
      <text:p text:style-name="P377"/>
      <text:p text:style-name="P378">Radni <text:s/>j e d n o g ł o ś n i e <text:s/>podjęli:</text:p>
      <text:p text:style-name="P379"/>
      <text:p text:style-name="P380"><text:s text:c="44"/>U <text:s/>C <text:s/>H <text:s/>W <text:s/>A <text:s/>Ł <text:s/>Ę <text:s/>nr XXVI(178)16</text:p>
      <text:p text:style-name="P381">w sprawie zmiany Wieloletniej Prognozy Finansowej Gminy Barczewo na lata <text:s/>2016 – 2025.</text:p>
      <text:p text:style-name="P382"/>
      <text:p text:style-name="P383">Pan Andrzej Moszczyński:</text:p>
      <text:p text:style-name="P384">-opinia <text:s/>Komisji Regulaminowej w sprawie zmiany budżetu jest pozytywna;</text:p>
      <text:p text:style-name="P385"/>
      <text:p text:style-name="P386">Pani Krystyna Mańkowska:</text:p>
      <text:p text:style-name="P387">-opinia Komisji Finansów Publicznych również jest pozytywna.</text:p>
      <text:p text:style-name="P388"/>
      <text:p text:style-name="P389">Radni <text:s/>j e d n o g ł o ś n i e (15) <text:s/>podjęli:</text:p>
      <text:p text:style-name="P390"/>
      <text:p text:style-name="P391"><text:s text:c="26"/><text:s text:c="15"/>U <text:s/>C <text:s/>H <text:s/>W <text:s/>A <text:s/>Ł <text:s/>Ę <text:s/>nr <text:s/>XXVI(179)16</text:p>
      <text:p text:style-name="P392">w sprawie zmiany budżetu na 2016r.</text:p>
      <text:p text:style-name="P393">Do punktu 13.</text:p>
      <text:p text:style-name="P394"/>
      <text:p text:style-name="P395">Sprawozdanie z działalności między sesjami Rady przedstawił Burmistrz Barczewa</text:p>
      <text:p text:style-name="P396">Pan <text:s/>Lech Nitkowski.</text:p>
      <text:p text:style-name="P397"/>
      <text:p text:style-name="P398">Pani Halina Bronka:</text:p>
      <text:p text:style-name="P399">-dziękuję za informację dot.<text:s/>pracy poszczególnych Wydziałów, którą otrzymaliśmy na e-mila <text:s/>;</text:p>
      <text:p text:style-name="P400">-proszę o informację dla mieszkańców o tym <text:s/>kiedy <text:s/>odbywają się spotkanie w sprawie np. Cittaslow. W takich spotkaniach mieszkańcy chcieliby wziąć <text:s/>udział-nie słyszałam aby przy okazji odbywających się naszych imprez mówiło się o <text:s/>Hymnie</text:p>
      <text:p text:style-name="P401">Barczewa. Właśnie przy takich <text:s/>miejskich imprezach to wymaga podkreślenia. -Proszę o umieszczenie na barczewskiej stronie zdjęć z Łosierów.</text:p>
      <text:p text:style-name="P402">Zdjęcia Centrum Kulturalno-Bibliotecznego są świetne. Widać, że tam coś się dzieje.</text:p>
      <text:p text:style-name="P403"/>
      <text:p text:style-name="P404">Do punktu 14.</text:p>
      <text:p text:style-name="P405">Interpelacje i zapytania radnych:</text:p>
      <text:p text:style-name="P406"/>
      <text:p text:style-name="P407">Pan Andrzej Maciejewski:</text:p>
      <text:p text:style-name="P408">-do Pana Dowgiałło : czy <text:s/>otrzymał Pan wszystkie odpowiedzi?</text:p>
      <text:p text:style-name="P409"/>
      <text:p text:style-name="P410">Pan Adam Dowgiałło:</text:p>
      <text:p text:style-name="P411">-zmiana graficzna – nasz Urząd ma znaczek „Przyjazny Urząd” Myślę, że można by było<text:s/><text:s/>wejść na wyższy poziom komunikacji <text:s/>mieszkańcy – urząd.</text:p>
      <text:p text:style-name="P412"/>
      <text:p text:style-name="P413">Pan Andrzej Maciejewski <text:s/>odczytał odpowiedzi:</text:p>
      <text:p text:style-name="P414">-budowa oświetlenia - <text:s/>projekt koszt – 6 tysięcy zł;</text:p>
      <text:p text:style-name="P415"/>
      <text:p text:style-name="P416">-gwarancja kostki brukowej na Starym Mieście – gwarancja obowiązuje do końca grudnia 2016r. W kwietniu został przeprowadzony przegląd i wykonawca ma usunąć usterki do końca lipca 2016r.</text:p>
      <text:p text:style-name="P417"/>
      <text:p text:style-name="P418">-dla Pani Krystyny Mańkowskiej: nie zapadła decyzja ze względu na brak środków <text:s/>finansowych;</text:p>
      <text:p text:style-name="P419"/>
      <text:p text:style-name="P420">Pan Adam Dowgiałło:</text:p>
      <text:p text:style-name="P421">-Stowarzyszenie 16 – jesteśmy członkiem. Czy w trakcie budowy drugiej nitki 16 jest przewidywane pobudowanie skrzyżowań bezkolizyjnych w Kaplitynach, Łęgajnach i Wrócikowie?</text:p>
      <text:p text:style-name="P422">-czy jest możliwe udrożnienie kanału na trasie Zalesie-Tumiany?</text:p>
      <text:p text:style-name="P423">-zejście z naszych <text:s/>chodników jest bardzo utrudnione, bo krawężniki są<text:s/>zbyt wysokie – Woj.Polskiego przy POLOMARKECIE, Wojska Polskiego-Słowackiego,</text:p>
      <text:p text:style-name="P424">Kościuszki k/kapliczki. Należy obniżyć tam krawężniki;</text:p>
      <text:p text:style-name="P425">-czy jest możliwość otrzymania informacji co powstanie na „Gruncie na Medal”?</text:p>
      <text:soft-page-break/>
      <text:p text:style-name="P426">-dziękuję wszystkim tym którzy zaangażowali się w „Bieg dla Dzieci”;</text:p>
      <text:p text:style-name="P427"/>
      <text:p text:style-name="P428">Pan Bogdan Caruk:</text:p>
      <text:p text:style-name="P429">-czy odpuszczony został temat umieszczenia latarni przy szalecie <text:s/>miejskim <text:s/>przy</text:p>
      <text:p text:style-name="P430">schodach?</text:p>
      <text:p text:style-name="P431"/>
      <text:p text:style-name="P432">Pan Jarosław Bonus:</text:p>
      <text:p text:style-name="P433">-na jakim etapie jest realizacja <text:s/>inwestycji - modernizacja ulicy Orzeszkowej.</text:p>
      <text:p text:style-name="P434">Środki na ten cel<text:s/>przewiduje budżet na 2016r.</text:p>
      <text:p text:style-name="P435"/>
      <text:p text:style-name="P436">Pan Andrzej Maciejewski:</text:p>
      <text:p text:style-name="P437">-kiedy zostanie naprawiony odcinek drogi-ulicy Kwiatowej w Wójtowie od asfaltu do płyt. Jest to krótki odcinek ale w opłakanym stanie;</text:p>
      <text:p text:style-name="P438"/>
      <text:p text:style-name="P439">Pan Adam Dowgiałło:</text:p>
      <text:p text:style-name="P440">-kiedy nastąpi realizacja <text:s/>zakupu samochodu dla OSP w Barczewie?</text:p>
      <text:p text:style-name="P441"/>
      <text:p text:style-name="P442">Do punktu 15.</text:p>
      <text:p text:style-name="P443"/>
      <text:p text:style-name="P444">Zapytania Sołtysów:</text:p>
      <text:p text:style-name="P445"/>
      <text:p text:style-name="P446">Pan Rejnold Human:</text:p>
      <text:p text:style-name="P447">-czy jest możliwość dofinansowania busa, który dowoziłby <text:s/>ludzi na trasie Barczewo-Leszno? Burmistrz obiecał nam busa rok temu.</text:p>
      <text:p text:style-name="P448">-mamy częściowo zrobione boisko ale skorzystać z dofinansowania <text:s/>nie możemy.</text:p>
      <text:p text:style-name="P449">Niestety korzystać z tego nie możemy. Z zazdrością patrzymy na wsie, które mają</text:p>
      <text:p text:style-name="P450">taką możliwość;</text:p>
      <text:p text:style-name="P451"/>
      <text:p text:style-name="P452">Pan Franciszek Zarzecki -Sołtys Tumian:</text:p>
      <text:p text:style-name="P453">-Agencja Nieruchomości Rolnych rozebrała <text:s/>budynek <text:s/>. Ciężkie samochody wjeżdżają na ten teren przez naszą nową drogę i ją niszczą. Policja karze ich mandatami ale to nic nie daje;</text:p>
      <text:p text:style-name="P454">-w 2015r w listopadzie w Agencji <text:s/>Nieruchomości Rolnych Pan Burmistrz składał wniosek o rewitalizację oświetlenia. Agencja mówi, że brakuje formalnego <text:s/>wniosku z gminy o refundację-dofinansowanie tego oświetlenia;</text:p>
      <text:p text:style-name="P455"/>
      <text:p text:style-name="P456">Pani Krystyna Szter:</text:p>
      <text:p text:style-name="P457">-co z drogą między Bogdanami a Sapunkami. Kiedy to będzie zrobione?</text:p>
      <text:p text:style-name="P458"/>
      <text:p text:style-name="P459">Do punktu16.</text:p>
      <text:p text:style-name="P460">Odpowiedzi – Burmistrz Barczewa:</text:p>
      <text:p text:style-name="P461">-dla Pana Dowgiałło – po spotkaniu z GDDKiA odpowiem Panu na zapytanie</text:p>
      <text:p text:style-name="P462">(bezkolizyjne skrzyżowania);</text:p>
      <text:p text:style-name="P463">-realizacja wykonania kanału jeziora – odpowiem po spotkaniu z Dyrektor Skowron z WFOŚ;</text:p>
      <text:p text:style-name="P464">-obniżenie krawężników – jestem za – przyjmiemy to do budżetu;</text:p>
      <text:p text:style-name="P465">-”Grunt na Medal” - wiem, że będzie tam piekarnia. Zwrócimy się z zapytaniem<text:s/>do właściciela terenu;</text:p>
      <text:p text:style-name="P466"/>
      <text:p text:style-name="P467">Pan Dariusz Jasiński:</text:p>
      <text:p text:style-name="P468">-modernizacja ulicy Orzeszkowej – wykonuje to ZWiK – jest to w trakcie realizacji.</text:p>
      <text:p text:style-name="P469">Do końca tygodnia Panu odpowiem;</text:p>
      <text:p text:style-name="P470">-latarnia przy szalecie – być może uda nam się ją powiesić na budynku mieszkalnym przy schodach;</text:p>
      <text:p text:style-name="P471">-naprawa ulicy Kwiatowej – jest to ciężki odcinek. Jak wykonawca skończy inne drogi to zrobimy to;</text:p>
      <text:p text:style-name="P472">-Leszno – transport publiczny – jest to niestety temat dofinansowania – z tym to się wiąże;</text:p>
      <text:p text:style-name="P473"/>
      <text:p text:style-name="P474">Pan Lech Nitkowski:</text:p>
      <text:p text:style-name="P475">-boisko w Lesznie – mówił <text:s/>Pan o<text:s/>inwestycjach, których Gmina nie robiła. Nad Waszą działką przebiega linia energetyczna – a to wymaga przeznaczenia 100 tysięcy zł na jej przeniesienie. Należy zrezygnować ze zrobienia czegoś aby to zrobić;</text:p>
      <text:p text:style-name="P476"/>
      <text:p text:style-name="P477">Pan Dariusz Jasiński:</text:p>
      <text:p text:style-name="P478">-dewastacja drogi w Tumianach – przyjrzymy się tematowi;</text:p>
      <text:p text:style-name="P479">-oświetlenie w Tumianach – są pieniądze przeznaczone na projekt. Jak będzie wykonany to wystąpimy o środki;</text:p>
      <text:p text:style-name="P480"/>
      <text:p text:style-name="P481">Pan Lech Nitkowski:</text:p>
      <text:p text:style-name="P482">-jestem przeciwny wszelkiej rewitalizacji oświetlenia. Jestem za wykonaniem nowego.</text:p>
      <text:p text:style-name="P483"/>
      <text:p text:style-name="P484">Pan Dariusz<text:s/>Jasiński:</text:p>
      <text:p text:style-name="P485">-droga Sapunki – Bogdany – temat jest w trakcie realizacji. Jest analiza zadrzewienia, które należy wyciąć. Po wycięciu będziemy wiedzieli co nas czeka.</text:p>
      <text:p text:style-name="P486"/>
      <text:p text:style-name="P487">Do punktu <text:s/>17.</text:p>
      <text:p text:style-name="P488"/>
      <text:p text:style-name="P489">Sprawy różne i wolne wnioski:</text:p>
      <text:p text:style-name="P490"/>
      <text:p text:style-name="P491">Pan Kazimierz Kozon:</text:p>
      <text:p text:style-name="P492">-jestem za inwestycją<text:s/>oczyszczalni w Barczewie, natomiast z tego co mi wiadomo Agencja Nieruchomości Rolnych nie będzie partycypowała w proponowane wcześniej rozwiązanie gospodarki ściekowej na moim terenie (Krupoliny, Odryty, Jedzbark. Cała infrastruktura wodno-kanalizacyjna posadowiona jest na terenie <text:s/>ANR na działce nr 135 o pow. ok 2,5ha. Skoro sytuacja tak wygląda zacząłem szukać innego rozwiązania. <text:s/>Nawiązałem rozmowy z Panem <text:s/>Zdanowskim. Byłem w miejscowości Orzeszki, gdzie posadowiona jest oczyszczalnia, która jak mi powiedzieli projektanci, zdałaby egzamin u nas. Obok tej oczyszczalni jest zbiornik</text:p>
      <text:p text:style-name="P493">retencyjny (ok. 12 arowy) Oczyszczalnia ta obsługuje 100 mieszkańców. Została pobudowana 4 lata temu ze środków unijnych za kwotę 700 tysięcy zł. Jest ona wykorzystana w małej<text:s/>części. Moce jej są większe. W Odrytach i Krupolinach można ten problem rozwiązać. Myślę, że Agencja pójdzie na ten układ. Będę prosił Pana Burmistrza i Pana Przewodniczącego aby wrócić do pierwszego, pierwotnego<text:s/><text:soft-page-break/>pomysłu. Proszę o bliższy kontakt z Gminą<text:s/>Rozogi w tej sprawie i o zorganizowanie spotkania z <text:s/>Dyrektorem Agencji Nieruchomości Rolnych w tej sprawie. Chcę być obecny na tym spotkaniu. Dziękuję w imieniu mieszkańców Jedzbarka za wykonanie podjazdu.</text:p>
      <text:p text:style-name="P494"/>
      <text:p text:style-name="P495">Pan Dariusz Jasiński:</text:p>
      <text:p text:style-name="P496">-dzwoniłem do Gminy Rozogi. Koszt tej inwestycji to 5 milionów zł (oczyszczalnia +</text:p>
      <text:p text:style-name="P497">przydomowe). Mamy te kontakty. Dla Odryt kosztowałoby to ok.700 tysięcy zł.</text:p>
      <text:p text:style-name="P498"/>
      <text:p text:style-name="P499">Pan Lech Nitkowski:</text:p>
      <text:p text:style-name="P500">-wstępnie ANR wyraziła zgodę <text:s/>na budowy oczyszczalni. W grę wchodzą własności działek. Muszę skontaktować się w tej sprawie z Agencją. Po poznaniu tego stanowiska <text:s/>zobaczymy co można zrobić.</text:p>
      <text:p text:style-name="P501"/>
      <text:p text:style-name="P502">Pani Krystyna Szter:</text:p>
      <text:p text:style-name="P503">-w piątek o godzinie 18.00 odbędzie się spotkanie mieszkańców Kaplityn z projektantami. Proszę o przysłanie <text:s/>merytorycznych pracowników.</text:p>
      <text:p text:style-name="P504"/>
      <text:p text:style-name="P505">Do punktu18.</text:p>
      <text:p text:style-name="P506">Pan Andrzej Maciejewski:</text:p>
      <text:p text:style-name="P507">-w związku z wyczerpaniem dzisiejszego porządku obrad zamykam XXVI sesję Rady Miejskiej w Barczewie. Dziękuję Państwu za udział w posiedzeniu.</text:p>
      <text:p text:style-name="P508">Protokółowała:</text:p>
      <text:p text:style-name="P509">Barbara Kwapis</text:p>
      <text:p text:style-name="P510"/>
      <text:p text:style-name="P511"><text:s text:c="51"/><text:s text:c="14"/>Przewodniczący</text:p>
      <text:p text:style-name="P512"><text:s text:c="65"/>Rady Miejskiej w Barczewie</text:p>
      <text:p text:style-name="P513"><text:s text:c="65"/>Andrzej Maciejewski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Standard"><text:span text:style-name="T52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admin</dc:creator>
    <meta:creation-date>2016-06-15T11:08:00Z</meta:creation-date>
    <dc:date>2016-06-24T10:04:00Z</dc:date>
    <meta:template xlink:href="Normal.dotm" xlink:type="simple"/>
    <meta:editing-cycles>1</meta:editing-cycles>
    <meta:editing-duration>PT58860S</meta:editing-duration>
    <meta:document-statistic meta:page-count="14" meta:paragraph-count="51" meta:word-count="3700" meta:character-count="25850" meta:row-count="185" meta:non-whitespace-character-count="22201"/>
  </office:meta>
</office:document-meta>
</file>