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text-properties style:font-name="Arial"/>
    </style:style>
    <style:style style:name="P4" style:family="paragraph" style:parent-style-name="Standard">
      <style:text-properties style:font-name="Arial"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32"/><text:span text:style-name="T1"><text:s/>P <text:s/>R <text:s/>O <text:s/>T <text:s/>O <text:s/>K <text:s/>Ó <text:s/>Ł <text:s text:c="2"/>nr <text:s/>XXX/2016 <text:s text:c="42"/></text:span></text:p>
      <text:p text:style-name="P1"><text:span text:style-name="T1">z sesji Rady Miejskiej w <text:s/>Barczewie, która odbyła się w dniu <text:s/>30 sierpnia 2016</text:span>r.</text:p>
      <text:p text:style-name="P1"/>
      <text:p text:style-name="P1"/>
      <text:p text:style-name="P1"><text:span text:style-name="T1">Miejsce obrad</text:span> <text:s/>- <text:s/>sala <text:s/>w <text:s/>Urzędzie <text:s/>Miejskim w Barczewie, Plac Ratuszowy 1.</text:p>
      <text:p text:style-name="P1"/>
      <text:p text:style-name="P1"><text:span text:style-name="T1">Godzina <text:s/>rozpoczęcia <text:s/>obrad </text:span><text:s/>- <text:s text:c="2"/>11.00</text:p>
      <text:p text:style-name="P1"/>
      <text:p text:style-name="P1">W <text:s/>obradach <text:s/>sesji <text:s/>uczestniczy <text:s/>14 <text:s/>radnych <text:s/>- <text:s/>zgodnie <text:s/>z <text:s/>załączoną listą obecności.</text:p>
      <text:p text:style-name="P1">Nieobecna <text:s/>- <text:s/>Pani <text:s/>Anna <text:s/>Wojszel.</text:p>
      <text:p text:style-name="P1"/>
      <text:p text:style-name="P2">Do punktu 1.</text:p>
      <text:p text:style-name="P1">Pan Andrzej Maciejewski – Przewodniczący Rady Miejskiej otworzył obrady XXX/2016 sesji Rady Miejskiej w Barczewie.</text:p>
      <text:p text:style-name="P1"/>
      <text:p text:style-name="P2">Do punktu 2.</text:p>
      <text:p text:style-name="P1">Pan Maciejewski stwierdził prawomocność obrad XXX/2016 sesji Rady.</text:p>
      <text:p text:style-name="P1"/>
      <text:p text:style-name="P2">Do punktu 3.</text:p>
      <text:p text:style-name="P1"/>
      <text:p text:style-name="P1">Pan Lech Nitkowski:</text:p>
      <text:p text:style-name="P1">-proszę o zdjęcie punktu dotyczącego wydania opinii w <text:s/>sprawie zaopiniowania Planu <text:s/>Aglomeracji Olsztyn. Zaproponowaliśmy zmiany do <text:s/>przedstawionego wcześniej (16.08.16) Planu Aglomeracji. Na te zmiany Urząd Marszałkowski pozytywnie zareagował i <text:s/>Plan zostanie o te zmiany rozszerzony. Wpłyną w tej sprawie pisma.</text:p>
      <text:p text:style-name="P1"/>
      <text:p text:style-name="P1">Pan Andrzej Maciejewski:</text:p>
      <text:p text:style-name="P1">-chciałbym aby ta sprawa <text:s/>stanęła jednak na dzisiejszej sesji. Jak wpłyną jakieś pisma to to zrobimy. Tą sprawę można było załatwić przez <text:s/>kilka poprzednich miesięcy.</text:p>
      <text:p text:style-name="P1"/>
      <text:p text:style-name="P1">Pani Alina Jakończuk:</text:p>
      <text:p text:style-name="P1">-proszę o przeniesienie punktu 19 po punkcie 8. Jest to prośba Pani Dyrektor MZOiZ.</text:p>
      <text:p text:style-name="P1"/>
      <text:p text:style-name="P1">Pan Lech Jan Nitkowski:</text:p>
      <text:p text:style-name="P1">-nie zgadzam się z takim stanowiskiem <text:s/>Pana Przewodniczącego. Dlaczego tego nie rozszerzyć jeśli można to zrobić. </text:p>
      <text:p text:style-name="P1"/>
      <text:p text:style-name="P1">Pan Andrzej Maciejewski:</text:p>
      <text:p text:style-name="P1">-dokument był gotowy już w kwietniu a my niestety tego nie dostaliśmy. Chciałbym aby</text:p>
      <text:p text:style-name="P1">ten temat w ogóle stanął na dzisiejszej sesji. </text:p>
      <text:p text:style-name="P1"/>
      <text:p text:style-name="P1">Głosowanie wniosku Burmistrza Barczewa:</text:p>
      <text:p text:style-name="P1"/>
      <text:p text:style-name="P1">„za” zdjęciem z porządku obrad punktu 10 głosowała 1 osoba;</text:p>
      <text:p text:style-name="P1">„przeciw” <text:s/>zdjęciu <text:s/>głosowało 11 osób;</text:p>
      <text:p text:style-name="P1">2 osoby „wstrzymały” się od głosu.</text:p>
      <text:p text:style-name="P1"/>
      <text:p text:style-name="P2">Punkt nie został zdjęty.</text:p>
      <text:p text:style-name="P2"/>
      <text:p text:style-name="P1">„Za” przeniesieniem punktu 19 po punkcie 8 głosowali wszyscy radni.</text:p>
      <text:p text:style-name="P1"/>
      <text:p text:style-name="P1">Porządek obrad po zmianach przyjęty został jednogłośnie:</text:p>
      <text:p text:style-name="P1"><text:soft-page-break/></text:p>
      <text:p text:style-name="P1">4.Przyjęcie protokółów z obrad poprzednich sesji.</text:p>
      <text:p text:style-name="P1">5.Projekt uchwały w sprawie wyrażenia <text:s/>zgody na używanie Herbu Barczewa;</text:p>
      <text:p text:style-name="P1">6.Projekt uchwały w sprawie zmiany Uchwały nr III(15)2010 Rady Miejskiej w Barczewie z dnia 20 grudnia 2010 r w sprawie wprowadzenia nowego Statutu Miejskiego Zespołu Oświaty i Zdrowia w <text:s/>Barczewie;</text:p>
      <text:p text:style-name="P1">7.Projekt uchwały w sprawie organizacji wspólnej obsługi przez Miejski Zespół Oświaty i Zdrowia w Barczewie;</text:p>
      <text:p text:style-name="P1">8.Projekt uchwały w sprawie zmiany Uchwały nr IX(65)2011 Rady Miejskiej w Barczewie z dnia 30 maja 2011r w sprawie wprowadzenie nowego regulaminu udzielania pomocy materialnej o charakterze socjalnym dla uczniów zamieszkałych na terenie gminy Barczewo;</text:p>
      <text:p text:style-name="P1">9.Sprawozdanie <text:s/>z przygotowania obiektów <text:s/>szkolnych i przedszkolnych przed rozpoczęciem roku szkolnego z uwzględnieniem realizacji inwestycji i remontów. Informacja o ilości uczniów, którzy będą uczęszczać do placówek oświatowych w roku szkolnym 2016/2017;</text:p>
      <text:p text:style-name="P1">10.Projekt uchwały w sprawie <text:s/>zmiany Regulaminu Gminnej Rady Działalności Pożytku Publicznego w Barczewie;</text:p>
      <text:p text:style-name="P1">11.Projekt uchwały w sprawie zaopiniowania Planu Aglomeracji Olsztyn;</text:p>
      <text:p text:style-name="P1">12.Projekt uchwały w sprawie zmiany Wieloletniej Prognozy Finansowej Gminy Barczewo</text:p>
      <text:p text:style-name="P1">na lata <text:s/>2016-2025;</text:p>
      <text:p text:style-name="P1">13.Projekt uchwały w sprawie zmiany budżetu na 2016r;</text:p>
      <text:p text:style-name="P1">14.Sprawozdanie Burmistrza Barczewa z <text:s/>działalności między sesjami Rady;</text:p>
      <text:p text:style-name="P1">15.Interpelacje i zapytania radnych;</text:p>
      <text:p text:style-name="P1">16.Zapytania Sołtysów i Przewodniczących Rad Osiedlowych;</text:p>
      <text:p text:style-name="P1">17.Odpowiedzi;</text:p>
      <text:p text:style-name="P1">18.Informacja dotycząca realizacji zadań wynikających ze statutowej działalności Centrum Kulturalno-Bibliotecznego oraz perspektywy dalszej działalności CK-B w Barczewie;</text:p>
      <text:p text:style-name="P1">19.Sprawozdanie z działalności Gminnej Komisji Rozwiązywania Problemów <text:s/>Alkoholowych za I półrocze 2016r;</text:p>
      <text:p text:style-name="P1">20.Sprawy różne <text:s/>i wolne wnioski;</text:p>
      <text:p text:style-name="P1">21.Zamknięcie obrad XXX/2016 sesji Rady Miejskiej w Barczewie;</text:p>
      <text:p text:style-name="P1"/>
      <text:p text:style-name="P2">Do punktu 4.</text:p>
      <text:p text:style-name="P1"/>
      <text:p text:style-name="P1">Protokół <text:s/>z 5 lipca 2016r <text:s/>przyjęty <text:s/>został <text:s/>jednogłośnie (14);</text:p>
      <text:p text:style-name="P1"/>
      <text:p text:style-name="P1">Protokół z obrad sesji z dnia 15 lipca 2016r <text:s/>przyjęty został <text:s/>jednogłośnie <text:s/>(14);</text:p>
      <text:p text:style-name="P1"/>
      <text:p text:style-name="P1">Protokół z obrad sesji z 17 sierpnia <text:s/>Rada <text:s/>przyjęła <text:s/>jednogłośnie (14);</text:p>
      <text:p text:style-name="P1"/>
      <text:p text:style-name="P1"/>
      <text:p text:style-name="P2">Do punktu 5.</text:p>
      <text:p text:style-name="P1"/>
      <text:p text:style-name="P1">Wyjaśnienia do projektu uchwały przedstawiła Pani Ryszarda Buga – Sekretarz Miasta;</text:p>
      <text:p text:style-name="P1"/>
      <text:p text:style-name="P1">Pan Andrzej Moszczyński:</text:p>
      <text:p text:style-name="P1">-opinia Komisji Regulaminowej jest pozytywna;</text:p>
      <text:p text:style-name="P1"/>
      <text:p text:style-name="P1">Pan Andrzej Dowgiałło:</text:p>
      <text:p text:style-name="P1">-opinia Komisji <text:s/>Promocji <text:s/>jest pozytywna;</text:p>
      <text:p text:style-name="P1"/>
      <text:p text:style-name="P1"><text:soft-page-break/>Rada Miejska <text:s text:c="2"/>j e d n o g ł o ś n i e <text:s/>(14) <text:s/>podjęła:</text:p>
      <text:p text:style-name="P1"/>
      <text:p text:style-name="P1"><text:s text:c="40"/><text:span text:style-name="T1"><text:s/>U <text:s/>C <text:s/>H <text:s/>W A <text:s/>Ł <text:s text:c="2"/>Ę <text:s text:c="2"/>nr <text:s text:c="2"/>XXX(195)16</text:span></text:p>
      <text:p text:style-name="P1">w sprawie wyrażenie zgody <text:s/>na używanie Herbu Barczewa.</text:p>
      <text:p text:style-name="P1"/>
      <text:p text:style-name="P1"/>
      <text:p text:style-name="P2">Do punktu 6.</text:p>
      <text:p text:style-name="P1">Wyjaśnienia przedstawiła Pani <text:s/>Hanna Chyżyńska <text:s/>-Dyrektor Miejskiego Zespołu Oświaty i Zdrowia w Barczewie.</text:p>
      <text:p text:style-name="P1"/>
      <text:p text:style-name="P1">Pan Rafał Surmański:</text:p>
      <text:p text:style-name="P1">-opinia Komisji Oświaty jest pozytywna.</text:p>
      <text:p text:style-name="P1"/>
      <text:p text:style-name="P1">Pan Andrzej Moszczyński:</text:p>
      <text:p text:style-name="P1">-opinia Komisji Regulaminowej jest pozytywna.</text:p>
      <text:p text:style-name="P1"/>
      <text:p text:style-name="P1">Rada Miejska <text:s text:c="2"/>j e d n o g ł o ś n i e (14) <text:s text:c="2"/>podjęła:</text:p>
      <text:p text:style-name="P1"/>
      <text:p text:style-name="P1"><text:s text:c="38"/><text:span text:style-name="T1"><text:s/>U <text:s/>C <text:s/>H <text:s/>W <text:s/>A <text:s/>Ł <text:s/>Ę <text:s/>nr <text:s/>XXX(196)16</text:span></text:p>
      <text:p text:style-name="P1">w sprawie <text:s/>zmiany Uchwały nr III(15)2010 Rady Miejskiej w Barczewie z dnia 20 grudnia 2010r w sprawie wprowadzenia nowego Statutu Miejskiego Zespołu Oświaty i Zdrowia w Barczewie.</text:p>
      <text:p text:style-name="P1"/>
      <text:p text:style-name="P2">Do punktu 7.</text:p>
      <text:p text:style-name="P1"/>
      <text:p text:style-name="P1">Wyjaśnienia przedstawiła Pani Hanna Chyżyńska.</text:p>
      <text:p text:style-name="P1"/>
      <text:p text:style-name="P1">Pan Rafał Surmański:</text:p>
      <text:p text:style-name="P1">-opinia Komisji Oświaty jest pozytywna.</text:p>
      <text:p text:style-name="P1"/>
      <text:p text:style-name="P1">Pan Andrzej Moszczyński:</text:p>
      <text:p text:style-name="P1">-opinia Komisji Regulaminowej jest pozytywna.</text:p>
      <text:p text:style-name="P1"/>
      <text:p text:style-name="P1">Rada Miejska <text:s/>je d n o g ł o ś n i e (14 głosów) <text:s/>podjęła:</text:p>
      <text:p text:style-name="P2"/>
      <text:p text:style-name="P2"><text:s text:c="37"/>U <text:s/>C <text:s/>H <text:s/>W <text:s/>A <text:s/>Ł <text:s/>Ę <text:s/>nr <text:s/>XXX(197)16</text:p>
      <text:p text:style-name="P1">w sprawie <text:s/>organizacji wspólnej obsługi przez Miejski Zespół Oświaty i Zdrowia w Barczewie.</text:p>
      <text:p text:style-name="P1"/>
      <text:p text:style-name="P1"/>
      <text:p text:style-name="P2">Do punktu 8.</text:p>
      <text:p text:style-name="P1"/>
      <text:p text:style-name="P1">Wyjaśnienia przedstawiła Dyrektor MZOiZ w Barczewie Pani Hanna Chyżyńska.</text:p>
      <text:p text:style-name="P1"/>
      <text:p text:style-name="P1">Pan Rafał Surmański:</text:p>
      <text:p text:style-name="P1">-opinia Komisji Oświaty jest pozytywna.</text:p>
      <text:p text:style-name="P1"/>
      <text:p text:style-name="P1">Pan Andrzej Moszczyński:</text:p>
      <text:p text:style-name="P1">-opinia Komisji Regulaminowej jest pozytywna.</text:p>
      <text:p text:style-name="P1"/>
      <text:p text:style-name="P1">Pani Halina Bronka:</text:p>
      <text:p text:style-name="P1">-przekazuję pochwałę dla MZOiZ <text:s/>za przygotowanie czytelnych projektów uchwał. Nie <text:soft-page-break/>wnosimy żadnych uwag. Na przyszłość jednak prosimy o zaznaczenie <text:s/>innym kolorem nanoszonych zmian.</text:p>
      <text:p text:style-name="P1"/>
      <text:p text:style-name="P1">Pan Rafał Surmański;</text:p>
      <text:p text:style-name="P1">-opinia Komisji Oświaty jest pozytywna.</text:p>
      <text:p text:style-name="P1"/>
      <text:p text:style-name="P1">Pan Andrzej Moszczyński:</text:p>
      <text:p text:style-name="P1">-Komisja Regulaminowa pozytywnie opiniuje projekt uchwały.</text:p>
      <text:p text:style-name="P1"/>
      <text:p text:style-name="P1"/>
      <text:p text:style-name="P1">Na sali obecnych jest 13 radnych.</text:p>
      <text:p text:style-name="P1"/>
      <text:p text:style-name="P1">Rada Miejska <text:s/>j e d n o g ł o ś n i e <text:s text:c="2"/>podjęła:</text:p>
      <text:p text:style-name="P1"/>
      <text:p text:style-name="P1"><text:s text:c="37"/><text:span text:style-name="T1"><text:s/>U <text:s/>C <text:s/>H <text:s/>W <text:s/>A <text:s/>Ł <text:s/>Ę <text:s text:c="2"/>nr <text:s/>XXX(198)16</text:span></text:p>
      <text:p text:style-name="P1">w sprawie zmiany Uchwały nr IX(65)2011 Rady Miejskiej w Barczewie z dnia 30 maja <text:s/>2011r w sprawie wprowadzenia nowego regulaminu udzielania pomocy materialnej o charakterze socjalnym dla uczniów zamieszkałych na terenie <text:s/>gminy <text:s/>Barczewo.</text:p>
      <text:p text:style-name="P1"/>
      <text:p text:style-name="P1"/>
      <text:p text:style-name="P2">Do punktu 9.</text:p>
      <text:p text:style-name="P1"/>
      <text:p text:style-name="P1">Pani <text:s/>Hanna Chyżyńska <text:s/>przedstawiła sprawozdanie z przygotowania obiektów szkolnych i przedszkolnych przed rozpoczęciem roku szkolnego z uwzględnieniem realizacji inwestycji i remontów.</text:p>
      <text:p text:style-name="P1">Pani Dyrektor Chyżyńska przedstawiła <text:s/>również informację o ilości uczniów, którzy będą uczęszczać do placówek oświatowych w roku szkolnym 2016/2017.</text:p>
      <text:p text:style-name="P1"/>
      <text:p text:style-name="P1">Informacje stanowią załącznik <text:s/>do protokółu .</text:p>
      <text:p text:style-name="P1"/>
      <text:p text:style-name="P1">Pan Rafał Surmański:</text:p>
      <text:p text:style-name="P1">-Komisja Oświaty <text:s/>odwiedziła <text:s/>wszystkie placówki oświatowe i widziała naocznie te zmiany</text:p>
      <text:p text:style-name="P1">Efekty w Łęgajnach są bardzo widoczne.</text:p>
      <text:p text:style-name="P1">Niestety nasza hala sportowa przy gimnazjum <text:s/>wykazuje zużycie. Powodem jest przeciekający dach. Wdarł się grzyb, odpadają ozdobne klepki. Przeciekający dach </text:p>
      <text:p text:style-name="P1">zagraża <text:s/>budynkowi. Wnioskuję aby Wydział Budownictwa określił stan dachu <text:s/>na hali.</text:p>
      <text:p text:style-name="P1"/>
      <text:p text:style-name="P1">Pan Lech Jan Nitkowski:</text:p>
      <text:p text:style-name="P1">-Burmistrz ma Zespół i tam jest pracownik, który to określi. Obsługa tego nie należy do Wydziału BIOŚ.</text:p>
      <text:p text:style-name="P1"/>
      <text:p text:style-name="P1">Pan Andrzej Moszczyński:</text:p>
      <text:p text:style-name="P1">-w Łęgajnach pewne rzeczy związane z elektryką wyszły dopiero podczas prowadzonych prac remontowych. Słuszna była sugestia Pana Przewodniczącego, że jak się remontuje</text:p>
      <text:p text:style-name="P1">stary obiekt to do kosztów wykonania należy dołożyć jeszcze <text:s/>ok.20%..</text:p>
      <text:p text:style-name="P1">Chciałbym pochwalić konserwatorów w szkołach, którzy bardzo dobrze wykonują prace</text:p>
      <text:p text:style-name="P1">remontowe w obiektach szkolnych. Serdeczne podziękowania.</text:p>
      <text:p text:style-name="P1"/>
      <text:p text:style-name="P1">Pani Alina Jakończuk:</text:p>
      <text:p text:style-name="P1">-w Bartołt Wielkich jest tylko 35 dzieci i nie ma <text:s/>klasy pierwszej. Szkoła ta umiera śmiercią </text:p>
      <text:p text:style-name="P1">naturalną. Trzeba do miesiąca lutego zastanowić się nad tym co będzie z Bartołtami .</text:p>
      <text:p text:style-name="P1"/>
      <text:p text:style-name="P1"><text:soft-page-break/>Pan Rafał Surmański:</text:p>
      <text:p text:style-name="P1">-czekamy <text:s/>na decyzję Ministerstwa w sprawie dalszych losów oświaty i myślę, że wówczas <text:s/>będziemy wiedzieli co z Bartołtami.</text:p>
      <text:p text:style-name="P1"/>
      <text:p text:style-name="P1">Pan Andrzej Maciejewski <text:s/>przedstawił radnym uchwały, które zostały uchylone przez Wojewodę Warmińsko-Mazurskiego lub Regionalną Izbę Obrachunkową.</text:p>
      <text:p text:style-name="P1"/>
      <text:p text:style-name="P1">Pan Andrzej Maciejewski:</text:p>
      <text:p text:style-name="P1">-uchylona została uchwała w sprawie dotacji dla niepublicznych placówek oświatowych. RIO w Olsztynie uchyliło ją. W związku z tym <text:s/>Uchwalona została przez naszą Radę </text:p>
      <text:p text:style-name="P1">poprawka tej uchwały. Niestety RIO uchyliło również poprawkę. Czy coś się dzieje w tej sprawie?</text:p>
      <text:p text:style-name="P1"/>
      <text:p text:style-name="P1">Pani Hanna Chyżyńska:</text:p>
      <text:p text:style-name="P1">-w tej chwili obowiązuje stara uchwała. Jutro jadę na szkolenie i zabiorę ze sobą tą uchwałę aby wskazano mi co robię źle. Będę próbowała przedstawić tą uchwałę do uchwalenia.</text:p>
      <text:p text:style-name="P1"/>
      <text:p text:style-name="P2">Do punktu 10.</text:p>
      <text:p text:style-name="P1">Wyjaśnienia przedstawiła Pani Anna Gędas.</text:p>
      <text:p text:style-name="P1"/>
      <text:p text:style-name="P1">Pan Andrzej Moszczyński:</text:p>
      <text:p text:style-name="P1">-chciałbym pochwalić Panią Anię za przygotowanie tematu. Jest załączona i stara i nowa uchwała i to jest czytelne.</text:p>
      <text:p text:style-name="P1"/>
      <text:p text:style-name="P1">Pan Rafał Surmański:</text:p>
      <text:p text:style-name="P1">-opinia Komisji Oświaty, Zdrowia i Spraw Społecznych jest pozytywna.</text:p>
      <text:p text:style-name="P1"/>
      <text:p text:style-name="P1">Pan Andrzej Moszczyński:</text:p>
      <text:p text:style-name="P1">-opinia Komisji Regulaminowej jest pozytywna.</text:p>
      <text:p text:style-name="P1"/>
      <text:p text:style-name="P1">Na sali obecnych jest 13 radnych.</text:p>
      <text:p text:style-name="P1"/>
      <text:p text:style-name="P1">Radni <text:s/>j e d <text:s/>o g ł o ś n i e <text:s/>podjęli:</text:p>
      <text:p text:style-name="P1"/>
      <text:p text:style-name="P1"><text:s text:c="42"/><text:span text:style-name="T1"><text:s/>U <text:s/>C <text:s/>H <text:s/>W <text:s/>A <text:s/>Ł <text:s/>Ę <text:s/>nr <text:s/>XXX(199)16</text:span></text:p>
      <text:p text:style-name="P1">w sprawie zmiany Regulaminu Gminnej Rady Działalności Pożytku Publicznego <text:s/>w Barczewie.</text:p>
      <text:p text:style-name="P1"/>
      <text:p text:style-name="P2">Do punktu 11.</text:p>
      <text:p text:style-name="P2"/>
      <text:p text:style-name="P1">Pan Lech Nitkowski odczytał pismo Urzędu Marszałkowskiego Województwa Warmińsko-Mazurskiego o zaopiniowanie planu aglomeracji Olsztyn. W piśmie tym Zastępca Dyrektora Departamentu Ochrony Środowiska zwraca się do Przewodniczącego Rady Miejskiej o <text:s/>zaopiniowanie przez Radę Miejską w Barczewie <text:s/>Planu Aglomeracji Olsztyn</text:p>
      <text:p text:style-name="P1">z naniesionymi zmianami, które dotyczą włączenia do aglomeracji miejscowości z terenu gminy Barczewo: Nikielkowo,Kaplityny Górne, Wrócikowo, Barczewko. Pismem tym Urząd Marszałkowski wycofuj swoją <text:s/>prośbę o zaopiniowanie <text:s/>planu aglomeracji Olsztyn przedstawioną w <text:s/>dniu 16.08.2016r.</text:p>
      <text:p text:style-name="P1"/>
      <text:p text:style-name="P1">Pan Jarosław Bonus:</text:p>
      <text:p text:style-name="P1">-co się stało z Osiedlem Domków Jednorodzinnych? Dlaczego nie znalazło się w tej <text:soft-page-break/>aglomeracji?</text:p>
      <text:p text:style-name="P1"/>
      <text:p text:style-name="P1">Pan Lech Nitkowski:</text:p>
      <text:p text:style-name="P1">-Urząd Marszałkowski wyłączył te tereny w związku <text:s/>z tym, że 2 lata temu <text:s/>nie zajęliśmy stanowiska.</text:p>
      <text:p text:style-name="P1"/>
      <text:p text:style-name="P1">Pan Andrzej <text:s/>Maciejewski:</text:p>
      <text:p text:style-name="P1">-o tym, że plan aglomeracji ulega zmianie dowiedzieliśmy się <text:s/>wówczas jak Dyrektor Ochrony Środowiska wystąpił do mnie 16 sierpnia br <text:s/>o zaopiniowanie przez Radę tego planu. 21 czerwca br Prezydent Olsztyna zwrócił się do Burmistrza Barczewa o zaopiniowanie planu. Jest odpowiedź Burmistrza Barczewa, że propozycja Prezydenta została uzgodniona z władzami Barczewa. Kto to są władze Barczewa? <text:s/>Rada, niestety nie była z tym zapoznawana. </text:p>
      <text:p text:style-name="P1"/>
      <text:p text:style-name="P1">Pan Andrzej Lichocki – pracownik Wydziału BIOŚ Urzędu Miejskiego:</text:p>
      <text:p text:style-name="P1">-działania opierają się o mapę. Jest to część dużego planu. Przychodziły pisma w Urzędu Miasta Olsztyna i z Urzędu Marszałkowskiego i żadne z tych pism nie wskazywało, że</text:p>
      <text:p text:style-name="P1">mam przygotować uchwałę. Przygotowane zostało oświadczenie. Sam proces aglomeracji się nie zakończył. Cały czas przesyłamy <text:s/>dane. Jest to cały czas żywy organizm.</text:p>
      <text:p text:style-name="P1"/>
      <text:p text:style-name="P1">Pan Andrzej Maciejewski:</text:p>
      <text:p text:style-name="P1">-dlaczego nie zaciągnięto opinii Rady Miejskiej w Barczewie. Rada została tu całkowicie pominięta.</text:p>
      <text:p text:style-name="P1">Plan powstał pod koniec kwietnia. Nie były tam ujęte nasze tereny. Dlaczego wówczas, w tamtym czasie <text:s/>nie wystąpiono o ujęcie ich w planie aglomeracji.</text:p>
      <text:p text:style-name="P1"/>
      <text:p text:style-name="P1">Pan Jacek Kasprzak:</text:p>
      <text:p text:style-name="P1">-potwierdzam, że uczestniczyłem w spotkaniach z władzami <text:s/>gmin ościennych w sprawie aglomeracji. Prawie do samego końca mówiło się o obowiązujących 120 RLM-ach na 1 km</text:p>
      <text:p text:style-name="P1">Dopiero potem ukazały się nowe wytyczne w tej kwestii. Nikt tak naprawdę do końca nie wiedział czy będziemy się mogli podłączyć z tym do Olsztyna. Najważniejsze jest to , że</text:p>
      <text:p text:style-name="P1">zostało to ujęte.</text:p>
      <text:p text:style-name="P1"/>
      <text:p text:style-name="P1">Pan Lech Nitkowski:</text:p>
      <text:p text:style-name="P1">-mamy dokumenty do zapoznania się. Do 16 września 2016r Urząd Marszałkowski chce mieć uchwały. Jutro skserujemy dokumenty i prześlemy Państwu.</text:p>
      <text:p text:style-name="P1"/>
      <text:p text:style-name="P1">Pan Andrzej Moszczyński:</text:p>
      <text:p text:style-name="P1">-nie chcę popełnić tu błędu. Nie można tego robić w ciągu 10 minut. Panie Burmistrzu w ostatnim czasie mamy problemy z uchwałami. Nie wiem również w jaki sposób w ostatnim czasie Pan Przewodniczący wyłapuje te błędy i dzięki temu możemy uniknąć wielu <text:s/>nieprawidłowych posunięć.</text:p>
      <text:p text:style-name="P1">W piśmie było napisane abyśmy podali <text:s/>swoje zmiany. Niestety nie zrobiliśmy tego tylko</text:p>
      <text:p text:style-name="P1">pozytywnie zaakceptowaliśmy to co było bez nanoszenia zmian. Prawnik powiedział, że</text:p>
      <text:p text:style-name="P1">jeśli nie podejmiemy dziś <text:s/>żadnej decyzji to oni przyjmą to co było. Dzięki Panu Przewodniczącemu tak się nie zadzieje. To Przewodniczący zauważył błędy.</text:p>
      <text:p text:style-name="P1"/>
      <text:p text:style-name="P1">Pan Lech Nitkowski:</text:p>
      <text:p text:style-name="P1">-było to związane z tym, że nie podjęliśmy uchwały. W związku z czym Urząd Marszałkowski podjął sam za nas decyzję. </text:p>
      <text:p text:style-name="P1"/>
      <text:p text:style-name="P1">Pan Andrzej Maciejewski:</text:p>
      <text:p text:style-name="P1"><text:soft-page-break/>-w grudniu 2014r przedłożono nam propozycję planu aglomeracji. Nie było negatywnej opinii Rady. Dziś mieliśmy podjąć uchwałę mówiącą o negatywnej opinii . Dziś jednak otrzymaliśmy inne dokumenty. Nie otrzymałem zaproszenia na spotkanie z gminami ościennymi. Ciekawe co Pan tam powiedział.</text:p>
      <text:p text:style-name="P1"/>
      <text:p text:style-name="P1">Pan Lech Nitkowski:</text:p>
      <text:p text:style-name="P1">-w ogóle się nie tłumaczyłem. Samorządowcy to przyjęli.</text:p>
      <text:p text:style-name="P1"/>
      <text:p text:style-name="P1">Pani Halina Bronka:</text:p>
      <text:p text:style-name="P1">-jeśli dziś podejmiemy <text:s/>uchwałę za przyjęciem tego rozszerzonego planu to będzie to sukces 14 czy 15 osób.</text:p>
      <text:p text:style-name="P1">Nie wiem dlaczego Pan Lichocki musiał się tu tłumaczyć. Pracownik tu nie zawinił.</text:p>
      <text:p text:style-name="P1"/>
      <text:p text:style-name="P1">Pan Nitkowski:</text:p>
      <text:p text:style-name="P1">-nie uciekam od odpowiedzialności. To co było źle zrobione to naprawimy. Być może zawiniliśmy w terminach.</text:p>
      <text:p text:style-name="P1"/>
      <text:p text:style-name="P1">Pan Andrzej Moszczyński:</text:p>
      <text:p text:style-name="P1">-uważam, że to ruszyło, ponieważ zadziałał Pan Przewodniczący Rady.</text:p>
      <text:p text:style-name="P1"/>
      <text:p text:style-name="P1">Pan Andrzej Maciejewski:</text:p>
      <text:p text:style-name="P1">-naszej Radzie należą się przeprosiny, że została pominięta <text:s/>w procedowaniu tego planu.</text:p>
      <text:p text:style-name="P1"/>
      <text:p text:style-name="P1">Pan Nitkowski:</text:p>
      <text:p text:style-name="P1">-jeśli Państwo źle się czujecie w całym <text:s/>tym galimatiasie to ja przepraszam.</text:p>
      <text:p text:style-name="P1"/>
      <text:p text:style-name="P1">Pan Andrzej Maciejewski:</text:p>
      <text:p text:style-name="P1">-zmierzamy do tego, że sesje nadzwyczajne stają się normalnymi.</text:p>
      <text:p text:style-name="P1"/>
      <text:p text:style-name="P1">Pani Halina Bronka:</text:p>
      <text:p text:style-name="P1">-wnioskuję o <text:s/>zamknięcie dyskusji;</text:p>
      <text:p text:style-name="P1">-wnioskuję o zwołanie sesji nadzwyczajnej</text:p>
      <text:p text:style-name="P1"/>
      <text:p text:style-name="P1">Pan Jacek Kasprzak:</text:p>
      <text:p text:style-name="P1">-ważne <text:s/>będzie podjęcie decyzji czy wchodzimy z nową oczyszczalnią czy pozostajemy z cenami PWiK.</text:p>
      <text:p text:style-name="P1">Wprowadzone <text:s/>do aglomeracji tereny <text:s/>będziemy zobowiązani skanalizować. Będziemy z tego rozliczani.</text:p>
      <text:p text:style-name="P1"/>
      <text:p text:style-name="P1">Pan Andrzej Maciejewski:</text:p>
      <text:p text:style-name="P1">-w piśmie, które dziś przyszło jest zawarta prośba o wycofanie zaopiniowania poprzedniej propozycji planu aglomeracji.</text:p>
      <text:p text:style-name="P1">Mamy dwie możliwości:</text:p>
      <text:p text:style-name="P1">-albo zwołać sesję nadzwyczajną ;</text:p>
      <text:p text:style-name="P1">-albo dziś przygotować dokumenty dla wszystkich <text:s/>radnych i podjąć uchwałę.</text:p>
      <text:p text:style-name="P1"/>
      <text:p text:style-name="P1">Pan Jarosław Bonus:</text:p>
      <text:p text:style-name="P1">-proponuję godzinną przerwę aby radni mogli się zapoznać z tymi dokumentami i podjąć <text:s text:c="2"/>uchwałę;</text:p>
      <text:p text:style-name="P1"/>
      <text:p text:style-name="P1">Pani Alina Jakończuk:</text:p>
      <text:p text:style-name="P1">-wnioskuję wycofać dziś ten punkt z porządku obrad.</text:p>
      <text:p text:style-name="P1"><text:soft-page-break/></text:p>
      <text:p text:style-name="P1">Pan Andrzej Maciejewski:</text:p>
      <text:p text:style-name="P1">-głosowanie wniosku Pani Haliny Bronka o zamknięcie dyskusji:</text:p>
      <text:p text:style-name="P1"/>
      <text:p text:style-name="P1">Przy 1 głosie wstrzymującym Rada przyjęła wniosek.</text:p>
      <text:p text:style-name="P1"/>
      <text:p text:style-name="P1">Pan Andrzej Maciejewski:</text:p>
      <text:p text:style-name="P1">-jeśli Państwo <text:s/>się zgodzicie to możemy to zrobić dziś po zapoznaniu się z dokumentami lub zwołać sesję nadzwyczajną.</text:p>
      <text:p text:style-name="P1"/>
      <text:p text:style-name="P1">Pani Alina Jakończuk:</text:p>
      <text:p text:style-name="P1">-wycofuję swój wniosek;</text:p>
      <text:p text:style-name="P1"/>
      <text:p text:style-name="P1">Pani Halina Bronka:</text:p>
      <text:p text:style-name="P1">-ja również.</text:p>
      <text:p text:style-name="P1"/>
      <text:p text:style-name="P1">Pan Andrzej Maciejewski:</text:p>
      <text:p text:style-name="P1">-proponuję zarządzić przerwę. Zapoznalibyśmy się z dokumentami. Pan Krzysztof Zdziarstek wyjaśni te sprawy.</text:p>
      <text:p text:style-name="P1"/>
      <text:p text:style-name="P1">Pan Bogdan Caruk:</text:p>
      <text:p text:style-name="P1">-myślę, że Pan kierownik <text:s/>powinien wyjaśnić <text:s/>te kwestie i wówczas moglibyśmy podjąć uchwałę.</text:p>
      <text:p text:style-name="P1"/>
      <text:p text:style-name="P1">Pan Krzysztof Zdziarstek – Kierownik Wydziału BIOŚ przedstawił wszystkie zmiany proponowane w Planie Aglomeracji Olsztyn</text:p>
      <text:p text:style-name="P1"/>
      <text:p text:style-name="P1">Pani Krystyna Mańkowska:</text:p>
      <text:p text:style-name="P1">-chciałabym otrzymać materiały. Może być po uchwaleniu.</text:p>
      <text:p text:style-name="P1"/>
      <text:p text:style-name="P1">Pan Andrzej Maciejewski:</text:p>
      <text:p text:style-name="P1">-myślę, że dokumenty prześlemy elektronicznie dla wszystkich radnych. </text:p>
      <text:p text:style-name="P1">Panie Burmistrzu chciałem powiedzieć, że <text:s/>środki na kanalizację były już dwukrotnie w Programie Infrastruktura i Środowisko. Musimy napisać wspólnie z aglomeracją wniosek o przyznanie środków . Nie mamy wyjścia. Proszę nie zostawiać tego na ostatnią <text:s/>chwilę.</text:p>
      <text:p text:style-name="P1">Wnoszę aby <text:s/>w przygotowanym wcześniej projekcie uchwały słowo: negatywnie zamienić na słowo: pozytywnie oraz aby zmienić datę pisma.</text:p>
      <text:p text:style-name="P1"/>
      <text:p text:style-name="P1">Zmiany zaproponowane przez Przewodniczącego Rady Miejskiej zostały przyjęte przez Radę bez uwag – jednogłośnie.</text:p>
      <text:p text:style-name="P1"/>
      <text:p text:style-name="P1">Pan Andrzej Moszczyński:</text:p>
      <text:p text:style-name="P1">-Komisja Regulaminowa pozytywnie <text:s/>opiniuje Plan Aglomeracji Olsztyn poszerzony o nowe miejscowości naszej gminy.</text:p>
      <text:p text:style-name="P1">Na przyszłość Panie Burmistrzu proszę informować Radę o takich zmianach.</text:p>
      <text:p text:style-name="P1"/>
      <text:p text:style-name="P1">Pan Bogdan Caruk:</text:p>
      <text:p text:style-name="P1">-Komisja do Spraw Gospodarczych pozytywnie opiniuje Plan Aglomeracji.</text:p>
      <text:p text:style-name="P1">Zgadzam się z wypowiedzią Pana Moszczyńskiego.</text:p>
      <text:p text:style-name="P1"/>
      <text:p text:style-name="P1">Pan Kazimierz Kozon:</text:p>
      <text:p text:style-name="P1">-Komisja do Spraw Rolnictwa i Ochrony Środowiska pozytywnie opiniuje Plan Aglomeracji. <text:soft-page-break/>Może wreszcie coś ruszy z tymi oczyszczalniami.</text:p>
      <text:p text:style-name="P1"/>
      <text:p text:style-name="P1">Pan Andrzej Maciejewski:</text:p>
      <text:p text:style-name="P1">-ja również proszę Pana Burmistrza o zaciąganie opinii Rady w sprawach ważnych dla Gminy.</text:p>
      <text:p text:style-name="P1"/>
      <text:p text:style-name="P1">Na sali obecnych jest 14 radnych.</text:p>
      <text:p text:style-name="P1"/>
      <text:p text:style-name="P1">Rada Miejska <text:s/>j e d n o g ł o ś n i e <text:s text:c="2"/>podjęła:</text:p>
      <text:p text:style-name="P1"/>
      <text:p text:style-name="P1"/>
      <text:p text:style-name="P1"><text:s text:c="37"/><text:span text:style-name="T1"><text:s/>U <text:s/>C <text:s/>H <text:s/>W <text:s/>A <text:s/>Ł <text:s/>Ę <text:s text:c="2"/>nr <text:s text:c="2"/>XXX(200)16</text:span></text:p>
      <text:p text:style-name="P1">w sprawie zaopiniowania planu aglomeracji Olsztyn.</text:p>
      <text:p text:style-name="P1"/>
      <text:p text:style-name="P2">Do punktu 12 i 13.</text:p>
      <text:p text:style-name="P1"/>
      <text:p text:style-name="P1">Zmiana WPF i zmiana <text:s/>budżetu.</text:p>
      <text:p text:style-name="P1"/>
      <text:p text:style-name="P1">Wyjaśnienia przedstawiła Skarbnik Miasta Pani Dorota Kondratowicz</text:p>
      <text:p text:style-name="P1">Pani Dorota Kondratowicz omówiła zmianę budżetu łącznie z autopoprawką.</text:p>
      <text:p text:style-name="P1"/>
      <text:p text:style-name="P1">Pani Krystyna Mańkowska;</text:p>
      <text:p text:style-name="P1">-opinia Komisji Finansów Publicznych jest pozytywna w stosunku do obydwóch uchwał.</text:p>
      <text:p text:style-name="P1"/>
      <text:p text:style-name="P1">Pan Andrzej Moszczyński:</text:p>
      <text:p text:style-name="P1">-opinia Komisji Regulaminowej jest pozytywna – obydwie uchwały.</text:p>
      <text:p text:style-name="P1"/>
      <text:p text:style-name="P1">Na sali obecnych jest 14 radnych.</text:p>
      <text:p text:style-name="P1"/>
      <text:p text:style-name="P1"/>
      <text:p text:style-name="P1">Rada <text:s/>Miejska <text:s/>j e d n o g ł o ś n i e <text:s text:c="2"/>podjęła:</text:p>
      <text:p text:style-name="P1"/>
      <text:p text:style-name="P1"><text:s text:c="38"/><text:span text:style-name="T1">U <text:s/>C <text:s/>H <text:s/>W <text:s/>A <text:s/>Ł <text:s/>Ę <text:s text:c="2"/>nr <text:s/>XXX(201)16</text:span></text:p>
      <text:p text:style-name="P1">w sprawie zmiany budżetu na 2016r.</text:p>
      <text:p text:style-name="P1"/>
      <text:p text:style-name="P1">Rada Miejska <text:s text:c="2"/>j e d n o g ł o ś n i e <text:s/>podjęła:</text:p>
      <text:p text:style-name="P1"/>
      <text:p text:style-name="P1"><text:s text:c="37"/><text:span text:style-name="T1"><text:s/>U <text:s/>C <text:s/>H <text:s/>W <text:s/>A <text:s/>Ł <text:s/>Ę <text:s/>nr <text:s/>XXX(202)16</text:span></text:p>
      <text:p text:style-name="P1">w sprawie <text:s/>zmiany Wieloletniej Prognozy Finansowej Gminy <text:s/>Barczewo na lata <text:s/>2016-2025</text:p>
      <text:p text:style-name="P1"/>
      <text:p text:style-name="P1"/>
      <text:p text:style-name="P2">Do punktu 14.</text:p>
      <text:p text:style-name="P1"/>
      <text:p text:style-name="P1">Pan Lech Jan Nitkowski – Burmistrz Barczewa przedstawił sprawozdanie ze swojej działalności w okresie między sesjami Rady Miejskiej w Barczewie.</text:p>
      <text:p text:style-name="P1"/>
      <text:p text:style-name="P1"/>
      <text:p text:style-name="P1">Pan Andrzej Maciejewski:</text:p>
      <text:p text:style-name="P1">-w trakcie wakacji w Ramsowie odbył się cykl 5 koncertów. Pierwszy koncert w całości poświęcony był twórczości Feliksa Nowowiejskiego. Wystąpiła wówczas, dając koncert organowy wnuczka Feliksa Nowowiejskiego Pani Bogna Nowowiejska-Bielawska oraz Akademicki Chór Bel Canto. Były to wydarzenia kulturalne na bardzo wysokim poziomie i <text:soft-page-break/>warto o tym informować. Była to już IX edycja cyklu letnich koncertów „Warmia Gaudet et Cantat” i myślę, że należy to wspierać i wspomagać.</text:p>
      <text:p text:style-name="P1"/>
      <text:p text:style-name="P2">Do punktu 15.</text:p>
      <text:p text:style-name="P1">Interpelacje i zapytania radnych.</text:p>
      <text:p text:style-name="P1"/>
      <text:p text:style-name="P1">Pan Andrzej Maciejewski:</text:p>
      <text:p text:style-name="P1">-między sesjami Pani Krystyna Mańkowska złożyła interpelację w sprawie przebudowy drogi w Kaplitynach.</text:p>
      <text:p text:style-name="P1"/>
      <text:p text:style-name="P1">Pani Krystyna Mańkowska:</text:p>
      <text:p text:style-name="P1">-otrzymałam na nią odpowiedź ale <text:s/>jak długo będą jeszcze trwały prace projektowe?</text:p>
      <text:p text:style-name="P1"/>
      <text:p text:style-name="P1">Pan Dariusz Jasiński:</text:p>
      <text:p text:style-name="P1">-głównym problemem jest uzyskanie pozwolenia na zwężeniu;</text:p>
      <text:p text:style-name="P1"/>
      <text:p text:style-name="P1">Pani Paulina Zalewska-Wójcik:</text:p>
      <text:p text:style-name="P1">-zostały zawarte porozumienia, zatwierdzone są podziały. Zawiadomienia zostały wysłane</text:p>
      <text:p text:style-name="P1">i po 7 dniach będzie można rozpocząć . Zgoda jest na wszystkie podziały nieruchomości.</text:p>
      <text:p text:style-name="P1"/>
      <text:p text:style-name="P1">Pan Dariusz Jasiński:</text:p>
      <text:p text:style-name="P1">-bez dopięcia spraw formalnych nie możemy rozpocząć inwestycji. Złym przykładem niedobrego pośpiechu jest Wójtowo. Nie jest to opieszałość.</text:p>
      <text:p text:style-name="P1"/>
      <text:p text:style-name="P1">Pani Krystyna Mańkowska:</text:p>
      <text:p text:style-name="P1">-według mieszkańców jest to opieszałość. Mieszkańcy chcieliby znać konkretny termin.</text:p>
      <text:p text:style-name="P1"/>
      <text:p text:style-name="P1">Pan Lech Nitkowski:</text:p>
      <text:p text:style-name="P1">-proszę wybaczyć ale przed prokuraturą stawać nie będziemy <text:s/>budując drogi <text:s/>nie na swoim <text:s/>terenie bez załatwienia <text:s/>spraw <text:s/>formalnych.</text:p>
      <text:p text:style-name="P1"/>
      <text:p text:style-name="P1">Pan Andrzej Maciejewski:</text:p>
      <text:p text:style-name="P1">-Pan Adam Dowgiałło złożył interpelację w sprawie nabycia budynku przy ulicy Nowowiejskiego;</text:p>
      <text:p text:style-name="P1"/>
      <text:p text:style-name="P1">Pan Adam Dowgiałło:</text:p>
      <text:p text:style-name="P1">-większość radnych otrzymała ode mnie tą interpelację. Odbyła się wizja lokalna.</text:p>
      <text:p text:style-name="P1">Uważam, że ten budynek daje nam <text:s/>największy potencjał. Najbardziej cieszy mnie ostatnie zdanie w odpowiedzi: „ostateczna decyzja należy do radnych”.</text:p>
      <text:p text:style-name="P1"/>
      <text:p text:style-name="P1">Pan Andrzej Maciejewski:</text:p>
      <text:p text:style-name="P1">-wpłynęły inerpelacje od Pani Anny Wojszel, której dziś nie ma. Jedna z interpelacji mówi o <text:s/>wykonaniu artystycznego malowidła na pętli autobusowej w Barczewie.</text:p>
      <text:p text:style-name="P1"/>
      <text:p text:style-name="P1">Pan Adam Dowgiałło:</text:p>
      <text:p text:style-name="P1">-wykonanie muralu znacznie zmieniłoby wizerunek tego miejsca. Można by było zorganizować konkurs na wykonanie tego.</text:p>
      <text:p text:style-name="P1"/>
      <text:p text:style-name="P1">Pan Lech Nitkowski:</text:p>
      <text:p text:style-name="P1">-proszę zawsze o doprecyzowanie tego, ile to by kosztowało, kto to będzie robił.</text:p>
      <text:p text:style-name="P1">Miejsce jest dobre.</text:p>
      <text:p text:style-name="P1"/>
      <text:p text:style-name="P1"><text:soft-page-break/>Pan Andrzej Maciejewski:</text:p>
      <text:p text:style-name="P1">-Pani Wojszel wystąpiła z wnioskiem o utworzenie na stronie internetowej zakładki o</text:p>
      <text:p text:style-name="P1">lokalnych twórcach.</text:p>
      <text:p text:style-name="P1"/>
      <text:p text:style-name="P1">Pan Andrzej Maciejewski:</text:p>
      <text:p text:style-name="P1">-wpłynęły interpelacje <text:s/>Pani Haliny Bronka.</text:p>
      <text:p text:style-name="P1"/>
      <text:p text:style-name="P1">Pani Halina Bronka:</text:p>
      <text:p text:style-name="P1">a)</text:p>
      <text:p text:style-name="P1">-w sprawie naprawy dróg;</text:p>
      <text:p text:style-name="P1">-uporządkowania ścieżki od cmentarza do pętli autobusowej;</text:p>
      <text:p text:style-name="P1">-zamontowanie spowalniacza <text:s/>na drodze <text:s/>wysokości Ruszajny 1</text:p>
      <text:p text:style-name="P1"/>
      <text:p text:style-name="P1">b)</text:p>
      <text:p text:style-name="P1">-w sprawie zmiany taryf za wodę i ścieki;</text:p>
      <text:p text:style-name="P1">-w sprawie budowy własnej oczyszczalni.</text:p>
      <text:p text:style-name="P1">Proszę o odpowiedzi na piśmie.</text:p>
      <text:p text:style-name="P1"/>
      <text:p text:style-name="P1">Pan Lech Nitkowski:</text:p>
      <text:p text:style-name="P1">-rozumiem, że <text:s/>jak Państwo podpisali się na piśmie to mamy szukać 100 tysięcy zł na <text:s/>analizę <text:s/>oddziaływania <text:s/>na środowisko. Traktuję to jako Państwa przyzwolenie na te 100 tysięcy zł;</text:p>
      <text:p text:style-name="P1"/>
      <text:p text:style-name="P1">Pan Andrzej Maciejewski:</text:p>
      <text:p text:style-name="P1">-nie jestem pewny czy ta interpelacja <text:s/>może być uznawana za oświadczenie Rady – proszę o zasięgnięcie <text:s/>opinii prawnika;</text:p>
      <text:p text:style-name="P1"/>
      <text:p text:style-name="P1">Pan Adam Dowgiałło:</text:p>
      <text:p text:style-name="P1">-proszę o przedstawienie Radzie <text:s/>stanu sieci kanalizacyjnej w ulicy Wojska Polskiego i Osiedlu Słonecznym. W jakim stopniu jest zdegradowana i jaki jest szacunkowy koszt jej odbudowy.</text:p>
      <text:p text:style-name="P1"/>
      <text:p text:style-name="P1">Pani Halina Bronka:</text:p>
      <text:p text:style-name="P1">-złożyłam zapytania na piśmie, na które proszę o odpowiedź również na piśmie:</text:p>
      <text:p text:style-name="P1">a)kiedy zostanie <text:s/>uregulowana sprawa ruchu drogowego na ulicy Słowackiego?</text:p>
      <text:p text:style-name="P1">b)kiedy zostanie dokończona modernizacja <text:s/>ulicy Grottgera i <text:s/>dróg na Sójczym Wzgórzu?</text:p>
      <text:p text:style-name="P1">c)kiedy zostanie wykonana zatoczka przystankowa <text:s/>na ulicy Kościuszki?</text:p>
      <text:p text:style-name="P1">d)kiedy zostanie odwodniony teren przy murze z Zakładem Karnym?</text:p>
      <text:p text:style-name="P1"/>
      <text:p text:style-name="P1">Pan Dariusz Jasiński:</text:p>
      <text:p text:style-name="P1">-teren przy murze z zakładem karnym, zgodnie z planem, jest terenem zielonym a nie miejscem <text:s/>spacerowym. Jeżeli będzie <text:s/>zmiana planu i będzie tam ciąg pieszy to zrobimy chodnik.</text:p>
      <text:p text:style-name="P1"/>
      <text:p text:style-name="P1">Pan Jarosław <text:s/>Bonus:</text:p>
      <text:p text:style-name="P1">-od września miała ruszyć modernizacja ulicy Orzeszkowej. Czy tak się stanie?</text:p>
      <text:p text:style-name="P1">-mieszkańcy ulicy Słowackiego zwracają się o pomoc. Tam zalewane są ich posesje, ponieważ zainstalowane pompy, które miały zbierać wodę opadową są niewydolne. Proszę o odpowiedź na piśmie.</text:p>
      <text:p text:style-name="P1"/>
      <text:p text:style-name="P1">Rada udzieliła głosu dla Pani Anny Słoń – mieszkanki <text:s/>ulicy Słowackiego w Barczewie:</text:p>
      <text:p text:style-name="P1">-chciałabym prosić Pana Burmistrza o zajęcie się tym tematem i chcielibyśmy <text:s/>aby tym <text:soft-page-break/>razem były to konkrety;</text:p>
      <text:p text:style-name="P1"/>
      <text:p text:style-name="P1">Pan Lech Nitkowski:</text:p>
      <text:p text:style-name="P1">-temat jest ciężki i Państwo, którzy tam mieszkają wiedzą o tym. Jak ten teren nie był <text:s/>zabudowany były tam ogrody wewnątrz których było rozlewisko, na którym stała łódka. Sytuacja bardzo się pogorszyła w momencie gdy Telekomunikacja wylała cały plac betonem. Zamontowane tam są dwie pompy, które niestety przy tak potężnych opadach jakie miały miejsce w tym sezonie nie są w stanie zebrać takiej ilości wody. Tam należy zastosować inne, bardziej radykalne rozwiązanie.</text:p>
      <text:p text:style-name="P1"/>
      <text:p text:style-name="P1">Pan Bogadan Matłoka:</text:p>
      <text:p text:style-name="P1">-proszę o informację, które tereny naszej Gminy są białymi plamami na naszym terenie jeżeli chodzi o wodociągowanie. Prosimy o informację gdzie są takie potrzeby zwodociągowania.</text:p>
      <text:p text:style-name="P1"/>
      <text:p text:style-name="P1">Pan Lech Jan Nitkowski:</text:p>
      <text:p text:style-name="P1">-nie zrobimy 5 kilometrów sieci na doprowadzenie <text:s/>wody przez las do 1 gospodarstwa.</text:p>
      <text:p text:style-name="P1"/>
      <text:p text:style-name="P1">Pan Andrzej Moszczyński:</text:p>
      <text:p text:style-name="P1">-co się zadziało w kwestii wykonania odwodnienia z ulicy Olsztyńskiej do stawu retencyjnego?</text:p>
      <text:p text:style-name="P1">-powstał <text:s/>problem między ZWIK a projektantem ulicy Lipowej w kwestii tego kto ma <text:s/>założyć zawory zwrotne?</text:p>
      <text:p text:style-name="P1">-ulica Porzeczkowa za szkołą jest po tych deszczach nieprzejezdna. Czy znajdą się środki na nawiezienie <text:s/>na tą ulicę tłucznia?</text:p>
      <text:p text:style-name="P1"/>
      <text:p text:style-name="P1">Pan Kazimierz Kozon:</text:p>
      <text:p text:style-name="P1">-27 lipca 2016r otrzymałem odpowiedź w <text:s/>sprawie drogi w Jedzbarku – do plaży. Odpowiedź jest <text:s/>nieprecyzyjna (dz.356). Tam nie ma żadnej granicy.</text:p>
      <text:p text:style-name="P1"/>
      <text:p text:style-name="P1">Pan Andrzej Maciejewski:</text:p>
      <text:p text:style-name="P1">-droga <text:s/>gminna jest w takim stanie,że trudno przez nią przejść. Wystąpiłem o wznowienie granic. Chciałbym aby ta sprawa była załatwiana etapami. Ale <text:s/>odpowiedź była taka, że </text:p>
      <text:p text:style-name="P1">dzierżawca <text:s/>może użytkować ten grunt. Nie jestem zadowolony z takiej odpowiedzi dla </text:p>
      <text:p text:style-name="P1">mieszkańców.</text:p>
      <text:p text:style-name="P1"/>
      <text:p text:style-name="P1">Pan Kazimierz Kozon:</text:p>
      <text:p text:style-name="P1">-transport dowożący dzieci do szkoły w Bartołtach jest niewykorzystany. Wnoszę o to aby był wykonywany jeden kurs rano i jeden po południu na trasie Leszno-Bartołty-Tumiany.</text:p>
      <text:p text:style-name="P1">I tak ten bus stoi i czeka na dzieci.</text:p>
      <text:p text:style-name="P1"/>
      <text:p text:style-name="P1">-proszę o odpowiedź na piśmie na jakim etapie jest zamiana działek , ustalenia granic na drodze – działka nr 1462 do Studzianka;</text:p>
      <text:p text:style-name="P1"/>
      <text:p text:style-name="P1">Pan Adam Dowgiałło:</text:p>
      <text:p text:style-name="P1">-w ubiegłym roku na naszej sesji <text:s/>Pan Kardasz mówił o kurnikarzach, którzy wywożą odpady z kurników i o nieprzyjemnych zapachach, które dokuczają mieszkańcom. Czy coś zmieniło się w tym zakresie w taki sposób aby nie było tych uciążliwych zapachów?</text:p>
      <text:p text:style-name="P1"/>
      <text:p text:style-name="P1">-jaka jest szansa na przeznaczenie ok. 30 tysięcy zł <text:s/>na wykonanie projektu na kompleks sportowy, plac zabaw dla rowerzystów i rolkarzy aby móc sięgnąć po środki zewnętrzne na wykonanie takiego obiektu?</text:p>
      <text:p text:style-name="P1"><text:soft-page-break/></text:p>
      <text:p text:style-name="P1">-odbyło się spotkanie w sprawie komunikacji publicznej na trasie Barczewo-Olsztyn. Czy coś od tamtego czasu się zadziało w tym temacie. Kiedy otrzymamy analizy. Kiedy odbędzie się spotkanie w tym temacie;</text:p>
      <text:p text:style-name="P1"/>
      <text:p text:style-name="P1">-czy odbyły się kontrole <text:s/>dotyczące kursowania <text:s/>busików na trasie Barczewo-Olsztyn-Barczewo?</text:p>
      <text:p text:style-name="P1"/>
      <text:p text:style-name="P1">-co dalej z psimi odchodami w mieście. Miał być regulamin dot. posiadania psów, usuwania ich odchodów itd. Czy coś się dzieje w tej kwestii?</text:p>
      <text:p text:style-name="P1"/>
      <text:p text:style-name="P1">-czy jest możliwość sporządzenia harmonogramu prac przy budowie placów zabaw <text:s/>na osiedlu słonecznym i osiedlu domków jednorodzinnych?</text:p>
      <text:p text:style-name="P1"/>
      <text:p text:style-name="P1">-proszę o odpowiedź na piśmie – czy zadaniem gminy jest administrowanie budynkami prywatnymi?</text:p>
      <text:p text:style-name="P1"/>
      <text:p text:style-name="P1">-Sołtys Szynowa prosi o remont <text:s/>drogi do Szynowa;</text:p>
      <text:p text:style-name="P1"/>
      <text:p text:style-name="P1">-proszę o odpowiedź na piśmie czy Pan Burmistrz nie przekroczył swoich kompetencji opiniując <text:s/>aglomerację bez <text:s/>zasięgania opinii Rady Miejskiej. Niewiele brakowało aby kilka tysięcy ludzi straciło szansę na kanalizację ich terenów;</text:p>
      <text:p text:style-name="P1"/>
      <text:p text:style-name="P1">Pan Lech Nitkowski:</text:p>
      <text:p text:style-name="P1">-nie było przekroczenia kompetencji.</text:p>
      <text:p text:style-name="P1"/>
      <text:p text:style-name="P1">Pani Halina Bronka:</text:p>
      <text:p text:style-name="P1">-dla Pana Matłoka – dobrze, że Pan o tym mówi ale chciałam przypomnieć, że Pani Balbina Buras wskazała <text:s/>możliwości budowy studni w takich terenach;</text:p>
      <text:p text:style-name="P1"/>
      <text:p text:style-name="P1">-może należy pomyśleć o utworzeniu funduszu na wypadek szkód wyrządzonych przez wpływy atmosferyczne;</text:p>
      <text:p text:style-name="P1"/>
      <text:p text:style-name="P1">-jak wygląda <text:s/>realizacja mojego zapytania dotyczącego umieszczenia tablicy na cmentarzu ewangelickim?</text:p>
      <text:p text:style-name="P1"/>
      <text:p text:style-name="P1">-miały stanąć na przystankach autobusowych tablice z rozkładami jazdy. Kiedy to będzie?</text:p>
      <text:p text:style-name="P1"/>
      <text:p text:style-name="P1">-mieszkanka budynku nr 1 przy ulicy Wojska Polskiego mówiła, że Pan Burmistrz dostanie dofinansowanie <text:s/>ze środków Cittaslow na dofinansowanie zmiany dachu na tym budynku;</text:p>
      <text:p text:style-name="P1"/>
      <text:p text:style-name="P1">-budowa „Jarzębinowego Placu” - jak mam przekazać mieszkańcom Starego Miasta aby poszli do ludzi i zbierali podpisy na II etap budowy tego obiektu. Zbyt późno zabrano się do realizacji tego zadania;</text:p>
      <text:p text:style-name="P1"/>
      <text:p text:style-name="P1">Pan Kazimierz Kozon:</text:p>
      <text:p text:style-name="P1">-czy można doprowadzić prąd do placów zabaw wykorzystując przyłącza z Jedzbarka, Nikielkowa, Kierzlin? W trakcie odbywających się imprez <text:s/>na tych placach jest problem</text:p>
      <text:p text:style-name="P1">z prądem jest więc przeciągany ze wsi różnymi przedłużaczami i jest to niebezpieczne.</text:p>
      <text:p text:style-name="P1"/>
      <text:p text:style-name="P1">Pan <text:s/>Bogdan Caruk:</text:p>
      <text:p text:style-name="P1">-czy uruchomiono procedurę montażu lampy na ulicy Traugutta?</text:p>
      <text:p text:style-name="P1"><text:soft-page-break/></text:p>
      <text:p text:style-name="P1">-na jakim etapie jest budowa indyczników w Mokinach?</text:p>
      <text:p text:style-name="P1"/>
      <text:p text:style-name="P1">-na jakim etapie jest sprawa <text:s/>rozbudowy wydobycia obszarów kopalni odkrywkowej w Kronowie?</text:p>
      <text:p text:style-name="P1"/>
      <text:p text:style-name="P1">Pan Andrzej Maciejewski:</text:p>
      <text:p text:style-name="P1">-nie otrzymałem <text:s/>analizy dotyczącej komunikacji publicznej a było to obiecane;</text:p>
      <text:p text:style-name="P1"/>
      <text:p text:style-name="P1">-ze sprawozdania Straży Miejskiej nie wynika, że była sprawowana kontrola jazdy busików;</text:p>
      <text:p text:style-name="P1"/>
      <text:p text:style-name="P1">Pani Dorota Kaczorowska:</text:p>
      <text:p text:style-name="P1">-co się zadziało w sprawie <text:s text:c="3"/>przystanku <text:s/>w <text:s/>Niedźwiedziu?</text:p>
      <text:p text:style-name="P1"/>
      <text:p text:style-name="P2">Do <text:s/>punktu <text:s/>16.</text:p>
      <text:p text:style-name="P1"/>
      <text:p text:style-name="P1">Pan Sebastian Gontarski – Sołtys Mokin:</text:p>
      <text:p text:style-name="P1">-jaki jest termin wykonania remontu drogi między Mokinami a Bogdanami? Proszę o odpowiedź na piśmie?</text:p>
      <text:p text:style-name="P1"/>
      <text:p text:style-name="P1">Pan Kazimierz Kozon:</text:p>
      <text:p text:style-name="P1">-na drodze tej była Komisja Rolna i jest tam okropny 200 metrowy odcinek. Nie trzeba tam bardzo dużych środków aby to uregulować.</text:p>
      <text:p text:style-name="P1"/>
      <text:p text:style-name="P1"/>
      <text:p text:style-name="P2">Do punktu 17.</text:p>
      <text:p text:style-name="P1">Pan Lech Nitkowski:</text:p>
      <text:p text:style-name="P1">-aby nie przedłużać sesji udzielę odpowiedzi na piśmie.</text:p>
      <text:p text:style-name="P1"/>
      <text:p text:style-name="P1">Pan Dariusz Jasiński – Zastępca Burmistrza Barczewa:</text:p>
      <text:p text:style-name="P1">-mamy <text:s/>koniec sierpnia. Państwa życzenia są na miarę budżetu Gdańska a nie budżetu Barczewa. Słyszę, że chcemy budować własną oczyszczalnię, chcemy komunikacji publicznej. Rozmawialiśmy już o wspólnie o komunikacji na wspólnym spotkaniu i mówiliśmy, że aby ją uruchomić należy znaleźć ponad 1 milion zł. Wszystkie <text:s/>wnioski to są pieniądze i myślę, że albo zaczniemy konkretnie mówić i <text:s/>budować budżet tak aby zrobić coś konkretnego i zdecydować się na 3 – 4 zadania i to wykonać a nie rozdrabniać się .</text:p>
      <text:p text:style-name="P1"/>
      <text:p text:style-name="P1">Pan Andrzej Maciejewski::</text:p>
      <text:p text:style-name="P1">-dyskusja nie przebiega w tym kierunku. Nie o to chodzi aby <text:s/>Panowie Burmistrzowie mówili, że pytania są źle formułowane.</text:p>
      <text:p text:style-name="P1"/>
      <text:p text:style-name="P1">Pan Lech Nitkowski:</text:p>
      <text:p text:style-name="P1">-nie jestem chłopaczkiem pierwszej kadencji , że będę łajany;</text:p>
      <text:p text:style-name="P1"/>
      <text:p text:style-name="P1">Pan Andrzej Maciejewski:</text:p>
      <text:p text:style-name="P1">-proszę aby Pan Burmistrz <text:s/>mi nie przerywał wypowiedzi. Jeśli Pan Burmistrz nie wie co robić to należy zwrócić się do <text:s/>Rady o zajęcie stanowiska. Oczekiwaliśmy <text:s/>odpowiedzi na pytania i nic więcej.</text:p>
      <text:p text:style-name="P1"/>
      <text:p text:style-name="P1">Pan Dariusz <text:s/>Jasiński:</text:p>
      <text:p text:style-name="P1">-Pan Kazimierz Kozon otrzymał pakiet dokumentów <text:s/>dotyczących uprzątania psich <text:soft-page-break/>odchodów. Po zajęciu stanowiska <text:s/>przez Komisję Rolną <text:s/>będziemy działali razem.</text:p>
      <text:p text:style-name="P1"/>
      <text:p text:style-name="P1">Pan Bogdan Caruk:</text:p>
      <text:p text:style-name="P1">-emocje nie są dobre. Uszanujmy wolę Burmistrza i przejdźmy dalej.</text:p>
      <text:p text:style-name="P1"/>
      <text:p text:style-name="P2">Do punktu 18.</text:p>
      <text:p text:style-name="P1">Pan Bogdan Caruk:</text:p>
      <text:p text:style-name="P1">-proszę o nie odczytywanie informacji. Wszyscy ją otrzymaliśmy.</text:p>
      <text:p text:style-name="P1"/>
      <text:p text:style-name="P1">„za” wnioskiem Pana <text:s/>Caruka zagłosowali wszyscy radni.</text:p>
      <text:p text:style-name="P1"/>
      <text:p text:style-name="P1">Pan Bogdan Caruk:</text:p>
      <text:p text:style-name="P1">-czy planuje Pan zwiększenie zatrudnienia, przy wykazanym w sprawozdaniu zwiększeniu zakresu działalności Centrum?</text:p>
      <text:p text:style-name="P1"/>
      <text:p text:style-name="P1">Pan Robert Tokarski – Dyrektor Centrum Kulturalno-Bibliotecznego w Barczewie:</text:p>
      <text:p text:style-name="P1">-na tą chwilę takiego wzrostu zatrudnienia nie planuję.</text:p>
      <text:p text:style-name="P1"/>
      <text:p text:style-name="P1">Pani Halina Bronka:</text:p>
      <text:p text:style-name="P1">-w poprzedniej kadencji Rady, której byłam radną, likwidowaliśmy jedną ze Spółek Gminy.</text:p>
      <text:p text:style-name="P1">Systematycznie prosiliśmy Burmistrza o informacje na temat losu zwalnianych <text:s/>pracowników tej Spółki. Z informacji mieszkańców Barczewa słyszałam, że działania Pana polegały na zwalnianiu pracowników. Czy to jest prawda?</text:p>
      <text:p text:style-name="P1"/>
      <text:p text:style-name="P1">-czy to prawda, że Pani Kierownik Biblioteki została zwolniona?</text:p>
      <text:p text:style-name="P1"/>
      <text:p text:style-name="P1">-czy może Pan powiedzieć co jest Pana własnym sukcesem?</text:p>
      <text:p text:style-name="P1"/>
      <text:p text:style-name="P1">-co z Uniwersytetem III Wieku?</text:p>
      <text:p text:style-name="P1"/>
      <text:p text:style-name="P1">Pan Robert Tokarski:</text:p>
      <text:p text:style-name="P1">-do tej chwili żaden z pracowników Centrum nie został zwolniony i na najbliższą <text:s/>przyszłość nie planuję takich <text:s/>działań. Zabiegi dotyczą <text:s/>zmian zakresu czynności pracowników zatrudnionych w jednostce;</text:p>
      <text:p text:style-name="P1"/>
      <text:p text:style-name="P1">-”sukces” - na tą chwilę mogę zapewnić, że dyscyplina <text:s/>finansowa jest zachowana <text:s/>i spokojnie dobrniemy do <text:s/>końca roku. Myślę, że jest to mój malutki sukces;</text:p>
      <text:p text:style-name="P1"/>
      <text:p text:style-name="P1">-jeżeli chodzi o Uniwersytet III Wieku – to oczywiście będę wspierał tą działalność;</text:p>
      <text:p text:style-name="P1"/>
      <text:p text:style-name="P1">-Pani Kierownik Biblioteki nie została zwolniona z Centrum – to są zabiegi czysto kosmetyczne. Ja przejąłem funkcję kierownika biblioteki.</text:p>
      <text:p text:style-name="P1"/>
      <text:p text:style-name="P1">Pan Adam Dowgiałło:</text:p>
      <text:p text:style-name="P1">-jak udało się Panu utrzymać dyscyplinę finansów publicznych – czego nie mogła utrzymać poprzednia dyrektor?</text:p>
      <text:p text:style-name="P1"/>
      <text:p text:style-name="P1">Pan Robert Tokarski:</text:p>
      <text:p text:style-name="P1">-nie chcę komentować ale myślę, że z taką załogą można jeszcze wiele osiągnąć.</text:p>
      <text:p text:style-name="P1"/>
      <text:p text:style-name="P1">Pan Rafał Surmański:</text:p>
      <text:p text:style-name="P1">-czy jest możliwe zintegrowanie pracy świetlic wiejskich z pracą świetlic szkolnych i czy <text:soft-page-break/>możliwe jest korzystanie z pomieszczeń tych świetlic?<text:line-break/></text:p>
      <text:p text:style-name="P1">Pan Robert Tokarski:</text:p>
      <text:p text:style-name="P1">-godziny otwarcia świetlic wiejskich będą tak ustalone aby jak najwięcej mieszkańców tych miejscowości mogło z nich skorzystać. Pewne działania świetlic wiejskich będą dopracowane z <text:s/>dyrektorami szkół. Pracujemy nad projektem aby nasi instruktorzy z Centrum współpracowali ze świetlicami wiejskimi.</text:p>
      <text:p text:style-name="P1"/>
      <text:p text:style-name="P1">Pan Andrzej Moszczyński:</text:p>
      <text:p text:style-name="P1">-na dzień dzisiejszy nasza gazeta samorządowa zmieniła tematykę. Czy Pan coś jeszcze planuje w tym zakresie?</text:p>
      <text:p text:style-name="P1"/>
      <text:p text:style-name="P1">Pan Robert Tokarski:</text:p>
      <text:p text:style-name="P1">-chcielibyśmy dużo pisać na temat społeczności lokalnych.</text:p>
      <text:p text:style-name="P1"/>
      <text:p text:style-name="P1">Pan Andrzej Moszczyński:</text:p>
      <text:p text:style-name="P1">-słyszałem, że Pan Dyrektor zna się z Panem Przewodniczącym.</text:p>
      <text:p text:style-name="P1"/>
      <text:p text:style-name="P1">Pan Robert Tokarski:</text:p>
      <text:p text:style-name="P1">-nie znałem Pana Przewodniczącego wcześniej. Po raz pierwszy spotkaliśmy się na konkursie na dyrektora Centrum;</text:p>
      <text:p text:style-name="P1"/>
      <text:p text:style-name="P1">Pan Andrzej Maciejewski:</text:p>
      <text:p text:style-name="P1">-potwierdzam to co powiedział Pan Dyrektor. Owszem mieszkałem w Biskupcu ale nigdy się nie spotkałem z Panem Dyrektorem Tokarskim.</text:p>
      <text:p text:style-name="P1"/>
      <text:p text:style-name="P1">Pani Balbina Buras:</text:p>
      <text:p text:style-name="P1">-jestem zaniepokojona faktem zmniejszenia niektórym paniom <text:s/>godzin pracy <text:s/>w świetlicach <text:s/>z etatu na 1/2 etatu. Jest to krzywdzące.</text:p>
      <text:p text:style-name="P1"/>
      <text:p text:style-name="P1">-uważam, że przedstawienia powinny być również wystawiane w miejscowościach, które nie posiadają świetlic wiejskich.</text:p>
      <text:p text:style-name="P1"/>
      <text:p text:style-name="P1">Pan Robert Tokarski:</text:p>
      <text:p text:style-name="P1">-nie wszędzie możemy zapewnić pełen etat. Część osób znalazło zatrudnienie w szkołach</text:p>
      <text:p text:style-name="P1"/>
      <text:p text:style-name="P1">-Centrum Kulturalno-Biblioteczne jest instytucją otwartą dla każdego.</text:p>
      <text:p text:style-name="P1"/>
      <text:p text:style-name="P1">Pan Kazimierz Kozon:</text:p>
      <text:p text:style-name="P1">-tak nie jest do końca. Otrzymałem skargę od mieszkańców Jedzbarka, że Pani Jasińska zabroniła korzystania ze świetlicy w Jedzbarku.</text:p>
      <text:p text:style-name="P1"/>
      <text:p text:style-name="P1">Pani Mirosława Jasińska – Dyrektor Zakładu Budynków Komunalnych:</text:p>
      <text:p text:style-name="P1">-świetlica wiejska w Jedzbarku nie jest w zarządzie Centrum a w zarządzie Zakładu Budynków Komunalnych w Barczewie. Na posiedzeniu Komisji, w której Pan uczestniczył </text:p>
      <text:p text:style-name="P1">wprowadziliśmy nowy Regulamin korzystania ze świetlic będących w zarządzie ZBK. Zagłosował Pan za tym regulaminem. Nowy regulamin powstał aby wykluczyć korzystanie ze świetlic do celów prywatnych. Wszystko zostało wyjaśnione Sołtysom poszczególnych</text:p>
      <text:p text:style-name="P1">sołectw.</text:p>
      <text:p text:style-name="P1"/>
      <text:p text:style-name="P2">Do punktu 19.</text:p>
      <text:p text:style-name="P1">Sprawozdanie z działalności Gminnej Komisji Rozwiązywania Problemów Alkoholowych.</text:p>
      <text:p text:style-name="P1"><text:soft-page-break/></text:p>
      <text:p text:style-name="P1">Pani Halina Bronka:</text:p>
      <text:p text:style-name="P1">-wnioskuję o nie odczytywanie sprawozdania;</text:p>
      <text:p text:style-name="P1"/>
      <text:p text:style-name="P1">Na sali obecnych jest 11 radnych.</text:p>
      <text:p text:style-name="P1"/>
      <text:p text:style-name="P1">Radni <text:s/>j e d n o g ł o ś n i e <text:s/>przyjęli wniosek Pani Bronka.</text:p>
      <text:p text:style-name="P1"/>
      <text:p text:style-name="P1">Pani Halina Bronka:</text:p>
      <text:p text:style-name="P1">-sprawozdanie jest konkretne i nie mam pytań.</text:p>
      <text:p text:style-name="P1"/>
      <text:p text:style-name="P1">Pan Bogdan Caruk:</text:p>
      <text:p text:style-name="P1">-z tego miejsca chciałbym podziękować Panu Jarosławowi Złotkowskiemu.</text:p>
      <text:p text:style-name="P1"/>
      <text:p text:style-name="P1">Pan Rafaf <text:s/>Surmański:</text:p>
      <text:p text:style-name="P1">-nie mam uwag do sprawozdania.</text:p>
      <text:p text:style-name="P1"/>
      <text:p text:style-name="P2">Do punktu 20.</text:p>
      <text:p text:style-name="P1"/>
      <text:p text:style-name="P1">Pani Alina Jakończuk:</text:p>
      <text:p text:style-name="P1">-czy jest możliwość zwiększenia <text:s/>do końca roku częstotliwości wywozu nieczystości wielkogabarytowych?</text:p>
      <text:p text:style-name="P1"/>
      <text:p text:style-name="P1">-zadowolona jestem z wniesionej przez Panią Halinę Bronka interpelacji w sprawie uporządkowania ścieżki koło cmentarza. Poproszę również o odpowiedź dla mnie w tej sprawie.</text:p>
      <text:p text:style-name="P1"/>
      <text:p text:style-name="P1">-wniosek do Pana Przewodniczącego o to aby niektóre sytuacje nie miały miejsca na obradach sesji. Poproszę również o wspólne posiedzenie Komisji Rady raz na jakiś czas.</text:p>
      <text:p text:style-name="P1"/>
      <text:p text:style-name="P1">Pan Andrzej Maciejewski:</text:p>
      <text:p text:style-name="P1">-dziś usłyszałem od Pana Jasińskiego, że nie wie w którą iść stronę. Jeśli nie wie to powinien zwrócić się do radnych o spotkanie;</text:p>
      <text:p text:style-name="P1"/>
      <text:p text:style-name="P1">-chciałem Państwa poinformować, że uchylony został Regulamin utrzymania czystości i porządku na terenie Gminy Barczewo.</text:p>
      <text:p text:style-name="P1"/>
      <text:p text:style-name="P1">Pan Bogdan Caruk:</text:p>
      <text:p text:style-name="P1">-w drodze w Łęgajnach przy Zespole Szkolno-Przedszkolnym wystają studzienki. Należy to naprawić;</text:p>
      <text:p text:style-name="P1"/>
      <text:p text:style-name="P1">-przy budynkach socjalnych w stronę ORLIK-a w Łęgajnach wypłukiwany jest piastek.Wymaga to naprawy;</text:p>
      <text:p text:style-name="P1"/>
      <text:p text:style-name="P1">-należy umieścić lampę przy śmietniku na ulicy Cichej;</text:p>
      <text:p text:style-name="P1"/>
      <text:p text:style-name="P1">-wpłynęło od ubezpieczyciela odszkodowanie z skradzione siatki na boisku przy gimnazjum. Kwota 600zł. Proszę o zlecenie Panu Bartkowi zakupu nowych siatek;</text:p>
      <text:p text:style-name="P1"/>
      <text:p text:style-name="P1">-proszę o umieszczenie na boisku przy gimnazjum pojemnika na śmieci. Teren cały zaśmiecony jest butelkami po napojach.</text:p>
      <text:p text:style-name="P1"/>
      <text:p text:style-name="P1"><text:soft-page-break/></text:p>
      <text:p text:style-name="P1">Pan Marek Szter – radny Sejmiku Województwa Warmińsko-Mazurskiego:</text:p>
      <text:p text:style-name="P1"/>
      <text:p text:style-name="P1">-na dzisiejszej sesji Sejmiku uchwalona została zmiana budżetu gdzie znaleziono 6 milionów zł, które przeznaczone zostaną na <text:s/>lotnisko w Szymanach;</text:p>
      <text:p text:style-name="P1"/>
      <text:p text:style-name="P1">-Sejmik zajął również pozytywne stanowisko w sprawie przywrócenia małego ruchu granicznego z Rosją;</text:p>
      <text:p text:style-name="P1"/>
      <text:p text:style-name="P1">-poruszany był również temat tzw spalarni. 37 gmin naszego województwa przystąpiło do planu, który realizuje miasto Olsztyn. Właśnie ostatnim elementem tego procesu jest uruchomienie tzw spalarni. Temat jest trudny. Będziemy rozmawiali o tym <text:s/>jeszcze za 2 miesiące. Przedsięwzięcie to będzie realizowane blisko nas. Proszę Państwa o stanowisko w tej sprawie.</text:p>
      <text:p text:style-name="P1"/>
      <text:p text:style-name="P1">Pan Marek Szter wręczył <text:s/>2 <text:s/>odznaki dla <text:s/>dla <text:s/>Pana Bogdana Caruka <text:s/>„Za całokształt </text:p>
      <text:p text:style-name="P1">działalności na rzecz piłki nożnej”.</text:p>
      <text:p text:style-name="P1"/>
      <text:p text:style-name="P1">Pan Rafał Surmański:</text:p>
      <text:p text:style-name="P1">-wnioskuję o przeznaczenie <text:s/>kwoty 30 tysięcy zł na wykonanie projektu <text:s/>200 metrowej bieżni przy gimnazjum.</text:p>
      <text:p text:style-name="P1"/>
      <text:p text:style-name="P1">Pan Andrzej Maciejewski:</text:p>
      <text:p text:style-name="P1">-do końca <text:s/>września br składamy wnioski do budżetu. Nie wykluczam, że zwrócę się</text:p>
      <text:p text:style-name="P1">do Rady o to abyśmy wyznaczyli kierunki działania;</text:p>
      <text:p text:style-name="P1"/>
      <text:p text:style-name="P1">Pani Halina <text:s/>Bronka:</text:p>
      <text:p text:style-name="P1"/>
      <text:p text:style-name="P1">-dziękuję za załatanie dziur na ulicy Kościuszki;</text:p>
      <text:p text:style-name="P1"/>
      <text:p text:style-name="P1">-kiedy będzie przeprowadzony remont drogi Mokiny-Silice?</text:p>
      <text:p text:style-name="P1"/>
      <text:p text:style-name="P1">-odpowiedź na interpelację dotyczącą zakupu budynku byłego zameczku sporządzona została bardzo rzetelnie , na szóstkę.</text:p>
      <text:p text:style-name="P1"/>
      <text:p text:style-name="P1"/>
      <text:p text:style-name="P2">Do punktu 21.</text:p>
      <text:p text:style-name="P1">Pan Andrzej Maciejewski:</text:p>
      <text:p text:style-name="P1">-w związku z wyczerpaniem porządku dzisiejszej sesji zamykam XXX/16 posiedzenie</text:p>
      <text:p text:style-name="P1">Rady Miejskiej w Barczewie. Dziękuję Państwu za udział.</text:p>
      <text:p text:style-name="P1">Protokółowała:</text:p>
      <text:p text:style-name="P1">Barbara Kwapis</text:p>
      <text:p text:style-name="P1"/>
      <text:p text:style-name="P1"/>
      <text:p text:style-name="P1"><text:s text:c="71"/><text:span text:style-name="T1"><text:s text:c="2"/>Przewodniczący Rady Miejskiej</text:span></text:p>
      <text:p text:style-name="P2"><text:s text:c="73"/>w Barczewie</text:p>
      <text:p text:style-name="P2"><text:s text:c="73"/>Andrzej Maciejewski</text:p>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8-31T12:06:07.86</meta:creation-date>
    <dc:date>2016-09-09T09:58:45.67</dc:date>
    <meta:editing-duration>PT22H6M27S</meta:editing-duration>
    <meta:editing-cycles>13</meta:editing-cycles>
    <meta:generator>OpenOffice/4.1.2$Win32 OpenOffice.org_project/412m3$Build-9782</meta:generator>
    <meta:document-statistic meta:table-count="0" meta:image-count="0" meta:object-count="0" meta:page-count="19" meta:paragraph-count="480" meta:word-count="5071" meta:character-count="35721"/>
  </office:meta>
</office:document-meta>
</file>