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3pt" fo:font-weight="bold" style:font-size-asian="13pt" style:font-weight-asian="bold" style:font-size-complex="13pt" style:font-weight-complex="bold"/>
    </style:style>
    <style:style style:name="P3" style:family="paragraph" style:parent-style-name="Standard">
      <style:text-properties style:font-name="Arial"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0"/><text:span text:style-name="T1"><text:s/>P <text:s/>R <text:s/>O <text:s/>T <text:s/>O <text:s/>K <text:s/>Ó <text:s/>Ł <text:s/>nr <text:s/>XXXII/2016</text:span></text:p>
      <text:p text:style-name="P1"/>
      <text:p text:style-name="P1">z <text:s/>posiedzenia (sesji) <text:s/>Rady Miejskiej, które odbył się w dniu <text:s/>26 października 2016r</text:p>
      <text:p text:style-name="P1"/>
      <text:p text:style-name="P1"/>
      <text:p text:style-name="P1"><text:span text:style-name="T1">Miejsce obrad</text:span>: <text:s/>sala konferencyjna w Urzędzie Miejskim w Barczewie.</text:p>
      <text:p text:style-name="P1"/>
      <text:p text:style-name="P1"><text:span text:style-name="T1">Rozpoczęcie obrad</text:span>: <text:s/>godzina 11.00</text:p>
      <text:p text:style-name="P1"/>
      <text:p text:style-name="P1">Radni obecni na sesji: do punktu 7 – obecnych 14 radnych od punktu 8 obrad obecnych 15 radnych – przybył radny Pan Bogusław Matłoka.</text:p>
      <text:p text:style-name="P1"/>
      <text:p text:style-name="P2"><text:s/>Punkt 1.</text:p>
      <text:p text:style-name="P1"/>
      <text:p text:style-name="P1">Otwarcia obrad <text:s/>sesji dokonał Pan Andrzej Maciejewski – Przewodniczący <text:s/>Rady Miejskiej w Barczewie.</text:p>
      <text:p text:style-name="P1">Pan Andrzej Maciejewski powitał przybyłych na obrady.</text:p>
      <text:p text:style-name="P1"/>
      <text:p text:style-name="P2">Punkt 2.</text:p>
      <text:p text:style-name="P1"/>
      <text:p text:style-name="P1">Pan Andrzej Maciejewski stwierdził prawomocność obrad XXXII/2016 sesji.</text:p>
      <text:p text:style-name="P1"/>
      <text:p text:style-name="P2">Punkt 3.</text:p>
      <text:p text:style-name="P1"/>
      <text:p text:style-name="P2">Porządek obrad:</text:p>
      <text:p text:style-name="P1"/>
      <text:p text:style-name="P1">4.Przyjęcie protokółu z obrad poprzedniej sesji Rady Miejskiej;</text:p>
      <text:p text:style-name="P1">5.Projekt uchwały w sprawie uchwalenia Statutu Gminy Barczewo;</text:p>
      <text:p text:style-name="P1">6.Projekt uchwały w sprawie przejęcia od Agencji Nieruchomości Rolnych Oddział Terenowy w Olsztynie nieruchomości:</text:p>
      <text:p text:style-name="P1">7.Projekt uchwały w sprawie określenia <text:s/>zasad udzielania dotacji na sfinansowanie prac konserwatorskich,restauratorskich lub robót budowlanych przy zabytku wpisanym do rejestru zabytków;</text:p>
      <text:p text:style-name="P1">8.Projekt uchwały w sprawie ustalenia Regulaminu utrzymania czystości <text:s/>i porządku na terenie Gminy Barczewo;</text:p>
      <text:p text:style-name="P1">9.Projekt uchwały w sprawie uchwalenia Programu Ochrony <text:s/>Środowiska Miasta i Gminy Barczewo na lata 2016-2019 z perspektywą na lata 2020-2023;</text:p>
      <text:p text:style-name="P1">10.Projekt <text:s/>uchwały w sprawie zmiany uchwały nr XXXIX(241)13 Rady Miejskiej w Barczewie z dnia 25 marca 2013roku w sprawie poboru podatku od nieruchomości, podatku <text:s/>rolnego oraz podatku leśnego od osób fizycznych w drodze inkasa,</text:p>
      <text:p text:style-name="P1">inkasentów i wysokości wynagrodzenia za inkaso;</text:p>
      <text:p text:style-name="P1">11.Projekt uchwały w sprawie zmiany uchwały nr XXVII(180)2016 Rady Miejskiej w Barczewie <text:s/>z dnia 5 lipca 2016r w sprawie poboru opłaty za gospodarowanie odpadami komunalnymi w drodze inkasa, wyznaczenia inkasentów i określenia wysokości wynagrodzenia za inkaso;</text:p>
      <text:p text:style-name="P1">12.Projekt uchwały w sprawie określenia wysokości stawek podatku od nieruchomości;</text:p>
      <text:p text:style-name="P1">13.Projekt uchwały w sprawie zmiany Wieloletniej Prognozy Finansowej Gminy <text:soft-page-break/>Barczewo na lata 2016-2025;</text:p>
      <text:p text:style-name="P1">14.Projekt uchwały w sprawie zmiany budżetu na 2016r;</text:p>
      <text:p text:style-name="P1">15.Sprawozdanie Burmistrza Barczewa z działalności między sesjami Rady;</text:p>
      <text:p text:style-name="P1">16.Interpelacje zapytania radnych;</text:p>
      <text:p text:style-name="P1">17.Zapytania Sołtysów i Przewodniczących Rad Osiedlowych;</text:p>
      <text:p text:style-name="P1">18.Odpowiedzi;</text:p>
      <text:p text:style-name="P1">19.Informacja o aktualnie prowadzonych formach promocji gminy Barczewo.</text:p>
      <text:p text:style-name="P1">Informacja o aktualnie prowadzonych pracach związanych z pozyskiwaniem środków pozabudżetowych;</text:p>
      <text:p text:style-name="P1">20.Sprawozdanie z prac <text:s/>Komisji stałych Rady Miejskiej w Barczewie za III kwartał</text:p>
      <text:p text:style-name="P1">2016r;</text:p>
      <text:p text:style-name="P1">21.Sprawozdanie dotyczące oświadczeń majątkowych za 2015r radnych Rady Miejskiej w Barczewie;</text:p>
      <text:p text:style-name="P1">22.Sprawy różne i wolne wnioski;</text:p>
      <text:p text:style-name="P1">23.Zamknięcie obrad XXXII/2016 sesji Rady Miejskiej w Barczewie.</text:p>
      <text:p text:style-name="P1"/>
      <text:p text:style-name="P2">Porządek obrad przyjęty został <text:s/>jednogłośnie.</text:p>
      <text:p text:style-name="P2"/>
      <text:p text:style-name="P2">Do punktu 4.</text:p>
      <text:p text:style-name="P2"/>
      <text:p text:style-name="P3">Protokół z obrad <text:s/>poprzedniej sesji Rady Miejskiej w Barczewie przyjęty został jednogłośnie.</text:p>
      <text:p text:style-name="P3"/>
      <text:p text:style-name="P2">Do punktu 5.</text:p>
      <text:p text:style-name="P2"/>
      <text:p text:style-name="P3">Wyjaśnienia do projektu uchwały w sprawie uchwały zmieniającej uchwałę w sprawie <text:s/>uchwalenia Statutu Gminy Barczewo przedstawiła Pani Agnieszka Jeziorek Sekretarz Miasta Barczewa.</text:p>
      <text:p text:style-name="P3"/>
      <text:p text:style-name="P3">Pan Andrzej Moszczyński:</text:p>
      <text:p text:style-name="P3">-opinia Komisji Regulaminowej <text:s/>jest pozytywna.</text:p>
      <text:p text:style-name="P3"/>
      <text:p text:style-name="P3">Na sali obecnych jest 14 radnych.</text:p>
      <text:p text:style-name="P3"/>
      <text:p text:style-name="P3">Rada Miejska <text:s/>j e d n o g ł o ś n i e <text:s text:c="2"/>podjęła:</text:p>
      <text:p text:style-name="P3"/>
      <text:p text:style-name="P3"><text:s text:c="38"/><text:span text:style-name="T1"><text:s text:c="2"/>U C H W <text:s/>A <text:s/>Ł Ę <text:s text:c="2"/>nr <text:s/>XXXII(208)16</text:span></text:p>
      <text:p text:style-name="P3">w sprawie <text:s/>zmiany uchwały w sprawie uchwalenia Statutu Gminy Barczewo.</text:p>
      <text:p text:style-name="P3"/>
      <text:p text:style-name="P2">Do punktu 6.</text:p>
      <text:p text:style-name="P3"/>
      <text:p text:style-name="P3">Wyjaśnienia do projektu uchwały przedstawiła Pani Paulina Zalewska-Wójcik</text:p>
      <text:p text:style-name="P3">kierownik Wydziału GNR w Urzędzie Miejskim w Barczewie.</text:p>
      <text:p text:style-name="P3"/>
      <text:p text:style-name="P3">Pan Kazimierz Kozon:</text:p>
      <text:p text:style-name="P3">-opinia Komisji Rolnictwa jest pozytywna.</text:p>
      <text:p text:style-name="P3"/>
      <text:p text:style-name="P3">Pan Andrzej Moszczyński:</text:p>
      <text:p text:style-name="P3"><text:soft-page-break/>-opinia Komisji Regulaminowej jest pozytywna.</text:p>
      <text:p text:style-name="P3"/>
      <text:p text:style-name="P3">Na sali obecnych jest <text:s/>14 radnych.</text:p>
      <text:p text:style-name="P3"/>
      <text:p text:style-name="P3">Rada Miejska <text:s/>j e d n o g ł o ś n i e <text:s text:c="2"/>podjęła:</text:p>
      <text:p text:style-name="P3"/>
      <text:p text:style-name="P3"><text:s text:c="38"/><text:span text:style-name="T1"><text:s/>U C H W A Ł Ę <text:s/>nr <text:s/>XXXII(209)16</text:span></text:p>
      <text:p text:style-name="P3">w sprawie przejęcia od Agencji Nieruchomości Rolnych Oddział Terenowy w Olsztynie nieruchomości.</text:p>
      <text:p text:style-name="P3"/>
      <text:p text:style-name="P2">Do punktu 7.</text:p>
      <text:p text:style-name="P3"/>
      <text:p text:style-name="P3">Wyjaśnienia do projektu uchwały przedstawiła Pani Iwona Nobert-Ćwiek </text:p>
      <text:p text:style-name="P3">zastępca Kierownika Wydziału BIOŚ.</text:p>
      <text:p text:style-name="P3"/>
      <text:p text:style-name="P3">Pan Andrzej Moszczyński:</text:p>
      <text:p text:style-name="P3">-opinia Komisji Regulaminowej jest pozytywna.</text:p>
      <text:p text:style-name="P3"/>
      <text:p text:style-name="P3">Rada Miejska <text:s/>13 głosami „za” i 1 głosie „wstrzymującym” <text:s/>podjęła:</text:p>
      <text:p text:style-name="P3"/>
      <text:p text:style-name="P3"><text:s text:c="38"/><text:span text:style-name="T1"><text:s/>U C H W A Ł Ę <text:s/>nr XXXIII(210)16</text:span></text:p>
      <text:p text:style-name="P3">w sprawie <text:s/>określenia zasad udzielania dotacji na sfinansowanie prac konserwatorskich, restauratorskich lub robót budowlanych przy zabytku wpisanym</text:p>
      <text:p text:style-name="P3">do rejestru zabytków.</text:p>
      <text:p text:style-name="P3"/>
      <text:p text:style-name="P2">Do punktu 8.</text:p>
      <text:p text:style-name="P3"/>
      <text:p text:style-name="P3">Na obrady sesji przybył radny Bogusław Matłoka.</text:p>
      <text:p text:style-name="P3"/>
      <text:p text:style-name="P3">Pan Kazimierz Kozon:</text:p>
      <text:p text:style-name="P3">-Komisja Rolnictwa i Ochrony Środowiska pozytywnie opiniuje uchwałe i wnioskuje jednocześnie o uregulowanie <text:s/>sprawy wywozu odpadów niebezpiecznych.</text:p>
      <text:p text:style-name="P3"/>
      <text:p text:style-name="P3">Pan Andrzej Moszczyński:</text:p>
      <text:p text:style-name="P3">-na dzień dzisiejszy uchwała od sprawy prawnej przygotowana jest poprawnie.</text:p>
      <text:p text:style-name="P3">Na dzień dzisiejszy opiniujemy uchwałę pozytywnie. Zaznaczyć jednak <text:s/>należy, że każdy może <text:s/>mieć poprawki.</text:p>
      <text:p text:style-name="P3"/>
      <text:p text:style-name="P3">Pani Monika Słota – pracownik Urzędu Miejskiego:</text:p>
      <text:p text:style-name="P3">-do projektu uchwały naniesione zostały poprawki, uwagi Wojewody. Mamy również pozytywną opinię SANEPID-u. Uchwała ta jest niezbędna;</text:p>
      <text:p text:style-name="P3"/>
      <text:p text:style-name="P3">Pan Lech Nitkowski – Burmistrz Barczewa:</text:p>
      <text:p text:style-name="P3">-uszczegółowienie samego Regulaminu <text:s/>mogłoby spowodować uchylenie naszej uchwały. Szczegóły zawsze można wnieść na etapie sporządzania <text:s/>specyfikacji. Sczytamy Państwa uwagi i poinformujemy Państwa gdzie to zostanie <text:s/>umieszczone</text:p>
      <text:p text:style-name="P3"/>
      <text:p text:style-name="P3">Pan Andrzej Maciejewski:</text:p>
      <text:p text:style-name="P3"><text:soft-page-break/>-czy szkoły, przedszkola zobowiązane są oddzielnymi przepisami do zbierania baterii? Czy jest to zwyczajowo przyjęta <text:s/>metoda zbiórki takich odpadów? Czy jest to dobrowolność? Tam są dzieci a jest taka możliwość, że baterie się wyleją i wówczas jest to niebezpieczne dla dzieci.</text:p>
      <text:p text:style-name="P3"/>
      <text:p text:style-name="P3">Pan Dariusz Jasiński:</text:p>
      <text:p text:style-name="P3">-tak naprawdę po uchwaleniu tego Regulaminu musimy zwrócić szczególną staranność na edukację. PSZOK jest zobowiązany do odbioru <text:s/>takich odpadów.</text:p>
      <text:p text:style-name="P3"/>
      <text:p text:style-name="P3">Pan Andrzej Maciejewski:</text:p>
      <text:p text:style-name="P3">-wnoszę o wykreślenie więc tego z przedszkoli i szkół.</text:p>
      <text:p text:style-name="P3"/>
      <text:p text:style-name="P3">Pan Andrzej Moszczyński:</text:p>
      <text:p text:style-name="P3">-jest to <text:s/>bardzo mocno rozpropagowane w naszych szkołach i to jest <text:s/>bardzo</text:p>
      <text:p text:style-name="P3">dobre.</text:p>
      <text:p text:style-name="P3"/>
      <text:p text:style-name="P3">Pan Andrzej Maciejewski:</text:p>
      <text:p text:style-name="P3">-jest to bardzo dobre ale nie chciałbym do tego nikogo zmuszać.</text:p>
      <text:p text:style-name="P3"/>
      <text:p text:style-name="P3">Pan Bogusław Matłoka:</text:p>
      <text:p text:style-name="P3">-uważam, że należy zacząć od edukacji;</text:p>
      <text:p text:style-name="P3"/>
      <text:p text:style-name="P3">Pan Andrzej Maciejewski:</text:p>
      <text:p text:style-name="P3">-zmierzam do tego abyśmy to <text:s/>przyjęli ale nie chcę aby to było byle jakie;</text:p>
      <text:p text:style-name="P3"/>
      <text:p text:style-name="P3">Pan Lech Nitkowski:</text:p>
      <text:p text:style-name="P3">-ustawowo PSZOK-i są zobowiązane <text:s/>do <text:s/>zbiórki takich odpadów . Kilka lat temu w ramach <text:s/>współpracy <text:s/>ze ZGOK-iem otrzymaliśmy specjalne pojemniki do zbiórki baterii i ustawiliśmy je w szkołach i przedszkolach.</text:p>
      <text:p text:style-name="P3"/>
      <text:p text:style-name="P3">Pan Andrzej Maciejewski:</text:p>
      <text:p text:style-name="P3">-dlaczego nie można <text:s/>oddać zużytych opon.</text:p>
      <text:p text:style-name="P3"/>
      <text:p text:style-name="P3">Pani Monika <text:s/>Słota:</text:p>
      <text:p text:style-name="P3">-jest to inna kategoria śmieci. Opony muszą być odbierane innym transportem.</text:p>
      <text:p text:style-name="P3"/>
      <text:p text:style-name="P3">Pan Andrzej Maciejewski:</text:p>
      <text:p text:style-name="P3">-uważam, że przy wnoszeniu zmian należy to uregulować. Nie należy ograniczać ilości odbieranych odpadów. Chciałbym na przyszłość do wywozu dopisać również opony.</text:p>
      <text:p text:style-name="P3"/>
      <text:p text:style-name="P3">Pani Halina Bronka:</text:p>
      <text:p text:style-name="P3">-Regulamin odwołuje się również do innych ustaw. Z tego powodu <text:s/>jest ograniczony</text:p>
      <text:p text:style-name="P3">Nie zostało uwzględnione:</text:p>
      <text:p text:style-name="P3">-odbiór odpadów niebezpiecznych;</text:p>
      <text:p text:style-name="P3">Stąd nasz wniosek aby <text:s/>samochód dwa razy do roku odbierał takie odpady;</text:p>
      <text:p text:style-name="P3">-odbiór śmieci segregowanych od osób, które mają umowy podpisane na odbiór śmieci zmieszanych – jeden sposób to edukacja a drugi to umożliwienie tym <text:soft-page-break/>mieszkańcom, którzy nie segregują śmieci, <text:s/>przekazanie takich segregowanych nieczystości <text:s/>od czasu do czasu bez zmiany umowy.</text:p>
      <text:p text:style-name="P3"/>
      <text:p text:style-name="P3">Pan Jarosław Bonus:</text:p>
      <text:p text:style-name="P3">-co Gmina robi w tym kierunku aby zachęcić mieszkańców do segregowania śmieci?</text:p>
      <text:p text:style-name="P3"/>
      <text:p text:style-name="P3">Pani Alina Jakończuk:</text:p>
      <text:p text:style-name="P3">-bardzo ważna jest potrzeba edukacji <text:s/>mieszkańców miasta i gminy. Trzeba <text:s/>dokładnie o tym informować mieszkańców.</text:p>
      <text:p text:style-name="P3"/>
      <text:p text:style-name="P3">Pan Andrzej Maciejewski:</text:p>
      <text:p text:style-name="P3">-w jaki sposób monitorowana jest zbiórka <text:s/>odpadów segregowanych.</text:p>
      <text:p text:style-name="P3"/>
      <text:p text:style-name="P3">Pani Słota:</text:p>
      <text:p text:style-name="P3">-wywóz z domków <text:s/>jest monitorowanych przez firmę wywożącą. Składane są comiesięczne sprawozdania <text:s/>z takiej zbiórki. Również Straż Miejska prowadzi</text:p>
      <text:p text:style-name="P3">taki monitoring.</text:p>
      <text:p text:style-name="P3"/>
      <text:p text:style-name="P3">Pan Andrzej Maciejewski:</text:p>
      <text:p text:style-name="P3">-mówię o tym bo wszystko zmierza do pieniędzy. Myślę, że zaproponowane nam będą <text:s/>wyższe stawki za wywóz. Od Pana Zdziarstka <text:s/>otrzymałem informację, że</text:p>
      <text:p text:style-name="P3">coraz więcej osób deklaruje segregację odpadów. Natomiast z analizy danych, którą przeprowadziłem wynika, że jest to różnica tylko 3 ton. Ilość śmieci jest taka sama. Kwestia należy w nadzorze i egzekwowaniu <text:s/>tego co zostało zadeklarowane w deklaracjach o segregacji śmieci.</text:p>
      <text:p text:style-name="P3"/>
      <text:p text:style-name="P3">Pan Lech Nitkowski:</text:p>
      <text:p text:style-name="P3">-w przyszłym roku zdecydowanie powinniśmy przystąpić do edukacji. Najlepsze <text:s/>jest przemówienie do kieszeni i prowadzone kontrole. Zupełnie inaczej to wygląda jak prowadzi to nasz podmiot.</text:p>
      <text:p text:style-name="P3"/>
      <text:p text:style-name="P3">Pan Andrzej Maciejewski:</text:p>
      <text:p text:style-name="P3">-edukacja jest to jedna rzecz a przemówienie do kieszeni to zupełnie co innego.</text:p>
      <text:p text:style-name="P3">Część osób, które zadeklarowały, że będą segregowały nie robi tego i właśnie tym trzeba się zająć. Większą <text:s/>uwagę <text:s/>należy zwrócić na to się w pojemnikach. Nie od razu <text:s/>zaczynać należy <text:s/>od podwyżki. Tu się powinno zwrócić uwagę na to jak <text:s/>nieczystości są segregowane;</text:p>
      <text:p text:style-name="P3"/>
      <text:p text:style-name="P3">Pan Bogdan Caruk:</text:p>
      <text:p text:style-name="P3">-to Gmina tak rozstrzygnęła ten <text:s/>przetarg. Nie zawsze cena powinna decydować o tym kto będzie wywoził nieczystości.</text:p>
      <text:p text:style-name="P3"/>
      <text:p text:style-name="P3">Pan Andrzej Maciejewski:</text:p>
      <text:p text:style-name="P3">-wnoszę o kontrolę realizacji umów mówiących o segregacji <text:s/>odpadów.</text:p>
      <text:p text:style-name="P3">-wnioskuję o zamknięcie dyskusji;</text:p>
      <text:p text:style-name="P3"/>
      <text:p text:style-name="P3">„za” zamknięciem dyskusji głosowali wszyscy radni (15);</text:p>
      <text:p text:style-name="P3"><text:soft-page-break/>Na <text:s/>sali obecni są wszyscy radni (15).</text:p>
      <text:p text:style-name="P3"/>
      <text:p text:style-name="P3">Rada Miejska <text:s text:c="2"/>j e d n o g ł o ś n i e <text:s text:c="2"/>podjęła:</text:p>
      <text:p text:style-name="P3"/>
      <text:p text:style-name="P3"><text:s text:c="40"/><text:span text:style-name="T1"><text:s/>U <text:s/>C <text:s/>H <text:s/>W <text:s/>A <text:s/>Ł <text:s/>Ę <text:s text:c="2"/>nr <text:s/>XXXII(211)16</text:span></text:p>
      <text:p text:style-name="P3">w sprawie ustalenia Regulaminu utrzymania czystości i porządku na terenie Gminy Barczewo.</text:p>
      <text:p text:style-name="P3"/>
      <text:p text:style-name="P2">Do punktu 9.</text:p>
      <text:p text:style-name="P3"/>
      <text:p text:style-name="P3">Wyjaśnienia <text:s/>do Programu Ochrony Środowiska dla Miasta i Gminy Barczewo na lata <text:s/>2016-2019 z perspektywą na lata 2020-2023 przedstawiła Pani Anna Kolczyńska-Szymczak – pracownik Wydziału BIOŚ Urzędu Miejskiego.</text:p>
      <text:p text:style-name="P3"/>
      <text:p text:style-name="P3">Pan Kazimierz Kozon:</text:p>
      <text:p text:style-name="P3">-opinia Komisji Rolnictwa i Ochrony Środowiska jest pozytywna.</text:p>
      <text:p text:style-name="P3"/>
      <text:p text:style-name="P3">Pan Andrzej Moszczyński:</text:p>
      <text:p text:style-name="P3">-opinia Komisji Regulaminowej również jest pozytywna.</text:p>
      <text:p text:style-name="P3"/>
      <text:p text:style-name="P3">Pan Andrzej Maciejewski:</text:p>
      <text:p text:style-name="P3">-w dokumencie zapisane jest, że 4 podmioty dostarczają wodę. Chciałbym wiedzieć kto ja dostarcza.</text:p>
      <text:p text:style-name="P3"/>
      <text:p text:style-name="P3">Pan Lech Nitkowski:</text:p>
      <text:p text:style-name="P3">-Zakład Wodociągów i Kanalizacji w Barczewie;</text:p>
      <text:p text:style-name="P3">-Agencja Nieruchomości Rolnych;</text:p>
      <text:p text:style-name="P3">-Nadleśnictwo Wipsowo;</text:p>
      <text:p text:style-name="P3">-Gospodarstwo Ogrodnicze w Łęgajnach.</text:p>
      <text:p text:style-name="P3"/>
      <text:p text:style-name="P3">Pan Rafał Surmański:</text:p>
      <text:p text:style-name="P3">-w Programie <text:s/>jest temat związany <text:s/>ze współpracą Polsko-Szwajcarską. Czy my z tego korzystamy?</text:p>
      <text:p text:style-name="P3"/>
      <text:p text:style-name="P3">Pani Anna Kolczyńska:</text:p>
      <text:p text:style-name="P3">-na razie z tego nie korzystamy;</text:p>
      <text:p text:style-name="P3"/>
      <text:p text:style-name="P3">Pan Andrzej Maciejewski:</text:p>
      <text:p text:style-name="P3">-w Programie zapisane jest, że główną przyczyną przekroczenia poziomu zanieczyszczeń metali i pyłów <text:s/>jest wzmożona emisja ze szkodliwych źródeł gminnych. Proszę również <text:s/>w tym temacie prowadzić szeroką edukację <text:s/>w zakresie tego co można spalać a czego nie, ponieważ zanieczyszcza <text:s/>nasze środowisko;</text:p>
      <text:p text:style-name="P3"/>
      <text:p text:style-name="P3">Pani Krystyna Mańkowska:</text:p>
      <text:p text:style-name="P3">-czy jest kontrola dotycząca odprowadzania <text:s/>gnojowicy do jezior?</text:p>
      <text:p text:style-name="P3"/>
      <text:p text:style-name="P3">Pan Jarosław Bonus:</text:p>
      <text:p text:style-name="P3">-wnioskuję o zamknięcie dyskusji.</text:p>
      <text:p text:style-name="P3"><text:soft-page-break/></text:p>
      <text:p text:style-name="P3">„za” zamknięciem dyskusji głosowali <text:s/>wszyscy radni.</text:p>
      <text:p text:style-name="P3"/>
      <text:p text:style-name="P3">Pan Andrzej Maciejewski</text:p>
      <text:p text:style-name="P3">-dziękuję za uwzględnienie moich uwag. Dziękuję za przygotowanie programu.</text:p>
      <text:p text:style-name="P3"/>
      <text:p text:style-name="P3">Rada Miejska <text:s text:c="2"/>j e d n o g ł o ś n i e <text:s text:c="2"/>podjęła:</text:p>
      <text:p text:style-name="P3"/>
      <text:p text:style-name="P3"><text:s text:c="35"/><text:span text:style-name="T1"><text:s/>U <text:s/>C <text:s/>H <text:s/>W <text:s/>A <text:s/>Ł <text:s/>Ę <text:s/>nr <text:s/>XXXII(212)16</text:span></text:p>
      <text:p text:style-name="P3">w sprawie <text:s/>uchwalenia Programu Ochrony Środowiska dla Miasta i Gminy <text:s text:c="3"/>Barczewo na lata 2016-2019 z perspektywą na lata <text:s/>2020-2023;</text:p>
      <text:p text:style-name="P3"/>
      <text:p text:style-name="P2">Do punktu 10.</text:p>
      <text:p text:style-name="P3">Wyjaśnienia przedstawiła Pani Dorota Kondratowicz – Skarbnik Miasta;</text:p>
      <text:p text:style-name="P3"/>
      <text:p text:style-name="P3">Pan Andrzej Moszczyński:</text:p>
      <text:p text:style-name="P3">-opinia Komisji Regulaminowej jest pozytywna;</text:p>
      <text:p text:style-name="P3"/>
      <text:p text:style-name="P3">Pani Krystyna Mańkowska:</text:p>
      <text:p text:style-name="P3">-opinia Komisji Finansów Publicznych jest pozytywna;</text:p>
      <text:p text:style-name="P3"/>
      <text:p text:style-name="P3">Na sali obecnych jest 14 radnych.</text:p>
      <text:p text:style-name="P3"/>
      <text:p text:style-name="P3">Radni <text:s text:c="2"/>j e d n o g ł o ś n i e <text:s text:c="2"/>podjęli:</text:p>
      <text:p text:style-name="P3"/>
      <text:p text:style-name="P3"><text:s text:c="37"/><text:span text:style-name="T1">U <text:s/>C <text:s/>H <text:s/>W <text:s/>A <text:s/>Ł <text:s/>Ę <text:s text:c="2"/>nr <text:s text:c="2"/>XXXII(213)16</text:span></text:p>
      <text:p text:style-name="P3">w sprawie zmiany uchwały nr <text:s/>XXXIX(241)13 Rady Miejskiej w Barczewie z dnia 25 marca 2013 roku w sprawie poboru <text:s/>podatku od nieruchomości, podatku rolnego oraz podatku leśnego od osób fizycznych w drodze inkasa, określenia inkasentów</text:p>
      <text:p text:style-name="P3">i wysokości wynagrodzenia za inkaso;</text:p>
      <text:p text:style-name="P3"/>
      <text:p text:style-name="P2">Do punktu 11.</text:p>
      <text:p text:style-name="P3">Wyjaśnienia do projektu uchwały przedstawiła Pani Dorota Kondratowicz – Skarbnik Miasta.</text:p>
      <text:p text:style-name="P3"/>
      <text:p text:style-name="P3">Pan Andrzej Moszczyński:</text:p>
      <text:p text:style-name="P3">-opinia Komisji Regulaminowej jest pozytywna.</text:p>
      <text:p text:style-name="P3"/>
      <text:p text:style-name="P3">Pani Krystyna Mańkowska:</text:p>
      <text:p text:style-name="P3">-opinia Komisji Finansów Publicznych jest pozytywna.</text:p>
      <text:p text:style-name="P3"/>
      <text:p text:style-name="P3">Na sali obecnych jest 15 radnych.</text:p>
      <text:p text:style-name="P3"/>
      <text:p text:style-name="P3">Rada Miejska <text:s/>j e d n o g ł o ś n i e <text:s/>podjęła:</text:p>
      <text:p text:style-name="P3"/>
      <text:p text:style-name="P3"><text:s text:c="38"/><text:span text:style-name="T1">U <text:s/>C <text:s/>H <text:s/>W <text:s/>A <text:s/>Ł <text:s/>Ę <text:s/>nr <text:s/>XXXII(214)16</text:span></text:p>
      <text:p text:style-name="P3">w sprawie zmiany <text:s/>uchwały nr <text:s/>XXVII(180)2016 Rady Miejskiej w Barczewie z dnia 5 lipca 2016r w sprawie poboru opłaty za gospodarowanie odpadami komunalnymi <text:soft-page-break/>w drodze inkasa, wyznaczenia inkasentów i określenia wysokości wynagrodzenia za inkaso;</text:p>
      <text:p text:style-name="P3"/>
      <text:p text:style-name="P2">Do punktu 12.</text:p>
      <text:p text:style-name="P3">Wyjaśnienia i proponowane przez Burmistrza <text:s/>stawki podatku od nieruchomości przedstawiła Pani Dorota Kondratowicz – Skarbnik Miasta.</text:p>
      <text:p text:style-name="P3"/>
      <text:p text:style-name="P3">Pan Andrzej Maciejewski:</text:p>
      <text:p text:style-name="P3">-Komisja Finansów Publicznych spotykała się w tej sprawie dwukrotnie. Pierwsze stawki przedstawione przez Burmistrza były wyższe. Komisja z nimi się nie zgodziła</text:p>
      <text:p text:style-name="P3">Stawki dzisiejsze są to stawki które zaproponowała Komisja Finansów Publicznych.</text:p>
      <text:p text:style-name="P3"/>
      <text:p text:style-name="P3">Pani Krystyna Mańkowska:</text:p>
      <text:p text:style-name="P3">-stawki dziś przedstawione opiniujemy pozytywnie.</text:p>
      <text:p text:style-name="P3"/>
      <text:p text:style-name="P3">Pan Andrzej Maciejewski:</text:p>
      <text:p text:style-name="P3">-kiedy mówić będziemy o podatku rolnym?</text:p>
      <text:p text:style-name="P3"/>
      <text:p text:style-name="P3">Pani Dorota Kondratowicz:</text:p>
      <text:p text:style-name="P3">-chyba na przyszłej sesji;</text:p>
      <text:p text:style-name="P3"/>
      <text:p text:style-name="P3">Pan Andrzej Maciejewski:</text:p>
      <text:p text:style-name="P3">-podatek od środków transportowych – jak to wygląda?</text:p>
      <text:p text:style-name="P3"/>
      <text:p text:style-name="P3">Pani Dorota Kondratowicz:</text:p>
      <text:p text:style-name="P3">-proponujemy aby <text:s/>pozostały stawki ubiegłoroczne . Podobnie <text:s/>opłata targowa i opłata miejscowa. Jeżeli Państwo zgodzicie się na taką propozycję <text:s/>to wówczas nie musimy podejmować uchwał.</text:p>
      <text:p text:style-name="P3"/>
      <text:p text:style-name="P3">Pan Andrzej Moszczyński:</text:p>
      <text:p text:style-name="P3">-cieszę się, że ważne <text:s/>podatki pozostają na ubiegłorocznym poziomie i opiniujemy to pozytywnie.</text:p>
      <text:p text:style-name="P3"/>
      <text:p text:style-name="P3">Pani Halina Bronka:</text:p>
      <text:p text:style-name="P3">-po raz pierwszy usłyszałam, że tylko w dwóch przypadkach podniesiono podatki. Rząd nam obniżył podatki, my utrzymaliśmy na tym samym poziomie. Mieszkańcy powinni być zadowoleni.</text:p>
      <text:p text:style-name="P3"/>
      <text:p text:style-name="P3">Pan Andrzej Maciejewski:</text:p>
      <text:p text:style-name="P3">-podatek rolny będzie niższy niż w ubiegłym roku ale tym zajmiemy <text:s/>się <text:s/>na kolejnej sesji. Mamy deflację w tym roku więc niezasadne by było <text:s/>podnoszenie podatków.</text:p>
      <text:p text:style-name="P3"/>
      <text:p text:style-name="P3">Pan Kazimierz Kozon:</text:p>
      <text:p text:style-name="P3">-mam obiekcje – mnie głównie interesuje stawka za jeziora. Dlaczego go obniżamy. Wnioskuję <text:s/>o to aby stawkę podnieść <text:s/>na 4,58zł. Jestem przeciwny obniżaniu.</text:p>
      <text:p text:style-name="P3"/>
      <text:p text:style-name="P3">Pan Andrzej Maciejewski:</text:p>
      <text:p text:style-name="P3">-podatek na 2016r wynosił 4,58zł. Utrzymanie takiej stawki nie jest możliwe <text:soft-page-break/>ponieważ GUS <text:s/>w tym roku obniżył do 4,54zł. Gdybyśmy podnieśli stawkę <text:s/>to byłoby to sprzeczne z prawem i Wojewoda uchyliłby nam tą uchwałę.</text:p>
      <text:p text:style-name="P3"/>
      <text:p text:style-name="P3">Pan Kazimierz Kozon:</text:p>
      <text:p text:style-name="P3">-podtrzymuję swój wniosek. Gospodarką całą zarządza Rada.</text:p>
      <text:p text:style-name="P3"/>
      <text:p text:style-name="P3">Pan Lech Nitkowski:</text:p>
      <text:p text:style-name="P3">-wytyczne GUS-u są bezwzględne i inna stawka byłaby uchylona.</text:p>
      <text:p text:style-name="P3"/>
      <text:p text:style-name="P3">Głosowanie wniosku <text:s/>Pana Kazimierza Kozona:</text:p>
      <text:p text:style-name="P3"/>
      <text:p text:style-name="P3">„za” wnioskiem głosowało 2 radnych</text:p>
      <text:p text:style-name="P3">„przeciw” wnioskowi było 11 radnych</text:p>
      <text:p text:style-name="P3">„wstrzymujących” 2 osoby.</text:p>
      <text:p text:style-name="P3"/>
      <text:p text:style-name="P3">Pan Lech Nitkowski:</text:p>
      <text:p text:style-name="P3">-z budżetu na 2017r uciekło 200 tysięcy zł.</text:p>
      <text:p text:style-name="P3"/>
      <text:p text:style-name="P3">Pani Halina Bronka:</text:p>
      <text:p text:style-name="P3">-ponawiam wniosek aby obsługa prawna była zawsze na sesji;</text:p>
      <text:p text:style-name="P3"/>
      <text:p text:style-name="P3">Pan Andrzej Moszczyński:</text:p>
      <text:p text:style-name="P3">-Rada Miejska może uchwalić opłatę od posiadania psów;</text:p>
      <text:p text:style-name="P3"/>
      <text:p text:style-name="P3">Pan Andrzej Maciejewski:</text:p>
      <text:p text:style-name="P3">-czekamy na to aby Pan Burmistrz wniósł projekt uchwały na obrady sesji.</text:p>
      <text:p text:style-name="P3">Trzeba to dokładnie przeliczyć.</text:p>
      <text:p text:style-name="P3"/>
      <text:p text:style-name="P3">-Pan Burmistrz powiedział, że z budżetu ucieka 200 tysięcy zł. Ja mówię, że</text:p>
      <text:p text:style-name="P3">nie przybywa. Stawki wynikają z tego, że GUS je obniżył.</text:p>
      <text:p text:style-name="P3"/>
      <text:p text:style-name="P3">Pani Dorota Kaczorowska:</text:p>
      <text:p text:style-name="P3">-uważam, że należy oszczędniej gospodarować środkami np. na naprawy</text:p>
      <text:p text:style-name="P3">dróg, naprawy awaryjne.</text:p>
      <text:p text:style-name="P3"/>
      <text:p text:style-name="P3">Pan Andrzej Maciejewski:</text:p>
      <text:p text:style-name="P3">-w naszej Gminie jest zbyt dużo <text:s/>prac wykonywanych na zlecenie na podstawie <text:s/>Zarządzenia Burmistrza, gdzie nie obowiązują zamówienia publiczne a prace te wykonywane są w ramach zlecenia do 5 tysięcy zł. Przykładem jest np. remont boiska w Ramsowie, który w ramach tego zarządzenia odbywał się trzykrotnie.</text:p>
      <text:p text:style-name="P3">Prace te wykonywała Firma Pana Sulińskiego. Podobnie jest z naprawami dróg.</text:p>
      <text:p text:style-name="P3"/>
      <text:p text:style-name="P3">Pan Lech Nitkowski:</text:p>
      <text:p text:style-name="P3">-czy to jest temat dzisiejszej sesji. Pan Suliński nie jest moim szwagrem. Proszę wysłać Komisję Rewizyjną a nie wskazywać jak niegospodarny jest Nitkowski. Proszę procedować normalnie jako Rada. Mam prawo wydać takie zarządzenie i proszę nie pastwić się nade mną i nad urzędnikami. Tam gdzie należy ogłaszać przetargi to to robimy. Mamy również kontrole RIO.</text:p>
      <text:p text:style-name="P3"><text:soft-page-break/>Pan Andrzej Maciejewski:</text:p>
      <text:p text:style-name="P3">-prosiłbym <text:s/>aby Pan mi nie przerywał wypowiedzi. To jest moje subiektywne spostrzeżenie i proszę mi nie przerywać bo wiem co robię. W moim subiektywnym odczuciu dużo tanie by było gdybyśmy ogłosili przetarg na jakieś zadanie a nie dzień po dniu <text:s/>trzy razy zlecali takie naprawy na podstawie tego zarządzenia.</text:p>
      <text:p text:style-name="P3"/>
      <text:p text:style-name="P3">Pan Bogusław Matłoka:</text:p>
      <text:p text:style-name="P3">-to nie jest temat do punktu 12 a do „wolnych wniosków”.</text:p>
      <text:p text:style-name="P3"/>
      <text:p text:style-name="P3">Pan Andrzej Maciejewski:</text:p>
      <text:p text:style-name="P3">-to wynikło z wypowiedzi, że ubyło nam z podatków 200 tysięcy zł do budżetu i to była moja wypowiedź na wystąpienie radnej Kaczorowskiej aby <text:s/>przyjrzeć się temu w jaki sposób wykonywane są prace na podstawie zarządzenia Burmistrza. Jest to moje subiektywne <text:s/>zdanie i uważam , że <text:s/>należy przyjrzeć się <text:s/>rejestrowi zamówień.</text:p>
      <text:p text:style-name="P3"/>
      <text:p text:style-name="P3">Na sali jest 15 radnych.</text:p>
      <text:p text:style-name="P3"/>
      <text:p text:style-name="P3">Rada Miejska <text:s text:c="2"/>j e d n o g ł o ś n i e <text:s/>podjęła:</text:p>
      <text:p text:style-name="P3"/>
      <text:p text:style-name="P3"><text:s text:c="37"/><text:span text:style-name="T1"><text:s/>U <text:s/>C <text:s/>H <text:s/>W <text:s/>A <text:s/>Ł <text:s/>Ę <text:s text:c="2"/>nr <text:s/>XXXII(215)16</text:span></text:p>
      <text:p text:style-name="P3">w sprawie określenia wysokości stawek podatku od nieruchomości.</text:p>
      <text:p text:style-name="P3"/>
      <text:p text:style-name="P2">Do punktu 13 i 14.</text:p>
      <text:p text:style-name="P3"/>
      <text:p text:style-name="P3">Zmiana WPF i zmiana <text:s/>budżetu</text:p>
      <text:p text:style-name="P3"/>
      <text:p text:style-name="P3">Wyjaśnienia przedstawiła Pani Dorota Kondratowicz – Skarbnik Miasta.</text:p>
      <text:p text:style-name="P3"/>
      <text:p text:style-name="P3">Pani Krystyna Mańkowska :</text:p>
      <text:p text:style-name="P3">-opinia Komisji Finansów Publicznych dla zmiany <text:s/>WPZ i zmiany budżetu jest <text:s/>pozytywna.</text:p>
      <text:p text:style-name="P3"/>
      <text:p text:style-name="P3">Pan Andrzej Moszczyński:</text:p>
      <text:p text:style-name="P3">-opinia Komisji Regulaminowej <text:s/>(zmiana WPF i zmiana budżetu) jest pozytywna.</text:p>
      <text:p text:style-name="P3"/>
      <text:p text:style-name="P3">Pani Halina Bronka:</text:p>
      <text:p text:style-name="P3">-tablica informacyjna – mapa Gminy Barczewo – przy parku na ulicy Mickiewicza</text:p>
      <text:p text:style-name="P3">jest nieaktualna. Proszę o współpracę Wydziału Informacji Turystycznej i Komisji Promocji w sprawie <text:s/>ustalenia treści na nowej tablicy.</text:p>
      <text:p text:style-name="P3"/>
      <text:p text:style-name="P3">Pan Adam Dowgiałło:</text:p>
      <text:p text:style-name="P3">-w zmianie budżetu jest 5 tysięcy zł na <text:s/>zakup gadżetów promocyjnych;</text:p>
      <text:p text:style-name="P3"/>
      <text:p text:style-name="P3">Pan Lech Nitkowski:</text:p>
      <text:p text:style-name="P3">-był to wniosek między <text:s/>innymi radnej Pani Haliny Bronka, który Pani Halina złożyła u mnie. Tu się dużo dzieje i jest taka potrzeba;</text:p>
      <text:p text:style-name="P3"/>
      <text:p text:style-name="P3">Pan Adam Dowgiałło:</text:p>
      <text:p text:style-name="P3"><text:soft-page-break/>-proszę o konsultację w tej sprawie z naszą Komisją Promocji;</text:p>
      <text:p text:style-name="P3"/>
      <text:p text:style-name="P3">Pani Halina Bronka:</text:p>
      <text:p text:style-name="P3">-jest problem jak przyjeżdżają do nas goście <text:s/>z zewnątrz. Musi coś być w zapasie.</text:p>
      <text:p text:style-name="P3"/>
      <text:p text:style-name="P3">Na sali obecnych jest <text:s/>15 radnych.</text:p>
      <text:p text:style-name="P3"/>
      <text:p text:style-name="P3">Rada Miejska <text:s/>j e d n o g ł o ś n i e <text:s text:c="2"/>podjęła:</text:p>
      <text:p text:style-name="P3"/>
      <text:p text:style-name="P3"><text:s text:c="35"/><text:span text:style-name="T1"><text:s/>U <text:s/>C <text:s/>H <text:s/>W <text:s/>A <text:s/>Ł <text:s/>Ę <text:s/>nr <text:s text:c="2"/>XXXII(216)16</text:span></text:p>
      <text:p text:style-name="P3">w sprawie zmiany Wieloletniej Prognozy <text:s/>Finansowej Gminy Barczewo na lata 2016-2025.</text:p>
      <text:p text:style-name="P3"/>
      <text:p text:style-name="P3">Na sali obecnych jest 14 radnych.</text:p>
      <text:p text:style-name="P3"/>
      <text:p text:style-name="P3">Rada <text:s/>Miejska <text:s/>j e d n o g ł o ś n i e <text:s/>podjęła:</text:p>
      <text:p text:style-name="P3"/>
      <text:p text:style-name="P3"><text:s text:c="34"/><text:span text:style-name="T1"><text:s/>U <text:s/>C <text:s/>H <text:s/>W <text:s/>A <text:s/>Ł <text:s/>Ę <text:s text:c="2"/>nr <text:s text:c="2"/>XXXII(217)16</text:span></text:p>
      <text:p text:style-name="P3">w sprawie zmiany budżetu na 2016r;</text:p>
      <text:p text:style-name="P3"/>
      <text:p text:style-name="P2">Do punktu 15.</text:p>
      <text:p text:style-name="P3"/>
      <text:p text:style-name="P3">Burmistrz Barczewa Pan Lech Jan Nitkowski przedstawił sprawozdanie ze swojej działalności za okres między sesjami Rady.</text:p>
      <text:p text:style-name="P3"/>
      <text:p text:style-name="P3">Pan Andrzej Maciejewski:</text:p>
      <text:p text:style-name="P3">-nareszcie na stronie BIP umieszczone są wszystkie zarządzenia. Dziękuję za to.</text:p>
      <text:p text:style-name="P3">-odwodnienie budynków socjalnych w Łęgajnach. Przeznaczyliśmy do ZBK kwotę 195 tysięcy zł na ten cel;</text:p>
      <text:p text:style-name="P3"/>
      <text:p text:style-name="P3">Pani Dorota Kondratowicz:</text:p>
      <text:p text:style-name="P3">-wykonaliśmy częściowe zabezpieczenie na kwotę 5 tysięcy zł. Pozostałe <text:s/>środki wróciły do budżetu do wolnych środków <text:s/>i zostały przez Państwa wydatkowane.</text:p>
      <text:p text:style-name="P3"/>
      <text:p text:style-name="P3">Pan Andrzej Maciejewski:</text:p>
      <text:p text:style-name="P3">-oprócz 60 tysięcy zł <text:s/>na remonty dróg, zarezerwowane jest 82,5tyś.zł na realizację</text:p>
      <text:p text:style-name="P3">ulicy Miętowej. Co się z tym dzieje?</text:p>
      <text:p text:style-name="P3"/>
      <text:p text:style-name="P3">Pan Dariusz Jasiński:</text:p>
      <text:p text:style-name="P3">-prace rozpoczęły się na drodze od Kierzbunia. Niestety <text:s/>wykonawca ze względu </text:p>
      <text:p text:style-name="P3">na pogodę musiał przerwać prace. 82,5 tyś.zł są <text:s/>to <text:s/>pieniądze remontowe. W tej chwili opracowywane są kosztorysy i to będzie wykonywane. Kierzbuń był zrobiony a <text:s/>reszta będzie wykonywana jak poprawi się pogoda.</text:p>
      <text:p text:style-name="P3"/>
      <text:p text:style-name="P3">Pan Kazimierz Kozon:</text:p>
      <text:p text:style-name="P3">-prawa strona drogi do Kierzbunia na dzień dzisiejszy jest zrobiona profesjonalnie. Czy jest przewidziana naprawa drugiej strony tej drogi? Z sołtysem przewidujemy, że jest to koszt około 30 tysięcy zł;</text:p>
      <text:p text:style-name="P3"><text:soft-page-break/>-Burmistrz nic nie wspominał <text:s/>o inwestycji wodociągowej <text:s/>w Kierzbuniu;</text:p>
      <text:p text:style-name="P3"/>
      <text:p text:style-name="P3">Pan Dariusz Jasiński:</text:p>
      <text:p text:style-name="P3">-w budżecie <text:s/>nie mamy <text:s/>przewidzianych tych 30 tysięcy zł. Jak będą takie środki <text:s/>to to zrobimy.</text:p>
      <text:p text:style-name="P3"/>
      <text:p text:style-name="P3">Pani Alina Jakończuk:</text:p>
      <text:p text:style-name="P3">-na przystankach autobusowych zamontowane są nowe tablice, które są niestety puste. Prośba aby przewoźnicy wywiesili swoje rozkłady jazdy.</text:p>
      <text:p text:style-name="P3"/>
      <text:p text:style-name="P3">Pan Dariusz Jasiński:</text:p>
      <text:p text:style-name="P3">-postaram się aby to było wykonane w bardzo krótkim czasie;</text:p>
      <text:p text:style-name="P3"/>
      <text:p text:style-name="P3">Pani Halina Bronka:</text:p>
      <text:p text:style-name="P3">-w sprawozdaniu Pana Burmistrza zabrakło mi informacji o wizycie <text:s/>delegacji z Barczewa w Gminie Hagen a.T.W;</text:p>
      <text:p text:style-name="P3">-realizacja miękkiego projektu w ramach Cittaslow – jaki to projekt?</text:p>
      <text:p text:style-name="P3"/>
      <text:p text:style-name="P3">Pani Aneta Janikowska-Kiśluk:<text:line-break/>-do realizacji przewidziane są dwa miękkie projekty:</text:p>
      <text:p text:style-name="P3">1)aktywizacja osób wykluczonych społecznie:</text:p>
      <text:p text:style-name="P3">-wsparcie porad specjalisty;</text:p>
      <text:p text:style-name="P3">-usługi specjalistyczne dla osób starszych, niepełnosprawnych i wykluczonych społecznie.</text:p>
      <text:p text:style-name="P3"/>
      <text:p text:style-name="P3">Pani Halina Bronka:</text:p>
      <text:p text:style-name="P3">-kto te projekty będzie realizował?</text:p>
      <text:p text:style-name="P3">-czy to jest w tych kwotach przewidzianych w ramach sieci Cittaslow?</text:p>
      <text:p text:style-name="P3"/>
      <text:p text:style-name="P3">Pani Aneta Janikowska-Kiśluk:</text:p>
      <text:p text:style-name="P3">-tak są to środki Cittaslow i projekty realizowane <text:s/>będą przez MOPS.</text:p>
      <text:p text:style-name="P3"/>
      <text:p text:style-name="P3">Pan Rafał Surmański:</text:p>
      <text:p text:style-name="P3">-co będzie wykonane w I etapie realizacji „Jarzębinowego Placu” za kwotę 186 tysięcy zł?</text:p>
      <text:p text:style-name="P3"/>
      <text:p text:style-name="P3">Pan Lech Nitkowski:</text:p>
      <text:p text:style-name="P3">-mamy wykonawcę, mamy kosztorys i w ramach kosztorysu będzie to wykonywane</text:p>
      <text:p text:style-name="P3"/>
      <text:p text:style-name="P2">Do punktu 16.</text:p>
      <text:p text:style-name="P3"/>
      <text:p text:style-name="P3">Pan Andrzej Maciejewski:</text:p>
      <text:p text:style-name="P3">-na poprzedniej sesji Pani Krystyna Mańkowska złożyła zapytanie w sprawie Wrócikowa. Czy otrzymała Pani odpowiedź?</text:p>
      <text:p text:style-name="P3"/>
      <text:p text:style-name="P3">Pani Krystyna Mańkowska:</text:p>
      <text:p text:style-name="P3">-otrzymałam odpowiedź i na razie to zostawiamy.</text:p>
      <text:p text:style-name="P3"/>
      <text:p text:style-name="P3"><text:soft-page-break/>Pan Andrzej Maciejewski:</text:p>
      <text:p text:style-name="P3">-czy Pan Adam Dowgiałło otrzymał odpowiedź na swoje zapytanie?</text:p>
      <text:p text:style-name="P3"/>
      <text:p text:style-name="P3">Pan Adam Dowgiałło odczytał odpowiedź jaką otrzymał od Pana Kasprzaka na swoje zapytanie.</text:p>
      <text:p text:style-name="P3"/>
      <text:p text:style-name="P3">Pan Rafał Surmański:</text:p>
      <text:p text:style-name="P3">-zbliża się Święto Zmarłych – 1 listopada.Dostałem informację od mieszkańców, że będzie trudno poruszać się po rozmokłych alejkach. Czy można wysypać w alejkach jakiś materiał, który umożliwi poruszanie się po suchym podłożu?</text:p>
      <text:p text:style-name="P3"/>
      <text:p text:style-name="P3">Pan Jarosław Bonus:</text:p>
      <text:p text:style-name="P3">-na jakim etapie prac jesteśmy aby opady nie zalewały posesji przy ulicy Słowackiego?</text:p>
      <text:p text:style-name="P3">-chcę prosić o wyrównanie dróg na Osiedlu Domków Jednorodzinnych;</text:p>
      <text:p text:style-name="P3">-prośba o analizę dojazdów do posesji położonych przy ulicy Makuszyńskiego;</text:p>
      <text:p text:style-name="P3"/>
      <text:p text:style-name="P3">Pani Alina Jakończuk:</text:p>
      <text:p text:style-name="P3">-czy to prawda, że stary cmentarz ma być zamieniony w park i drogę dojazdową do Biedronki?</text:p>
      <text:p text:style-name="P3"/>
      <text:p text:style-name="P3">Pan Bogusław Matłoka:</text:p>
      <text:p text:style-name="P3">-podjąłem działania dotyczące usunięcia drzew przy drodze na Tuławki i za Firmą KAMAL. Co z tą sprawą?</text:p>
      <text:p text:style-name="P3"/>
      <text:p text:style-name="P3">Pani Krystyna Mańkowska:</text:p>
      <text:p text:style-name="P3">-czy podjęto kroki <text:s/>zmierzające do oczyszczenia Kanału Elżbiety w Kaplitynach?</text:p>
      <text:p text:style-name="P3"/>
      <text:p text:style-name="P3">Pan Kazimierz Kozon:</text:p>
      <text:p text:style-name="P3">-czy <text:s/>możliwe jest dokończenie budowy chodników w Szynowie, Ruszajnach i Ramsowie?</text:p>
      <text:p text:style-name="P3"/>
      <text:p text:style-name="P3">Pan Rafał Surmański:</text:p>
      <text:p text:style-name="P3">-mówiliśmy o przygotowywaniu priorytetów <text:s text:c="2"/>do budżetu na 2017r a tu słyszę znowu o przeznaczeniu 30 tysięcy zł na drogę do Kierzbunia. Ludzie mieszkający w bloku nr 8 na Osiedlu Słonecznym brną w błocie. Na Osiedlu Domków Jednorodzinnych mieszka zdecydowanie więcej osób niż w Kierzbuniu i ludzie nie mają dróg, a droga do Kierzbunia jest w bardzo dobrym stanie. Dlatego mówię tu teraz o priorytetach.</text:p>
      <text:p text:style-name="P3"/>
      <text:p text:style-name="P3">Pan Kazimierz Kozon:</text:p>
      <text:p text:style-name="P3">-z Kierzbunia dojechać do głównej drogi to jest ogromny problem, natomiast z <text:s/>bloku nr 5 i nr 8 <text:s/>na osiedlu słonecznym do głównej drogi dojeżdża się doskonale;</text:p>
      <text:p text:style-name="P3"/>
      <text:p text:style-name="P3">Pan Andrzej <text:s/>Maciejewski:</text:p>
      <text:p text:style-name="P3">-kiedy otrzymamy materiały dotyczące spalarni śmieci, które nam Pan obiecał?</text:p>
      <text:p text:style-name="P3">-kiedy przygotuje Pan listę priorytetów <text:s/>do budżetu na 2017r;</text:p>
      <text:p text:style-name="P3">-czy jest możliwość zorganizowania przystanku autobusowego na ulicy Warmińskiej <text:soft-page-break/>w okolicach sklepu?</text:p>
      <text:p text:style-name="P3"/>
      <text:p text:style-name="P3">Pani Balbina Buras:</text:p>
      <text:p text:style-name="P3">-mieszkańcy Osiedla nad Stawem w Kronowie też składali wniosek o utworzenie przystanku przy ich osiedlu. Co z tą sprawą?</text:p>
      <text:p text:style-name="P3"/>
      <text:p text:style-name="P2">Do punktu 17.</text:p>
      <text:p text:style-name="P3">Nie było</text:p>
      <text:p text:style-name="P3"/>
      <text:p text:style-name="P2">Do punktu 18.</text:p>
      <text:p text:style-name="P3">Odpowiedzi:</text:p>
      <text:p text:style-name="P3"/>
      <text:p text:style-name="P3">Pan Dariusz Jasiński:</text:p>
      <text:p text:style-name="P3">-naprawa przejść na cmentarzu – jutro przejdziemy się z Panią Prezes i zobaczymy</text:p>
      <text:p text:style-name="P3"/>
      <text:p text:style-name="P3">-zalewanie ulicy Słowackiego – przekażę <text:s/>Panu tą koncepcję;</text:p>
      <text:p text:style-name="P3"/>
      <text:p text:style-name="P3">-wyrównanie <text:s/>dróg na osiedlu domków jednorodzinnych oraz ulica Makuszyńskiego – również jutro <text:s/>przejedziemy się z drogowcem ;</text:p>
      <text:p text:style-name="P3"/>
      <text:p text:style-name="P3">-stary cmentarz – nic nie wiemy o takich planach. Jutro postaram zorientować się w temacie;</text:p>
      <text:p text:style-name="P3"/>
      <text:p text:style-name="P3">-usunięcie drzew – droga na Tuławki i w stronę <text:s/>Firmy KAMAL – to jest duży problem z wycinką drzew <text:s/>przy drodze wojewódzkiej. To może znajdować się w pozwoleniu na wycinkę 30 drzew. Sprawdzę to czy tam są te 3 drzewa.</text:p>
      <text:p text:style-name="P3"/>
      <text:p text:style-name="P3">-dokończenie chodników – mamy 20 tysięcy na dokończenie chodnika w Ramsowie. Na resztę nie ma pieniędzy.</text:p>
      <text:p text:style-name="P3"/>
      <text:p text:style-name="P3">-czyszczenie Kanału Elżbiety. Nie miałem takiej informacji, że należy to robić. Jutro z Panem Lichockim to sprawdzimy;</text:p>
      <text:p text:style-name="P3"/>
      <text:p text:style-name="P3">Pan Lech Nitkowski:</text:p>
      <text:p text:style-name="P3">-spalarnia – wydałem polecenie dla Pana Lichockiego o przygotowanietakich materiałów. Nie wiem dlaczego Państwo ich nie otrzymaliście. Osobiście się tym zajmę.</text:p>
      <text:p text:style-name="P3">-lista priorytetów budżetowych <text:s/>- 2 miliony zł jest w naszej dyspozycji. Tu będzie trzeba podjąć decyzję w sprawie transportu zbiorowego. Jeśli wejdziemy w ten temat to niewiele pozostanie do podziału. Dogodzić wszystkim nie da rady.</text:p>
      <text:p text:style-name="P3"/>
      <text:p text:style-name="P3">Pan Andrzej Maciejewski:</text:p>
      <text:p text:style-name="P3">-spodziewałem się, że otrzymamy <text:s/>listę propozycji nawet w paru <text:s/>wersjach.</text:p>
      <text:p text:style-name="P3">Czekamy z niecierpliwością bo chcielibyśmy coś wybrać.</text:p>
      <text:p text:style-name="P3"/>
      <text:p text:style-name="P3">Pan Lech Nitkowski:</text:p>
      <text:p text:style-name="P3">-przystanek w Kronowie – to nie są nasze drogi;</text:p>
      <text:p text:style-name="P3"/>
      <text:p text:style-name="P3"><text:soft-page-break/>Pan Dariusz Jasiński:</text:p>
      <text:p text:style-name="P3">-dwa lata temu na interpelację złożoną przez Panią Halinę Bronka występowaliśmy o pobudowanie przystanku autobusowego na ulicy Warmińskiej;</text:p>
      <text:p text:style-name="P3"/>
      <text:p text:style-name="P3">Pan Andrzej Maciejewski:</text:p>
      <text:p text:style-name="P3">-nie oczekuję odpowiedzi negatywnej. Chciałbym abyśmy to załatwili pozytywnie, ponieważ takie jest zapotrzebowanie;</text:p>
      <text:p text:style-name="P3"/>
      <text:p text:style-name="P3">Pan Dariusz Jasiński:</text:p>
      <text:p text:style-name="P3">-rejestr umów – myślę, że wnioski wysuwane są zbyt szybko. Jest to taki spis treści</text:p>
      <text:p text:style-name="P3">Dopiero wniknięciem w umowy można mieć pełen obraz. W większości przypadków są to zadania wykonywane awaryjnie – z reguły wykonywane na telefon czy to radnego czy to sołtysa. Oczywiście możemy czekać <text:s/>i kumulować wszystko – ale to będzie trwało.</text:p>
      <text:p text:style-name="P3"/>
      <text:p text:style-name="P3">Pan Andrzej Maciejewski:</text:p>
      <text:p text:style-name="P3">-często nie trzeba czekać tak długo. Dzieje się to z dnia na dzień. Mówię, że może trzeba <text:s/>to robić grupami. Niektóre <text:s/>wykonania w terenie kosztują <text:s/>straszne pieniądze, zbyt duże. Proszę bardziej przyglądać się tym sprawom. Czasami prace są wykonywane tak, że ich efektów nie widać. Zależy mi na tym aby nie pomawiać pracowników ale żeby robić to naprawdę dobrze i żeby pieniądze były wydawane racjonalnie. Czasami można zaoszczędzi i właśnie o to chodzi.</text:p>
      <text:p text:style-name="P3"/>
      <text:p text:style-name="P2">Do punktu <text:s/>19.</text:p>
      <text:p text:style-name="P3"/>
      <text:p text:style-name="P3">Pani Halina Bronka:</text:p>
      <text:p text:style-name="P3">-wnioskuję o nie odczytywanie <text:s/>informacji.</text:p>
      <text:p text:style-name="P3"/>
      <text:p text:style-name="P3">Na sali obecnych jest 14 <text:s/>radnych.</text:p>
      <text:p text:style-name="P3"/>
      <text:p text:style-name="P3">Radni <text:s/>j e d n o g ł o ś n i e <text:s/>przyjęli wniosek Pani Haliny Bronka.</text:p>
      <text:p text:style-name="P3"/>
      <text:p text:style-name="P3">Pani Halina Bronka:</text:p>
      <text:p text:style-name="P3">-gratuluję, że taki <text:s/>wydział promocji powstał w Urzędzie i na ręce Pani Kierownik składam gratulacje, że robicie <text:s/>dobrze to co robicie i że potraficie to sprzedać.</text:p>
      <text:p text:style-name="P3"/>
      <text:p text:style-name="P3">Pan Kazimierz Kozon:</text:p>
      <text:p text:style-name="P3">-zwracam się z prośbą do <text:s/>Burmistrza o przekazanie dla Wydziału IT pisma sołtysa Leszna w sprawie <text:s/>budowy boiska.</text:p>
      <text:p text:style-name="P3"/>
      <text:p text:style-name="P3">Pan Adam Dowgiałło:</text:p>
      <text:p text:style-name="P3">-wnioskujemy aby Informacja Turystyczna była czynna również w soboty i niedziele;</text:p>
      <text:p text:style-name="P3"/>
      <text:p text:style-name="P3">Pan Lech Nitkowski:</text:p>
      <text:p text:style-name="P3">-bez pieniędzy nic w tym kierunku nie zrobimy. Bardzo chętnie będę rozmawiał na ten temat ale musielibyśmy tam stworzyć jeszcze cały etat to są godziny pracy.</text:p>
      <text:p text:style-name="P3"/>
      <text:p text:style-name="P2">Do punktu 20.</text:p>
      <text:p text:style-name="P3"><text:soft-page-break/>Sprawozdania z pracy stałych Komisji Rady Przedstawili Przewodniczący poszczególnych Komisji.</text:p>
      <text:p text:style-name="P3">Sprawozdania stanowią załącznik do protokółu z obrad sesji.</text:p>
      <text:p text:style-name="P3"/>
      <text:p text:style-name="P2">Do punktu 21.</text:p>
      <text:p text:style-name="P3"/>
      <text:p text:style-name="P3">Sprawozdanie <text:s/>dotyczące oświadczeń majątkowych za 2015r radnych Rady Miejskiej w Barczewie przedstawił Pan Andrzej Maciejewski.</text:p>
      <text:p text:style-name="P3"/>
      <text:p text:style-name="P2">Do punktu 22.</text:p>
      <text:p text:style-name="P3"/>
      <text:p text:style-name="P3">Pani Halina Bronka:</text:p>
      <text:p text:style-name="P3">-proszę o informację związaną z opłatą za psy. Musimy świadomie podjąć <text:s/>decyzję</text:p>
      <text:p text:style-name="P3"/>
      <text:p text:style-name="P3">-proszę <text:s/>w imieniu własnym o informację jakie inwestycje zostały rozpoczęte w tym roku, poprzednim i 2014 i nie zostały <text:s/>zakończone i które <text:s/>należy dokończyć (chodniczki, drogi). O taką informację <text:s/>proszę przed uchwaleniem budżetu.</text:p>
      <text:p text:style-name="P3"/>
      <text:p text:style-name="P3">Pan Andrzej <text:s/>Maciejewski:</text:p>
      <text:p text:style-name="P3">-proszę <text:s/>o to aby materiały były kierowane do <text:s/>Biura Rady a nie do poszczególnych Komisji;</text:p>
      <text:p text:style-name="P3"/>
      <text:p text:style-name="P3">Pan Bogdan Caruk:</text:p>
      <text:p text:style-name="P3">-Budżet obywatelski – Regulamin należy skonstruować tak aby <text:s/>dane zadanie było wykonane w ciągu jednego roku. Przeciwny jestem temu aby jedno zadanie wykonywane było przez dwa lata;</text:p>
      <text:p text:style-name="P3"/>
      <text:p text:style-name="P3">-system elektronicznego głosowania nad budżetem obywatelskim – byłbym za tym. Przeciwny jestem natomiast <text:s/>hurtowemu głosowaniu – nie o to chodzi.</text:p>
      <text:p text:style-name="P3"/>
      <text:p text:style-name="P3">Pan Andrzej Maiejewski:</text:p>
      <text:p text:style-name="P3">-na kartach do głosowania przy budżecie obywatelskim nie ma miejsca na PESEL,</text:p>
      <text:p text:style-name="P3">ponieważ Wojewoda nam to wykreślił;</text:p>
      <text:p text:style-name="P3"/>
      <text:p text:style-name="P3">-kto w Gminie monitoruje stan dróg gminnych?</text:p>
      <text:p text:style-name="P3"/>
      <text:p text:style-name="P3">Pan Dariusz Jasiński:</text:p>
      <text:p text:style-name="P3">-jest to wielotorowo monitorowane. Spływają informacje od sołtysów, mieszkańców, wykonawców. Monitorują to również pracownicy Urzędu.</text:p>
      <text:p text:style-name="P3"/>
      <text:p text:style-name="P3">Pan Andrzej Maciejewski:</text:p>
      <text:p text:style-name="P3">-chciałbym abyście Państwo podjęli pilną interwencję i wykonali naprawy na drogach, które wymagają takich napraw aby obecnie istniejący na nich stan nie zamarzł.</text:p>
      <text:p text:style-name="P3"/>
      <text:p text:style-name="P3">Pan Dariusz Jasiński:</text:p>
      <text:p text:style-name="P3">-doskonale wiemy jaki jest stan dróg i czekamy na poprawę warunków atmosferycznych. Od bardzo długiego czasu pada i naprawa w taką pogodę dróg <text:soft-page-break/>nie ma sensu, ponieważ będą to środki wrzucone w błoto.</text:p>
      <text:p text:style-name="P3"/>
      <text:p text:style-name="P3">Pan Bogdan Matłoka:</text:p>
      <text:p text:style-name="P3">-po 2 tygodniach ciągłych opadów we wszystkich wsiach drogi wyglądają tak samo. Należy poczekać na zmianę pogody i dopiero naprawiać.</text:p>
      <text:p text:style-name="P3"/>
      <text:p text:style-name="P3">Pan Andrzej Maciejewski:</text:p>
      <text:p text:style-name="P3">-toteż o to mi chodziło aby urzędnicy interesowali się stanem dróg a nie czekali na naszą interwencję.</text:p>
      <text:p text:style-name="P3"/>
      <text:p text:style-name="P3"/>
      <text:p text:style-name="P3">Pan Dariusz Jasiński:</text:p>
      <text:p text:style-name="P3">-my naprawdę interesujemy się stanem dróg i wiemy jak je naprawiać.</text:p>
      <text:p text:style-name="P3"/>
      <text:p text:style-name="P3">Pan Kazimierz Kozon:</text:p>
      <text:p text:style-name="P3">-apeluję jeszcze raz o to aby wszystkie projekty uchwał składane przez pracowników były podpisywane przez pracownika, który je wykonał.</text:p>
      <text:p text:style-name="P3"/>
      <text:p text:style-name="P3">Pan Andrzej Maciejewski:</text:p>
      <text:p text:style-name="P3">-odpowiedzi na skargi na nasze Uchwały zostały przekazane przez nas do Wojewódzkiego Sądu Administracyjnego podpisane zostały przeze mnie, ponieważ ta odpowiedź powinna była wyjść z Urzędu <text:s/>w <text:s/>danym, ostatecznym terminie a na dwie godziny przed upływem terminu, niestety nie były podpisane przez Burmistrza. Podpisałem więc tą odpowiedź, ponieważ upłynąłby termin. Wojewódzki Sąd Administracyjny wskazał nam, że powinny te odpowiedzi być podpisane przez Burmistrza.</text:p>
      <text:p text:style-name="P3"/>
      <text:p text:style-name="P3">Pan Lech Nitkowski:</text:p>
      <text:p text:style-name="P3">-informuję, że radni nie powinni brać udziału w Komisjach przetargowych i w komisjach do naboru <text:s/>pracowników <text:s/>do pracy w Urzędzie , np. na stanowisko Sekretarza a Pan Panie Przewodniczący zasiadał w takich Komisjach.</text:p>
      <text:p text:style-name="P3"/>
      <text:p text:style-name="P3">Pan Andrzej Maciejewski:</text:p>
      <text:p text:style-name="P3">-to trzeba było mnie nie wyznaczać do takiej komisji.</text:p>
      <text:p text:style-name="P3"/>
      <text:p text:style-name="P2">Do punktu 23.</text:p>
      <text:p text:style-name="P3"/>
      <text:p text:style-name="P3">Pan Andrzej Maciejewski:</text:p>
      <text:p text:style-name="P3">-stwierdzam, że porządek dzisiejszych obrad został zrealizowany. W związku z tym zamykam XXXII/2016 sesję Rady Miejskiej w Barczewie. Dziękuję Państwu za udział w posiedzeniu.</text:p>
      <text:p text:style-name="P3"/>
      <text:p text:style-name="P2">Protokółowała:</text:p>
      <text:p text:style-name="P3">Barbara <text:s/>Kwapis <text:s text:c="49"/><text:span text:style-name="T1">Przewodniczący Rady Miejskiej</text:span></text:p>
      <text:p text:style-name="P2"><text:s text:c="77"/>Andrzej Maciejewski</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8T10:36:49.47</meta:creation-date>
    <dc:date>2016-11-09T14:00:20.90</dc:date>
    <meta:editing-duration>PT22H42M16S</meta:editing-duration>
    <meta:editing-cycles>14</meta:editing-cycles>
    <meta:generator>OpenOffice/4.1.2$Win32 OpenOffice.org_project/412m3$Build-9782</meta:generator>
    <meta:print-date>2016-11-09T13:57:51.53</meta:print-date>
    <meta:document-statistic meta:table-count="0" meta:image-count="0" meta:object-count="0" meta:page-count="18" meta:paragraph-count="427" meta:word-count="4338" meta:character-count="29863"/>
  </office:meta>
</office:document-meta>
</file>