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1"><text:s/>P <text:s/>R <text:s/>O <text:s/>T <text:s/>O <text:s/>K <text:s/>Ó <text:s/>Ł <text:s/>nr <text:s text:c="2"/>XXXIII/2016</text:span></text:p>
      <text:p text:style-name="P1">z obrad sesji Rady Miejskiej w Barczewie, która odbyła się w dniu 22.11.2016r</text:p>
      <text:p text:style-name="P1"/>
      <text:p text:style-name="P1"/>
      <text:p text:style-name="P1"><text:span text:style-name="T1">Początek obrad: </text:span><text:s text:c="2"/>11.00</text:p>
      <text:p text:style-name="P1"/>
      <text:p text:style-name="P1"><text:span text:style-name="T1">Miejsce obrad:</text:span> <text:s/>sala konferencyjna w Urzędzie Miejskim w Barczewie.</text:p>
      <text:p text:style-name="P1"/>
      <text:p text:style-name="P1">Obecni radni na sesji Rady Miejskiej w Barczewie:</text:p>
      <text:p text:style-name="P1">-do punktu 8 w sesji uczestniczyło 13 radnych; od punktu 9 – w sesji uczestniczyło</text:p>
      <text:p text:style-name="P1">14 radnych.</text:p>
      <text:p text:style-name="P1">Nieobecny podczas obrad <text:s/>sesji Rady Miejskiej – radny Pan Bogdan Caruk -nieobecność usprawiedliwiona.</text:p>
      <text:p text:style-name="P1"/>
      <text:p text:style-name="P2">Punkt 1.</text:p>
      <text:p text:style-name="P1"/>
      <text:p text:style-name="P1">Obrady sesji otworzył i zebranych powitał Pan Andrzej Maciejewski – Przewodniczący Rady Miejskiej w Barczewie.</text:p>
      <text:p text:style-name="P1"/>
      <text:p text:style-name="P2">Punkt 2.</text:p>
      <text:p text:style-name="P1"/>
      <text:p text:style-name="P1">Pan Andrzej Maciejewski stwierdził prawomocność obrad dzisiejszej sesji Rady Miejskiej w Barczewie.</text:p>
      <text:p text:style-name="P1"/>
      <text:p text:style-name="P2">Punkt 3.</text:p>
      <text:p text:style-name="P2"/>
      <text:p text:style-name="P3">Pan Andrzej Maciejewski:</text:p>
      <text:p text:style-name="P3">-czy ktoś z Państwa radnych lub Burmistrzów chce zgłosić zmiany do uprzednio otrzymanego porządku obrad?</text:p>
      <text:p text:style-name="P3"/>
      <text:p text:style-name="P3">Pan Lech Jan Nitkowski – Burmistrz Barczewa:</text:p>
      <text:p text:style-name="P3">-wnioskuję o włączenie do dzisiejszego porządku obrad projektu uchwały w sprawie</text:p>
      <text:p text:style-name="P3">uchwalenia dotacji celowej <text:s/>w 2016 roku na sfinansowanie prac konserwatorskich, restauratorskich lub robót budowlanych przy zabytku wpisanym do rejestru zabytków.</text:p>
      <text:p text:style-name="P3"/>
      <text:p text:style-name="P3">Pan Andrzej Maciejewski:</text:p>
      <text:p text:style-name="P3">-proponuję o umieszczenie projektu tej uchwały po punkcie 10, czyli po uchwaleniu Rocznego Programu Współpracy Gminy Barczewo z organizacjami Pozarządowymi. Po punkcie 10 porządku obrad <text:s/>zorganizowalibyśmy przerwę w obradach podczas której Komisje mogłyby zająć się kwestią wydania opinii w sprawie proponowanej przez Pana Burmistrza uchwały.</text:p>
      <text:p text:style-name="P3"/>
      <text:p text:style-name="P3">Radni <text:s/>j e d n o g ł o ś n i e przyjęli wniosek Burmistrza i propozycję Przewodniczącego Rady w tej kwestii.</text:p>
      <text:p text:style-name="P3"/>
      <text:p text:style-name="P2">Porządek obrad po zmianach:</text:p>
      <text:p text:style-name="P3">4.Przyjęcie protokółu z obrad poprzedniej (XXXII) sesji Rady Miejskiej w Barczewie</text:p>
      <text:p text:style-name="P3"><text:soft-page-break/>5.Projekt uchwały w sprawie <text:s/>nadania nazwy <text:s/>drodze wewnętrznej, położonej we wsi Wójtowo;</text:p>
      <text:p text:style-name="P3">6.Informacja Burmistrza Barczewa za 2016r w sprawie żądań wykupienia nieruchomości oraz wypłat odszkodowań w związku z <text:s/>uchwaleniem planu zagospodarowania przestrzennego oraz o wydanych decyzjach w sprawie ustalenia opłaty planistycznej;</text:p>
      <text:p text:style-name="P3">7.Projekt uchwały w sprawie wyrażenia zgody na wystąpienie ze spółki Warmińsko-Mazurska <text:s/>Agencja Rozwoju Regionalnego S.A w Olsztynie i zbycie akcji w/w spółki na rzecz Województwa Warmińsko-Mazurskiego; </text:p>
      <text:p text:style-name="P3">8.Projekt uchwały w sprawie zmiany Gminnego Programu Profilaktyki i Rozwiązywania Problemów Alkoholowych na 2016 rok;</text:p>
      <text:p text:style-name="P3">9.Projekt uchwały w sprawie wyboru metody ustalenia opłaty za gospodarowanie odpadami komunalnymi oraz ustalenia wysokości stawki tej opłaty na terenie <text:s/>gminy Barczewo;</text:p>
      <text:p text:style-name="P3">10.Uchwalenie Rocznego Programu Współpracy Gminy Barczewo z organizacjami pozarządowymi na 2017r;</text:p>
      <text:p text:style-name="P3">11.Projekt uchwały w sprawie udzielenia <text:s/>dotacji celowej w 2016r na sfinansowanie prac konserwatorskich, restauratorskich lub robót <text:s/>budowlanych przy zabytku wpisanym do rejestru zabytków;</text:p>
      <text:p text:style-name="P3">12.Projekt uchwały w sprawie wyrażenia zgody na podwyższenie kapitału zakładowego Zakładu Wodociągów i Kanalizacji Spółki z o.o w Barczewie;</text:p>
      <text:p text:style-name="P3">13.Projekt uchwały w sprawie zmiany Wieloletniej Prognozy Finansowej Gminy Barczewo na lata 2016-2025;</text:p>
      <text:p text:style-name="P3">14.Projekt uchwały w sprawie zmiany budżetu <text:s/>na 2016r;</text:p>
      <text:p text:style-name="P3">15.Sprawozdanie Burmistrza Barczewa z działalności między sesjami Rady Miejskiej w Barczewie;</text:p>
      <text:p text:style-name="P3">16.Interpelacje i zapytania radnych;</text:p>
      <text:p text:style-name="P3">17.Zapytania Sołtysów i Przewodniczących Rad Osiedlowych;</text:p>
      <text:p text:style-name="P3">18.Odpowiedzi;</text:p>
      <text:p text:style-name="P3">19.Sprawozdanie z działalności <text:s/>ZWIK Spółka z o.o w Barczewie w 2016r;</text:p>
      <text:p text:style-name="P3">20.Sprawy różne i wolne wnioski;</text:p>
      <text:p text:style-name="P3">21.Zamknięcie obrad XXXIII/2016 sesji Rady Miejskiej w Barczewie.</text:p>
      <text:p text:style-name="P3"/>
      <text:p text:style-name="P3">Rada Miejska <text:s/>j e d n o g ł oś n i e (13 głosów) <text:s/>przyjęła porządek obrad po zmianach.</text:p>
      <text:p text:style-name="P3"/>
      <text:p text:style-name="P2">Do punktu 4.</text:p>
      <text:p text:style-name="P3"/>
      <text:p text:style-name="P3">Protokół z obrad poprzedniej sesji Rady Miejskiej w Barczewie przyjęty został przez Radę Miejską <text:s/>jednogłośnie.</text:p>
      <text:p text:style-name="P3"/>
      <text:p text:style-name="P2">Do punktu 5.</text:p>
      <text:p text:style-name="P3"/>
      <text:p text:style-name="P3">Wyjaśnienia <text:s/>do projektu uchwały przedstawiła Pani Paulina Zalewska-Wójcik</text:p>
      <text:p text:style-name="P3"/>
      <text:p text:style-name="P3">Pan Andrzej Moszczyński:</text:p>
      <text:p text:style-name="P3">-opinia <text:s/>Komisji Regulaminowej jest pozytywna;</text:p>
      <text:p text:style-name="P3"/>
      <text:p text:style-name="P3"><text:soft-page-break/>Na sali obecnych jest 13 radnych.</text:p>
      <text:p text:style-name="P3"/>
      <text:p text:style-name="P3">Rada Miejska <text:s/>j e d n o g ł o ś n i e <text:s text:c="2"/>podjęła:</text:p>
      <text:p text:style-name="P3"/>
      <text:p text:style-name="P3"><text:s text:c="37"/>U <text:s/>C <text:s/>H <text:s/>W <text:s/>A <text:s/>Ł <text:s/>A <text:s text:c="2"/>nr <text:s/>XXXIII(218)16</text:p>
      <text:p text:style-name="P3">w <text:s/>sprawie <text:s/>nadania nazwy drodze wewnętrznej położonej we wsi Wójtowo.</text:p>
      <text:p text:style-name="P3"/>
      <text:p text:style-name="P2">Do punktu 6.</text:p>
      <text:p text:style-name="P2"/>
      <text:p text:style-name="P3">Informację na temat żądań wykupienia nieruchomości oraz wypłaty odszkodowań w związku z uchwaleniem planu zagospodarowania przestrzennego oraz o wydanych</text:p>
      <text:p text:style-name="P3">decyzjach w sprawie ustalenia opłaty planistycznej <text:s/>przedstawiła Pani Paulina Zalewska-Wójcik.</text:p>
      <text:p text:style-name="P3"/>
      <text:p text:style-name="P3">Informacja stanowi załącznik do protokółu.</text:p>
      <text:p text:style-name="P3"/>
      <text:p text:style-name="P3"/>
      <text:p text:style-name="P3"><text:span text:style-name="T1">Do punktu 7</text:span>.</text:p>
      <text:p text:style-name="P3"/>
      <text:p text:style-name="P3">Wyjaśnienia do projektu uchwały przedstawiła Pani Agnieszka Jeziorek – Sekretarz Miasta.</text:p>
      <text:p text:style-name="P3"/>
      <text:p text:style-name="P3">Pan Andrzej Moszczyński:</text:p>
      <text:p text:style-name="P3">-jaki jest przelicznik w stosunku do zakupu tych akcji – pierwotnie? Czy my zyskujemy? A może je jeszcze potrzymamy. Może będą miały inną, większą wartość?</text:p>
      <text:p text:style-name="P3"/>
      <text:p text:style-name="P3">Pani Agnieszka Jeziorek:</text:p>
      <text:p text:style-name="P3">--jest to przelicznik ze starych zł na nowe. My swojej wyceny nie robiliśmy. To Państwo decydujecie o tym czy je zbywamy czy nie;</text:p>
      <text:p text:style-name="P3"/>
      <text:p text:style-name="P3">Pani Krystyna Mańkowska:</text:p>
      <text:p text:style-name="P3">-opinia <text:s/>Komisji Finansów Publicznych (do uchwały) jest pozytywna;</text:p>
      <text:p text:style-name="P3"/>
      <text:p text:style-name="P3">Pan Andrzej Moszczyński:</text:p>
      <text:p text:style-name="P3">-opinia Komisji Regulaminowej również jest pozytywna.</text:p>
      <text:p text:style-name="P3"/>
      <text:p text:style-name="P3">Na sali obecnych jest 13 radnych.</text:p>
      <text:p text:style-name="P3"/>
      <text:p text:style-name="P3">Rada Miejska <text:s/>j e d n o g ł o ś n ie <text:s/>podjęła:</text:p>
      <text:p text:style-name="P3"/>
      <text:p text:style-name="P3"><text:s text:c="36"/>U <text:s/>C <text:s/>H <text:s/>W <text:s/>A <text:s/>Ł <text:s/>Ę <text:s/>nr <text:s/>XXXIII(219)16</text:p>
      <text:p text:style-name="P3">w sprawie wyrażenia zgody na wystąpienie ze spółki Warmińsko-Mazurska</text:p>
      <text:p text:style-name="P3">Agencja Rozwoju Regionalnego S.A w Olsztynie i zbycie akcji w/w spółki na rzecz</text:p>
      <text:p text:style-name="P3">Województwa Warmińsko-Mazurskiego.</text:p>
      <text:p text:style-name="P3"/>
      <text:p text:style-name="P2">Do punktu 8.</text:p>
      <text:p text:style-name="P3">Pan Jarosław Złotkowski – Dyrektor Miejskiego Ośrodka Pomocy Społecznej w <text:soft-page-break/>Barczewie <text:s/>przedstawił wyjaśnienia do przedstawianej zmiany Gminnego Programu Profilaktyki i Rozwiązywania Problemów Alkoholowych na 2016 rok;</text:p>
      <text:p text:style-name="P3"/>
      <text:p text:style-name="P3">Pan Andrzej Moszczyński:</text:p>
      <text:p text:style-name="P3">-opinia Komisji <text:s/>Regulaminowej jest pozytywna;</text:p>
      <text:p text:style-name="P3"/>
      <text:p text:style-name="P3">Pan Rafał Surmański:</text:p>
      <text:p text:style-name="P3">-Komisja nie zajmowała się tym tematem ale znamy te sprawy na bieżąco.</text:p>
      <text:p text:style-name="P3">Biorę na siebie odpowiedzialność za pozytywną opinię.</text:p>
      <text:p text:style-name="P3"/>
      <text:p text:style-name="P3">Na sali obecnych jest 13 radnych.</text:p>
      <text:p text:style-name="P3"/>
      <text:p text:style-name="P3">Rada Miejska <text:s/>j e d n o g ł o ś n i e <text:s/>podjęła:</text:p>
      <text:p text:style-name="P3"/>
      <text:p text:style-name="P3"><text:s text:c="35"/>U <text:s/>C <text:s/>H W <text:s/>A <text:s/>Ł <text:s/>Ę <text:s/>nr <text:s/>XXXIII(220)16</text:p>
      <text:p text:style-name="P3">w sprawie zmiany Gminnego Programu Profilaktyki i Rozwiązywania Problemów</text:p>
      <text:p text:style-name="P3">Alkoholowych na 2016r.</text:p>
      <text:p text:style-name="P3"/>
      <text:p text:style-name="P2">Do punktu 9.</text:p>
      <text:p text:style-name="P3"/>
      <text:p text:style-name="P3">Wyjaśnienia do projektu uchwały przedstawił Pan Krzysztof Zdziarstek – Kierownik Wydziału Budownictwa Urzędu Miejskiego.</text:p>
      <text:p text:style-name="P3"/>
      <text:p text:style-name="P3">Pan Zdziarstek:</text:p>
      <text:p text:style-name="P3">-propozycja <text:s/>Urzędu to: 8 zł za nieczystości segregowane i 14 zł za niesegregowane. Stawki obowiązywałyby od stycznia 2017r.</text:p>
      <text:p text:style-name="P3"/>
      <text:p text:style-name="P3">Pan Kazimierz Kozon:</text:p>
      <text:p text:style-name="P3">-Komisja Rolnictwa i Ochrony Środowiska <text:s/>na swoim posiedzeniu w dniu 16 listopada 2016r <text:s/>proponuje inne stawki:</text:p>
      <text:p text:style-name="P3">a)segregowane – 6zł miesięcznie</text:p>
      <text:p text:style-name="P3">b)niesegregowane – 16zł miesięcznie.</text:p>
      <text:p text:style-name="P3">Komisja proponuje aby kontrolą segregacji odpadów <text:s/>zajęła się <text:s/>Straż Miejska.</text:p>
      <text:p text:style-name="P3"/>
      <text:p text:style-name="P3">Pan Andrzej Moszczyński:</text:p>
      <text:p text:style-name="P3">-czy nie można poczynić takich kroków aby aby zapobiec takiej ilości odpadów zmieszanych?</text:p>
      <text:p text:style-name="P3">-co robi Urząd aby tą sytuację <text:s/>zmienić?</text:p>
      <text:p text:style-name="P3">Podwyżki niczego nie załatwiają do końca.</text:p>
      <text:p text:style-name="P3"/>
      <text:p text:style-name="P3">Pan Lech Nitkowski:</text:p>
      <text:p text:style-name="P3">-po zmianie ustawy podmioty wywożą odpady <text:s/>do naszego zakładu i my płacimy dla Zakładu;</text:p>
      <text:p text:style-name="P3">-Firma sporządzi GEOMAP-ę i będzie wówczas <text:s/>kontrola <text:s/>czy odpady <text:s/>są segregowane;</text:p>
      <text:p text:style-name="P3">-śmieci w <text:s/>Gminie Barczewo w 2016r były jednymi z najtańszych;</text:p>
      <text:p text:style-name="P3">-po wprowadzeniu Programu 500 plus również sytuacja się zmieniła;</text:p>
      <text:p text:style-name="P3">-przepływ odpadów kontrolowany jest tylko wagą. Niezbędna jest edukacja.</text:p>
      <text:p text:style-name="P3"><text:soft-page-break/>Pan Kazimierz Kozon odczytał protokół z przeprowadzonych przez Komisję </text:p>
      <text:p text:style-name="P3">oględzin miejsc składowania odpadów.</text:p>
      <text:p text:style-name="P3"/>
      <text:p text:style-name="P3">Pani Halina <text:s/>Bronka:</text:p>
      <text:p text:style-name="P3">-brałam udział w tej wizji lokalnej na terenie Barczewa. W naszym mieście jest brudno. Jest mało śmietników w stosunku do ilości bloków. Śmieci lądują wszędzie. Luzem w boksach, obok przepełnionych śmietników. Co z tego ,że stoją śmietniki na selektywną zbiórkę skoro one są do połowy zapełnione.</text:p>
      <text:p text:style-name="P3">Generalnie brakuje nam boksów śmietnikowych. Uważam, że do każdego budynku powinien być przypisany <text:s/>boks śmietnikowy, który powinien wybudować właściciel budynku. Pieniędzy wystarczyło tylko na pobudowanie 2 boksów śmietnikowych na <text:s/>Starym Mieście. W przyszłorocznym budżecie nie ma <text:s/>przewidzianych kwot na budowę nowych boksów śmietnikowych. My jako radni powiedzieliśmy, że będziemy co miesiąc rozliczali Pana Burmistrza z tej kwestii a Pan Burmistrz swoich pracowników. Należy sprawdzać czy śmieci są segregowane <text:s/>jeśli właściciel</text:p>
      <text:p text:style-name="P3">zadeklarował taką segregację. Jeśli uderzymy po kieszeni to mamy nadzieję, że <text:s/>to <text:s/>się zmieni.</text:p>
      <text:p text:style-name="P3"/>
      <text:p text:style-name="P3">Pan Bogdan Matłoka:</text:p>
      <text:p text:style-name="P3">-proponuję <text:s/>abyśmy zapamiętali dzisiejszą sesję i przypomnieli sobie w przyszłym roku jak będziemy podnosili ceny. Należy od Straży Miejskiej wyegzekwować kontrolę segregacji odpadów, bo w przeciwnym razie będziemy ciągle podnosili ceny za odbiór odpadów.</text:p>
      <text:p text:style-name="P3"/>
      <text:p text:style-name="P3">Pan Andrzej Moszczyński:</text:p>
      <text:p text:style-name="P3">-nie wszyscy są ujęci w systemie odbioru odpadów;</text:p>
      <text:p text:style-name="P3">-czy nie za małe są siły zatrudnione w Urzędzie do obsługi spraw związanych z </text:p>
      <text:p text:style-name="P3">nieczystościami?</text:p>
      <text:p text:style-name="P3">-należy uregulować kwestię <text:s/>odpadów segregowanych. Jeśli tego nie zrobimy to musimy zdawać sobie sprawę z tego, że będziemy płacili ogromne kary.</text:p>
      <text:p text:style-name="P3"/>
      <text:p text:style-name="P3">Pan Lech Nitkowski:</text:p>
      <text:p text:style-name="P3">-jeśli posiada Pan taką wiedzę, że ktoś nie jest ujęty <text:s/>w systemie odbioru odpadów to należy nas o tym informować. Jest to ustawowy <text:s/>obowiązek.</text:p>
      <text:p text:style-name="P3"/>
      <text:p text:style-name="P3">Pan Kazimierz Kozon:</text:p>
      <text:p text:style-name="P3">-na kim <text:s/>spoczywa obowiązek zgłoszenia – na właścicielu czy na najemcy?</text:p>
      <text:p text:style-name="P3"/>
      <text:p text:style-name="P3">Pan Lech Nitkowski:</text:p>
      <text:p text:style-name="P3">-obowiązek <text:s/>leży na włascicielu;</text:p>
      <text:p text:style-name="P3"/>
      <text:p text:style-name="P3">Pan Krzysztof Matysek:</text:p>
      <text:p text:style-name="P3">-GEOMAPA – system ten istnieje w wielu gminach. Firma ma całą <text:s/>bazę nieruchomości;</text:p>
      <text:p text:style-name="P3"/>
      <text:p text:style-name="P3">Pan Marek Dumka- Komendant Komisariatu Policji:</text:p>
      <text:p text:style-name="P3">-myślę, że <text:s/>my też możemy w to wejść.</text:p>
      <text:p text:style-name="P3"/>
      <text:p text:style-name="P3"><text:soft-page-break/>Pan Andrzej Maciejewski:</text:p>
      <text:p text:style-name="P3">-dokumenty <text:s/>zostały bardzo dobrze przygotowane przez <text:s/>Panią Monikę Słota;</text:p>
      <text:p text:style-name="P3">-do Spółdzielni RODŁO nie można się przyczepić do segregowania nieczystości;</text:p>
      <text:p text:style-name="P3">Natomiast we wspólnotach jest różnie.</text:p>
      <text:p text:style-name="P3">-deklaracji mamy 14 tysięcy, natomiast Gmina liczy ponad 16 tysięcy mieszkańców;</text:p>
      <text:p text:style-name="P3">-do Pana Burmistrza -aby zapiąć ten deficyt należy uregulować:</text:p>
      <text:p text:style-name="P3">1)sprawę braku deklaracji;</text:p>
      <text:p text:style-name="P3">2)kwestię oszukiwania w deklaracjach;</text:p>
      <text:p text:style-name="P3">3)kwestię spadku surowców wtórnych.</text:p>
      <text:p text:style-name="P3">-od 2020r grożą nam kary – więc musimy się <text:s/>wziąć za to już teraz;</text:p>
      <text:p text:style-name="P3"/>
      <text:p text:style-name="P3">Pani Krystyna Mańkowska:</text:p>
      <text:p text:style-name="P3">-Komisja Finansów Publicznych proponuje następujące stawki:</text:p>
      <text:p text:style-name="P3">a)6zł za nieczystości segregowane</text:p>
      <text:p text:style-name="P3">b)16zł za nieczystości niesegregowane.</text:p>
      <text:p text:style-name="P3"/>
      <text:p text:style-name="P3">Pani Halina Bronka:</text:p>
      <text:p text:style-name="P3">-zacząć należy od pobudowania <text:s/>punktów gromadzenia odpadów na własny koszt.</text:p>
      <text:p text:style-name="P3"/>
      <text:p text:style-name="P3">Pan Adam Dowgiałło:</text:p>
      <text:p text:style-name="P3">-jakie są możliwości Gminy aby pobudować punkty zbiórki nieczystości na gminnych <text:s/>gruntach;</text:p>
      <text:p text:style-name="P3"/>
      <text:p text:style-name="P3">Pan Lech Nitkowski:</text:p>
      <text:p text:style-name="P3">-ustawa mówi bardzo wyraźnie kto ma budować. Pokażcie coś od siebie co możecie zrobić. Jak macie <text:s/>propozycje na swoich nieruchomościach <text:s/>to czekamy.</text:p>
      <text:p text:style-name="P3"/>
      <text:p text:style-name="P3">Pan Andrzej Moszczyński:</text:p>
      <text:p text:style-name="P3">-jeżeli różnica będzie <text:s/>taka duża to może <text:s/>ludzie pójdą na segregację.</text:p>
      <text:p text:style-name="P3"/>
      <text:p text:style-name="P3"/>
      <text:p text:style-name="P3">Pan Andrzej Maciejewski:</text:p>
      <text:p text:style-name="P3">-chciałbym zamknąć dyskusję w tym temacie. Musimy znaleźć tych co oszukują i tych których nie ma w systemie w ogóle.</text:p>
      <text:p text:style-name="P3"/>
      <text:p text:style-name="P3">Głosowanie propozycji Komisji:</text:p>
      <text:p text:style-name="P3">-6zł segregowane</text:p>
      <text:p text:style-name="P3">-16zł niesegregowane.</text:p>
      <text:p text:style-name="P3"/>
      <text:p text:style-name="P3">Na sali obecnych jest 14 radnych.</text:p>
      <text:p text:style-name="P3"/>
      <text:p text:style-name="P3">Radni <text:s/>12 głosami „za” i 2 „wstrzymującymi” przyjęła stawki – 6 i 16 zł.</text:p>
      <text:p text:style-name="P3"/>
      <text:p text:style-name="P3">Rada Miejska <text:s/>13 głosami „za” <text:s/>i 1 głosem „wstrzymującym” <text:s/>podjęła:</text:p>
      <text:p text:style-name="P3"/>
      <text:p text:style-name="P3"><text:s text:c="42"/>U <text:s/>C <text:s/>H <text:s/>W <text:s/>A <text:s/>Ł <text:s/>Ę <text:s/>nr <text:s/>XXXIII(221)16</text:p>
      <text:p text:style-name="P3">w sprawie wyboru metody ustalenia opłaty za gospodarowanie odpadami komunalnymi oraz ustalenia wysokości stawki tej opłaty na terenie gminy Barczewo</text:p>
      <text:p text:style-name="P2"><text:soft-page-break/>Do punktu 10.</text:p>
      <text:p text:style-name="P3"/>
      <text:p text:style-name="P3">Wyjaśnienia do Rocznego Programu Współpracy Gminy Barczewo z organizacjami pozarządowymi na 2017 przedstawiła Pani Anna Gędas – pracownik Wydziału Organizacyjnego Urzędu Miejskiego w Barczewie.</text:p>
      <text:p text:style-name="P3"/>
      <text:p text:style-name="P3">Pan Kazimierz Kozon:</text:p>
      <text:p text:style-name="P3">-dlaczego wzrosła kwota przekazywana na organizacje pozarządowe?</text:p>
      <text:p text:style-name="P3"/>
      <text:p text:style-name="P3">Pani Anna Gędas:</text:p>
      <text:p text:style-name="P3">-są to wnioski organizacji;</text:p>
      <text:p text:style-name="P3"/>
      <text:p text:style-name="P3">Pan Lech Nitkowski:</text:p>
      <text:p text:style-name="P3">-w organizacjach pozarządowych apetyt rośnie również w miarę jedzenia;</text:p>
      <text:p text:style-name="P3"/>
      <text:p text:style-name="P3">Pan Kazimierz Kozon:</text:p>
      <text:p text:style-name="P3">-kto sprawuje nadzór nad tą Komisją?</text:p>
      <text:p text:style-name="P3"/>
      <text:p text:style-name="P3">Pan Lech Nitkowski:</text:p>
      <text:p text:style-name="P3">-obliguję Panią <text:s/>aby przedstawiła Pani to Panu Kazimierzowi jak to wyglądało za 2015 rok.</text:p>
      <text:p text:style-name="P3"/>
      <text:p text:style-name="P3">Pan Andrzej Moszczyński:</text:p>
      <text:p text:style-name="P3">opinia Komisji Regulaminowej jest pozytywna.</text:p>
      <text:p text:style-name="P3"/>
      <text:p text:style-name="P3">Pan Adam Dowgiałło:</text:p>
      <text:p text:style-name="P3">-czy można ogłosić konkurs na podstawie prowizorium budżetowego?</text:p>
      <text:p text:style-name="P3"/>
      <text:p text:style-name="P3">Pani Dorota Kondratowicz:</text:p>
      <text:p text:style-name="P3">-nie możemy podejmować takich działań. Aby ogłosić konkurs <text:s/>musi być uchwalony budżet;</text:p>
      <text:p text:style-name="P3"/>
      <text:p text:style-name="P3">Pani Anna Gędas:</text:p>
      <text:p text:style-name="P3">-konkurs można ogłosić. Natomiast nie można podpisywać umów.</text:p>
      <text:p text:style-name="P3"/>
      <text:p text:style-name="P3">Pani Halina Bronka:</text:p>
      <text:p text:style-name="P3">-podejmowaliśmy takie kroki aby <text:s/>można było ogłaszać konkursy na podstawie prowizorium budżetowego. Do konkursu ofert przystępuje tylko kilkanaście podmiotów, ponieważ napisanie takiego wniosku jest bardzo trudne a jeszcze trudniejsze jest jego rozliczenie. Organizacje starają się pozyskiwać środki z różnych źródeł</text:p>
      <text:p text:style-name="P3"/>
      <text:p text:style-name="P3">Pan Adam Dowgiałło:</text:p>
      <text:p text:style-name="P3">-opinia Komisji Sportu, Turystyki, Kultury i Promocji jest pozytywna.</text:p>
      <text:p text:style-name="P3"/>
      <text:p text:style-name="P3">Na sali obecnych jest 13 radnych.</text:p>
      <text:p text:style-name="P3"/>
      <text:p text:style-name="P3">Rada Miejska <text:s/>j e d n o g ł o ś n i e <text:s/>podjęła:</text:p>
      <text:p text:style-name="P3"><text:soft-page-break/></text:p>
      <text:p text:style-name="P3"><text:s text:c="38"/>U <text:s/>C <text:s/>H <text:s/>W <text:s/>A <text:s/>Ł <text:s/>Ę <text:s text:c="2"/>nr <text:s text:c="2"/>XXXIII(222)16</text:p>
      <text:p text:style-name="P3">w sprawie uchwalenia Rocznego Programu Współpracy Gminy Barczewo z organizacjami pozarządowymi na 2017r.</text:p>
      <text:p text:style-name="P3"/>
      <text:p text:style-name="P3"><text:span text:style-name="T1">Do puktu 11</text:span>.</text:p>
      <text:p text:style-name="P3">Wyjaśnienia do projektu uchwały w sprawie udzielenia dotacji w 2016r dla sfinansowania prac konserwatorskich …..... przedstawił Pan Krzysztof Zdziarstek.</text:p>
      <text:p text:style-name="P3"/>
      <text:p text:style-name="P3">Pan Andrzej Maciejewski:</text:p>
      <text:p text:style-name="P3">-byłem na spotkaniu w barczewskiej Synagodze. Starosta Olsztyński dofinansowała 4 okna. Jest tam taka potrzeba. Uważam , że należy wesprzeć Stowarzyszenie.</text:p>
      <text:p text:style-name="P3"/>
      <text:p text:style-name="P3">Pani Krystyna Szter:</text:p>
      <text:p text:style-name="P3">-bardzo czekałam na tą decyzję i ufam, że wszyscy Państwo zagłosujecie „za”.</text:p>
      <text:p text:style-name="P3">Dziękuję bardzo za to.</text:p>
      <text:p text:style-name="P3"/>
      <text:p text:style-name="P3">Pan Adam Dowgiałło:</text:p>
      <text:p text:style-name="P3">-opinia Komisji Sportu, Turystyki, Kultury i Promocji Gminy jest pozytywna.</text:p>
      <text:p text:style-name="P3"/>
      <text:p text:style-name="P3">Pani Krystyna Mańkowska:</text:p>
      <text:p text:style-name="P3">-Komisja Finansów Publicznych również pozytywnie opiniuje <text:s/>projekt uchwały.</text:p>
      <text:p text:style-name="P3"/>
      <text:p text:style-name="P3"/>
      <text:p text:style-name="P3">Pan Andrzej Moszczyński:</text:p>
      <text:p text:style-name="P3">-opinia Komisji Regulaminowej jest pozytywna.</text:p>
      <text:p text:style-name="P3"/>
      <text:p text:style-name="P3">Na sali obecnych jest 14 radnych.</text:p>
      <text:p text:style-name="P3"/>
      <text:p text:style-name="P3">Radni <text:s text:c="2"/>j e d n o g ł o ś n i e <text:s/>podjęli:</text:p>
      <text:p text:style-name="P3"/>
      <text:p text:style-name="P3"/>
      <text:p text:style-name="P3"><text:s text:c="42"/>U <text:s/>C <text:s/>H <text:s/>W <text:s/>A <text:s/>Ł <text:s/>Ę <text:s/>nr <text:s/>XXXIII(223)16</text:p>
      <text:p text:style-name="P3">w sprawie <text:s/>udzielenia <text:s/>dotacji celowej w 2016r na sfinansowanie prac konserwatorskich, restauratorskich lub robót budowlanych przy zabytku wpisanym do rejestru zabytków.</text:p>
      <text:p text:style-name="P3"/>
      <text:p text:style-name="P3"/>
      <text:p text:style-name="P2">Do punktu 12.</text:p>
      <text:p text:style-name="P3"/>
      <text:p text:style-name="P3">Wyjaśnienia do projektu uchwały przedstawiła Pani Dorota Kondratowicz – Skarbnik Miasta.</text:p>
      <text:p text:style-name="P3"/>
      <text:p text:style-name="P3">Pan Jarosław Bonus:</text:p>
      <text:p text:style-name="P3">-czy te 100 tysięcy zł na przygotowanie wszystkich dokumentów to są środki niezbędne do złożenia o środki <text:s/>z POIS-iu?</text:p>
      <text:p text:style-name="P3"/>
      <text:p text:style-name="P3">Pani Dorota Kondratowicz:</text:p>
      <text:p text:style-name="P3"><text:soft-page-break/>-tak, to zadanie planowane jest z dofinansowania z tego programu;</text:p>
      <text:p text:style-name="P3"/>
      <text:p text:style-name="P3">Pan Jacek Kasprzak:</text:p>
      <text:p text:style-name="P3">-to są duże pieniądze. Rozmawialiśmy na ten temat w miesiącu lutym. Cała wartość dofinansowania to milion osiemset tysięcy zł. Zeby Spółka miała wkład własny to jest potrzebna Państwa zgoda. Czy Spółka będzie <text:s/>w stanie wykonać takie zadanie przy zabezpieczeniu 1 miliona zł? To tylko deszczówka. Jest to bardzo dobry konkurs <text:s/>ale bardzo wymagający. Wczoraj złożyliśmy 2 projekty do PROW-u. Do 28 lutego najpóźniej musimy mieć wykazane zabezpieczenie wszystkich środków aby to realizować.</text:p>
      <text:p text:style-name="P3"/>
      <text:p text:style-name="P3">Pan Jarek Bonus:</text:p>
      <text:p text:style-name="P3">-ZWIK może zaciągnąć kredyt na te 800 tysięcy zł a Gmina to spłaci.</text:p>
      <text:p text:style-name="P3"/>
      <text:p text:style-name="P3">Pan Jacek Kasprzak:</text:p>
      <text:p text:style-name="P3">-do 28 lutego wykazać się musimy pełnym zabezpieczeniem środków czyli ponad 4 milionami zł. Należy uwzględnić wkład pieniężny <text:s/>Spółki w cenach taryf. To jest takie rozwiązanie.</text:p>
      <text:p text:style-name="P3"/>
      <text:p text:style-name="P3">Pan Lech Nitkowski:</text:p>
      <text:p text:style-name="P3">-są to trudne decyzje. Nie ma <text:s/>innych źródeł finansowania – albo uwzględnimy to w cenach albo Gmina <text:s/>pomoże Spółce poprzez kredyt. Mamy kilka bardzo dużych zadań. Byłbym za przekazaniem tych środków Spółce. Spółka <text:s/>opracuje stosowne dokumenty i przedstawi Państwu wynik.</text:p>
      <text:p text:style-name="P3"/>
      <text:p text:style-name="P3">Pan Jarosław Bonus:</text:p>
      <text:p text:style-name="P3">-pamiętajmy, że musimy wykorzystać tą szansę bo kończą się środki.</text:p>
      <text:p text:style-name="P3"/>
      <text:p text:style-name="P3">Pan Andrzej Maciejewski:</text:p>
      <text:p text:style-name="P3">-na jaką sumę i do jakiego Programu Spółka przystąpi?</text:p>
      <text:p text:style-name="P3"/>
      <text:p text:style-name="P3">Pan Jacek Kasprzak:</text:p>
      <text:p text:style-name="P3">-do Infrastruktury i Środowiska.</text:p>
      <text:p text:style-name="P3"/>
      <text:p text:style-name="P3">Pan Lech Nitkowski:</text:p>
      <text:p text:style-name="P3">-spróbowalibyśmy jeszcze wystąpić do WFOŚ.</text:p>
      <text:p text:style-name="P3"/>
      <text:p text:style-name="P3">Pan Andrzej Maciejewski:</text:p>
      <text:p text:style-name="P3">-proszę nie zapomnieć o Nikielkowie. Też można występować o takie same środki. Będzie budowana droga Nikielkowo-Wójtowo i trzeba będzie wykonać tam przyłącza z własnych środków</text:p>
      <text:p text:style-name="P3"/>
      <text:p text:style-name="P3">Pani Halina Bronka:</text:p>
      <text:p text:style-name="P3">-Spółka jest <text:s/>nasza. Pamiętamy nasze wnioski wiosenne, pod którymi podpisało się 14 radnych opowiadających się za własną oczyszczalnią.</text:p>
      <text:p text:style-name="P3">Mamy ujęte nie tylko osiedle domków jednorodzinnych. Wszystko wrzucamy do Spółki. Które zadania Spółka będzie mogła zrealizować? Wszędzie mamy braki a budżet tylko jeden. Czy Państwo radni chcą abyśmy chcieli dalej budować własną <text:soft-page-break/>oczyszczalnię – przy takich naszych dużych i małych inwestycjach. Zadań jest bardzo dużo. Jeżeli już pewne inwestycje zostały rozpoczęte, na ile podoła Spółka. Mówiliśmy przedtem, że niektóre zadania pociągnie Gmina. Które to mogą <text:s/>być zadania które wykona Gmina i pracownicy?</text:p>
      <text:p text:style-name="P3"/>
      <text:p text:style-name="P3">Pan Lech Nitkowski:</text:p>
      <text:p text:style-name="P3">-za budżet odpowiada Burmistrz i układa Skarbnik. Dla ZWIK-u <text:s/>należy dać zadanie</text:p>
      <text:p text:style-name="P3">wodno-kanalizacyjne jeśli damy dla Spółki środki. To ZWIK sporządzi Studium Wykonalności, które nam powie czy jest to do <text:s/>wykonania i w którym kierunku idziemy. Osiedle Domków Jednorodzinnych ćwiczymy każdego roku.</text:p>
      <text:p text:style-name="P3"/>
      <text:p text:style-name="P3">Pani Halina Bronka:</text:p>
      <text:p text:style-name="P3">-nikt mi nie odpowiedział, czy Spółka to zrealizuje przy takiej obsadzie.</text:p>
      <text:p text:style-name="P3"/>
      <text:p text:style-name="P3">Pan Jacek Kasprzak:</text:p>
      <text:p text:style-name="P3">-w mojej ocenie łatwiej jest wybudować oczyszczalnię i wykonać inwestycję na domkach niż zrobić odwrotnie. Jeżeli dziś padnie decyzja, że otrzymamy w tym roku te 300 tysięcy zł to domki jednorodzinne w tym wprowadzimy. Jeśli to się uda to Państwa poinformujemy.</text:p>
      <text:p text:style-name="P3"/>
      <text:p text:style-name="P3">Pani <text:s/>Krystyna Mańkowska:</text:p>
      <text:p text:style-name="P3">-opinia <text:s/>Komisji Finansów Publicznych jest pozytywna.</text:p>
      <text:p text:style-name="P3"/>
      <text:p text:style-name="P3">Pan Andrzej Moszczyński:</text:p>
      <text:p text:style-name="P3">-dziękuję Pani Halinie za przedstawienie obrazu naszego budżetu.</text:p>
      <text:p text:style-name="P3">Komisja Regulaminowa pozytywnie opiniuje <text:s/>projekt uchwały.</text:p>
      <text:p text:style-name="P3"/>
      <text:p text:style-name="P3">Pan Jacek Kasprzak:</text:p>
      <text:p text:style-name="P3">-proszę abyśmy patrzyli na mieszkańca a nie czynnik ekonomiczny.</text:p>
      <text:p text:style-name="P3"/>
      <text:p text:style-name="P3"/>
      <text:p text:style-name="P3">Na sali obecnych jest 14 radnych.</text:p>
      <text:p text:style-name="P3"/>
      <text:p text:style-name="P3">Radni <text:s/>j e d n o g ł o ś n i e <text:s text:c="2"/>podjęli:</text:p>
      <text:p text:style-name="P3"/>
      <text:p text:style-name="P3"><text:s text:c="41"/>U <text:s/>C <text:s/>H <text:s/>W <text:s/>A <text:s/>Ł <text:s/>Ę <text:s text:c="2"/>nr <text:s text:c="2"/>XXXIII(224)16</text:p>
      <text:p text:style-name="P3">w sprawie <text:s/>wyrażenia zgody na <text:s/>podwyższenie kapitału zakładowego Zakładu Wodociągów i Kanalizacji Spółka <text:s/>z o.o w Barczewie.</text:p>
      <text:p text:style-name="P3"/>
      <text:p text:style-name="P2">Do punktu 13. i punktu 14.</text:p>
      <text:p text:style-name="P2"/>
      <text:p text:style-name="P2">WPF i Zmiana Budżetu</text:p>
      <text:p text:style-name="P2"/>
      <text:p text:style-name="P3">Wyjaśnienia <text:s/>przedstawiła <text:s/>Pani Dorota Kondratowicz – Skarbnik Miasta</text:p>
      <text:p text:style-name="P3"/>
      <text:p text:style-name="P3">Pan Bogusław Matłoka:</text:p>
      <text:p text:style-name="P3">-zauważyłem, że Komisja Finansów Publicznych zrezygnowała <text:s/>z remontu samochodu TOYOTA. To jest słuszne ale martwi <text:s/>mnie brak zgody na zakup innego <text:soft-page-break/>samochodu.</text:p>
      <text:p text:style-name="P3"/>
      <text:p text:style-name="P3">Pan Andrzej <text:s/>Maciejewski:</text:p>
      <text:p text:style-name="P3">-padło wiele <text:s/>proporcji, które <text:s/>przedstawiliśmy Panu Burmistrzowi i Pan Burmistrz to przeanalizuje i <text:s/>da nam znać.</text:p>
      <text:p text:style-name="P3"/>
      <text:p text:style-name="P3">Pan Lech Nitkowski:</text:p>
      <text:p text:style-name="P3">-dwa miesiące temu występowaliśmy <text:s/>z wnioskiem o zakup samochodu. Wniosek został odrzucony. Poleciłem więc pracownikowi sporządzenie wniosku o remont istniejącego samochodu TOYOTA. To również nie zyskało akceptacji. Jeśli Państwo podejmiecie decyzję o zakupie samochodu to go zakupimy, jeśli nie to będziemy jeździli dalej TOYOT-ą;</text:p>
      <text:p text:style-name="P3"/>
      <text:p text:style-name="P3">-jest możliwość pociągnięcia 10 milionów z Cittaslow. Robiliśmy przymiarkę do</text:p>
      <text:p text:style-name="P3">dwóch obiektów, ale niestety to jest bardzo drogo. Przymierzamy się do małego <text:s/>budynku przy Szkole. Pogania nas Urząd Marszałkowski. Zwracam się <text:s/>do Przewodniczących stałych Komisji Rady aby wzięli udział w wizji lokalnej obiektu.</text:p>
      <text:p text:style-name="P3">Jeżeli się nie zdecydujemy to są inne chętne miasta do wzięcia tych środków.</text:p>
      <text:p text:style-name="P3"/>
      <text:p text:style-name="P3">Pan Andrzej Maciejewski:</text:p>
      <text:p text:style-name="P3">-to ja proszę Pana Burmistrza o włączenie Komisji Rady <text:s/>do pracy nad Programem</text:p>
      <text:p text:style-name="P3">Cittaslow.</text:p>
      <text:p text:style-name="P3"/>
      <text:p text:style-name="P3">Pan Lech Nitkowski:</text:p>
      <text:p text:style-name="P3">-nie podoba mi się to, że nasza Ochotnicza Straż Pożarna nie dostała środków na nowy samochód – przy takiej ilości wyjazdów . Nie odstąpię od tego zadania.</text:p>
      <text:p text:style-name="P3"/>
      <text:p text:style-name="P3">Pan Andrzej Maciejewski:</text:p>
      <text:p text:style-name="P3">-dziękuję za uwzględnienie naszych poprawek i liczę na włączenie Rady i informowanie nas <text:s/>o przebiegu <text:s/>takich prac.</text:p>
      <text:p text:style-name="P3"/>
      <text:p text:style-name="P3">Pan Kazimierz Kozon:</text:p>
      <text:p text:style-name="P3"/>
      <text:p text:style-name="P3">-Komisja dokonała oględzin <text:s/>budynku po Spichlerzu i wstrzymuje się od wydania opinii;</text:p>
      <text:p text:style-name="P3">-z kwoty 403tysięcy wnioskujemy przeznaczyć kwotę 175 tysięcy na zakup tego obiektu od prywatnego właściciela (były spichlerz);</text:p>
      <text:p text:style-name="P3">-12 tysięcy na rekultywację boiska przy ulicy Północnej <text:s/>- opinia Komisji jest negatywna.</text:p>
      <text:p text:style-name="P3"/>
      <text:p text:style-name="P3">Pan Lech Nitkowski:</text:p>
      <text:p text:style-name="P3">-boisko – nie ufacie nam <text:s/>Państwo. Proszę <text:s/>o trochę zaufania do nas.</text:p>
      <text:p text:style-name="P3"/>
      <text:p text:style-name="P3">Pan Dariusz Jasiński – zastępca Burmistrza Barczewa:<text:line-break/>-z tym boiskiem walczymy od dłuższego czasu. Jest dużo skarg dotyczących jakości <text:s/>murawy. Ściągnęliśmy fachowca od tych spraw, który zaproponował nam taki sposób. Kwota ta to jest koszt tylko robocizny. Jeden zabieg wykonalibyśmy jeszcze w tym roku i dwa na wiosnę. Spowoduje to, że murawa dojdzie do <text:soft-page-break/>odpowiedniego stanu. Podjęliśmy więc taką decyzję.</text:p>
      <text:p text:style-name="P3"/>
      <text:p text:style-name="P3">Pan Andrzej Maciejewski:</text:p>
      <text:p text:style-name="P3">-to dowodzi tego, że takie rzeczy powinny być przedstawiane wcześniej. Dlatego ponawiam prośbę o <text:s/>przekazywanie dokumentów do Biura Rady.</text:p>
      <text:p text:style-name="P3"/>
      <text:p text:style-name="P3">Pani Halina Bronka:</text:p>
      <text:p text:style-name="P3">-boisko jest niewątpliwie potrzebne dla dzieci. Była burzliwa dyskusja. </text:p>
      <text:p text:style-name="P3">Panowie Burmistrzowie można było tego uniknąć gdybyśmy wcześniej mieli przedstawione dokumenty. Nie byłoby wówczas dyskusji na ten temat. Podobnie kwestia samochodu.</text:p>
      <text:p text:style-name="P3"/>
      <text:p text:style-name="P3">Pan Lech Nitkowski:</text:p>
      <text:p text:style-name="P3">-proszę bardziej ufać urzędnikom.</text:p>
      <text:p text:style-name="P3"/>
      <text:p text:style-name="P3">Pani Halina Bronka:</text:p>
      <text:p text:style-name="P3">-boisko – gdybyśmy wcześniej mieli informację – to moglibyśmy podjąć inną decyzję. Nasza decyzja spowodowana jest tym, że wcześniej nikt nas o tym nie informował. Na przyszłość proszę o pełne informacje na przedstawiane tematy.</text:p>
      <text:p text:style-name="P3"/>
      <text:p text:style-name="P3">Pan Adam Dowgiałło:</text:p>
      <text:p text:style-name="P3">-żałuję, że nie stanęło to na Komisji Sportu. Koordynator Sportu miał sporządzić protokół z lustracji wszystkich obiektów sportowych w całej Gminie oraz wykaz ile osób korzysta z tych obiektów. Taki protokół do nas nie trafił. Gdyby był to łatwiej by było planować remonty na tych obiektach. Uważam, że bardziej potrzebny jest remont boiska w Ramsowie. BUKS wydzierżawi to boisko podobnie jak zrobiła to Pisa. Co należy zrobić aby Ramsowo znalazło się na takiej liście? <text:s/></text:p>
      <text:p text:style-name="P3">-co należy zrobić aby postawić 3 latarnie na ulicy Prostej. Z kim trzeba tam pójść za rączkę i to pokazać. Dlaczego weszło boisko a nie latarnie na Prostej?</text:p>
      <text:p text:style-name="P3"/>
      <text:p text:style-name="P3">Pan Lech Nitkowski:</text:p>
      <text:p text:style-name="P3">-proszę częściej się z nami kontaktować. Być może ulica Prosta będzie wkrótce</text:p>
      <text:p text:style-name="P3">zrealizowana. My nie robimy żadnej wrzutki. My ten materiał dopiero otrzymaliśmy.</text:p>
      <text:p text:style-name="P3"/>
      <text:p text:style-name="P3">Pan Andrzej Maciejewski:</text:p>
      <text:p text:style-name="P3">-myślę, że materiał był wcześniej a to Komisje Rady są pomijane.</text:p>
      <text:p text:style-name="P3"/>
      <text:p text:style-name="P3">Pan Jarosław Bonus:</text:p>
      <text:p text:style-name="P3">-naprawa boiska jest bardzo ważna.</text:p>
      <text:p text:style-name="P3">-wnoszę o zamknięcie dyskusji i o przerwę.</text:p>
      <text:p text:style-name="P3"/>
      <text:p text:style-name="P3">Pan Adam Dowgiałło:</text:p>
      <text:p text:style-name="P3">-wnioskuję o zajęcie <text:s/>się Ramsowem;</text:p>
      <text:p text:style-name="P3"/>
      <text:p text:style-name="P3">Pan Rafał Surmański:</text:p>
      <text:p text:style-name="P3">-rekultywacja terenu boiska przy gimnazjum jest bardzo potrzebna;</text:p>
      <text:p text:style-name="P3"/>
      <text:p text:style-name="P3">13 głosami „za” i 1 głosie „wstrzymującym” <text:s/>dyskusję zakończono.</text:p>
      <text:p text:style-name="P3"><text:soft-page-break/>Pani Krystyna Mańkowska:</text:p>
      <text:p text:style-name="P3">-opinia Komisji Finansów Publicznych <text:s/>wydaje pozytywną opinię w sprawie Wieloletniej Prognozy Finansowej i zmiany budżetu (z autopoprawką).</text:p>
      <text:p text:style-name="P3"/>
      <text:p text:style-name="P3">Pan Andrzej Moszczyński:</text:p>
      <text:p text:style-name="P3">-Komisja wyraża zaniepokojenie. Prośba aby Komisja Finansów Publicznych otrzymywała wcześniej <text:s/>pełne informacje. Podziękowanie dla Przewodniczącego Rady, że tak dokładnie prowadzi dokumenty i później nam, radnym, to przedstawia.</text:p>
      <text:p text:style-name="P3"/>
      <text:p text:style-name="P3">Na sali obecnych jest 14 radnych.</text:p>
      <text:p text:style-name="P3"/>
      <text:p text:style-name="P3">Rada Miejska <text:s text:c="2"/>j e d n o gł o ś n i e <text:s text:c="2"/>podjęła:</text:p>
      <text:p text:style-name="P3"/>
      <text:p text:style-name="P3"><text:s text:c="38"/>U <text:s/>C <text:s/>H <text:s/>W <text:s/>A <text:s/>Ł <text:s/>Ę <text:s text:c="2"/>nr <text:s/>XXXIII(225)16</text:p>
      <text:p text:style-name="P3">w sprawie zmiany Wieloletniej Prognozy <text:s/>Finansowej Gminy <text:s/>Barczewo na lata 2016 -2025.</text:p>
      <text:p text:style-name="P3"/>
      <text:p text:style-name="P3"/>
      <text:p text:style-name="P3">Rada Miejska <text:s text:c="2"/>13 <text:s/>głosami <text:s/>„za” <text:s/>przy <text:s/>1 głosie <text:s/>„wstrzymującym” <text:s/>podjęła:</text:p>
      <text:p text:style-name="P3"/>
      <text:p text:style-name="P3"><text:s text:c="39"/>U <text:s/>C <text:s/>H <text:s/>W <text:s/>A <text:s/>Ł <text:s/>Ę <text:s/>nr <text:s/>XXXIII(226)16</text:p>
      <text:p text:style-name="P3">w sprawie <text:s/>zmiany budżetu <text:s/>gminy <text:s/>Barczewo na 2016r.</text:p>
      <text:p text:style-name="P3"/>
      <text:p text:style-name="P2">Do punktu 15.</text:p>
      <text:p text:style-name="P3"/>
      <text:p text:style-name="P3">Pan Lech Jan Nitkowski przedstawił sprawozdanie ze swojej działalności w okresie między sesjami Rady.</text:p>
      <text:p text:style-name="P3">Pan Nitkowski powiedział między innymi:</text:p>
      <text:p text:style-name="P3"/>
      <text:p text:style-name="P3">-współfinansowaliśmy <text:s/>wymianę okien w barczewskiej Synagodze;</text:p>
      <text:p text:style-name="P3">-brałem udział w spotkaniu w Barczewku w sprawie budowy drogi Barczewo-Barczewko-Wrócikowo;</text:p>
      <text:p text:style-name="P3">-odbyło się spotkanie w Łęgajnach w sprawie przepompowni ścieków. W Łęgajnach przy dużych opadach woda wybija w piwnicach niektórych budynków;</text:p>
      <text:p text:style-name="P3">-zajmowaliśmy się realizacją Funduszy Sołeckich;</text:p>
      <text:p text:style-name="P3">-zakończony został II i III etap prac remontowych <text:s/>na ulicy Bukowej i ulicy Borowej w Wójtowie (139tysięcy 130zł koszt);</text:p>
      <text:p text:style-name="P3">-dokończony został projekt rozbiórki budynku przy ulicy Grunwaldzkiej w Barczewie</text:p>
      <text:p text:style-name="P3">-zakupione zostały wiaty przystankowe <text:s/>do Wipsowa, Niedźwiedzia <text:s/>i Łęgajn;</text:p>
      <text:p text:style-name="P3">-trwa opracowywanie projektu <text:s/>budowy bieżni lekkoatletycznej wraz z obiektami</text:p>
      <text:p text:style-name="P3">towarzyszącymi przy ulicy Północnej w Barczewie;</text:p>
      <text:p text:style-name="P3">-odbyło się posiedzenie Gminnej Rady Pożytku Publicznego;</text:p>
      <text:p text:style-name="P3">-szukamy terenu na powiększenie cmentarza. Optowałbym za odwodnieniem <text:s/>istniejącego terenu;</text:p>
      <text:p text:style-name="P3">-odbyło się spotkanie w sprawie przygotowania <text:s/>dokumentacji w sprawie aplikacji</text:p>
      <text:p text:style-name="P3">ośrodki w ramach Cittaslow.</text:p>
      <text:p text:style-name="P3">-odbyła się kontrola w Szkole Podstawowej w Barczewie.</text:p>
      <text:p text:style-name="P3"/>
      <text:p text:style-name="P2"><text:soft-page-break/>Do punktu 16</text:p>
      <text:p text:style-name="P3">Interpelacje i zapytania radnych.</text:p>
      <text:p text:style-name="P3"/>
      <text:p text:style-name="P3">Pan Andrzej Maciejewski odczytał interpelację Pani Krystyny Mańkowskiej w sprawie braku wody u mieszkańców zamieszkałych w Rejczuchach.</text:p>
      <text:p text:style-name="P3"/>
      <text:p text:style-name="P3">Pani Dorota <text:s/>Kaczorowska:<text:line-break/>-stawek w Ramsowie.Pan, który obsługuje hydrofornie czyści sprzęt a woda wlewa się do stawku i wypływa. Prośba aby to uregulować.</text:p>
      <text:p text:style-name="P3"/>
      <text:p text:style-name="P3">Pan Lech Nitkowski:</text:p>
      <text:p text:style-name="P3">-odpowiem na piśmie.</text:p>
      <text:p text:style-name="P3"/>
      <text:p text:style-name="P3">Pan Adam Dowgiałło:</text:p>
      <text:p text:style-name="P3">-w ubiegły piątek odbywała się <text:s/>pogwarancyjna naprawa ulicy Kopernika wyłożonej kostką. Jakie możliwości ma Gmina aby wyegzekwować od wykonawcy <text:s/>tej ulicy porządnej naprawy pogwarancyjnej.</text:p>
      <text:p text:style-name="P3"/>
      <text:p text:style-name="P3">Pan Kazimierz Kozon:</text:p>
      <text:p text:style-name="P3">-czy konieczne są <text:s/>dalsze odwierty geologiczne w Odrytach?</text:p>
      <text:p text:style-name="P3">-czy <text:s/>będzie wykonana dokumentacja na oczyszczalnię w Odrytach?</text:p>
      <text:p text:style-name="P3"/>
      <text:p text:style-name="P3">Pani Halina Bronka:</text:p>
      <text:p text:style-name="P3">-z Informacji Turystycznej odchodzi Pani Katarzyna Kozera. Czy będzie ogłoszony nowy konkurs czy zwróci się Pan do tych osób, które startowały w poprzednim konkursie?</text:p>
      <text:p text:style-name="P3">-przeznaczyliśmy 100 tysięcy zł na wstępne prace na ulicy Grottgera. Pan Zastępca Burmistrza na spotkaniu z mieszkańcami tej ulicy zobowiązał się że będzie ich informował <text:s/>jakie prace <text:s/>będą wykonywane <text:s/>w ramach tej <text:s/>kwoty. Proszę o odpowiedź na piśmie.</text:p>
      <text:p text:style-name="P3"/>
      <text:p text:style-name="P3">Pan Jarosław Bonus:</text:p>
      <text:p text:style-name="P3">-na jakim etapie jesteśmy z pracami związanymi z zalewaniem posesji przy ulicy Słowackiego? Czy coś się zadziało w tym temacie?</text:p>
      <text:p text:style-name="P3">-dołączam się do zapytania Pana Adama Dowgiałło w sprawie porządnej naprawy nawierzchni z kostki na ulicy Kopernika w Barczewie. Proszę dla mnie przesłać do wiadomości na piśmie odpowiedź w tej sprawie.</text:p>
      <text:p text:style-name="P3"/>
      <text:p text:style-name="P3">Pani Krystyna Mańkowska:</text:p>
      <text:p text:style-name="P3">-droga nr 61 w Kaplitynach Górnych nie jest naprawiana ani odśnieżana. Kiedy to się zmieni?</text:p>
      <text:p text:style-name="P3"/>
      <text:p text:style-name="P3">Pan Andrzej Maciejewski:</text:p>
      <text:p text:style-name="P3">-w jakiej fazie <text:s/>jest przygotowanie do przetargu budowy drogi Wójtowo-Nikielkowo;</text:p>
      <text:p text:style-name="P3">-czy jest gotowy <text:s/>projekt budowy wiaduktu w Nikielkowie wzdłuż tej <text:s/>drogi. Na jakim to jest <text:s/>etapie?</text:p>
      <text:p text:style-name="P3">-czy <text:s/>miał miejsce odbiór prac wykonanych na ulicy Bukowej i Borowej w Wójtowie?</text:p>
      <text:p text:style-name="P3">Czy było sprawdzone czy została wywieziona, zalegająca na poboczu glina?</text:p>
      <text:p text:style-name="P3"><text:soft-page-break/>-kiedy będzie utwardzony plac za blokiem nr 46 przy ulicy Wojska Polskiego w <text:s/>Barczewie;</text:p>
      <text:p text:style-name="P3">-na czym ma <text:s/>polegać <text:s/>odwodnienie <text:s/>budynków socjalnych w Łęgajnach?</text:p>
      <text:p text:style-name="P3"/>
      <text:p text:style-name="P2">Do punktu 17.</text:p>
      <text:p text:style-name="P3">Zapytania Sołtysów i Przewodniczących Rad Osiedlowych</text:p>
      <text:p text:style-name="P3">Pan Andrzej Turek:</text:p>
      <text:p text:style-name="P3">-busy, które <text:s/>jeżdżą z Barczewa nie zajeżdżają do Łęgajn a te w godzinach szczytu jak zajeżdżają <text:s/>nie mają <text:s/>wydolności. Czy można zmusić przewoźników aby jeździli regularnie;</text:p>
      <text:p text:style-name="P3"/>
      <text:p text:style-name="P3">Pan Andrzej Maciejewski:</text:p>
      <text:p text:style-name="P3">-prośba o przedstawienie korespondencji – negocjacji w sprawie <text:s/>komunikacji </text:p>
      <text:p text:style-name="P3">zbiorowej;</text:p>
      <text:p text:style-name="P3"/>
      <text:p text:style-name="P3">Pan Rejnold Human:</text:p>
      <text:p text:style-name="P3">-przypominam o przesunięciu słupa <text:s/>energetycznego na naszym boisku.</text:p>
      <text:p text:style-name="P3"/>
      <text:p text:style-name="P3">Pan Edward Maciejewski:</text:p>
      <text:p text:style-name="P3">-informuję, że nasz przewoźnik <text:s/>busów <text:s/>wstrzymał <text:s/>przejazdy w soboty i niedziele przez Nikielkowo.Proszę <text:s/>to wyjaśnić;</text:p>
      <text:p text:style-name="P3">-jak co roku Sołectwo Nikielkowo złożyło wnioski <text:s/>do budżetu. Starosta i Prezydent Olsztyna udzielili mi odpowiedzi a Pan Burmistrz takiej odpowiedzi <text:s/>nie dał. Bardzo proszę <text:s/>o taką odpowiedź.</text:p>
      <text:p text:style-name="P3"/>
      <text:p text:style-name="P3">Pani Balbina Buras:</text:p>
      <text:p text:style-name="P3">-na moim <text:s/>Sołectwie i w sąsiednim wszystkie drogi dojazdowe są rozjeżdżone przez przewoźników drewna. Proszę o interwencję.</text:p>
      <text:p text:style-name="P3"/>
      <text:p text:style-name="P3">Pan Franciszek Zarzecki <text:s/>- <text:s/>Sołtys <text:s/>Tumian:</text:p>
      <text:p text:style-name="P3">-proszę o odpowiedzi na nasze składane do budżetu wnioski;</text:p>
      <text:p text:style-name="P3">-czy jest możliwość zorganizowania komunikacji na trasie Leszno-Bartołty Wielkie – Klimkowo – Barczewo?</text:p>
      <text:p text:style-name="P3"/>
      <text:p text:style-name="P2">Do punktu 18.</text:p>
      <text:p text:style-name="P3">Odpowiedzi:</text:p>
      <text:p text:style-name="P3">Pan Lech Nitkowski – dla Pani Mańkowskiej:</text:p>
      <text:p text:style-name="P3">-jest <text:s/>to kolejny wniosek na wodociąg. Zobaczymy <text:s/>jak przebiega nitka wodociągu do Krupolin. Prowadzenie kilku kilometrów odcinków jest niemożliwe. Zobaczymy ile <text:s/>to będzie kosztowało. Należy sprawdzić długość ewentualnych przyłączy. Odpowiedź przekażę na piśmie.</text:p>
      <text:p text:style-name="P3"/>
      <text:p text:style-name="P3">Pan Lech Nitkowski – dla Pani Kaczorowskiej:</text:p>
      <text:p text:style-name="P3">-należy sprawdzić dlaczego po płukaniu hydroforni to wpływa do stawu. Odpowiem na piśmie.</text:p>
      <text:p text:style-name="P3"/>
      <text:p text:style-name="P3">Pan Dariusz Jasiński – dla <text:s/>Pana Dowgiałło:</text:p>
      <text:p text:style-name="P3">-kostka – w ubiegłym tygodniu odbył <text:s/>się przegląd. Ustaliliśmy, że gwarancja będzie <text:soft-page-break/>przedłużona do czerwca <text:s/>2017r. Inżynier kontraktu określi co wykonawca ma zrobić</text:p>
      <text:p text:style-name="P3">Czekam na ten protokół.</text:p>
      <text:p text:style-name="P3"/>
      <text:p text:style-name="P3">Pan Lech <text:s/>Nitkowski – dla Pana Kozona:</text:p>
      <text:p text:style-name="P3">-wystąpiłem o wykonanie odwiertów. Tam są konieczne. Chciałbym wejść na pole.</text:p>
      <text:p text:style-name="P3"/>
      <text:p text:style-name="P3">Pan Lech Nitkowski – dla Pani Haliny Bronka:</text:p>
      <text:p text:style-name="P3">-na miejsce Pani Kasi ogłoszony będzie konkurs.</text:p>
      <text:p text:style-name="P3"/>
      <text:p text:style-name="P3">Pan Jasiński – dla Pani Haliny Bronka:</text:p>
      <text:p text:style-name="P3">-kwestia ulicy Grottgera – udzielę odpowiedzi na piśmie.</text:p>
      <text:p text:style-name="P3"/>
      <text:p text:style-name="P3">Pan Andrzej Maciejewski:</text:p>
      <text:p text:style-name="P3">-konkurs na miejsce Pani Kasi – może to powinien być podinspektor a nie referent?</text:p>
      <text:p text:style-name="P3"/>
      <text:p text:style-name="P3">Pan Lech Nitkowski – dla Pana Jarosława Bonus:</text:p>
      <text:p text:style-name="P3">-ul.Słowackiego – są trzy pomysły. Jutro udzielę odpowiedzi na piśmie</text:p>
      <text:p text:style-name="P3"/>
      <text:p text:style-name="P3">Pan Nitkowski – dla Pani Mańkowskiej:</text:p>
      <text:p text:style-name="P3">-droga nr 61 w Kaplitynach <text:s/>- udzielę również odpowiedzi <text:s/>na piśmie.</text:p>
      <text:p text:style-name="P3"/>
      <text:p text:style-name="P3">Pan Nitkowski – dla Pana Maciejewskiego:</text:p>
      <text:p text:style-name="P3">-przetarg na drogę w Nikielkowie będzie przygotowywała Pani Żuk. Tu <text:s/>nie ma żadnego przestoju.</text:p>
      <text:p text:style-name="P3"/>
      <text:p text:style-name="P3">Pan Andrzej Maciejewski:</text:p>
      <text:p text:style-name="P3">-proszę o krótką <text:s/>informację na ten temat.</text:p>
      <text:p text:style-name="P3"/>
      <text:p text:style-name="P3">Pan Jasiński – dla Pana Maciejewskiego:</text:p>
      <text:p text:style-name="P3">-Wiadukt w Nikielkowie. Proces ten będzie trwał do końca roku. Wstępny koszt – to kwota ok. 6 milionów zł.</text:p>
      <text:p text:style-name="P3"/>
      <text:p text:style-name="P3">Pan Andrzej Maciejewski:</text:p>
      <text:p text:style-name="P3">-wiadukt ten zamyka drogi.</text:p>
      <text:p text:style-name="P3"/>
      <text:p text:style-name="P3">Pan Lech Nitkowski – dla Pana Andrzeja Maciejewskiego:</text:p>
      <text:p text:style-name="P3">-nie ma protokółu z odbioru prac na ulicy Bukowej a glinę musi wywieźć wykonawca. Sprawdzę co <text:s/>jest zastosowane – jakie podłoże – pod płytami.</text:p>
      <text:p text:style-name="P3"/>
      <text:p text:style-name="P3">Pan Jasiński – dla Pana Maciejewskiego:</text:p>
      <text:p text:style-name="P3">-plac na ulicy Wojska Polskiego 46 – na wykonanie utwardzenia podpisana <text:s/>jest umowa. Mam nadzieję, że pogoda pozwoli to wykonać.</text:p>
      <text:p text:style-name="P3"/>
      <text:p text:style-name="P3">Pan Nitkowski – dla Pana Andrzeja Maciejewskiego:</text:p>
      <text:p text:style-name="P3">-wykonawca wykonał projekt odwodnienia przy budynkach socjalnych za darmo.</text:p>
      <text:p text:style-name="P3">Uprzednio wykonaliśmy prace, które zahamowały proces obsuwania się ziemi.</text:p>
      <text:p text:style-name="P3">Niemniej jednak należy zrobić to na stałe i musimy przeszacować ten projekt. Środki te nie zostały wydane.</text:p>
      <text:p text:style-name="P3"><text:soft-page-break/></text:p>
      <text:p text:style-name="P3">Pani Dorota Kondratowicz – Skarbnik Miasta:</text:p>
      <text:p text:style-name="P3">-Środki te zostały jednak wydane.</text:p>
      <text:p text:style-name="P3"/>
      <text:p text:style-name="P3">Pan Dariusz Jasiński:</text:p>
      <text:p text:style-name="P3">-komunikacja zbiorowa – dla Pana Turek – dwa tygodnie temu m.innymi w Łęgajnach robiliśmy badania. Mamy bardzo dokładne dane pochodzące z tych badań. Zapraszam Pana jutro do mnie i wszystko przedstawię Panu. Przeanalizujemy;</text:p>
      <text:p text:style-name="P3">-co dalej z komunikacją publiczną – wpłynęło pismo z Olsztyna. W piśmie zaproponowana jest kwota <text:s/>za 10 kursów dziennie. Kwota wynosi ok.990 tysięcy zł</text:p>
      <text:p text:style-name="P3"/>
      <text:p text:style-name="P3">Pan Andrzej Maciejewski:</text:p>
      <text:p text:style-name="P3">-ta komunikacja zbiorowa bardzo mocno kuleje w Łęgajnach, Nikielkowie. Brak jest również rozkładów jazdy busów.</text:p>
      <text:p text:style-name="P3"/>
      <text:p text:style-name="P3">Pan Lech Nitkowski:</text:p>
      <text:p text:style-name="P3">-jeśli coś takiego zaistnieje, że kierowcy nie zajeżdżają, nie zatrzymują się itp.,</text:p>
      <text:p text:style-name="P3">proszę natychmiast o sygnał w tej sprawie i taki kierowca już nie pracuje. Proponuję <text:s/>spotkanie w tym tygodniu <text:s/>z właścicielami busów.</text:p>
      <text:p text:style-name="P3">-Leszno – przesunięcie słupa energetycznego – bardzo proszę o 100 tysięcy zł i słup będzie przesunięty. Wolałbym zamienić działki niż przenosić słup.</text:p>
      <text:p text:style-name="P3">-na wnioski składane do budżetu nigdy nie odpowiadaliśmy;</text:p>
      <text:p text:style-name="P3">-do Pani Balbiny – proszę o konkretne podanie konkretnych dróg, które są rozjeżdżane. Jednakże kim innym jest przewoźnik drewna a kim innym lasy;</text:p>
      <text:p text:style-name="P3">-dla Pana Zarzeckiego – komunikacja Leszno-Bartołty-Klimkowo-Barczewo – to trzeba przeliczyć ile to będzie kosztowało. W tym tygodniu spotkamy się z przewoźnikami.</text:p>
      <text:p text:style-name="P3"/>
      <text:p text:style-name="P2">Do punktu 19.</text:p>
      <text:p text:style-name="P3">Pani Halina Bronka:</text:p>
      <text:p text:style-name="P3">-wszyscy otrzymaliśmy sprawozdanie i mieliśmy okazję z nim się zapoznać więc wnioskuję o nie odczytywanie.</text:p>
      <text:p text:style-name="P3"/>
      <text:p text:style-name="P3">Radni <text:s/>j e d n o g ł o ś n i e <text:s/>przyjęli wniosek.</text:p>
      <text:p text:style-name="P3"/>
      <text:p text:style-name="P3">Pan Kazimierz Kozon:</text:p>
      <text:p text:style-name="P3">-w ubiegłym roku aby obniżyć koszty inwestycji w Odrytach odstąpiliśmy od tego aby podłączać mieszkańców mieszkających daleko. Co zrobić aby to naprawić/</text:p>
      <text:p text:style-name="P3"/>
      <text:p text:style-name="P3">Pan Jacek Kasprzak:</text:p>
      <text:p text:style-name="P3">-uważam, że należy jednak zostawić to „Mazowsze”. Zróbmy na razie Odryty.</text:p>
      <text:p text:style-name="P3"/>
      <text:p text:style-name="P3">Pan Bogusław Matłoka:</text:p>
      <text:p text:style-name="P3">-Maruny – czy to będzie szło w kierunku pobudowania tam oczyszczalni czy będzie to zmierzało w kierunku podłączenia do Barczewa?</text:p>
      <text:p text:style-name="P3"/>
      <text:p text:style-name="P3">Pan Jacek Kasprzak:</text:p>
      <text:p text:style-name="P3"><text:soft-page-break/>-tu jest problem nie oczyszczalni ale odbiorników. Tam gdzie jest problem z odbiornikami to namawialibyśmy na kolektory tłoczne i tłoczenie do kolektora np. w Łęgajnach.</text:p>
      <text:p text:style-name="P3"/>
      <text:p text:style-name="P3">Pan Andrzej Maciejewski:</text:p>
      <text:p text:style-name="P3">-jaki ma Pan pomysł na zagospodarowanie nieczystości ciekłych z Nikielkowa?</text:p>
      <text:p text:style-name="P3"/>
      <text:p text:style-name="P3">Pan Jacek Kasprzak:</text:p>
      <text:p text:style-name="P3">-pozyskać środki z POIŚ-iu i budować. Wierzę, że ten Projekt będzie miał ze 2 – 3 rozdania. Nikt sam nie pociągnie inwestycji o wartości 14 milionów zł. Myślę, że <text:s/>to jedyny projekt. Oczywiście oficjalnych informacji nie ma.</text:p>
      <text:p text:style-name="P3"/>
      <text:p text:style-name="P3">Pan Kazimierz Kozon:</text:p>
      <text:p text:style-name="P3">-jakie czynności Pan podjął w sprawie posadowienia oczyszczalni miejskiej?</text:p>
      <text:p text:style-name="P3"/>
      <text:p text:style-name="P3">Pan Jacek Kasprzak:</text:p>
      <text:p text:style-name="P3">-otrzymałem 100tysięcy zł na opracowanie strategii oddziaływania na środowisko. Poszliśmy dalej – wykonamy <text:s/>studium wykonalności. Jest podpisana umowa i robimy całą dokumentację techniczną.</text:p>
      <text:p text:style-name="P3"/>
      <text:p text:style-name="P2">Do punktu 20.</text:p>
      <text:p text:style-name="P3">Sprawy różne i wolne wnioski:</text:p>
      <text:p text:style-name="P3"/>
      <text:p text:style-name="P3">Pan Bogusła Matłoka:</text:p>
      <text:p text:style-name="P3">-zaniepokoiły mnie pomysły wykorzystania żwirowni w Kronowie. Te pomysły są straszne. Proszę Pana Panie burmistrzu o wstrzemięźliwość w tym temacie i o powiadomienie o <text:s/>zamiarach wykorzystania tego terenu.</text:p>
      <text:p text:style-name="P3"/>
      <text:p text:style-name="P3">Pan Kazimierz Kozon:</text:p>
      <text:p text:style-name="P3">-utwardzenie placu ZBK – jestem za tym. Z placu tego korzystają dwie instytucje i to one powinny to zrobić we własnym zakresie.</text:p>
      <text:p text:style-name="P3"/>
      <text:p text:style-name="P3">Pan Andrzej Maciejewski:</text:p>
      <text:p text:style-name="P3">-proponuję to poruszyć na Komisjach. Wystosowałem do Państwa pismo w tym temacie.</text:p>
      <text:p text:style-name="P3"/>
      <text:p text:style-name="P3">Pan Adam Dowgiałło:</text:p>
      <text:p text:style-name="P3">-zachęcam do wzięcia udziału w akcji „Szlachetna Paczka”;</text:p>
      <text:p text:style-name="P3">-proszę o propozycje zmian do Regulaminu konkursu „Anioł Sukcesu”.</text:p>
      <text:p text:style-name="P3"/>
      <text:p text:style-name="P2">Do punktu 21.</text:p>
      <text:p text:style-name="P3">Pan Andrzej Maciejewski:</text:p>
      <text:p text:style-name="P3">-w związku ze zrealizowaniem dzisiejszego porządku zamykam obrady XXXIII?16</text:p>
      <text:p text:style-name="P3">sesji Rady Miejskiej w Barczewie. Dziękuję Państwu za udział.</text:p>
      <text:p text:style-name="P2">Protokółowała:</text:p>
      <text:p text:style-name="P3">Barbara Kwapis <text:s text:c="44"/><text:span text:style-name="T1"><text:s text:c="2"/>Przewodniczący Rady Miejskiej</text:span></text:p>
      <text:p text:style-name="P2"><text:s text:c="73"/>Andrzej Maciejewski</text:p>
      <text:p text:style-name="P3"/>
      <text:p text:style-name="P3"><text:soft-page-break/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3T12:31:38.74</meta:creation-date>
    <dc:date>2016-11-30T12:33:35.78</dc:date>
    <meta:editing-duration>PT18H36M58S</meta:editing-duration>
    <meta:editing-cycles>14</meta:editing-cycles>
    <meta:generator>OpenOffice/4.1.2$Win32 OpenOffice.org_project/412m3$Build-9782</meta:generator>
    <meta:print-date>2016-11-30T12:31:52.41</meta:print-date>
    <meta:document-statistic meta:table-count="0" meta:image-count="0" meta:object-count="0" meta:page-count="19" meta:paragraph-count="458" meta:word-count="4781" meta:character-count="33308"/>
  </office:meta>
</office:document-meta>
</file>