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eneva" svg:font-family="Genev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table:align="margins"/>
    </style:style>
    <style:style style:name="Tabela1.A" style:family="table-column">
      <style:table-column-properties style:column-width="10.001cm" style:rel-column-width="39699*"/>
    </style:style>
    <style:style style:name="Tabela1.B" style:family="table-column">
      <style:table-column-properties style:column-width="3.704cm" style:rel-column-width="14703*"/>
    </style:style>
    <style:style style:name="Tabela1.C" style:family="table-column">
      <style:table-column-properties style:column-width="2.805cm" style:rel-column-width="1113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51cm" table:align="margins"/>
    </style:style>
    <style:style style:name="Tabela2.A" style:family="table-column">
      <style:table-column-properties style:column-width="10.001cm" style:rel-column-width="39699*"/>
    </style:style>
    <style:style style:name="Tabela2.B" style:family="table-column">
      <style:table-column-properties style:column-width="3.704cm" style:rel-column-width="14703*"/>
    </style:style>
    <style:style style:name="Tabela2.C" style:family="table-column">
      <style:table-column-properties style:column-width="2.805cm" style:rel-column-width="1113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Geneva" fo:font-size="12pt" style:font-name-asian="Geneva" style:font-size-asian="12pt" style:font-name-complex="Geneva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Geneva" fo:font-size="12pt" style:font-name-asian="Geneva" style:font-size-asian="12pt" style:font-name-complex="Geneva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Geneva" fo:font-size="12pt" style:font-name-asian="Geneva" style:font-size-asian="12pt" style:font-name-complex="Geneva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Geneva" fo:font-size="12pt" fo:font-weight="bold" style:font-name-asian="Geneva" style:font-size-asian="12pt" style:font-weight-asian="bold" style:font-name-complex="Geneva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Geneva" fo:font-size="12pt" style:font-name-asian="Geneva" style:font-size-asian="12pt" style:font-name-complex="Geneva" style:font-size-complex="12pt"/>
    </style:style>
    <style:style style:name="P6" style:family="paragraph" style:parent-style-name="Standard" style:master-page-name="Page_20_Style_20_1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Geneva" fo:font-size="12pt" fo:font-weight="bold" style:font-name-asian="Geneva" style:font-size-asian="12pt" style:font-weight-asian="bold" style:font-name-complex="Geneva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9"/>PLAN PRACY <text:s/></text:p>
      <text:p text:style-name="P4"><text:s text:c="19"/>KOMISJI ROLNICTWA <text:s/>I OCHRONY RODOWISKA <text:s/></text:p>
      <text:p text:style-name="P4"><text:s text:c="39"/>na 2017R. </text:p>
      <text:p text:style-name="P1">Skład osobowy Komisji:</text:p>
      <text:p text:style-name="P1"/>
      <text:p text:style-name="P1">1. Kazimierz Kozon <text:s/>- <text:s text:c="13"/>przewodniczący Komisji</text:p>
      <text:p text:style-name="P1">2. Halina Bronka <text:s text:c="5"/>- <text:s text:c="14"/>członek Komisji</text:p>
      <text:p text:style-name="P1">3. Anna Wojszel <text:s text:c="6"/>- <text:s text:c="14"/>członek Komisji</text:p>
      <text:p text:style-name="P1">4. Balbina Buras <text:s text:c="6"/>- <text:s text:c="13"/>członek Komisji</text:p>
      <text:p text:style-name="P1"/>
      <text:p text:style-name="P1">W 2017 roku <text:s/>posiedzenia Komisji, również wyjazdowe w teren, odbywać się będą w zależności od potrzeb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Temat</text:p>
          </table:table-cell>
          <table:table-cell table:style-name="Tabela1.A1" office:value-type="string">
            <text:p text:style-name="P5">Termin</text:p>
          </table:table-cell>
          <table:table-cell table:style-name="Tabela1.C1" office:value-type="string">
            <text:p text:style-name="P5">Uwagi</text:p>
          </table:table-cell>
        </table:table-row>
        <table:table-row>
          <table:table-cell table:style-name="Tabela1.A2" office:value-type="string">
            <text:p text:style-name="P5"><text:s/>Opiniowanie projektów, planów remontów cząstkowych i budowy nowych dróg i chodników na terenie Gminy Barczewo</text:p>
          </table:table-cell>
          <table:table-cell table:style-name="Tabela1.A2" office:value-type="string">
            <text:p text:style-name="P5">cały rok – w/g potrzeb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Na wniosek Burmistrza opiniowanie planów dot. zmian w miejscowych planach zagospodarowania przestrzennego</text:p>
          </table:table-cell>
          <table:table-cell table:style-name="Tabela1.A2" office:value-type="string">
            <text:p text:style-name="P5">stosownie do zgłaszanych potrzeb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Współpraca ze Strażą Miejską i Zakładem Usług Komunalnych w zakresie przestrzegania porządku i czystości w gminie oraz likwidacji dzikich wysypisk</text:p>
          </table:table-cell>
          <table:table-cell table:style-name="Tabela1.A2" office:value-type="string">
            <text:p text:style-name="P5">praca ciągła 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Działania w zakresie poprawy czystości i estetyki gminy poprzez zachęcanie do udziału w konkursach <text:s/></text:p>
            <text:p text:style-name="P5">na najaktywniejszą społeczność – współpraca z Radami Sołeckimi i Radami Osiedli </text:p>
          </table:table-cell>
          <table:table-cell table:style-name="Tabela1.A2" office:value-type="string">
            <text:p text:style-name="P5">okres </text:p>
            <text:p text:style-name="P5">wiosenno - letni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Opiniowanie projektów uchwał zgodnie z przedmiotem działania Komisji Rolnictwa ...</text:p>
          </table:table-cell>
          <table:table-cell table:style-name="Tabela1.A2" office:value-type="string">
            <text:p text:style-name="P5">stosownie do <text:s/>potrzeb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Stała współpraca z sołectwami, Radami Soleckimi i Radami Osiedli w Barczewie w zakresie objętym działaniem Komisji Rolnictwa <text:s/>….</text:p>
          </table:table-cell>
          <table:table-cell table:style-name="Tabela1.A2" office:value-type="string">
            <text:p text:style-name="P5">praca ciągła 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Opiniowanie działań w zakresie funkcjonowania komunikacji autobusów, małych busów <text:s/>na terenie gminy</text:p>
          </table:table-cell>
          <table:table-cell table:style-name="Tabela1.A2" office:value-type="string">
            <text:p text:style-name="P5">w <text:s/>zależności od potrzeb mieszkańców miasta i gminy Barczewo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Wspieranie działań w zakresie rozwoju wsi rolnictwa i leśnictwa – w zakresie planu prac zagospodarowania zasobu lasu gminnego</text:p>
          </table:table-cell>
          <table:table-cell table:style-name="Tabela1.A2" office:value-type="string">
            <text:p text:style-name="P5">stosownie do potrzeb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Omówienie kwestii kosztów wywozu śmieci i odpadów komunalnych w 2017r i analiza planów na 2018r</text:p>
            <text:p text:style-name="P5"><text:soft-page-break/></text:p>
          </table:table-cell>
          <table:table-cell table:style-name="Tabela1.A2" office:value-type="string">
            <text:p text:style-name="P5">styczeń, czerwiec</text:p>
          </table:table-cell>
          <table:table-cell table:style-name="Tabela1.C2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Informacja na temat funkcjonowania gminnych spółek:Zakładu Wodociągów i Kanalizacji , Zakładu Usług Komunalnych w Barczewie w 2017r. oraz <text:s text:c="2"/>planowane przedsięwzięć w 2018r</text:p>
          </table:table-cell>
          <table:table-cell table:style-name="Tabela2.A1" office:value-type="string">
            <text:p text:style-name="P5">kwiecień</text:p>
          </table:table-cell>
          <table:table-cell table:style-name="Tabela2.C1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Opiniowanie planów i projektów w zakresie rozwoju gospodarki wodnej i ściekowej na terenie gminy</text:p>
          </table:table-cell>
          <table:table-cell table:style-name="Tabela2.A2" office:value-type="string">
            <text:p text:style-name="P5">po przedłożeniu projektu</text:p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Opiniowanie zmian w programie ochrony zwierząt i realizacji tego programu </text:p>
          </table:table-cell>
          <table:table-cell table:style-name="Tabela2.A2" office:value-type="string">
            <text:p text:style-name="P5">w/g potrzeb</text:p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Funkcjonowanie międzygminnego schroniska dla zwierząt </text:p>
          </table:table-cell>
          <table:table-cell table:style-name="Tabela2.A2" office:value-type="string">
            <text:p text:style-name="P5">maj – spotkanie wyjazdowe do schroniska</text:p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Funkcjonowanie turystycznych i agroturystycznych ośrodków rekreacyjno - szkoleniowych i wypoczynkowych na terenie Gminy Barczewo</text:p>
          </table:table-cell>
          <table:table-cell table:style-name="Tabela2.A2" office:value-type="string">
            <text:p text:style-name="P5">VI – VII 2017r.</text:p>
          </table:table-cell>
          <table:table-cell table:style-name="Tabela2.C2" office:value-type="string">
            <text:p text:style-name="P5"/>
          </table:table-cell>
        </table:table-row>
      </table:table>
      <text:p text:style-name="P1"/>
      <text:p text:style-name="P1"/>
      <text:p text:style-name="P1"><text:s text:c="46"/>Przewodniczący Komisji Rolnictwa i Ochrony Środowiska</text:p>
      <text:p text:style-name="P1"/>
      <text:p text:style-name="P1"><text:s text:c="74"/>Kazimierz Koz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eneva" svg:font-family="Genev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2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age_20_Style_20_1" style:display-name="Page Style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6-12-27T15:51:25.707000000</dc:date>
    <meta:editing-duration>PT1H21M54S</meta:editing-duration>
    <meta:editing-cycles>14</meta:editing-cycles>
    <meta:print-date>2016-12-27T15:49:19.928000000</meta:print-date>
    <meta:document-statistic meta:table-count="2" meta:image-count="0" meta:object-count="0" meta:page-count="2" meta:paragraph-count="44" meta:word-count="323" meta:character-count="2613"/>
  </office:meta>
</office:document-meta>
</file>