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P <text:s/>R <text:s/>O <text:s/>T <text:s/>O <text:s/>K <text:s/>Ó <text:s/>Ł <text:s text:c="2"/>nr <text:s/>XXXIV/2016</text:p>
      <text:p text:style-name="P1">z obrad sesji Rady Miejskiej w Barczewie, która odbyła się w dniu 20.12.2016r</text:p>
      <text:p text:style-name="P1"/>
      <text:p text:style-name="P1"/>
      <text:p text:style-name="P1">Miejsce obrad: <text:s/>sala <text:s/>konferencyjna w Urzędzie Miejskim w Barczewie;</text:p>
      <text:p text:style-name="P1"/>
      <text:p text:style-name="P1">Godzina rozpoczęcia obrad : <text:s/>11.00</text:p>
      <text:p text:style-name="P1"/>
      <text:p text:style-name="P1">Do punktu 1.</text:p>
      <text:p text:style-name="P1">Otwarcia obrad sesji dokonał Pan Andrzej Maciejewski – Przewodniczący Rady Miejskiej w Barczewie.</text:p>
      <text:p text:style-name="P1"/>
      <text:p text:style-name="P1">Uczniowie Gimnazjum im.Ziemi Warmińskiej odśpiewali dla radnych kolędę i złożyli życzenia świąteczne.</text:p>
      <text:p text:style-name="P1"/>
      <text:p text:style-name="P1">W obradach XXXIV sesji uczestniczy do punktu 16 porządku obrad 14 radnych.</text:p>
      <text:p text:style-name="P1">Od punktu 17 porządku w obradach uczestniczą wszyscy radni – przybył radny Krzysztof Ludwiniak.</text:p>
      <text:p text:style-name="P1"/>
      <text:p text:style-name="P1">Do punktu 2.</text:p>
      <text:p text:style-name="P1">Pan Andrzej Maciejewski stwierdził prawomocność obrad XXXIV sesji Rady Miejskiej w Barczewie.</text:p>
      <text:p text:style-name="P1"/>
      <text:p text:style-name="P1">Do punktu 3.</text:p>
      <text:p text:style-name="P1">Porządek obrad <text:s/>przyjęty został przez Radę bez zmian:</text:p>
      <text:p text:style-name="P1"/>
      <text:p text:style-name="P1">4)Przyjęcie protokółu z obrad poprzedniej sesji Rady;</text:p>
      <text:p text:style-name="P1">5)Projekt uchwały zmieniającej uchwałę w sprawie <text:s/>przystąpienia do sporządzenia zmiany miejscowego planu zagospodarowania przestrzennego obrębu geodezyjnego Łęgajny i części obrębu Kaplityny;</text:p>
      <text:p text:style-name="P1">6)Projekt uchwały w sprawie wyrażenia zgody na podwyższenie <text:s/>kapitału zakładowego poprzez wniesienie wkładu niepieniężnego do Zakładu Wodociągów i Kanalizacji spółka z o.o w Barczewie części majątku <text:s/>Gminy Barczewo;</text:p>
      <text:p text:style-name="P1">7)Projekt uchwały zmieniającej Uchwałę nr XII(98)03 Rady Miejskiej w Barczewie <text:s/>z dnia 18 sierpnia 2003r w sprawie utworzenia Spółki z o.o pod firmą „Zakład Usług Komunalnych Spółka z o.o w Barczewie”;</text:p>
      <text:p text:style-name="P1">8)Projekt uchwały w sprawie zatwierdzenia do realizacji projektu pod nazwą <text:s/>„Pobudzeni do działania przez TIK” w ramach Regionalnego Programu Operacyjnego Województwa Warmińsko-Mazurskiego na lata 2018-2020; …..........</text:p>
      <text:p text:style-name="P1">9)Projekt uchwały w sprawie zatwierdzenia do realizacji projektu pod nazwą „Nauka przez działanie” w ramach <text:s/>Regionalnego Programu Operacyjnego Województwa Warmińsko-Mazurskiego na lata 2014-2020. Oś priorytetowa: RPWM.02.00.00 Kadry dla <text:s/>gospodarki …....</text:p>
      <text:p text:style-name="P1">10)Projekt uchwały w sprawie zatwierdzenia planu pracy Komisji Rewizyjnej Rady Miejskiej w Barczewie na 2017r;</text:p>
      <text:p text:style-name="P1"><text:soft-page-break/>11)Projekt uchwały w sprawie <text:s/>zatwierdzenia <text:s/>planu Rady Miejskiej w Barczewie <text:s/>na</text:p>
      <text:p text:style-name="P1">2017r;</text:p>
      <text:p text:style-name="P1">12)Projekt uchwały w sprawie zmiany Wieloletniej <text:s/>Prognozy Finansowej Gminy</text:p>
      <text:p text:style-name="P1">Barczewo na lata 2016-2025;</text:p>
      <text:p text:style-name="P1">13)Projekt uchwały w sprawie zmiany <text:s/>budżetu gminy Barczewo na 2016r;</text:p>
      <text:p text:style-name="P1">14)Projekt uchwały w sprawie wykazu wydatków, które w 2016r nie wygasają z upływem roku;</text:p>
      <text:p text:style-name="P1">15)Projekt uchwały w sprawie uchwalenia <text:s/>Gminnego Programu Profilaktyki i Rozwiązywania Problemów Alkoholowych na 2017rok;</text:p>
      <text:p text:style-name="P1">16)Projekt uchwały w sprawie uchwalenia Gminnego Programu Przeciwdziałania <text:s/>Narkomanii na 2017 rok;</text:p>
      <text:p text:style-name="P1">17)Projekt uchwały w sprawie uchwalenia Wieloletniej Prognozy Finansowej Gminy Barczewo na lata 2017-2026;</text:p>
      <text:p text:style-name="P1">18)Projekt uchwały w sprawie uchwalenia budżetu gminy Barczewo na 2017r;</text:p>
      <text:p text:style-name="P1">19)Sprawozdanie Burmistrza Barczewa <text:s/>z działalności między sesjami Rady Miejskiej:</text:p>
      <text:p text:style-name="P1">20)Interpelacje i zapytania radnych;</text:p>
      <text:p text:style-name="P1">21)Zapytania Sołtysów i Przewodniczących Rad Osiedlowych;</text:p>
      <text:p text:style-name="P1">22)Odpowiedzi:</text:p>
      <text:p text:style-name="P1">23)Sprawy różne i wolne wnioski;</text:p>
      <text:p text:style-name="P1">24)Zamknięcie obrad XXXIV/2016 sesji Rady Miejskiej w Barczewie.</text:p>
      <text:p text:style-name="P1"/>
      <text:p text:style-name="P1">Do punktu 4.</text:p>
      <text:p text:style-name="P1">Protokół z obrad poprzedniej sesji <text:s/>przyjęty został przy 1 głosie wstrzymującym (radny nie głosował).</text:p>
      <text:p text:style-name="P1"/>
      <text:p text:style-name="P1">Do punktu 5.</text:p>
      <text:p text:style-name="P1">Wyjaśnienia do projektu uchwały przedstawiła Pani Iwona Nobert-Ćwiek <text:s/>– Zastępca Kierownika Wydziału BIOŚ.</text:p>
      <text:p text:style-name="P1"/>
      <text:p text:style-name="P1">Pan Andrzej Moszczyński:</text:p>
      <text:p text:style-name="P1">-kiedy ten plan będzie gotowy <text:s/>w całości?</text:p>
      <text:p text:style-name="P1"/>
      <text:p text:style-name="P1">Pani Iwona Ćwiek:</text:p>
      <text:p text:style-name="P1">-jeśli nie będzie problemów to za około rok;</text:p>
      <text:p text:style-name="P1"/>
      <text:p text:style-name="P1">Pan Lech Nitkowski:</text:p>
      <text:p text:style-name="P1">-zdecydowanie powiedziałem, że nie będzie zgody Barczewa <text:s/>na żadne uciążliwości w Łęgajnach;</text:p>
      <text:p text:style-name="P1"/>
      <text:p text:style-name="P1">Pan Moszczyński:</text:p>
      <text:p text:style-name="P1">-opinia Komisji Regulaminowej jest pozytywna.</text:p>
      <text:p text:style-name="P1"/>
      <text:p text:style-name="P1">Rada <text:s/>Miejska <text:s/>j e d n o g ł o ś n i e (14) <text:s/>podjęła:</text:p>
      <text:p text:style-name="P1"/>
      <text:p text:style-name="P1"><text:s text:c="39"/>U <text:s/>C <text:s/>H <text:s/>W <text:s/>A <text:s/>Ł <text:s/>Ę <text:s/>nr <text:s/>XXXIV(227)16</text:p>
      <text:p text:style-name="P1"><text:soft-page-break/>zmieniającą uchwałę w sprawie przystąpienia do sporządzenia zmiany miejscowego planu zagospodarowania przestrzennego obrębu geodezyjnego Łęgajny i części obrębu Kaplityny;</text:p>
      <text:p text:style-name="P1"/>
      <text:p text:style-name="P1">Do punktu 6.</text:p>
      <text:p text:style-name="P1">Pani Dorota Kondratowicz przedstawiła wyjaśnienia do projektu uchwały.</text:p>
      <text:p text:style-name="P1"/>
      <text:p text:style-name="P1">Pani Krystyna Mańkowska:</text:p>
      <text:p text:style-name="P1">-opinia Komisji Finansów Publicznych jest pozytywna;</text:p>
      <text:p text:style-name="P1"/>
      <text:p text:style-name="P1">Pan Andrzej Moszczyński:</text:p>
      <text:p text:style-name="P1">-opinia Komisji Regulaminowej również jest pozytywna;</text:p>
      <text:p text:style-name="P1"/>
      <text:p text:style-name="P1">Rada Miejska <text:s/>j e d n o g ł o ś n i e (14) <text:s/>podjęła:</text:p>
      <text:p text:style-name="P1"/>
      <text:p text:style-name="P1"><text:s text:c="32"/>U <text:s/>C <text:s/>H <text:s/>W <text:s/>A <text:s/>Ł <text:s/>Ę <text:s/>nr <text:s/>XXXIV(228)16</text:p>
      <text:p text:style-name="P1">w sprawie wyrażenia zgody na podwyższenie kapitału zakładowego poprzez wniesienie wkładu niepieniężnego do Zakładu Wodociągów i Kanalizacji Spółka <text:s/>z o.o w Barczewie części majątku Gminy Barczewo;</text:p>
      <text:p text:style-name="P1"/>
      <text:p text:style-name="P1">Do punktu 7.</text:p>
      <text:p text:style-name="P1">Wyjaśnienia przedstawiła Pani Beata Szewczyk.</text:p>
      <text:p text:style-name="P1"/>
      <text:p text:style-name="P1">Pan Bogdan Caruk:</text:p>
      <text:p text:style-name="P1">-opinia Komisji do Spraw Gospodarczych i Mieszkaniowych jest pozytywna.</text:p>
      <text:p text:style-name="P1"/>
      <text:p text:style-name="P1">Pan Andrzej Moszczyński:</text:p>
      <text:p text:style-name="P1">-opinia Komisji Regulaminowej również jest pozytywna.</text:p>
      <text:p text:style-name="P1"/>
      <text:p text:style-name="P1">Rada Miejska <text:s/>j e d n o g ł o ś n i e(14 ) <text:s text:c="2"/>podjęła:</text:p>
      <text:p text:style-name="P1"/>
      <text:p text:style-name="P1"><text:s text:c="32"/>U <text:s/>C <text:s/>H <text:s/>W <text:s/>A <text:s/>Ł <text:s/>Ę <text:s text:c="2"/>nr <text:s/>XXXIV(229)16</text:p>
      <text:p text:style-name="P1">zmieniającą Uchwałę nr <text:s/>XII(98)03 Rady Miejskiej w Barczewie z 18 sierpnia 2003 r w sprawie utworzenia Spółki z o.o pod firmą „Zakład Usług Komunalnych Spółka z o.o w Barczewie”;</text:p>
      <text:p text:style-name="P1"/>
      <text:p text:style-name="P1">Do punktu 8. i punktu 9.</text:p>
      <text:p text:style-name="P1">Wyjaśnienia do projektu uchwały przedstawiły Panie:</text:p>
      <text:p text:style-name="P1">a)Hanna Chyżyńska – Dyrektor MZOiZ w Barczewie</text:p>
      <text:p text:style-name="P1">b)Alicja Sawicka – Dyrektor Gimnazjum im.Ziemi Warmińskiej</text:p>
      <text:p text:style-name="P1"/>
      <text:p text:style-name="P1"/>
      <text:p text:style-name="P1">'Pani Alina Jakończuk:</text:p>
      <text:p text:style-name="P1">-mamy projekty Łęgajn i Gimnazjum. Dlaczego brakuje nam projektów pozostałych jednostek. Czy będą?</text:p>
      <text:p text:style-name="P1"/>
      <text:p text:style-name="P1">Pani Hanna Chyżyńska:</text:p>
      <text:p text:style-name="P1">-będą projekty <text:s/>dla innych placówek;</text:p>
      <text:p text:style-name="P1"><text:soft-page-break/></text:p>
      <text:p text:style-name="P1">Pan Andrzej Maciejewski:</text:p>
      <text:p text:style-name="P1">-czy na Szkołę Podstawową w Barczewie został złożony <text:s/>taki projekt?</text:p>
      <text:p text:style-name="P1"/>
      <text:p text:style-name="P1">Pani Chyżyńska:</text:p>
      <text:p text:style-name="P1">-nie został złożony;</text:p>
      <text:p text:style-name="P1"/>
      <text:p text:style-name="P1">Pani Alina Jakończuk:</text:p>
      <text:p text:style-name="P1">-jeśli Pan Gnatowski nie jest w stanie sporządzić wszystkich <text:s text:c="2"/>wniosków to niech kto inny to robi. Nie może tego robić wybiórczo.</text:p>
      <text:p text:style-name="P1"/>
      <text:p text:style-name="P1">Pani Alicja Sawicka:</text:p>
      <text:p text:style-name="P1">-to dyrektor szkoły pisze projekty. Tu nie było żadnej wybiórczości. Z nami współpracuje Pan Gnatowski i Pani z Urzędu Gminy. Zebranie w Urzędzie było <text:s/>zorganizowane dla wszystkich dyrektorów;</text:p>
      <text:p text:style-name="P1"/>
      <text:p text:style-name="P1">Pan Andrzej Maciejewski:</text:p>
      <text:p text:style-name="P1">-z tego rozumiem,że nie było projektu ze Szkoły Podstawowej. Chciałbym usłyszeć odpowiedź, ponieważ są to duże środki;</text:p>
      <text:p text:style-name="P1"/>
      <text:p text:style-name="P1">Pani Hanna Chyżyńska:</text:p>
      <text:p text:style-name="P1">-musi <text:s/>być inicjatywa od dyrektora szkoły;</text:p>
      <text:p text:style-name="P1"/>
      <text:p text:style-name="P1">Pan Bogdan Caruk:</text:p>
      <text:p text:style-name="P1">-zrozumiałem to tak, że to Gmina składa wniosek; <text:s/>Uważam, że Szkole Podstawowej w Barczewie należy pomóc ze względu na tak niski stanin. Środowisko nauczycielskie jest podzielone.</text:p>
      <text:p text:style-name="P1"/>
      <text:p text:style-name="P1">Pan Lech Nitkowski:</text:p>
      <text:p text:style-name="P1">-do tanga trzeba dwojga. To dyrektorzy Łęgajn i Gimnazjum przychodzą do mnie z gotowymi wnioskami. My jesteśmy do wspomagania. <text:s/>Na tej sali zorganizowaliśmy <text:s/>spotkanie, na którym przedstawiliśmy możliwości pozyskiwania środków.</text:p>
      <text:p text:style-name="P1"/>
      <text:p text:style-name="P1">Pan Kazimierz Kozon:</text:p>
      <text:p text:style-name="P1">-nie wiem kto doprowadził do takiego <text:s/>nieładu.</text:p>
      <text:p text:style-name="P1"/>
      <text:p text:style-name="P1">Pan Andrzej Maciejewski:</text:p>
      <text:p text:style-name="P1">-myślę, że nie powinniśmy wyciągać <text:s/>wniosków. Osąd zostawiamy Burmistrzowi i dyrektorom szkół;</text:p>
      <text:p text:style-name="P1"/>
      <text:p text:style-name="P1">Pan Andrzej Maciejewski:</text:p>
      <text:p text:style-name="P1">-proszę o pisemną informację dla radnych w tym temacie.</text:p>
      <text:p text:style-name="P1"/>
      <text:p text:style-name="P1">Pan Rafał <text:s/>Surmański:</text:p>
      <text:p text:style-name="P1">-opinia Komisji Oświaty do obydwu uchwał jest pozytywna;</text:p>
      <text:p text:style-name="P1"/>
      <text:p text:style-name="P1">Pani Krystyna Mańkowska:</text:p>
      <text:p text:style-name="P1"><text:soft-page-break/>-Komisja Finansów Publicznych pozytywnie opiniuje uchwały.</text:p>
      <text:p text:style-name="P1"/>
      <text:p text:style-name="P1">Na sali obecnych jest 14 radnych.</text:p>
      <text:p text:style-name="P1"/>
      <text:p text:style-name="P1">Radni j e d n o g ł o ś n i e <text:s text:c="2"/>podjęli:</text:p>
      <text:p text:style-name="P1"/>
      <text:p text:style-name="P1"><text:s text:c="41"/>U <text:s/>C <text:s/>H <text:s/>W <text:s/>A <text:s/>Ł <text:s/>Ę <text:s/>nr <text:s/>XXXIV(230)16</text:p>
      <text:p text:style-name="P1">w sprawie zatwierdzenia do realizacji projektu pod nazwą „Pobudzeni do działania przez TIK” w ramach Regionalnego Programu Operacyjnego Województwa Warmińsko-Mazurskiego na lata 2014-2020”........</text:p>
      <text:p text:style-name="P1"/>
      <text:p text:style-name="P1"/>
      <text:p text:style-name="P1">Radni <text:s/>j e d n o g ł o ś ni e <text:s/>podjęli :</text:p>
      <text:p text:style-name="P1"/>
      <text:p text:style-name="P1"><text:s text:c="41"/>U <text:s/>C <text:s/>H <text:s/>W <text:s/>A <text:s/>Ł <text:s/>Ę <text:s/>nr <text:s/>XXXIV(231)16</text:p>
      <text:p text:style-name="P1">w sprawie zatwierdzenia do realizacji projektu pod nazwą „Nauka przez działanie” w ramach Regionalnego Programu Operacyjnego Województwa Warmińsko-Mazurskiego na lata 2014-2020............</text:p>
      <text:p text:style-name="P1"/>
      <text:p text:style-name="P1">Do punktu 10.</text:p>
      <text:p text:style-name="P1">Pani Halina Bronka:</text:p>
      <text:p text:style-name="P1">-wszyscy otrzymaliśmy <text:s/>materiał, proszę o nieodczytywanie.</text:p>
      <text:p text:style-name="P1"/>
      <text:p text:style-name="P1">13 głosami „za” przy 1 „wstrzymującym wniosek został przyjęty.</text:p>
      <text:p text:style-name="P1"/>
      <text:p text:style-name="P1">Pan Andrzej Moszczyński:</text:p>
      <text:p text:style-name="P1">-opinia Komisji <text:s/>Regulaminowej jest pozytywna.</text:p>
      <text:p text:style-name="P1"/>
      <text:p text:style-name="P1">Na sali obecnych jest 14 radnych.</text:p>
      <text:p text:style-name="P1"/>
      <text:p text:style-name="P1">Radni <text:s/>j e d n o g ł oś n i e(14) <text:s text:c="2"/>podjęli:</text:p>
      <text:p text:style-name="P1"/>
      <text:p text:style-name="P1"><text:s text:c="40"/>U <text:s/>C <text:s/>H <text:s/>W <text:s/>A <text:s/>Ł <text:s/>Ę <text:s/>nr <text:s/>XXXIV(232)16</text:p>
      <text:p text:style-name="P1">w sprawie zatwierdzenia planu pracy Komisji Rewizyjnej Rady Miejskiej w Barczewie.</text:p>
      <text:p text:style-name="P1"/>
      <text:p text:style-name="P1">Do punktu 11.</text:p>
      <text:p text:style-name="P1">Pani Halina Bronka:</text:p>
      <text:p text:style-name="P1">-proszę <text:s/>nie odczytywać.</text:p>
      <text:p text:style-name="P1"/>
      <text:p text:style-name="P1">Wniosek przyjęty jednogłośnie(14).</text:p>
      <text:p text:style-name="P1"/>
      <text:p text:style-name="P1">Pani Bronka:</text:p>
      <text:p text:style-name="P1">-dlaczego nie mamy przerwy wakacyjnej?</text:p>
      <text:p text:style-name="P1"/>
      <text:p text:style-name="P1">Pan Andrzej Maciejewski:</text:p>
      <text:p text:style-name="P1">-w 2017roku będziemy spotykali się w każdy ostatni roboczy wtorek miesiąca.</text:p>
      <text:p text:style-name="P1">Lipcowa sesja wynika z prośby Pani Skarbnik i Pana Burmistrza. Chodzi o <text:soft-page-break/>księgowanie subwencji. Dlatego takie właśnie proponuję rozwiązanie.</text:p>
      <text:p text:style-name="P1"/>
      <text:p text:style-name="P1">Pani Alina Jakończuk:</text:p>
      <text:p text:style-name="P1">-proponuję sesję czerwcową na 20 czerwca 2017r a lipcową na 10 lipca 2017r.</text:p>
      <text:p text:style-name="P1"/>
      <text:p text:style-name="P1">Głosowanie propozycji radnej Jakończuk:</text:p>
      <text:p text:style-name="P1">„za” propozycją <text:s/>1 głos;</text:p>
      <text:p text:style-name="P1">„przeciw” - 4 głosy</text:p>
      <text:p text:style-name="P1">„wstrzymujące” - 9 głosów.</text:p>
      <text:p text:style-name="P1"/>
      <text:p text:style-name="P1">Propozycja radnej Jakończuk nie przeszła w głosowaniu.</text:p>
      <text:p text:style-name="P1"/>
      <text:p text:style-name="P1">Pan Bogusław Matłoka:</text:p>
      <text:p text:style-name="P1">-uważam, że termin 31 października2017r jest nie trafiony, ze względu na Święto Zmarłych. Proponuję termin <text:s/>ten zmienić na dzień 24 listopada 2017r.</text:p>
      <text:p text:style-name="P1"/>
      <text:p text:style-name="P1">„Za” wnioskiem głosowało 12 radnych</text:p>
      <text:p text:style-name="P1">„przeciw” 1 głosowanie1 osoba nie głosowała.</text:p>
      <text:p text:style-name="P1"/>
      <text:p text:style-name="P1">Pan Bogdan Caruk:</text:p>
      <text:p text:style-name="P1">-wnoszę o <text:s/>przesunięcie terminu sesji majowej na dzień 23 <text:s/>maja 2017r, ze względu na mój wyjazd.</text:p>
      <text:p text:style-name="P1"/>
      <text:p text:style-name="P1">„za” wnioskiem głosowało 4 radnych</text:p>
      <text:p text:style-name="P1">„przeciw” głosowało 2 radnych</text:p>
      <text:p text:style-name="P1">„wstrzymujących” 8 głosów.</text:p>
      <text:p text:style-name="P1"/>
      <text:p text:style-name="P1">Wniosek przeszedł.</text:p>
      <text:p text:style-name="P1"/>
      <text:p text:style-name="P1">Pani Krystyna Mańkowska:</text:p>
      <text:p text:style-name="P1">-wnioskuję o przesunięcie <text:s/>o tydzień wcześniej sesji styczniowej (z 31 na 24);</text:p>
      <text:p text:style-name="P1"/>
      <text:p text:style-name="P1">„za” zmianą głosowało 5 osób</text:p>
      <text:p text:style-name="P1">„przeciw” głosowało 7 radnych</text:p>
      <text:p text:style-name="P1">„wstrzymujące” 2 głosy</text:p>
      <text:p text:style-name="P1"/>
      <text:p text:style-name="P1">Pan Kazimierz Kozon:</text:p>
      <text:p text:style-name="P1">-wnioskuję o to aby sesje zwoływać co 2 miesiące.</text:p>
      <text:p text:style-name="P1"/>
      <text:p text:style-name="P1">„za” wnioskiem głosowało 2 radnych;</text:p>
      <text:p text:style-name="P1">„przeciw” głosowało 9 osób</text:p>
      <text:p text:style-name="P1"/>
      <text:p text:style-name="P1">Wniosek nie przeszedł</text:p>
      <text:p text:style-name="P1"/>
      <text:p text:style-name="P1">Pan Andrzej Maciejewski zamknął dyskusję w tym temacie.</text:p>
      <text:p text:style-name="P1"/>
      <text:p text:style-name="P1">Pan Andrzej Moszczyński:</text:p>
      <text:p text:style-name="P1">-opinia Komisji Regulaminowej jest pozytywna.</text:p>
      <text:p text:style-name="P1"><text:soft-page-break/></text:p>
      <text:p text:style-name="P1">Pan Andrzej Maciejewski:</text:p>
      <text:p text:style-name="P1">-plan pracy Rady oczywiście może ulec zmianie ze względu na pracę Gminy.</text:p>
      <text:p text:style-name="P1">Jeżeli zaistnieje taka potrzeba to radni chętnie zastosują się do zmian.</text:p>
      <text:p text:style-name="P1"/>
      <text:p text:style-name="P1">Na sali obecnych jest 14 radnych.</text:p>
      <text:p text:style-name="P1">Radni <text:s/>j e d n o g ł o ś n i e <text:s/>podjęli:</text:p>
      <text:p text:style-name="P1"/>
      <text:p text:style-name="P1"><text:s text:c="39"/>U <text:s/>C <text:s/>H <text:s/>W <text:s/>A <text:s/>Ł <text:s/>Ę <text:s/>nr <text:s/>XXXIV(233)16</text:p>
      <text:p text:style-name="P1">w sprawie zatwierdzenia planu pracy Rady Miejskiej w Barczewie na 2017 rok.</text:p>
      <text:p text:style-name="P1"/>
      <text:p text:style-name="P1"/>
      <text:p text:style-name="P1">Do punktu 12 i punktu 13.</text:p>
      <text:p text:style-name="P1"/>
      <text:p text:style-name="P1">Zmiana WPF i zmiana budżetu na 2016r.</text:p>
      <text:p text:style-name="P1"/>
      <text:p text:style-name="P1">Wyjaśnienia przedstawiła Pani Dorota Kondratowicz – Skarbnik Miasta.</text:p>
      <text:p text:style-name="P1"/>
      <text:p text:style-name="P1">Pan Lech Nitkowski:</text:p>
      <text:p text:style-name="P1">-jest tu kwota 403tysięcy zł na nabycie budynku po byłym spichlerzu.Powołaliśmy ponownie Zespół <text:s/>ds Rewitalizacji, który obszedł całą tą trasę. W Cittaslow jest do wzięcia 204 miliony zł na 14 miast – członków sieci Cittaslow. Wszystkie preumowy powinny zostać podpisane do końca stycznia 2017r. Z tego co wiem 8 Gmin przygotowanych jest do podpisania tych umów.,</text:p>
      <text:p text:style-name="P1"/>
      <text:p text:style-name="P1">Pan Kazimierz Kozon:</text:p>
      <text:p text:style-name="P1">-jaki będzie nasz udział procentowy i na jakie środki możemy liczyć?</text:p>
      <text:p text:style-name="P1"/>
      <text:p text:style-name="P1">Pani Aneta Janikowska-Kiśluk:</text:p>
      <text:p text:style-name="P1">-Centrum Aktywizacji znalazło się na liście projektów kluczowych. Program przyjęty został w 2015 roku i został zaktualizowany w tym roku. W ramach tego projektu przewidziana jest nie tylko modernizacja budynku ale również inne zadania. Koszty będą znane <text:s/>dopiero w październiku, ale prawdą jest to, że ten udział to 85% do 15% naszych środków. W ramach tego zadania wykonane może być: modernizacja budynku, boisko, lodowisko, skatepark. Jeżeli chodzi o budynek – koszt nabycia jest również kosztem kwalifikowanym – czyli , że będziemy mogli zwrócić się o zwrot tych środków. W tym momencie nie jestem w stanie <text:s/>określić szczegółowo kosztów . Wymaga to wykonania kosztorysu.</text:p>
      <text:p text:style-name="P1"/>
      <text:p text:style-name="P1">Pan Lech Nitkowski:</text:p>
      <text:p text:style-name="P1">-będziemy mieli rok czasu na wykonanie projektów.</text:p>
      <text:p text:style-name="P1"/>
      <text:p text:style-name="P1">Pan Kazimierz Kozon:</text:p>
      <text:p text:style-name="P1">-w jakim terminie całe przedsięwzięcie <text:s/>ma być zrealizowane? Czy to się będzie odbywało etapami?</text:p>
      <text:p text:style-name="P1"/>
      <text:p text:style-name="P1"><text:soft-page-break/>Pan Lech Nitkowski:</text:p>
      <text:p text:style-name="P1">-tak nas informują.</text:p>
      <text:p text:style-name="P1"/>
      <text:p text:style-name="P1">Pani Krystyna Mańkowska:</text:p>
      <text:p text:style-name="P1">-opinia Komisji Finansów Publicznych do zmiany WPF i do zmiany budżetu na 2016r jest pozytywna.</text:p>
      <text:p text:style-name="P1"/>
      <text:p text:style-name="P1">Pan Andrzej Moszczyński:</text:p>
      <text:p text:style-name="P1">-Komisja Regulaminowa pozytywnie opiniuje zmianę WPF i zmianę budżetu.</text:p>
      <text:p text:style-name="P1">Na sali obecnych jest 14 radnych.</text:p>
      <text:p text:style-name="P1"/>
      <text:p text:style-name="P1">Radni <text:s/>11 <text:s/>głosami „za”, 1 „przeciwnym” i 2 „wstrzymującymi podjęła:</text:p>
      <text:p text:style-name="P1"/>
      <text:p text:style-name="P1"><text:s text:c="42"/>U <text:s/>C <text:s/>H <text:s/>W <text:s/>A <text:s/>Ł <text:s/>Ę <text:s/>nr <text:s/>XXXIV(234)16</text:p>
      <text:p text:style-name="P1">w sprawie zmiany Wieloletniej Prognozy Finansowej Gminy Barczewo na lata 2016-2025;</text:p>
      <text:p text:style-name="P1"/>
      <text:p text:style-name="P1">Radni <text:s/>11 głosami „za” 1 głosem „przeciwnym” i 2 „wstrzymującymi” <text:s/>podjęła:</text:p>
      <text:p text:style-name="P1"/>
      <text:p text:style-name="P1"><text:s text:c="42"/>U <text:s/>C <text:s/>H <text:s/>W <text:s/>A <text:s/>Ł <text:s/>Ę <text:s/>nr <text:s/>XXXIV(235)16</text:p>
      <text:p text:style-name="P1">w sprawie zmiany budżetu gminy Barczewo na 2016r.</text:p>
      <text:p text:style-name="P1"/>
      <text:p text:style-name="P1"/>
      <text:p text:style-name="P1">Do punktu 14.</text:p>
      <text:p text:style-name="P1"/>
      <text:p text:style-name="P1">Wyjaśnienia przedstawił Pan Krzysztof <text:s/>Zdziarstek.</text:p>
      <text:p text:style-name="P1"/>
      <text:p text:style-name="P1">Pani Halina Bronka:</text:p>
      <text:p text:style-name="P1">-dlaczego zostają środki?</text:p>
      <text:p text:style-name="P1"/>
      <text:p text:style-name="P1">Pan Krzysztof Zdziarstek:</text:p>
      <text:p text:style-name="P1">-jeżeli mamy podpisane umowy i widzimy, że nie mogą być zrealizowane z różnych względów w 2016r wówczas prosimy o przeniesienie tego zadania na środki niewygasające, które realizowane będą w 2017r.</text:p>
      <text:p text:style-name="P1"/>
      <text:p text:style-name="P1">Pan Andrzej Maciejewski:</text:p>
      <text:p text:style-name="P1">-kanalizacja Nikielkowa;</text:p>
      <text:p text:style-name="P1"/>
      <text:p text:style-name="P1">Pan Zdziarstek:</text:p>
      <text:p text:style-name="P1">-złożone są dokumenty o pozwolenie na budowę. Możliwe, że one będą jeszcze w 2016r;</text:p>
      <text:p text:style-name="P1"/>
      <text:p text:style-name="P1">Pan Andrzej Maciejewski:</text:p>
      <text:p text:style-name="P1">-przesunięcie terminu uzyskania pozwolenia <text:s/>na wiadukt w Nikielkowie</text:p>
      <text:p text:style-name="P1"/>
      <text:p text:style-name="P1">Pan Krzysztof Zdziarstek:</text:p>
      <text:p text:style-name="P1">-tu jesteśmy uzależnieni od PKP, które postawiło kolejne warunki <text:soft-page-break/>podniesienia trakcji kolejowej – i to się wówczas przedłuża.</text:p>
      <text:p text:style-name="P1"/>
      <text:p text:style-name="P1">Pani Halina Bronka:</text:p>
      <text:p text:style-name="P1">-realizacja Kosciuszki, Grottgera. Dlaczego to zostało podzielone na trzy zadania?</text:p>
      <text:p text:style-name="P1"/>
      <text:p text:style-name="P1">Pan Zdziarstek:</text:p>
      <text:p text:style-name="P1">-podpisaliśmy umowy, uzgodnienia konserwatorskie itp. - i z tego względu <text:s/>jest to tak podzielone.</text:p>
      <text:p text:style-name="P1"/>
      <text:p text:style-name="P1">Pani Krystyna Mańkowska:</text:p>
      <text:p text:style-name="P1">-opinia Komisji Finansów Publicznych jest pozytywna.</text:p>
      <text:p text:style-name="P1">Pan Jarosław Bonus:</text:p>
      <text:p text:style-name="P1">-opinia Komisji Regulaminowej jest pozytywna.</text:p>
      <text:p text:style-name="P1"/>
      <text:p text:style-name="P1">Na sali obecnych jest 13 radnych.</text:p>
      <text:p text:style-name="P1"/>
      <text:p text:style-name="P1">Radni <text:s/>j e d n o g ł o ś n i e (13) <text:s/>podjęli:</text:p>
      <text:p text:style-name="P1"/>
      <text:p text:style-name="P1"><text:s text:c="38"/>U <text:s/>C <text:s/>H <text:s/>W <text:s/>A <text:s/>Ł <text:s/>Ę <text:s/>nr <text:s/>XXXIV(236)16</text:p>
      <text:p text:style-name="P1">w sprawie wykazu wydatków które w 2016r nie wygasają z upływem roku.</text:p>
      <text:p text:style-name="P1"/>
      <text:p text:style-name="P1"/>
      <text:p text:style-name="P1">DO punktu 15.</text:p>
      <text:p text:style-name="P1"/>
      <text:p text:style-name="P1">Pani Halina Bronkja:</text:p>
      <text:p text:style-name="P1">-wnioskuję o nie czytanie.</text:p>
      <text:p text:style-name="P1"/>
      <text:p text:style-name="P1">Wniosek przyjęty przez Radę jednogłośnie.</text:p>
      <text:p text:style-name="P1"/>
      <text:p text:style-name="P1">Pan Kazimierz Kozon:</text:p>
      <text:p text:style-name="P1">-nie ma Pana Złotkowskiego więc głosuję o zdjęcie tego punktu z porządku obrad dzisiejszej sesji</text:p>
      <text:p text:style-name="P1"/>
      <text:p text:style-name="P1">Po dyskusji radny Kozon wycofał swój wniosek.</text:p>
      <text:p text:style-name="P1"/>
      <text:p text:style-name="P1">Pan Kozon:</text:p>
      <text:p text:style-name="P1">-jakie środki miesięcznie otrzymują: psycholog, psychiatra, prawnik?</text:p>
      <text:p text:style-name="P1"/>
      <text:p text:style-name="P1">Pan Bogdan Caruk:</text:p>
      <text:p text:style-name="P1">-nie potrafię odpowiedzieć;</text:p>
      <text:p text:style-name="P1"/>
      <text:p text:style-name="P1">Pan Kazimierz Kozon:</text:p>
      <text:p text:style-name="P1">-jakie kwoty i ile osób pobiera jeszcze uposażenie w tej Komisji?</text:p>
      <text:p text:style-name="P1"/>
      <text:p text:style-name="P1">Pan Caruk:</text:p>
      <text:p text:style-name="P1">-nie wiem;</text:p>
      <text:p text:style-name="P1">'</text:p>
      <text:p text:style-name="P1"><text:soft-page-break/>Pan Kozon:</text:p>
      <text:p text:style-name="P1">-prowadzenie punktu konsultacyjnego – na czym polega ta praca i kto to prowadzi?</text:p>
      <text:p text:style-name="P1"/>
      <text:p text:style-name="P1">Pan Bogdan Caruk:</text:p>
      <text:p text:style-name="P1">-wszystko jest napisane.</text:p>
      <text:p text:style-name="P1"/>
      <text:p text:style-name="P1">Psn Kazimierz Kozon:</text:p>
      <text:p text:style-name="P1">-dla mnie to nie są odpowiedzi zadowalające.</text:p>
      <text:p text:style-name="P1"/>
      <text:p text:style-name="P1">Pani Alina Jakończuk:</text:p>
      <text:p text:style-name="P1">-zadania zawarte w tych programach wynikają z rekomendacji ustawy i to się musi znaleźć w rocznych programach.</text:p>
      <text:p text:style-name="P1"/>
      <text:p text:style-name="P1">Pan Kazimierz Kozon:</text:p>
      <text:p text:style-name="P1">-ile osób wyleczyliście z alkoholizmu?</text:p>
      <text:p text:style-name="P1"/>
      <text:p text:style-name="P1">Pan Bogdan Caruk:</text:p>
      <text:p text:style-name="P1">-to jest profilaktyka. W sprawozdaniu rocznym jest to zapisane.</text:p>
      <text:p text:style-name="P1"/>
      <text:p text:style-name="P1">Pan Nitkowski:</text:p>
      <text:p text:style-name="P1">-proszę Pana Kazimierza o ten katalog pytań a ja poproszę Pana Złotkowskiego o odpowiedzi na piśmie przy składaniu sprawozdania.</text:p>
      <text:p text:style-name="P1"/>
      <text:p text:style-name="P1">Pan Adam Dowgiałło:</text:p>
      <text:p text:style-name="P1">-czy jest <text:s/>możliwość aby w zadaniu nr 3 zmienić nazwę zadania na organizację pozalekcyjnych zadań?</text:p>
      <text:p text:style-name="P1"/>
      <text:p text:style-name="P1">'Pani Alina Jakończuk:</text:p>
      <text:p text:style-name="P1">-to zadanie, pod taką nazwą wynika z ustawy. Natomiast na inne zadania również są <text:s/>przewidywane środki prawie w takiej samej wysokości.</text:p>
      <text:p text:style-name="P1"/>
      <text:p text:style-name="P1">Pan Jarosław <text:s/>Bonus:</text:p>
      <text:p text:style-name="P1">-opinia Komisji Regulaminowej jest pozytywna;</text:p>
      <text:p text:style-name="P1"/>
      <text:p text:style-name="P1">Pan Rafał Surmański:</text:p>
      <text:p text:style-name="P1">-opinia Komisji Oświaty również jest pozytywna;</text:p>
      <text:p text:style-name="P1"/>
      <text:p text:style-name="P1">Na sali obecnych jest 13 radnych.</text:p>
      <text:p text:style-name="P1"/>
      <text:p text:style-name="P1">Radni <text:s/>11 głosami, przy 1 przeciwnym i 1 wstrzymującym <text:s/>podjęli:</text:p>
      <text:p text:style-name="P1"/>
      <text:p text:style-name="P1"><text:s text:c="40"/>U <text:s/>C <text:s/>H <text:s/>W <text:s/>A <text:s/>Ł <text:s/>Ę <text:s/>nr <text:s/>XXXIV(237)16</text:p>
      <text:p text:style-name="P1">w sprawie <text:s/>uchwalenia Gminnego Programu Profilaktyki i Rozwiązywania Problemów Alkoholowych na 2017r.</text:p>
      <text:p text:style-name="P1"/>
      <text:p text:style-name="P1"/>
      <text:p text:style-name="P1">Do punktu 16.</text:p>
      <text:p text:style-name="P1"><text:soft-page-break/></text:p>
      <text:p text:style-name="P1">Pani Halina Bronka:</text:p>
      <text:p text:style-name="P1">-wnioskuję o nie odczytywanie.</text:p>
      <text:p text:style-name="P1"/>
      <text:p text:style-name="P1">Na sali obecnych jest 14 radnych.</text:p>
      <text:p text:style-name="P1"/>
      <text:p text:style-name="P1">Radni <text:s/>j e d n o g ł o ś n i e <text:s/>przyjęli wniosek <text:s/>Pani Haliny Bronka.</text:p>
      <text:p text:style-name="P1"/>
      <text:p text:style-name="P1">Pan Jarosław Bonus:</text:p>
      <text:p text:style-name="P1">-opinia Komisji Regulaminowej jest pozytywna;</text:p>
      <text:p text:style-name="P1"/>
      <text:p text:style-name="P1">Pan Rafał Surmański:</text:p>
      <text:p text:style-name="P1">-opinia Komisji Oświaty jest pozytywna;</text:p>
      <text:p text:style-name="P1"/>
      <text:p text:style-name="P1">Rada <text:s/>Miejska <text:s/>13 <text:s/>głosami „za”, przy 1 „przeciwnym” <text:s/>przyjęła:</text:p>
      <text:p text:style-name="P1"><text:s text:c="38"/>U <text:s/>C <text:s/>H <text:s/>W <text:s/>A <text:s/>Ł <text:s/>Ę <text:s text:c="2"/>nr <text:s/>XXXIV(238)16</text:p>
      <text:p text:style-name="P1">w sprawie uchwalenia <text:s/>Gminnego Programu Przeciwdziałania Narkomanii na 2017rok.</text:p>
      <text:p text:style-name="P1"/>
      <text:p text:style-name="P1"/>
      <text:p text:style-name="P1">Do punktu 17. i punktu 18.</text:p>
      <text:p text:style-name="P1"/>
      <text:p text:style-name="P1">Pan Lech Nitkowski:</text:p>
      <text:p text:style-name="P1">-mieliśmy pewne trudności jeżeli chodzi o sporządzenie planu na rok następny.</text:p>
      <text:p text:style-name="P1">Jeżeli chodzi o nasze województwo to jesteśmy bardzo spóźnieni z ogłaszaniem konkursów. Zdecydowaliśmy się na takie <text:s/>zadania jak wodociągi. Zwodociągowane mamy 95% obszarów. Zostały nam tereny kolonijne.</text:p>
      <text:p text:style-name="P1">Do wykonania planujemy:</text:p>
      <text:p text:style-name="P1">-7km Ramsówko</text:p>
      <text:p text:style-name="P1">-Kolonia Lamkowo;</text:p>
      <text:p text:style-name="P1">-dokończenie wodociągu <text:s/>w Radostach;</text:p>
      <text:p text:style-name="P1">-wykonanie I odcinka <text:s/>kanalizacji w drodze gminnej Wójtowo-Nikielkowo;</text:p>
      <text:p text:style-name="P1">-budowa sieci wodociągowej Kronowo-kolonia Jedzbark;</text:p>
      <text:p text:style-name="P1">-zagospodarowanie lasu Rejczuchy-Zalesie;</text:p>
      <text:p text:style-name="P1">-naprawa dróg, m.innymi: Wojska Polskiego-Warmińska-Mickiewicza, droga do Zalesiaa, droga Wipsowo, Grottgera;</text:p>
      <text:p text:style-name="P1">-budowa drogi Nikielkowo-Wójtowo;</text:p>
      <text:p text:style-name="P1">-dokończenie <text:s/>ulicy Orzeszkowej;</text:p>
      <text:p text:style-name="P1">-utwardzenie placów na Osiedlu Słonecznym;</text:p>
      <text:p text:style-name="P1">-budowa odwodnienia <text:s/>ulicy Lipowej w Łęgajnach;</text:p>
      <text:p text:style-name="P1">-opracowanie dokumentacji projektowej wraz z przebudową chodników na ulicy Traugutta;</text:p>
      <text:p text:style-name="P1">-opracowanie budowy odwodnienia <text:s/>ulicy Modrzewiowej w Wójtowie;</text:p>
      <text:p text:style-name="P1"/>
      <text:p text:style-name="P1">Pani Halina Bronka:</text:p>
      <text:p text:style-name="P1">-wnioskuję o nie odczytywanie</text:p>
      <text:p text:style-name="P1"><text:soft-page-break/></text:p>
      <text:p text:style-name="P1">Radni <text:s/>j e d n o g ł o ś n i e <text:s/>(15) <text:s/>przyjęli wniosek.</text:p>
      <text:p text:style-name="P1"/>
      <text:p text:style-name="P1">Dyskusja:</text:p>
      <text:p text:style-name="P1"/>
      <text:p text:style-name="P1">Pani Halina Bronka:</text:p>
      <text:p text:style-name="P1">-czy w miarę pojawiania się środków będziemy występowali o inne zadania?</text:p>
      <text:p text:style-name="P1"/>
      <text:p text:style-name="P1">Pan Lech Nitkowski:</text:p>
      <text:p text:style-name="P1">-po analizie wniosków budżetowych i uwag Państwa sporządziliśmy dodatkowy <text:s/>dokument realizacji zadań ale proponuję <text:s/>omówić to na <text:s/>Komisjach;</text:p>
      <text:p text:style-name="P1"/>
      <text:p text:style-name="P1">Pan Andrzej Maciejewski:</text:p>
      <text:p text:style-name="P1">-dziękuję bardzo. Z niecierpliwością <text:s/>będziemy czekali na ten dokumentacji.</text:p>
      <text:p text:style-name="P1">Szczególnie ubolewam nad tym, że naszej Gminy nie stać na uruchomienie komunikacji publicznej. Na budżet trzeba spojrzeć w kontekście całej Gminy a nie tylko swojego okręgu. Jeżeli chodzi o <text:s/>mój okręg to nie jestem zadowolony, ale patrząc w kontekście całe Gminy, proszę <text:s/>aby przyjąć ten <text:s/>budżet.</text:p>
      <text:p text:style-name="P1">Pan Andrzej Moszczyński:</text:p>
      <text:p text:style-name="P1">-komunikacja publiczna – Łęgajny żyją tym tematem. Dla mnie brakuje chyba głębszych rozmów z obecnym przewoźnikiem. Otrzymaliśmy tylko taką alternatywę – albo dajemy milion zł – albo jesteśmy wyłączeni z takiej komunikacji.Wiem, że trudno jest dać milion zł. Szukajmy innych rozwiązań. Może raz na jakiś czas przejedzie duży autobus. Nie zostawmy tego tematu bez załatwienia.</text:p>
      <text:p text:style-name="P1"/>
      <text:p text:style-name="P1">Pan Andrzej Maciejewski:</text:p>
      <text:p text:style-name="P1">-praca nad budżetem przebiegła zgodnie z <text:s/>uchwałą. Wszystko odbyło się poprawnie. Zaproponowałem aby wystąpić o środki z POIS-iu na kanalizację zamiast wydawać <text:s/>z własnego budżetu. Dziękuję Burmistrzowi, że uwzględnił ten wniosek.</text:p>
      <text:p text:style-name="P1"/>
      <text:p text:style-name="P1">Pani Halina Bronka odczytała <text:s/>pismo <text:s/>RIO w Olsztynie w sprawie:</text:p>
      <text:p text:style-name="P1">1.opinii o przedłożonym przez Burmistrza Barczewa <text:s/>projekcie uchwały budżetowej na <text:s/>2017r</text:p>
      <text:p text:style-name="P1"/>
      <text:p text:style-name="P1">2.opinii o przedłożonym przez Burmistrza Barczewa projekcie Wieloletniej Prognozy Finansowej na lata <text:s/>2017-2026;</text:p>
      <text:p text:style-name="P1"/>
      <text:p text:style-name="P1">3.opinii o możliwości sfinansowania deficytu budżetowego przedstawionego w projekcie uchwały budżetowej Gminy Barczewo na 2017 rok.</text:p>
      <text:p text:style-name="P1"/>
      <text:p text:style-name="P1"/>
      <text:p text:style-name="P1">Pani Krystyna Mańkowska:</text:p>
      <text:p text:style-name="P1">-opinia Komisji Finansów Publicznych jest pozytywna w sprawie uchwalenia </text:p>
      <text:p text:style-name="P1">Wieloletniej Prognozy Finansowej Gminy Barczewo <text:s/>na lata <text:s/>2017-2026 oraz <text:s/><text:soft-page-break/>budżetu <text:s/>gminy Barczewo na 2017r;</text:p>
      <text:p text:style-name="P1"/>
      <text:p text:style-name="P1">Pan Andrzej Moszczyński:</text:p>
      <text:p text:style-name="P1">-Komisja Regulaminowa również pozytywnie opiniuje <text:s/>WPF na 2017r oraz budżet gminy Barczewo na 2017r.</text:p>
      <text:p text:style-name="P1"/>
      <text:p text:style-name="P1">Na sali obecnych jest 15 radnych.</text:p>
      <text:p text:style-name="P1"/>
      <text:p text:style-name="P1">Rada Miejska <text:s/>12 głosami „za” przy 3 <text:s/>przeciwnych podjęło:</text:p>
      <text:p text:style-name="P1"/>
      <text:p text:style-name="P1"><text:s text:c="38"/>U <text:s/>C <text:s/>H <text:s/>W <text:s/>A <text:s/>Ł <text:s/>Ę <text:s text:c="2"/>nr <text:s/>XXXIV(239)16</text:p>
      <text:p text:style-name="P1">w sprawie uchwalenia Wieloletniej Prognozy Finansowej Gminy Barczewo na <text:s/>lata 2017-2026.</text:p>
      <text:p text:style-name="P1"/>
      <text:p text:style-name="P1"/>
      <text:p text:style-name="P1">Rada <text:s/>Miejska <text:s/>12 głosami „za” przy 3 głosach „przeciwnych” <text:s/>podjęła:</text:p>
      <text:p text:style-name="P1"/>
      <text:p text:style-name="P1"/>
      <text:p text:style-name="P1"><text:s text:c="39"/>U <text:s/>C <text:s/>H <text:s/>W <text:s/>A <text:s/>Ł <text:s/>Ę <text:s/>nr <text:s/>XXXIV(240)16</text:p>
      <text:p text:style-name="P1">w sprawie <text:s/>uchwalenia <text:s/>budżetu gminy Barczewo na 2017rok.</text:p>
      <text:p text:style-name="P1"/>
      <text:p text:style-name="P1">Pan Lech Jan Nitkowski:</text:p>
      <text:p text:style-name="P1">-dziękuję Państwu za głosy w dyskusji i za przyjęcie budżetu <text:s/>na 2017r.</text:p>
      <text:p text:style-name="P1">Dziękuję Pani Skarbnik.</text:p>
      <text:p text:style-name="P1"/>
      <text:p text:style-name="P1"/>
      <text:p text:style-name="P1">Do punktu 19.</text:p>
      <text:p text:style-name="P1">Pan Lech Jan Nitkowski przedstawił sprawozdanie z działalności między sesjami Rady.</text:p>
      <text:p text:style-name="P1"/>
      <text:p text:style-name="P1">Pan Lech Nitkowski złożył życzenia świąteczne.</text:p>
      <text:p text:style-name="P1"/>
      <text:p text:style-name="P1">Pan Andrzej Maciejewski:</text:p>
      <text:p text:style-name="P1">-bardzo dziękuję za <text:s/>złożone przez Pana Burmistrza sprawozdanie. Składam również najserdeczniejsze życzenia świąteczne.</text:p>
      <text:p text:style-name="P1"/>
      <text:p text:style-name="P1"/>
      <text:p text:style-name="P1">Do punktu 20.</text:p>
      <text:p text:style-name="P1"/>
      <text:p text:style-name="P1">Interpelacje i zapytania <text:s/>radnych.</text:p>
      <text:p text:style-name="P1"/>
      <text:p text:style-name="P1">Pan Andrzej Maciejewski:</text:p>
      <text:p text:style-name="P1">-otrzymałem odpowiedzi na zapytania i interpelacje z poprzedniej sesji . Dziękuję za to.</text:p>
      <text:p text:style-name="P1"/>
      <text:p text:style-name="P1">Pani Balbina Buras:</text:p>
      <text:p text:style-name="P1">-na poprzedniej sesji pytałam się o możliwość posadowienia przystanku <text:s/>na Osiedlu nad Stawem w Kronowie. Czy coś zadziało się w tej sprawie?</text:p>
      <text:p text:style-name="P1"><text:soft-page-break/></text:p>
      <text:p text:style-name="P1">Pan Jarosław Bonus:</text:p>
      <text:p text:style-name="P1">-dziękuję za wykonanie oświetlenia <text:s/>na ulicy Korczaka, na osiedlu domków jednorodzinnych. Proszę również o naprawę tej drogi po tej inwestycji;</text:p>
      <text:p text:style-name="P1">-co się wydarzyło od ostatniej sesji w temacie kanalizacji na osiedlu domków?</text:p>
      <text:p text:style-name="P1">-otrzymałem 5 wariantów kosztorysu odwodnienia ul. Słowackiego. Co dalej?</text:p>
      <text:p text:style-name="P1">-na boisku Pisy zamknięta jest bramka. Czy można ją otworzyć aby mieszkańcy mogli tamtędy przechodzić na ulicę Wojska Polskiego i z Wojska Polskiego na Lipową nie martwiąc się, że uszkodzą sobie kończyny na nie odśnieżonych terenach;</text:p>
      <text:p text:style-name="P1"/>
      <text:p text:style-name="P1">Pan Krzysztof Ludwiniak:</text:p>
      <text:p text:style-name="P1">-obwodnica Północna – czy wszelkie decyzje muszą być konsultowane z gminami i czy coś się dzieje ?</text:p>
      <text:p text:style-name="P1"/>
      <text:p text:style-name="P1">Pani Anna Wojszel:</text:p>
      <text:p text:style-name="P1">-proszę o przegląd lamp ulicznych w Wipsowie;</text:p>
      <text:p text:style-name="P1">-proszę o naprawę ulicy gminnej biegnącej przy jeziorze w Wipsowie;</text:p>
      <text:p text:style-name="P1"/>
      <text:p text:style-name="P1">Pani Krystyna Mańkowska:</text:p>
      <text:p text:style-name="P1">-proszę o przegląd lamp w Kaplitynach;</text:p>
      <text:p text:style-name="P1">-proszę o naprawę drogi w Kaplitynach środkowych;</text:p>
      <text:p text:style-name="P1"/>
      <text:p text:style-name="P1">Pan Adam Dowgiałło:</text:p>
      <text:p text:style-name="P1">-czy coś się dzieje <text:s/>w sprawie przejęcia lamp ulicznych od ENERG-y ?</text:p>
      <text:p text:style-name="P1"/>
      <text:p text:style-name="P1">Pan Bogdan Caruk:</text:p>
      <text:p text:style-name="P1">-kiedy będzie uruchomiony nowy śmietnik na ulicy Cichej?</text:p>
      <text:p text:style-name="P1">-czy przy tym śmietniku będzie monitoring?</text:p>
      <text:p text:style-name="P1">-należy powrócić do pomysłu umieszczenia kamer przy śmietnikach;</text:p>
      <text:p text:style-name="P1"/>
      <text:p text:style-name="P1">Pan Andrzej Moszczyński:</text:p>
      <text:p text:style-name="P1">-przy Gimnazjum, przy Szkole Muzycznej nie świecą lampy</text:p>
      <text:p text:style-name="P1"/>
      <text:p text:style-name="P1">Pani Krystyna Mańkowska:</text:p>
      <text:p text:style-name="P1">-zwracałam się z prośbą <text:s/>o postawienie przy wjeździe do Wrócikowa znaku zakazu postoju;</text:p>
      <text:p text:style-name="P1"/>
      <text:p text:style-name="P1">Pan Andrzej Maciejewski:</text:p>
      <text:p text:style-name="P1">-prośba o wykonanie bieżących napraw na drogach w Wójtowie i Nikielkowie.</text:p>
      <text:p text:style-name="P1"/>
      <text:p text:style-name="P1">Pan Andrzej Moszczyński:</text:p>
      <text:p text:style-name="P1">-proszę aby Pan Kierownik <text:s/>skontaktował się w sprawie naprawy dróg z radnymi;</text:p>
      <text:p text:style-name="P1"/>
      <text:p text:style-name="P1">Pani Alina Jakończuk:</text:p>
      <text:p text:style-name="P1">-mieszkańcy Barczewa pytają się dlaczego wycina się tak dużo drzew w <text:soft-page-break/>mieście.</text:p>
      <text:p text:style-name="P1"/>
      <text:p text:style-name="P1"/>
      <text:p text:style-name="P1">Do punktu 21.</text:p>
      <text:p text:style-name="P1">Nie było.<text:line-break/></text:p>
      <text:p text:style-name="P1"/>
      <text:p text:style-name="P1">Do punktu 22.</text:p>
      <text:p text:style-name="P1"/>
      <text:p text:style-name="P1">Odpowiedzi:</text:p>
      <text:p text:style-name="P1"/>
      <text:p text:style-name="P1">Pan Dariusz Jasiński:</text:p>
      <text:p text:style-name="P1">-przystanek na Osiedlu nad Stawem w Kronowie – sprawdzę jak ta sprawa wygląda</text:p>
      <text:p text:style-name="P1">-naprawa bieżąca dróg – sprawdzimy z Panią Skarbnik jakie <text:s/>jeszcze posiadamy środki. Jeśli są jeszcze fundusze to to zrobimy, jeśli już nie ma to zrobimy to <text:s/>z nowym rokiem.</text:p>
      <text:p text:style-name="P1"/>
      <text:p text:style-name="P1">'Pan Lech Nitkowski:</text:p>
      <text:p text:style-name="P1">-wybór koncepcji odwodnienia Słowackiego – dopiero je otrzymaliśmy. Siadamy i wybieramy;</text:p>
      <text:p text:style-name="P1">-przejście przez boisko – ułożyliśmy chodnik właśnie po to aby ludzie mogli bezpiecznie przechodzić z Lipowej na Wojska Polskiego i mamy Spółkę gminną, która powinna ten chodnik odśnieżać – no ale jak będzie trzeba to otworzymy bramkę;</text:p>
      <text:p text:style-name="P1">-obwodnica Północna – to już historia i do niej nikt nie wróci. To obwodnica będzie szła od wschodu, przez Kudypy do drogi nr 52;</text:p>
      <text:p text:style-name="P1">-przeglądy lamp – dokonamy ich;</text:p>
      <text:p text:style-name="P1">-lampy na ulicy Prostej -porozumienie będzie aktualne od <text:s/>1 stycznia 2017r. Zwrócimy się do nich o umieszczenie lamp na słupach;</text:p>
      <text:p text:style-name="P1">-śmietniki – odpowiem w ciągu 2 dni. Śmietnik na ulicy Cichej jest po odbiorze;</text:p>
      <text:p text:style-name="P1">-monitoring – jak trzeba będzie to pójdziemy w to;</text:p>
      <text:p text:style-name="P1">-wycinanie drzew – za każde <text:s/>wycięte <text:s/>drzewo musimy nasadzić nowe. Przy amfiteatrze <text:s/>zostanie wykonany parking;</text:p>
      <text:p text:style-name="P1">-kanalizacja na osiedlu domków jednorodzinnych – odpowiemy na piśmie;</text:p>
      <text:p text:style-name="P1"/>
      <text:p text:style-name="P1">Pan Dariusz Jasiński:</text:p>
      <text:p text:style-name="P1">-zakaz postoju przy Wrócikowie – jutro odpowiem dla Pani Mańkowskiej;</text:p>
      <text:p text:style-name="P1"/>
      <text:p text:style-name="P1"/>
      <text:p text:style-name="P1">Do punktu 23.</text:p>
      <text:p text:style-name="P1"/>
      <text:p text:style-name="P1">Pani Anna Wojszel:</text:p>
      <text:p text:style-name="P1">-w imieniu Pani Krystyny Szter i moim własnym <text:s/>dziękuję Panu Burmistrzowi i Radzie za <text:s/>przekazanie dodatkowych środków na okna do Synagogi. Okna są zakupione;</text:p>
      <text:p text:style-name="P1">-gratuluję uczestnikom Konkursu na pejzaże. Konkurs stał na <text:s/>bardzo <text:soft-page-break/>wysokim poziomie.</text:p>
      <text:p text:style-name="P1"/>
      <text:p text:style-name="P1">Pan Bogdan Caruk:</text:p>
      <text:p text:style-name="P1">-przy wiosennych roztopach Szkoła Podstawowa jest zalewana. Należy pomyśleć o wyprowadzeniu tej wody w innym kierunku;l</text:p>
      <text:p text:style-name="P1">-proszę o uporządkowanie sprawy zatrudnienia pracownika na stanowisku konserwatora na boisku Pisy w okresie zimowym. Należy uzupełnić zakres czynności dla tego pana aby miał obowiązki przez cały rok. Ufam, że załatwi Pan tą sprawę Panie Burmistrzu tak aby pracownik miał prace przez cały rok na rzecz Gminy.</text:p>
      <text:p text:style-name="P1"/>
      <text:p text:style-name="P1">Pan Andrzej Maciejewski:</text:p>
      <text:p text:style-name="P1">-opracowałem informację na temat pracy naszej Rady przez cały 2016r. Informację tą dołączę do protokołu z tej sesji.</text:p>
      <text:p text:style-name="P1"/>
      <text:p text:style-name="P1">Pan Maciejewski powiedział m.innymi:</text:p>
      <text:p text:style-name="P1">-Rada w 2016r podjęła 107 uchwał . Obradowała na 15 sesjach. Były również </text:p>
      <text:p text:style-name="P1">uchylenia uchwał przez organy nadzoru. Radni aktywnie uczestniczyli w obradach sesji. Frekwencja była bardzo dobra. Złożono 24 interpelacje na piśmie;</text:p>
      <text:p text:style-name="P1">-w dniu dzisiejszym otrzymałem pismo od pracowników Szkoły Podstawowej w Barczewie w sprawie spotkania w dniu wczorajszym Komisji Oświaty. <text:s/>Związki Zawodowe chciałyby aby powiadamiać je na 7 dni przed posiedzeniem Komisji. Zgodnie z Regulaminem należy powiadomić o posiedzeniu <text:s/>na 3 dni przed jej planowanym spotkaniem i takiego terminu Przewodniczący Komisji Oświaty dotrzymał. Jeśli chodzi o reformę oświaty to w naszym samorządzie nie została podjęta żadna decyzja, a to że zajmuje się tym Komisja Oświaty to jest to prawidłowe zjawisko, ponieważ została powołana do takiego celu.</text:p>
      <text:p text:style-name="P1">Proszę Przewodniczących stałych Komisji o plany pracy Komisji na <text:s/>2017 rok.</text:p>
      <text:p text:style-name="P1"/>
      <text:p text:style-name="P1">Do punktu 24.</text:p>
      <text:p text:style-name="P1"/>
      <text:p text:style-name="P1">Pan Andrzej Maciejewski:</text:p>
      <text:p text:style-name="P1">-w związku ze zrealizowaniem porządku obrad dzisiejszej sesji zamykam <text:s/>XXXIV/16 posiedzenie Rady Miejskiej w Barczewie. Dziękuję Państwu za udział</text:p>
      <text:p text:style-name="P1">w obradach.</text:p>
      <text:p text:style-name="P1"/>
      <text:p text:style-name="P1">Protokółowała:</text:p>
      <text:p text:style-name="P1">Barbara Kwapis <text:s text:c="41"/>Przewodniczący Rady Miejskiej </text:p>
      <text:p text:style-name="P1"><text:s text:c="69"/>Andrzej Maciejewski </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2T10:19:42.33</meta:creation-date>
    <dc:date>2017-01-09T10:06:05.39</dc:date>
    <meta:editing-duration>PT10H12M7S</meta:editing-duration>
    <meta:editing-cycles>11</meta:editing-cycles>
    <meta:generator>OpenOffice/4.1.2$Win32 OpenOffice.org_project/412m3$Build-9782</meta:generator>
    <meta:print-date>2017-01-09T10:05:20.66</meta:print-date>
    <meta:document-statistic meta:table-count="0" meta:image-count="0" meta:object-count="0" meta:page-count="17" meta:paragraph-count="404" meta:word-count="3628" meta:character-count="25200"/>
  </office:meta>
</office:document-meta>
</file>