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65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529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65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4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Nowe przepisy dotyczące wydawania zezwoleń na usuwanie drzew i krzewów.</text:h>
      <text:p text:style-name="P4"><text:tab/>1 stycznia 2017 r. weszła w życie ustawa o zmianie ustawy o ochronie przyrody oraz ustawy o lasach. Zasadniczym celem ustawy jest wprowadzenie zmian do procedury uzyskiwania zgody na usunięcie drzew lub krzewów określonej w ustawie z dnia 16 kwietnia 2004 r. o ochronie przyrody. Zmiany m. in. rozszerzają katalog wyłączeń z obowiązku uzyskania zezwolenia na usunięcie drzew lub krzewów oraz rozszerzają katalog wyłączeń z obowiązku uiszczania opłaty za usunięcie drzew lub krzewów.<text:line-break/><text:line-break/>Zgodnie z nowymi przepisami nie ma już obowiązku posiadania zezwolenia na usunięcie drzew rosnących na nieruchomościach należących do osób fizycznych, usuwanych na cele niezwiązane z prowadzeniem działalności gospodarczej oraz drzew lub krzewów usuwanych w celu przywrócenia gruntów nieużytkowanych do użytkowania rolniczego.<text:line-break/><text:line-break/>Zezwolenie na usunięcie drzew nie jest wymagane w przypadku usuwania drzew, których obwód pnia na wysokości 130 cm nie przekracza:<text:line-break/>a) 100 cm - w przypadku gatunków szybkorosnących: topoli, wierzby, kasztanowca zwyczajnego, klonu jesionolistnego, klonu srebrzystego, robinii akacjowej, platanu klonolistnego;<text:line-break/>b) 50 cm - w przypadku pozostałych gatunków drzew.<text:line-break/><text:line-break/>Zezwolenie na usunięcie nie jest wymagane w przypadku usuwania krzewu lub krzewów rosnących w skupisku, o powierzchni do 25m<text:span text:style-name="T1">²</text:span>.<text:line-break/><text:line-break/>Zmieniła się także wysokość opłat za usunięcie drzew lub krzewów oraz sposób ich naliczania. Stawki opłat za usuwanie drzew nie mogą przekraczać 500 zł, a za usuwanie krzewów - 200 zł. Kwota opłaty za usunięcie drzewa jest ustalana jako iloczyn obwodu pnia wyrażonego w cm oraz stawki opłaty. Obwód do określenia opłaty będzie mierzony na wysokości 130 cm nad poziomem gruntu. W przypadku krzewów jest to iloczyn stawki opłaty i powierzchni krzewów wyrażonej w metrach kwadratowych.<text:line-break/><text:line-break/>Nowe regulacje prawne przyznały radzie gminy kompetencje m. in. do określania, w drodze uchwały, wysokości stawek opłat za usunięcie drzewa lub krzewu oraz obniżenia maksymalnej wysokości tych stawek.<text:line-break/><text:line-break/>Przepisy nowej ustawy będą stosowane również dla wszystkich spraw rozpoczętych w 2016 r. i niezakończonych ostateczną decyzją przed 31 grudnia 2016 r.<text:line-break/><text:line-break/><text:line-break/>Podstawa prawna:<text:line-break/>1) Ustawa z dnia 16 grudnia 2016 r. o zmianie ustawy o ochronie przyrody oraz ustawy o lasach (Dz. U. z 2016 r., poz. 2249).<text:line-break/>2) Ustawa o ochronie przyrody (t. j.: Dz. U. z 2016 r. poz. 2134).</text:p>
      <text:p text:style-name="P1"/>
      <text:p text:style-name="P1"/>
      <text:p text:style-name="P2"><text:tab/>Należy jednak wiedzieć, że nowa ustawa nie zwalnia z przestrzegania przepisów dotyczących ochrony gatunkowej, ochrony krajobrazowej oraz ochrony konserwatorskiej.</text:p>
      <text:p text:style-name="P2">W tym zakresie nadal obowiązują dotychczasowe przepisy. </text:p>
      <text:p text:style-name="P3">Uzyskania zezwolenia na wycinkę nie wymaga usuwanie w terminie od 16 października do końca <text:soft-page-break/>lutego gniazd ptasich z obiektów budowlanych i terenów zieleni, kiedy wynika to ze względów bezpieczeństwa lub względów sanitarnych.</text:p>
      <text:p text:style-name="P3">Ale poza wymienionymi przypadkami, przed usunięciem drzewa stanowiącego siedlisko chronionych ptaków, nadal każdorazowo trzeba uzyskać zezwolenie na wycinkę drzewa, gdzie „mieszkają” ptaki. O zezwolenie trzeba się zwrócić do Regionalnego Dyrektora Ochrony Środowiska.</text:p>
      <text:p text:style-name="P3">Pamiętać też należy czy nasza działka na której chcemy usunąć drzewa nie znajduje się w Obszarze Chronionym Krajobrazu gdzie obowiązują <text:s/>zakazy Sejmiku Województwa Warmińsko – Mazurskiego Uchwała nr XX/470/16 dotyczące np. zakazowi likwidowania zadrzewień śródpolnych.</text:p>
      <text:p text:style-name="P3">I kolejny przypadek, w którym decyzji o wycince nie możemy podjąć sami: prawo do wycinki drzewa bez zezwolenia nie dotyczy pomników przyrody rosnących na prywatnych posesjach oraz na działkach objętych ochroną Konserwatora Zabytków. W takich sytuacjach konieczne jest przeprowadzenie obowiązującej dotychczas procedury, czyli działań związanych ze zniesieniem formy ochrony przyrody lub uzyskanie zgody konserwatorskiej na usunięcie drzew.</text:p>
      <text:p text:style-name="P1"/>
      <text:p text:style-name="P1"/>
      <text:p text:style-name="P7">Szczegółowych informacji można uzyskać w wydziale Budownictwa Inwestycji i Ochrony Środowiska tutejszego Urzedu Miejskiego w Barczewie.</text:p>
      <text:p text:style-name="P8">Podinspektor do spraw leśnictwa</text:p>
      <text:p text:style-name="P8">Andrzej Fronczak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6T15:18:04.88</meta:creation-date>
    <dc:date>2017-01-17T07:10:53.70</dc:date>
    <meta:editing-duration>PT38M2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1" meta:word-count="565" meta:character-count="4024"/>
  </office:meta>
</office:document-meta>
</file>