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list-style-name="L1">
      <style:text-properties style:font-name="Arial" fo:font-size="13pt" style:font-size-asian="13pt" style:font-size-complex="13pt"/>
    </style:style>
    <style:style style:name="T1" style:family="text">
      <style:text-properties fo:font-weight="bold" style:font-weight-asian="bold" style:font-weight-complex="bold"/>
    </style:style>
    <style:style style:name="T2" style:family="text">
      <style:text-properties style:font-name="Arial1"/>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9"/><text:span text:style-name="T1"><text:s text:c="2"/>P <text:s/>R <text:s/>O <text:s/>T <text:s/>O <text:s/>K <text:s/>Ó <text:s/>Ł <text:s text:c="2"/>nr <text:s/>XXXV/2017</text:span></text:p>
      <text:p text:style-name="P1"/>
      <text:p text:style-name="P1">z obrad sesji Rady Miejskiej w Barczewie, która odbyła się w dniu 31 stycznia 2017r.</text:p>
      <text:p text:style-name="P1"/>
      <text:p text:style-name="P1"><text:span text:style-name="T1">Miejsce obrad</text:span>: <text:s/>sala konferencyjna w Urzędzie Miejskim w Barczewie;</text:p>
      <text:p text:style-name="P1"/>
      <text:p text:style-name="P1"><text:span text:style-name="T1">Godzina rozpoczęcia obrad:</text:span> 11.00</text:p>
      <text:p text:style-name="P1"/>
      <text:p text:style-name="P1">W obradach sesji uczestniczy 14 radnych. Nieobecny radny <text:s/>Krzysztof Ludwiniak. Nieobecność usprawiedliwiona.</text:p>
      <text:p text:style-name="P1"/>
      <text:p text:style-name="P1">Do punktu 1.</text:p>
      <text:p text:style-name="P1"/>
      <text:p text:style-name="P1">Obrady sesji otworzył i zebranych powitał Pan Andrzej Maciejewski – Przewodniczący Rady Miejskiej w Barczewie.</text:p>
      <text:p text:style-name="P1"/>
      <text:p text:style-name="P1">Do punktu 2.</text:p>
      <text:p text:style-name="P1"/>
      <text:p text:style-name="P1">Pan Andrzej Maciejewski stwierdził prawomocność obrad <text:s/>XXXV/2017 sesji Rady Miejskiej w Barczewie.</text:p>
      <text:p text:style-name="P1"/>
      <text:p text:style-name="P1">Do punktu 3.</text:p>
      <text:p text:style-name="P1"/>
      <text:p text:style-name="P1">Porządek obrad <text:s/>przyjęty został jednogłośnie, bez nanoszenia zmian:</text:p>
      <text:p text:style-name="P1"/>
      <text:p text:style-name="P1">4.Przyjęcie protokołu z obrad poprzedniej sesji Rady Miejskiej w Barczewie.</text:p>
      <text:p text:style-name="P1">5.Prezentacja Zakładu Karnego w Barczewie <text:s/>w sprawie rządowego programu</text:p>
      <text:p text:style-name="P1">„Praca więźniów”;</text:p>
      <text:p text:style-name="P1">6.Projekt uchwały w sprawie zatwierdzenia do realizacji <text:s/>projektu pod nazwą „Tanecznie i słonecznie” w ramach Regionalnego Programu Operacyjnego Województwa Warmińsko-Mazurskiego na lata 2014-2020 Oś Priorytetowa: RPWM.02.00.00 Kadry dla gospodarki, Działanie zapewnienie równego dostępu do wysokiej jakości edukacji przedszkolnej. </text:p>
      <text:p text:style-name="P1">7.Projekt uchwały w sprawie zatwierdzenia do realizacji projektu pod nazwą „Wyposażenie oddziału przedszkolnego <text:s/>w Zespole Szkolno-Przedszkolnym w Łęgajnach” w ramach Regionalnego Programu Operacyjnego Województwa Warmińsko-Mazurskiego na lata 2014-2020 Oś priorytetowa: RPWM.02.00.00 Kadry dla gospodarki, Działanie:RPWM Zapewnienie równego dostępu do wysokiej jakości edukacji przedszkolnej.</text:p>
      <text:p text:style-name="P1">8.Projekt uchwały w sprawie <text:s/>ustalenia opłat za świadczenia <text:s/>udzielane przez przedszkola publiczne prowadzone przez Gminę Barczewo;</text:p>
      <text:p text:style-name="P1">9.Projekt <text:s/>uchwały w sprawie zmiany Wieloletniej Prognozy Finansowej Gminy <text:s/>Barczewo na lata 2017-2026;</text:p>
      <text:p text:style-name="P1">10.Projekt uchwały w sprawie zmiany budżetu na 2017r;</text:p>
      <text:p text:style-name="P1">11.Sprawozdanie Burmistrza Barczewa z działalności między sesjami rady Miejskiej</text:p>
      <text:p text:style-name="P1">12.Informacja Komisji Rewizyjnej Rady Miejskiej z przeprowadzonej kontroli w Zakładzie Budynków Komunalnych w Barczewie;</text:p>
      <text:p text:style-name="P1"><text:soft-page-break/>13.Informacja o prowadzonej kontroli i uzyskanych efektach segregacji odpadów komunalnych;</text:p>
      <text:p text:style-name="P1">14.Informacja o aktualnie prowadzonych formach promocji gminy Barczewo;;</text:p>
      <text:p text:style-name="P1">15.Informacja o aktualnie prowadzonych pracach związanych z pozyskiwaniem środków zewnętrznych:</text:p>
      <text:p text:style-name="P1">16.Interpelacje i zapytania radnych;</text:p>
      <text:p text:style-name="P1">17.Zapytania Sołtysów i Przewodniczących Rad Osiedlowych;</text:p>
      <text:p text:style-name="P1">18.Odpowiedzi:</text:p>
      <text:p text:style-name="P1">19.Sprawy różne i <text:s/>wolne wnioski;</text:p>
      <text:p text:style-name="P1">20.Zakończenie obrad XXXV/2017 sesji Rady Miejskiej w Barczewie.</text:p>
      <text:p text:style-name="P1"/>
      <text:p text:style-name="P1">Do punktu 4.</text:p>
      <text:p text:style-name="P1"/>
      <text:p text:style-name="P1">Protokół z obrad poprzedniej sesji przyjęty został 13 głosami „za” i 1 głosem „wstrzymującym”.</text:p>
      <text:p text:style-name="P1"/>
      <text:p text:style-name="P1">Do punktu 5.</text:p>
      <text:p text:style-name="P1">Przedstawiciele Zakładu Karnego – kapitan <text:s/>Michał Mazur i kapral Andrzej Górzyński zaprezentowali przygotowanie <text:s/>Zakładu Karnego w Barczewie we wdrażaniu <text:s/>rządowego programu „Praca Więźniów”.</text:p>
      <text:p text:style-name="P1"/>
      <text:p text:style-name="P1">Do punktu 6.</text:p>
      <text:p text:style-name="P1">Pani Elżbieta Kozłowska – Dyrektor Szkoły w Łęgajnach udzieliła wyjaśnień do projektu uchwały:</text:p>
      <text:p text:style-name="P1">-projekt ten napisany został dla łęgajnowskiego przedszkola i przewiduje <text:s/>wyjazdy dzieci do kina , teatru, muzeum <text:s/>na basen oraz szkolenia dla nauczycieli i dla rodziców. Wkład własny jest bez finansowy, niepieniężny.</text:p>
      <text:p text:style-name="P1"/>
      <text:p text:style-name="P1">Pan Rafał Surmański:</text:p>
      <text:p text:style-name="P1">-opinia Komisji Oświaty jest pozytywna;</text:p>
      <text:p text:style-name="P1"/>
      <text:p text:style-name="P1">Pan Andrzej Moszczyński:</text:p>
      <text:p text:style-name="P1">-opinia Komisji Regulaminowej jest pozytywna.</text:p>
      <text:p text:style-name="P1"/>
      <text:p text:style-name="P1"/>
      <text:p text:style-name="P1">Na sali obecnych jest <text:s/>14 radnych.</text:p>
      <text:p text:style-name="P1"/>
      <text:p text:style-name="P1">Rada Miejska <text:s/>j e d no g ł o ś n i e <text:s text:c="2"/>podjęła:</text:p>
      <text:p text:style-name="P1"/>
      <text:p text:style-name="P1"><text:s text:c="36"/>U <text:s/>C <text:s/>H <text:s/>W <text:s/>A <text:s/>Ł <text:s/>Ę <text:s text:c="2"/>nr <text:s text:c="2"/>XXXV(241)17</text:p>
      <text:p text:style-name="P1">w sprawie <text:s/>zatwierdzenia do realizacji projektu pod nazwą „Tanecznie i słonecznie” w ramach Regionalnego Programu Operacyjnego Województwa Warmińsko-Mazurskiego na lata 2014-2020 Oś priorytetowa:RPWM.02.00.00 Kadry dla gospodarki......................,</text:p>
      <text:p text:style-name="P1"/>
      <text:p text:style-name="P1">Do punktu 7.</text:p>
      <text:p text:style-name="P1">Wyjaśnienia do projektu uchwały przedstawiła Pani Elżbieta Kozłowska – Dyrektor Szkoły w Łęgajnach:</text:p>
      <text:p text:style-name="P1"><text:soft-page-break/>-projekt skierowany jest na wyposażenie nowo otwartego oddziału przedszkolnego w Łęgajnach. Nie wiedzieliśmy <text:s/>czy ten wniosek przejdzie. Przeszedł. Cieszymy się bo jest to dofinansowanie około 230 tysięcy zł. W tym projekcie oprócz wyposażenia zawarte jest szkolenie kadry w zakresie multimediów..</text:p>
      <text:p text:style-name="P1"/>
      <text:p text:style-name="P1">Pan Rafał Surmański:</text:p>
      <text:p text:style-name="P1">-czy trudno pisze <text:s/>się projekt?</text:p>
      <text:p text:style-name="P1"/>
      <text:p text:style-name="P1">Pani Kozłowska:</text:p>
      <text:p text:style-name="P1">-z pewnością nie jest to łatwe. Trzeba jednak wiedzieć czego się szuka.,</text:p>
      <text:p text:style-name="P1"/>
      <text:p text:style-name="P1">Pan Rafał Surmański:</text:p>
      <text:p text:style-name="P1">-dzięki tym projektom Gmina może zaoszczędzić 600 tysięcy zł. Gratuluję. Tu zawsze najważniejsze są dzieci. Trzeba tylko chcieć.</text:p>
      <text:p text:style-name="P1"/>
      <text:p text:style-name="P1">Pan Rafał Surmański:</text:p>
      <text:p text:style-name="P1">-opinia Komisji Oświaty jest pozytywna.</text:p>
      <text:p text:style-name="P1"/>
      <text:p text:style-name="P1">Pan Andrzej Moszczyński:</text:p>
      <text:p text:style-name="P1">-opinie Komisji Regulaminowej również jest pozytywna.</text:p>
      <text:p text:style-name="P1"/>
      <text:p text:style-name="P1">Na sali obecnych jest 14 radnych.</text:p>
      <text:p text:style-name="P1"/>
      <text:p text:style-name="P1">Radni <text:s/>j e d n o g ł o ś n i e <text:s text:c="2"/>podjęli:</text:p>
      <text:p text:style-name="P1"/>
      <text:p text:style-name="P1"><text:s text:c="37"/>U <text:s/>C <text:s/>H <text:s/>W <text:s/>A <text:s/>Ł <text:s/>Ę <text:s/>nr <text:s/>XXXV(242)17</text:p>
      <text:p text:style-name="P1">w sprawie zatwierdzenia do realizacji projektu pod nazwą „Wyposażenie Oddziału przedszkolnego w Zespole Szkolno-Przedszkolnym w Łęgajnach” w ramach Regionalnego Programu Operacyjnego Województwa Warmińsko-Mazurskiego na lata 2014-2020 ................ .</text:p>
      <text:p text:style-name="P1"/>
      <text:p text:style-name="P1">Do punktu 8.</text:p>
      <text:p text:style-name="P1"/>
      <text:p text:style-name="P1">Pani Hanna Chyżyńska – Dyrektor Miejskiego Zespołu Oświaty i Zdrowia przedstawił wyjaśnienia do projektu uchwały.</text:p>
      <text:p text:style-name="P1"/>
      <text:p text:style-name="P1">Pan Rafał Surmański:</text:p>
      <text:p text:style-name="P1">-opinia Komisji <text:s/>Oświaty jest pozytywna</text:p>
      <text:p text:style-name="P1"/>
      <text:p text:style-name="P1">Pan Andrzej Moszczyński:</text:p>
      <text:p text:style-name="P1">-opinia Komisji Regulaminowej jest pozytywna.</text:p>
      <text:p text:style-name="P1"/>
      <text:p text:style-name="P1">Pani Krystyna Mańkowska:</text:p>
      <text:p text:style-name="P1">-opinia Komisji Finansów Publicznych jest pozytywna.</text:p>
      <text:p text:style-name="P1"/>
      <text:p text:style-name="P1">Na sali obecnych jest 14 radnych.</text:p>
      <text:p text:style-name="P1"/>
      <text:p text:style-name="P1">Radni <text:s text:c="2"/>j e d n o g ł o ś n i e <text:s/>podjęli:</text:p>
      <text:p text:style-name="P1"><text:soft-page-break/></text:p>
      <text:p text:style-name="P1"><text:s text:c="39"/>U <text:s/>C <text:s/>H <text:s/>W <text:s/>A <text:s/>Ł <text:s/>Ę <text:s/>nr <text:s/>XXXV(243)17</text:p>
      <text:p text:style-name="P1">w sprawie ustalenia opłat za świadczenia udzielane przez przedszkola publiczne prowadzone przez Gminę Barczewo.</text:p>
      <text:p text:style-name="P1"/>
      <text:p text:style-name="P1">Do punktu 9 i punktu 10.</text:p>
      <text:p text:style-name="P1"/>
      <text:p text:style-name="P1">Wyjaśnienia do zmiany Wieloletniej Prognozy Finansowej i zmiany budżetu na 2017r <text:s/>przedstawiła Skarbnik Miasta Pani Dorota Kondratowicz.</text:p>
      <text:p text:style-name="P1"/>
      <text:p text:style-name="P1">Pani Krystyna Mańkowska;</text:p>
      <text:p text:style-name="P1">-opinia Komisji Finansów Publicznych do zmiany WPF i zmiany Budżetu jest pozytywna.</text:p>
      <text:p text:style-name="P1"/>
      <text:p text:style-name="P1">Pan Andrzej Moszczyński:</text:p>
      <text:p text:style-name="P1">-opinia Komisji Regulaminowej <text:s/>jest również pozytywna do zmiany WPF i Zmiany budżetu.</text:p>
      <text:p text:style-name="P1"/>
      <text:p text:style-name="P1">Na <text:s/>sali obecnych jest 14 radnych.</text:p>
      <text:p text:style-name="P1"/>
      <text:p text:style-name="P1">Radni <text:s/>j e d n o g ł o ś n i e <text:s text:c="2"/>podjęli:</text:p>
      <text:p text:style-name="P1"/>
      <text:p text:style-name="P1"><text:s text:c="39"/>U <text:s/>C <text:s/>H <text:s/>W <text:s/>A <text:s/>Ł <text:s/>Ę <text:s text:c="2"/>nr <text:s/>XXXV(244)17</text:p>
      <text:p text:style-name="P1">w sprawie zmiany Wieloletniej Prognozy Finansowej na lata 2017-2026.</text:p>
      <text:p text:style-name="P1"/>
      <text:p text:style-name="P1"/>
      <text:p text:style-name="P1">Rada <text:s/>j e d n o g ł o ś n i e (14) <text:s text:c="2"/>podjęła:</text:p>
      <text:p text:style-name="P1"/>
      <text:p text:style-name="P1"><text:s text:c="39"/>U <text:s/>C <text:s/>H <text:s/>W <text:s/>A <text:s/>Ł <text:s/>Ę <text:s/>nr <text:s/>XXXV(245)17</text:p>
      <text:p text:style-name="P1">w sprawie <text:s/>zmiany budżetu na 2017r</text:p>
      <text:p text:style-name="P1"/>
      <text:p text:style-name="P1"/>
      <text:p text:style-name="P1">Do punktu 11.</text:p>
      <text:p text:style-name="P1"/>
      <text:p text:style-name="P1">Pan Lech <text:s/>Jan <text:s/>Nitkowski <text:s/>- <text:s/>Burmistrz <text:s/>Barczewa <text:s/>przedstawił <text:s/>sprawozdanie z działalności między sesjami Rady Miejskiej w <text:s/>Barczewie.</text:p>
      <text:p text:style-name="P1"/>
      <text:p text:style-name="P1">Pan Adam Dowgiałło:</text:p>
      <text:p text:style-name="P1">-czy budynek po byłym spichlerzu został zakupiony?</text:p>
      <text:p text:style-name="P1"/>
      <text:p text:style-name="P1">Pan Lech Nitkowski:</text:p>
      <text:p text:style-name="P1">-został zakupiony za kwotę 403 tysięcy zł.</text:p>
      <text:p text:style-name="P1"/>
      <text:p text:style-name="P1">Pani Halina <text:s/>Bronka:</text:p>
      <text:p text:style-name="P1">-pan Burmistrz w swoim sprawozdaniu poruszył kwestię oświaty, pozwolę więc zadać sobie pytanie w tym temacie:</text:p>
      <text:p text:style-name="P1">1)mieszkańcy pytają się dlaczego radni nie wzięli się za reformę oświaty. Mieszkańcy i rodzice są zaniepokojeni, ponieważ ze strony Urzędu nie było do tej <text:soft-page-break/>pory żadnej informacji na ten temat. Zapytanie kieruję do Przewodniczącego Rady – czy tu rzeczywiście zawinili radni?</text:p>
      <text:p text:style-name="P1"/>
      <text:p text:style-name="P1">Moje zapytanie:</text:p>
      <text:p text:style-name="P1">-co jest robione w kierunku przystosowania <text:s/>oświaty na naszym terenie w świetle <text:s/>zmian ustawy – nie chciałabym aby powtórzyła się sytuacja taka jaka miała miejsce przy tworzeniu żłobka w Barczewie gdzie zły stan rzeczy trwał i trwał przez kilka miesięcy a dopiero po tym jak Rada zajęła twarde stanowisko sytuacja uległa w ciągu dwóch tygodni na lepsze bo wszyscy wzięli się do roboty i wszystko zostało zrobione;</text:p>
      <text:p text:style-name="P1">-inne samorządy, tak jak np. Olsztyn stwierdził, że jest przygotowany do reformy. Tam już jest wiadomo jakie będą obwody, które szkoły będą zlikwidowane. W mieście i gminie śmiem <text:s/>twierdzić, że zrobiono niewiele. Nie może tak być, że nauczyciele nie mogą skupić się na swojej pracy. Wciąż myślą czy tą pracę będą mieli. Rodzice niepokoją się czy będzie jedna czy dwie szkoły. Na pytanie nikt nie udzielił odpowiedzi. Jestem obecna na kilku spotkaniach poświęconych tej sprawie. Radni nie mogą nawet udostępniać dokumentów <text:s/>bo jest zakaz od burmistrza. Dane które udostępniła nam <text:s/>Pani Dyrektor przeczą wszystkiemu. Dostaliśmy dane w sprawie roczników a to nie pokrywa się z klasami. Podział na obwody jest taki, że w jednej szkole w klasie by było 14 uczniów a w drugiej po 11. Ten dokument jest nie do przyjęcia.</text:p>
      <text:p text:style-name="P1"/>
      <text:p text:style-name="P1">Pan Andrzej Maciejewski:</text:p>
      <text:p text:style-name="P1">-materiały dostaliśmy dopiero teraz i jeszcze nie zapoznaliśmy się z nimi.</text:p>
      <text:p text:style-name="P1">Chcę abyśmy wrócili do tematu sprawozdania Burmistrza a nie reformy <text:s/>oświaty.</text:p>
      <text:p text:style-name="P1"/>
      <text:p text:style-name="P1">Pani Halina Bronka:</text:p>
      <text:p text:style-name="P1">-dlaczego nowa dyrekcja Szkoły Podstawowej nr 1 w Barczewie nie może przedstawić swojej nowej koncepcji.</text:p>
      <text:p text:style-name="P1"/>
      <text:p text:style-name="P1">Pan Lech Nitkowski:</text:p>
      <text:p text:style-name="P1">-do Pani Dyrektor Chyżyńskiej – pani dyrektor proszę o skserowanie wszystkich</text:p>
      <text:p text:style-name="P1">dokumentów wszystkim zainteresowanym. Materiały którymi my dysponujemy udostępniamy wszystkim zainteresowanym. Proszę nie rozpowszechniać nieprawdziwych informacji.</text:p>
      <text:p text:style-name="P1"/>
      <text:p text:style-name="P1">Pan Andrzej Maciejewski:</text:p>
      <text:p text:style-name="P1">-proszę o udostępnienie wszystkim radnym wszystkich materiałów.</text:p>
      <text:p text:style-name="P1"/>
      <text:p text:style-name="P1">Pani Alina Jakończuk:</text:p>
      <text:p text:style-name="P1">-czy przeanalizowano liczbę ewentualnych zwolnień nauczycieli w kolejnych latach? Chcę mieć pełną informację w tym temacie. Proszę to dokładnie przeanalizować.</text:p>
      <text:p text:style-name="P1"/>
      <text:p text:style-name="P1">Pani Halina Bronka:</text:p>
      <text:p text:style-name="P1">-Panie Burmistrzu bardzo nisko Pan ocenił prace Pani Sekretarz i Pani Hani Chyżyńskiej, które bez żadnych danych <text:s/>stworzyły dokument.</text:p>
      <text:p text:style-name="P1"/>
      <text:p text:style-name="P1"><text:soft-page-break/>Pan Bogusław Matłoka:</text:p>
      <text:p text:style-name="P1">-proszę Panie Przewodniczący o zorganizowanie spotkania ze wszystkimi zainteresowanymi stronami aby móc <text:s/>podjąć decyzje odpowiednie a nie w <text:s/>świetle </text:p>
      <text:p text:style-name="P1">skandalu.</text:p>
      <text:p text:style-name="P1"/>
      <text:p text:style-name="P1">Pan Andrzej Maciejewski:</text:p>
      <text:p text:style-name="P1">-oczywiście już są <text:s/>zaplanowane takie spotkania i to będzie uzgodnione ze wszystkimi stronami.</text:p>
      <text:p text:style-name="P1"/>
      <text:p text:style-name="P1">Pan Kazimierz Kozon:</text:p>
      <text:p text:style-name="P1">-o co chodzi w całej tej <text:s/>zadymie, czy o jedną <text:s/>czy o dwie szkoły?</text:p>
      <text:p text:style-name="P1"/>
      <text:p text:style-name="P1">Pan Andrzej Maciejewski:</text:p>
      <text:p text:style-name="P1">-odpowiedzi nie znam. Chcemy nad tym debatować.</text:p>
      <text:p text:style-name="P1"/>
      <text:p text:style-name="P1">Do punktu 12.</text:p>
      <text:p text:style-name="P1"/>
      <text:p text:style-name="P1">Pani Dorota Kaczorowska – Przewodnicząca Komisji Rewizyjnej:</text:p>
      <text:p text:style-name="P1">-Komisja Rewizyjna przeprowadziła kontrolę w Zakładzie Budynków Komunalnych</text:p>
      <text:p text:style-name="P1">z której sporządzony został protokół z możliwością odniesienia się do zarzutów. Takie możliwości miał Burmistrz Barczewa i Dyrektor Zakładu Budynków Komunalnych w Barczewie. Takie odniesienia wpłynęły. Komisja ma zastrzeżenia do dwóch nieścisłości, na które nie zostały udzielone odpowiedzi.</text:p>
      <text:p text:style-name="P1"/>
      <text:p text:style-name="P1">Pan Andrzej Maciejewski:</text:p>
      <text:p text:style-name="P1">-radni otrzymali komplet dokumentów w tej sprawie.</text:p>
      <text:p text:style-name="P1"/>
      <text:p text:style-name="P1">Pan Bogusław Matłoka:</text:p>
      <text:p text:style-name="P1">-dłuższy czas przyglądam się działalności Komisji Rewizyjnej, która jest najważniejszą Komisja w Radzie i nie stać jest tej Komisji na byle jakie działania. Niestety jestem zasmucony jakością pracy naszej Komisji Rewizyjnej. Po raz pierwszy spotkałem się z protokołem tej Komisji z kontroli przeprowadzonej w Centrum Kulturalno-Bibliotecznym. Myślę Pani Przewodnicząca, że ma Pani skłonności do beletrystyki. Rada podjęła <text:s/>uchwałę o tym, że skontroluje Pani Zakład Budynków Komunalnych w Barczewie w lutym 2016r. Niestety przystąpiła Pani do tej kontroli w miesiącu lipcu. Jeśli Przewodniczący kieruje <text:s/>Komisję na taką kontrolę to określa również <text:s/>zakres takiej kontroli. Niestety nie zajęła się Pani tymi tematami a większość kontroli zajął nepotyzm. Dziwi mnie to w jaki sposób weszła Pani w posiadanie pewnego dokumentu . Protokół każdy powinien zawierać podpisy całej</text:p>
      <text:p text:style-name="P1">Komisji . Komisja cała powinna się udać do kontrolowanego zakładu do Dyrektora i przedstawić ten dokument. Okazuje się jednak, że Pani Przewodnicząca Komisji Rewizyjnej <text:s/>zasłaniając się <text:span text:style-name="T2">§</text:span> 53 przesłała ten dokument do Zakładu. Okazuje się również, że były dwa protokóły. Gdyby Pani przedstawiła Radzie to w taki sposób, że protokół nie jest sporządzony w <text:s/>pełni jak należy <text:s/>to ja stwierdziłbym, że nadaje się Pani na to stanowisko. Tak się jednak nie <text:s/>stało.</text:p>
      <text:p text:style-name="P1"/>
      <text:p text:style-name="P1">Pan Andrzej Maciejewski:</text:p>
      <text:p text:style-name="P1">-nie słyszałem u Pana <text:s/>odniesienia się do zarzutów zawartych <text:s/>w tych protokółach. <text:soft-page-break/>Proszę nie stosować subiektywnych ocen <text:s/>do pracy komisji, radnych, wyglądu itp.</text:p>
      <text:p text:style-name="P1"/>
      <text:p text:style-name="P1">Pan Kazimierz Kozon:</text:p>
      <text:p text:style-name="P1">-jestem członkiem tej Komisji i nie jest prawdą, że protokół powinni podpisać wszyscy członkowie Komisji. Powinien Pan mnie za to przeprosić.</text:p>
      <text:p text:style-name="P1"/>
      <text:p text:style-name="P1">Pan Lech Nitkowski:</text:p>
      <text:p text:style-name="P1">-poszliście skontrolować Jasińską a skontrolowaliście Nitkowskiego. W jaki sposób weszliście w posiadanie listy obecności pracowników Urzędu?Chciałem powiedzieć, że jak byłem na trzydniowym zwolnieniu nie upoważniłem na czas mojej nieobecności <text:s/>Zastępcy Jasińskiego do nadzoru nad ZBK Barczewo. Żadna decyzja dotycząca tego Zakładu nie została podjęta w czasie mojej nieobecności. Jeżeli chodzi o nepotyzm to chciałem Państwu przypomnieć, że po śmierci Dyrektora ZBK Pana Mierzejka ogłosiłem nabór na to stanowisko. Wpłynęło dużo ofert a jedną z nich była oferta Pani Jasińskiej. Wybrałem Panią Jasińską, która mnie nie lubiła. Pana Jasińskiego, zatrudniłem natomiast, na stanowisko drogowca w Urzędzie w momencie jak takowego w Urzędzie nie było. Zatrudniłem Pana Jasińskiego bo na drogach się znał i robi to do tej pory. Sprawdźcie lepiej jak oni</text:p>
      <text:p text:style-name="P1">pracują. Co do tego czy wolno im administrować Wspólnotami – to powiem tak do mieszkańców – ja ZBK-u nie zlikwiduję bo w <text:s/>ich Statucie zapisane jest:”administrowanie Wspólnotami do chwili wyboru nowych”. Nikt, żaden Zarząd nie wypowiedział ZBK-owi administrowania ich Wspólnotą. Ja Radzie nie przedstawię uchwały w sprawie likwidacji <text:s/>Zakładu Budynków Komunalnych.. Nie przedłożę takiego dokumentu.</text:p>
      <text:p text:style-name="P1"/>
      <text:p text:style-name="P1">Pan Andrzej Maciejewski:</text:p>
      <text:p text:style-name="P1">-Panie Burmistrzu proszę powiedzieć czy ktoś z tej Rady chce zlikwidować ZBK.</text:p>
      <text:p text:style-name="P1"/>
      <text:p text:style-name="P1">Pan Lech Nitkowski:</text:p>
      <text:p text:style-name="P1">-bądźmy jednością <text:s/>i nie szukajmy dziury tam gdzie jej nie ma. Jak nie chcecie Państwo pomagać to nie pomagajcie ale i nie przeszkadzajcie.</text:p>
      <text:p text:style-name="P1"/>
      <text:p text:style-name="P1">Pan Andrzej Maciejewski:</text:p>
      <text:p text:style-name="P1">-w <text:s/>Radzie Miejskiej <text:s/>nikt nie postawił <text:s/>propozycji likwidacji Zakładu Budynków Komunalnych w Barczewie.</text:p>
      <text:p text:style-name="P1"/>
      <text:p text:style-name="P1">Pan Kazimierz Kozon:</text:p>
      <text:p text:style-name="P1">-w przerwie Przewodnicząca Komisji Rewizyjnej przekazała nam, członkom tej Komisji, że już jest problem z przeprowadzeniem kontroli w MOPS-ie.</text:p>
      <text:p text:style-name="P1"/>
      <text:p text:style-name="P1"/>
      <text:p text:style-name="P1">Pan Andrzej Maciejewski:</text:p>
      <text:p text:style-name="P1">-w tej chwili jesteśmy przy sprawie kontroli Zakładu Budynków Komunalnych i należy ten temat kontynuować i zakończyć.</text:p>
      <text:p text:style-name="P1"/>
      <text:p text:style-name="P1">Pan Paweł Gontarz – radca prawny Zakładu Budynków Komunalnych:</text:p>
      <text:p text:style-name="P1">-kluczowe <text:s/>jest to jakie były merytoryczne zastrzeżenia do pracy ZBK. Pani Dyrektor naniosła swoje uwagi do zastrzeżeń zawartych w protokole. Odniesiono <text:soft-page-break/>się do wszystkich zastrzeżeń więc nie rozumiem stwierdzenia Pani Przewodniczącej Komisji Rewizyjnej, że nie wszystko zostało wyjaśnione. Wygląda na to, że Komisja zajęła się dwoma problemami: zarządzaniem Wspólnotami i nepotyzmem. Pozbawienie zarządzania <text:s/>przez ZBK Wspólnotami pozbawi sensu istnienia tego zakładu . Większą krzywdę wyrządzacie <text:s/>Państwo mieszkańcom – Wspólnotom. Tu większą rolę gra <text:s/>cena za zarządzanie. Jeżeli chodzi o nepotyzm - </text:p>
      <text:p text:style-name="P1">to zgodnie z moją opinią i z opinią radcy prawnego Urzędu – bezpośredniej podległości służbowej nie ma. Do wszystkich zastrzeżeń zawartych w protokóle odnieśliśmy się bardzo dokładnie i polecam lekturę tych wyjaśnień.</text:p>
      <text:p text:style-name="P1"/>
      <text:p text:style-name="P1">Pan Kazimierz Kozon:</text:p>
      <text:p text:style-name="P1">-czy ZBK może czynić usługi na mieniu prywatnym, czy nie?</text:p>
      <text:p text:style-name="P1"/>
      <text:p text:style-name="P1">Pan Paweł Gontarz:</text:p>
      <text:p text:style-name="P1">-pojęcie sfery użyteczności publicznej można tłumaczyć bardzo szeroko. Wydaje się, że jeżeli istnieje takie zapotrzebowanie na danym terenie – to rolą Urzędu, Rady jest stworzenie takiego Statutu aby to się mogło dziać. Można to zrobić. Państwo jako Rada możecie w taki sposób pracować aby zabezpieczyć potrzeby mieszkańców skoro jest takie społeczne zapotrzebowanie.</text:p>
      <text:p text:style-name="P1"/>
      <text:p text:style-name="P1">Pan Kazimierz Kozon:</text:p>
      <text:p text:style-name="P1">-nie mam uwag do tego, że ZBK źle pracuje ale chodzi o to czy my możemy przymykać oko na to, że <text:s/>ten Zakład administruje <text:s/>Wspólnotami.</text:p>
      <text:p text:style-name="P1"/>
      <text:p text:style-name="P1">Pan Paweł Gontarz:</text:p>
      <text:p text:style-name="P1">-w mojej ocenie tak można sporządzić Statut, że to będzie mogło działać.</text:p>
      <text:p text:style-name="P1"/>
      <text:p text:style-name="P1">Pan Maciejewski Andrzej:</text:p>
      <text:p text:style-name="P1">-więc proponuję aby w Statucie Zakładu Budynków Komunalnych zapisać, że ZBK <text:s/>może świadczyć usługi na mieniu prywatnym.</text:p>
      <text:p text:style-name="P1"/>
      <text:p text:style-name="P1">Pan Paweł Gontarz:</text:p>
      <text:p text:style-name="P1">-takiego zapisu nie proponuję ale można zawrzeć taki zapis, że ZBK takie usługi będzie mogło świadczyć.</text:p>
      <text:p text:style-name="P1"/>
      <text:p text:style-name="P1">Pan Andrzej Moszczyński:</text:p>
      <text:p text:style-name="P1">-proszę nam powiedzieć konkretnie – można czy nie można administrować Wspólnotami przez ZBK. Pan Burmistrz musi działać tak, żeby wszyscy byli zadowoleni, przedsiębiorcy również. Proponuję zwrócić się do takich instytucji, które powiedzą czy ZBK może administrować Wspólnotami czy nie może.</text:p>
      <text:p text:style-name="P1">Sytuacja dotycząca Państwa Jasińskich budzi niesmak. Jest to trochę niezręczna sytuacja. To należy wyjaśnić aby nie było takiej zależności.</text:p>
      <text:p text:style-name="P1"/>
      <text:p text:style-name="P1">Pan Paweł Gontarz:</text:p>
      <text:p text:style-name="P1">-jeżeli pojawiają się rozbieżności i wątpliwości to proponuję popracujmy wspólnie.</text:p>
      <text:p text:style-name="P1"/>
      <text:p text:style-name="P1">Pani Halina Bronka:</text:p>
      <text:p text:style-name="P1">-Pan Kozon zasugerował, że Komisja Rewizyjna ma podjąć pracę w MOPS-ie i było <text:soft-page-break/>też powiedziane, że była kontrola w CKB. Radnym może zostać każdy, bez względu na wykształcenie, zatrudnienie. W związku z tym skład Komisji jest różny. To jest nawiązanie do braków formalnych. Nie mówiliśmy publicznie co jest <text:s/>dobrego w kontrolowanych instytucjach. We wszystkich instytucjach zatrudnieni są prawnicy. Rada nie ma zatrudnionego radcy prawnego więc skąd my mamy mieć taka prawniczą wiedzę. Szuka się naprawdę dziury w całym. Szuka się kruczków. To jest wstyd. Bardzo proszę <text:s/>żeby w eter <text:s/>poszła wiadomość, że się źle dzieje. Być może poszła plotka, że ludzie stracą pracę – stąd udział w dzisiejszej sesji pracowników Zakładu Budynków Komunalnych.</text:p>
      <text:p text:style-name="P1"/>
      <text:p text:style-name="P1">Pani Mirosława Jasińska:</text:p>
      <text:p text:style-name="P1">-oprócz pracowników w dzisiejszej sesji uczestniczą przedstawiciele Wspólnot. Ja ze Wspólnotami nie rozwiążę. Dobrze nam się współpracuje. Dobrze również współpracuje się nam z Zarządcą Panem Szeklickim. Na dzień dzisiejszy Statut mamy dobry. Cała Polska tak działa. Chciałam jeszcze powiedzieć, że jestem osobą dostępną i na przyszłość prosiłabym aby protokół z kontroli przedstawiać mi osobiście.</text:p>
      <text:p text:style-name="P1"/>
      <text:p text:style-name="P1">Pani Alina Jakończuk:</text:p>
      <text:p text:style-name="P1">-sprawa zarządzania Wspólnotami wraca jak bumerang. Rozwiązanie umów ze Wspólnotami nie jest dobrą drogą. Uważam, że należy pójść tą drogą jaką zaproponował pan mecenas.</text:p>
      <text:p text:style-name="P1"/>
      <text:p text:style-name="P1">Pan Jarosław Bonus: </text:p>
      <text:p text:style-name="P1">-odnoszę wrażenie, że w tym wszystkim jest drugie dno, że ktoś bardzo mocno lobbuje odejście tych Wspólnot. Uważam, że pozbawienie ZBK Wspólnot spowoduje to, że będzie to łatwy kąsek dla konkurencji.</text:p>
      <text:p text:style-name="P1"/>
      <text:p text:style-name="P1">Pan Dariusz Jasiński – Zastepca Burmistrza Barczewa:</text:p>
      <text:p text:style-name="P1">-8 lat pracuję w samorządzie, żona dłużej i <text:s/>jeżeli ktoś na tej sali uważa, że jest jakiś niesmak powstały z naszej działalności to niech wstanie i powie czy były jakieś afery <text:s/>z naszym udziałem.</text:p>
      <text:p text:style-name="P1"/>
      <text:p text:style-name="P1">Pan Andrzej Moszczyński:</text:p>
      <text:p text:style-name="P1">-ten niesmak może powstać w relacji dyrektor-burmistrz.</text:p>
      <text:p text:style-name="P1"/>
      <text:p text:style-name="P1">Do punktu 13.</text:p>
      <text:p text:style-name="P1"/>
      <text:p text:style-name="P1">Pani Halina Bronka:</text:p>
      <text:p text:style-name="P1">proszę nie odczytywać w szczegółach materiału, który w mojej ocenie przygotowany jest wzorowo.</text:p>
      <text:p text:style-name="P1"/>
      <text:p text:style-name="P1">Pan Krzysztof Zdziarstek:</text:p>
      <text:p text:style-name="P1">-przeprowadzone zostały dwie kontrole: 9.01.2017r i 20.01.2017r.</text:p>
      <text:p text:style-name="P1">-9.01– skontrolowano 3 Wspólnoty, natomiast 20.01 – 4 Wspólnoty. Kontrole wykazały nieprawidłowości. Jedna ze Wspólnot zrezygnowała z segregacji. Po zmianie stawek 660 osób <text:s/>zadeklarowało <text:s/>zmianę na segregację.</text:p>
      <text:p text:style-name="P1"/>
      <text:p text:style-name="P1"><text:soft-page-break/>Pan Bogdan Caruk:</text:p>
      <text:p text:style-name="P1">-materiał ten pokazuje w sposób właściwy co się <text:s/>dzieje u nas w mieście. Ta praca została wykonana <text:s/>właściwie.</text:p>
      <text:p text:style-name="P1"/>
      <text:p text:style-name="P1">Pani Alina Jakończuk:</text:p>
      <text:p text:style-name="P1">-myślę, że lepsza będzie kontrola i współpraca, ponieważ to nasza Spółka zajmuje się wywozem <text:s/>nieczystości.</text:p>
      <text:p text:style-name="P1"/>
      <text:p text:style-name="P1">Pan Andrzej Maciejewski:</text:p>
      <text:p text:style-name="P1">-parę miesięcy temu <text:s/>uchwaliliśmy <text:s/>nowy Regulamin utrzymania czystości. Określiliśmy pewne <text:s/>standardy w tym regulaminie. Teraz wszystko rozbija się o pieniądze. Nie chcielibyśmy znowu podnosić stawek za wywóz nieczystości z powodu środków finansowych. Aby tego uniknąć te kontrole są niezbędne, ponieważ jeżeli do 2020r nie spełnimy określonych wymogów to Gmina płaciła będzie ogromne kary. Skutki tego będą obciążały wszystkich mieszkańców naszego miasta i gminy. Zwracam się więc do <text:s/>mieszkańców aby robić (segregacja) to bardzo rzetelnie. Dziękuję Pani Monice Słota za sporządzenie tak dobrego dokumentu. Kontrole są w dalszym ciągu <text:s/>niezbędne.</text:p>
      <text:p text:style-name="P1"/>
      <text:p text:style-name="P1">Pan Lech Nitkowski:</text:p>
      <text:p text:style-name="P1">-dziś od Pani Prezes ZUK usłyszałem, że segregacja poszła do przodu.</text:p>
      <text:p text:style-name="P1"/>
      <text:p text:style-name="P1">Do punktu 14 i punktu 15.</text:p>
      <text:p text:style-name="P1"/>
      <text:p text:style-name="P1">Pani Aneta Janikowska -Kiśluk udzieliła wyjaśnień do dostarczonych dla radnych informacji.</text:p>
      <text:p text:style-name="P1"/>
      <text:p text:style-name="P1">Pan Rafał Surmański:</text:p>
      <text:p text:style-name="P1">-wnioskuję o przygotowanie na następną sesję informacji o pozyskanych przez szkoły środkach;</text:p>
      <text:p text:style-name="P1"/>
      <text:p text:style-name="P1"/>
      <text:p text:style-name="P1">Pani Aneta Janikowska-Kiśluk:</text:p>
      <text:p text:style-name="P1">-taką informację powinien przygotować MZOiZ.</text:p>
      <text:p text:style-name="P1"/>
      <text:p text:style-name="P1"/>
      <text:p text:style-name="P1">Pan Surmański:</text:p>
      <text:p text:style-name="P1">-a ja myślę, że to powinno było się znaleźć we wspólnej informacji; </text:p>
      <text:p text:style-name="P1"/>
      <text:p text:style-name="P1"/>
      <text:p text:style-name="P1">Pan Andrzej Maciejewski:</text:p>
      <text:p text:style-name="P1">-uważam, że Pani Hanna Chyżyńska powinna taką informację za 2016r przygotować na następną sesję.</text:p>
      <text:p text:style-name="P1"/>
      <text:p text:style-name="P1">Pan Lech Nitkowski:</text:p>
      <text:p text:style-name="P1">-Wydział Promocji jest <text:s/>w tej chwili osłabionym wydziałem. Mimo 3-krotnego ogłaszania naboru na wolne stanowisko do pozyskiwania środków nie mamy chętnego do podjęcia tej pracy. Jednakże pomimo osłabienia tego wydziału Pani <text:soft-page-break/>Janikowska-Kiśluk wyrobiła się ze złożeniem 3 wniosków. Wprawdzie nastąpiło to ostatniego dnia ale <text:s/>jednak zdążyła. Pani Skarbnik niech Pani pomyśli nad tym.</text:p>
      <text:p text:style-name="P1"/>
      <text:p text:style-name="P1">Do punktu 16.</text:p>
      <text:p text:style-name="P1">Interpelacje i zapytania radnych.</text:p>
      <text:p text:style-name="P1"/>
      <text:p text:style-name="P1">Pani Krystyna Mańkowska:</text:p>
      <text:p text:style-name="P1">-czy coś się robi w sprawie komunikacji publicznej?</text:p>
      <text:p text:style-name="P1">-w dalszym ciągu brak jest znaku zakazującego postój pojazdów przy Wrócikowie. Czy to będzie wykonane?<text:line-break/></text:p>
      <text:p text:style-name="P1">Pani Halina Bronka:</text:p>
      <text:p text:style-name="P1">-kiedy będą zasiedlone 2 nowe boksy śmietnikowe na Starym Mieście?</text:p>
      <text:p text:style-name="P1">-proszę o rozwiązanie problemu usuwania popiołów. Może należy zakupić więcej pojemników.</text:p>
      <text:p text:style-name="P1"/>
      <text:p text:style-name="P1">Pani Dorota Kaczorowska:</text:p>
      <text:p text:style-name="P1">-przy współdziałaniu z Agencją Nieruchomości Rolnych proszę o uwzględnienie Niedźwiedzia;</text:p>
      <text:p text:style-name="P1">-przy stawku w Ramsowie zrobiono zaporę z błota. Czy to będzie uprzątnięte?</text:p>
      <text:p text:style-name="P1">-wieża przy stawku w Ramsowie grozi zawaleniem a jest na niej gniazdo bocianie.</text:p>
      <text:p text:style-name="P1"/>
      <text:p text:style-name="P1"/>
      <text:p text:style-name="P1">Pani Balbina Buras:</text:p>
      <text:p text:style-name="P1">-w Radostach 15 i 9 nadal nie zapalają się żarówki.</text:p>
      <text:p text:style-name="P1"/>
      <text:p text:style-name="P1">Pan Jarosław Bonus:</text:p>
      <text:p text:style-name="P1">-nie dostałem pisemnej odpowiedzi, o którą prosiłem na moje zapytanie w sprawie </text:p>
      <text:p text:style-name="P1">wyboru <text:s/>wariantu odwodnienia <text:s/>ulicy Słowackiego;</text:p>
      <text:p text:style-name="P1"/>
      <text:p text:style-name="P1">Pan Bogdan Caruk:</text:p>
      <text:p text:style-name="P1">-od kilku dni na ulicy Traugutta nie świecą się dwie latarnie <text:s/>uliczne.</text:p>
      <text:p text:style-name="P1"/>
      <text:p text:style-name="P1">Pan Bogusław Matłoka:</text:p>
      <text:p text:style-name="P1">-proszę o postawienie lampy w Marunach.</text:p>
      <text:p text:style-name="P1"/>
      <text:p text:style-name="P1">Do punktu 17.</text:p>
      <text:p text:style-name="P1">Pani Krystyna Szter – Sołtys Kaplityn:</text:p>
      <text:p text:style-name="P1">-wielokrotnie mówiłam o odprowadzeniu wód z dróg gminnych w Kaplitynach. Złożyłam wniosek do budżetu powiatu na 2017r z wiadomością dla Pana Burmistrza Barczewa. Od kilku miesięcy trwa proces wymiany korespondencji między Gminą Barczewo a Powiatową Służbą Drogową w Olsztynie. Czy mógłby <text:s/>Pan Panie Burmistrzu być mediatorem w tej sprawie. Rów jest nasz.</text:p>
      <text:p text:style-name="P1"/>
      <text:p text:style-name="P1">Pan Rejnold Human:</text:p>
      <text:p text:style-name="P1">-w ciągu 20 lat w Lesznie realizowana była tylko 1 inwestycja. Dlaczego o nas nie pamiętacie?</text:p>
      <text:p text:style-name="P1"/>
      <text:p text:style-name="P1"><text:soft-page-break/>Do punktu 18.</text:p>
      <text:p text:style-name="P1">Odpowiedzi.</text:p>
      <text:p text:style-name="P1"/>
      <text:p text:style-name="P1">Pan Dariusz Jasiński:</text:p>
      <text:p text:style-name="P1">-dla Pani Mańkowskiej – znak – ustawienie tego znaku jest konsultowane z Panią Sołtys i w przeciągu tygodnia powinien się tam pojawić;</text:p>
      <text:p text:style-name="P1">-dla Pani Mańkowskiej – transport publiczny – nic się w tej sprawie nie dzieje. Nie ma na ten cel na dzień dzisiejszy środków.</text:p>
      <text:p text:style-name="P1"/>
      <text:p text:style-name="P1">Pan Andrzej Maciejewski:</text:p>
      <text:p text:style-name="P1">--czy Urząd Marszałkowski zwrócił się do Pana <text:s/>z pismem w sprawie zaopiniowania stanu naszej komunikacji?</text:p>
      <text:p text:style-name="P1"/>
      <text:p text:style-name="P1">Pan Dariusz Jasiński:</text:p>
      <text:p text:style-name="P1">-zorientuję się i odpowiem.</text:p>
      <text:p text:style-name="P1"/>
      <text:p text:style-name="P1">Pan Andrzej Maciejewski:</text:p>
      <text:p text:style-name="P1">-proszę o <text:s/>kopię odpowiedzi na to pismo.</text:p>
      <text:p text:style-name="P1"/>
      <text:p text:style-name="P1">Pan Dariusz Jasiński:</text:p>
      <text:p text:style-name="P1">-dla Pani Haliny Bronka – śmietniki – w ubiegłym tygodniu było spotkanie. Chcemy te boksy przypisać Wspólnotą lub mieszkańcom. Musimy dopasować ilość pojemników do użytkowników. Proszę o chwilę cierpliwości aby zrobić to tak żeby miało to ręce i nogi.</text:p>
      <text:p text:style-name="P1"/>
      <text:p text:style-name="P1">Pan Lech Nitkowski:</text:p>
      <text:p text:style-name="P1">-dla Pani Kaczorowskiej – Niedźwiedź, staw w Ramsowie – odpowiem na piśmie;</text:p>
      <text:p text:style-name="P1">-wieża – rzeczywiście <text:s/>jest pochylona. Trzeba to zrobić.</text:p>
      <text:p text:style-name="P1"/>
      <text:p text:style-name="P1">-dla Pana Bonusa – odpowiem na piśmie;</text:p>
      <text:p text:style-name="P1"/>
      <text:p text:style-name="P1">-dla Pana Caruka – latarnie zapalimy. </text:p>
      <text:p text:style-name="P1"/>
      <text:p text:style-name="P1">-podobnie Maruny (Pan Matłoka)</text:p>
      <text:p text:style-name="P1"/>
      <text:p text:style-name="P1">-dla Pani Szter – postaram się być mediatorem</text:p>
      <text:p text:style-name="P1"/>
      <text:p text:style-name="P1">-dla Pana Humana – zorientuję się czy Urząd Marszałkowski może pomóc;</text:p>
      <text:p text:style-name="P1"/>
      <text:p text:style-name="P1"/>
      <text:p text:style-name="P1">Pan Kazimierz Kozon:-to boisko w Lesznie może można by było włączyć do innego wniosku. Tu się pochylam do Pani Anety.</text:p>
      <text:p text:style-name="P1"/>
      <text:p text:style-name="P1"/>
      <text:p text:style-name="P1">Do punktu 19.</text:p>
      <text:p text:style-name="P1">Sprawy różne i wolne wnioski.</text:p>
      <text:p text:style-name="P1"/>
      <text:p text:style-name="P1">Pan Andrzej Maciejewski:</text:p>
      <text:p text:style-name="P1"><text:soft-page-break/>-Stowarzyszenia Strzeleckie zwróciły się z prośbą o <text:s/>udostępnienie terenu na strzelnicę. Otrzymaliśmy protest <text:s/>mieszkańców Łapki w tej sprawie. Mieszkańcy nie chcą aby tam budować strzelnicę. Podpisało się pod nim ponad 40 osób. Otrzymaliśmy również pismo mieszkańców <text:s/>Kronowa, że popierają utworzenie <text:s/>strzelnicy. Proszę aby tym zajęła się merytoryczna Komisja.</text:p>
      <text:p text:style-name="P1"/>
      <text:p text:style-name="P1">Pan Bogusław Matłoka:</text:p>
      <text:p text:style-name="P1">-odbyło się Zebranie Wiejskie <text:s/>Łapki gdzie <text:s/>ankieterzy <text:s/>bardzo solidnie dotarli do każdego domu, do wszystkich mieszkańców. Stąd protest ponad 40 mieszkańców Łapki. Ja jeszcze przywiozłem 10 podpisów przeciwnych strzelnicy. Uważam, że tu może być duży opór społeczny. Na tym Zebraniu byli również przedstawiciele Stowarzyszeń Strzeleckich. Uważałem, że ten temat <text:s/>zamknął się ostatecznie.</text:p>
      <text:p text:style-name="P1"/>
      <text:p text:style-name="P1">Pan Andrzej Maciejewski:</text:p>
      <text:p text:style-name="P1">-proszę aby Komisja do Spraw Gospodarczych <text:s/>wydała swoją opinię w tym temacie.</text:p>
      <text:p text:style-name="P1"/>
      <text:p text:style-name="P1">Pani Halina Bronka:</text:p>
      <text:p text:style-name="P1">-uważam, że to Komisja Rolnictwa i Ochrony Środowiska <text:s/>powinna zająć się tym.</text:p>
      <text:p text:style-name="P1"/>
      <text:p text:style-name="P1">Pan Andrzej Maciejewski:</text:p>
      <text:p text:style-name="P1">-w takim razie proszę aby tym zajęli się urzędnicy.</text:p>
      <text:p text:style-name="P1"/>
      <text:p text:style-name="P1">Pan Bogusław Matłoka:</text:p>
      <text:p text:style-name="P1">-na Zebraniu był również Pan Caruk, który był <text:s/>świadkiem tak jak jedno za Stowarzyszeń wyszło w połowie Zebrania i stwierdzili, że już nie są tym zainteresowani. Natomiast drugie Stowarzyszenie na zapytanie dotyczące ewentualnego hałasu stwierdziło, że jak się strzela <text:s/>to będzie słychać. Uważam, że najważniejszy jest głos mieszkańców.</text:p>
      <text:p text:style-name="P1"/>
      <text:p text:style-name="P1">Pan Andrzej Maciejewski:</text:p>
      <text:p text:style-name="P1">-uważam, że tym się powinna zająć Komisja do Spraw Gospodarczych.</text:p>
      <text:p text:style-name="P1"/>
      <text:p text:style-name="P1">Pani Anna Wojszel:</text:p>
      <text:p text:style-name="P1">-tam podpisali się i mieszkańcy Łapki i mieszkańcy Kronowa więc chyba coś jest na rzeczy i należy kierować się głosem ludu.</text:p>
      <text:p text:style-name="P1"/>
      <text:p text:style-name="P1">Pan Kazimierz Kozon:</text:p>
      <text:p text:style-name="P1">-szanujmy głos mieszkańców</text:p>
      <text:p text:style-name="P1"/>
      <text:p text:style-name="P1">'Pan Andrzej Maciejewski:</text:p>
      <text:p text:style-name="P1">-członkowie Zarządu Klubu PISA <text:s/>złożyli skargę na Klub BUKS. Skarga ta skierowana była do Rady Miejskiej w Barczewie. W związku z tym, że Rada nie jest kompetentna do jej rozpatrzenia przekazałem <text:s/>ją zgodnie z właściwością do rozpatrzenia <text:s/>dla Burmistrza Barczewa.</text:p>
      <text:p text:style-name="P1"/>
      <text:p text:style-name="P1">Pani Halina <text:s/>Bronka:</text:p>
      <text:p text:style-name="P1">-powołana zostałam do Komisji <text:s/>do przydziału grantów . Więc co my mamy zrobić <text:soft-page-break/>mamy nie przydzielić środków dla PIS-y i dla BUKS-u?</text:p>
      <text:p text:style-name="P1"/>
      <text:p text:style-name="P1">Pan Lech Nitkowski:</text:p>
      <text:p text:style-name="P1">-rozpatrzcie te wnioski tak tak zostały złożone.</text:p>
      <text:p text:style-name="P1"/>
      <text:p text:style-name="P1">Pan Adam Dowgiałło:</text:p>
      <text:p text:style-name="P1">-co w Starostwie przypadło w budżecie na 2017 r dla Barczewa;</text:p>
      <text:p text:style-name="P1"/>
      <text:p text:style-name="P1">Pani Krystyna Szter:</text:p>
      <text:p text:style-name="P1">-najwięcej wniosków do budżetu powiatu na 2017r wpłynęło z Barczewa.</text:p>
      <text:p text:style-name="P1">Uwzględniono:</text:p>
      <text:p text:style-name="P1">-remont odcinka drogi Bartołty Wielkie w kierunku do „16”;</text:p>
      <text:p text:style-name="P1">-remont drogi-skrzyżowanie Barczewo-Barczewko;</text:p>
      <text:p text:style-name="P1">Jeśli zostaną pieniądze to wystąpimy z zapytaniem do Burmistrza co w ramach tych środków jeszcze robić na terenie gminy Barczewo.</text:p>
      <text:p text:style-name="P1"/>
      <text:p text:style-name="P1">Pan Andrzej Moszczyński:</text:p>
      <text:p text:style-name="P1">-dziękuję za twardą postawę odnośnie budowy kompostowni w Łęgajnach;</text:p>
      <text:p text:style-name="P1">-chciałem również powiedzieć, że firmy, które zajmują się odśnieżaniem na naszym terenie – robią to dobrze;</text:p>
      <text:p text:style-name="P1"/>
      <text:p text:style-name="P1">Pani Halina Bronka:</text:p>
      <text:p text:style-name="P1">w ubiegłym tygodniu odbyła się piękna impreza <text:s/>zorganizowana przez Centrum Kulturalno-Bibliteczne „Czwartki z muzyką kameralną”. Zorganizowana była doskonale;</text:p>
      <text:p text:style-name="P1">-7 lutego odbędzie się impreza dotycząca pamięci Feliksa Nowowiejskiego;</text:p>
      <text:p text:style-name="P1">-w ubiegłym roku prosiłam o budowę chodników na Starym Mieście. Chciałam powiedzieć, że w tym roku pan który to projektuje rewelacyjnie podszedł do tego tematu;</text:p>
      <text:p text:style-name="P1">-proszę o informację dotyczącą dokumentów wpływających z poszczególnych szkół w sprawie reformy oświaty;</text:p>
      <text:p text:style-name="P1">-proszę nie decydować za Panią Dyrektor Przedszkola czy maja tam być grupy zerowe czy nie;</text:p>
      <text:p text:style-name="P1"/>
      <text:p text:style-name="P1">Pan Lech Nitkowski:</text:p>
      <text:p text:style-name="P1">-zależało nam na tym aby wszystkie szkoły niepubliczne złożyły <text:s/>w stosownym terminie dokumenty dotyczące funkcjonowania ich szkół;</text:p>
      <text:p text:style-name="P1"/>
      <text:p text:style-name="P1">Pan Andrzej Maciejewski udzielił głosu dla Pani Moniki Hemerling – p.o Dyrektora Szkoły Podstawowej w Barczewie.</text:p>
      <text:p text:style-name="P1"/>
      <text:p text:style-name="P1">Pani Hemerling stwierdziła między innymi:</text:p>
      <text:p text:style-name="P1">-otrzymałam dokumenty dotyczące naszej szkoły i stwierdzam, że nasza szkoła <text:s/>została <text:s/>postawiona w bardzo złym <text:s/>świetle w sprawie pozyskiwania środków.</text:p>
      <text:p text:style-name="P1">Pani Hemerling rozdała materiały radnym.</text:p>
      <text:p text:style-name="P1"/>
      <text:p text:style-name="P1">Pani Alicja Zyskowska w imieniu nauczycieli Gimnazjum Ziemi Warmińskiej odczytała pismo skierowane <text:s/>za Jej pośrednictwem do Radnych Rady Miejskiej w <text:soft-page-break/>Barczewie, w którym nauczyciele tej placówki przedstawili swoje argumenty <text:s/>za</text:p>
      <text:p text:style-name="P1">utworzeniem <text:s/>drugiej szkoły podstawowej w budynkach Gimnazjum.</text:p>
      <text:p text:style-name="P1"/>
      <text:p text:style-name="P1">Pani Halina Bronka:</text:p>
      <text:p text:style-name="P1">-dziękuję za <text:s/>wystąpienie Pani z Gimnazjum. Uważam, że potrzebnie czy nie potrzebnie nauczyciele zostali wplątani w intrygę. Byłam radna kiedy było budowane Gimnazjum i hala sportowa. Był to obiekt budowany na szkołę ponad podstawową . Utworzone też tam zostały szkoły ponadgimnazjalne oraz szkoła muzyczna. Nikt nie mówi o likwidacji szkoły. Dlaczego od miesiąca września nikt się nie wziął za to co zrobić z pomieszczeniami izb lekcyjnych, które będą opuszczone przez gimnazjalistów. Jest niż demograficzny i czy tego chcemy czy nie <text:s/>to nauczyciele będą tracili pracę. Jeśli swoje wyliczenia i koncepcje ma gimnazjum to prosimy o nie <text:s/>i to nie powinno odbywać się na sesji.</text:p>
      <text:p text:style-name="P1"/>
      <text:p text:style-name="P1">Pan Lech Jan Nitkowski:</text:p>
      <text:p text:style-name="P1">-czy nam się to podoba czy nie to od <text:s/>września przyszłego roku będziemy <text:s/>mieli 800 dzieci, ale nie dopuszczę do tego, że wniwecz pójdzie to co było zrobione za tak duże <text:s/>pieniądsze (gimnazjum). Bez względu na to czy będzie jedna szkoła czy dwie to absolwenci szkóły lub szkół podstawowych powinni zostać w naszym liceum. Mówię tak: na dzień dzisiejszy chcę aby w Barczewie były dwie szkoły podstawowe.</text:p>
      <text:p text:style-name="P1"/>
      <text:p text:style-name="P1">Pan Rafał Surmański:</text:p>
      <text:p text:style-name="P1">-Minister <text:s/>Oświaty <text:s/>mówi o dobru dziecka poprzez tworzenie małych ośrodków, w których te dzieci będą się kształciły. Pani Minister zakłada nie zwalnianie nauczycieli ale zapewnienie im większej ilości godzin. To Ministerstwo wytacza nam drogę, którą powinniśmy iść.</text:p>
      <text:p text:style-name="P1"/>
      <text:p text:style-name="P1">Pan Andrzej Moszczyński:</text:p>
      <text:p text:style-name="P1">-Komisja Oświaty przygląda się <text:s/>już tej sprawie od poprzedniego roku. Zapewnić Państwa pragnę, że żadnej decyzji tu nie podjęliśmy. Jednego co mi brakuje to głosu rodziców z dziećmi. Sztuką będzie to aby ułożyć to w gminie <text:s/>to tak aby nikt</text:p>
      <text:p text:style-name="P1">nie stracił pracy w związku <text:s/>z reformą oświaty. Czas ucieka. Jeszcze nie wiemy co <text:s/>z Bartołtami. Pozwólcie <text:s/>nam Państwo spokojnie nad tym popracować.</text:p>
      <text:p text:style-name="P1"/>
      <text:p text:style-name="P1">Pani Alicja Sawicka – Dyrektor Gimnazjum:</text:p>
      <text:p text:style-name="P1">-w mojej szkole nie ma pustych sal i ich ni będzie. Wszystkie są zajęte. Szkoła ta pracuje <text:s/>przez 10 godzin <text:s/>dziennie, nawet w sobotę i w niedzielę.</text:p>
      <text:p text:style-name="P1"/>
      <text:p text:style-name="P1">Pani Halina Bronka:</text:p>
      <text:p text:style-name="P1">-nikt nie mówił, że u was są wolne sale ale było powiedziane że w trakcie wygaszania klas <text:s/>mogą <text:s/>się takie pojawić. Nikt źle nie mówi o Was i o Waszej</text:p>
      <text:p text:style-name="P1">szkole.</text:p>
      <text:p text:style-name="P1"/>
      <text:p text:style-name="P1">Pani Alina Jakończuk:</text:p>
      <text:p text:style-name="P1">-nikt nic nie powie o budynkach Szkoły Podstawowej w Barczewie. Zastanówmy się </text:p>
      <text:p text:style-name="P1">i zacznijmy poważnie rozmawiać. Po co to wszystko Panie Burmistrzu skoro Pan już ma swoją koncepcję utworzenia dwóch szkół podstawowych. Po co więc o tym <text:soft-page-break/>dziś mówimy?</text:p>
      <text:p text:style-name="P1"/>
      <text:p text:style-name="P1"/>
      <text:p text:style-name="P1">Pan Jarosław Bonus zaproponował zakończenie dyskusji.</text:p>
      <text:p text:style-name="P1"/>
      <text:p text:style-name="P1">„Za” propozycją radnego Bonusa głosowało 13 radnych;</text:p>
      <text:p text:style-name="P1">„Wstrzymujące” - 1 głos.</text:p>
      <text:p text:style-name="P1"/>
      <text:p text:style-name="P1">Do punktu 20.</text:p>
      <text:p text:style-name="P1"/>
      <text:p text:style-name="P1">Pan Andrzej Maciejewski:</text:p>
      <text:p text:style-name="P1">-stwierdzam, że dzisiejszy porządek obrad został zrealizowany. W związku z tym zamykam XXXV/17 sesję Rady Miejskiej w Barczewie. Dziękuję Państwu za udział w obradach.</text:p>
      <text:p text:style-name="P1">Protokółowała:</text:p>
      <text:p text:style-name="P1">Barbara Kwapis</text:p>
      <text:p text:style-name="P1"/>
      <text:p text:style-name="P1"><text:s text:c="76"/>Przewodniczący Rady Miejskiej</text:p>
      <text:p text:style-name="P1"><text:s text:c="76"/>w <text:s/>Barczewie.</text:p>
      <text:p text:style-name="P1"><text:s text:c="76"/>Andrzej Maciejewski</text:p>
      <text:p text:style-name="P1"/>
      <text:p text:style-name="P1"/>
      <text:p text:style-name="P1"/>
      <text:p text:style-name="P1"/>
      <text:list xml:id="list5076686061553098750" text:style-name="L1">
        <text:list-item>
          <text:list>
            <text:list-header>
              <text:p text:style-name="P2"/>
            </text:list-header>
          </text:list>
        </text:list-item>
      </text:list>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01T07:41:51.61</meta:creation-date>
    <dc:date>2017-02-14T12:33:31.18</dc:date>
    <meta:editing-duration>PT13H40M26S</meta:editing-duration>
    <meta:editing-cycles>9</meta:editing-cycles>
    <meta:generator>OpenOffice/4.1.2$Win32 OpenOffice.org_project/412m3$Build-9782</meta:generator>
    <meta:document-statistic meta:table-count="0" meta:image-count="0" meta:object-count="0" meta:page-count="16" meta:paragraph-count="332" meta:word-count="4392" meta:character-count="30608"/>
  </office:meta>
</office:document-meta>
</file>