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5"/><text:span text:style-name="T1"><text:s/>P <text:s/>R <text:s/>O <text:s/>T <text:s/>O <text:s/>K <text:s/>Ó <text:s/>Ł</text:span></text:p>
      <text:p text:style-name="P1"/>
      <text:p text:style-name="P1">z posiedzenia wspólnego stałych Komisji Rady Miejskiej w Barczewie, które odbyło się w dniu 17 lutego 2017r.</text:p>
      <text:p text:style-name="P1"/>
      <text:p text:style-name="P1">W spotkaniu <text:s/>- zgodnie z załączoną listą obecności uczestniczyło 13 radnych.</text:p>
      <text:p text:style-name="P1">Nieobecni radni – Anna Wojszel i Kazimierz Kozon.</text:p>
      <text:p text:style-name="P1"/>
      <text:p text:style-name="P1">Temat spotkania:</text:p>
      <text:p text:style-name="P1">1.Reforma <text:s/>Oświaty Gminy <text:s/>Barczewo.</text:p>
      <text:p text:style-name="P1"/>
      <text:p text:style-name="P1">Spotkanie otworzył i powitał przybyłych Pan Andrzej Maciejewski – Przewodniczący Rady Miejskiej w Barczewie.</text:p>
      <text:p text:style-name="P1"/>
      <text:p text:style-name="P1">Pan Lech Jan Nitkowski – Burmistrz Barczewa – <text:s/>przedstawił zebranym propozycję dostosowania <text:s/>w Barczewie <text:s/>placówek oświatowych do wymogów <text:s/>reformy oświatowej. Poinformował również zebranych w jakich spotkaniach (w tym temacie) Gmina Barczewo uczestniczyła.</text:p>
      <text:p text:style-name="P1">Pan Nitkowski odczytał list Pani Minister Oświaty, pismo NSZZ Solidarność informujące o przybyciu na spotkanie <text:s/>Pani Szydlik – Zastępcy Przewodniczącej tego Związku. Przedstawił również pismo <text:s/>z NSZZ Solidarność <text:s/>dotyczące braku upoważnienia Pani Gieczys, członka tych Związków, do wystosowywania pism w imieniu NSZZ Solidarność.</text:p>
      <text:p text:style-name="P1"/>
      <text:p text:style-name="P1">Pani Halina Bronka:</text:p>
      <text:p text:style-name="P1">-wnioskuję <text:s/>aby Pani Hanna Chyżyńska <text:s/>uzasadniła, że powstanie dwóch szkół podstawowych w Barczewie jest najlepszą formą w nowej reformie oświaty. Proszę o udowodnienie, że dobro dziecka <text:s/>będzie wzięte pod uwagę.</text:p>
      <text:p text:style-name="P1"/>
      <text:p text:style-name="P1">Pan Andrzej Maciejewski:</text:p>
      <text:p text:style-name="P1">-proszę o uzasadnienie projektu uchwały dotyczącej powstania dwóch szkół podstawowych w Barczewie.</text:p>
      <text:p text:style-name="P1"/>
      <text:p text:style-name="P1">Pani Hanna Chyżyńska – Dyrektor MZOiZ przedstawiła uzasadnienie do przedstawionego przez Burmistrza projektu uchwały.</text:p>
      <text:p text:style-name="P1"/>
      <text:p text:style-name="P1">Pani Halina Bronka:</text:p>
      <text:p text:style-name="P1">-odpowiedziała mi Pani w 2%. Tu wszyscy radni <text:s/>muszą być przekonani o słuszności tej decyzji. Proszę <text:s/>udowodnić nam, że utworzenie dwóch szkół podstawowych przyniesie <text:s/>nam wszystkim korzyści.</text:p>
      <text:p text:style-name="P1"/>
      <text:p text:style-name="P1">Pan Andrzej Maciejewski:</text:p>
      <text:p text:style-name="P1">-czy klasy będą rozbijane?</text:p>
      <text:p text:style-name="P1"/>
      <text:p text:style-name="P1">Pani Hanna Chyżyńska:</text:p>
      <text:p text:style-name="P1">-nie, z rekrutacji będą tylko klasy I i IV.</text:p>
      <text:p text:style-name="P1"/>
      <text:p text:style-name="P1">Pan Andrzej Maciejewski:</text:p>
      <text:p text:style-name="P1"><text:soft-page-break/>-czy IV klasy będą dzielone?</text:p>
      <text:p text:style-name="P1"/>
      <text:p text:style-name="P1">Pani Chyżyńska:</text:p>
      <text:p text:style-name="P1">-tak, ale nikt nie będzie zmuszał. Jeśli rodzic zechce zostawić dziecko, to nikt nie będzie musiał tego dziecka przenosić. Wszystko zależy od woli rodzica.</text:p>
      <text:p text:style-name="P1"/>
      <text:p text:style-name="P1">Pan Andrzej Maciejewski:</text:p>
      <text:p text:style-name="P1">-czyli żaden rodzic nie będzie <text:s/>zmuszony do zabierania dzieci ze Szkoły Podstawowej nr 1, i czy nikt <text:s/>nie zmusi też w IV klasie rodzica do przenoszenia dziecka?</text:p>
      <text:p text:style-name="P1"/>
      <text:p text:style-name="P1">Pani Hanna Chyżyńska:</text:p>
      <text:p text:style-name="P1">-jest to wola rodziców i nikt ich nie będzie zmuszał do jakiej szkoły ma chodzić dziecko.</text:p>
      <text:p text:style-name="P1"/>
      <text:p text:style-name="P1">Pan Rafał Surmański:</text:p>
      <text:p text:style-name="P1">-wybór rejonów zawsze należy do rodziców. Rejony są ustalane tylko po to żeby było wiadomo, że dziecko spełnia obowiązek szkolny a do rodzica zawsze należy wybór. Nie ma żadnego przymusu i tego się trzymajmy. Dajemy wybór rodzicom i <text:s/>to im mówimy. Obecnie też tak jest. Dzieci uczą się nawet w Olsztynie mimo tego że ich rejon jest w Barczewie. Tu chodzi o dobro dziecka.</text:p>
      <text:p text:style-name="P1"/>
      <text:p text:style-name="P1">Pan Andrzej Maciejewski:</text:p>
      <text:p text:style-name="P1">-jakie będzie minimum ilościowe uczniów w klasach?</text:p>
      <text:p text:style-name="P1"/>
      <text:p text:style-name="P1">Pani Chyżyńska:</text:p>
      <text:p text:style-name="P1">-około 20 uczniów. Jeśli nie będzie miejsca dla dzieci wówczas wskazujemy <text:s/>drugą szkołę. Nowa reforma oświatowa zakłada, że szkoły mają być małe, z mniejszą liczbą uczniów w klasach – aby te szkoły były bezpieczniejsze. Coraz więcej dzieci jest niepełnosprawnych, z autyzmem, z <text:s/>aspargerem <text:s/>i my im stwarzamy dobre warunki do nauki.</text:p>
      <text:p text:style-name="P1"/>
      <text:p text:style-name="P1">Pan Andrzej Moszczyński:</text:p>
      <text:p text:style-name="P1">-czy chodzi o zwalnianie, czy o przyjmowanie nauczycieli?</text:p>
      <text:p text:style-name="P1"/>
      <text:p text:style-name="P1">Pani Chyżyńska:</text:p>
      <text:p text:style-name="P1">-na 3 lata mam przygotowaną stymulację. Część nauczycieli przejdzie do innych szkół.</text:p>
      <text:p text:style-name="P1"/>
      <text:p text:style-name="P1">Pan Andrzej Maciejewski:</text:p>
      <text:p text:style-name="P1">-czy zwolnienia będą większe przy 1 czy przy 2 szkołach?</text:p>
      <text:p text:style-name="P1"/>
      <text:p text:style-name="P1">Pani Chyżyńska:</text:p>
      <text:p text:style-name="P1">-przepisy są elastyczne: w <text:s/>I roku – 3 etaty wczesnoszkolne. W całości 4 <text:s/>etaty <text:s/>do zwolnienia przy <text:s/>2 szkołach i 6 etatów przy 1 szkole.</text:p>
      <text:p text:style-name="P1">Ogólnie przy 1 szkole <text:s/>24 <text:s/>osoby stracą <text:s/>pracę w przeciągu 3 lat.</text:p>
      <text:p text:style-name="P1"/>
      <text:p text:style-name="P1">Pan Andrzej Moszczyński:</text:p>
      <text:p text:style-name="P1"><text:soft-page-break/>-na dzień dzisiejszy <text:s/>już coś wiemy: uczniowie od 1 do 8 klasy będą w jednej szkole</text:p>
      <text:p text:style-name="P1">Szkoły będą mniejsze, bezpieczniejsze , gdzie wszyscy się znają.</text:p>
      <text:p text:style-name="P1"/>
      <text:p text:style-name="P1">Pan Andrzej <text:s/>Maciejewski:</text:p>
      <text:p text:style-name="P1">--tworzenie 7, 8 klasy w gimnazjum</text:p>
      <text:p text:style-name="P1"/>
      <text:p text:style-name="P1">Pani Chyżyńska:</text:p>
      <text:p text:style-name="P1">-to tylko w okresie przejściowym. Docelowo to mają <text:s/>być pełne 8 – oddziałowe <text:s text:c="2"/>dwie <text:s/>oddzielne szkoły.</text:p>
      <text:p text:style-name="P1"/>
      <text:p text:style-name="P1">Pan Andrzej Maciejewski:</text:p>
      <text:p text:style-name="P1">-jeżeli wszystkie dzieci będą chodziły do jednej szkoły to czy będą się uczyły na <text:s/>jedną zmianę?</text:p>
      <text:p text:style-name="P1">Czy prawdą jest,że jak bedą się uczyły na jedną zmianę to subwencja będzie wyższa?</text:p>
      <text:p text:style-name="P1"/>
      <text:p text:style-name="P1">Pani Chyżyńska:</text:p>
      <text:p text:style-name="P1">-jedna zmiana tylko w przyszłym roku a potem niestety już nie. Jeżeli chodzi o subwencję to jeszcze nic nie wiadomo na ten temat.</text:p>
      <text:p text:style-name="P1"/>
      <text:p text:style-name="P1">Pani Alina Jakończuk:</text:p>
      <text:p text:style-name="P1">-proszę nam pokazać jak się będzie kształtowało zatrudnienie w poszczególnych latach. Proszę o stymulację.</text:p>
      <text:p text:style-name="P1"/>
      <text:p text:style-name="P1">Pan Lech Nitkowski:</text:p>
      <text:p text:style-name="P1">-Pani Alino dlaczego Pani jest tak zdecydowanym przeciwnikiem 2 szkół skoro minister mówi, że <text:s/>szkoły mają być mniejsze, bezpieczniejsze?</text:p>
      <text:p text:style-name="P1"/>
      <text:p text:style-name="P1">Pani Alina Jakończuk:</text:p>
      <text:p text:style-name="P1">-cały czas receptą na to <text:s/>aby zagospodarować pomieszczenia w budynku gimnazjum jest <text:s/>utworzenie 2 szkół. Proszę mnie przekonać do tego, że mają być utworzone 2 szkoły.</text:p>
      <text:p text:style-name="P1"/>
      <text:p text:style-name="P1">Pan Lech Nitkowski:</text:p>
      <text:p text:style-name="P1">-ja Państwu nie przedstawię innej koncepcji;</text:p>
      <text:p text:style-name="P1"/>
      <text:p text:style-name="P1">Pani Hanna Chyżyńska:</text:p>
      <text:p text:style-name="P1">-jak Państwo sobie wyobrażacie zarządzanie przez dyrektora jednej szkoły takimi wielkimi i oddalonymi od siebie obiektami. Fizycznie i prawnie nie ma takiej możliwości.</text:p>
      <text:p text:style-name="P1"/>
      <text:p text:style-name="P1">Pan Jarosław Bonus:</text:p>
      <text:p text:style-name="P1">-jak na razie z tej dyskusji nic nie wynika. Dostaliśmy jeden projekt uchwały. Dlaczego nie dostaliśmy alternatywnej uchwały? Ja poproszę o przygotowanie rzetelnej, alternatywnej <text:s/>opcji. Wniosek formalny: przygotować alternatywną uchwałę.</text:p>
      <text:p text:style-name="P1"/>
      <text:p text:style-name="P1">Pan Dariusz Jasiński – Zastępca Burmistrza Barczewa:</text:p>
      <text:p text:style-name="P1"><text:soft-page-break/>-wyraźnie jest powiedziane, że to Burmistrz przedstawia propozycję i Burmistrz to zrobił.</text:p>
      <text:p text:style-name="P1"/>
      <text:p text:style-name="P1">Pan Andrzej Maciejewski:</text:p>
      <text:p text:style-name="P1">-prawo wnoszenia uchwał ma Burmistrz i komisje Rady. Komisja nie wniosła projektu. Burmistrz wniósł. Co będzie jeśli Rada nie podejmie uchwały?<text:line-break/></text:p>
      <text:p text:style-name="P1"/>
      <text:p text:style-name="P1">Pani Chyżyńska:</text:p>
      <text:p text:style-name="P1">-organ podejmie taką decyzję.</text:p>
      <text:p text:style-name="P1"/>
      <text:p text:style-name="P1">Pani Alina Jakończuk:</text:p>
      <text:p text:style-name="P1">-czy taką uchwałę możemy podjąć później?</text:p>
      <text:p text:style-name="P1"/>
      <text:p text:style-name="P1">Pani Chyżyńska:</text:p>
      <text:p text:style-name="P1">-musimy podjąć uchwałę teraz.</text:p>
      <text:p text:style-name="P1"/>
      <text:p text:style-name="P1">Pan Andrzej Moszczyński:</text:p>
      <text:p text:style-name="P1">-co się stanie jak nie podejmiemy tej uchwały?</text:p>
      <text:p text:style-name="P1"/>
      <text:p text:style-name="P1">Pan Lech Nitkowski:</text:p>
      <text:p text:style-name="P1">-przesyłam wówczas to do Kuratorium Oświaty i wówczas Kurator i Wojewoda </text:p>
      <text:p text:style-name="P1">upoważniają Burmistrza do <text:s/>podjęcia decyzji.</text:p>
      <text:p text:style-name="P1"/>
      <text:p text:style-name="P1">Pan Andrzej Maciejewski:</text:p>
      <text:p text:style-name="P1">-czy każą podjąć decyzję o jednej czy o dwóch szkołach. Czy mamy opinię Kuratora i Związków Zawodowych?</text:p>
      <text:p text:style-name="P1"/>
      <text:p text:style-name="P1">Pani Chyżyńska:</text:p>
      <text:p text:style-name="P1">-takich <text:s/>opinii jeszcze nie mamy.</text:p>
      <text:p text:style-name="P1"/>
      <text:p text:style-name="P1">Pani Elżbieta Szydlik – Zastępca MOZPONNSZZ „Solidarność”:<text:line-break/>-mamy 21 dni na wydanie opinii. Podejmiemy ją po konsultacjach z członkami Związku. Bierzemy pod uwagę dobro dzieci ale również, przede wszystkim dobro pracowników.</text:p>
      <text:p text:style-name="P1"/>
      <text:p text:style-name="P1">Pan Bogusław Matłoka:</text:p>
      <text:p text:style-name="P1">-byłem przekonany, że na dzisiejszym spotkaniu będzie przedstawiciel Kuratorium Oświaty. Niestety nie ma takiego przedstawiciela. Na dzień dzisiejszy nie jestem przekonany. Gdyby dziś była sesja prawdopodobnie <text:s/>nie podjąłbym <text:s/>decyzji.</text:p>
      <text:p text:style-name="P1"/>
      <text:p text:style-name="P1">Pan Lech Nitkowski:</text:p>
      <text:p text:style-name="P1">-tego rodzaju spotkania odbywają się w wielu miejscach w województwie. Nie mogłem przedstawić dwóch projektów uchwał, ponieważ prawo bardzo wyraźnie zobowiązuje mnie do przedstawienia jednej propozycji zawartej w jednej uchwale.</text:p>
      <text:p text:style-name="P1"/>
      <text:p text:style-name="P1">Pani Halina Bronka:</text:p>
      <text:p text:style-name="P1">-jak Rada rozpatrywała skargi to zawsze były przygotowane dwie propozycje <text:soft-page-break/>rozpatrzenia skargi. Podobnie powinno być i tutaj.. Pani Chyżyńska nie powiedziała mi na czym polega dobro dziecka. Zgadzam się z Panią Jakończuk, że źle Pani interpretuje niektóre przepisy</text:p>
      <text:p text:style-name="P1">-dyskusja jest tylko po to aby zagospodarować pomieszczenia po gimnazjum. Róbmy to ale nie takim <text:s/>kosztem;</text:p>
      <text:p text:style-name="P1"/>
      <text:p text:style-name="P1">Pani Chyżyńska Hanna:</text:p>
      <text:p text:style-name="P1">-jak powstanie druga szkoła zagospodaruje nam wolne pomieszczenia. Proszę Państwa ja <text:s/>tej ustawy nie wymyśliłam.</text:p>
      <text:p text:style-name="P1"/>
      <text:p text:style-name="P1">Pan Andrzej Moszczyński:</text:p>
      <text:p text:style-name="P1">-my tu już nic nowego nie dostarczymy. Trwa rozwój Barczewa. Skupmy się na jednej uchwale. Nieprzekonanych nie przekonamy. Wnioskuje o zakończenie dyskusji.</text:p>
      <text:p text:style-name="P1"/>
      <text:p text:style-name="P1">Pan Andrzej Maciejewski:</text:p>
      <text:p text:style-name="P1">-czy jest szansa, że jak zostanie tylko jedna szkoła to dzieci będą chodziły na jedną zmianę.</text:p>
      <text:p text:style-name="P1"/>
      <text:p text:style-name="P1">Pani Chyżyńska:</text:p>
      <text:p text:style-name="P1">w tym roku szkolnym tak ale już <text:s/>w następnych, niestety nie.</text:p>
      <text:p text:style-name="P1"/>
      <text:p text:style-name="P1">Pani Krystyna Szter:</text:p>
      <text:p text:style-name="P1">-od litery prawa jest <text:s/>burmistrz i dyrektor MZOIZ. Nie trzeba być ministrem, żeby wiedzieć, że dziecko i nauczyciel lepiej się rozwija w mniejszych szkołach. Wzrasta tam poczucie bezpieczeństwa. Jest korzystnie uczyć się i pracować w małej placówce. Dla mnie każda reforma jest powodem do niepokoju. Jak zostałam dyrektorem pierwszego, po reformie gimnazjum – bardzo szanowałam to co mi <text:s/>polecali dyrektorzy szkół. Rzeczą świętą było współpracować ze sobą. Zupełnie nie trzeba aby powiat i wojewoda zajmowali się tą kwestią. Swoje sprawy rozwiązujmy tu, na własnym podwórku. To jest etyczne. Przy takiej reformie dyrektorzy muszą wybrać najlepszych nauczycieli. Jeśli trzeba kogoś zwolnić, to niestety trzeba, ale nie wyobrażam sobie, że nie będzie transferu nauczycieli z placówki do placówki. Jeśli Państwu radnym zależy, żeby było naprawdę dobrze to dajmy szansę <text:s/>dwóm szkołom. Jeżeli się nie ułoży to zawsze można zamknąć.</text:p>
      <text:p text:style-name="P1"/>
      <text:p text:style-name="P1">Pan <text:s/>Rafał Surmański:</text:p>
      <text:p text:style-name="P1">-z koncepcji przedstawionej przez Szkołę Podstawową nr 1 w Barczewie wynika, że ta szkoła zmieści wszystkich uczniów <text:s/>w Szkole przy ulicy Wojska Polskiego. W <text:s/>ogóle nie bierzecie Państwo pod uwagę Gimnazjum. Pani <text:s/>Chyżyńska mówi, że</text:p>
      <text:p text:style-name="P1">wszystko będzie robione aby zagospodarować nauczycieli z 4 szkół z naszej gminy. Założenia ministerialne <text:s text:c="2"/>są takie aby szkoły były małe i <text:s/>bezpieczne. Dajmy wybór rodzicom, niech decydują..Będzie konkurencja – a to jest dobre dla dziecka. Niech rodzice nie wywożą dzieci do Olsztyna. Dajmy szansę rodzicom i dzieciom.</text:p>
      <text:p text:style-name="P1"/>
      <text:p text:style-name="P1">Pani Chyżyńska:</text:p>
      <text:p text:style-name="P1">-dajmy szansę tym dwóm szkołom. Nie likwidujemy Gimnazjum tylko je przekształcamy.</text:p>
      <text:p text:style-name="P1"><text:soft-page-break/></text:p>
      <text:p text:style-name="P1">Pani Jolanta Gieczys – Przewodnicząca Koła „Solidarności” w Sz.Podstawowej w Barczewie:</text:p>
      <text:p text:style-name="P1">-to ja jestem winna całemu zamieszaniu ale podjęliśmy taką <text:s/>decyzję, że należy coś robić aby ratować dzieci, rodziców no i etaty też.</text:p>
      <text:p text:style-name="P1"/>
      <text:p text:style-name="P1">Pani Monika Hemmerling – po. Dyrektora Sz.Podstawowej nr 1 w Barczewie:</text:p>
      <text:p text:style-name="P1">-głównym założeniem tej koncepcji jest funkcjonowanie tylko jednej szkoły, na jedną zmianę. Ze starszych klas uczniowie mogliby się uczyć w Zespole Szkół.</text:p>
      <text:p text:style-name="P1">Dyrektor i wicedyrektor <text:s/>byliby powoływani z tego samego grona. Zwolnienia <text:s/>nauczycielskie wynikają z <text:s/>niżu demograficznego.</text:p>
      <text:p text:style-name="P1"/>
      <text:p text:style-name="P1">Pan Lech Nitkowski:</text:p>
      <text:p text:style-name="P1">-my nad tymi dokumentami pracowaliśmy bardzo długo. Pani Hemmerling zawiodłem się na Pani. Przedstawiam <text:s/>projekt uchwały w sprawie dwóch szkół. Liczy się dobro dzieci.</text:p>
      <text:p text:style-name="P1"/>
      <text:p text:style-name="P1">Pani Halina Bronka:</text:p>
      <text:p text:style-name="P1">dlaczego nie bierzecie pod uwagę głosu Koła Solidarności w Barczewie? Dlaczego Pani ze Związków mówi za barczewskie Koło. Od samego początku koncepcja dwóch szkół nikogo nie przekonywała. Monika i Jola spotykały się ze wszystkimi.</text:p>
      <text:p text:style-name="P1">Wszyscy myśleli, że Monika i Jola to takie dwie szare gąski, ktre przyszły i sobie coś wymyśliły. Ale one wypracowały naprawdę dobre stanowisko. No ale jeżeli nie dopuszcza się ich do głosu jako partnerów <text:s/>to jest to brak współpracy.</text:p>
      <text:p text:style-name="P1"/>
      <text:p text:style-name="P1">Pani Elżbieta Szydlik:</text:p>
      <text:p text:style-name="P1">-my jako Związki musimy działać zgodnie z literą prawa. Członkowie <text:s/>mogą się wypowiedzieć ale muszą <text:s/>to z nami konsultować.</text:p>
      <text:p text:style-name="P1"/>
      <text:p text:style-name="P1">Pan Sławomir Długiński:</text:p>
      <text:p text:style-name="P1">-nas <text:s/>w naszym Kole jest też ponad 20 osób (Zespół Szkół w Barczewie) i każdą naszą decyzję konsultujemy ze Związkami Zawodowymi Regionu. W przeciwieństwie do członków Solidarności ze Szkoły Podstawowej w Barczewie <text:s/>konsultujemy to z Olsztynem. Jesteście Państwo manipulowani. To już jest 3 pomysł Szkoły Podstawowej w Barczewie a nie ciągle jeden i ten sam. Proszę Państwa proszę wziąć pod uwagę, że dwie szkoły to konkurencja. Mała szkoła jest dobra dla dziecka. Tego nie bierzecie pod uwagę? Każda konkurencja podnosi jakość kształcenia. Nie wiem dlaczego Szkoła Podstawowa nr 1 patrzy tylko na swój czubek nosa?</text:p>
      <text:p text:style-name="P1"/>
      <text:p text:style-name="P1"/>
      <text:p text:style-name="P1">Pani Monika Hemmerling:</text:p>
      <text:p text:style-name="P1">-jestem oburzona tym co Pan powiedział. To nie przedsiębiorstwo. To się nie może opierać na konkurencji.</text:p>
      <text:p text:style-name="P1"/>
      <text:p text:style-name="P1">Pani Anna Jakończuk – nauczyciel <text:s/>ze Szkoły Podstawowej w Barczewie;</text:p>
      <text:p text:style-name="P1">-nikt nam nie pozwolił się wypowiedzieć, jako nauczycielom ze Sz.Podstawowej nr 1. Jak mówimy <text:s/>o wszystkich to mówmy nie tylko o Zespole Szkół. Jest mi przykro.</text:p>
      <text:p text:style-name="P1"><text:soft-page-break/></text:p>
      <text:p text:style-name="P1">Pani Monika Hemmerling:</text:p>
      <text:p text:style-name="P1">my patrzymy tylko na dobro dziecka;</text:p>
      <text:p text:style-name="P1"/>
      <text:p text:style-name="P1">Pan Lech Nitkowski:</text:p>
      <text:p text:style-name="P1">-to osiągnijcie przynajmniej 3 stanin.</text:p>
      <text:p text:style-name="P1"/>
      <text:p text:style-name="P1">Pani Alicja Sawicka:</text:p>
      <text:p text:style-name="P1">-dobrze, że Pani Dyrektor mówi o współpracy. Współpraca jest zawsze możliwa. Jestem na to gotowa. Nieważne jaką Państwo podejmiecie decyzję – zawsze najważniejsze jest dobro dziecka. Niech Państwo pamiętają, że dwie szkoły to zawsze jest skrócenie drogi dziecka do placówki oświatowej.</text:p>
      <text:p text:style-name="P1"/>
      <text:p text:style-name="P1">Pan Lech Nitkowski:</text:p>
      <text:p text:style-name="P1">-w związku ze spotkaniem w Biskupcu muszę Państwa opuścić. Dziękuję <text:s/>i przepraszam za uniesienia.</text:p>
      <text:p text:style-name="P1"/>
      <text:p text:style-name="P1">Pan Bogdan Caruk:</text:p>
      <text:p text:style-name="P1">-należy zagospodarować wygaszane gimnazjum. Zdrowa konkurencja zawsze była i jest <text:s/>potrzebna. Należy przyjąć <text:s/>wszystkie dobra, które proponują obydwie szkoły. Należy przemyśleć wszystko i żeby <text:s/>nic się nie odbyło kosztem ludzi. Dziś musimy podjąć taką a nie inną decyzję. Mam świadomość , że <text:s/>podejmując jakąś decyzję subiektywnie <text:s/>kogoś skrzywdzę. Spróbujmy na dzień dzisiejszy znaleźć kompromis. Podejmijmy mądrą decyzję.</text:p>
      <text:p text:style-name="P1"/>
      <text:p text:style-name="P1">Pani Jadwiga Maksym-Czaplicka – Prezes Oddziału ZNP w Barczewie:</text:p>
      <text:p text:style-name="P1">-po raz kolejny uczestniczę w spotkaniach. Z niepokojem przysłuchuję się tym głosom. Myślałam i miałam nadzieję, że na dzisiejszym spotkaniu poznam więcej danych. Jakie są koszty ludzkie przy koncepcji <text:s/>2 szkół?</text:p>
      <text:p text:style-name="P1"/>
      <text:p text:style-name="P1">Pani Chyżyńska:</text:p>
      <text:p text:style-name="P1">-przy koncepcji 1 szkoły – w ciągu 3 lat do likwidacji jest 24 etaty nauczycielskie. Nie mówi się tu o obsłudze.</text:p>
      <text:p text:style-name="P1"/>
      <text:p text:style-name="P1">Pani Alina Jakończuk:</text:p>
      <text:p text:style-name="P1">-cały czas, czy takie lub inne rozwiązania są możliwe. nic nie wiemy. Wystosujmy zapytanie do Kuratora czy takie lub inne rozwiązania są możliwe. Proszę rozwiać wątpliwości.</text:p>
      <text:p text:style-name="P1"/>
      <text:p text:style-name="P1">Pani Maksym-Czaplicka:</text:p>
      <text:p text:style-name="P1">-powstanie tych 2 obwodów jest na okres przejściowy, ponieważ spotkamy się z tym, ze nastąpi niż demograficzny i wówczas będziecie się Państwo mierzyć z łączeniem placówek. Za 4 <text:s/>lata będziecie się zastanawiać jak to połączyć.</text:p>
      <text:p text:style-name="P1"/>
      <text:p text:style-name="P1">Pan Andrzej Maciejewski:</text:p>
      <text:p text:style-name="P1">-my nie mamy wielkiego wyboru. Mamy jeden projekt uchwały. Jeśli nie podejmiemy decyzji to taką za nas podejmie Kurator. Mamy tylko dwie możliwości: albo przyjąć uchwałę albo nie.</text:p>
      <text:p text:style-name="P1"><text:soft-page-break/>Pan Bogdan Caruk:</text:p>
      <text:p text:style-name="P1">-w przyszłej perspektywie nie widzę problemy takiego o jakim mówi Pani Czaplicka. Mamy nowe, duże osiedle na Zielonym Wzgórzu z młodymi ludźmi. Deweloper planuje również budowę nowego, dużego osiedla po drugiej stronie, w innym punkcie miasta. Ludzie do nas napływają. Za 5 lat, jeśli chodzi o szkoły, problemu nie będzie.</text:p>
      <text:p text:style-name="P1"/>
      <text:p text:style-name="P1">Pani Halina Bronka:</text:p>
      <text:p text:style-name="P1">gmach przy ulicy Północnej został wybudowany dla szkoły ponadpodstawowej i trzeba dążyć do tego aby był przygotowany i przeznaczony na potrzeby szkoły ponadpodstawowej.</text:p>
      <text:p text:style-name="P1"/>
      <text:p text:style-name="P1">Pan Adam Dowgiałło:</text:p>
      <text:p text:style-name="P1">-reforma oświaty zwiększyła długość nauki w liceach, technikach, szkołach branżowych. Cz nie zależnie od tego czy będzie 1 czy dwie szkoły nie należy się zastanowić i zachęcać dzieci do tego aby uczęszczały do takich szkół w Barczewie.</text:p>
      <text:p text:style-name="P1"/>
      <text:p text:style-name="P1">Pani Alicja Sawicka:</text:p>
      <text:p text:style-name="P1">-aby otworzyć oddział szkoły zawodowej muszę mieć akces 25 osób.</text:p>
      <text:p text:style-name="P1"/>
      <text:p text:style-name="P1">Pan Rafał Surmański:</text:p>
      <text:p text:style-name="P1">-założenie reformy oświaty jest takie aby tworzyć 8-klasowe szkoły w jednym budynku i tego powinniśmy się trzymać.</text:p>
      <text:p text:style-name="P1"/>
      <text:p text:style-name="P1">Pan Andrzej Maciejewski zakończył spotkanie wspólne stałych Komisji Rady Miejskiej w Barczewie.</text:p>
      <text:p text:style-name="P1"/>
      <text:p text:style-name="P1">Protokółowała:</text:p>
      <text:p text:style-name="P1">Barbara Kwapis <text:s text:c="51"/>Przewodniczący</text:p>
      <text:p text:style-name="P1"><text:s text:c="77"/>Rady Miejskiej w Barczewie</text:p>
      <text:p text:style-name="P1"><text:s text:c="77"/>Andrzej Maciejewski</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0T10:26:21.41</meta:creation-date>
    <dc:date>2017-02-22T08:12:57.70</dc:date>
    <meta:editing-duration>PT34M23S</meta:editing-duration>
    <meta:editing-cycles>3</meta:editing-cycles>
    <meta:generator>OpenOffice/4.1.2$Win32 OpenOffice.org_project/412m3$Build-9782</meta:generator>
    <meta:print-date>2017-02-20T15:03:54.89</meta:print-date>
    <meta:document-statistic meta:table-count="0" meta:image-count="0" meta:object-count="0" meta:page-count="8" meta:paragraph-count="162" meta:word-count="2208" meta:character-count="15162"/>
  </office:meta>
</office:document-meta>
</file>