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fo:font-weight="bold" style:font-weight-asian="bold" style:font-weight-complex="bold" fo:font-size="13pt" style:font-size-asian="13pt" style:font-size-complex="13pt"/>
    </style:style>
    <style:style style:name="T4" style:parent-style-name="Domyślnaczcionkaakapitu" style:family="text">
      <style:text-properties style:font-name="Arial" fo:font-weight="bold" style:font-weight-asian="bold" style:font-weight-complex="bold"/>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T8" style:parent-style-name="Domyślnaczcionkaakapitu" style:family="text">
      <style:text-properties style:font-name="Arial" fo:font-weight="bold" style:font-weight-asian="bold" style:font-weight-complex="bold"/>
    </style:style>
    <style:style style:name="T9" style:parent-style-name="Domyślnaczcionkaakapitu" style:family="text">
      <style:text-properties style:font-name="Arial"/>
    </style:style>
    <style:style style:name="T10" style:parent-style-name="Domyślnaczcionkaakapitu" style:family="text">
      <style:text-properties style:font-name="Arial"/>
    </style:style>
    <style:style style:name="P11" style:parent-style-name="Standard" style:family="paragraph">
      <style:text-properties style:font-name="Arial"/>
    </style:style>
    <style:style style:name="T12" style:parent-style-name="Domyślnaczcionkaakapitu" style:family="text">
      <style:text-properties style:font-name="Arial" fo:font-weight="bold" style:font-weight-asian="bold" style:font-weight-complex="bold"/>
    </style:style>
    <style:style style:name="T13" style:parent-style-name="Domyślnaczcionkaakapitu" style:family="text">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fo:font-weight="bold" style:font-weight-asian="bold" style:font-weight-complex="bold"/>
    </style:style>
    <style:style style:name="P18" style:parent-style-name="Standard" style:family="paragraph">
      <style:text-properties style:font-name="Arial"/>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text-properties style:font-name="Arial"/>
    </style:style>
    <style:style style:name="P23" style:parent-style-name="Textbody" style:family="paragraph">
      <style:paragraph-properties fo:text-align="justify" fo:line-height="150%"/>
      <style:text-properties style:font-name="Arial"/>
    </style:style>
    <style:style style:name="P24" style:parent-style-name="Textbody" style:family="paragraph">
      <style:paragraph-properties fo:text-align="justify" fo:margin-bottom="0in" fo:line-height="150%"/>
      <style:text-properties style:font-name="Arial"/>
    </style:style>
    <style:style style:name="P25" style:parent-style-name="Textbody" style:family="paragraph">
      <style:paragraph-properties fo:text-align="justify" fo:margin-bottom="0in" fo:line-height="150%"/>
      <style:text-properties style:font-name="Arial"/>
    </style:style>
    <style:style style:name="P26" style:parent-style-name="Textbody" style:family="paragraph">
      <style:paragraph-properties fo:text-align="justify" fo:margin-bottom="0in" fo:line-height="150%"/>
      <style:text-properties style:font-name="Arial"/>
    </style:style>
    <style:style style:name="P27" style:parent-style-name="Textbody" style:family="paragraph">
      <style:paragraph-properties fo:text-align="justify" fo:margin-bottom="0in" fo:line-height="150%"/>
      <style:text-properties style:font-name="Arial"/>
    </style:style>
    <style:style style:name="P28" style:parent-style-name="Textbody" style:family="paragraph">
      <style:paragraph-properties fo:text-align="justify" fo:margin-bottom="0in" fo:line-height="150%"/>
      <style:text-properties style:font-name="Arial"/>
    </style:style>
    <style:style style:name="P29" style:parent-style-name="Textbody" style:family="paragraph">
      <style:paragraph-properties fo:text-align="justify" fo:margin-bottom="0in" fo:line-height="150%"/>
      <style:text-properties style:font-name="Arial"/>
    </style:style>
    <style:style style:name="P30" style:parent-style-name="Textbody" style:family="paragraph">
      <style:paragraph-properties fo:text-align="justify" fo:margin-bottom="0in" fo:line-height="150%"/>
      <style:text-properties style:font-name="Arial"/>
    </style:style>
    <style:style style:name="P31" style:parent-style-name="Textbody" style:family="paragraph">
      <style:paragraph-properties fo:text-align="justify" fo:margin-bottom="0in" fo:line-height="150%"/>
      <style:text-properties style:font-name="Arial"/>
    </style:style>
    <style:style style:name="P32" style:parent-style-name="Textbody" style:family="paragraph">
      <style:paragraph-properties fo:text-align="justify" fo:margin-bottom="0in" fo:line-height="150%"/>
      <style:text-properties style:font-name="Arial"/>
    </style:style>
    <style:style style:name="P33" style:parent-style-name="Textbody" style:family="paragraph">
      <style:paragraph-properties fo:text-align="justify" fo:margin-bottom="0in" fo:line-height="150%"/>
      <style:text-properties style:font-name="Arial"/>
    </style:style>
    <style:style style:name="P34" style:parent-style-name="Textbody" style:family="paragraph">
      <style:paragraph-properties fo:text-align="justify" fo:margin-bottom="0in" fo:line-height="150%"/>
      <style:text-properties style:font-name="Arial"/>
    </style:style>
    <style:style style:name="P35" style:parent-style-name="Textbody" style:family="paragraph">
      <style:paragraph-properties fo:widows="2" fo:orphans="2" fo:text-align="justify" fo:margin-bottom="0in" fo:line-height="150%"/>
      <style:text-properties style:font-name="Arial"/>
    </style:style>
    <style:style style:name="P36" style:parent-style-name="Textbody" style:family="paragraph">
      <style:paragraph-properties fo:widows="2" fo:orphans="2" fo:text-align="justify" fo:margin-bottom="0in" fo:line-height="150%"/>
      <style:text-properties style:font-name="Arial"/>
    </style:style>
    <style:style style:name="P37" style:parent-style-name="Textbody" style:family="paragraph">
      <style:paragraph-properties fo:widows="2" fo:orphans="2" fo:text-align="justify" fo:margin-bottom="0in" fo:line-height="150%"/>
      <style:text-properties style:font-name="Arial"/>
    </style:style>
    <style:style style:name="P38" style:parent-style-name="Textbody" style:family="paragraph">
      <style:paragraph-properties fo:widows="2" fo:orphans="2" fo:text-align="justify" fo:margin-bottom="0in" fo:line-height="150%"/>
      <style:text-properties style:font-name="Arial"/>
    </style:style>
    <style:style style:name="P39" style:parent-style-name="Textbody" style:family="paragraph">
      <style:paragraph-properties fo:widows="2" fo:orphans="2" fo:text-align="justify" fo:margin-bottom="0in" fo:line-height="150%"/>
      <style:text-properties style:font-name="Arial"/>
    </style:style>
    <style:style style:name="P40" style:parent-style-name="Textbody" style:family="paragraph">
      <style:paragraph-properties fo:widows="2" fo:orphans="2" fo:text-align="justify" fo:margin-bottom="0in" fo:line-height="150%"/>
      <style:text-properties style:font-name="Arial"/>
    </style:style>
    <style:style style:name="P41" style:parent-style-name="Textbody" style:family="paragraph">
      <style:paragraph-properties fo:text-align="justify" fo:margin-bottom="0in" fo:line-height="150%"/>
      <style:text-properties style:font-name="Arial"/>
    </style:style>
    <style:style style:name="P42" style:parent-style-name="Textbody" style:family="paragraph">
      <style:paragraph-properties fo:text-align="justify" fo:margin-bottom="0in" fo:line-height="150%"/>
      <style:text-properties style:font-name="Arial"/>
    </style:style>
    <style:style style:name="P43" style:parent-style-name="Standard" style:family="paragraph">
      <style:paragraph-properties fo:text-align="justify" fo:line-height="150%"/>
      <style:text-properties style:font-name="Arial"/>
    </style:style>
    <style:style style:name="P44" style:parent-style-name="Standard" style:family="paragraph">
      <style:paragraph-properties fo:line-height="150%"/>
      <style:text-properties style:font-name="Arial"/>
    </style:style>
    <style:style style:name="P45" style:parent-style-name="Standard" style:family="paragraph">
      <style:paragraph-properties fo:line-height="150%"/>
    </style:style>
    <style:style style:name="T46" style:parent-style-name="Domyślnaczcionkaakapitu" style:family="text">
      <style:text-properties style:font-name="Arial" fo:font-weight="bold" style:font-weight-asian="bold" style:font-weight-complex="bold"/>
    </style:style>
    <style:style style:name="T47" style:parent-style-name="Domyślnaczcionkaakapitu" style:family="text">
      <style:text-properties style:font-name="Arial"/>
    </style:style>
    <style:style style:name="P48" style:parent-style-name="Standard" style:family="paragraph">
      <style:paragraph-properties fo:line-height="150%"/>
      <style:text-properties style:font-name="Arial"/>
    </style:style>
    <style:style style:name="P49" style:parent-style-name="Standard" style:family="paragraph">
      <style:paragraph-properties fo:line-height="150%"/>
      <style:text-properties style:font-name="Arial" fo:font-weight="bold" style:font-weight-asian="bold" style:font-weight-complex="bold"/>
    </style:style>
    <style:style style:name="P50" style:parent-style-name="Standard" style:family="paragraph">
      <style:paragraph-properties fo:line-height="150%"/>
      <style:text-properties style:font-name="Arial"/>
    </style:style>
    <style:style style:name="P51" style:parent-style-name="Standard" style:family="paragraph">
      <style:paragraph-properties fo:line-height="150%"/>
      <style:text-properties style:font-name="Arial" fo:font-weight="bold" style:font-weight-asian="bold" style:font-weight-complex="bold"/>
    </style:style>
    <style:style style:name="P52" style:parent-style-name="Standard" style:family="paragraph">
      <style:paragraph-properties fo:line-height="150%"/>
      <style:text-properties style:font-name="Arial"/>
    </style:style>
    <style:style style:name="P53" style:parent-style-name="Standard" style:family="paragraph">
      <style:paragraph-properties fo:line-height="150%"/>
      <style:text-properties style:font-name="Arial" fo:font-weight="bold" style:font-weight-asian="bold" style:font-weight-complex="bold" fo:font-size="13pt" style:font-size-asian="13pt" style:font-size-complex="13pt"/>
    </style:style>
    <style:style style:name="P54" style:parent-style-name="Standard" style:family="paragraph">
      <style:paragraph-properties fo:line-height="150%"/>
      <style:text-properties style:font-name="Arial" fo:font-size="13pt" style:font-size-asian="13pt" style:font-size-complex="13pt"/>
    </style:style>
    <style:style style:name="P55" style:parent-style-name="Standard" style:family="paragraph">
      <style:paragraph-properties fo:line-height="150%"/>
      <style:text-properties style:font-name="Arial" fo:font-weight="bold" style:font-weight-asian="bold" style:font-weight-complex="bold" fo:font-size="13pt" style:font-size-asian="13pt" style:font-size-complex="13pt"/>
    </style:style>
    <style:style style:name="P56" style:parent-style-name="Standard" style:family="paragraph">
      <style:paragraph-properties fo:text-align="justify" fo:line-height="150%"/>
      <style:text-properties style:font-name="Arial"/>
    </style:style>
    <style:style style:name="P57" style:parent-style-name="Standard" style:family="paragraph">
      <style:paragraph-properties fo:text-align="justify" fo:line-height="150%"/>
      <style:text-properties style:font-name="Arial"/>
    </style:style>
    <style:style style:name="P58" style:parent-style-name="Standard" style:family="paragraph">
      <style:paragraph-properties fo:text-align="justify" fo:line-height="150%"/>
      <style:text-properties style:font-name="Arial"/>
    </style:style>
    <style:style style:name="P59" style:parent-style-name="Standard" style:family="paragraph">
      <style:paragraph-properties fo:text-align="justify" fo:line-height="150%"/>
      <style:text-properties style:font-name="Arial"/>
    </style:style>
    <style:style style:name="P60" style:parent-style-name="Standard" style:family="paragraph">
      <style:paragraph-properties fo:text-align="justify" fo:line-height="150%"/>
    </style:style>
    <style:style style:name="T61" style:parent-style-name="Domyślnaczcionkaakapitu" style:family="text">
      <style:text-properties style:font-name="Arial" fo:font-weight="bold" style:font-weight-asian="bold" style:font-weight-complex="bold"/>
    </style:style>
    <style:style style:name="T62" style:parent-style-name="Domyślnaczcionkaakapitu" style:family="text">
      <style:text-properties style:font-name="Arial"/>
    </style:style>
    <style:style style:name="T63" style:parent-style-name="Domyślnaczcionkaakapitu" style:family="text">
      <style:text-properties style:font-name="Arial"/>
    </style:style>
    <style:style style:name="P64" style:parent-style-name="Standard" style:family="paragraph">
      <style:paragraph-properties fo:text-align="justify" fo:line-height="150%"/>
    </style:style>
    <style:style style:name="T65" style:parent-style-name="Domyślnaczcionkaakapitu" style:family="text">
      <style:text-properties style:font-name="Arial" fo:font-weight="bold" style:font-weight-asian="bold" style:font-weight-complex="bold"/>
    </style:style>
    <style:style style:name="T66" style:parent-style-name="Domyślnaczcionkaakapitu" style:family="text">
      <style:text-properties style:font-name="Arial"/>
    </style:style>
    <style:style style:name="P67" style:parent-style-name="Standard" style:list-style-name="LFO1" style:family="paragraph">
      <style:paragraph-properties fo:text-align="justify" fo:line-height="150%"/>
      <style:text-properties style:font-name="Arial"/>
    </style:style>
    <style:style style:name="P68" style:parent-style-name="Standard" style:list-style-name="LFO1" style:family="paragraph">
      <style:paragraph-properties fo:text-align="justify" fo:line-height="150%"/>
      <style:text-properties style:font-name="Arial"/>
    </style:style>
    <style:style style:name="P69" style:parent-style-name="Standard" style:family="paragraph">
      <style:paragraph-properties fo:text-align="justify" fo:line-height="150%"/>
      <style:text-properties style:font-name="Arial"/>
    </style:style>
    <style:style style:name="P70" style:parent-style-name="Standard" style:family="paragraph">
      <style:paragraph-properties fo:text-align="justify" fo:line-height="150%"/>
    </style:style>
    <style:style style:name="T71" style:parent-style-name="Domyślnaczcionkaakapitu" style:family="text">
      <style:text-properties style:font-name="Arial" fo:font-weight="bold" style:font-weight-asian="bold" style:font-weight-complex="bold"/>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T75" style:parent-style-name="Domyślnaczcionkaakapitu" style:family="text">
      <style:text-properties style:font-name="Arial" fo:font-size="13pt" style:font-size-asian="13pt" style:font-size-complex="13pt"/>
    </style:style>
    <style:style style:name="T76" style:parent-style-name="Domyślnaczcionkaakapitu" style:family="text">
      <style:text-properties style:font-name="Arial" fo:font-size="13pt" style:font-size-asian="13pt" style:font-size-complex="13pt"/>
    </style:style>
    <style:style style:name="T77" style:parent-style-name="Domyślnaczcionkaakapitu" style:family="text">
      <style:text-properties style:font-name="Arial" fo:font-size="13pt" style:font-size-asian="13pt" style:font-size-complex="13pt"/>
    </style:style>
    <style:style style:name="T78" style:parent-style-name="Domyślnaczcionkaakapitu" style:family="text">
      <style:text-properties style:font-name="Arial" fo:font-size="13pt" style:font-size-asian="13pt" style:font-size-complex="13pt"/>
    </style:style>
    <style:style style:name="P79" style:parent-style-name="Standard" style:family="paragraph">
      <style:paragraph-properties fo:text-align="justify" fo:line-height="150%"/>
    </style:style>
    <style:style style:name="T80" style:parent-style-name="Domyślnaczcionkaakapitu" style:family="text">
      <style:text-properties style:font-name="Arial" fo:font-weight="bold" style:font-weight-asian="bold" style:font-weight-complex="bold" fo:font-size="13pt" style:font-size-asian="13pt" style:font-size-complex="13pt"/>
    </style:style>
    <style:style style:name="T81" style:parent-style-name="Domyślnaczcionkaakapitu" style:family="text">
      <style:text-properties style:font-name="Arial" fo:font-size="13pt" style:font-size-asian="13pt" style:font-size-complex="13pt"/>
    </style:style>
    <style:style style:name="T82" style:parent-style-name="Domyślnaczcionkaakapitu" style:family="text">
      <style:text-properties style:font-name="Arial" fo:font-size="13pt" style:font-size-asian="13pt" style:font-size-complex="13pt"/>
    </style:style>
    <style:style style:name="P83" style:parent-style-name="Standard" style:family="paragraph">
      <style:paragraph-properties fo:text-align="justify" fo:line-height="150%"/>
    </style:style>
    <style:style style:name="T84" style:parent-style-name="Domyślnaczcionkaakapitu" style:family="text">
      <style:text-properties style:font-name="Arial" fo:font-weight="bold" style:font-weight-asian="bold" style:font-weight-complex="bold" fo:font-size="13pt" style:font-size-asian="13pt" style:font-size-complex="13pt"/>
    </style:style>
    <style:style style:name="T85" style:parent-style-name="Domyślnaczcionkaakapitu" style:family="text">
      <style:text-properties style:font-name="Arial" fo:font-size="13pt" style:font-size-asian="13pt" style:font-size-complex="13pt"/>
    </style:style>
    <style:style style:name="T86" style:parent-style-name="Domyślnaczcionkaakapitu" style:family="text">
      <style:text-properties style:font-name="Arial" fo:font-size="13pt" style:font-size-asian="13pt" style:font-size-complex="13pt"/>
    </style:style>
    <style:style style:name="T87" style:parent-style-name="Domyślnaczcionkaakapitu" style:family="text">
      <style:text-properties style:font-name="Arial" fo:font-size="13pt" style:font-size-asian="13pt" style:font-size-complex="13pt"/>
    </style:style>
    <style:style style:name="T88" style:parent-style-name="Domyślnaczcionkaakapitu" style:family="text">
      <style:text-properties style:font-name="Arial" fo:font-size="13pt" style:font-size-asian="13pt" style:font-size-complex="13pt"/>
    </style:style>
    <style:style style:name="P89" style:parent-style-name="Standard" style:family="paragraph">
      <style:paragraph-properties fo:text-align="justify" fo:line-height="150%"/>
    </style:style>
    <style:style style:name="T90" style:parent-style-name="Domyślnaczcionkaakapitu" style:family="text">
      <style:text-properties style:font-name="Arial" fo:font-weight="bold" style:font-weight-asian="bold" style:font-weight-complex="bold" fo:font-size="13pt" style:font-size-asian="13pt" style:font-size-complex="13pt"/>
    </style:style>
    <style:style style:name="T91" style:parent-style-name="Domyślnaczcionkaakapitu" style:family="text">
      <style:text-properties style:font-name="Arial" fo:font-size="13pt" style:font-size-asian="13pt" style:font-size-complex="13pt"/>
    </style:style>
    <style:style style:name="P92" style:parent-style-name="Standard" style:family="paragraph">
      <style:paragraph-properties fo:text-align="justify" fo:line-height="150%"/>
    </style:style>
    <style:style style:name="T93" style:parent-style-name="Domyślnaczcionkaakapitu" style:family="text">
      <style:text-properties style:font-name="Arial" fo:font-weight="bold" style:font-weight-asian="bold" style:font-weight-complex="bold" fo:font-size="13pt" style:font-size-asian="13pt" style:font-size-complex="13pt"/>
    </style:style>
    <style:style style:name="T94" style:parent-style-name="Domyślnaczcionkaakapitu" style:family="text">
      <style:text-properties style:font-name="Arial" fo:font-size="13pt" style:font-size-asian="13pt" style:font-size-complex="13pt"/>
    </style:style>
    <style:style style:name="T95" style:parent-style-name="Domyślnaczcionkaakapitu" style:family="text">
      <style:text-properties style:font-name="Arial" fo:font-size="13pt" style:font-size-asian="13pt" style:font-size-complex="13pt"/>
    </style:style>
    <style:style style:name="P96" style:parent-style-name="Standard" style:family="paragraph">
      <style:paragraph-properties fo:text-align="justify" fo:line-height="150%"/>
      <style:text-properties style:font-name="Arial" fo:font-size="13pt" style:font-size-asian="13pt" style:font-size-complex="13pt"/>
    </style:style>
    <style:style style:name="P97" style:parent-style-name="Standard" style:family="paragraph">
      <style:paragraph-properties fo:text-align="justify" fo:line-height="150%"/>
      <style:text-properties style:font-name="Arial" fo:font-weight="bold" style:font-weight-asian="bold" style:font-weight-complex="bold"/>
    </style:style>
    <style:style style:name="P98" style:parent-style-name="Textbody" style:family="paragraph">
      <style:paragraph-properties fo:text-align="justify" fo:margin-bottom="0in" fo:line-height="150%"/>
      <style:text-properties style:font-name="Arial"/>
    </style:style>
    <style:style style:name="P99" style:parent-style-name="Textbody" style:family="paragraph">
      <style:paragraph-properties fo:text-align="justify" fo:margin-bottom="0in" fo:line-height="150%"/>
      <style:text-properties style:font-name="Arial"/>
    </style:style>
    <style:style style:name="P100" style:parent-style-name="Textbody" style:family="paragraph">
      <style:paragraph-properties fo:text-align="justify" fo:margin-bottom="0in" fo:line-height="150%"/>
    </style:style>
    <style:style style:name="T101" style:parent-style-name="Domyślnaczcionkaakapitu" style:family="text">
      <style:text-properties style:font-name="Arial" fo:font-weight="bold" style:font-weight-asian="bold" style:font-weight-complex="bold"/>
    </style:style>
    <style:style style:name="T102" style:parent-style-name="Domyślnaczcionkaakapitu" style:family="text">
      <style:text-properties style:font-name="Arial"/>
    </style:style>
    <style:style style:name="T103" style:parent-style-name="Domyślnaczcionkaakapitu" style:family="text">
      <style:text-properties style:font-name="Arial"/>
    </style:style>
    <style:style style:name="T104" style:parent-style-name="Domyślnaczcionkaakapitu" style:family="text">
      <style:text-properties style:font-name="Arial"/>
    </style:style>
    <style:style style:name="P105" style:parent-style-name="Textbody" style:family="paragraph">
      <style:paragraph-properties fo:text-align="justify" fo:margin-bottom="0in" fo:line-height="150%"/>
      <style:text-properties style:font-name="Arial"/>
    </style:style>
    <style:style style:name="P106" style:parent-style-name="Textbody" style:family="paragraph">
      <style:paragraph-properties fo:text-align="justify" fo:margin-bottom="0in" fo:line-height="150%"/>
    </style:style>
    <style:style style:name="T107" style:parent-style-name="Domyślnaczcionkaakapitu" style:family="text">
      <style:text-properties style:font-name="Arial" fo:font-weight="bold" style:font-weight-asian="bold" style:font-weight-complex="bold"/>
    </style:style>
    <style:style style:name="T108" style:parent-style-name="Domyślnaczcionkaakapitu" style:family="text">
      <style:text-properties style:font-name="Arial"/>
    </style:style>
    <style:style style:name="T109" style:parent-style-name="Domyślnaczcionkaakapitu" style:family="text">
      <style:text-properties style:font-name="Arial"/>
    </style:style>
    <style:style style:name="P110" style:parent-style-name="Textbody" style:family="paragraph">
      <style:paragraph-properties fo:text-align="justify" fo:margin-bottom="0in" fo:line-height="150%"/>
    </style:style>
    <style:style style:name="T111" style:parent-style-name="Domyślnaczcionkaakapitu" style:family="text">
      <style:text-properties style:font-name="Arial" fo:font-weight="bold" style:font-weight-asian="bold" style:font-weight-complex="bold"/>
    </style:style>
    <style:style style:name="T112" style:parent-style-name="Domyślnaczcionkaakapitu" style:family="text">
      <style:text-properties style:font-name="Arial"/>
    </style:style>
    <style:style style:name="P113" style:parent-style-name="Textbody" style:family="paragraph">
      <style:paragraph-properties fo:text-align="justify" fo:margin-bottom="0in" fo:line-height="150%"/>
      <style:text-properties style:font-name="Arial"/>
    </style:style>
    <style:style style:name="P114" style:parent-style-name="Textbody" style:family="paragraph">
      <style:paragraph-properties fo:text-align="justify" fo:margin-bottom="0in" fo:line-height="150%"/>
      <style:text-properties style:font-name="Arial"/>
    </style:style>
    <style:style style:name="P115" style:parent-style-name="Textbody" style:family="paragraph">
      <style:paragraph-properties fo:text-align="justify" fo:margin-bottom="0in" fo:line-height="150%"/>
    </style:style>
    <style:style style:name="T116" style:parent-style-name="Domyślnaczcionkaakapitu" style:family="text">
      <style:text-properties style:font-name="Arial" fo:font-weight="bold" style:font-weight-asian="bold" style:font-weight-complex="bold"/>
    </style:style>
    <style:style style:name="T117" style:parent-style-name="Domyślnaczcionkaakapitu" style:family="text">
      <style:text-properties style:font-name="Arial"/>
    </style:style>
    <style:style style:name="P118" style:parent-style-name="Textbody" style:family="paragraph">
      <style:paragraph-properties fo:text-align="justify" fo:margin-bottom="0in" fo:line-height="150%"/>
    </style:style>
    <style:style style:name="T119" style:parent-style-name="Domyślnaczcionkaakapitu" style:family="text">
      <style:text-properties style:font-name="Arial" fo:font-weight="bold" style:font-weight-asian="bold" style:font-weight-complex="bold"/>
    </style:style>
    <style:style style:name="T120" style:parent-style-name="Domyślnaczcionkaakapitu" style:family="text">
      <style:text-properties style:font-name="Arial" fo:font-weight="bold" style:font-weight-asian="bold" style:font-weight-complex="bold"/>
    </style:style>
    <style:style style:name="T121" style:parent-style-name="Domyślnaczcionkaakapitu" style:family="text">
      <style:text-properties style:font-name="Arial"/>
    </style:style>
    <style:style style:name="T122" style:parent-style-name="Domyślnaczcionkaakapitu" style:family="text">
      <style:text-properties style:font-name="Arial"/>
    </style:style>
    <style:style style:name="P123" style:parent-style-name="Textbody" style:family="paragraph">
      <style:paragraph-properties fo:text-align="justify" fo:margin-bottom="0in" fo:line-height="150%"/>
    </style:style>
    <style:style style:name="T124" style:parent-style-name="Domyślnaczcionkaakapitu" style:family="text">
      <style:text-properties style:font-name="Arial" fo:font-weight="bold" style:font-weight-asian="bold" style:font-weight-complex="bold"/>
    </style:style>
    <style:style style:name="T125" style:parent-style-name="Domyślnaczcionkaakapitu" style:family="text">
      <style:text-properties style:font-name="Arial"/>
    </style:style>
    <style:style style:name="T126" style:parent-style-name="Domyślnaczcionkaakapitu" style:family="text">
      <style:text-properties style:font-name="Arial"/>
    </style:style>
    <style:style style:name="P127" style:parent-style-name="Textbody" style:family="paragraph">
      <style:paragraph-properties fo:text-align="justify" fo:margin-bottom="0in" fo:line-height="150%"/>
    </style:style>
    <style:style style:name="T128" style:parent-style-name="Domyślnaczcionkaakapitu" style:family="text">
      <style:text-properties style:font-name="Arial" fo:font-weight="bold" style:font-weight-asian="bold" style:font-weight-complex="bold"/>
    </style:style>
    <style:style style:name="T129" style:parent-style-name="Domyślnaczcionkaakapitu" style:family="text">
      <style:text-properties style:font-name="Arial"/>
    </style:style>
    <style:style style:name="T130" style:parent-style-name="Domyślnaczcionkaakapitu" style:family="text">
      <style:text-properties style:font-name="Arial"/>
    </style:style>
    <style:style style:name="P131" style:parent-style-name="Textbody" style:family="paragraph">
      <style:paragraph-properties fo:text-align="justify" fo:margin-bottom="0in" fo:line-height="150%"/>
      <style:text-properties style:font-name="Arial"/>
    </style:style>
    <style:style style:name="P132" style:parent-style-name="Textbody" style:family="paragraph">
      <style:paragraph-properties fo:text-align="justify" fo:margin-bottom="0in" fo:line-height="150%"/>
      <style:text-properties style:font-name="Arial"/>
    </style:style>
    <style:style style:name="P133" style:parent-style-name="Textbody" style:family="paragraph">
      <style:paragraph-properties fo:text-align="justify" fo:margin-bottom="0in" fo:line-height="150%"/>
      <style:text-properties style:font-name="Arial"/>
    </style:style>
    <style:style style:name="P134" style:parent-style-name="Textbody" style:family="paragraph">
      <style:paragraph-properties fo:text-align="justify" fo:margin-bottom="0in" fo:line-height="150%"/>
    </style:style>
    <style:style style:name="T135" style:parent-style-name="Domyślnaczcionkaakapitu" style:family="text">
      <style:text-properties style:font-name="Arial" fo:font-weight="bold" style:font-weight-asian="bold" style:font-weight-complex="bold"/>
    </style:style>
    <style:style style:name="T136" style:parent-style-name="Domyślnaczcionkaakapitu" style:family="text">
      <style:text-properties style:font-name="Arial"/>
    </style:style>
    <style:style style:name="T137" style:parent-style-name="Domyślnaczcionkaakapitu" style:family="text">
      <style:text-properties style:font-name="Arial"/>
    </style:style>
    <style:style style:name="T138" style:parent-style-name="Domyślnaczcionkaakapitu" style:family="text">
      <style:text-properties style:font-name="Arial"/>
    </style:style>
    <style:style style:name="P139" style:parent-style-name="Textbody" style:family="paragraph">
      <style:paragraph-properties fo:text-align="justify" fo:margin-bottom="0in" fo:line-height="150%"/>
      <style:text-properties style:font-name="Arial"/>
    </style:style>
    <style:style style:name="P140" style:parent-style-name="Textbody" style:family="paragraph">
      <style:paragraph-properties fo:text-align="justify" fo:margin-bottom="0in" fo:line-height="150%"/>
    </style:style>
    <style:style style:name="T141" style:parent-style-name="Domyślnaczcionkaakapitu" style:family="text">
      <style:text-properties style:font-name="Arial" fo:font-weight="bold" style:font-weight-asian="bold" style:font-weight-complex="bold"/>
    </style:style>
    <style:style style:name="T142" style:parent-style-name="Domyślnaczcionkaakapitu" style:family="text">
      <style:text-properties style:font-name="Arial"/>
    </style:style>
    <style:style style:name="T143" style:parent-style-name="Domyślnaczcionkaakapitu" style:family="text">
      <style:text-properties style:font-name="Arial"/>
    </style:style>
    <style:style style:name="P144" style:parent-style-name="Textbody" style:family="paragraph">
      <style:paragraph-properties fo:text-align="justify" fo:margin-bottom="0in" fo:line-height="150%"/>
    </style:style>
    <style:style style:name="T145" style:parent-style-name="Domyślnaczcionkaakapitu" style:family="text">
      <style:text-properties style:font-name="Arial" fo:font-weight="bold" style:font-weight-asian="bold" style:font-weight-complex="bold"/>
    </style:style>
    <style:style style:name="T146" style:parent-style-name="Domyślnaczcionkaakapitu" style:family="text">
      <style:text-properties style:font-name="Arial"/>
    </style:style>
    <style:style style:name="P147" style:parent-style-name="Textbody" style:family="paragraph">
      <style:paragraph-properties fo:text-align="justify" fo:margin-bottom="0in" fo:line-height="150%"/>
    </style:style>
    <style:style style:name="T148" style:parent-style-name="Domyślnaczcionkaakapitu" style:family="text">
      <style:text-properties style:font-name="Arial" fo:font-weight="bold" style:font-weight-asian="bold" style:font-weight-complex="bold"/>
    </style:style>
    <style:style style:name="T149" style:parent-style-name="Domyślnaczcionkaakapitu" style:family="text">
      <style:text-properties style:font-name="Arial"/>
    </style:style>
    <style:style style:name="P150" style:parent-style-name="Textbody" style:family="paragraph">
      <style:paragraph-properties fo:text-align="justify" fo:margin-bottom="0in" fo:line-height="150%"/>
    </style:style>
    <style:style style:name="T151" style:parent-style-name="Domyślnaczcionkaakapitu" style:family="text">
      <style:text-properties style:font-name="Arial" fo:font-weight="bold" style:font-weight-asian="bold" style:font-weight-complex="bold"/>
    </style:style>
    <style:style style:name="T152" style:parent-style-name="Domyślnaczcionkaakapitu" style:family="text">
      <style:text-properties style:font-name="Arial"/>
    </style:style>
    <style:style style:name="T153" style:parent-style-name="Domyślnaczcionkaakapitu" style:family="text">
      <style:text-properties style:font-name="Arial"/>
    </style:style>
    <style:style style:name="T154" style:parent-style-name="Domyślnaczcionkaakapitu" style:family="text">
      <style:text-properties style:font-name="Arial"/>
    </style:style>
    <style:style style:name="T155" style:parent-style-name="Domyślnaczcionkaakapitu" style:family="text">
      <style:text-properties style:font-name="Arial"/>
    </style:style>
    <style:style style:name="T156" style:parent-style-name="Domyślnaczcionkaakapitu" style:family="text">
      <style:text-properties style:font-name="Arial"/>
    </style:style>
    <style:style style:name="T157" style:parent-style-name="Domyślnaczcionkaakapitu" style:family="text">
      <style:text-properties style:font-name="Arial"/>
    </style:style>
    <style:style style:name="T158" style:parent-style-name="Domyślnaczcionkaakapitu" style:family="text">
      <style:text-properties style:font-name="Arial"/>
    </style:style>
    <style:style style:name="T159" style:parent-style-name="Domyślnaczcionkaakapitu" style:family="text">
      <style:text-properties style:font-name="Arial"/>
    </style:style>
    <style:style style:name="T160" style:parent-style-name="Domyślnaczcionkaakapitu" style:family="text">
      <style:text-properties style:font-name="Arial"/>
    </style:style>
    <style:style style:name="T161" style:parent-style-name="Domyślnaczcionkaakapitu" style:family="text">
      <style:text-properties style:font-name="Arial"/>
    </style:style>
    <style:style style:name="T162" style:parent-style-name="Domyślnaczcionkaakapitu" style:family="text">
      <style:text-properties style:font-name="Arial"/>
    </style:style>
    <style:style style:name="T163" style:parent-style-name="Domyślnaczcionkaakapitu" style:family="text">
      <style:text-properties style:font-name="Arial"/>
    </style:style>
    <style:style style:name="P164" style:parent-style-name="Textbody" style:family="paragraph">
      <style:paragraph-properties fo:text-align="justify" fo:margin-bottom="0in" fo:line-height="150%"/>
    </style:style>
    <style:style style:name="T165" style:parent-style-name="Domyślnaczcionkaakapitu" style:family="text">
      <style:text-properties style:font-name="Arial" fo:font-weight="bold" style:font-weight-asian="bold" style:font-weight-complex="bold"/>
    </style:style>
    <style:style style:name="T166" style:parent-style-name="Domyślnaczcionkaakapitu" style:family="text">
      <style:text-properties style:font-name="Arial"/>
    </style:style>
    <style:style style:name="T167" style:parent-style-name="Domyślnaczcionkaakapitu" style:family="text">
      <style:text-properties style:font-name="Arial"/>
    </style:style>
    <style:style style:name="T168" style:parent-style-name="Domyślnaczcionkaakapitu" style:family="text">
      <style:text-properties style:font-name="Arial"/>
    </style:style>
    <style:style style:name="T169" style:parent-style-name="Domyślnaczcionkaakapitu" style:family="text">
      <style:text-properties style:font-name="Arial"/>
    </style:style>
    <style:style style:name="T170" style:parent-style-name="Domyślnaczcionkaakapitu" style:family="text">
      <style:text-properties style:font-name="Arial"/>
    </style:style>
    <style:style style:name="T171" style:parent-style-name="Domyślnaczcionkaakapitu" style:family="text">
      <style:text-properties style:font-name="Arial"/>
    </style:style>
    <style:style style:name="T172" style:parent-style-name="Domyślnaczcionkaakapitu" style:family="text">
      <style:text-properties style:font-name="Arial"/>
    </style:style>
    <style:style style:name="P173" style:parent-style-name="Textbody" style:family="paragraph">
      <style:paragraph-properties fo:text-align="justify" fo:margin-bottom="0in" fo:line-height="150%"/>
      <style:text-properties style:font-name="Arial"/>
    </style:style>
    <style:style style:name="P174" style:parent-style-name="Textbody" style:family="paragraph">
      <style:paragraph-properties fo:text-align="justify" fo:margin-bottom="0in" fo:line-height="150%"/>
    </style:style>
    <style:style style:name="T175" style:parent-style-name="Domyślnaczcionkaakapitu" style:family="text">
      <style:text-properties style:font-name="Arial" fo:font-weight="bold" style:font-weight-asian="bold" style:font-weight-complex="bold"/>
    </style:style>
    <style:style style:name="T176" style:parent-style-name="Domyślnaczcionkaakapitu" style:family="text">
      <style:text-properties style:font-name="Arial"/>
    </style:style>
    <style:style style:name="T177" style:parent-style-name="Domyślnaczcionkaakapitu" style:family="text">
      <style:text-properties style:font-name="Arial"/>
    </style:style>
    <style:style style:name="P178" style:parent-style-name="Textbody" style:family="paragraph">
      <style:paragraph-properties fo:text-align="justify" fo:margin-bottom="0in" fo:line-height="150%"/>
    </style:style>
    <style:style style:name="T179" style:parent-style-name="Domyślnaczcionkaakapitu" style:family="text">
      <style:text-properties style:font-name="Arial" fo:font-weight="bold" style:font-weight-asian="bold" style:font-weight-complex="bold"/>
    </style:style>
    <style:style style:name="T180" style:parent-style-name="Domyślnaczcionkaakapitu" style:family="text">
      <style:text-properties style:font-name="Arial"/>
    </style:style>
    <style:style style:name="T181" style:parent-style-name="Domyślnaczcionkaakapitu" style:family="text">
      <style:text-properties style:font-name="Arial"/>
    </style:style>
    <style:style style:name="P182" style:parent-style-name="Textbody" style:family="paragraph">
      <style:paragraph-properties fo:text-align="justify" fo:margin-bottom="0in" fo:line-height="150%"/>
    </style:style>
    <style:style style:name="T183" style:parent-style-name="Domyślnaczcionkaakapitu" style:family="text">
      <style:text-properties style:font-name="Arial" fo:font-weight="bold" style:font-weight-asian="bold" style:font-weight-complex="bold"/>
    </style:style>
    <style:style style:name="T184" style:parent-style-name="Domyślnaczcionkaakapitu" style:family="text">
      <style:text-properties style:font-name="Arial"/>
    </style:style>
    <style:style style:name="T185" style:parent-style-name="Domyślnaczcionkaakapitu" style:family="text">
      <style:text-properties style:font-name="Arial"/>
    </style:style>
    <style:style style:name="T186" style:parent-style-name="Domyślnaczcionkaakapitu" style:family="text">
      <style:text-properties style:font-name="Arial"/>
    </style:style>
    <style:style style:name="T187" style:parent-style-name="Domyślnaczcionkaakapitu" style:family="text">
      <style:text-properties style:font-name="Arial"/>
    </style:style>
    <style:style style:name="P188" style:parent-style-name="Textbody" style:family="paragraph">
      <style:paragraph-properties fo:text-align="justify" fo:margin-bottom="0in" fo:line-height="150%"/>
      <style:text-properties style:font-name="Arial"/>
    </style:style>
    <style:style style:name="P189" style:parent-style-name="Textbody" style:family="paragraph">
      <style:paragraph-properties fo:text-align="justify" fo:margin-bottom="0in" fo:line-height="150%"/>
    </style:style>
    <style:style style:name="T190" style:parent-style-name="Domyślnaczcionkaakapitu" style:family="text">
      <style:text-properties style:font-name="Arial" fo:font-weight="bold" style:font-weight-asian="bold" style:font-weight-complex="bold"/>
    </style:style>
    <style:style style:name="T191" style:parent-style-name="Domyślnaczcionkaakapitu" style:family="text">
      <style:text-properties style:font-name="Arial"/>
    </style:style>
    <style:style style:name="P192" style:parent-style-name="Textbody" style:family="paragraph">
      <style:paragraph-properties fo:text-align="justify" fo:margin-bottom="0in" fo:line-height="150%"/>
    </style:style>
    <style:style style:name="T193" style:parent-style-name="Domyślnaczcionkaakapitu" style:family="text">
      <style:text-properties style:font-name="Arial" fo:font-weight="bold" style:font-weight-asian="bold" style:font-weight-complex="bold"/>
    </style:style>
    <style:style style:name="T194" style:parent-style-name="Domyślnaczcionkaakapitu" style:family="text">
      <style:text-properties style:font-name="Arial"/>
    </style:style>
    <style:style style:name="T195" style:parent-style-name="Domyślnaczcionkaakapitu" style:family="text">
      <style:text-properties style:font-name="Arial"/>
    </style:style>
    <style:style style:name="T196" style:parent-style-name="Domyślnaczcionkaakapitu" style:family="text">
      <style:text-properties style:font-name="Arial"/>
    </style:style>
    <style:style style:name="P197" style:parent-style-name="Textbody" style:family="paragraph">
      <style:paragraph-properties fo:text-align="justify" fo:margin-bottom="0in" fo:line-height="150%"/>
    </style:style>
    <style:style style:name="T198" style:parent-style-name="Domyślnaczcionkaakapitu" style:family="text">
      <style:text-properties style:font-name="Arial" fo:font-weight="bold" style:font-weight-asian="bold" style:font-weight-complex="bold"/>
    </style:style>
    <style:style style:name="T199" style:parent-style-name="Domyślnaczcionkaakapitu" style:family="text">
      <style:text-properties style:font-name="Arial"/>
    </style:style>
    <style:style style:name="T200" style:parent-style-name="Domyślnaczcionkaakapitu" style:family="text">
      <style:text-properties style:font-name="Arial"/>
    </style:style>
    <style:style style:name="T201" style:parent-style-name="Domyślnaczcionkaakapitu" style:family="text">
      <style:text-properties style:font-name="Arial"/>
    </style:style>
    <style:style style:name="P202" style:parent-style-name="Textbody" style:family="paragraph">
      <style:paragraph-properties fo:text-align="justify" fo:margin-bottom="0in" fo:line-height="150%"/>
    </style:style>
    <style:style style:name="T203" style:parent-style-name="Domyślnaczcionkaakapitu" style:family="text">
      <style:text-properties style:font-name="Arial" fo:font-weight="bold" style:font-weight-asian="bold" style:font-weight-complex="bold"/>
    </style:style>
    <style:style style:name="T204" style:parent-style-name="Domyślnaczcionkaakapitu" style:family="text">
      <style:text-properties style:font-name="Arial"/>
    </style:style>
    <style:style style:name="P205" style:parent-style-name="Textbody" style:family="paragraph">
      <style:paragraph-properties fo:text-align="justify" fo:margin-bottom="0in" fo:line-height="150%"/>
    </style:style>
    <style:style style:name="T206" style:parent-style-name="Domyślnaczcionkaakapitu" style:family="text">
      <style:text-properties style:font-name="Arial" fo:font-weight="bold" style:font-weight-asian="bold" style:font-weight-complex="bold"/>
    </style:style>
    <style:style style:name="T207" style:parent-style-name="Domyślnaczcionkaakapitu" style:family="text">
      <style:text-properties style:font-name="Arial" fo:font-weight="bold" style:font-weight-asian="bold" style:font-weight-complex="bold"/>
    </style:style>
    <style:style style:name="T208" style:parent-style-name="Domyślnaczcionkaakapitu" style:family="text">
      <style:text-properties style:font-name="Arial"/>
    </style:style>
    <style:style style:name="P209" style:parent-style-name="Textbody" style:family="paragraph">
      <style:paragraph-properties fo:text-align="justify" fo:margin-bottom="0in" fo:line-height="150%"/>
    </style:style>
    <style:style style:name="T210" style:parent-style-name="Domyślnaczcionkaakapitu" style:family="text">
      <style:text-properties style:font-name="Arial" fo:font-weight="bold" style:font-weight-asian="bold" style:font-weight-complex="bold"/>
    </style:style>
    <style:style style:name="T211" style:parent-style-name="Domyślnaczcionkaakapitu" style:family="text">
      <style:text-properties style:font-name="Arial"/>
    </style:style>
    <style:style style:name="P212" style:parent-style-name="Textbody" style:family="paragraph">
      <style:paragraph-properties fo:text-align="justify" fo:margin-bottom="0in" fo:line-height="150%"/>
      <style:text-properties style:font-name="Arial"/>
    </style:style>
    <style:style style:name="P213" style:parent-style-name="Textbody" style:family="paragraph">
      <style:paragraph-properties fo:text-align="justify" fo:margin-bottom="0in" fo:line-height="150%"/>
    </style:style>
    <style:style style:name="T214" style:parent-style-name="Domyślnaczcionkaakapitu" style:family="text">
      <style:text-properties style:font-name="Arial" fo:font-weight="bold" style:font-weight-asian="bold" style:font-weight-complex="bold"/>
    </style:style>
    <style:style style:name="T215" style:parent-style-name="Domyślnaczcionkaakapitu" style:family="text">
      <style:text-properties style:font-name="Arial"/>
    </style:style>
    <style:style style:name="T216" style:parent-style-name="Domyślnaczcionkaakapitu" style:family="text">
      <style:text-properties style:font-name="Arial"/>
    </style:style>
    <style:style style:name="P217" style:parent-style-name="Textbody" style:family="paragraph">
      <style:paragraph-properties fo:text-align="justify" fo:line-height="150%"/>
    </style:style>
    <style:style style:name="T218" style:parent-style-name="Domyślnaczcionkaakapitu" style:family="text">
      <style:text-properties style:font-name="Arial" fo:font-weight="bold" style:font-weight-asian="bold" style:font-weight-complex="bold"/>
    </style:style>
    <style:style style:name="T219" style:parent-style-name="Domyślnaczcionkaakapitu" style:family="text">
      <style:text-properties style:font-name="Arial"/>
    </style:style>
    <style:style style:name="T220" style:parent-style-name="Domyślnaczcionkaakapitu" style:family="text">
      <style:text-properties style:font-name="Arial"/>
    </style:style>
    <style:style style:name="T221" style:parent-style-name="Domyślnaczcionkaakapitu" style:family="text">
      <style:text-properties style:font-name="Arial"/>
    </style:style>
    <style:style style:name="T222" style:parent-style-name="Domyślnaczcionkaakapitu" style:family="text">
      <style:text-properties style:font-name="Arial"/>
    </style:style>
    <style:style style:name="T223" style:parent-style-name="Domyślnaczcionkaakapitu" style:family="text">
      <style:text-properties style:font-name="Arial"/>
    </style:style>
    <style:style style:name="T224" style:parent-style-name="Domyślnaczcionkaakapitu" style:family="text">
      <style:text-properties style:font-name="Arial"/>
    </style:style>
    <style:style style:name="T225" style:parent-style-name="Domyślnaczcionkaakapitu" style:family="text">
      <style:text-properties style:font-name="Arial"/>
    </style:style>
    <style:style style:name="T226" style:parent-style-name="Domyślnaczcionkaakapitu" style:family="text">
      <style:text-properties style:font-name="Arial"/>
    </style:style>
    <style:style style:name="T227" style:parent-style-name="Domyślnaczcionkaakapitu" style:family="text">
      <style:text-properties style:font-name="Arial"/>
    </style:style>
    <style:style style:name="T228" style:parent-style-name="Domyślnaczcionkaakapitu" style:family="text">
      <style:text-properties style:font-name="Arial"/>
    </style:style>
    <style:style style:name="P229" style:parent-style-name="Textbody" style:family="paragraph">
      <style:paragraph-properties fo:text-align="justify" fo:line-height="150%"/>
    </style:style>
    <style:style style:name="T230" style:parent-style-name="Domyślnaczcionkaakapitu" style:family="text">
      <style:text-properties style:font-name="Arial"/>
    </style:style>
    <style:style style:name="T231" style:parent-style-name="Domyślnaczcionkaakapitu" style:family="text">
      <style:text-properties style:font-name="Arial"/>
    </style:style>
    <style:style style:name="T232" style:parent-style-name="Domyślnaczcionkaakapitu" style:family="text">
      <style:text-properties style:font-name="Arial"/>
    </style:style>
    <style:style style:name="T233" style:parent-style-name="Domyślnaczcionkaakapitu" style:family="text">
      <style:text-properties style:font-name="Arial"/>
    </style:style>
    <style:style style:name="T234" style:parent-style-name="Domyślnaczcionkaakapitu" style:family="text">
      <style:text-properties style:font-name="Arial"/>
    </style:style>
    <style:style style:name="T235" style:parent-style-name="Domyślnaczcionkaakapitu" style:family="text">
      <style:text-properties style:font-name="Arial" fo:font-weight="bold" style:font-weight-asian="bold" style:font-weight-complex="bold"/>
    </style:style>
    <style:style style:name="T236" style:parent-style-name="Domyślnaczcionkaakapitu" style:family="text">
      <style:text-properties style:font-name="Arial"/>
    </style:style>
    <style:style style:name="T237" style:parent-style-name="Domyślnaczcionkaakapitu" style:family="text">
      <style:text-properties style:font-name="Arial"/>
    </style:style>
    <style:style style:name="T238" style:parent-style-name="Domyślnaczcionkaakapitu" style:family="text">
      <style:text-properties style:font-name="Arial"/>
    </style:style>
    <style:style style:name="T239" style:parent-style-name="Domyślnaczcionkaakapitu" style:family="text">
      <style:text-properties style:font-name="Arial" fo:font-weight="bold" style:font-weight-asian="bold" style:font-weight-complex="bold"/>
    </style:style>
    <style:style style:name="T240" style:parent-style-name="Domyślnaczcionkaakapitu" style:family="text">
      <style:text-properties style:font-name="Arial"/>
    </style:style>
    <style:style style:name="P241" style:parent-style-name="Textbody" style:family="paragraph">
      <style:paragraph-properties fo:text-align="justify" fo:line-height="150%"/>
    </style:style>
    <style:style style:name="T242" style:parent-style-name="Domyślnaczcionkaakapitu" style:family="text">
      <style:text-properties style:font-name="Arial" fo:font-weight="bold" style:font-weight-asian="bold" style:font-weight-complex="bold"/>
    </style:style>
    <style:style style:name="T243" style:parent-style-name="Domyślnaczcionkaakapitu" style:family="text">
      <style:text-properties style:font-name="Arial"/>
    </style:style>
    <style:style style:name="P244" style:parent-style-name="Standard" style:family="paragraph">
      <style:paragraph-properties fo:text-align="justify" fo:line-height="150%"/>
    </style:style>
    <style:style style:name="T245" style:parent-style-name="Domyślnaczcionkaakapitu" style:family="text">
      <style:text-properties style:font-name="Arial" fo:font-weight="bold" style:font-weight-asian="bold" style:font-weight-complex="bold"/>
    </style:style>
    <style:style style:name="T246" style:parent-style-name="Domyślnaczcionkaakapitu" style:family="text">
      <style:text-properties style:font-name="Arial"/>
    </style:style>
    <style:style style:name="T247" style:parent-style-name="Domyślnaczcionkaakapitu" style:family="text">
      <style:text-properties style:font-name="Arial"/>
    </style:style>
    <style:style style:name="P248" style:parent-style-name="Standard" style:family="paragraph">
      <style:paragraph-properties fo:text-align="justify" fo:line-height="150%"/>
    </style:style>
    <style:style style:name="T249" style:parent-style-name="Domyślnaczcionkaakapitu" style:family="text">
      <style:text-properties style:font-name="Arial" fo:font-weight="bold" style:font-weight-asian="bold" style:font-weight-complex="bold"/>
    </style:style>
    <style:style style:name="T250" style:parent-style-name="Domyślnaczcionkaakapitu" style:family="text">
      <style:text-properties style:font-name="Arial"/>
    </style:style>
    <style:style style:name="T251" style:parent-style-name="Domyślnaczcionkaakapitu" style:family="text">
      <style:text-properties style:font-name="Arial"/>
    </style:style>
    <style:style style:name="P252" style:parent-style-name="Standard" style:family="paragraph">
      <style:paragraph-properties fo:text-align="justify" fo:line-height="150%"/>
    </style:style>
    <style:style style:name="T253" style:parent-style-name="Domyślnaczcionkaakapitu" style:family="text">
      <style:text-properties style:font-name="Arial" fo:font-weight="bold" style:font-weight-asian="bold" style:font-weight-complex="bold"/>
    </style:style>
    <style:style style:name="T254" style:parent-style-name="Domyślnaczcionkaakapitu" style:family="text">
      <style:text-properties style:font-name="Arial"/>
    </style:style>
    <style:style style:name="T255" style:parent-style-name="Domyślnaczcionkaakapitu" style:family="text">
      <style:text-properties style:font-name="Arial"/>
    </style:style>
    <style:style style:name="P256" style:parent-style-name="Standard" style:family="paragraph">
      <style:paragraph-properties fo:text-align="justify" fo:line-height="150%"/>
      <style:text-properties style:font-name="Arial"/>
    </style:style>
    <style:style style:name="P257" style:parent-style-name="Standard" style:family="paragraph">
      <style:paragraph-properties fo:text-align="justify" fo:line-height="150%"/>
      <style:text-properties style:font-name="Arial"/>
    </style:style>
    <style:style style:name="P258" style:parent-style-name="Standard" style:family="paragraph">
      <style:paragraph-properties fo:text-align="justify" fo:line-height="150%"/>
    </style:style>
    <style:style style:name="T259" style:parent-style-name="Domyślnaczcionkaakapitu" style:family="text">
      <style:text-properties style:font-name="Arial" fo:font-weight="bold" style:font-weight-asian="bold" style:font-weight-complex="bold"/>
    </style:style>
    <style:style style:name="T260" style:parent-style-name="Domyślnaczcionkaakapitu" style:family="text">
      <style:text-properties style:font-name="Arial" fo:font-weight="bold" style:font-weight-asian="bold" style:font-weight-complex="bold"/>
    </style:style>
    <style:style style:name="T261" style:parent-style-name="Domyślnaczcionkaakapitu" style:family="text">
      <style:text-properties style:font-name="Arial"/>
    </style:style>
    <style:style style:name="P262" style:parent-style-name="Standard" style:family="paragraph">
      <style:paragraph-properties fo:text-align="justify" fo:line-height="150%"/>
    </style:style>
    <style:style style:name="T263" style:parent-style-name="Domyślnaczcionkaakapitu" style:family="text">
      <style:text-properties style:font-name="Arial" fo:font-weight="bold" style:font-weight-asian="bold" style:font-weight-complex="bold"/>
    </style:style>
    <style:style style:name="T264" style:parent-style-name="Domyślnaczcionkaakapitu" style:family="text">
      <style:text-properties style:font-name="Arial"/>
    </style:style>
    <style:style style:name="P265" style:parent-style-name="Standard" style:family="paragraph">
      <style:paragraph-properties fo:text-align="justify" fo:line-height="150%"/>
    </style:style>
    <style:style style:name="T266" style:parent-style-name="Domyślnaczcionkaakapitu" style:family="text">
      <style:text-properties style:font-name="Arial" fo:font-weight="bold" style:font-weight-asian="bold" style:font-weight-complex="bold"/>
    </style:style>
    <style:style style:name="T267" style:parent-style-name="Domyślnaczcionkaakapitu" style:family="text">
      <style:text-properties style:font-name="Arial"/>
    </style:style>
    <style:style style:name="P268" style:parent-style-name="Standard" style:family="paragraph">
      <style:paragraph-properties fo:text-align="justify" fo:line-height="150%"/>
    </style:style>
    <style:style style:name="T269" style:parent-style-name="Domyślnaczcionkaakapitu" style:family="text">
      <style:text-properties style:font-name="Arial" fo:font-weight="bold" style:font-weight-asian="bold" style:font-weight-complex="bold"/>
    </style:style>
    <style:style style:name="T270" style:parent-style-name="Domyślnaczcionkaakapitu" style:family="text">
      <style:text-properties style:font-name="Arial"/>
    </style:style>
    <style:style style:name="T271" style:parent-style-name="Domyślnaczcionkaakapitu" style:family="text">
      <style:text-properties style:font-name="Arial"/>
    </style:style>
    <style:style style:name="P272" style:parent-style-name="Standard" style:family="paragraph">
      <style:paragraph-properties fo:text-align="justify" fo:line-height="150%"/>
      <style:text-properties style:font-name="Arial"/>
    </style:style>
    <style:style style:name="P273" style:parent-style-name="Standard" style:family="paragraph">
      <style:paragraph-properties fo:text-align="justify" fo:line-height="150%"/>
      <style:text-properties style:font-name="Arial"/>
    </style:style>
    <style:style style:name="P274" style:parent-style-name="Standard" style:family="paragraph">
      <style:paragraph-properties fo:text-align="justify" fo:line-height="150%"/>
      <style:text-properties style:font-name="Arial" fo:font-weight="bold" style:font-weight-asian="bold" style:font-weight-complex="bold"/>
    </style:style>
    <style:style style:name="P275" style:parent-style-name="Standard" style:family="paragraph">
      <style:paragraph-properties fo:text-align="justify" fo:line-height="150%"/>
    </style:style>
    <style:style style:name="T276" style:parent-style-name="Domyślnaczcionkaakapitu" style:family="text">
      <style:text-properties style:font-name="Arial" fo:font-weight="bold" style:font-weight-asian="bold" style:font-weight-complex="bold"/>
    </style:style>
    <style:style style:name="T277" style:parent-style-name="Domyślnaczcionkaakapitu" style:family="text">
      <style:text-properties style:font-name="Arial"/>
    </style:style>
    <style:style style:name="T278" style:parent-style-name="Domyślnaczcionkaakapitu" style:family="text">
      <style:text-properties style:font-name="Arial"/>
    </style:style>
    <style:style style:name="P279" style:parent-style-name="Standard" style:family="paragraph">
      <style:paragraph-properties fo:text-align="justify" fo:line-height="150%"/>
      <style:text-properties style:font-name="Arial"/>
    </style:style>
    <style:style style:name="P280" style:parent-style-name="Standard" style:family="paragraph">
      <style:paragraph-properties fo:text-align="justify" fo:line-height="150%"/>
    </style:style>
    <style:style style:name="T281" style:parent-style-name="Domyślnaczcionkaakapitu" style:family="text">
      <style:text-properties style:font-name="Arial" fo:font-weight="bold" style:font-weight-asian="bold" style:font-weight-complex="bold"/>
    </style:style>
    <style:style style:name="T282" style:parent-style-name="Domyślnaczcionkaakapitu" style:family="text">
      <style:text-properties style:font-name="Arial"/>
    </style:style>
    <style:style style:name="T283" style:parent-style-name="Domyślnaczcionkaakapitu" style:family="text">
      <style:text-properties style:font-name="Arial"/>
    </style:style>
    <style:style style:name="T284" style:parent-style-name="Domyślnaczcionkaakapitu" style:family="text">
      <style:text-properties style:font-name="Arial"/>
    </style:style>
    <style:style style:name="T285" style:parent-style-name="Domyślnaczcionkaakapitu" style:family="text">
      <style:text-properties style:font-name="Arial"/>
    </style:style>
    <style:style style:name="T286" style:parent-style-name="Domyślnaczcionkaakapitu" style:family="text">
      <style:text-properties style:font-name="Arial"/>
    </style:style>
    <style:style style:name="T287" style:parent-style-name="Domyślnaczcionkaakapitu" style:family="text">
      <style:text-properties style:font-name="Arial"/>
    </style:style>
    <style:style style:name="T288" style:parent-style-name="Domyślnaczcionkaakapitu" style:family="text">
      <style:text-properties style:font-name="Arial"/>
    </style:style>
    <style:style style:name="T289" style:parent-style-name="Domyślnaczcionkaakapitu" style:family="text">
      <style:text-properties style:font-name="Arial"/>
    </style:style>
    <style:style style:name="T290" style:parent-style-name="Domyślnaczcionkaakapitu" style:family="text">
      <style:text-properties style:font-name="Arial"/>
    </style:style>
    <style:style style:name="T291" style:parent-style-name="Domyślnaczcionkaakapitu" style:family="text">
      <style:text-properties style:font-name="Arial"/>
    </style:style>
    <style:style style:name="T292" style:parent-style-name="Domyślnaczcionkaakapitu" style:family="text">
      <style:text-properties style:font-name="Arial"/>
    </style:style>
    <style:style style:name="T293" style:parent-style-name="Domyślnaczcionkaakapitu" style:family="text">
      <style:text-properties style:font-name="Arial"/>
    </style:style>
    <style:style style:name="T294" style:parent-style-name="Domyślnaczcionkaakapitu" style:family="text">
      <style:text-properties style:font-name="Arial"/>
    </style:style>
    <style:style style:name="T295" style:parent-style-name="Domyślnaczcionkaakapitu" style:family="text">
      <style:text-properties style:font-name="Arial"/>
    </style:style>
    <style:style style:name="T296" style:parent-style-name="Domyślnaczcionkaakapitu" style:family="text">
      <style:text-properties style:font-name="Arial"/>
    </style:style>
    <style:style style:name="T297" style:parent-style-name="Domyślnaczcionkaakapitu" style:family="text">
      <style:text-properties style:font-name="Arial"/>
    </style:style>
    <style:style style:name="P298" style:parent-style-name="Standard" style:family="paragraph">
      <style:paragraph-properties fo:text-align="justify" fo:line-height="150%"/>
    </style:style>
    <style:style style:name="T299" style:parent-style-name="Domyślnaczcionkaakapitu" style:family="text">
      <style:text-properties style:font-name="Arial" fo:font-weight="bold" style:font-weight-asian="bold" style:font-weight-complex="bold"/>
    </style:style>
    <style:style style:name="T300" style:parent-style-name="Domyślnaczcionkaakapitu" style:family="text">
      <style:text-properties style:font-name="Arial"/>
    </style:style>
    <style:style style:name="T301" style:parent-style-name="Domyślnaczcionkaakapitu" style:family="text">
      <style:text-properties style:font-name="Arial"/>
    </style:style>
    <style:style style:name="P302" style:parent-style-name="Standard" style:family="paragraph">
      <style:paragraph-properties fo:text-align="justify" fo:line-height="150%"/>
    </style:style>
    <style:style style:name="T303" style:parent-style-name="Domyślnaczcionkaakapitu" style:family="text">
      <style:text-properties style:font-name="Arial" fo:font-weight="bold" style:font-weight-asian="bold" style:font-weight-complex="bold"/>
    </style:style>
    <style:style style:name="T304" style:parent-style-name="Domyślnaczcionkaakapitu" style:family="text">
      <style:text-properties style:font-name="Arial"/>
    </style:style>
    <style:style style:name="T305" style:parent-style-name="Domyślnaczcionkaakapitu" style:family="text">
      <style:text-properties style:font-name="Arial"/>
    </style:style>
    <style:style style:name="T306" style:parent-style-name="Domyślnaczcionkaakapitu" style:family="text">
      <style:text-properties style:font-name="Arial"/>
    </style:style>
    <style:style style:name="P307" style:parent-style-name="Standard" style:family="paragraph">
      <style:paragraph-properties fo:text-align="justify" fo:line-height="150%"/>
      <style:text-properties style:font-name="Arial"/>
    </style:style>
    <style:style style:name="P308" style:parent-style-name="Standard" style:family="paragraph">
      <style:paragraph-properties fo:text-align="justify" fo:line-height="150%"/>
    </style:style>
    <style:style style:name="T309" style:parent-style-name="Domyślnaczcionkaakapitu" style:family="text">
      <style:text-properties style:font-name="Arial" fo:font-weight="bold" style:font-weight-asian="bold" style:font-weight-complex="bold"/>
    </style:style>
    <style:style style:name="T310" style:parent-style-name="Domyślnaczcionkaakapitu" style:family="text">
      <style:text-properties style:font-name="Arial"/>
    </style:style>
    <style:style style:name="P311" style:parent-style-name="Standard" style:family="paragraph">
      <style:paragraph-properties fo:text-align="justify" fo:line-height="150%"/>
    </style:style>
    <style:style style:name="T312" style:parent-style-name="Domyślnaczcionkaakapitu" style:family="text">
      <style:text-properties style:font-name="Arial" fo:font-weight="bold" style:font-weight-asian="bold" style:font-weight-complex="bold"/>
    </style:style>
    <style:style style:name="T313" style:parent-style-name="Domyślnaczcionkaakapitu" style:family="text">
      <style:text-properties style:font-name="Arial" fo:font-weight="bold" style:font-weight-asian="bold" style:font-weight-complex="bold"/>
    </style:style>
    <style:style style:name="T314" style:parent-style-name="Domyślnaczcionkaakapitu" style:family="text">
      <style:text-properties style:font-name="Arial"/>
    </style:style>
    <style:style style:name="P315" style:parent-style-name="Standard" style:family="paragraph">
      <style:paragraph-properties fo:text-align="justify" fo:line-height="150%"/>
      <style:text-properties style:font-name="Arial"/>
    </style:style>
    <style:style style:name="P316" style:parent-style-name="Standard" style:family="paragraph">
      <style:paragraph-properties fo:text-align="justify" fo:line-height="150%"/>
      <style:text-properties style:font-name="Arial"/>
    </style:style>
    <style:style style:name="P317" style:parent-style-name="Standard" style:family="paragraph">
      <style:paragraph-properties fo:text-align="justify" fo:line-height="150%"/>
      <style:text-properties style:font-name="Arial"/>
    </style:style>
    <style:style style:name="P318" style:parent-style-name="Standard" style:family="paragraph">
      <style:paragraph-properties fo:text-align="justify" fo:line-height="150%"/>
      <style:text-properties style:font-name="Arial"/>
    </style:style>
    <style:style style:name="P319" style:parent-style-name="Standard" style:family="paragraph">
      <style:paragraph-properties fo:text-align="justify" fo:line-height="150%"/>
    </style:style>
    <style:style style:name="T320" style:parent-style-name="Domyślnaczcionkaakapitu" style:family="text">
      <style:text-properties style:font-name="Arial" fo:font-weight="bold" style:font-weight-asian="bold" style:font-weight-complex="bold"/>
    </style:style>
    <style:style style:name="T321" style:parent-style-name="Domyślnaczcionkaakapitu" style:family="text">
      <style:text-properties style:font-name="Arial"/>
    </style:style>
    <style:style style:name="T322" style:parent-style-name="Domyślnaczcionkaakapitu" style:family="text">
      <style:text-properties style:font-name="Arial"/>
    </style:style>
    <style:style style:name="P323" style:parent-style-name="Standard" style:family="paragraph">
      <style:paragraph-properties fo:text-align="justify" fo:line-height="150%"/>
      <style:text-properties style:font-name="Arial"/>
    </style:style>
    <style:style style:name="P324" style:parent-style-name="Standard" style:family="paragraph">
      <style:paragraph-properties fo:text-align="justify" fo:line-height="150%"/>
      <style:text-properties style:font-name="Arial"/>
    </style:style>
    <style:style style:name="P325" style:parent-style-name="Standard" style:family="paragraph">
      <style:paragraph-properties fo:text-align="justify" fo:line-height="150%"/>
      <style:text-properties style:font-name="Arial"/>
    </style:style>
    <style:style style:name="P326" style:parent-style-name="Standard" style:family="paragraph">
      <style:paragraph-properties fo:text-align="justify" fo:line-height="150%"/>
    </style:style>
    <style:style style:name="T327" style:parent-style-name="Domyślnaczcionkaakapitu" style:family="text">
      <style:text-properties style:font-name="Arial" fo:font-weight="bold" style:font-weight-asian="bold" style:font-weight-complex="bold"/>
    </style:style>
    <style:style style:name="T328" style:parent-style-name="Domyślnaczcionkaakapitu" style:family="text">
      <style:text-properties style:font-name="Arial"/>
    </style:style>
    <style:style style:name="T329" style:parent-style-name="Domyślnaczcionkaakapitu" style:family="text">
      <style:text-properties style:font-name="Arial"/>
    </style:style>
    <style:style style:name="P330" style:parent-style-name="Standard" style:family="paragraph">
      <style:paragraph-properties fo:text-align="justify" fo:line-height="150%"/>
      <style:text-properties style:font-name="Arial"/>
    </style:style>
    <style:style style:name="P331" style:parent-style-name="Standard" style:family="paragraph">
      <style:paragraph-properties fo:text-align="justify" fo:line-height="150%"/>
    </style:style>
    <style:style style:name="T332" style:parent-style-name="Domyślnaczcionkaakapitu" style:family="text">
      <style:text-properties style:font-name="Arial" fo:font-weight="bold" style:font-weight-asian="bold" style:font-weight-complex="bold"/>
    </style:style>
    <style:style style:name="T333" style:parent-style-name="Domyślnaczcionkaakapitu" style:family="text">
      <style:text-properties style:font-name="Arial"/>
    </style:style>
    <style:style style:name="P334" style:parent-style-name="Standard" style:family="paragraph">
      <style:paragraph-properties fo:text-align="justify" fo:line-height="150%"/>
    </style:style>
    <style:style style:name="T335" style:parent-style-name="Domyślnaczcionkaakapitu" style:family="text">
      <style:text-properties style:font-name="Arial" fo:font-weight="bold" style:font-weight-asian="bold" style:font-weight-complex="bold"/>
    </style:style>
    <style:style style:name="T336" style:parent-style-name="Domyślnaczcionkaakapitu" style:family="text">
      <style:text-properties style:font-name="Arial"/>
    </style:style>
    <style:style style:name="P337" style:parent-style-name="Standard" style:family="paragraph">
      <style:paragraph-properties fo:text-align="justify" fo:line-height="150%"/>
    </style:style>
    <style:style style:name="T338" style:parent-style-name="Domyślnaczcionkaakapitu" style:family="text">
      <style:text-properties style:font-name="Arial" fo:font-weight="bold" style:font-weight-asian="bold" style:font-weight-complex="bold"/>
    </style:style>
    <style:style style:name="T339" style:parent-style-name="Domyślnaczcionkaakapitu" style:family="text">
      <style:text-properties style:font-name="Arial"/>
    </style:style>
    <style:style style:name="P340" style:parent-style-name="Standard" style:family="paragraph">
      <style:paragraph-properties fo:text-align="justify" fo:line-height="150%"/>
    </style:style>
    <style:style style:name="T341" style:parent-style-name="Domyślnaczcionkaakapitu" style:family="text">
      <style:text-properties style:font-name="Arial" fo:font-weight="bold" style:font-weight-asian="bold" style:font-weight-complex="bold"/>
    </style:style>
    <style:style style:name="T342" style:parent-style-name="Domyślnaczcionkaakapitu" style:family="text">
      <style:text-properties style:font-name="Arial"/>
    </style:style>
    <style:style style:name="T343" style:parent-style-name="Domyślnaczcionkaakapitu" style:family="text">
      <style:text-properties style:font-name="Arial"/>
    </style:style>
    <style:style style:name="P344" style:parent-style-name="Standard" style:family="paragraph">
      <style:paragraph-properties fo:text-align="justify" fo:line-height="150%"/>
    </style:style>
    <style:style style:name="T345" style:parent-style-name="Domyślnaczcionkaakapitu" style:family="text">
      <style:text-properties style:font-name="Arial" fo:font-weight="bold" style:font-weight-asian="bold" style:font-weight-complex="bold"/>
    </style:style>
    <style:style style:name="T346" style:parent-style-name="Domyślnaczcionkaakapitu" style:family="text">
      <style:text-properties style:font-name="Arial"/>
    </style:style>
    <style:style style:name="P347" style:parent-style-name="Standard" style:family="paragraph">
      <style:paragraph-properties fo:text-align="justify" fo:line-height="150%"/>
    </style:style>
    <style:style style:name="T348" style:parent-style-name="Domyślnaczcionkaakapitu" style:family="text">
      <style:text-properties style:font-name="Arial" fo:font-weight="bold" style:font-weight-asian="bold" style:font-weight-complex="bold"/>
    </style:style>
    <style:style style:name="T349" style:parent-style-name="Domyślnaczcionkaakapitu" style:family="text">
      <style:text-properties style:font-name="Arial"/>
    </style:style>
    <style:style style:name="P350" style:parent-style-name="Standard" style:family="paragraph">
      <style:paragraph-properties fo:text-align="justify" fo:line-height="150%"/>
    </style:style>
    <style:style style:name="T351" style:parent-style-name="Domyślnaczcionkaakapitu" style:family="text">
      <style:text-properties style:font-name="Arial" fo:font-weight="bold" style:font-weight-asian="bold" style:font-weight-complex="bold"/>
    </style:style>
    <style:style style:name="T352" style:parent-style-name="Domyślnaczcionkaakapitu" style:family="text">
      <style:text-properties style:font-name="Arial"/>
    </style:style>
    <style:style style:name="T353" style:parent-style-name="Domyślnaczcionkaakapitu" style:family="text">
      <style:text-properties style:font-name="Arial"/>
    </style:style>
    <style:style style:name="T354" style:parent-style-name="Domyślnaczcionkaakapitu" style:family="text">
      <style:text-properties style:font-name="Arial"/>
    </style:style>
    <style:style style:name="T355" style:parent-style-name="Domyślnaczcionkaakapitu" style:family="text">
      <style:text-properties style:font-name="Arial"/>
    </style:style>
    <style:style style:name="T356" style:parent-style-name="Domyślnaczcionkaakapitu" style:family="text">
      <style:text-properties style:font-name="Arial"/>
    </style:style>
    <style:style style:name="P357" style:parent-style-name="Standard" style:family="paragraph">
      <style:paragraph-properties fo:text-align="justify" fo:line-height="150%"/>
    </style:style>
    <style:style style:name="T358" style:parent-style-name="Domyślnaczcionkaakapitu" style:family="text">
      <style:text-properties style:font-name="Arial" fo:font-weight="bold" style:font-weight-asian="bold" style:font-weight-complex="bold"/>
    </style:style>
    <style:style style:name="T359" style:parent-style-name="Domyślnaczcionkaakapitu" style:family="text">
      <style:text-properties style:font-name="Arial"/>
    </style:style>
    <style:style style:name="T360" style:parent-style-name="Domyślnaczcionkaakapitu" style:family="text">
      <style:text-properties style:font-name="Arial"/>
    </style:style>
    <style:style style:name="P361" style:parent-style-name="Standard" style:family="paragraph">
      <style:paragraph-properties fo:text-align="justify" fo:line-height="150%"/>
    </style:style>
    <style:style style:name="T362" style:parent-style-name="Domyślnaczcionkaakapitu" style:family="text">
      <style:text-properties style:font-name="Arial" fo:font-weight="bold" style:font-weight-asian="bold" style:font-weight-complex="bold"/>
    </style:style>
    <style:style style:name="T363" style:parent-style-name="Domyślnaczcionkaakapitu" style:family="text">
      <style:text-properties style:font-name="Arial"/>
    </style:style>
    <style:style style:name="T364" style:parent-style-name="Domyślnaczcionkaakapitu" style:family="text">
      <style:text-properties style:font-name="Arial"/>
    </style:style>
    <style:style style:name="P365" style:parent-style-name="Standard" style:family="paragraph">
      <style:paragraph-properties fo:text-align="justify" fo:line-height="150%"/>
    </style:style>
    <style:style style:name="T366" style:parent-style-name="Domyślnaczcionkaakapitu" style:family="text">
      <style:text-properties style:font-name="Arial" fo:font-weight="bold" style:font-weight-asian="bold" style:font-weight-complex="bold"/>
    </style:style>
    <style:style style:name="T367" style:parent-style-name="Domyślnaczcionkaakapitu" style:family="text">
      <style:text-properties style:font-name="Arial"/>
    </style:style>
    <style:style style:name="T368" style:parent-style-name="Domyślnaczcionkaakapitu" style:family="text">
      <style:text-properties style:font-name="Arial"/>
    </style:style>
    <style:style style:name="T369" style:parent-style-name="Domyślnaczcionkaakapitu" style:family="text">
      <style:text-properties style:font-name="Arial"/>
    </style:style>
    <style:style style:name="T370" style:parent-style-name="Domyślnaczcionkaakapitu" style:family="text">
      <style:text-properties style:font-name="Arial"/>
    </style:style>
    <style:style style:name="P371" style:parent-style-name="Standard" style:family="paragraph">
      <style:paragraph-properties fo:text-align="justify" fo:line-height="150%"/>
    </style:style>
    <style:style style:name="T372" style:parent-style-name="Domyślnaczcionkaakapitu" style:family="text">
      <style:text-properties style:font-name="Arial" fo:font-weight="bold" style:font-weight-asian="bold" style:font-weight-complex="bold"/>
    </style:style>
    <style:style style:name="T373" style:parent-style-name="Domyślnaczcionkaakapitu" style:family="text">
      <style:text-properties style:font-name="Arial"/>
    </style:style>
    <style:style style:name="T374" style:parent-style-name="Domyślnaczcionkaakapitu" style:family="text">
      <style:text-properties style:font-name="Arial"/>
    </style:style>
    <style:style style:name="T375" style:parent-style-name="Domyślnaczcionkaakapitu" style:family="text">
      <style:text-properties style:font-name="Arial"/>
    </style:style>
    <style:style style:name="T376" style:parent-style-name="Domyślnaczcionkaakapitu" style:family="text">
      <style:text-properties style:font-name="Arial"/>
    </style:style>
    <style:style style:name="P377" style:parent-style-name="Standard" style:family="paragraph">
      <style:paragraph-properties fo:text-align="justify" fo:line-height="150%"/>
    </style:style>
    <style:style style:name="T378" style:parent-style-name="Domyślnaczcionkaakapitu" style:family="text">
      <style:text-properties style:font-name="Arial" fo:font-weight="bold" style:font-weight-asian="bold" style:font-weight-complex="bold"/>
    </style:style>
    <style:style style:name="T379" style:parent-style-name="Domyślnaczcionkaakapitu" style:family="text">
      <style:text-properties style:font-name="Arial"/>
    </style:style>
    <style:style style:name="T380" style:parent-style-name="Domyślnaczcionkaakapitu" style:family="text">
      <style:text-properties style:font-name="Arial"/>
    </style:style>
    <style:style style:name="T381" style:parent-style-name="Domyślnaczcionkaakapitu" style:family="text">
      <style:text-properties style:font-name="Arial"/>
    </style:style>
    <style:style style:name="T382" style:parent-style-name="Domyślnaczcionkaakapitu" style:family="text">
      <style:text-properties style:font-name="Arial"/>
    </style:style>
    <style:style style:name="P383" style:parent-style-name="Standard" style:family="paragraph">
      <style:paragraph-properties fo:text-align="justify" fo:line-height="150%"/>
    </style:style>
    <style:style style:name="T384" style:parent-style-name="Domyślnaczcionkaakapitu" style:family="text">
      <style:text-properties style:font-name="Arial" fo:font-weight="bold" style:font-weight-asian="bold" style:font-weight-complex="bold"/>
    </style:style>
    <style:style style:name="T385" style:parent-style-name="Domyślnaczcionkaakapitu" style:family="text">
      <style:text-properties style:font-name="Arial"/>
    </style:style>
    <style:style style:name="T386" style:parent-style-name="Domyślnaczcionkaakapitu" style:family="text">
      <style:text-properties style:font-name="Arial"/>
    </style:style>
    <style:style style:name="P387" style:parent-style-name="Standard" style:family="paragraph">
      <style:paragraph-properties fo:text-align="justify" fo:line-height="150%"/>
    </style:style>
    <style:style style:name="T388" style:parent-style-name="Domyślnaczcionkaakapitu" style:family="text">
      <style:text-properties style:font-name="Arial" fo:font-weight="bold" style:font-weight-asian="bold" style:font-weight-complex="bold"/>
    </style:style>
    <style:style style:name="T389" style:parent-style-name="Domyślnaczcionkaakapitu" style:family="text">
      <style:text-properties style:font-name="Arial"/>
    </style:style>
    <style:style style:name="T390" style:parent-style-name="Domyślnaczcionkaakapitu" style:family="text">
      <style:text-properties style:font-name="Arial"/>
    </style:style>
    <style:style style:name="P391" style:parent-style-name="Standard" style:family="paragraph">
      <style:paragraph-properties fo:text-align="justify" fo:line-height="150%"/>
    </style:style>
    <style:style style:name="T392" style:parent-style-name="Domyślnaczcionkaakapitu" style:family="text">
      <style:text-properties style:font-name="Arial" fo:font-weight="bold" style:font-weight-asian="bold" style:font-weight-complex="bold"/>
    </style:style>
    <style:style style:name="T393" style:parent-style-name="Domyślnaczcionkaakapitu" style:family="text">
      <style:text-properties style:font-name="Arial"/>
    </style:style>
    <style:style style:name="P394" style:parent-style-name="Standard" style:family="paragraph">
      <style:paragraph-properties fo:text-align="justify" fo:line-height="150%"/>
    </style:style>
    <style:style style:name="T395" style:parent-style-name="Domyślnaczcionkaakapitu" style:family="text">
      <style:text-properties style:font-name="Arial" fo:font-weight="bold" style:font-weight-asian="bold" style:font-weight-complex="bold"/>
    </style:style>
    <style:style style:name="T396" style:parent-style-name="Domyślnaczcionkaakapitu" style:family="text">
      <style:text-properties style:font-name="Arial"/>
    </style:style>
    <style:style style:name="T397" style:parent-style-name="Domyślnaczcionkaakapitu" style:family="text">
      <style:text-properties style:font-name="Arial"/>
    </style:style>
    <style:style style:name="P398" style:parent-style-name="Standard" style:family="paragraph">
      <style:paragraph-properties fo:text-align="justify" fo:line-height="150%"/>
    </style:style>
    <style:style style:name="T399" style:parent-style-name="Domyślnaczcionkaakapitu" style:family="text">
      <style:text-properties style:font-name="Arial" fo:font-weight="bold" style:font-weight-asian="bold" style:font-weight-complex="bold"/>
    </style:style>
    <style:style style:name="T400" style:parent-style-name="Domyślnaczcionkaakapitu" style:family="text">
      <style:text-properties style:font-name="Arial"/>
    </style:style>
    <style:style style:name="T401" style:parent-style-name="Domyślnaczcionkaakapitu" style:family="text">
      <style:text-properties style:font-name="Arial"/>
    </style:style>
    <style:style style:name="P402" style:parent-style-name="Standard" style:family="paragraph">
      <style:paragraph-properties fo:text-align="justify" fo:line-height="150%"/>
    </style:style>
    <style:style style:name="T403" style:parent-style-name="Domyślnaczcionkaakapitu" style:family="text">
      <style:text-properties style:font-name="Arial" fo:font-weight="bold" style:font-weight-asian="bold" style:font-weight-complex="bold"/>
    </style:style>
    <style:style style:name="T404" style:parent-style-name="Domyślnaczcionkaakapitu" style:family="text">
      <style:text-properties style:font-name="Arial"/>
    </style:style>
    <style:style style:name="T405" style:parent-style-name="Domyślnaczcionkaakapitu" style:family="text">
      <style:text-properties style:font-name="Arial"/>
    </style:style>
    <style:style style:name="P406" style:parent-style-name="Standard" style:family="paragraph">
      <style:paragraph-properties fo:text-align="justify" fo:line-height="150%"/>
      <style:text-properties style:font-name="Arial" fo:font-weight="bold" style:font-weight-asian="bold" style:font-weight-complex="bold"/>
    </style:style>
    <style:style style:name="P407" style:parent-style-name="Standard" style:family="paragraph">
      <style:paragraph-properties fo:text-align="justify" fo:line-height="150%"/>
    </style:style>
    <style:style style:name="T408" style:parent-style-name="Domyślnaczcionkaakapitu" style:family="text">
      <style:text-properties style:font-name="Arial" fo:font-weight="bold" style:font-weight-asian="bold" style:font-weight-complex="bold"/>
    </style:style>
    <style:style style:name="T409" style:parent-style-name="Domyślnaczcionkaakapitu" style:family="text">
      <style:text-properties style:font-name="Arial"/>
    </style:style>
    <style:style style:name="T410" style:parent-style-name="Domyślnaczcionkaakapitu" style:family="text">
      <style:text-properties style:font-name="Arial"/>
    </style:style>
    <style:style style:name="P411" style:parent-style-name="Standard" style:family="paragraph">
      <style:paragraph-properties fo:text-align="justify" fo:line-height="150%"/>
    </style:style>
    <style:style style:name="T412" style:parent-style-name="Domyślnaczcionkaakapitu" style:family="text">
      <style:text-properties style:font-name="Arial" fo:font-weight="bold" style:font-weight-asian="bold" style:font-weight-complex="bold"/>
    </style:style>
    <style:style style:name="T413" style:parent-style-name="Domyślnaczcionkaakapitu" style:family="text">
      <style:text-properties style:font-name="Arial" fo:font-weight="bold" style:font-weight-asian="bold" style:font-weight-complex="bold"/>
    </style:style>
    <style:style style:name="T414" style:parent-style-name="Domyślnaczcionkaakapitu" style:family="text">
      <style:text-properties style:font-name="Arial"/>
    </style:style>
    <style:style style:name="P415" style:parent-style-name="Standard" style:family="paragraph">
      <style:paragraph-properties fo:text-align="justify" fo:line-height="150%"/>
    </style:style>
    <style:style style:name="T416" style:parent-style-name="Domyślnaczcionkaakapitu" style:family="text">
      <style:text-properties style:font-name="Arial" fo:font-weight="bold" style:font-weight-asian="bold" style:font-weight-complex="bold"/>
    </style:style>
    <style:style style:name="T417" style:parent-style-name="Domyślnaczcionkaakapitu" style:family="text">
      <style:text-properties style:font-name="Arial"/>
    </style:style>
    <style:style style:name="T418" style:parent-style-name="Domyślnaczcionkaakapitu" style:family="text">
      <style:text-properties style:font-name="Arial"/>
    </style:style>
    <style:style style:name="P419" style:parent-style-name="Standard" style:family="paragraph">
      <style:paragraph-properties fo:text-align="justify" fo:line-height="150%"/>
    </style:style>
    <style:style style:name="T420" style:parent-style-name="Domyślnaczcionkaakapitu" style:family="text">
      <style:text-properties style:font-name="Arial" fo:font-weight="bold" style:font-weight-asian="bold" style:font-weight-complex="bold"/>
    </style:style>
    <style:style style:name="T421" style:parent-style-name="Domyślnaczcionkaakapitu" style:family="text">
      <style:text-properties style:font-name="Arial"/>
    </style:style>
    <style:style style:name="P422" style:parent-style-name="Standard" style:family="paragraph">
      <style:paragraph-properties fo:text-align="justify" fo:line-height="150%"/>
    </style:style>
    <style:style style:name="T423" style:parent-style-name="Domyślnaczcionkaakapitu" style:family="text">
      <style:text-properties style:font-name="Arial"/>
    </style:style>
    <style:style style:name="T424" style:parent-style-name="Domyślnaczcionkaakapitu" style:family="text">
      <style:text-properties style:font-name="Arial"/>
    </style:style>
    <style:style style:name="T425" style:parent-style-name="Domyślnaczcionkaakapitu" style:family="text">
      <style:text-properties style:font-name="Arial"/>
    </style:style>
    <style:style style:name="T426" style:parent-style-name="Domyślnaczcionkaakapitu" style:family="text">
      <style:text-properties style:font-name="Arial"/>
    </style:style>
    <style:style style:name="T427" style:parent-style-name="Domyślnaczcionkaakapitu" style:family="text">
      <style:text-properties style:font-name="Arial"/>
    </style:style>
    <style:style style:name="T428" style:parent-style-name="Domyślnaczcionkaakapitu" style:family="text">
      <style:text-properties style:font-name="Arial" fo:font-weight="bold" style:font-weight-asian="bold" style:font-weight-complex="bold"/>
    </style:style>
    <style:style style:name="P429" style:parent-style-name="Standard" style:family="paragraph">
      <style:paragraph-properties fo:text-align="justify" fo:line-height="150%"/>
      <style:text-properties style:font-name="Arial" fo:font-weight="bold" style:font-weight-asian="bold" style:font-weight-complex="bold"/>
    </style:style>
    <style:style style:name="P430" style:parent-style-name="Standard" style:family="paragraph">
      <style:paragraph-properties fo:text-align="justify" fo:line-height="150%"/>
      <style:text-properties style:font-name="Arial"/>
    </style:style>
    <style:style style:name="P431" style:parent-style-name="Standard" style:family="paragraph">
      <style:paragraph-properties fo:text-align="justify" fo:line-height="150%"/>
      <style:text-properties style:font-name="Arial"/>
    </style:style>
    <style:style style:name="P432" style:parent-style-name="Standard" style:family="paragraph">
      <style:paragraph-properties fo:text-align="justify" fo:line-height="150%"/>
    </style:style>
    <style:style style:name="T433" style:parent-style-name="Domyślnaczcionkaakapitu" style:family="text">
      <style:text-properties style:font-name="Arial" fo:font-weight="bold" style:font-weight-asian="bold" style:font-weight-complex="bold"/>
    </style:style>
    <style:style style:name="P434" style:parent-style-name="Standard" style:family="paragraph">
      <style:paragraph-properties fo:text-align="justify" fo:line-height="150%"/>
      <style:text-properties style:font-name="Arial" fo:font-weight="bold" style:font-weight-asian="bold" style:font-weight-complex="bold"/>
    </style:style>
    <style:style style:name="P435" style:parent-style-name="Standard" style:family="paragraph">
      <style:paragraph-properties fo:text-align="justify" fo:line-height="150%"/>
      <style:text-properties style:font-name="Arial"/>
    </style:style>
    <style:style style:name="P436" style:parent-style-name="Standard" style:family="paragraph">
      <style:paragraph-properties fo:text-align="justify" fo:line-height="150%"/>
    </style:style>
    <style:style style:name="T437" style:parent-style-name="Domyślnaczcionkaakapitu" style:family="text">
      <style:text-properties style:font-name="Arial" fo:font-weight="bold" style:font-weight-asian="bold" style:font-weight-complex="bold"/>
    </style:style>
    <style:style style:name="T438" style:parent-style-name="Domyślnaczcionkaakapitu" style:family="text">
      <style:text-properties style:font-name="Arial"/>
    </style:style>
    <style:style style:name="T439" style:parent-style-name="Domyślnaczcionkaakapitu" style:family="text">
      <style:text-properties style:font-name="Arial"/>
    </style:style>
    <style:style style:name="P440" style:parent-style-name="Standard" style:family="paragraph">
      <style:paragraph-properties fo:text-align="justify" fo:line-height="150%"/>
    </style:style>
    <style:style style:name="T441" style:parent-style-name="Domyślnaczcionkaakapitu" style:family="text">
      <style:text-properties style:font-name="Arial" fo:font-weight="bold" style:font-weight-asian="bold" style:font-weight-complex="bold"/>
    </style:style>
    <style:style style:name="T442" style:parent-style-name="Domyślnaczcionkaakapitu" style:family="text">
      <style:text-properties style:font-name="Arial"/>
    </style:style>
    <style:style style:name="P443" style:parent-style-name="Standard" style:family="paragraph">
      <style:paragraph-properties fo:text-align="justify" fo:line-height="150%"/>
    </style:style>
    <style:style style:name="T444" style:parent-style-name="Domyślnaczcionkaakapitu" style:family="text">
      <style:text-properties style:font-name="Arial" fo:font-weight="bold" style:font-weight-asian="bold" style:font-weight-complex="bold"/>
    </style:style>
    <style:style style:name="T445" style:parent-style-name="Domyślnaczcionkaakapitu" style:family="text">
      <style:text-properties style:font-name="Arial"/>
    </style:style>
    <style:style style:name="P446" style:parent-style-name="Standard" style:family="paragraph">
      <style:paragraph-properties fo:text-align="justify" fo:line-height="150%"/>
    </style:style>
    <style:style style:name="T447" style:parent-style-name="Domyślnaczcionkaakapitu" style:family="text">
      <style:text-properties style:font-name="Arial" fo:font-weight="bold" style:font-weight-asian="bold" style:font-weight-complex="bold"/>
    </style:style>
    <style:style style:name="T448" style:parent-style-name="Domyślnaczcionkaakapitu" style:family="text">
      <style:text-properties style:font-name="Arial"/>
    </style:style>
    <style:style style:name="P449" style:parent-style-name="Standard" style:family="paragraph">
      <style:paragraph-properties fo:text-align="justify" fo:line-height="150%"/>
    </style:style>
    <style:style style:name="T450" style:parent-style-name="Domyślnaczcionkaakapitu" style:family="text">
      <style:text-properties style:font-name="Arial" fo:font-weight="bold" style:font-weight-asian="bold" style:font-weight-complex="bold"/>
    </style:style>
    <style:style style:name="T451" style:parent-style-name="Domyślnaczcionkaakapitu" style:family="text">
      <style:text-properties style:font-name="Arial"/>
    </style:style>
    <style:style style:name="P452" style:parent-style-name="Standard" style:family="paragraph">
      <style:paragraph-properties fo:text-align="justify" fo:line-height="150%"/>
    </style:style>
    <style:style style:name="T453" style:parent-style-name="Domyślnaczcionkaakapitu" style:family="text">
      <style:text-properties style:font-name="Arial" fo:font-weight="bold" style:font-weight-asian="bold" style:font-weight-complex="bold"/>
    </style:style>
    <style:style style:name="T454" style:parent-style-name="Domyślnaczcionkaakapitu" style:family="text">
      <style:text-properties style:font-name="Arial" fo:font-weight="bold" style:font-weight-asian="bold" style:font-weight-complex="bold"/>
    </style:style>
    <style:style style:name="T455" style:parent-style-name="Domyślnaczcionkaakapitu" style:family="text">
      <style:text-properties style:font-name="Arial"/>
    </style:style>
    <style:style style:name="P456" style:parent-style-name="Standard" style:family="paragraph">
      <style:paragraph-properties fo:text-align="justify" fo:line-height="150%"/>
    </style:style>
    <style:style style:name="T457" style:parent-style-name="Domyślnaczcionkaakapitu" style:family="text">
      <style:text-properties style:font-name="Arial" fo:font-weight="bold" style:font-weight-asian="bold" style:font-weight-complex="bold"/>
    </style:style>
    <style:style style:name="T458" style:parent-style-name="Domyślnaczcionkaakapitu" style:family="text">
      <style:text-properties style:font-name="Arial"/>
    </style:style>
    <style:style style:name="P459" style:parent-style-name="Standard" style:family="paragraph">
      <style:paragraph-properties fo:text-align="justify" fo:line-height="150%"/>
    </style:style>
    <style:style style:name="T460" style:parent-style-name="Domyślnaczcionkaakapitu" style:family="text">
      <style:text-properties style:font-name="Arial" fo:font-weight="bold" style:font-weight-asian="bold" style:font-weight-complex="bold"/>
    </style:style>
    <style:style style:name="T461" style:parent-style-name="Domyślnaczcionkaakapitu" style:family="text">
      <style:text-properties style:font-name="Arial"/>
    </style:style>
    <style:style style:name="P462" style:parent-style-name="Standard" style:family="paragraph">
      <style:paragraph-properties fo:text-align="justify" fo:line-height="150%"/>
      <style:text-properties style:font-name="Arial"/>
    </style:style>
    <style:style style:name="P463" style:parent-style-name="Standard" style:family="paragraph">
      <style:paragraph-properties fo:text-align="justify" fo:line-height="150%"/>
      <style:text-properties style:font-name="Arial"/>
    </style:style>
    <style:style style:name="P464" style:parent-style-name="Standard" style:family="paragraph">
      <style:paragraph-properties fo:text-align="justify" fo:line-height="150%"/>
      <style:text-properties style:font-name="Arial"/>
    </style:style>
    <style:style style:name="P465" style:parent-style-name="Standard" style:family="paragraph">
      <style:paragraph-properties fo:text-align="justify" fo:line-height="150%"/>
    </style:style>
    <style:style style:name="T466" style:parent-style-name="Domyślnaczcionkaakapitu" style:family="text">
      <style:text-properties style:font-name="Arial" fo:font-weight="bold" style:font-weight-asian="bold" style:font-weight-complex="bold"/>
    </style:style>
    <style:style style:name="T467" style:parent-style-name="Domyślnaczcionkaakapitu" style:family="text">
      <style:text-properties style:font-name="Arial" fo:font-weight="bold" style:font-weight-asian="bold" style:font-weight-complex="bold"/>
    </style:style>
    <style:style style:name="T468" style:parent-style-name="Domyślnaczcionkaakapitu" style:family="text">
      <style:text-properties style:font-name="Arial" fo:font-weight="bold" style:font-weight-asian="bold" style:font-weight-complex="bold"/>
    </style:style>
    <style:style style:name="T469" style:parent-style-name="Domyślnaczcionkaakapitu" style:family="text">
      <style:text-properties style:font-name="Arial" fo:font-weight="bold" style:font-weight-asian="bold" style:font-weight-complex="bold"/>
    </style:style>
    <style:style style:name="P470" style:parent-style-name="Standard" style:family="paragraph">
      <style:paragraph-properties fo:text-align="justify" fo:line-height="150%"/>
      <style:text-properties style:font-name="Arial" fo:font-weight="bold" style:font-weight-asian="bold" style:font-weight-complex="bold"/>
    </style:style>
    <style:style style:name="P471" style:parent-style-name="Standard" style:family="paragraph">
      <style:paragraph-properties fo:text-align="justify" fo:line-height="150%"/>
      <style:text-properties style:font-name="Arial"/>
    </style:style>
    <style:style style:name="P472" style:parent-style-name="Standard" style:family="paragraph">
      <style:paragraph-properties fo:text-align="justify" fo:line-height="150%"/>
    </style:style>
    <style:style style:name="T473" style:parent-style-name="Domyślnaczcionkaakapitu" style:family="text">
      <style:text-properties style:font-name="Arial" fo:font-weight="bold" style:font-weight-asian="bold" style:font-weight-complex="bold"/>
    </style:style>
    <style:style style:name="T474" style:parent-style-name="Domyślnaczcionkaakapitu" style:family="text">
      <style:text-properties style:font-name="Arial" fo:font-weight="bold" style:font-weight-asian="bold" style:font-weight-complex="bold"/>
    </style:style>
    <style:style style:name="P475" style:parent-style-name="Standard" style:family="paragraph">
      <style:paragraph-properties fo:text-align="justify" fo:line-height="150%"/>
      <style:text-properties style:font-name="Arial"/>
    </style:style>
    <style:style style:name="P476" style:parent-style-name="Standard" style:family="paragraph">
      <style:paragraph-properties fo:text-align="justify" fo:line-height="150%"/>
    </style:style>
    <style:style style:name="T477" style:parent-style-name="Domyślnaczcionkaakapitu" style:family="text">
      <style:text-properties style:font-name="Arial" fo:font-weight="bold" style:font-weight-asian="bold" style:font-weight-complex="bold"/>
    </style:style>
    <style:style style:name="T478" style:parent-style-name="Domyślnaczcionkaakapitu" style:family="text">
      <style:text-properties style:font-name="Arial"/>
    </style:style>
    <style:style style:name="P479" style:parent-style-name="Standard" style:family="paragraph">
      <style:paragraph-properties fo:text-align="justify" fo:line-height="150%"/>
      <style:text-properties style:font-name="Arial"/>
    </style:style>
    <style:style style:name="P480" style:parent-style-name="Standard" style:family="paragraph">
      <style:paragraph-properties fo:text-align="justify" fo:line-height="150%"/>
    </style:style>
    <style:style style:name="T481" style:parent-style-name="Domyślnaczcionkaakapitu" style:family="text">
      <style:text-properties style:font-name="Arial" fo:font-weight="bold" style:font-weight-asian="bold" style:font-weight-complex="bold"/>
    </style:style>
    <style:style style:name="T482" style:parent-style-name="Domyślnaczcionkaakapitu" style:family="text">
      <style:text-properties style:font-name="Arial"/>
    </style:style>
    <style:style style:name="T483" style:parent-style-name="Domyślnaczcionkaakapitu" style:family="text">
      <style:text-properties style:font-name="Arial"/>
    </style:style>
    <style:style style:name="P484" style:parent-style-name="Standard" style:family="paragraph">
      <style:paragraph-properties fo:text-align="justify" fo:line-height="150%"/>
      <style:text-properties style:font-name="Arial"/>
    </style:style>
    <style:style style:name="P485" style:parent-style-name="Standard" style:family="paragraph">
      <style:paragraph-properties fo:text-align="justify" fo:line-height="150%"/>
    </style:style>
    <style:style style:name="T486" style:parent-style-name="Domyślnaczcionkaakapitu" style:family="text">
      <style:text-properties style:font-name="Arial" fo:font-weight="bold" style:font-weight-asian="bold" style:font-weight-complex="bold"/>
    </style:style>
    <style:style style:name="T487" style:parent-style-name="Domyślnaczcionkaakapitu" style:family="text">
      <style:text-properties style:font-name="Arial"/>
    </style:style>
    <style:style style:name="T488" style:parent-style-name="Domyślnaczcionkaakapitu" style:family="text">
      <style:text-properties style:font-name="Arial"/>
    </style:style>
    <style:style style:name="P489" style:parent-style-name="Standard" style:family="paragraph">
      <style:paragraph-properties fo:text-align="justify" fo:line-height="150%"/>
    </style:style>
    <style:style style:name="T490" style:parent-style-name="Domyślnaczcionkaakapitu" style:family="text">
      <style:text-properties style:font-name="Arial" fo:font-weight="bold" style:font-weight-asian="bold" style:font-weight-complex="bold"/>
    </style:style>
    <style:style style:name="T491" style:parent-style-name="Domyślnaczcionkaakapitu" style:family="text">
      <style:text-properties style:font-name="Arial"/>
    </style:style>
    <style:style style:name="P492" style:parent-style-name="Standard" style:family="paragraph">
      <style:paragraph-properties fo:text-align="justify" fo:line-height="150%"/>
    </style:style>
    <style:style style:name="T493" style:parent-style-name="Domyślnaczcionkaakapitu" style:family="text">
      <style:text-properties style:font-name="Arial"/>
    </style:style>
    <style:style style:name="T494" style:parent-style-name="Domyślnaczcionkaakapitu" style:family="text">
      <style:text-properties style:font-name="Arial"/>
    </style:style>
    <style:style style:name="T495" style:parent-style-name="Domyślnaczcionkaakapitu" style:family="text">
      <style:text-properties style:font-name="Arial"/>
    </style:style>
    <style:style style:name="T496" style:parent-style-name="Domyślnaczcionkaakapitu" style:family="text">
      <style:text-properties style:font-name="Arial"/>
    </style:style>
    <style:style style:name="T497" style:parent-style-name="Domyślnaczcionkaakapitu" style:family="text">
      <style:text-properties style:font-name="Arial" fo:font-weight="bold" style:font-weight-asian="bold" style:font-weight-complex="bold"/>
    </style:style>
    <style:style style:name="P498" style:parent-style-name="Standard" style:family="paragraph">
      <style:paragraph-properties fo:text-align="justify" fo:line-height="150%"/>
      <style:text-properties style:font-name="Arial" fo:font-weight="bold" style:font-weight-asian="bold" style:font-weight-complex="bold"/>
    </style:style>
    <style:style style:name="P499" style:parent-style-name="Standard" style:family="paragraph">
      <style:paragraph-properties fo:text-align="justify" fo:line-height="150%"/>
      <style:text-properties style:font-name="Arial"/>
    </style:style>
    <style:style style:name="P500" style:parent-style-name="Standard" style:family="paragraph">
      <style:paragraph-properties fo:text-align="justify" fo:line-height="150%"/>
      <style:text-properties style:font-name="Arial" fo:font-weight="bold" style:font-weight-asian="bold" style:font-weight-complex="bold"/>
    </style:style>
    <style:style style:name="P501" style:parent-style-name="Standard" style:family="paragraph">
      <style:paragraph-properties fo:text-align="justify" fo:line-height="150%"/>
    </style:style>
    <style:style style:name="T502" style:parent-style-name="Domyślnaczcionkaakapitu" style:family="text">
      <style:text-properties style:font-name="Arial" fo:font-weight="bold" style:font-weight-asian="bold" style:font-weight-complex="bold"/>
    </style:style>
    <style:style style:name="T503" style:parent-style-name="Domyślnaczcionkaakapitu" style:family="text">
      <style:text-properties style:font-name="Arial"/>
    </style:style>
    <style:style style:name="P504" style:parent-style-name="Standard" style:family="paragraph">
      <style:paragraph-properties fo:text-align="justify" fo:line-height="150%"/>
      <style:text-properties style:font-name="Arial"/>
    </style:style>
    <style:style style:name="P505" style:parent-style-name="Standard" style:family="paragraph">
      <style:paragraph-properties fo:text-align="justify" fo:line-height="150%"/>
    </style:style>
    <style:style style:name="T506" style:parent-style-name="Domyślnaczcionkaakapitu" style:family="text">
      <style:text-properties style:font-name="Arial" fo:font-weight="bold" style:font-weight-asian="bold" style:font-weight-complex="bold"/>
    </style:style>
    <style:style style:name="T507" style:parent-style-name="Domyślnaczcionkaakapitu" style:family="text">
      <style:text-properties style:font-name="Arial" fo:font-weight="bold" style:font-weight-asian="bold" style:font-weight-complex="bold"/>
    </style:style>
    <style:style style:name="T508" style:parent-style-name="Domyślnaczcionkaakapitu" style:family="text">
      <style:text-properties style:font-name="Arial"/>
    </style:style>
    <style:style style:name="P509" style:parent-style-name="Standard" style:family="paragraph">
      <style:paragraph-properties fo:text-align="justify" fo:line-height="150%"/>
    </style:style>
    <style:style style:name="T510" style:parent-style-name="Domyślnaczcionkaakapitu" style:family="text">
      <style:text-properties style:font-name="Arial" fo:font-weight="bold" style:font-weight-asian="bold" style:font-weight-complex="bold"/>
    </style:style>
    <style:style style:name="T511" style:parent-style-name="Domyślnaczcionkaakapitu" style:family="text">
      <style:text-properties style:font-name="Arial"/>
    </style:style>
    <style:style style:name="T512" style:parent-style-name="Domyślnaczcionkaakapitu" style:family="text">
      <style:text-properties style:font-name="Arial"/>
    </style:style>
    <style:style style:name="P513" style:parent-style-name="Standard" style:family="paragraph">
      <style:paragraph-properties fo:text-align="justify" fo:line-height="150%"/>
    </style:style>
    <style:style style:name="T514" style:parent-style-name="Domyślnaczcionkaakapitu" style:family="text">
      <style:text-properties style:font-name="Arial" fo:font-weight="bold" style:font-weight-asian="bold" style:font-weight-complex="bold"/>
    </style:style>
    <style:style style:name="T515" style:parent-style-name="Domyślnaczcionkaakapitu" style:family="text">
      <style:text-properties style:font-name="Arial"/>
    </style:style>
    <style:style style:name="P516" style:parent-style-name="Standard" style:family="paragraph">
      <style:paragraph-properties fo:text-align="justify" fo:line-height="150%"/>
      <style:text-properties style:font-name="Arial"/>
    </style:style>
    <style:style style:name="P517" style:parent-style-name="Standard" style:family="paragraph">
      <style:paragraph-properties fo:text-align="justify" fo:line-height="150%"/>
    </style:style>
    <style:style style:name="T518" style:parent-style-name="Domyślnaczcionkaakapitu" style:family="text">
      <style:text-properties style:font-name="Arial" fo:font-weight="bold" style:font-weight-asian="bold" style:font-weight-complex="bold"/>
    </style:style>
    <style:style style:name="T519" style:parent-style-name="Domyślnaczcionkaakapitu" style:family="text">
      <style:text-properties style:font-name="Arial"/>
    </style:style>
    <style:style style:name="T520" style:parent-style-name="Domyślnaczcionkaakapitu" style:family="text">
      <style:text-properties style:font-name="Arial"/>
    </style:style>
    <style:style style:name="T521" style:parent-style-name="Domyślnaczcionkaakapitu" style:family="text">
      <style:text-properties style:font-name="Arial"/>
    </style:style>
    <style:style style:name="P522" style:parent-style-name="Standard" style:family="paragraph">
      <style:paragraph-properties fo:text-align="justify" fo:line-height="150%"/>
    </style:style>
    <style:style style:name="T523" style:parent-style-name="Domyślnaczcionkaakapitu" style:family="text">
      <style:text-properties style:font-name="Arial" fo:font-weight="bold" style:font-weight-asian="bold" style:font-weight-complex="bold"/>
    </style:style>
    <style:style style:name="T524" style:parent-style-name="Domyślnaczcionkaakapitu" style:family="text">
      <style:text-properties style:font-name="Arial"/>
    </style:style>
    <style:style style:name="P525" style:parent-style-name="Standard" style:family="paragraph">
      <style:paragraph-properties fo:text-align="justify" fo:line-height="150%"/>
    </style:style>
    <style:style style:name="T526" style:parent-style-name="Domyślnaczcionkaakapitu" style:family="text">
      <style:text-properties style:font-name="Arial" fo:font-weight="bold" style:font-weight-asian="bold" style:font-weight-complex="bold"/>
    </style:style>
    <style:style style:name="T527" style:parent-style-name="Domyślnaczcionkaakapitu" style:family="text">
      <style:text-properties style:font-name="Arial"/>
    </style:style>
    <style:style style:name="P528" style:parent-style-name="Standard" style:family="paragraph">
      <style:paragraph-properties fo:text-align="justify" fo:line-height="150%"/>
    </style:style>
    <style:style style:name="T529" style:parent-style-name="Domyślnaczcionkaakapitu" style:family="text">
      <style:text-properties style:font-name="Arial" fo:font-weight="bold" style:font-weight-asian="bold" style:font-weight-complex="bold"/>
    </style:style>
    <style:style style:name="T530" style:parent-style-name="Domyślnaczcionkaakapitu" style:family="text">
      <style:text-properties style:font-name="Arial"/>
    </style:style>
    <style:style style:name="T531" style:parent-style-name="Domyślnaczcionkaakapitu" style:family="text">
      <style:text-properties style:font-name="Arial"/>
    </style:style>
    <style:style style:name="P532" style:parent-style-name="Standard" style:family="paragraph">
      <style:paragraph-properties fo:text-align="justify" fo:line-height="150%"/>
    </style:style>
    <style:style style:name="T533" style:parent-style-name="Domyślnaczcionkaakapitu" style:family="text">
      <style:text-properties style:font-name="Arial" fo:font-weight="bold" style:font-weight-asian="bold" style:font-weight-complex="bold"/>
    </style:style>
    <style:style style:name="T534" style:parent-style-name="Domyślnaczcionkaakapitu" style:family="text">
      <style:text-properties style:font-name="Arial"/>
    </style:style>
    <style:style style:name="P535" style:parent-style-name="Standard" style:family="paragraph">
      <style:paragraph-properties fo:text-align="justify" fo:line-height="150%"/>
    </style:style>
    <style:style style:name="T536" style:parent-style-name="Domyślnaczcionkaakapitu" style:family="text">
      <style:text-properties style:font-name="Arial" fo:font-weight="bold" style:font-weight-asian="bold" style:font-weight-complex="bold"/>
    </style:style>
    <style:style style:name="T537" style:parent-style-name="Domyślnaczcionkaakapitu" style:family="text">
      <style:text-properties style:font-name="Arial"/>
    </style:style>
    <style:style style:name="T538" style:parent-style-name="Domyślnaczcionkaakapitu" style:family="text">
      <style:text-properties style:font-name="Arial"/>
    </style:style>
    <style:style style:name="P539" style:parent-style-name="Standard" style:family="paragraph">
      <style:paragraph-properties fo:text-align="justify" fo:line-height="150%"/>
    </style:style>
    <style:style style:name="T540" style:parent-style-name="Domyślnaczcionkaakapitu" style:family="text">
      <style:text-properties style:font-name="Arial" fo:font-weight="bold" style:font-weight-asian="bold" style:font-weight-complex="bold"/>
    </style:style>
    <style:style style:name="T541" style:parent-style-name="Domyślnaczcionkaakapitu" style:family="text">
      <style:text-properties style:font-name="Arial"/>
    </style:style>
    <style:style style:name="P542" style:parent-style-name="Standard" style:family="paragraph">
      <style:paragraph-properties fo:text-align="justify" fo:line-height="150%"/>
    </style:style>
    <style:style style:name="T543" style:parent-style-name="Domyślnaczcionkaakapitu" style:family="text">
      <style:text-properties style:font-name="Arial" fo:font-weight="bold" style:font-weight-asian="bold" style:font-weight-complex="bold"/>
    </style:style>
    <style:style style:name="T544" style:parent-style-name="Domyślnaczcionkaakapitu" style:family="text">
      <style:text-properties style:font-name="Arial"/>
    </style:style>
    <style:style style:name="T545" style:parent-style-name="Domyślnaczcionkaakapitu" style:family="text">
      <style:text-properties style:font-name="Arial"/>
    </style:style>
    <style:style style:name="P546" style:parent-style-name="Standard" style:family="paragraph">
      <style:paragraph-properties fo:text-align="justify" fo:line-height="150%"/>
      <style:text-properties style:font-name="Arial" fo:font-weight="bold" style:font-weight-asian="bold" style:font-weight-complex="bold"/>
    </style:style>
    <style:style style:name="P547" style:parent-style-name="Standard" style:family="paragraph">
      <style:paragraph-properties fo:text-align="justify" fo:line-height="150%"/>
      <style:text-properties style:font-name="Arial" fo:font-weight="bold" style:font-weight-asian="bold" style:font-weight-complex="bold"/>
    </style:style>
    <style:style style:name="P548" style:parent-style-name="Standard" style:family="paragraph">
      <style:paragraph-properties fo:text-align="justify" fo:line-height="150%"/>
    </style:style>
    <style:style style:name="T549" style:parent-style-name="Domyślnaczcionkaakapitu" style:family="text">
      <style:text-properties style:font-name="Arial"/>
    </style:style>
    <style:style style:name="T550" style:parent-style-name="Domyślnaczcionkaakapitu" style:family="text">
      <style:text-properties style:font-name="Arial"/>
    </style:style>
    <style:style style:name="T551" style:parent-style-name="Domyślnaczcionkaakapitu" style:family="text">
      <style:text-properties style:font-name="Arial"/>
    </style:style>
    <style:style style:name="T552" style:parent-style-name="Domyślnaczcionkaakapitu" style:family="text">
      <style:text-properties style:font-name="Arial"/>
    </style:style>
    <style:style style:name="T553" style:parent-style-name="Domyślnaczcionkaakapitu" style:family="text">
      <style:text-properties style:font-name="Arial" fo:font-weight="bold" style:font-weight-asian="bold" style:font-weight-complex="bold"/>
    </style:style>
    <style:style style:name="P554" style:parent-style-name="Standard" style:family="paragraph">
      <style:paragraph-properties fo:text-align="justify" fo:line-height="150%"/>
      <style:text-properties style:font-name="Arial" fo:font-weight="bold" style:font-weight-asian="bold" style:font-weight-complex="bold"/>
    </style:style>
    <style:style style:name="P555" style:parent-style-name="Standard" style:family="paragraph">
      <style:paragraph-properties fo:text-align="justify" fo:line-height="150%"/>
      <style:text-properties style:font-name="Arial"/>
    </style:style>
    <style:style style:name="P556" style:parent-style-name="Standard" style:family="paragraph">
      <style:paragraph-properties fo:text-align="justify" fo:line-height="150%"/>
      <style:text-properties style:font-name="Arial"/>
    </style:style>
    <style:style style:name="P557" style:parent-style-name="Standard" style:family="paragraph">
      <style:paragraph-properties fo:text-align="justify" fo:line-height="150%"/>
    </style:style>
    <style:style style:name="T558" style:parent-style-name="Domyślnaczcionkaakapitu" style:family="text">
      <style:text-properties style:font-name="Arial" fo:font-weight="bold" style:font-weight-asian="bold" style:font-weight-complex="bold"/>
    </style:style>
    <style:style style:name="P559" style:parent-style-name="Standard" style:family="paragraph">
      <style:paragraph-properties fo:text-align="justify" fo:line-height="150%"/>
      <style:text-properties style:font-name="Arial"/>
    </style:style>
    <style:style style:name="P560" style:parent-style-name="Standard" style:family="paragraph">
      <style:paragraph-properties fo:text-align="justify" fo:line-height="150%"/>
      <style:text-properties style:font-name="Arial" fo:font-weight="bold" style:font-weight-asian="bold" style:font-weight-complex="bold"/>
    </style:style>
    <style:style style:name="P561" style:parent-style-name="Standard" style:family="paragraph">
      <style:paragraph-properties fo:text-align="justify" fo:line-height="150%"/>
      <style:text-properties style:font-name="Arial" fo:font-weight="bold" style:font-weight-asian="bold" style:font-weight-complex="bold"/>
    </style:style>
    <style:style style:name="P562" style:parent-style-name="Standard" style:family="paragraph">
      <style:paragraph-properties fo:text-align="justify" fo:line-height="150%"/>
      <style:text-properties style:font-name="Arial" fo:font-weight="bold" style:font-weight-asian="bold" style:font-weight-complex="bold"/>
    </style:style>
    <style:style style:name="P563" style:parent-style-name="Standard" style:family="paragraph">
      <style:paragraph-properties fo:text-align="justify" fo:line-height="150%"/>
      <style:text-properties style:font-name="Arial"/>
    </style:style>
    <style:style style:name="P564" style:parent-style-name="Standard" style:family="paragraph">
      <style:paragraph-properties fo:text-align="justify" fo:line-height="150%"/>
      <style:text-properties style:font-name="Arial" fo:font-weight="bold" style:font-weight-asian="bold" style:font-weight-complex="bold"/>
    </style:style>
    <style:style style:name="P565" style:parent-style-name="Standard" style:family="paragraph">
      <style:paragraph-properties fo:text-align="justify" fo:line-height="150%"/>
    </style:style>
    <style:style style:name="T566" style:parent-style-name="Domyślnaczcionkaakapitu" style:family="text">
      <style:text-properties style:font-name="Arial" fo:font-weight="bold" style:font-weight-asian="bold" style:font-weight-complex="bold"/>
    </style:style>
    <style:style style:name="T567" style:parent-style-name="Domyślnaczcionkaakapitu" style:family="text">
      <style:text-properties style:font-name="Arial"/>
    </style:style>
    <style:style style:name="T568" style:parent-style-name="Domyślnaczcionkaakapitu" style:family="text">
      <style:text-properties style:font-name="Arial"/>
    </style:style>
    <style:style style:name="P569" style:parent-style-name="Standard" style:family="paragraph">
      <style:paragraph-properties fo:text-align="justify" fo:line-height="150%"/>
    </style:style>
    <style:style style:name="T570" style:parent-style-name="Domyślnaczcionkaakapitu" style:family="text">
      <style:text-properties style:font-name="Arial" fo:font-weight="bold" style:font-weight-asian="bold" style:font-weight-complex="bold"/>
    </style:style>
    <style:style style:name="T571" style:parent-style-name="Domyślnaczcionkaakapitu" style:family="text">
      <style:text-properties style:font-name="Arial"/>
    </style:style>
    <style:style style:name="P572" style:parent-style-name="Standard" style:family="paragraph">
      <style:paragraph-properties fo:text-align="justify" fo:line-height="150%"/>
      <style:text-properties style:font-name="Arial" fo:font-weight="bold" style:font-weight-asian="bold" style:font-weight-complex="bold"/>
    </style:style>
    <style:style style:name="P573" style:parent-style-name="Standard" style:family="paragraph">
      <style:paragraph-properties fo:text-align="justify" fo:line-height="150%"/>
      <style:text-properties style:font-name="Arial" fo:font-weight="bold" style:font-weight-asian="bold" style:font-weight-complex="bold"/>
    </style:style>
    <style:style style:name="P574" style:parent-style-name="Standard" style:family="paragraph">
      <style:paragraph-properties fo:text-align="justify" fo:line-height="150%"/>
    </style:style>
    <style:style style:name="T575" style:parent-style-name="Domyślnaczcionkaakapitu" style:family="text">
      <style:text-properties style:font-name="Arial"/>
    </style:style>
    <style:style style:name="T576" style:parent-style-name="Domyślnaczcionkaakapitu" style:family="text">
      <style:text-properties style:font-name="Arial"/>
    </style:style>
    <style:style style:name="T577" style:parent-style-name="Domyślnaczcionkaakapitu" style:family="text">
      <style:text-properties style:font-name="Arial"/>
    </style:style>
    <style:style style:name="T578" style:parent-style-name="Domyślnaczcionkaakapitu" style:family="text">
      <style:text-properties style:font-name="Arial"/>
    </style:style>
    <style:style style:name="T579" style:parent-style-name="Domyślnaczcionkaakapitu" style:family="text">
      <style:text-properties style:font-name="Arial" fo:font-weight="bold" style:font-weight-asian="bold" style:font-weight-complex="bold"/>
    </style:style>
    <style:style style:name="P580" style:parent-style-name="Standard" style:family="paragraph">
      <style:paragraph-properties fo:text-align="justify" fo:line-height="150%"/>
      <style:text-properties style:font-name="Arial" fo:font-weight="bold" style:font-weight-asian="bold" style:font-weight-complex="bold"/>
    </style:style>
    <style:style style:name="P581" style:parent-style-name="Standard" style:family="paragraph">
      <style:paragraph-properties fo:text-align="justify" fo:line-height="150%"/>
      <style:text-properties style:font-name="Arial"/>
    </style:style>
    <style:style style:name="P582" style:parent-style-name="Standard" style:family="paragraph">
      <style:paragraph-properties fo:text-align="justify" fo:line-height="150%"/>
      <style:text-properties style:font-name="Arial" fo:font-weight="bold" style:font-weight-asian="bold" style:font-weight-complex="bold"/>
    </style:style>
    <style:style style:name="P583" style:parent-style-name="Standard" style:family="paragraph">
      <style:paragraph-properties fo:text-align="justify" fo:line-height="150%"/>
      <style:text-properties style:font-name="Arial" fo:font-weight="bold" style:font-weight-asian="bold" style:font-weight-complex="bold"/>
    </style:style>
    <style:style style:name="P584" style:parent-style-name="Standard" style:family="paragraph">
      <style:paragraph-properties fo:text-align="justify" fo:line-height="150%"/>
      <style:text-properties style:font-name="Arial"/>
    </style:style>
    <style:style style:name="P585" style:parent-style-name="Standard" style:family="paragraph">
      <style:paragraph-properties fo:text-align="justify" fo:line-height="150%"/>
      <style:text-properties style:font-name="Arial" fo:font-weight="bold" style:font-weight-asian="bold" style:font-weight-complex="bold"/>
    </style:style>
    <style:style style:name="P586" style:parent-style-name="Standard" style:family="paragraph">
      <style:paragraph-properties fo:text-align="justify" fo:line-height="150%"/>
    </style:style>
    <style:style style:name="T587" style:parent-style-name="Domyślnaczcionkaakapitu" style:family="text">
      <style:text-properties style:font-name="Arial" fo:font-weight="bold" style:font-weight-asian="bold" style:font-weight-complex="bold"/>
    </style:style>
    <style:style style:name="T588" style:parent-style-name="Domyślnaczcionkaakapitu" style:family="text">
      <style:text-properties style:font-name="Arial"/>
    </style:style>
    <style:style style:name="T589" style:parent-style-name="Domyślnaczcionkaakapitu" style:family="text">
      <style:text-properties style:font-name="Arial"/>
    </style:style>
    <style:style style:name="T590" style:parent-style-name="Domyślnaczcionkaakapitu" style:family="text">
      <style:text-properties style:font-name="Arial"/>
    </style:style>
    <style:style style:name="T591" style:parent-style-name="Domyślnaczcionkaakapitu" style:family="text">
      <style:text-properties style:font-name="Arial"/>
    </style:style>
    <style:style style:name="P592" style:parent-style-name="Standard" style:family="paragraph">
      <style:paragraph-properties fo:text-align="justify" fo:line-height="150%"/>
    </style:style>
    <style:style style:name="T593" style:parent-style-name="Domyślnaczcionkaakapitu" style:family="text">
      <style:text-properties style:font-name="Arial" fo:font-weight="bold" style:font-weight-asian="bold" style:font-weight-complex="bold"/>
    </style:style>
    <style:style style:name="T594" style:parent-style-name="Domyślnaczcionkaakapitu" style:family="text">
      <style:text-properties style:font-name="Arial"/>
    </style:style>
    <style:style style:name="T595" style:parent-style-name="Domyślnaczcionkaakapitu" style:family="text">
      <style:text-properties style:font-name="Arial"/>
    </style:style>
    <style:style style:name="P596" style:parent-style-name="Standard" style:family="paragraph">
      <style:paragraph-properties fo:text-align="justify" fo:line-height="150%"/>
      <style:text-properties style:font-name="Arial"/>
    </style:style>
    <style:style style:name="P597" style:parent-style-name="Standard" style:family="paragraph">
      <style:paragraph-properties fo:text-align="justify" fo:line-height="150%"/>
    </style:style>
    <style:style style:name="T598" style:parent-style-name="Domyślnaczcionkaakapitu" style:family="text">
      <style:text-properties style:font-name="Arial" fo:font-weight="bold" style:font-weight-asian="bold" style:font-weight-complex="bold"/>
    </style:style>
    <style:style style:name="T599" style:parent-style-name="Domyślnaczcionkaakapitu" style:family="text">
      <style:text-properties style:font-name="Arial"/>
    </style:style>
    <style:style style:name="T600" style:parent-style-name="Domyślnaczcionkaakapitu" style:family="text">
      <style:text-properties style:font-name="Arial"/>
    </style:style>
    <style:style style:name="T601" style:parent-style-name="Domyślnaczcionkaakapitu" style:family="text">
      <style:text-properties style:font-name="Arial"/>
    </style:style>
    <style:style style:name="T602" style:parent-style-name="Domyślnaczcionkaakapitu" style:family="text">
      <style:text-properties style:font-name="Arial"/>
    </style:style>
    <style:style style:name="T603" style:parent-style-name="Domyślnaczcionkaakapitu" style:family="text">
      <style:text-properties style:font-name="Arial"/>
    </style:style>
    <style:style style:name="T604" style:parent-style-name="Domyślnaczcionkaakapitu" style:family="text">
      <style:text-properties style:font-name="Arial"/>
    </style:style>
    <style:style style:name="P605" style:parent-style-name="Standard" style:family="paragraph">
      <style:paragraph-properties fo:text-align="justify" fo:line-height="150%"/>
    </style:style>
    <style:style style:name="T606" style:parent-style-name="Domyślnaczcionkaakapitu" style:family="text">
      <style:text-properties style:font-name="Arial" fo:font-weight="bold" style:font-weight-asian="bold" style:font-weight-complex="bold"/>
    </style:style>
    <style:style style:name="T607" style:parent-style-name="Domyślnaczcionkaakapitu" style:family="text">
      <style:text-properties style:font-name="Arial"/>
    </style:style>
    <style:style style:name="T608" style:parent-style-name="Domyślnaczcionkaakapitu" style:family="text">
      <style:text-properties style:font-name="Arial"/>
    </style:style>
    <style:style style:name="T609" style:parent-style-name="Domyślnaczcionkaakapitu" style:family="text">
      <style:text-properties style:font-name="Arial"/>
    </style:style>
    <style:style style:name="T610" style:parent-style-name="Domyślnaczcionkaakapitu" style:family="text">
      <style:text-properties style:font-name="Arial"/>
    </style:style>
    <style:style style:name="P611" style:parent-style-name="Standard" style:family="paragraph">
      <style:paragraph-properties fo:text-align="justify" fo:line-height="150%"/>
    </style:style>
    <style:style style:name="T612" style:parent-style-name="Domyślnaczcionkaakapitu" style:family="text">
      <style:text-properties style:font-name="Arial" fo:font-weight="bold" style:font-weight-asian="bold" style:font-weight-complex="bold"/>
    </style:style>
    <style:style style:name="T613" style:parent-style-name="Domyślnaczcionkaakapitu" style:family="text">
      <style:text-properties style:font-name="Arial"/>
    </style:style>
    <style:style style:name="T614" style:parent-style-name="Domyślnaczcionkaakapitu" style:family="text">
      <style:text-properties style:font-name="Arial"/>
    </style:style>
    <style:style style:name="P615" style:parent-style-name="Standard" style:family="paragraph">
      <style:paragraph-properties fo:text-align="justify" fo:line-height="150%"/>
    </style:style>
    <style:style style:name="T616" style:parent-style-name="Domyślnaczcionkaakapitu" style:family="text">
      <style:text-properties style:font-name="Arial" fo:font-weight="bold" style:font-weight-asian="bold" style:font-weight-complex="bold"/>
    </style:style>
    <style:style style:name="T617" style:parent-style-name="Domyślnaczcionkaakapitu" style:family="text">
      <style:text-properties style:font-name="Arial"/>
    </style:style>
    <style:style style:name="P618" style:parent-style-name="Standard" style:family="paragraph">
      <style:paragraph-properties fo:text-align="justify" fo:line-height="150%"/>
    </style:style>
    <style:style style:name="T619" style:parent-style-name="Domyślnaczcionkaakapitu" style:family="text">
      <style:text-properties style:font-name="Arial" fo:font-weight="bold" style:font-weight-asian="bold" style:font-weight-complex="bold"/>
    </style:style>
    <style:style style:name="T620" style:parent-style-name="Domyślnaczcionkaakapitu" style:family="text">
      <style:text-properties style:font-name="Arial"/>
    </style:style>
    <style:style style:name="P621" style:parent-style-name="Standard" style:family="paragraph">
      <style:paragraph-properties fo:text-align="justify" fo:line-height="150%"/>
    </style:style>
    <style:style style:name="T622" style:parent-style-name="Domyślnaczcionkaakapitu" style:family="text">
      <style:text-properties style:font-name="Arial" fo:font-weight="bold" style:font-weight-asian="bold" style:font-weight-complex="bold"/>
    </style:style>
    <style:style style:name="T623" style:parent-style-name="Domyślnaczcionkaakapitu" style:family="text">
      <style:text-properties style:font-name="Arial"/>
    </style:style>
    <style:style style:name="P624" style:parent-style-name="Standard" style:family="paragraph">
      <style:paragraph-properties fo:text-align="justify" fo:line-height="150%"/>
    </style:style>
    <style:style style:name="T625" style:parent-style-name="Domyślnaczcionkaakapitu" style:family="text">
      <style:text-properties style:font-name="Arial" fo:font-weight="bold" style:font-weight-asian="bold" style:font-weight-complex="bold"/>
    </style:style>
    <style:style style:name="T626" style:parent-style-name="Domyślnaczcionkaakapitu" style:family="text">
      <style:text-properties style:font-name="Arial"/>
    </style:style>
    <style:style style:name="T627" style:parent-style-name="Domyślnaczcionkaakapitu" style:family="text">
      <style:text-properties style:font-name="Arial"/>
    </style:style>
    <style:style style:name="T628" style:parent-style-name="Domyślnaczcionkaakapitu" style:family="text">
      <style:text-properties style:font-name="Arial"/>
    </style:style>
    <style:style style:name="P629" style:parent-style-name="Standard" style:family="paragraph">
      <style:paragraph-properties fo:text-align="justify" fo:line-height="150%"/>
    </style:style>
    <style:style style:name="T630" style:parent-style-name="Domyślnaczcionkaakapitu" style:family="text">
      <style:text-properties style:font-name="Arial" fo:font-weight="bold" style:font-weight-asian="bold" style:font-weight-complex="bold"/>
    </style:style>
    <style:style style:name="T631" style:parent-style-name="Domyślnaczcionkaakapitu" style:family="text">
      <style:text-properties style:font-name="Arial"/>
    </style:style>
    <style:style style:name="T632" style:parent-style-name="Domyślnaczcionkaakapitu" style:family="text">
      <style:text-properties style:font-name="Arial"/>
    </style:style>
    <style:style style:name="P633" style:parent-style-name="Standard" style:family="paragraph">
      <style:paragraph-properties fo:text-align="justify" fo:line-height="150%"/>
    </style:style>
    <style:style style:name="T634" style:parent-style-name="Domyślnaczcionkaakapitu" style:family="text">
      <style:text-properties style:font-name="Arial" fo:font-weight="bold" style:font-weight-asian="bold" style:font-weight-complex="bold"/>
    </style:style>
    <style:style style:name="T635" style:parent-style-name="Domyślnaczcionkaakapitu" style:family="text">
      <style:text-properties style:font-name="Arial"/>
    </style:style>
    <style:style style:name="T636" style:parent-style-name="Domyślnaczcionkaakapitu" style:family="text">
      <style:text-properties style:font-name="Arial"/>
    </style:style>
    <style:style style:name="T637" style:parent-style-name="Domyślnaczcionkaakapitu" style:family="text">
      <style:text-properties style:font-name="Arial"/>
    </style:style>
    <style:style style:name="T638" style:parent-style-name="Domyślnaczcionkaakapitu" style:family="text">
      <style:text-properties style:font-name="Arial"/>
    </style:style>
    <style:style style:name="P639" style:parent-style-name="Standard" style:family="paragraph">
      <style:paragraph-properties fo:text-align="justify" fo:line-height="150%"/>
    </style:style>
    <style:style style:name="T640" style:parent-style-name="Domyślnaczcionkaakapitu" style:family="text">
      <style:text-properties style:font-name="Arial" fo:font-weight="bold" style:font-weight-asian="bold" style:font-weight-complex="bold"/>
    </style:style>
    <style:style style:name="T641" style:parent-style-name="Domyślnaczcionkaakapitu" style:family="text">
      <style:text-properties style:font-name="Arial"/>
    </style:style>
    <style:style style:name="T642" style:parent-style-name="Domyślnaczcionkaakapitu" style:family="text">
      <style:text-properties style:font-name="Arial"/>
    </style:style>
    <style:style style:name="P643" style:parent-style-name="Standard" style:family="paragraph">
      <style:paragraph-properties fo:text-align="justify" fo:line-height="150%"/>
    </style:style>
    <style:style style:name="T644" style:parent-style-name="Domyślnaczcionkaakapitu" style:family="text">
      <style:text-properties style:font-name="Arial" fo:font-weight="bold" style:font-weight-asian="bold" style:font-weight-complex="bold"/>
    </style:style>
    <style:style style:name="T645" style:parent-style-name="Domyślnaczcionkaakapitu" style:family="text">
      <style:text-properties style:font-name="Arial"/>
    </style:style>
    <style:style style:name="P646" style:parent-style-name="Standard" style:family="paragraph">
      <style:paragraph-properties fo:text-align="justify" fo:line-height="150%"/>
    </style:style>
    <style:style style:name="T647" style:parent-style-name="Domyślnaczcionkaakapitu" style:family="text">
      <style:text-properties style:font-name="Arial" fo:font-weight="bold" style:font-weight-asian="bold" style:font-weight-complex="bold"/>
    </style:style>
    <style:style style:name="T648" style:parent-style-name="Domyślnaczcionkaakapitu" style:family="text">
      <style:text-properties style:font-name="Arial"/>
    </style:style>
    <style:style style:name="P649" style:parent-style-name="Standard" style:family="paragraph">
      <style:paragraph-properties fo:text-align="justify" fo:line-height="150%"/>
    </style:style>
    <style:style style:name="T650" style:parent-style-name="Domyślnaczcionkaakapitu" style:family="text">
      <style:text-properties style:font-name="Arial" fo:font-weight="bold" style:font-weight-asian="bold" style:font-weight-complex="bold"/>
    </style:style>
    <style:style style:name="T651" style:parent-style-name="Domyślnaczcionkaakapitu" style:family="text">
      <style:text-properties style:font-name="Arial"/>
    </style:style>
    <style:style style:name="T652" style:parent-style-name="Domyślnaczcionkaakapitu" style:family="text">
      <style:text-properties style:font-name="Arial"/>
    </style:style>
    <style:style style:name="T653" style:parent-style-name="Domyślnaczcionkaakapitu" style:family="text">
      <style:text-properties style:font-name="Arial"/>
    </style:style>
    <style:style style:name="P654" style:parent-style-name="Standard" style:family="paragraph">
      <style:paragraph-properties fo:text-align="justify" fo:line-height="150%"/>
    </style:style>
    <style:style style:name="T655" style:parent-style-name="Domyślnaczcionkaakapitu" style:family="text">
      <style:text-properties style:font-name="Arial" fo:font-weight="bold" style:font-weight-asian="bold" style:font-weight-complex="bold"/>
    </style:style>
    <style:style style:name="T656" style:parent-style-name="Domyślnaczcionkaakapitu" style:family="text">
      <style:text-properties style:font-name="Arial"/>
    </style:style>
    <style:style style:name="P657" style:parent-style-name="Standard" style:family="paragraph">
      <style:paragraph-properties fo:text-align="justify" fo:line-height="150%"/>
    </style:style>
    <style:style style:name="T658" style:parent-style-name="Domyślnaczcionkaakapitu" style:family="text">
      <style:text-properties style:font-name="Arial" fo:font-weight="bold" style:font-weight-asian="bold" style:font-weight-complex="bold"/>
    </style:style>
    <style:style style:name="T659" style:parent-style-name="Domyślnaczcionkaakapitu" style:family="text">
      <style:text-properties style:font-name="Arial"/>
    </style:style>
    <style:style style:name="T660" style:parent-style-name="Domyślnaczcionkaakapitu" style:family="text">
      <style:text-properties style:font-name="Arial" fo:font-weight="bold" style:font-weight-asian="bold" style:font-weight-complex="bold"/>
    </style:style>
    <style:style style:name="T661" style:parent-style-name="Domyślnaczcionkaakapitu" style:family="text">
      <style:text-properties style:font-name="Arial"/>
    </style:style>
    <style:style style:name="T662" style:parent-style-name="Domyślnaczcionkaakapitu" style:family="text">
      <style:text-properties style:font-name="Arial"/>
    </style:style>
    <style:style style:name="P663" style:parent-style-name="Standard" style:family="paragraph">
      <style:paragraph-properties fo:text-align="justify" fo:line-height="150%"/>
    </style:style>
    <style:style style:name="T664" style:parent-style-name="Domyślnaczcionkaakapitu" style:family="text">
      <style:text-properties style:font-name="Arial" fo:font-weight="bold" style:font-weight-asian="bold" style:font-weight-complex="bold"/>
    </style:style>
    <style:style style:name="T665" style:parent-style-name="Domyślnaczcionkaakapitu" style:family="text">
      <style:text-properties style:font-name="Arial"/>
    </style:style>
    <style:style style:name="T666" style:parent-style-name="Domyślnaczcionkaakapitu" style:family="text">
      <style:text-properties style:font-name="Arial"/>
    </style:style>
    <style:style style:name="P667" style:parent-style-name="Standard" style:family="paragraph">
      <style:paragraph-properties fo:text-align="justify" fo:line-height="150%"/>
      <style:text-properties style:font-name="Arial" fo:font-weight="bold" style:font-weight-asian="bold" style:font-weight-complex="bold"/>
    </style:style>
    <style:style style:name="P668" style:parent-style-name="Standard" style:family="paragraph">
      <style:paragraph-properties fo:text-align="justify" fo:line-height="150%"/>
      <style:text-properties style:font-name="Arial" fo:font-weight="bold" style:font-weight-asian="bold" style:font-weight-complex="bold"/>
    </style:style>
    <style:style style:name="P669" style:parent-style-name="Standard" style:family="paragraph">
      <style:paragraph-properties fo:text-align="justify" fo:line-height="150%"/>
      <style:text-properties style:font-name="Arial" fo:font-weight="bold" style:font-weight-asian="bold" style:font-weight-complex="bold"/>
    </style:style>
    <style:style style:name="P670" style:parent-style-name="Standard" style:family="paragraph">
      <style:paragraph-properties fo:text-align="justify" fo:line-height="150%"/>
      <style:text-properties style:font-name="Arial"/>
    </style:style>
    <style:style style:name="P671" style:parent-style-name="Standard" style:family="paragraph">
      <style:paragraph-properties fo:text-align="justify" fo:line-height="150%"/>
      <style:text-properties style:font-name="Arial" fo:font-weight="bold" style:font-weight-asian="bold" style:font-weight-complex="bold"/>
    </style:style>
    <style:style style:name="P672" style:parent-style-name="Standard" style:family="paragraph">
      <style:paragraph-properties fo:text-align="justify" fo:line-height="150%"/>
      <style:text-properties style:font-name="Arial" fo:font-weight="bold" style:font-weight-asian="bold" style:font-weight-complex="bold"/>
    </style:style>
    <style:style style:name="P673" style:parent-style-name="Standard" style:family="paragraph">
      <style:paragraph-properties fo:text-align="justify" fo:line-height="150%"/>
      <style:text-properties style:font-name="Arial" fo:font-weight="bold" style:font-weight-asian="bold" style:font-weight-complex="bold"/>
    </style:style>
    <style:style style:name="P674" style:parent-style-name="Standard" style:family="paragraph">
      <style:paragraph-properties fo:text-align="justify" fo:line-height="150%"/>
      <style:text-properties style:font-name="Arial" fo:font-weight="bold" style:font-weight-asian="bold" style:font-weight-complex="bold"/>
    </style:style>
    <style:style style:name="P675" style:parent-style-name="Standard" style:family="paragraph">
      <style:paragraph-properties fo:text-align="justify" fo:line-height="150%"/>
      <style:text-properties style:font-name="Arial" fo:font-weight="bold" style:font-weight-asian="bold" style:font-weight-complex="bold"/>
    </style:style>
    <style:style style:name="P676" style:parent-style-name="Standard" style:family="paragraph">
      <style:paragraph-properties fo:text-align="justify" fo:line-height="150%"/>
      <style:text-properties style:font-name="Arial" fo:font-weight="bold" style:font-weight-asian="bold" style:font-weight-complex="bold"/>
    </style:style>
    <style:style style:name="P677" style:parent-style-name="Standard" style:family="paragraph">
      <style:paragraph-properties fo:text-align="justify" fo:line-height="150%"/>
      <style:text-properties style:font-name="Arial"/>
    </style:style>
    <style:style style:name="P678" style:parent-style-name="Standard" style:family="paragraph">
      <style:paragraph-properties fo:text-align="justify" fo:line-height="150%"/>
      <style:text-properties style:font-name="Arial" fo:font-weight="bold" style:font-weight-asian="bold" style:font-weight-complex="bold"/>
    </style:style>
    <style:style style:name="P679" style:parent-style-name="Standard" style:family="paragraph">
      <style:paragraph-properties fo:text-align="justify" fo:line-height="150%"/>
      <style:text-properties style:font-name="Arial" fo:font-weight="bold" style:font-weight-asian="bold" style:font-weight-complex="bold"/>
    </style:style>
    <style:style style:name="P680" style:parent-style-name="Standard" style:family="paragraph">
      <style:paragraph-properties fo:text-align="justify" fo:line-height="150%"/>
      <style:text-properties style:font-name="Arial" fo:font-weight="bold" style:font-weight-asian="bold" style:font-weight-complex="bold"/>
    </style:style>
    <style:style style:name="P681" style:parent-style-name="Standard" style:family="paragraph">
      <style:paragraph-properties fo:text-align="justify" fo:line-height="150%"/>
    </style:style>
    <style:style style:name="T682" style:parent-style-name="Domyślnaczcionkaakapitu" style:family="text">
      <style:text-properties style:font-name="Arial" fo:font-weight="bold" style:font-weight-asian="bold" style:font-weight-complex="bold"/>
    </style:style>
    <style:style style:name="T683" style:parent-style-name="Domyślnaczcionkaakapitu" style:family="text">
      <style:text-properties style:font-name="Arial" fo:font-weight="bold" style:font-weight-asian="bold" style:font-weight-complex="bold"/>
    </style:style>
    <style:style style:name="T684" style:parent-style-name="Domyślnaczcionkaakapitu" style:family="text">
      <style:text-properties style:font-name="Arial"/>
    </style:style>
    <style:style style:name="P685" style:parent-style-name="Standard" style:family="paragraph">
      <style:paragraph-properties fo:text-align="justify" fo:line-height="150%"/>
    </style:style>
    <style:style style:name="T686" style:parent-style-name="Domyślnaczcionkaakapitu" style:family="text">
      <style:text-properties style:font-name="Arial" fo:font-weight="bold" style:font-weight-asian="bold" style:font-weight-complex="bold"/>
    </style:style>
    <style:style style:name="T687" style:parent-style-name="Domyślnaczcionkaakapitu" style:family="text">
      <style:text-properties style:font-name="Arial"/>
    </style:style>
    <style:style style:name="T688" style:parent-style-name="Domyślnaczcionkaakapitu" style:family="text">
      <style:text-properties style:font-name="Arial" fo:font-weight="bold" style:font-weight-asian="bold" style:font-weight-complex="bold"/>
    </style:style>
    <style:style style:name="P689" style:parent-style-name="Standard" style:family="paragraph">
      <style:paragraph-properties fo:text-align="justify" fo:line-height="150%"/>
      <style:text-properties style:font-name="Arial" fo:font-weight="bold" style:font-weight-asian="bold" style:font-weight-complex="bold"/>
    </style:style>
    <style:style style:name="P690" style:parent-style-name="Standard" style:family="paragraph">
      <style:paragraph-properties fo:text-align="justify" fo:line-height="150%"/>
      <style:text-properties style:font-name="Arial" fo:font-weight="bold" style:font-weight-asian="bold" style:font-weight-complex="bold"/>
    </style:style>
    <style:style style:name="P691" style:parent-style-name="Standard" style:family="paragraph">
      <style:paragraph-properties fo:text-align="justify" fo:line-height="150%"/>
      <style:text-properties style:font-name="Arial" fo:font-weight="bold" style:font-weight-asian="bold" style:font-weight-complex="bold"/>
    </style:style>
    <style:style style:name="P692" style:parent-style-name="Standard" style:family="paragraph">
      <style:paragraph-properties fo:text-align="justify" fo:line-height="150%"/>
      <style:text-properties style:font-name="Arial"/>
    </style:style>
    <style:style style:name="P693" style:parent-style-name="Standard" style:family="paragraph">
      <style:paragraph-properties fo:text-align="justify" fo:line-height="150%"/>
      <style:text-properties style:font-name="Arial"/>
    </style:style>
    <style:style style:name="P694" style:parent-style-name="Standard" style:family="paragraph">
      <style:paragraph-properties fo:text-align="justify" fo:line-height="150%"/>
      <style:text-properties style:font-name="Arial" fo:font-weight="bold" style:font-weight-asian="bold" style:font-weight-complex="bold"/>
    </style:style>
    <style:style style:name="P695" style:parent-style-name="Standard" style:family="paragraph">
      <style:paragraph-properties fo:text-align="justify" fo:line-height="150%"/>
      <style:text-properties style:font-name="Arial" fo:font-weight="bold" style:font-weight-asian="bold" style:font-weight-complex="bold"/>
    </style:style>
    <style:style style:name="P696" style:parent-style-name="Standard" style:family="paragraph">
      <style:paragraph-properties fo:text-align="justify" fo:line-height="150%"/>
      <style:text-properties style:font-name="Arial"/>
    </style:style>
    <style:style style:name="P697" style:parent-style-name="Standard" style:family="paragraph">
      <style:paragraph-properties fo:text-align="justify" fo:line-height="150%"/>
    </style:style>
    <style:style style:name="T698" style:parent-style-name="Domyślnaczcionkaakapitu" style:family="text">
      <style:text-properties style:font-name="Arial" fo:font-weight="bold" style:font-weight-asian="bold" style:font-weight-complex="bold"/>
    </style:style>
    <style:style style:name="T699" style:parent-style-name="Domyślnaczcionkaakapitu" style:family="text">
      <style:text-properties style:font-name="Arial"/>
    </style:style>
    <style:style style:name="P700" style:parent-style-name="Standard" style:family="paragraph">
      <style:paragraph-properties fo:text-align="justify" fo:line-height="150%"/>
      <style:text-properties style:font-name="Arial"/>
    </style:style>
    <style:style style:name="P701" style:parent-style-name="Standard" style:family="paragraph">
      <style:paragraph-properties fo:text-align="justify" fo:line-height="150%"/>
    </style:style>
    <style:style style:name="T702" style:parent-style-name="Domyślnaczcionkaakapitu" style:family="text">
      <style:text-properties style:font-name="Arial" fo:font-weight="bold" style:font-weight-asian="bold" style:font-weight-complex="bold"/>
    </style:style>
    <style:style style:name="T703" style:parent-style-name="Domyślnaczcionkaakapitu" style:family="text">
      <style:text-properties style:font-name="Arial"/>
    </style:style>
    <style:style style:name="P704" style:parent-style-name="Standard" style:family="paragraph">
      <style:paragraph-properties fo:text-align="justify" fo:line-height="150%"/>
      <style:text-properties style:font-name="Arial"/>
    </style:style>
    <style:style style:name="P705" style:parent-style-name="Standard" style:family="paragraph">
      <style:paragraph-properties fo:text-align="justify" fo:line-height="150%"/>
    </style:style>
    <style:style style:name="T706" style:parent-style-name="Domyślnaczcionkaakapitu" style:family="text">
      <style:text-properties style:font-name="Arial" fo:font-weight="bold" style:font-weight-asian="bold" style:font-weight-complex="bold"/>
    </style:style>
    <style:style style:name="T707" style:parent-style-name="Domyślnaczcionkaakapitu" style:family="text">
      <style:text-properties style:font-name="Arial"/>
    </style:style>
    <style:style style:name="P708" style:parent-style-name="Standard" style:family="paragraph">
      <style:paragraph-properties fo:text-align="justify" fo:line-height="150%"/>
    </style:style>
    <style:style style:name="T709" style:parent-style-name="Domyślnaczcionkaakapitu" style:family="text">
      <style:text-properties style:font-name="Arial" fo:font-weight="bold" style:font-weight-asian="bold" style:font-weight-complex="bold"/>
    </style:style>
    <style:style style:name="T710" style:parent-style-name="Domyślnaczcionkaakapitu" style:family="text">
      <style:text-properties style:font-name="Arial"/>
    </style:style>
    <style:style style:name="P711" style:parent-style-name="Standard" style:family="paragraph">
      <style:paragraph-properties fo:text-align="justify" fo:line-height="150%"/>
    </style:style>
    <style:style style:name="T712" style:parent-style-name="Domyślnaczcionkaakapitu" style:family="text">
      <style:text-properties style:font-name="Arial" fo:font-weight="bold" style:font-weight-asian="bold" style:font-weight-complex="bold"/>
    </style:style>
    <style:style style:name="T713" style:parent-style-name="Domyślnaczcionkaakapitu" style:family="text">
      <style:text-properties style:font-name="Arial"/>
    </style:style>
    <style:style style:name="T714" style:parent-style-name="Domyślnaczcionkaakapitu" style:family="text">
      <style:text-properties style:font-name="Arial"/>
    </style:style>
    <style:style style:name="P715" style:parent-style-name="Standard" style:family="paragraph">
      <style:paragraph-properties fo:text-align="justify" fo:line-height="150%"/>
      <style:text-properties style:font-name="Arial" fo:font-weight="bold" style:font-weight-asian="bold" style:font-weight-complex="bold"/>
    </style:style>
    <style:style style:name="P716" style:parent-style-name="Standard" style:family="paragraph">
      <style:paragraph-properties fo:text-align="justify" fo:line-height="150%"/>
      <style:text-properties style:font-name="Arial" fo:font-weight="bold" style:font-weight-asian="bold" style:font-weight-complex="bold"/>
    </style:style>
    <style:style style:name="P717" style:parent-style-name="Standard" style:family="paragraph">
      <style:paragraph-properties fo:text-align="justify" fo:line-height="150%"/>
      <style:text-properties style:font-name="Arial" fo:font-weight="bold" style:font-weight-asian="bold" style:font-weight-complex="bold"/>
    </style:style>
    <style:style style:name="P718" style:parent-style-name="Standard" style:family="paragraph">
      <style:paragraph-properties fo:text-align="justify" fo:line-height="150%"/>
      <style:text-properties style:font-name="Arial" fo:font-weight="bold" style:font-weight-asian="bold" style:font-weight-complex="bold"/>
    </style:style>
    <style:style style:name="P719" style:parent-style-name="Standard" style:family="paragraph">
      <style:paragraph-properties fo:text-align="justify" fo:line-height="150%"/>
      <style:text-properties style:font-name="Arial"/>
    </style:style>
    <style:style style:name="P720" style:parent-style-name="Standard" style:family="paragraph">
      <style:paragraph-properties fo:text-align="justify" fo:line-height="150%"/>
      <style:text-properties style:font-name="Arial"/>
    </style:style>
    <style:style style:name="P721" style:parent-style-name="Standard" style:family="paragraph">
      <style:paragraph-properties fo:text-align="justify" fo:line-height="150%"/>
    </style:style>
    <style:style style:name="T722" style:parent-style-name="Domyślnaczcionkaakapitu" style:family="text">
      <style:text-properties style:font-name="Arial" fo:font-weight="bold" style:font-weight-asian="bold" style:font-weight-complex="bold"/>
    </style:style>
    <style:style style:name="P723" style:parent-style-name="Standard" style:family="paragraph">
      <style:paragraph-properties fo:text-align="justify" fo:line-height="150%"/>
    </style:style>
    <style:style style:name="T724" style:parent-style-name="Domyślnaczcionkaakapitu" style:family="text">
      <style:text-properties style:font-name="Arial" fo:font-weight="bold" style:font-weight-asian="bold" style:font-weight-complex="bold"/>
    </style:style>
    <style:style style:name="P725" style:parent-style-name="Standard" style:family="paragraph">
      <style:paragraph-properties fo:text-align="justify" fo:line-height="150%"/>
    </style:style>
    <style:style style:name="T726" style:parent-style-name="Domyślnaczcionkaakapitu" style:family="text">
      <style:text-properties style:font-name="Arial" fo:font-weight="bold" style:font-weight-asian="bold" style:font-weight-complex="bold"/>
    </style:style>
    <style:style style:name="T727" style:parent-style-name="Domyślnaczcionkaakapitu" style:family="text">
      <style:text-properties style:font-name="Arial"/>
    </style:style>
    <style:style style:name="P728" style:parent-style-name="Standard" style:family="paragraph">
      <style:paragraph-properties fo:text-align="justify" fo:line-height="150%"/>
    </style:style>
    <style:style style:name="T729" style:parent-style-name="Domyślnaczcionkaakapitu" style:family="text">
      <style:text-properties style:font-name="Arial" fo:font-weight="bold" style:font-weight-asian="bold" style:font-weight-complex="bold"/>
    </style:style>
    <style:style style:name="T730" style:parent-style-name="Domyślnaczcionkaakapitu" style:family="text">
      <style:text-properties style:font-name="Arial"/>
    </style:style>
    <style:style style:name="T731" style:parent-style-name="Domyślnaczcionkaakapitu" style:family="text">
      <style:text-properties style:font-name="Arial"/>
    </style:style>
    <style:style style:name="P732" style:parent-style-name="Standard" style:family="paragraph">
      <style:paragraph-properties fo:text-align="justify" fo:line-height="150%"/>
    </style:style>
    <style:style style:name="T733" style:parent-style-name="Domyślnaczcionkaakapitu" style:family="text">
      <style:text-properties style:font-name="Arial" fo:font-weight="bold" style:font-weight-asian="bold" style:font-weight-complex="bold"/>
    </style:style>
    <style:style style:name="T734" style:parent-style-name="Domyślnaczcionkaakapitu" style:family="text">
      <style:text-properties style:font-name="Arial" fo:font-weight="bold" style:font-weight-asian="bold" style:font-weight-complex="bold"/>
    </style:style>
    <style:style style:name="T735" style:parent-style-name="Domyślnaczcionkaakapitu" style:family="text">
      <style:text-properties style:font-name="Arial"/>
    </style:style>
    <style:style style:name="P736" style:parent-style-name="Standard" style:family="paragraph">
      <style:paragraph-properties fo:text-align="justify" fo:line-height="150%"/>
    </style:style>
    <style:style style:name="T737" style:parent-style-name="Domyślnaczcionkaakapitu" style:family="text">
      <style:text-properties style:font-name="Arial" fo:font-weight="bold" style:font-weight-asian="bold" style:font-weight-complex="bold"/>
    </style:style>
    <style:style style:name="T738" style:parent-style-name="Domyślnaczcionkaakapitu" style:family="text">
      <style:text-properties style:font-name="Arial"/>
    </style:style>
    <style:style style:name="T739" style:parent-style-name="Domyślnaczcionkaakapitu" style:family="text">
      <style:text-properties style:font-name="Arial"/>
    </style:style>
    <style:style style:name="P740" style:parent-style-name="Standard" style:family="paragraph">
      <style:paragraph-properties fo:text-align="justify" fo:line-height="150%"/>
    </style:style>
    <style:style style:name="T741" style:parent-style-name="Domyślnaczcionkaakapitu" style:family="text">
      <style:text-properties style:font-name="Arial" fo:font-weight="bold" style:font-weight-asian="bold" style:font-weight-complex="bold"/>
    </style:style>
    <style:style style:name="T742" style:parent-style-name="Domyślnaczcionkaakapitu" style:family="text">
      <style:text-properties style:font-name="Arial"/>
    </style:style>
    <style:style style:name="T743" style:parent-style-name="Domyślnaczcionkaakapitu" style:family="text">
      <style:text-properties style:font-name="Arial"/>
    </style:style>
    <style:style style:name="P744" style:parent-style-name="Standard" style:family="paragraph">
      <style:paragraph-properties fo:text-align="justify" fo:line-height="150%"/>
    </style:style>
    <style:style style:name="T745" style:parent-style-name="Domyślnaczcionkaakapitu" style:family="text">
      <style:text-properties style:font-name="Arial" fo:font-weight="bold" style:font-weight-asian="bold" style:font-weight-complex="bold"/>
    </style:style>
    <style:style style:name="T746" style:parent-style-name="Domyślnaczcionkaakapitu" style:family="text">
      <style:text-properties style:font-name="Arial"/>
    </style:style>
    <style:style style:name="P747" style:parent-style-name="Standard" style:family="paragraph">
      <style:paragraph-properties fo:text-align="justify" fo:line-height="150%"/>
    </style:style>
    <style:style style:name="T748" style:parent-style-name="Domyślnaczcionkaakapitu" style:family="text">
      <style:text-properties style:font-name="Arial" fo:font-weight="bold" style:font-weight-asian="bold" style:font-weight-complex="bold"/>
    </style:style>
    <style:style style:name="T749" style:parent-style-name="Domyślnaczcionkaakapitu" style:family="text">
      <style:text-properties style:font-name="Arial" fo:font-weight="bold" style:font-weight-asian="bold" style:font-weight-complex="bold"/>
    </style:style>
    <style:style style:name="T750" style:parent-style-name="Domyślnaczcionkaakapitu" style:family="text">
      <style:text-properties style:font-name="Arial"/>
    </style:style>
    <style:style style:name="P751" style:parent-style-name="Standard" style:family="paragraph">
      <style:paragraph-properties fo:text-align="justify" fo:line-height="150%"/>
    </style:style>
    <style:style style:name="T752" style:parent-style-name="Domyślnaczcionkaakapitu" style:family="text">
      <style:text-properties style:font-name="Arial" fo:font-weight="bold" style:font-weight-asian="bold" style:font-weight-complex="bold"/>
    </style:style>
    <style:style style:name="T753" style:parent-style-name="Domyślnaczcionkaakapitu" style:family="text">
      <style:text-properties style:font-name="Arial"/>
    </style:style>
    <style:style style:name="P754" style:parent-style-name="Standard" style:family="paragraph">
      <style:paragraph-properties fo:text-align="justify" fo:line-height="150%"/>
    </style:style>
    <style:style style:name="T755" style:parent-style-name="Domyślnaczcionkaakapitu" style:family="text">
      <style:text-properties style:font-name="Arial" fo:font-weight="bold" style:font-weight-asian="bold" style:font-weight-complex="bold"/>
    </style:style>
    <style:style style:name="T756" style:parent-style-name="Domyślnaczcionkaakapitu" style:family="text">
      <style:text-properties style:font-name="Arial"/>
    </style:style>
    <style:style style:name="T757" style:parent-style-name="Domyślnaczcionkaakapitu" style:family="text">
      <style:text-properties style:font-name="Arial"/>
    </style:style>
    <style:style style:name="P758" style:parent-style-name="Standard" style:family="paragraph">
      <style:paragraph-properties fo:text-align="justify" fo:line-height="150%"/>
    </style:style>
    <style:style style:name="T759" style:parent-style-name="Domyślnaczcionkaakapitu" style:family="text">
      <style:text-properties style:font-name="Arial" fo:font-weight="bold" style:font-weight-asian="bold" style:font-weight-complex="bold"/>
    </style:style>
    <style:style style:name="T760" style:parent-style-name="Domyślnaczcionkaakapitu" style:family="text">
      <style:text-properties style:font-name="Arial"/>
    </style:style>
    <style:style style:name="T761" style:parent-style-name="Domyślnaczcionkaakapitu" style:family="text">
      <style:text-properties style:font-name="Arial"/>
    </style:style>
    <style:style style:name="P762" style:parent-style-name="Standard" style:family="paragraph">
      <style:paragraph-properties fo:text-align="justify" fo:line-height="150%"/>
    </style:style>
    <style:style style:name="T763" style:parent-style-name="Domyślnaczcionkaakapitu" style:family="text">
      <style:text-properties style:font-name="Arial" fo:font-weight="bold" style:font-weight-asian="bold" style:font-weight-complex="bold"/>
    </style:style>
    <style:style style:name="T764" style:parent-style-name="Domyślnaczcionkaakapitu" style:family="text">
      <style:text-properties style:font-name="Arial"/>
    </style:style>
    <style:style style:name="T765" style:parent-style-name="Domyślnaczcionkaakapitu" style:family="text">
      <style:text-properties style:font-name="Arial"/>
    </style:style>
    <style:style style:name="P766" style:parent-style-name="Standard" style:family="paragraph">
      <style:paragraph-properties fo:text-align="justify" fo:line-height="150%"/>
      <style:text-properties style:font-name="Arial" fo:font-weight="bold" style:font-weight-asian="bold" style:font-weight-complex="bold"/>
    </style:style>
    <style:style style:name="P767" style:parent-style-name="Standard" style:family="paragraph">
      <style:paragraph-properties fo:text-align="justify" fo:line-height="150%"/>
      <style:text-properties style:font-name="Arial" fo:font-weight="bold" style:font-weight-asian="bold" style:font-weight-complex="bold"/>
    </style:style>
    <style:style style:name="P768" style:parent-style-name="Standard" style:family="paragraph">
      <style:paragraph-properties fo:text-align="justify" fo:line-height="150%"/>
      <style:text-properties style:font-name="Arial" fo:font-weight="bold" style:font-weight-asian="bold" style:font-weight-complex="bold"/>
    </style:style>
    <style:style style:name="P769" style:parent-style-name="Standard" style:family="paragraph">
      <style:paragraph-properties fo:text-align="justify" fo:line-height="150%"/>
      <style:text-properties style:font-name="Arial" fo:font-weight="bold" style:font-weight-asian="bold" style:font-weight-complex="bold"/>
    </style:style>
    <style:style style:name="P770" style:parent-style-name="Standard" style:family="paragraph">
      <style:paragraph-properties fo:text-align="justify" fo:line-height="150%"/>
    </style:style>
    <style:style style:name="T771" style:parent-style-name="Domyślnaczcionkaakapitu" style:family="text">
      <style:text-properties style:font-name="Arial" fo:font-weight="bold" style:font-weight-asian="bold" style:font-weight-complex="bold"/>
    </style:style>
    <style:style style:name="T772" style:parent-style-name="Domyślnaczcionkaakapitu" style:family="text">
      <style:text-properties style:font-name="Arial"/>
    </style:style>
    <style:style style:name="P773" style:parent-style-name="Standard" style:family="paragraph">
      <style:paragraph-properties fo:text-align="justify" fo:line-height="150%"/>
      <style:text-properties style:font-name="Arial"/>
    </style:style>
    <style:style style:name="P774" style:parent-style-name="Standard" style:family="paragraph">
      <style:paragraph-properties fo:text-align="justify" fo:line-height="150%"/>
      <style:text-properties style:font-name="Arial" fo:font-weight="bold" style:font-weight-asian="bold" style:font-weight-complex="bold"/>
    </style:style>
    <style:style style:name="P775" style:parent-style-name="Standard" style:family="paragraph">
      <style:paragraph-properties fo:text-align="justify" fo:line-height="150%"/>
    </style:style>
    <style:style style:name="T776" style:parent-style-name="Domyślnaczcionkaakapitu" style:family="text">
      <style:text-properties style:font-name="Arial" fo:font-weight="bold" style:font-weight-asian="bold" style:font-weight-complex="bold"/>
    </style:style>
    <style:style style:name="T777" style:parent-style-name="Domyślnaczcionkaakapitu" style:family="text">
      <style:text-properties style:font-name="Arial"/>
    </style:style>
    <style:style style:name="T778" style:parent-style-name="Domyślnaczcionkaakapitu" style:family="text">
      <style:text-properties style:font-name="Arial"/>
    </style:style>
    <style:style style:name="P779" style:parent-style-name="Standard" style:family="paragraph">
      <style:paragraph-properties fo:text-align="justify" fo:line-height="150%"/>
    </style:style>
    <style:style style:name="T780" style:parent-style-name="Domyślnaczcionkaakapitu" style:family="text">
      <style:text-properties style:font-name="Arial" fo:font-weight="bold" style:font-weight-asian="bold" style:font-weight-complex="bold"/>
    </style:style>
    <style:style style:name="T781" style:parent-style-name="Domyślnaczcionkaakapitu" style:family="text">
      <style:text-properties style:font-name="Arial"/>
    </style:style>
    <style:style style:name="T782" style:parent-style-name="Domyślnaczcionkaakapitu" style:family="text">
      <style:text-properties style:font-name="Arial"/>
    </style:style>
    <style:style style:name="T783" style:parent-style-name="Domyślnaczcionkaakapitu" style:family="text">
      <style:text-properties style:font-name="Arial"/>
    </style:style>
    <style:style style:name="T784" style:parent-style-name="Domyślnaczcionkaakapitu" style:family="text">
      <style:text-properties style:font-name="Arial"/>
    </style:style>
    <style:style style:name="P785" style:parent-style-name="Standard" style:family="paragraph">
      <style:paragraph-properties fo:text-align="justify" fo:line-height="150%"/>
    </style:style>
    <style:style style:name="T786" style:parent-style-name="Domyślnaczcionkaakapitu" style:family="text">
      <style:text-properties style:font-name="Arial" fo:font-weight="bold" style:font-weight-asian="bold" style:font-weight-complex="bold"/>
    </style:style>
    <style:style style:name="T787" style:parent-style-name="Domyślnaczcionkaakapitu" style:family="text">
      <style:text-properties style:font-name="Arial"/>
    </style:style>
    <style:style style:name="P788" style:parent-style-name="Standard" style:family="paragraph">
      <style:paragraph-properties fo:text-align="justify" fo:line-height="150%"/>
    </style:style>
    <style:style style:name="T789" style:parent-style-name="Domyślnaczcionkaakapitu" style:family="text">
      <style:text-properties style:font-name="Arial" fo:font-weight="bold" style:font-weight-asian="bold" style:font-weight-complex="bold"/>
    </style:style>
    <style:style style:name="T790" style:parent-style-name="Domyślnaczcionkaakapitu" style:family="text">
      <style:text-properties style:font-name="Arial"/>
    </style:style>
    <style:style style:name="P791" style:parent-style-name="Standard" style:family="paragraph">
      <style:paragraph-properties fo:text-align="justify" fo:line-height="150%"/>
    </style:style>
    <style:style style:name="T792" style:parent-style-name="Domyślnaczcionkaakapitu" style:family="text">
      <style:text-properties style:font-name="Arial" fo:font-weight="bold" style:font-weight-asian="bold" style:font-weight-complex="bold"/>
    </style:style>
    <style:style style:name="T793" style:parent-style-name="Domyślnaczcionkaakapitu" style:family="text">
      <style:text-properties style:font-name="Arial" fo:font-weight="bold" style:font-weight-asian="bold" style:font-weight-complex="bold"/>
    </style:style>
    <style:style style:name="T794" style:parent-style-name="Domyślnaczcionkaakapitu" style:family="text">
      <style:text-properties style:font-name="Arial"/>
    </style:style>
    <style:style style:name="T795" style:parent-style-name="Domyślnaczcionkaakapitu" style:family="text">
      <style:text-properties style:font-name="Arial"/>
    </style:style>
    <style:style style:name="T796" style:parent-style-name="Domyślnaczcionkaakapitu" style:family="text">
      <style:text-properties style:font-name="Arial"/>
    </style:style>
    <style:style style:name="P797" style:parent-style-name="Standard" style:family="paragraph">
      <style:paragraph-properties fo:text-align="justify" fo:line-height="150%"/>
    </style:style>
    <style:style style:name="T798" style:parent-style-name="Domyślnaczcionkaakapitu" style:family="text">
      <style:text-properties style:font-name="Arial" fo:font-weight="bold" style:font-weight-asian="bold" style:font-weight-complex="bold"/>
    </style:style>
    <style:style style:name="T799" style:parent-style-name="Domyślnaczcionkaakapitu" style:family="text">
      <style:text-properties style:font-name="Arial"/>
    </style:style>
    <style:style style:name="T800" style:parent-style-name="Domyślnaczcionkaakapitu" style:family="text">
      <style:text-properties style:font-name="Arial"/>
    </style:style>
    <style:style style:name="T801" style:parent-style-name="Domyślnaczcionkaakapitu" style:family="text">
      <style:text-properties style:font-name="Arial"/>
    </style:style>
    <style:style style:name="T802" style:parent-style-name="Domyślnaczcionkaakapitu" style:family="text">
      <style:text-properties style:font-name="Arial"/>
    </style:style>
    <style:style style:name="P803" style:parent-style-name="Standard" style:family="paragraph">
      <style:paragraph-properties fo:text-align="justify" fo:line-height="150%"/>
    </style:style>
    <style:style style:name="T804" style:parent-style-name="Domyślnaczcionkaakapitu" style:family="text">
      <style:text-properties style:font-name="Arial" fo:font-weight="bold" style:font-weight-asian="bold" style:font-weight-complex="bold"/>
    </style:style>
    <style:style style:name="T805" style:parent-style-name="Domyślnaczcionkaakapitu" style:family="text">
      <style:text-properties style:font-name="Arial"/>
    </style:style>
    <style:style style:name="T806" style:parent-style-name="Domyślnaczcionkaakapitu" style:family="text">
      <style:text-properties style:font-name="Arial"/>
    </style:style>
    <style:style style:name="P807" style:parent-style-name="Standard" style:family="paragraph">
      <style:paragraph-properties fo:text-align="justify" fo:line-height="150%"/>
    </style:style>
    <style:style style:name="T808" style:parent-style-name="Domyślnaczcionkaakapitu" style:family="text">
      <style:text-properties style:font-name="Arial" fo:font-weight="bold" style:font-weight-asian="bold" style:font-weight-complex="bold"/>
    </style:style>
    <style:style style:name="T809" style:parent-style-name="Domyślnaczcionkaakapitu" style:family="text">
      <style:text-properties style:font-name="Arial"/>
    </style:style>
    <style:style style:name="T810" style:parent-style-name="Domyślnaczcionkaakapitu" style:family="text">
      <style:text-properties style:font-name="Arial"/>
    </style:style>
    <style:style style:name="P811" style:parent-style-name="Standard" style:family="paragraph">
      <style:paragraph-properties fo:text-align="justify" fo:line-height="150%"/>
    </style:style>
    <style:style style:name="T812" style:parent-style-name="Domyślnaczcionkaakapitu" style:family="text">
      <style:text-properties style:font-name="Arial" fo:font-weight="bold" style:font-weight-asian="bold" style:font-weight-complex="bold"/>
    </style:style>
    <style:style style:name="T813" style:parent-style-name="Domyślnaczcionkaakapitu" style:family="text">
      <style:text-properties style:font-name="Arial"/>
    </style:style>
    <style:style style:name="P814" style:parent-style-name="Standard" style:family="paragraph">
      <style:paragraph-properties fo:text-align="justify" fo:line-height="150%"/>
      <style:text-properties style:font-name="Arial" fo:font-weight="bold" style:font-weight-asian="bold" style:font-weight-complex="bold"/>
    </style:style>
    <style:style style:name="P815" style:parent-style-name="Standard" style:family="paragraph">
      <style:paragraph-properties fo:text-align="justify" fo:line-height="150%"/>
      <style:text-properties style:font-name="Arial" fo:font-weight="bold" style:font-weight-asian="bold" style:font-weight-complex="bold"/>
    </style:style>
    <style:style style:name="P816" style:parent-style-name="Standard" style:family="paragraph">
      <style:paragraph-properties fo:text-align="justify" fo:line-height="150%"/>
    </style:style>
    <style:style style:name="T817" style:parent-style-name="Domyślnaczcionkaakapitu" style:family="text">
      <style:text-properties style:font-name="Arial" fo:font-weight="bold" style:font-weight-asian="bold" style:font-weight-complex="bold"/>
    </style:style>
    <style:style style:name="T818" style:parent-style-name="Domyślnaczcionkaakapitu" style:family="text">
      <style:text-properties style:font-name="Arial"/>
    </style:style>
    <style:style style:name="T819" style:parent-style-name="Domyślnaczcionkaakapitu" style:family="text">
      <style:text-properties style:font-name="Arial"/>
    </style:style>
    <style:style style:name="T820" style:parent-style-name="Domyślnaczcionkaakapitu" style:family="text">
      <style:text-properties style:font-name="Arial"/>
    </style:style>
    <style:style style:name="T821" style:parent-style-name="Domyślnaczcionkaakapitu" style:family="text">
      <style:text-properties style:font-name="Arial"/>
    </style:style>
    <style:style style:name="P822" style:parent-style-name="Standard" style:family="paragraph">
      <style:paragraph-properties fo:text-align="justify" fo:line-height="150%"/>
    </style:style>
    <style:style style:name="T823" style:parent-style-name="Domyślnaczcionkaakapitu" style:family="text">
      <style:text-properties style:font-name="Arial" fo:font-weight="bold" style:font-weight-asian="bold" style:font-weight-complex="bold"/>
    </style:style>
    <style:style style:name="T824" style:parent-style-name="Domyślnaczcionkaakapitu" style:family="text">
      <style:text-properties style:font-name="Arial"/>
    </style:style>
    <style:style style:name="T825" style:parent-style-name="Domyślnaczcionkaakapitu" style:family="text">
      <style:text-properties style:font-name="Arial"/>
    </style:style>
    <style:style style:name="T826" style:parent-style-name="Domyślnaczcionkaakapitu" style:family="text">
      <style:text-properties style:font-name="Arial"/>
    </style:style>
    <style:style style:name="T827" style:parent-style-name="Domyślnaczcionkaakapitu" style:family="text">
      <style:text-properties style:font-name="Arial"/>
    </style:style>
    <style:style style:name="T828" style:parent-style-name="Domyślnaczcionkaakapitu" style:family="text">
      <style:text-properties style:font-name="Arial"/>
    </style:style>
    <style:style style:name="T829" style:parent-style-name="Domyślnaczcionkaakapitu" style:family="text">
      <style:text-properties style:font-name="Arial"/>
    </style:style>
    <style:style style:name="P830" style:parent-style-name="Standard" style:family="paragraph">
      <style:paragraph-properties fo:text-align="justify" fo:line-height="150%"/>
    </style:style>
    <style:style style:name="T831" style:parent-style-name="Domyślnaczcionkaakapitu" style:family="text">
      <style:text-properties style:font-name="Arial" fo:font-weight="bold" style:font-weight-asian="bold" style:font-weight-complex="bold"/>
    </style:style>
    <style:style style:name="T832" style:parent-style-name="Domyślnaczcionkaakapitu" style:family="text">
      <style:text-properties style:font-name="Arial"/>
    </style:style>
    <style:style style:name="T833" style:parent-style-name="Domyślnaczcionkaakapitu" style:family="text">
      <style:text-properties style:font-name="Arial"/>
    </style:style>
    <style:style style:name="P834" style:parent-style-name="Standard" style:family="paragraph">
      <style:paragraph-properties fo:text-align="justify" fo:line-height="150%"/>
    </style:style>
    <style:style style:name="T835" style:parent-style-name="Domyślnaczcionkaakapitu" style:family="text">
      <style:text-properties style:font-name="Arial" fo:font-weight="bold" style:font-weight-asian="bold" style:font-weight-complex="bold"/>
    </style:style>
    <style:style style:name="T836" style:parent-style-name="Domyślnaczcionkaakapitu" style:family="text">
      <style:text-properties style:font-name="Arial"/>
    </style:style>
    <style:style style:name="T837" style:parent-style-name="Domyślnaczcionkaakapitu" style:family="text">
      <style:text-properties style:font-name="Arial"/>
    </style:style>
    <style:style style:name="P838" style:parent-style-name="Standard" style:family="paragraph">
      <style:paragraph-properties fo:text-align="justify" fo:line-height="150%"/>
    </style:style>
    <style:style style:name="T839" style:parent-style-name="Domyślnaczcionkaakapitu" style:family="text">
      <style:text-properties style:font-name="Arial" fo:font-weight="bold" style:font-weight-asian="bold" style:font-weight-complex="bold"/>
    </style:style>
    <style:style style:name="T840" style:parent-style-name="Domyślnaczcionkaakapitu" style:family="text">
      <style:text-properties style:font-name="Arial"/>
    </style:style>
    <style:style style:name="T841" style:parent-style-name="Domyślnaczcionkaakapitu" style:family="text">
      <style:text-properties style:font-name="Arial"/>
    </style:style>
    <style:style style:name="P842" style:parent-style-name="Standard" style:family="paragraph">
      <style:paragraph-properties fo:text-align="justify" fo:line-height="150%"/>
    </style:style>
    <style:style style:name="T843" style:parent-style-name="Domyślnaczcionkaakapitu" style:family="text">
      <style:text-properties style:font-name="Arial" fo:font-weight="bold" style:font-weight-asian="bold" style:font-weight-complex="bold"/>
    </style:style>
    <style:style style:name="T844" style:parent-style-name="Domyślnaczcionkaakapitu" style:family="text">
      <style:text-properties style:font-name="Arial"/>
    </style:style>
    <style:style style:name="T845" style:parent-style-name="Domyślnaczcionkaakapitu" style:family="text">
      <style:text-properties style:font-name="Arial"/>
    </style:style>
    <style:style style:name="P846" style:parent-style-name="Standard" style:family="paragraph">
      <style:paragraph-properties fo:text-align="justify" fo:line-height="150%"/>
    </style:style>
    <style:style style:name="T847" style:parent-style-name="Domyślnaczcionkaakapitu" style:family="text">
      <style:text-properties style:font-name="Arial" fo:font-weight="bold" style:font-weight-asian="bold" style:font-weight-complex="bold"/>
    </style:style>
    <style:style style:name="T848" style:parent-style-name="Domyślnaczcionkaakapitu" style:family="text">
      <style:text-properties style:font-name="Arial"/>
    </style:style>
    <style:style style:name="P849" style:parent-style-name="Standard" style:family="paragraph">
      <style:paragraph-properties fo:text-align="justify" fo:line-height="150%"/>
    </style:style>
    <style:style style:name="T850" style:parent-style-name="Domyślnaczcionkaakapitu" style:family="text">
      <style:text-properties style:font-name="Arial" fo:font-weight="bold" style:font-weight-asian="bold" style:font-weight-complex="bold"/>
    </style:style>
    <style:style style:name="T851" style:parent-style-name="Domyślnaczcionkaakapitu" style:family="text">
      <style:text-properties style:font-name="Arial"/>
    </style:style>
    <style:style style:name="P852" style:parent-style-name="Standard" style:family="paragraph">
      <style:paragraph-properties fo:text-align="justify" fo:line-height="150%"/>
    </style:style>
    <style:style style:name="T853" style:parent-style-name="Domyślnaczcionkaakapitu" style:family="text">
      <style:text-properties style:font-name="Arial" fo:font-weight="bold" style:font-weight-asian="bold" style:font-weight-complex="bold"/>
    </style:style>
    <style:style style:name="T854" style:parent-style-name="Domyślnaczcionkaakapitu" style:family="text">
      <style:text-properties style:font-name="Arial"/>
    </style:style>
    <style:style style:name="T855" style:parent-style-name="Domyślnaczcionkaakapitu" style:family="text">
      <style:text-properties style:font-name="Arial"/>
    </style:style>
    <style:style style:name="T856" style:parent-style-name="Domyślnaczcionkaakapitu" style:family="text">
      <style:text-properties style:font-name="Arial"/>
    </style:style>
    <style:style style:name="P857" style:parent-style-name="Standard" style:family="paragraph">
      <style:paragraph-properties fo:text-align="justify" fo:line-height="150%"/>
      <style:text-properties style:font-name="Arial" fo:font-weight="bold" style:font-weight-asian="bold" style:font-weight-complex="bold"/>
    </style:style>
    <style:style style:name="P858" style:parent-style-name="Standard" style:family="paragraph">
      <style:paragraph-properties fo:text-align="justify" fo:line-height="150%"/>
    </style:style>
    <style:style style:name="T859" style:parent-style-name="Domyślnaczcionkaakapitu" style:family="text">
      <style:text-properties style:font-name="Arial" fo:font-weight="bold" style:font-weight-asian="bold" style:font-weight-complex="bold"/>
    </style:style>
    <style:style style:name="T860" style:parent-style-name="Domyślnaczcionkaakapitu" style:family="text">
      <style:text-properties style:font-name="Arial"/>
    </style:style>
    <style:style style:name="T861" style:parent-style-name="Domyślnaczcionkaakapitu" style:family="text">
      <style:text-properties style:font-name="Arial"/>
    </style:style>
    <style:style style:name="T862" style:parent-style-name="Domyślnaczcionkaakapitu" style:family="text">
      <style:text-properties style:font-name="Arial"/>
    </style:style>
    <style:style style:name="T863" style:parent-style-name="Domyślnaczcionkaakapitu" style:family="text">
      <style:text-properties style:font-name="Arial"/>
    </style:style>
    <style:style style:name="T864" style:parent-style-name="Domyślnaczcionkaakapitu" style:family="text">
      <style:text-properties style:font-name="Arial"/>
    </style:style>
    <style:style style:name="T865" style:parent-style-name="Domyślnaczcionkaakapitu" style:family="text">
      <style:text-properties style:font-name="Arial"/>
    </style:style>
    <style:style style:name="P866" style:parent-style-name="Standard" style:family="paragraph">
      <style:paragraph-properties fo:text-align="justify" fo:line-height="150%"/>
    </style:style>
    <style:style style:name="T867" style:parent-style-name="Domyślnaczcionkaakapitu" style:family="text">
      <style:text-properties style:font-name="Arial"/>
    </style:style>
    <style:style style:name="T868" style:parent-style-name="Domyślnaczcionkaakapitu" style:family="text">
      <style:text-properties style:font-name="Arial"/>
    </style:style>
    <style:style style:name="P869" style:parent-style-name="Standard" style:family="paragraph">
      <style:paragraph-properties fo:text-align="justify" fo:line-height="150%"/>
      <style:text-properties style:font-name="Arial"/>
    </style:style>
    <style:style style:name="P870" style:parent-style-name="Standard" style:family="paragraph">
      <style:paragraph-properties fo:text-align="justify" fo:line-height="150%"/>
      <style:text-properties style:font-name="Arial"/>
    </style:style>
    <style:style style:name="P871" style:parent-style-name="Standard" style:family="paragraph">
      <style:paragraph-properties fo:text-align="justify" fo:line-height="150%"/>
      <style:text-properties style:font-name="Arial"/>
    </style:style>
    <style:style style:name="P872" style:parent-style-name="Standard" style:family="paragraph">
      <style:paragraph-properties fo:text-align="justify" fo:line-height="150%"/>
    </style:style>
    <style:style style:name="T873" style:parent-style-name="Domyślnaczcionkaakapitu" style:family="text">
      <style:text-properties style:font-name="Arial"/>
    </style:style>
    <style:style style:name="T874" style:parent-style-name="Domyślnaczcionkaakapitu" style:family="text">
      <style:text-properties style:font-name="Arial"/>
    </style:style>
    <style:style style:name="P875" style:parent-style-name="Standard" style:family="paragraph">
      <style:paragraph-properties fo:text-align="justify" fo:line-height="150%"/>
    </style:style>
    <style:style style:name="T876" style:parent-style-name="Domyślnaczcionkaakapitu" style:family="text">
      <style:text-properties style:font-name="Arial" fo:font-weight="bold" style:font-weight-asian="bold" style:font-weight-complex="bold"/>
    </style:style>
    <style:style style:name="T877" style:parent-style-name="Domyślnaczcionkaakapitu" style:family="text">
      <style:text-properties style:font-name="Arial"/>
    </style:style>
    <style:style style:name="T878" style:parent-style-name="Domyślnaczcionkaakapitu" style:family="text">
      <style:text-properties style:font-name="Arial"/>
    </style:style>
    <style:style style:name="T879" style:parent-style-name="Domyślnaczcionkaakapitu" style:family="text">
      <style:text-properties style:font-name="Arial"/>
    </style:style>
    <style:style style:name="P880" style:parent-style-name="Standard" style:family="paragraph">
      <style:paragraph-properties fo:text-align="justify" fo:line-height="150%"/>
    </style:style>
    <style:style style:name="T881" style:parent-style-name="Domyślnaczcionkaakapitu" style:family="text">
      <style:text-properties style:font-name="Arial" fo:font-weight="bold" style:font-weight-asian="bold" style:font-weight-complex="bold"/>
    </style:style>
    <style:style style:name="T882" style:parent-style-name="Domyślnaczcionkaakapitu" style:family="text">
      <style:text-properties style:font-name="Arial" fo:font-weight="bold" style:font-weight-asian="bold" style:font-weight-complex="bold"/>
    </style:style>
    <style:style style:name="T883" style:parent-style-name="Domyślnaczcionkaakapitu" style:family="text">
      <style:text-properties style:font-name="Arial"/>
    </style:style>
    <style:style style:name="P884" style:parent-style-name="Standard" style:family="paragraph">
      <style:paragraph-properties fo:text-align="justify" fo:line-height="150%"/>
    </style:style>
    <style:style style:name="T885" style:parent-style-name="Domyślnaczcionkaakapitu" style:family="text">
      <style:text-properties style:font-name="Arial" fo:font-weight="bold" style:font-weight-asian="bold" style:font-weight-complex="bold"/>
    </style:style>
    <style:style style:name="T886" style:parent-style-name="Domyślnaczcionkaakapitu" style:family="text">
      <style:text-properties style:font-name="Arial"/>
    </style:style>
    <style:style style:name="P887" style:parent-style-name="Standard" style:family="paragraph">
      <style:paragraph-properties fo:text-align="justify" fo:line-height="150%"/>
    </style:style>
    <style:style style:name="T888" style:parent-style-name="Domyślnaczcionkaakapitu" style:family="text">
      <style:text-properties style:font-name="Arial" fo:font-weight="bold" style:font-weight-asian="bold" style:font-weight-complex="bold"/>
    </style:style>
    <style:style style:name="T889" style:parent-style-name="Domyślnaczcionkaakapitu" style:family="text">
      <style:text-properties style:font-name="Arial"/>
    </style:style>
    <style:style style:name="T890" style:parent-style-name="Domyślnaczcionkaakapitu" style:family="text">
      <style:text-properties style:font-name="Arial"/>
    </style:style>
    <style:style style:name="P891" style:parent-style-name="Standard" style:family="paragraph">
      <style:paragraph-properties fo:text-align="justify" fo:line-height="150%"/>
    </style:style>
    <style:style style:name="T892" style:parent-style-name="Domyślnaczcionkaakapitu" style:family="text">
      <style:text-properties style:font-name="Arial" fo:font-weight="bold" style:font-weight-asian="bold" style:font-weight-complex="bold"/>
    </style:style>
    <style:style style:name="T893" style:parent-style-name="Domyślnaczcionkaakapitu" style:family="text">
      <style:text-properties style:font-name="Arial"/>
    </style:style>
    <style:style style:name="T894" style:parent-style-name="Domyślnaczcionkaakapitu" style:family="text">
      <style:text-properties style:font-name="Arial"/>
    </style:style>
    <style:style style:name="P895" style:parent-style-name="Standard" style:family="paragraph">
      <style:paragraph-properties fo:text-align="justify" fo:line-height="150%"/>
    </style:style>
    <style:style style:name="T896" style:parent-style-name="Domyślnaczcionkaakapitu" style:family="text">
      <style:text-properties style:font-name="Arial" fo:font-weight="bold" style:font-weight-asian="bold" style:font-weight-complex="bold"/>
    </style:style>
    <style:style style:name="T897" style:parent-style-name="Domyślnaczcionkaakapitu" style:family="text">
      <style:text-properties style:font-name="Arial"/>
    </style:style>
    <style:style style:name="P898" style:parent-style-name="Standard" style:family="paragraph">
      <style:paragraph-properties fo:text-align="justify" fo:line-height="150%"/>
    </style:style>
    <style:style style:name="T899" style:parent-style-name="Domyślnaczcionkaakapitu" style:family="text">
      <style:text-properties style:font-name="Arial" fo:font-weight="bold" style:font-weight-asian="bold" style:font-weight-complex="bold"/>
    </style:style>
    <style:style style:name="T900" style:parent-style-name="Domyślnaczcionkaakapitu" style:family="text">
      <style:text-properties style:font-name="Arial"/>
    </style:style>
    <style:style style:name="P901" style:parent-style-name="Standard" style:family="paragraph">
      <style:paragraph-properties fo:text-align="justify" fo:line-height="150%"/>
    </style:style>
    <style:style style:name="T902" style:parent-style-name="Domyślnaczcionkaakapitu" style:family="text">
      <style:text-properties style:font-name="Arial" fo:font-weight="bold" style:font-weight-asian="bold" style:font-weight-complex="bold"/>
    </style:style>
    <style:style style:name="T903" style:parent-style-name="Domyślnaczcionkaakapitu" style:family="text">
      <style:text-properties style:font-name="Arial"/>
    </style:style>
    <style:style style:name="T904" style:parent-style-name="Domyślnaczcionkaakapitu" style:family="text">
      <style:text-properties style:font-name="Arial"/>
    </style:style>
    <style:style style:name="P905" style:parent-style-name="Standard" style:family="paragraph">
      <style:paragraph-properties fo:text-align="justify" fo:line-height="150%"/>
    </style:style>
    <style:style style:name="T906" style:parent-style-name="Domyślnaczcionkaakapitu" style:family="text">
      <style:text-properties style:font-name="Arial" fo:font-weight="bold" style:font-weight-asian="bold" style:font-weight-complex="bold"/>
    </style:style>
    <style:style style:name="T907" style:parent-style-name="Domyślnaczcionkaakapitu" style:family="text">
      <style:text-properties style:font-name="Arial"/>
    </style:style>
    <style:style style:name="P908" style:parent-style-name="Standard" style:family="paragraph">
      <style:paragraph-properties fo:text-align="justify" fo:line-height="150%"/>
    </style:style>
    <style:style style:name="T909" style:parent-style-name="Domyślnaczcionkaakapitu" style:family="text">
      <style:text-properties style:font-name="Arial" fo:font-weight="bold" style:font-weight-asian="bold" style:font-weight-complex="bold"/>
    </style:style>
    <style:style style:name="T910" style:parent-style-name="Domyślnaczcionkaakapitu" style:family="text">
      <style:text-properties style:font-name="Arial"/>
    </style:style>
    <style:style style:name="T911" style:parent-style-name="Domyślnaczcionkaakapitu" style:family="text">
      <style:text-properties style:font-name="Arial"/>
    </style:style>
    <style:style style:name="P912" style:parent-style-name="Standard" style:family="paragraph">
      <style:paragraph-properties fo:text-align="justify" fo:line-height="150%"/>
    </style:style>
    <style:style style:name="T913" style:parent-style-name="Domyślnaczcionkaakapitu" style:family="text">
      <style:text-properties style:font-name="Arial" fo:font-weight="bold" style:font-weight-asian="bold" style:font-weight-complex="bold"/>
    </style:style>
    <style:style style:name="T914" style:parent-style-name="Domyślnaczcionkaakapitu" style:family="text">
      <style:text-properties style:font-name="Arial"/>
    </style:style>
    <style:style style:name="P915" style:parent-style-name="Standard" style:family="paragraph">
      <style:paragraph-properties fo:text-align="justify" fo:line-height="150%"/>
    </style:style>
    <style:style style:name="T916" style:parent-style-name="Domyślnaczcionkaakapitu" style:family="text">
      <style:text-properties style:font-name="Arial" fo:font-weight="bold" style:font-weight-asian="bold" style:font-weight-complex="bold"/>
    </style:style>
    <style:style style:name="T917" style:parent-style-name="Domyślnaczcionkaakapitu" style:family="text">
      <style:text-properties style:font-name="Arial"/>
    </style:style>
    <style:style style:name="T918" style:parent-style-name="Domyślnaczcionkaakapitu" style:family="text">
      <style:text-properties style:font-name="Arial"/>
    </style:style>
    <style:style style:name="P919" style:parent-style-name="Standard" style:family="paragraph">
      <style:paragraph-properties fo:text-align="justify" fo:line-height="150%"/>
      <style:text-properties style:font-name="Arial" fo:font-weight="bold" style:font-weight-asian="bold" style:font-weight-complex="bold"/>
    </style:style>
    <style:style style:name="P920" style:parent-style-name="Standard" style:family="paragraph">
      <style:paragraph-properties fo:text-align="justify" fo:line-height="150%"/>
      <style:text-properties style:font-name="Arial" fo:font-weight="bold" style:font-weight-asian="bold" style:font-weight-complex="bold"/>
    </style:style>
    <style:style style:name="P921" style:parent-style-name="Standard" style:family="paragraph">
      <style:paragraph-properties fo:text-align="justify" fo:line-height="150%"/>
    </style:style>
    <style:style style:name="T922" style:parent-style-name="Domyślnaczcionkaakapitu" style:family="text">
      <style:text-properties style:font-name="Arial" fo:font-weight="bold" style:font-weight-asian="bold" style:font-weight-complex="bold"/>
    </style:style>
    <style:style style:name="T923" style:parent-style-name="Domyślnaczcionkaakapitu" style:family="text">
      <style:text-properties style:font-name="Arial"/>
    </style:style>
    <style:style style:name="P924" style:parent-style-name="Standard" style:family="paragraph">
      <style:paragraph-properties fo:text-align="justify" fo:line-height="150%"/>
    </style:style>
    <style:style style:name="T925" style:parent-style-name="Domyślnaczcionkaakapitu" style:family="text">
      <style:text-properties style:font-name="Arial" fo:font-weight="bold" style:font-weight-asian="bold" style:font-weight-complex="bold"/>
    </style:style>
    <style:style style:name="T926" style:parent-style-name="Domyślnaczcionkaakapitu" style:family="text">
      <style:text-properties style:font-name="Arial"/>
    </style:style>
    <style:style style:name="T927" style:parent-style-name="Domyślnaczcionkaakapitu" style:family="text">
      <style:text-properties style:font-name="Arial"/>
    </style:style>
    <style:style style:name="P928" style:parent-style-name="Standard" style:family="paragraph">
      <style:paragraph-properties fo:text-align="justify" fo:line-height="150%"/>
      <style:text-properties style:font-name="Arial"/>
    </style:style>
    <style:style style:name="P929" style:parent-style-name="Standard" style:family="paragraph">
      <style:paragraph-properties fo:text-align="justify" fo:line-height="150%"/>
    </style:style>
    <style:style style:name="T930" style:parent-style-name="Domyślnaczcionkaakapitu" style:family="text">
      <style:text-properties style:font-name="Arial" fo:font-weight="bold" style:font-weight-asian="bold" style:font-weight-complex="bold"/>
    </style:style>
    <style:style style:name="T931" style:parent-style-name="Domyślnaczcionkaakapitu" style:family="text">
      <style:text-properties style:font-name="Arial"/>
    </style:style>
    <style:style style:name="T932" style:parent-style-name="Domyślnaczcionkaakapitu" style:family="text">
      <style:text-properties style:font-name="Arial"/>
    </style:style>
    <style:style style:name="P933" style:parent-style-name="Standard" style:family="paragraph">
      <style:paragraph-properties fo:text-align="justify" fo:line-height="150%"/>
    </style:style>
    <style:style style:name="T934" style:parent-style-name="Domyślnaczcionkaakapitu" style:family="text">
      <style:text-properties style:font-name="Arial" fo:font-weight="bold" style:font-weight-asian="bold" style:font-weight-complex="bold"/>
    </style:style>
    <style:style style:name="T935" style:parent-style-name="Domyślnaczcionkaakapitu" style:family="text">
      <style:text-properties style:font-name="Arial"/>
    </style:style>
    <style:style style:name="P936" style:parent-style-name="Standard" style:family="paragraph">
      <style:paragraph-properties fo:text-align="justify" fo:line-height="150%"/>
    </style:style>
    <style:style style:name="T937" style:parent-style-name="Domyślnaczcionkaakapitu" style:family="text">
      <style:text-properties style:font-name="Arial" fo:font-weight="bold" style:font-weight-asian="bold" style:font-weight-complex="bold"/>
    </style:style>
    <style:style style:name="T938" style:parent-style-name="Domyślnaczcionkaakapitu" style:family="text">
      <style:text-properties style:font-name="Arial"/>
    </style:style>
    <style:style style:name="P939" style:parent-style-name="Standard" style:family="paragraph">
      <style:paragraph-properties fo:text-align="justify" fo:line-height="150%"/>
    </style:style>
    <style:style style:name="T940" style:parent-style-name="Domyślnaczcionkaakapitu" style:family="text">
      <style:text-properties style:font-name="Arial" fo:font-weight="bold" style:font-weight-asian="bold" style:font-weight-complex="bold"/>
    </style:style>
    <style:style style:name="T941" style:parent-style-name="Domyślnaczcionkaakapitu" style:family="text">
      <style:text-properties style:font-name="Arial" fo:font-weight="bold" style:font-weight-asian="bold" style:font-weight-complex="bold"/>
    </style:style>
    <style:style style:name="T942" style:parent-style-name="Domyślnaczcionkaakapitu" style:family="text">
      <style:text-properties style:font-name="Arial"/>
    </style:style>
    <style:style style:name="T943" style:parent-style-name="Domyślnaczcionkaakapitu" style:family="text">
      <style:text-properties style:font-name="Arial"/>
    </style:style>
    <style:style style:name="T944" style:parent-style-name="Domyślnaczcionkaakapitu" style:family="text">
      <style:text-properties style:font-name="Arial"/>
    </style:style>
    <style:style style:name="T945" style:parent-style-name="Domyślnaczcionkaakapitu" style:family="text">
      <style:text-properties style:font-name="Arial"/>
    </style:style>
    <style:style style:name="T946" style:parent-style-name="Domyślnaczcionkaakapitu" style:family="text">
      <style:text-properties style:font-name="Arial"/>
    </style:style>
    <style:style style:name="P947" style:parent-style-name="Standard" style:family="paragraph">
      <style:paragraph-properties fo:text-align="justify" fo:line-height="150%"/>
    </style:style>
    <style:style style:name="T948" style:parent-style-name="Domyślnaczcionkaakapitu" style:family="text">
      <style:text-properties style:font-name="Arial" fo:font-weight="bold" style:font-weight-asian="bold" style:font-weight-complex="bold"/>
    </style:style>
    <style:style style:name="T949" style:parent-style-name="Domyślnaczcionkaakapitu" style:family="text">
      <style:text-properties style:font-name="Arial"/>
    </style:style>
    <style:style style:name="T950" style:parent-style-name="Domyślnaczcionkaakapitu" style:family="text">
      <style:text-properties style:font-name="Arial"/>
    </style:style>
    <style:style style:name="T951" style:parent-style-name="Domyślnaczcionkaakapitu" style:family="text">
      <style:text-properties style:font-name="Arial"/>
    </style:style>
    <style:style style:name="P952" style:parent-style-name="Standard" style:family="paragraph">
      <style:paragraph-properties fo:text-align="justify" fo:line-height="150%"/>
    </style:style>
    <style:style style:name="T953" style:parent-style-name="Domyślnaczcionkaakapitu" style:family="text">
      <style:text-properties style:font-name="Arial" fo:font-weight="bold" style:font-weight-asian="bold" style:font-weight-complex="bold"/>
    </style:style>
    <style:style style:name="T954" style:parent-style-name="Domyślnaczcionkaakapitu" style:family="text">
      <style:text-properties style:font-name="Arial"/>
    </style:style>
    <style:style style:name="T955" style:parent-style-name="Domyślnaczcionkaakapitu" style:family="text">
      <style:text-properties style:font-name="Arial"/>
    </style:style>
    <style:style style:name="T956" style:parent-style-name="Domyślnaczcionkaakapitu" style:family="text">
      <style:text-properties style:font-name="Arial"/>
    </style:style>
    <style:style style:name="P957" style:parent-style-name="Standard" style:family="paragraph">
      <style:paragraph-properties fo:text-align="justify" fo:line-height="150%"/>
    </style:style>
    <style:style style:name="T958" style:parent-style-name="Domyślnaczcionkaakapitu" style:family="text">
      <style:text-properties style:font-name="Arial" fo:font-weight="bold" style:font-weight-asian="bold" style:font-weight-complex="bold"/>
    </style:style>
    <style:style style:name="T959" style:parent-style-name="Domyślnaczcionkaakapitu" style:family="text">
      <style:text-properties style:font-name="Arial"/>
    </style:style>
    <style:style style:name="T960" style:parent-style-name="Domyślnaczcionkaakapitu" style:family="text">
      <style:text-properties style:font-name="Arial"/>
    </style:style>
    <style:style style:name="P961" style:parent-style-name="Standard" style:family="paragraph">
      <style:paragraph-properties fo:text-align="justify" fo:line-height="150%"/>
      <style:text-properties style:font-name="Arial"/>
    </style:style>
    <style:style style:name="P962" style:parent-style-name="Standard" style:family="paragraph">
      <style:paragraph-properties fo:text-align="justify" fo:line-height="150%"/>
      <style:text-properties style:font-name="Arial" fo:font-weight="bold" style:font-weight-asian="bold" style:font-weight-complex="bold"/>
    </style:style>
    <style:style style:name="P963" style:parent-style-name="Standard" style:family="paragraph">
      <style:paragraph-properties fo:text-align="justify" fo:line-height="150%"/>
      <style:text-properties style:font-name="Arial" fo:font-weight="bold" style:font-weight-asian="bold" style:font-weight-complex="bold"/>
    </style:style>
    <style:style style:name="P964" style:parent-style-name="Standard" style:family="paragraph">
      <style:paragraph-properties fo:text-align="justify" fo:line-height="150%"/>
    </style:style>
    <style:style style:name="T965" style:parent-style-name="Domyślnaczcionkaakapitu" style:family="text">
      <style:text-properties style:font-name="Arial" fo:font-weight="bold" style:font-weight-asian="bold" style:font-weight-complex="bold"/>
    </style:style>
    <style:style style:name="T966" style:parent-style-name="Domyślnaczcionkaakapitu" style:family="text">
      <style:text-properties style:font-name="Arial"/>
    </style:style>
    <style:style style:name="P967" style:parent-style-name="Standard" style:family="paragraph">
      <style:paragraph-properties fo:text-align="justify" fo:line-height="150%"/>
    </style:style>
    <style:style style:name="T968" style:parent-style-name="Domyślnaczcionkaakapitu" style:family="text">
      <style:text-properties style:font-name="Arial" fo:font-weight="bold" style:font-weight-asian="bold" style:font-weight-complex="bold"/>
    </style:style>
    <style:style style:name="T969" style:parent-style-name="Domyślnaczcionkaakapitu" style:family="text">
      <style:text-properties style:font-name="Arial"/>
    </style:style>
    <style:style style:name="P970" style:parent-style-name="Standard" style:family="paragraph">
      <style:paragraph-properties fo:text-align="justify" fo:line-height="150%"/>
      <style:text-properties style:font-name="Arial"/>
    </style:style>
    <style:style style:name="P971" style:parent-style-name="Standard" style:family="paragraph">
      <style:paragraph-properties fo:text-align="justify" fo:line-height="150%"/>
    </style:style>
    <style:style style:name="T972" style:parent-style-name="Domyślnaczcionkaakapitu" style:family="text">
      <style:text-properties style:font-name="Arial" fo:font-weight="bold" style:font-weight-asian="bold" style:font-weight-complex="bold"/>
    </style:style>
    <style:style style:name="T973" style:parent-style-name="Domyślnaczcionkaakapitu" style:family="text">
      <style:text-properties style:font-name="Arial"/>
    </style:style>
    <style:style style:name="P974" style:parent-style-name="Standard" style:family="paragraph">
      <style:paragraph-properties fo:text-align="justify" fo:line-height="150%"/>
    </style:style>
    <style:style style:name="T975" style:parent-style-name="Domyślnaczcionkaakapitu" style:family="text">
      <style:text-properties style:font-name="Arial" fo:font-weight="bold" style:font-weight-asian="bold" style:font-weight-complex="bold"/>
    </style:style>
    <style:style style:name="T976" style:parent-style-name="Domyślnaczcionkaakapitu" style:family="text">
      <style:text-properties style:font-name="Arial"/>
    </style:style>
    <style:style style:name="P977" style:parent-style-name="Standard" style:family="paragraph">
      <style:paragraph-properties fo:text-align="justify" fo:line-height="150%"/>
    </style:style>
    <style:style style:name="T978" style:parent-style-name="Domyślnaczcionkaakapitu" style:family="text">
      <style:text-properties style:font-name="Arial" fo:font-weight="bold" style:font-weight-asian="bold" style:font-weight-complex="bold"/>
    </style:style>
    <style:style style:name="T979" style:parent-style-name="Domyślnaczcionkaakapitu" style:family="text">
      <style:text-properties style:font-name="Arial"/>
    </style:style>
    <style:style style:name="T980" style:parent-style-name="Domyślnaczcionkaakapitu" style:family="text">
      <style:text-properties style:font-name="Arial"/>
    </style:style>
    <style:style style:name="P981" style:parent-style-name="Standard" style:family="paragraph">
      <style:paragraph-properties fo:text-align="justify" fo:line-height="150%"/>
    </style:style>
    <style:style style:name="T982" style:parent-style-name="Domyślnaczcionkaakapitu" style:family="text">
      <style:text-properties style:font-name="Arial" fo:font-weight="bold" style:font-weight-asian="bold" style:font-weight-complex="bold"/>
    </style:style>
    <style:style style:name="T983" style:parent-style-name="Domyślnaczcionkaakapitu" style:family="text">
      <style:text-properties style:font-name="Arial"/>
    </style:style>
    <style:style style:name="T984" style:parent-style-name="Domyślnaczcionkaakapitu" style:family="text">
      <style:text-properties style:font-name="Arial"/>
    </style:style>
    <style:style style:name="P985" style:parent-style-name="Standard" style:family="paragraph">
      <style:paragraph-properties fo:text-align="justify" fo:line-height="150%"/>
    </style:style>
    <style:style style:name="T986" style:parent-style-name="Domyślnaczcionkaakapitu" style:family="text">
      <style:text-properties style:font-name="Arial" fo:font-weight="bold" style:font-weight-asian="bold" style:font-weight-complex="bold"/>
    </style:style>
    <style:style style:name="T987" style:parent-style-name="Domyślnaczcionkaakapitu" style:family="text">
      <style:text-properties style:font-name="Arial"/>
    </style:style>
    <style:style style:name="P988" style:parent-style-name="Standard" style:family="paragraph">
      <style:paragraph-properties fo:text-align="justify" fo:line-height="150%"/>
    </style:style>
    <style:style style:name="T989" style:parent-style-name="Domyślnaczcionkaakapitu" style:family="text">
      <style:text-properties style:font-name="Arial" fo:font-weight="bold" style:font-weight-asian="bold" style:font-weight-complex="bold"/>
    </style:style>
    <style:style style:name="T990" style:parent-style-name="Domyślnaczcionkaakapitu" style:family="text">
      <style:text-properties style:font-name="Arial"/>
    </style:style>
    <style:style style:name="T991" style:parent-style-name="Domyślnaczcionkaakapitu" style:family="text">
      <style:text-properties style:font-name="Arial"/>
    </style:style>
    <style:style style:name="P992" style:parent-style-name="Standard" style:family="paragraph">
      <style:paragraph-properties fo:text-align="justify" fo:line-height="150%"/>
    </style:style>
    <style:style style:name="T993" style:parent-style-name="Domyślnaczcionkaakapitu" style:family="text">
      <style:text-properties style:font-name="Arial" fo:font-weight="bold" style:font-weight-asian="bold" style:font-weight-complex="bold"/>
    </style:style>
    <style:style style:name="T994" style:parent-style-name="Domyślnaczcionkaakapitu" style:family="text">
      <style:text-properties style:font-name="Arial"/>
    </style:style>
    <style:style style:name="P995" style:parent-style-name="Standard" style:family="paragraph">
      <style:paragraph-properties fo:text-align="justify" fo:line-height="150%"/>
    </style:style>
    <style:style style:name="T996" style:parent-style-name="Domyślnaczcionkaakapitu" style:family="text">
      <style:text-properties style:font-name="Arial" fo:font-weight="bold" style:font-weight-asian="bold" style:font-weight-complex="bold"/>
    </style:style>
    <style:style style:name="T997" style:parent-style-name="Domyślnaczcionkaakapitu" style:family="text">
      <style:text-properties style:font-name="Arial"/>
    </style:style>
    <style:style style:name="P998" style:parent-style-name="Standard" style:family="paragraph">
      <style:paragraph-properties fo:text-align="justify" fo:line-height="150%"/>
      <style:text-properties style:font-name="Arial" fo:font-weight="bold" style:font-weight-asian="bold" style:font-weight-complex="bold"/>
    </style:style>
    <style:style style:name="P999" style:parent-style-name="Standard" style:family="paragraph">
      <style:paragraph-properties fo:text-align="justify" fo:line-height="150%"/>
      <style:text-properties style:font-name="Arial" fo:font-weight="bold" style:font-weight-asian="bold" style:font-weight-complex="bold"/>
    </style:style>
    <style:style style:name="P1000" style:parent-style-name="Standard" style:family="paragraph">
      <style:paragraph-properties fo:text-align="justify" fo:line-height="150%"/>
    </style:style>
    <style:style style:name="T1001" style:parent-style-name="Domyślnaczcionkaakapitu" style:family="text">
      <style:text-properties style:font-name="Arial" fo:font-weight="bold" style:font-weight-asian="bold" style:font-weight-complex="bold"/>
    </style:style>
    <style:style style:name="T1002" style:parent-style-name="Domyślnaczcionkaakapitu" style:family="text">
      <style:text-properties style:font-name="Arial"/>
    </style:style>
    <style:style style:name="P1003" style:parent-style-name="Standard" style:family="paragraph">
      <style:paragraph-properties fo:text-align="justify" fo:line-height="150%"/>
    </style:style>
    <style:style style:name="T1004" style:parent-style-name="Domyślnaczcionkaakapitu" style:family="text">
      <style:text-properties style:font-name="Arial" fo:font-weight="bold" style:font-weight-asian="bold" style:font-weight-complex="bold"/>
    </style:style>
    <style:style style:name="T1005" style:parent-style-name="Domyślnaczcionkaakapitu" style:family="text">
      <style:text-properties style:font-name="Arial"/>
    </style:style>
    <style:style style:name="P1006" style:parent-style-name="Standard" style:family="paragraph">
      <style:paragraph-properties fo:text-align="justify" fo:line-height="150%"/>
      <style:text-properties style:font-name="Arial"/>
    </style:style>
    <style:style style:name="P1007" style:parent-style-name="Standard" style:family="paragraph">
      <style:paragraph-properties fo:text-align="justify" fo:line-height="150%"/>
    </style:style>
    <style:style style:name="T1008" style:parent-style-name="Domyślnaczcionkaakapitu" style:family="text">
      <style:text-properties style:font-name="Arial" fo:font-weight="bold" style:font-weight-asian="bold" style:font-weight-complex="bold"/>
    </style:style>
    <style:style style:name="T1009" style:parent-style-name="Domyślnaczcionkaakapitu" style:family="text">
      <style:text-properties style:font-name="Arial"/>
    </style:style>
    <style:style style:name="T1010" style:parent-style-name="Domyślnaczcionkaakapitu" style:family="text">
      <style:text-properties style:font-name="Arial"/>
    </style:style>
    <style:style style:name="P1011" style:parent-style-name="Standard" style:family="paragraph">
      <style:paragraph-properties fo:text-align="justify" fo:line-height="150%"/>
      <style:text-properties style:font-name="Arial"/>
    </style:style>
    <style:style style:name="P1012" style:parent-style-name="Standard" style:family="paragraph">
      <style:paragraph-properties fo:text-align="justify" fo:line-height="150%"/>
    </style:style>
    <style:style style:name="T1013" style:parent-style-name="Domyślnaczcionkaakapitu" style:family="text">
      <style:text-properties style:font-name="Arial" fo:font-weight="bold" style:font-weight-asian="bold" style:font-weight-complex="bold"/>
    </style:style>
    <style:style style:name="T1014" style:parent-style-name="Domyślnaczcionkaakapitu" style:family="text">
      <style:text-properties style:font-name="Arial"/>
    </style:style>
    <style:style style:name="T1015" style:parent-style-name="Domyślnaczcionkaakapitu" style:family="text">
      <style:text-properties style:font-name="Arial"/>
    </style:style>
    <style:style style:name="T1016" style:parent-style-name="Domyślnaczcionkaakapitu" style:family="text">
      <style:text-properties style:font-name="Arial"/>
    </style:style>
    <style:style style:name="T1017" style:parent-style-name="Domyślnaczcionkaakapitu" style:family="text">
      <style:text-properties style:font-name="Arial"/>
    </style:style>
    <style:style style:name="P1018" style:parent-style-name="Standard" style:family="paragraph">
      <style:paragraph-properties fo:text-align="justify" fo:line-height="150%"/>
    </style:style>
    <style:style style:name="T1019" style:parent-style-name="Domyślnaczcionkaakapitu" style:family="text">
      <style:text-properties style:font-name="Arial" fo:font-weight="bold" style:font-weight-asian="bold" style:font-weight-complex="bold"/>
    </style:style>
    <style:style style:name="T1020" style:parent-style-name="Domyślnaczcionkaakapitu" style:family="text">
      <style:text-properties style:font-name="Arial"/>
    </style:style>
    <style:style style:name="T1021" style:parent-style-name="Domyślnaczcionkaakapitu" style:family="text">
      <style:text-properties style:font-name="Arial"/>
    </style:style>
    <style:style style:name="P1022" style:parent-style-name="Standard" style:family="paragraph">
      <style:paragraph-properties fo:text-align="justify" fo:line-height="150%"/>
    </style:style>
    <style:style style:name="T1023" style:parent-style-name="Domyślnaczcionkaakapitu" style:family="text">
      <style:text-properties style:font-name="Arial" fo:font-weight="bold" style:font-weight-asian="bold" style:font-weight-complex="bold"/>
    </style:style>
    <style:style style:name="T1024" style:parent-style-name="Domyślnaczcionkaakapitu" style:family="text">
      <style:text-properties style:font-name="Arial"/>
    </style:style>
    <style:style style:name="P1025" style:parent-style-name="Standard" style:family="paragraph">
      <style:paragraph-properties fo:text-align="justify" fo:line-height="150%"/>
    </style:style>
    <style:style style:name="T1026" style:parent-style-name="Domyślnaczcionkaakapitu" style:family="text">
      <style:text-properties style:font-name="Arial" fo:font-weight="bold" style:font-weight-asian="bold" style:font-weight-complex="bold"/>
    </style:style>
    <style:style style:name="T1027" style:parent-style-name="Domyślnaczcionkaakapitu" style:family="text">
      <style:text-properties style:font-name="Arial"/>
    </style:style>
    <style:style style:name="T1028" style:parent-style-name="Domyślnaczcionkaakapitu" style:family="text">
      <style:text-properties style:font-name="Arial"/>
    </style:style>
    <style:style style:name="P1029" style:parent-style-name="Standard" style:family="paragraph">
      <style:paragraph-properties fo:text-align="justify" fo:line-height="150%"/>
    </style:style>
    <style:style style:name="T1030" style:parent-style-name="Domyślnaczcionkaakapitu" style:family="text">
      <style:text-properties style:font-name="Arial" fo:font-weight="bold" style:font-weight-asian="bold" style:font-weight-complex="bold"/>
    </style:style>
    <style:style style:name="T1031" style:parent-style-name="Domyślnaczcionkaakapitu" style:family="text">
      <style:text-properties style:font-name="Arial"/>
    </style:style>
    <style:style style:name="P1032" style:parent-style-name="Standard" style:family="paragraph">
      <style:paragraph-properties fo:text-align="justify" fo:line-height="150%"/>
    </style:style>
    <style:style style:name="T1033" style:parent-style-name="Domyślnaczcionkaakapitu" style:family="text">
      <style:text-properties style:font-name="Arial" fo:font-weight="bold" style:font-weight-asian="bold" style:font-weight-complex="bold"/>
    </style:style>
    <style:style style:name="T1034" style:parent-style-name="Domyślnaczcionkaakapitu" style:family="text">
      <style:text-properties style:font-name="Arial"/>
    </style:style>
    <style:style style:name="T1035" style:parent-style-name="Domyślnaczcionkaakapitu" style:family="text">
      <style:text-properties style:font-name="Arial"/>
    </style:style>
    <style:style style:name="P1036" style:parent-style-name="Standard" style:family="paragraph">
      <style:paragraph-properties fo:text-align="justify" fo:line-height="150%"/>
    </style:style>
    <style:style style:name="T1037" style:parent-style-name="Domyślnaczcionkaakapitu" style:family="text">
      <style:text-properties style:font-name="Arial" fo:font-weight="bold" style:font-weight-asian="bold" style:font-weight-complex="bold"/>
    </style:style>
    <style:style style:name="T1038" style:parent-style-name="Domyślnaczcionkaakapitu" style:family="text">
      <style:text-properties style:font-name="Arial"/>
    </style:style>
    <style:style style:name="P1039" style:parent-style-name="Standard" style:family="paragraph">
      <style:paragraph-properties fo:text-align="justify" fo:line-height="150%"/>
      <style:text-properties style:font-name="Arial" fo:font-weight="bold" style:font-weight-asian="bold" style:font-weight-complex="bold"/>
    </style:style>
    <style:style style:name="P1040" style:parent-style-name="Standard" style:family="paragraph">
      <style:paragraph-properties fo:text-align="justify" fo:line-height="150%"/>
      <style:text-properties style:font-name="Arial" fo:font-weight="bold" style:font-weight-asian="bold" style:font-weight-complex="bold"/>
    </style:style>
    <style:style style:name="P1041" style:parent-style-name="Standard" style:family="paragraph">
      <style:paragraph-properties fo:text-align="justify" fo:line-height="150%"/>
    </style:style>
    <style:style style:name="T1042" style:parent-style-name="Domyślnaczcionkaakapitu" style:family="text">
      <style:text-properties style:font-name="Arial" fo:font-weight="bold" style:font-weight-asian="bold" style:font-weight-complex="bold"/>
    </style:style>
    <style:style style:name="T1043" style:parent-style-name="Domyślnaczcionkaakapitu" style:family="text">
      <style:text-properties style:font-name="Arial"/>
    </style:style>
    <style:style style:name="T1044" style:parent-style-name="Domyślnaczcionkaakapitu" style:family="text">
      <style:text-properties style:font-name="Arial"/>
    </style:style>
    <style:style style:name="P1045" style:parent-style-name="Standard" style:family="paragraph">
      <style:paragraph-properties fo:text-align="justify" fo:line-height="150%"/>
    </style:style>
    <style:style style:name="T1046" style:parent-style-name="Domyślnaczcionkaakapitu" style:family="text">
      <style:text-properties style:font-name="Arial" fo:font-weight="bold" style:font-weight-asian="bold" style:font-weight-complex="bold"/>
    </style:style>
    <style:style style:name="T1047" style:parent-style-name="Domyślnaczcionkaakapitu" style:family="text">
      <style:text-properties style:font-name="Arial"/>
    </style:style>
    <style:style style:name="T1048" style:parent-style-name="Domyślnaczcionkaakapitu" style:family="text">
      <style:text-properties style:font-name="Arial"/>
    </style:style>
    <style:style style:name="P1049" style:parent-style-name="Standard" style:family="paragraph">
      <style:paragraph-properties fo:text-align="justify" fo:line-height="150%"/>
    </style:style>
    <style:style style:name="T1050" style:parent-style-name="Domyślnaczcionkaakapitu" style:family="text">
      <style:text-properties style:font-name="Arial" fo:font-weight="bold" style:font-weight-asian="bold" style:font-weight-complex="bold"/>
    </style:style>
    <style:style style:name="T1051" style:parent-style-name="Domyślnaczcionkaakapitu" style:family="text">
      <style:text-properties style:font-name="Arial"/>
    </style:style>
    <style:style style:name="T1052" style:parent-style-name="Domyślnaczcionkaakapitu" style:family="text">
      <style:text-properties style:font-name="Arial"/>
    </style:style>
    <style:style style:name="P1053" style:parent-style-name="Standard" style:family="paragraph">
      <style:paragraph-properties fo:text-align="justify" fo:line-height="150%"/>
    </style:style>
    <style:style style:name="T1054" style:parent-style-name="Domyślnaczcionkaakapitu" style:family="text">
      <style:text-properties style:font-name="Arial" fo:font-weight="bold" style:font-weight-asian="bold" style:font-weight-complex="bold"/>
    </style:style>
    <style:style style:name="T1055" style:parent-style-name="Domyślnaczcionkaakapitu" style:family="text">
      <style:text-properties style:font-name="Arial"/>
    </style:style>
    <style:style style:name="P1056" style:parent-style-name="Standard" style:family="paragraph">
      <style:paragraph-properties fo:text-align="justify" fo:line-height="150%"/>
    </style:style>
    <style:style style:name="T1057" style:parent-style-name="Domyślnaczcionkaakapitu" style:family="text">
      <style:text-properties style:font-name="Arial" fo:font-weight="bold" style:font-weight-asian="bold" style:font-weight-complex="bold"/>
    </style:style>
    <style:style style:name="T1058" style:parent-style-name="Domyślnaczcionkaakapitu" style:family="text">
      <style:text-properties style:font-name="Arial"/>
    </style:style>
    <style:style style:name="T1059" style:parent-style-name="Domyślnaczcionkaakapitu" style:family="text">
      <style:text-properties style:font-name="Arial"/>
    </style:style>
    <style:style style:name="P1060" style:parent-style-name="Standard" style:family="paragraph">
      <style:paragraph-properties fo:text-align="justify" fo:line-height="150%"/>
    </style:style>
    <style:style style:name="T1061" style:parent-style-name="Domyślnaczcionkaakapitu" style:family="text">
      <style:text-properties style:font-name="Arial" fo:font-weight="bold" style:font-weight-asian="bold" style:font-weight-complex="bold"/>
    </style:style>
    <style:style style:name="T1062" style:parent-style-name="Domyślnaczcionkaakapitu" style:family="text">
      <style:text-properties style:font-name="Arial"/>
    </style:style>
    <style:style style:name="T1063" style:parent-style-name="Domyślnaczcionkaakapitu" style:family="text">
      <style:text-properties style:font-name="Arial"/>
    </style:style>
    <style:style style:name="P1064" style:parent-style-name="Standard" style:family="paragraph">
      <style:paragraph-properties fo:text-align="justify" fo:line-height="150%"/>
    </style:style>
    <style:style style:name="T1065" style:parent-style-name="Domyślnaczcionkaakapitu" style:family="text">
      <style:text-properties style:font-name="Arial" fo:font-weight="bold" style:font-weight-asian="bold" style:font-weight-complex="bold"/>
    </style:style>
    <style:style style:name="T1066" style:parent-style-name="Domyślnaczcionkaakapitu" style:family="text">
      <style:text-properties style:font-name="Arial"/>
    </style:style>
    <style:style style:name="T1067" style:parent-style-name="Domyślnaczcionkaakapitu" style:family="text">
      <style:text-properties style:font-name="Arial"/>
    </style:style>
    <style:style style:name="P1068" style:parent-style-name="Standard" style:family="paragraph">
      <style:paragraph-properties fo:text-align="justify" fo:line-height="150%"/>
    </style:style>
    <style:style style:name="T1069" style:parent-style-name="Domyślnaczcionkaakapitu" style:family="text">
      <style:text-properties style:font-name="Arial" fo:font-weight="bold" style:font-weight-asian="bold" style:font-weight-complex="bold"/>
    </style:style>
    <style:style style:name="T1070" style:parent-style-name="Domyślnaczcionkaakapitu" style:family="text">
      <style:text-properties style:font-name="Arial"/>
    </style:style>
    <style:style style:name="T1071" style:parent-style-name="Domyślnaczcionkaakapitu" style:family="text">
      <style:text-properties style:font-name="Arial"/>
    </style:style>
    <style:style style:name="T1072" style:parent-style-name="Domyślnaczcionkaakapitu" style:family="text">
      <style:text-properties style:font-name="Arial"/>
    </style:style>
    <style:style style:name="P1073" style:parent-style-name="Standard" style:family="paragraph">
      <style:paragraph-properties fo:text-align="justify" fo:line-height="150%"/>
    </style:style>
    <style:style style:name="T1074" style:parent-style-name="Domyślnaczcionkaakapitu" style:family="text">
      <style:text-properties style:font-name="Arial" fo:font-weight="bold" style:font-weight-asian="bold" style:font-weight-complex="bold"/>
    </style:style>
    <style:style style:name="T1075" style:parent-style-name="Domyślnaczcionkaakapitu" style:family="text">
      <style:text-properties style:font-name="Arial"/>
    </style:style>
    <style:style style:name="T1076" style:parent-style-name="Domyślnaczcionkaakapitu" style:family="text">
      <style:text-properties style:font-name="Arial"/>
    </style:style>
    <style:style style:name="P1077" style:parent-style-name="Standard" style:family="paragraph">
      <style:paragraph-properties fo:text-align="justify" fo:line-height="150%"/>
    </style:style>
    <style:style style:name="T1078" style:parent-style-name="Domyślnaczcionkaakapitu" style:family="text">
      <style:text-properties style:font-name="Arial" fo:font-weight="bold" style:font-weight-asian="bold" style:font-weight-complex="bold"/>
    </style:style>
    <style:style style:name="T1079" style:parent-style-name="Domyślnaczcionkaakapitu" style:family="text">
      <style:text-properties style:font-name="Arial"/>
    </style:style>
    <style:style style:name="T1080" style:parent-style-name="Domyślnaczcionkaakapitu" style:family="text">
      <style:text-properties style:font-name="Arial"/>
    </style:style>
    <style:style style:name="T1081" style:parent-style-name="Domyślnaczcionkaakapitu" style:family="text">
      <style:text-properties style:font-name="Arial"/>
    </style:style>
    <style:style style:name="P1082" style:parent-style-name="Standard" style:family="paragraph">
      <style:paragraph-properties fo:text-align="justify" fo:line-height="150%"/>
    </style:style>
    <style:style style:name="T1083" style:parent-style-name="Domyślnaczcionkaakapitu" style:family="text">
      <style:text-properties style:font-name="Arial" fo:font-weight="bold" style:font-weight-asian="bold" style:font-weight-complex="bold"/>
    </style:style>
    <style:style style:name="T1084" style:parent-style-name="Domyślnaczcionkaakapitu" style:family="text">
      <style:text-properties style:font-name="Arial"/>
    </style:style>
    <style:style style:name="P1085" style:parent-style-name="Standard" style:family="paragraph">
      <style:paragraph-properties fo:text-align="justify" fo:line-height="150%"/>
    </style:style>
    <style:style style:name="T1086" style:parent-style-name="Domyślnaczcionkaakapitu" style:family="text">
      <style:text-properties style:font-name="Arial" fo:font-weight="bold" style:font-weight-asian="bold" style:font-weight-complex="bold"/>
    </style:style>
    <style:style style:name="T1087" style:parent-style-name="Domyślnaczcionkaakapitu" style:family="text">
      <style:text-properties style:font-name="Arial"/>
    </style:style>
    <style:style style:name="T1088" style:parent-style-name="Domyślnaczcionkaakapitu" style:family="text">
      <style:text-properties style:font-name="Arial"/>
    </style:style>
    <style:style style:name="P1089" style:parent-style-name="Standard" style:family="paragraph">
      <style:paragraph-properties fo:text-align="justify" fo:line-height="150%"/>
    </style:style>
    <style:style style:name="T1090" style:parent-style-name="Domyślnaczcionkaakapitu" style:family="text">
      <style:text-properties style:font-name="Arial" fo:font-weight="bold" style:font-weight-asian="bold" style:font-weight-complex="bold"/>
    </style:style>
    <style:style style:name="T1091" style:parent-style-name="Domyślnaczcionkaakapitu" style:family="text">
      <style:text-properties style:font-name="Arial" fo:font-weight="bold" style:font-weight-asian="bold" style:font-weight-complex="bold"/>
    </style:style>
    <style:style style:name="T1092" style:parent-style-name="Domyślnaczcionkaakapitu" style:family="text">
      <style:text-properties style:font-name="Arial"/>
    </style:style>
    <style:style style:name="T1093" style:parent-style-name="Domyślnaczcionkaakapitu" style:family="text">
      <style:text-properties style:font-name="Arial"/>
    </style:style>
    <style:style style:name="P1094" style:parent-style-name="Standard" style:family="paragraph">
      <style:paragraph-properties fo:text-align="justify" fo:line-height="150%"/>
    </style:style>
    <style:style style:name="T1095" style:parent-style-name="Domyślnaczcionkaakapitu" style:family="text">
      <style:text-properties style:font-name="Arial" fo:font-weight="bold" style:font-weight-asian="bold" style:font-weight-complex="bold"/>
    </style:style>
    <style:style style:name="T1096" style:parent-style-name="Domyślnaczcionkaakapitu" style:family="text">
      <style:text-properties style:font-name="Arial"/>
    </style:style>
    <style:style style:name="P1097" style:parent-style-name="Standard" style:family="paragraph">
      <style:paragraph-properties fo:text-align="justify" fo:line-height="150%"/>
    </style:style>
    <style:style style:name="T1098" style:parent-style-name="Domyślnaczcionkaakapitu" style:family="text">
      <style:text-properties style:font-name="Arial" fo:font-weight="bold" style:font-weight-asian="bold" style:font-weight-complex="bold"/>
    </style:style>
    <style:style style:name="T1099" style:parent-style-name="Domyślnaczcionkaakapitu" style:family="text">
      <style:text-properties style:font-name="Arial"/>
    </style:style>
    <style:style style:name="T1100" style:parent-style-name="Domyślnaczcionkaakapitu" style:family="text">
      <style:text-properties style:font-name="Arial"/>
    </style:style>
    <style:style style:name="P1101" style:parent-style-name="Standard" style:family="paragraph">
      <style:paragraph-properties fo:text-align="justify" fo:line-height="150%"/>
    </style:style>
    <style:style style:name="T1102" style:parent-style-name="Domyślnaczcionkaakapitu" style:family="text">
      <style:text-properties style:font-name="Arial" fo:font-weight="bold" style:font-weight-asian="bold" style:font-weight-complex="bold"/>
    </style:style>
    <style:style style:name="T1103" style:parent-style-name="Domyślnaczcionkaakapitu" style:family="text">
      <style:text-properties style:font-name="Arial"/>
    </style:style>
    <style:style style:name="T1104" style:parent-style-name="Domyślnaczcionkaakapitu" style:family="text">
      <style:text-properties style:font-name="Arial"/>
    </style:style>
    <style:style style:name="T1105" style:parent-style-name="Domyślnaczcionkaakapitu" style:family="text">
      <style:text-properties style:font-name="Arial"/>
    </style:style>
    <style:style style:name="P1106" style:parent-style-name="Standard" style:family="paragraph">
      <style:paragraph-properties fo:text-align="justify" fo:line-height="150%"/>
    </style:style>
    <style:style style:name="T1107" style:parent-style-name="Domyślnaczcionkaakapitu" style:family="text">
      <style:text-properties style:font-name="Arial" fo:font-weight="bold" style:font-weight-asian="bold" style:font-weight-complex="bold"/>
    </style:style>
    <style:style style:name="T1108" style:parent-style-name="Domyślnaczcionkaakapitu" style:family="text">
      <style:text-properties style:font-name="Arial"/>
    </style:style>
    <style:style style:name="P1109" style:parent-style-name="Standard" style:family="paragraph">
      <style:paragraph-properties fo:text-align="justify" fo:line-height="150%"/>
      <style:text-properties style:font-name="Arial"/>
    </style:style>
    <style:style style:name="P1110" style:parent-style-name="Standard" style:family="paragraph">
      <style:paragraph-properties fo:text-align="justify" fo:line-height="150%"/>
      <style:text-properties style:font-name="Arial"/>
    </style:style>
    <style:style style:name="P1111" style:parent-style-name="Standard" style:family="paragraph">
      <style:paragraph-properties fo:text-align="justify" fo:line-height="150%"/>
      <style:text-properties style:font-name="Arial"/>
    </style:style>
    <style:style style:name="P1112" style:parent-style-name="Standard" style:family="paragraph">
      <style:paragraph-properties fo:text-align="justify" fo:line-height="150%"/>
      <style:text-properties style:font-name="Arial"/>
    </style:style>
    <style:style style:name="P1113" style:parent-style-name="Standard" style:family="paragraph">
      <style:paragraph-properties fo:text-align="justify" fo:line-height="150%"/>
      <style:text-properties style:font-name="Arial"/>
    </style:style>
    <style:style style:name="P1114" style:parent-style-name="Standard" style:family="paragraph">
      <style:paragraph-properties fo:text-align="justify" fo:line-height="150%"/>
      <style:text-properties style:font-name="Arial"/>
    </style:style>
    <style:style style:name="P1115" style:parent-style-name="Standard" style:family="paragraph">
      <style:paragraph-properties fo:text-align="justify" fo:line-height="150%"/>
      <style:text-properties style:font-name="Arial"/>
    </style:style>
    <style:style style:name="P1116" style:parent-style-name="Standard" style:family="paragraph">
      <style:paragraph-properties fo:text-align="justify" fo:line-height="150%"/>
      <style:text-properties style:font-name="Arial"/>
    </style:style>
    <style:style style:name="P1117" style:parent-style-name="Standard" style:family="paragraph">
      <style:paragraph-properties fo:text-align="justify" fo:line-height="150%"/>
      <style:text-properties style:font-name="Arial"/>
    </style:style>
    <style:style style:name="P1118" style:parent-style-name="Standard" style:family="paragraph">
      <style:paragraph-properties fo:text-align="justify" fo:line-height="150%"/>
      <style:text-properties style:font-name="Arial"/>
    </style:style>
    <style:style style:name="P1119" style:parent-style-name="Standard" style:family="paragraph">
      <style:paragraph-properties fo:text-align="justify" fo:line-height="150%"/>
      <style:text-properties style:font-name="Arial"/>
    </style:style>
    <style:style style:name="P1120" style:parent-style-name="Standard" style:family="paragraph">
      <style:paragraph-properties fo:text-align="justify" fo:line-height="150%"/>
      <style:text-properties style:font-name="Arial"/>
    </style:style>
    <style:style style:name="P1121" style:parent-style-name="Standard" style:family="paragraph">
      <style:paragraph-properties fo:text-align="justify" fo:line-height="150%"/>
      <style:text-properties style:font-name="Arial"/>
    </style:style>
    <style:style style:name="P1122" style:parent-style-name="Standard" style:family="paragraph">
      <style:paragraph-properties fo:text-align="justify" fo:line-height="150%"/>
      <style:text-properties style:font-name="Arial"/>
    </style:style>
    <style:style style:name="P1123" style:parent-style-name="Standard" style:family="paragraph">
      <style:paragraph-properties fo:text-align="justify" fo:line-height="150%"/>
      <style:text-properties style:font-name="Arial"/>
    </style:style>
    <style:style style:name="P1124" style:parent-style-name="Standard" style:family="paragraph">
      <style:paragraph-properties fo:text-align="justify" fo:line-height="150%"/>
      <style:text-properties style:font-name="Arial"/>
    </style:style>
    <style:style style:name="P1125" style:parent-style-name="Standard" style:family="paragraph">
      <style:paragraph-properties fo:text-align="justify" fo:line-height="150%"/>
      <style:text-properties style:font-name="Arial"/>
    </style:style>
    <style:style style:name="P1126" style:parent-style-name="Standard" style:family="paragraph">
      <style:paragraph-properties fo:text-align="justify" fo:line-height="150%"/>
      <style:text-properties style:font-name="Arial"/>
    </style:style>
    <style:style style:name="P1127" style:parent-style-name="Standard" style:family="paragraph">
      <style:paragraph-properties fo:text-align="justify" fo:line-height="150%"/>
      <style:text-properties style:font-name="Arial"/>
    </style:style>
    <style:style style:name="P1128" style:parent-style-name="Standard" style:family="paragraph">
      <style:paragraph-properties fo:text-align="justify" fo:line-height="150%"/>
      <style:text-properties style:font-name="Arial"/>
    </style:style>
    <style:style style:name="P1129" style:parent-style-name="Standard" style:family="paragraph">
      <style:paragraph-properties fo:text-align="justify" fo:line-height="150%"/>
      <style:text-properties style:font-name="Arial"/>
    </style:style>
  </office:automatic-styles>
  <office:body>
    <office:text text:use-soft-page-breaks="true">
      <text:p text:style-name="P1"><text:span text:style-name="T2"><text:s text:c="29"/></text:span><text:span text:style-name="T3"><text:s text:c="2"/></text:span><text:span text:style-name="T4">P <text:s/>R <text:s/>O <text:s/>T <text:s/>O <text:s/>K <text:s/>Ó <text:s/>Ł <text:s text:c="2"/>nr <text:s/>XXXVII/2017</text:span></text:p>
      <text:p text:style-name="P5"/>
      <text:p text:style-name="P6">z obrad sesji Rady Miejskiej w Barczewie, która odbyła się w dniu 28 luty 2017r.</text:p>
      <text:p text:style-name="P7"/>
      <text:p text:style-name="Standard"><text:span text:style-name="T8">Miejsce obrad</text:span><text:span text:style-name="T9">: <text:s/>sala<text:s/></text:span><text:span text:style-name="T10">konferencyjna w Urzędzie Miejskim w Barczewie;</text:span></text:p>
      <text:p text:style-name="P11"/>
      <text:p text:style-name="Standard"><text:span text:style-name="T12">Godzina rozpoczęcia obrad:</text:span><text:span text:style-name="T13"><text:s/>11.00</text:span></text:p>
      <text:p text:style-name="P14"/>
      <text:p text:style-name="P15">W obradach sesji uczestniczy 13 radnych, 2 Radnych nieobecnych - nieobecność usprawiedliwiona.</text:p>
      <text:p text:style-name="P16"/>
      <text:p text:style-name="P17">Porządek obrad:</text:p>
      <text:p text:style-name="P18"/>
      <text:p text:style-name="P19">1. Otwarcie obrad sesji</text:p>
      <text:p text:style-name="P20">2. Stwierdzenie prawomocności obrad</text:p>
      <text:p text:style-name="P21">3. Przyjęcie porządku obrad</text:p>
      <text:p text:style-name="P22">4. Przyjęcie protokółu z obrad poprzedniej sesji Rady Miejskiej w Barczewie</text:p>
      <text:p text:style-name="P23">5. Analiza stanu bezpieczeństwa i porządku publicznego na terenie gminy Barczewo za 2016 rok;</text:p>
      <text:p text:style-name="P24">6. Projekt uchwały w sprawie projektu dostosowania sieci szkół podstawowych, gimnazjów oraz ponadgimnazjalnych do nowego ustroju szkolnego, wprowadzonego ustawą – Prawo oświatowe;</text:p>
      <text:p text:style-name="P25">7. Projekt uchwały w sprawie przystąpienia do sporządzenia zmiany studium uwarunkowań i kierunków zagospodarowania miasta i gminy<text:s/>Barczewo;</text:p>
      <text:p text:style-name="P26">8. Projekt uchwały w sprawie przyjęcia programu opieki nad zwierzętami bezdomnymi oraz zapobiegania bezdomności zwierząt na terenie Gminy Barczewo na 2017 rok;</text:p>
      <text:p text:style-name="P27">9. Projekt uchwały w sprawie udzielenia pomocy Samorządowi Województwa Warmińsko-mazurskiego na dofinansowanie zadań związanych z funkcjonowaniem Biura Regionalnego Województwa Warmińsko-mazurskiego w Brukseli;</text:p>
      <text:p text:style-name="P28">10. Projekt uchwały w sprawie zmiany uchwały nr XXXIX(241)13 Rady Miejskiej w Barczewie z dnia 25 marca 2013r w sprawie poboru podatku od nieruchomości, podatku rolnego oraz podatku leśnego od osób fizycznych w drodze inkasa, określenia inkasentów i wysokości wynagrodzenia za inkaso;</text:p>
      <text:p text:style-name="P29">11.Projekt uchwały w sprawie zmiany uchwały nr XXVII(180)16 Rady Miejskiej w Barczewie z dnia 5 lipca<text:s/>2016r w sprawie poboru opłaty za gospodarowanie odpadami komunalnymi w drodze inkasa, wyznaczenia inkasentów i określenia wysokości wynagrodzenia za inkaso;</text:p>
      <text:p text:style-name="P30">12.Projekt uchwały w sprawie zmiany Wieloletniej Prognozy Finansowej Gminy Barczewo na lata 2017-2026;</text:p>
      <text:p text:style-name="P31">13.Projekt uchwały w sprawie zmiany budżetu na 2017rok;</text:p>
      <text:soft-page-break/>
      <text:p text:style-name="P32">14.Projekt uchwały w sprawie udzielenia pomocy finansowej Województwu Warmińsko-mazurskiemu w formie dotacji celowej na „budowę chodnika i zatok autobusowych w ciągu drogi wojewódzkiej nr 595, trasa Barczewo-Jeziorany w Msc. Łapka na terenie Gminy Barczewo“;</text:p>
      <text:p text:style-name="P33">15.Projekt uchwały w sprawie ustalenia „Regulaminu korzystania z kompleksu boisk sportowych Orlik 2012“ w Barczewie;</text:p>
      <text:p text:style-name="P34">16.Sprawozdanie Burmistrza Barczewa z działalności między sesjami Rady Miejskiej;</text:p>
      <text:p text:style-name="P35">17.Interpelacje i zapytania Radnych;</text:p>
      <text:p text:style-name="P36">18.Zapytania Sołtysów i Przewodniczących Rad Osiedlowych;</text:p>
      <text:p text:style-name="P37">19.Odpowiedzi;</text:p>
      <text:p text:style-name="P38">20.Sprawozdanie z działalności Gminnej Komisji Rozwiązywania Problemów Alkoholowych za 2016r;</text:p>
      <text:p text:style-name="P39">21.Sprawozdanie z wykorzystania funduszy sołeckich za 2016 rok;</text:p>
      <text:p text:style-name="P40">22.Raport z realizacji celów Strategii Rozwoju Gminy Barczewo za 2016r;</text:p>
      <text:p text:style-name="P41">23.Sprawy różne i wolne wnioski;</text:p>
      <text:p text:style-name="P42">24.Zamknięcie obrad XXXVII/2017 sesji Rady Miejskiej w Barczewie.</text:p>
      <text:p text:style-name="P43"/>
      <text:p text:style-name="P44"/>
      <text:p text:style-name="P45"><text:span text:style-name="T46">Do punktu 1</text:span><text:span text:style-name="T47">.</text:span></text:p>
      <text:p text:style-name="P48">Pan Andrzej Maciejewski – Przewodniczący Rady<text:s/>Miejskiej w Barczewie otworzył obrady Sesji i przywitał zebranych;</text:p>
      <text:p text:style-name="P49">Do punktu 2.</text:p>
      <text:p text:style-name="P50">Pan Andrzej Maciejewski stwierdził prawomocność obrad <text:s/>XXXVII/2017 sesji Rady Miejskiej w Barczewie;</text:p>
      <text:p text:style-name="P51">Do punktu 3.</text:p>
      <text:p text:style-name="P52">Radni jednogłośnie przyjęli porządek obrad, bez nanoszenia<text:s/>zmian;</text:p>
      <text:p text:style-name="P53">Do punktu 4.</text:p>
      <text:p text:style-name="P54">Radni jednogłośnie przyjęli protokół z XXXV/2017 sesji Rady Miejskiej</text:p>
      <text:p text:style-name="P55">Do punktu 5.</text:p>
      <text:p text:style-name="P56">St. asp. Marcin Bucholc – kierownik referatu kryminalnego Komisariatu Policji<text:s/><text:line-break/>w Barczewie przestawił analizę stanu bezpieczeństwa i porządku publicznego na terenie gminy Barczewo za 2016 rok.</text:p>
      <text:p text:style-name="P57"><text:tab/>Komendant Marek Dumka podsumowując podziękował Panu Burmistrzowi<text:s/><text:line-break/>i Radnym Rady Miejskiej za 5-letnią współpracę.</text:p>
      <text:p text:style-name="P58"><text:tab/>Głos w pkt. 5 zabrał również Prezes Ochotniczej Straży Pożarnej w Barczewie Piotr<text:s/><text:soft-page-break/>Mostek, który przedstawił sprawozdanie z działalności Ochotniczych Straży Pożarnych<text:s/><text:line-break/>w Gminie Barczewo.</text:p>
      <text:p text:style-name="P59"><text:tab/>Pan Burmistrz Lech Jan Nitkowski poinformował zebranych o spotkaniu Państwowych Straży Pożarnych, które odbyło się w Biskupcu. Na spotkaniu uzyskał informację, iż nie będzie doposażeń dla Ochotniczych Straży Pożarnych, a jedynie straży państwowych. Pan Burmistrz odniósł się również do wniosku o pozyskanie wozu dla straży pożarnej oraz do sprawozdania z działalności OSP w Barczewie</text:p>
      <text:p text:style-name="P60"><text:span text:style-name="T61">Pani Halina Bronka</text:span><text:span text:style-name="T62"><text:s/>– barczewscy strażacy</text:span><text:span text:style-name="T63"><text:s/>to są bohaterowie naszych czasów;</text:span></text:p>
      <text:p text:style-name="P64"><text:span text:style-name="T65">Pan Andrzej Maciejewski</text:span><text:span text:style-name="T66"><text:s/>– chciałbym zwrócić uwagę Państwu Radnym, że padły już dziś dwa wnioski budżetowe:</text:span></text:p>
      <text:list text:style-name="LFO1" text:continue-numbering="true">
        <text:list-item>
          <text:p text:style-name="P67">wniosek policji o wsparcie na służby ponadnormatywne, na wsparcie wyposażenia w sprzęt informatyczny;</text:p>
        </text:list-item>
        <text:list-item>
          <text:p text:style-name="P68">wniosek Prezesa OSP dotyczący braku w średnim wozie bojowym, który to nie został uwzględniony przez Urząd Marszałkowski oraz braki w remontach wozów OSP ( ok. 65.000,00zł na wóz na podwoziu stara oraz 35.000,00zł na remont mercedesa), wnioski te zostały poruszone dziś na Komisji Finansów Publicznych<text:line-break/>i przekazane Pani Skarbnik do uwzględnienia w budżecie. A także wniosek<text:s/><text:line-break/>o remont Straży Pożarnej w Barczewku;</text:p>
        </text:list-item>
      </text:list>
      <text:p text:style-name="P69">Następnie głos w pkt. 5 został przekazany Komendantowi Straży Miejskiej Zbigniewowi Cipiorowi. Komendant przedstawił sprawozdanie z działalności Straży Miejskiej<text:s/><text:line-break/>w Barczewie za 2016 rok</text:p>
      <text:p text:style-name="P70"><text:span text:style-name="T71">Pan Jarosław Bonus</text:span><text:span text:style-name="T72"><text:s/>– Panie Komendancie, wczoraj odbyło się spotkanie<text:s/></text:span><text:span text:style-name="T73"><text:line-break/></text:span><text:span text:style-name="T74">z mieszkańcami Osiedla Domków Jednorod</text:span><text:span text:style-name="T75">zinnych, jednym z tematów było opalanie zimą w piecach. Wiem, że jako gm</text:span><text:span text:style-name="T76">ina i straż miejska nie mamy prawa wejść na posesję<text:s/></text:span><text:span text:style-name="T77"><text:line-break/></text:span><text:span text:style-name="T78">i sprawdzić czym mieszkańcy palą w piecach. Czy po naszym słynnym smogu polskim coś się zmieniło <text:s/>w wytycznych, jak to wygląda?</text:span></text:p>
      <text:p text:style-name="P79"><text:span text:style-name="T80">Pan Zbigniew Cipior<text:s/></text:span><text:span text:style-name="T81">– 16.03-17.03 będzie zjazd komendantów straży miejskich</text:span><text:span text:style-name="T82"><text:s/>i właśnie w tej sprawie będziemy informowani – co możemy zrobić, jak możemy postępować i jakie z tego tytułu będą konsekwencje;</text:span></text:p>
      <text:p text:style-name="P83"><text:span text:style-name="T84">Pan Andrzej Maciejewski</text:span><text:span text:style-name="T85"><text:s/>– czyli przez sezon letni przygotujecie się Panowie do okresu grzewczego abyśmy mieli ten smog uregulow</text:span><text:span text:style-name="T86">any. Mam jeszcze prośbę do Pana Komendanta – była informacja w sprawozdaniu o kontroli zbiorników na odpady płynne i miejsc gromadzenia odpadów komunalnych, mam prośbę aby<text:s/></text:span><text:soft-page-break/><text:span text:style-name="T87">przyłożyć się do tego bardzo szczegółowo, żebyśmy nie musieli na koniec roku znów po</text:span><text:span text:style-name="T88">dnosić cen za gospodarowanie odpadami komunalnymi;</text:span></text:p>
      <text:p text:style-name="P89"><text:span text:style-name="T90">Pan Zbigniew Cipior</text:span><text:span text:style-name="T91"><text:s/>– obecnie z wydziałem BIOŚ kontrolujemy zarządców na terenie miasta;</text:span></text:p>
      <text:p text:style-name="P92"><text:span text:style-name="T93">Pan Kazimierz Kozon</text:span><text:span text:style-name="T94"><text:s/>– Panie Komendancie należy się Panu podziękować. Konsultowałem się z mieszkańcami w mieście i ko</text:span><text:span text:style-name="T95">ntrole, które były przeprowadzone dały efekt i to bardzo wysoki;</text:span></text:p>
      <text:p text:style-name="P96"/>
      <text:p text:style-name="P97">Do punktu 6.</text:p>
      <text:p text:style-name="P98">Pan Burmistrz Lech Jan Nitkowski jako wstęp do punktu odniósł się do pracy nad wprowadzenie reformy oświaty w gminie Barczewo;</text:p>
      <text:p text:style-name="P99">Pani Dyrektor Miejskiego Zespołu Oświaty i Zdrowia, Pani Hanna Chyżyńska przedstawiła zebranym prezentację odnośnie projektu uchwały w sprawie wprowadzenia reformy oświaty w Gminie Barczewo;</text:p>
      <text:p text:style-name="P100"><text:span text:style-name="T101">Pani Halina Bronka</text:span><text:span text:style-name="T102"><text:s/>– kilka dni temu Radni otrzymali na adresy komputerowe ta prezentację, którą przedstawiła przed<text:s/></text:span><text:span text:style-name="T103">chwilą Pani Dyrektor. Po kilkukrotnym przeczytaniu i analizie dokumentów, które były dostępne dla Radnych czyli koncepcje, które wypracował Zespół Szkół i koncepcję wypracowaną przez Szkołę Podstawową gdzie były umieszczone pewne dane, pozwoliłam sobie wni</text:span><text:span text:style-name="T104">eść uwagi do prezentacji przygotowanej przez Panią Dyrektor Miejskiego Zespołu Oświaty i Zdrowia.</text:span></text:p>
      <text:p text:style-name="P105"><text:tab/>Pani Halina Bronka przedstawiła swoje uwagi do prezentacji przygotowanej przez Miejski Zespół Oświaty i Zdrowia – prezentacja w formie slajdów ( załącznik nr<text:s/>1 do protokołu z sesji) zawierała sugestie,uwagi i zapytania Pani Radnej;</text:p>
      <text:p text:style-name="P106"><text:span text:style-name="T107">Pan Kazimierz Kozon</text:span><text:span text:style-name="T108"><text:s/>– w kwestii formalnej, Panie Przewodniczący do Pana mam pytanie – czy mnie również udzieli Pan tyle czasu na wywody? I drugie – wszystkie koncepcje odnośnie reformy otrzymaliśmy na e-mail, spotkaliśmy się tu dziś po to aby wyrazić swoją wole w formie głos</text:span><text:span text:style-name="T109">owania, a nie wysłuchiwania od nowa tego samego;</text:span></text:p>
      <text:p text:style-name="P110"><text:span text:style-name="T111">Pan Andrzej Maciejewski</text:span><text:span text:style-name="T112"><text:s/>– dyskusja w sprawie uchwały musi mieć miejsce, prośba jest taka aby w miarę możliwości przedstawiać krótko te dyskusje, przychylam się do tego wniosku;</text:span></text:p>
      <text:p text:style-name="P113"><text:tab/>Pan Burmistrz Lecha Jan Nitkowski przedstawił koszty jakie zostały poniesione na powstanie Gimnazjum;</text:p>
      <text:p text:style-name="P114"><text:tab/>Pan Andrzej Moszczyński poprosił Panią Chyżyńską o odpowiedź na pytania zadane w prezentacji przez Pani Halinę Bronkę;</text:p>
      <text:soft-page-break/>
      <text:p text:style-name="P115"><text:span text:style-name="T116">Pan Andrzej Maciejewski</text:span><text:span text:style-name="T117"><text:s/>– Radna Halina Bronka nie życzy sobie odpowiedzi na te pytania, to były pytania retoryczne jak się okazuje;</text:span></text:p>
      <text:p text:style-name="P118"><text:span text:style-name="T119">P</text:span><text:span text:style-name="T120">ani Halina Bronka</text:span><text:span text:style-name="T121"><text:s/>– nie były to pytania retoryczne, to są moje wyliczenia na podstawie dokumentów, które otrzymaliśmy. Przeczą one w większości temu co powiedziała Pani Dyrektor. Ja mówiłam Pani Dyrektor, że będą zabierała głos, jeżeli są nieścisłości pros</text:span><text:span text:style-name="T122">zę pytać Dyrekcję SP 1, która dała inne materiały. Ja się opierałam na tych materiałach, które otrzymałam jako Radna, i które Pan dostał jako Radny. Czy Pani Dyrektor będzie mi potwierdzała, że ma słuszność czy będzie milczała?</text:span></text:p>
      <text:p text:style-name="P123"><text:span text:style-name="T124">Pan Andrzej Maciejewski</text:span><text:span text:style-name="T125"><text:s/>– Ra</text:span><text:span text:style-name="T126">dna Halina Bronka stawia to do dyspozycji Pani Dyrektor – czy chce czy nie chce odpowiadać, to wola Pani Dyrektor;</text:span></text:p>
      <text:p text:style-name="P127"><text:span text:style-name="T128">Pan Jarosław Bonus</text:span><text:span text:style-name="T129"><text:s/>– wniosek formalny, trzeba dać Pani Dyrektor min. 15 minut na przygotowanie, bo tych pytań było bardzo dużo, a jeżeli mają</text:span><text:span text:style-name="T130"><text:s/>to być odpowiedzi rzetelne Pani Dyrektor powinna się przygotować. Wniosek formalny o 15 min. przerwy;</text:span></text:p>
      <text:p text:style-name="P131"><text:tab/>Pan Burmistrz odniósł się do problemów zdrowotnych Pani Dyrektor, która to po Komisji Oświaty zemdlała i odmówiła wyjazdu do szpitala. Pan Burmistrz poinformował, że nie bierze sprawy zdrowia Pani Dyrektor na siebie.</text:p>
      <text:p text:style-name="P132"><text:tab/>Pan Andrzej Maciejewski poinformował, iż Pan Burmistrz przejmuje tą sprawę na siebie i nie będzie odpowiadał na pytania;</text:p>
      <text:p text:style-name="P133"><text:tab/>Pan Bogusław Matłoka poprosił o odczytanie listu nieobecnej Radnej Aliny Jakończuk, który dotyczy ustosunkowania się do etatów nauczycielskich;</text:p>
      <text:p text:style-name="P134"><text:span text:style-name="T135">Pan Bogusław Matłoka</text:span><text:span text:style-name="T136"><text:s/>– w naszej gminie doszło do sporego konfliktu pomiędzy nauczycielami dwóch szkół i rodzicami. Byłem świadkiem dość ostrej debaty w Skarbcu Kultury Europejskiej</text:span><text:span text:style-name="T137">. Myślałem, że uda mi się wypracować samemu sobie opinię, która pozwoli mi zająć stanowisko na dzisiejszej sesji i zagłosować w taki sposób by starać się jak najmniej kogoś skrzywdzić. Sam Pan Burmistrz stwierdził, że jego rozwiązanie jest takie aby skrzyw</text:span><text:span text:style-name="T138">dzić jak najmniej ludzi;</text:span></text:p>
      <text:p text:style-name="P139"><text:tab/>Pani Halina Bronka pod chwilową nieobecność Przewodniczącego Rady Miejskiej przejęła prowadzenie obrad sesji;</text:p>
      <text:p text:style-name="P140"><text:span text:style-name="T141">Pani Halina Bronka</text:span><text:span text:style-name="T142"><text:s/>– Panie Rafale czy Pan będzie zabierał głos jako Radny Rafał Surmański czy jako Przewodniczący Komisj</text:span><text:span text:style-name="T143">i Oświaty?</text:span></text:p>
      <text:p text:style-name="P144"><text:span text:style-name="T145">Pan Rafał Surmański</text:span><text:span text:style-name="T146"><text:s/>– nie bardzo rozumiem o co Pani pyta Pani Halino?</text:span></text:p>
      <text:p text:style-name="P147"><text:span text:style-name="T148">Pani Halin Bronka</text:span><text:span text:style-name="T149"><text:s/>– czy Pan będzie zabierał głos jako Przewodniczący Komisji Oświaty, to bardzo ważne?</text:span></text:p>
      <text:p text:style-name="P150"><text:span text:style-name="T151">Pan Rafał Surmański<text:s/></text:span><text:span text:style-name="T152">– odnosząc się do pism, które złożyła Radna Halina B</text:span><text:span text:style-name="T153">ronka na ręce Pana Andrzeja Maciejewskiego w sprawie wykluczenia mnie dziś z głosowania. Według<text:s/></text:span><text:soft-page-break/><text:span text:style-name="T154">prawa wykluczyć się może z głosowania Radny tylko i wyłącznie. W tym momencie zostawmy ten temat Pani Halino. Chciałbym uniknąć tych przepychanek. Pani Halina B</text:span><text:span text:style-name="T155">ronka przedkładając to pismo przedstawia rozwiązanie siłowe wiedząc jaki jest mój pogląd na pewne tematy, próbuje siłowo wykluczyć Radnego. Dodam, że Pani Halina Bronka swojego czasu sama namawiała mnie na stanowisko Przewodniczącego Komisji Oświaty, więc<text:s/></text:span><text:span text:style-name="T156">w tym momencie rozwiązania siłowe jaki Pani proponuje są dziwne. W momencie kiedy głosujemy nad drobnymi sprawami to jest dobrze, a jeśli głosujemy nad sprawami istotnymi to już trzeba w tym momencie wariant siłowy użyć. Wracając do sedna – myślę, że w tej</text:span><text:span text:style-name="T157"><text:s/>dyskusji i Pani prezentacji zapomina się o jednym, a mianowicie o dobru dziecka i o pewnych założeniach reformy czy chcemy ją czy nie. Nikt mnie do tej pory nie przekonał, że 700 osób w szkole jest lepiej a 300 osób w szkole jest gorsze. Ja uważam, że w t</text:span><text:span text:style-name="T158">ym momencie biorąc pod uwagę mniejsze szkoły i mniejsze obwody tak jak jest założenie reformy do którego musimy się dostosować. Mniejsze szkoły, mniejsze obwody to lepsza organizacja pracy dla dzieci, dla nauczycieli. Powinniśmy się w bardzo dużym stopniu<text:s/></text:span><text:span text:style-name="T159">tego trzymać. Konstytucyjna możliwość wyboru dla rodzica gdzie pośle swoje dziecko, i tutaj odpieram zarzut, że w prawie nie jest napisane że rodzic nie ma wyboru jeśli chodzi o rejonizacje. Oczywiście ma, dyrektor musi tylko zgłosić jeżeli kogoś przyjmuje</text:span><text:span text:style-name="T160"><text:s/>spoza rejonu. Dużo zamieszania robi się liczbami, które się przedstawia. Pani twierdzi, że jedynym wartościowym przelicznikiem jest Pani przelicznik. Było spotkanie Dyrektorów 4 placówek oświatowych gdzie były ustalone dane dotyczące tego w jaki sposób na</text:span><text:span text:style-name="T161">uczyciele mogliby znaleźć prace. W tej reformie jedna spraw jest istotna, najbardziej istotna jest sprawa dobra dziecka i o tym nie możemy zapomnieć<text:s/></text:span><text:span text:style-name="T162"><text:line-break/></text:span><text:span text:style-name="T163">i najważniejsze to możliwość wyboru przez rodzica placówki;</text:span></text:p>
      <text:p text:style-name="P164"><text:span text:style-name="T165">Pani Halina Bronka</text:span><text:span text:style-name="T166"><text:s/>– Panie Rafale czy z moją p</text:span><text:span text:style-name="T167">osturą wyglądam na osobę, która odważyła by się siłowo walczyć z młodym nauczycielem kultury fizycznej i drugim prężnym młodym człowiekiem, no chyba nie. Kilka dni temu dostałam e-mail od jednego z rodziców Szkoły Podstawowej nr 1, który znalazł informację</text:span><text:span text:style-name="T168"><text:s/>w internecie na temat uchylenia uchwały, którą Radni procedowali. Dostałam tą informację i przekazałam ją Radnym, śladem za tym działaniem poszli niektórzy rodzice Szkoły Podstawowej nr 1 i wynajęli adwokata, który specjalizuje się w prawie samorządowym.<text:s/></text:span><text:span text:style-name="T169">Padło pytanie od rodziców czy ktoś z Radnych znalazłby się na tyle odważny żeby napisać wniosek. Zgodziłam się, chociaż wiem jak to zostanie przyjęte przez niektórych. W związku z tym złożyłam dwa wnioski – rodzice złożyli z moim podpisem - do Pana Przewod</text:span><text:span text:style-name="T170">niczącego Komisji Oświaty<text:s/></text:span><text:span text:style-name="T171"><text:line-break/></text:span><text:span text:style-name="T172">i drugi do Pana Przewodniczącego Rady.</text:span></text:p>
      <text:p text:style-name="P173"><text:tab/>Pani Halina Bronka cytuje treść złożonego wniosku dotyczącego wykluczenia Pana<text:s/><text:soft-page-break/>Rafała Surmańskiego z głosowania ws. reformy oświaty – załącznik nr 2 do protokołu;</text:p>
      <text:p text:style-name="P174"><text:span text:style-name="T175">Pan Andrzej Maciejewski</text:span><text:span text:style-name="T176"><text:s text:c="2"/></text:span><text:span text:style-name="T177">- mamy wniosek formalny, proszę mi tylko powiedzieć w jaki sposób Radna Halina Bronka przewiduje przeprowadzenie wyłączenia Radnego z głosowania?</text:span></text:p>
      <text:p text:style-name="P178"><text:span text:style-name="T179">Pani Halina Bronka</text:span><text:span text:style-name="T180"><text:s/>– w opinia prawnej jest napisane, że Radny może się sam wykluczyć, my jego nie możemy zmusi</text:span><text:span text:style-name="T181">ć. Panie Rafale nie będzie tu siłowego zmuszania Pana do czegokolwiek, ale będzie to skutkowało nieważnością takiej uchwały oraz podstawą do jej unieważnienia przez Wojewodą</text:span></text:p>
      <text:p text:style-name="P182"><text:span text:style-name="T183">Pan Andrzej Maciejewski</text:span><text:span text:style-name="T184"><text:s/>– mamy jeden wniosek, drugi wniosek jest podobny<text:s/></text:span><text:span text:style-name="T185"><text:line-break/></text:span><text:span text:style-name="T186">o wykluc</text:span><text:span text:style-name="T187">zeniu Radnego Andrzeja Moszczyńskiego, ja bym prosił aby nie odczytywać całości tego wniosku tylko uzasadnienie;</text:span></text:p>
      <text:p text:style-name="P188"><text:tab/>Pani Halina Bronka odczytuje uzasadnienie do wniosku o wykluczenie Radego Andrzeja Moszyńskiego, który jest również członkiem Komisji Oświaty<text:s/>i Spraw Społecznych;</text:p>
      <text:p text:style-name="P189"><text:span text:style-name="T190">Pani Halina Bronka</text:span><text:span text:style-name="T191"><text:s/>– z tych dwóch opinii wynika, że tylko Pani Ala Jakończuk miała prawo zabrać głos i wydać ostateczną opinię jako członek Komisji;</text:span></text:p>
      <text:p text:style-name="P192"><text:span text:style-name="T193">Pan Andrzej Maciejewski</text:span><text:span text:style-name="T194"><text:s/>– proszę Państwa mamy dwa wnioski postawione przez Radną Halin</text:span><text:span text:style-name="T195">ę Bronkę o wykluczenie Radnych, jest tez wniosek o udzielnie głosu adwokatowi Jerzemu Sołdanowi. My mamy swojego adwokata Arkadiusza Gajdamowicza, może poprosimy o opinię naszego adwokata. Panie Adwokacie, proszę niech Pan się wypowie czy my możemy Radnego</text:span><text:span text:style-name="T196"><text:s/>w jakikolwiek sposób wykluczyć z głosowania i czy w tym przypadku ta uchwała ma związek z zajmowanych przez nich zatrudnieniem?</text:span></text:p>
      <text:p text:style-name="P197"><text:span text:style-name="T198">Pan Arkadiusz Gajdamowicz</text:span><text:span text:style-name="T199"><text:s/>– literatura przedmiotu, komentarze do artykułu 25a ustawy o samorządzie gminnym mówią o tym, że Radn</text:span><text:span text:style-name="T200">y powinien się sam wykluczyć z takiego głosowania gdy dotyczy jego interesu. Natomiast odpowiadając na pytanie co w sytuacji kiedy Radny nie wykluczy się z głosowania – w mojej ocenie bazując na orzecznictwie Sądów Administracyjnych, Naczelnego Sądu Admini</text:span><text:span text:style-name="T201">stracyjnego, istnieje ryzyko że takie głosowanie, taka uchwał może zostać uznana za nieważną;</text:span></text:p>
      <text:p text:style-name="P202"><text:span text:style-name="T203">Pan Andrzej Maciejewski</text:span><text:span text:style-name="T204"><text:s/>– proszę jeszcze powiedzieć czy jest Pan w stanie określić czy miejsce zatrudnienia obu Radnych ma związek z ich interesem prawnym?</text:span></text:p>
      <text:p text:style-name="P205"><text:span text:style-name="T206">Pan Ar</text:span><text:span text:style-name="T207">kadiusz Gajdamowicz</text:span><text:span text:style-name="T208"><text:s/>– w mojej ocenie nie;</text:span></text:p>
      <text:p text:style-name="P209"><text:span text:style-name="T210">Pan Andrzej Maciejewski</text:span><text:span text:style-name="T211"><text:s/>– czy wniosek Pani Haliny Bronki o udzielenie głosu Pani Jerzemu Sołdanowi jest zasadny;</text:span></text:p>
      <text:p text:style-name="P212"><text:tab/>Przewodniczący Rady poddaje pod głosowanie wniosek Radnej Haliny Bronki<text:s/><text:line-break/>o udzielenie głosu Jerzemu<text:s/>Sołdanowi - 3 Radnych za udzieleniem głosu,<text:s/><text:line-break/>10 Radnych wstrzymało się od głosu</text:p>
      <text:soft-page-break/>
      <text:p text:style-name="P213"><text:span text:style-name="T214">Pan Andrzej Maciejewsk</text:span><text:span text:style-name="T215">i – trzema głosami za możemy udzielić Panu głos, jednak Pan prawnik opuścił salę. W kwestii formalnej mamy opinię Pana Arkadiusza Gajdamowicza, który powiedział że my Ra</text:span><text:span text:style-name="T216">dni nie możemy wykluczyć Radnego z głosowania, Radny może sam wykluczyć się z głosowania w związku z tym nie będę dalej kontynuował tego wniosku, bo byłyby on łamaniem prawa;</text:span></text:p>
      <text:p text:style-name="P217"><text:span text:style-name="T218">Pan Rafał Surmański</text:span><text:span text:style-name="T219"><text:s/>– Droga Pani Halino, chciałbym zauważyć iż jest Pani bardzo z</text:span><text:span text:style-name="T220">wiązana ze Szkołą Podstawową biorąc pod uwagę pewne kwestie socjalne i inne, była Pani byłą Dyrektorką i taki wniosek o wykluczenie Pani powinienem złożyć również. Biorąc pod uwagę tą sytuację może kolektywnie wycofajmy się z głosowania – ja się wycofam z<text:s/></text:span><text:span text:style-name="T221">głosowania i Pani się wycofa, myślę że to będzie sprawiedliwe. Jedna ważna sprawa – ja cały czas mówię, że w tej reformie jest najważniejsze dobro dziecka i wybór dla rodziców. To najbardziej do mnie przemawia i z tego co wiem to również to przemawiało do<text:s/></text:span><text:span text:style-name="T222">Radnych w Olsztynie. Kwestia zatrudnienia była odłożona na inny plan, brano pod uwagę rejonizację, małe obwody, małe szkoły. Nie wyobrażam sobie bym w tym roku zakończył pracę, a jak przygotowaliście Państwo tak pięknie prezentację jednej podstawówki no to</text:span><text:span text:style-name="T223"><text:s/>sprawa zatrudnienia jest otwarta, no chyba że Państwo już mnie zwolniliście z pracy i absolutnie nie ma tutaj mowy, bym starał się o pracę w tej gminie ze względu na to, że działam na rzecz dzieci i na rzecz dobra wyboru dla rodziców. To rozwiązanie, któr</text:span><text:span text:style-name="T224">a Pani zaproponowała, Pani Halino cały czas jest za jedną stroną, nie usłyszałem żadnego argumentu przeciwko dwóm szkołom podstawowym. Nie usłyszałem żadnego argumentu związanego z reformą, związanego z dobrem dziecka za jedną szkołą gdzie będzie się uczył</text:span><text:span text:style-name="T225">o 700 osób. Biorąc pod uwagę temat zmiany reformy oświaty, ja myślę że ZNP prosiło już o strajki i wzywało do strajków już dawno, myślę że to nie jest temat do dyskusji. My jako Rada i Burmistrz jako gospodarz zostaliśmy postawieni przed faktem dokonanym.<text:s/></text:span><text:span text:style-name="T226">Wszyscy mieli nadzieje do momentu gdy padnie podpis prezydenta, że coś się zmieni. Niestety podpis prezydenta padł pod uchwałą prawa oświatowego i w tym momencie Radni zostali postawieni w sytuacji terminów i uchwał związanych z nową reforma oświaty, która</text:span><text:span text:style-name="T227"><text:s/>zakłada małe obwody i małe szkoły – to jest sedno całej naszej dyskusji. Biorąc pod uwagę założenia całej reformy, nie wyobrażam sobie żeby Kurator zaopiniował jedną Szkołę Podstawową. Odnoszą się tutaj do siłowego wniosku Pani Haliny Bronki, bo Pani mówi</text:span><text:span text:style-name="T228"><text:s/>o rodzicach, a ja widzę tylko Pani podpis. Wniosek formalny – chciałbym żeby wypowiedział się rodzic ze Szkoły Podstawowej Pani Małgorzata Hajduk i stawiam wniosek formalny o głos w dyskusji w sprawie reformy;</text:span></text:p>
      <text:p text:style-name="P229"><text:span text:style-name="T230"><text:tab/>Głos w dyskusji udzielony został Panu<text:s/></text:span><text:span text:style-name="T231">Andrzejowi Maciejewskiemu, posłowi na sejm RP, który to podzielił się refleksją odnośnie reformy oświaty, którą jest problem z brakiem dzieci (problem z demografią) oraz sprawą wprowadzenia reformy w mieście Barczewo i<text:s/></text:span><text:soft-page-break/><text:span text:style-name="T232">wykluczenia Radnych z podejmowania de</text:span><text:span text:style-name="T233">cyzji i głosowania;</text:span><text:span text:style-name="T234"><text:line-break/></text:span><text:span text:style-name="T235">Pan Kazimierz Kozon</text:span><text:span text:style-name="T236"><text:s/>– chciałbym skierować dwa zdania do Pana Posła – wsłuchiwałem się bardzo uważnie w wypowiedź Pana Posła, wziąłem też pod uwagę zdanie Pana Burmistrza i tak się mi nasunęło na myśl, iż ta demografia nam zagraża. Panie</text:span><text:span text:style-name="T237"><text:s/>Pośle, a może rozważyć taki sposób i sprowadzić z Ukrainy uchodźców, Panie Burmistrzu jest taka możliwość?</text:span><text:span text:style-name="T238"><text:line-break/></text:span><text:span text:style-name="T239">Pan Burmistrz</text:span><text:span text:style-name="T240"><text:s/>– nie ma;</text:span></text:p>
      <text:p text:style-name="P241"><text:span text:style-name="T242">Pan Kazimierz Kozon</text:span><text:span text:style-name="T243"><text:s/>– nie ma, a to szkoda;</text:span></text:p>
      <text:p text:style-name="P244"><text:span text:style-name="T245">Pan Andrzej Maciejewski</text:span><text:span text:style-name="T246"><text:s/>– poddaję pod głosowanie wniosek Rafała Surmańskiego o um</text:span><text:span text:style-name="T247">ożliwienie wypowiedzi Pani Małgorzacie Hajduk;</text:span></text:p>
      <text:p text:style-name="P248"><text:span text:style-name="T249">Pani Halina Bronka</text:span><text:span text:style-name="T250"><text:s/>– Panie Rafale ja Pana lubię i lubiłam, i to się nie zmieni mimo różnicy zdań. Ja jestem taką osobą, że biorę pod uwagę przepisy prawa. Niestety artykuł 25a tak stanowi i akurat w tym wypadk</text:span><text:span text:style-name="T251">u ubolewam, bo mówi o Panu i Panu Andrzeju Moszczyńskim. Halina Bronka i Alina Jakończuk pod to prawo się nie podciągają;</text:span></text:p>
      <text:p text:style-name="P252"><text:span text:style-name="T253">Pan Andrzej Maciejewski</text:span><text:span text:style-name="T254"><text:s/>- poddaję pod głosowanie wniosek Rafała Surmańskiego o umożliwienie wypowiedzi Pani Małgorzacie Hajduk. Kto z<text:s/></text:span><text:span text:style-name="T255">Państwa Radnych jest za przyjęciem tego wniosku?</text:span></text:p>
      <text:p text:style-name="P256">Radni jednogłośnie zagłosowali za przyjęciem wniosku</text:p>
      <text:p text:style-name="P257"><text:tab/>Pani Małgorzata Hajduk, rodzic ucznia SP 1, przedstawiła sprawę współpracy ze Szkołą Podstawową nr 1 w Barczewie. Zadała również pytanie Pani Halinie Bronce kiedy ostatni raz była w Szkole Podstawowej i skąd wiadomości, że klasy I-III uczą się w jednym budynku, skąd wiadomości że nie ma agresji w szkole? Pani Hajduk odniosła się również do proponowanego projektu uchwały w sprawie reformy oświaty; <text:s/></text:p>
      <text:p text:style-name="P258"><text:span text:style-name="T259">Pan And</text:span><text:span text:style-name="T260">rzej Maciejewski<text:s/></text:span><text:span text:style-name="T261">– czy Pani jest członkiem Rady Rodziców?</text:span></text:p>
      <text:p text:style-name="P262"><text:span text:style-name="T263">Pani Małgorzata Hajduk</text:span><text:span text:style-name="T264"><text:s/>– tak jestem;</text:span></text:p>
      <text:p text:style-name="P265"><text:span text:style-name="T266">Pan Andrzej Maciejewski</text:span><text:span text:style-name="T267"><text:s/>– czyli zabrała Pani głos jako Rada Rodziców, bo widzę że jest Przewodniczący?</text:span></text:p>
      <text:p text:style-name="P268"><text:span text:style-name="T269">Pani Małgorzata Hajduk</text:span><text:span text:style-name="T270"><text:s/>– nie nie ma Przewodniczącego Szkoł</text:span><text:span text:style-name="T271">y Podstawowej;</text:span></text:p>
      <text:p text:style-name="P272"><text:tab/>Pani Alicja Sawicka, Dyrektor Zespołu Szkół zabierając głos odniosła się do bezstronności Radnej Haliny Bronki i obrazy osoby Pani Dyrektor na Komisji Oświaty w dniu 6 lutego, a także wyliczeń i uwag z prezentacji Pani Radnej Haliny Bronki;</text:p>
      <text:p text:style-name="P273"><text:tab/>Pani Monika Hemmerling, Dyrektor Szkoły Podstawowej nr 1 w Barczewie <text:s/>rozpoczynając poprosiła by dać jej szanse na wykazanie się jako Dyrektorowi, <text:s/>przedstawiła zakres prac, który został wykonany od czasu objęcia dyrektorstwa. Pani Dyrektor odniosła<text:s/><text:soft-page-break/>się<text:s/>również do wyliczeń odnośnie zatrudnienia z prezentacji przedstawionej przez Panią Hannę Chyżyńską;</text:p>
      <text:p text:style-name="P274">Międzyczasie obrady sesji Rady Miejskiej opuścił Pan Poseł Andrzej Maciejewski</text:p>
      <text:p text:style-name="P275"><text:span text:style-name="T276">Pan Rafał Surmański</text:span><text:span text:style-name="T277"><text:s/>– pada tutaj tyle liczb i tyle różnych sugestii odnośnie<text:s/></text:span><text:span text:style-name="T278">jednej szkoły i drugiej szkoły, które tak naprawdę nie mają dużo z dobrem dzieci. Tyle populizmu ile wylało się od grudnia w naszym mieście to nigdzie nie słyszałem.</text:span></text:p>
      <text:p text:style-name="P279"><text:tab/>Następnie Pan Rafał Surmański przytoczył pisma, które od końca ubiegłego roku pojawiały się odnośnie reformy oświaty, koncepcji rozwiązań reformy i spraw z nią związanych;</text:p>
      <text:p text:style-name="P280"><text:span text:style-name="T281">Pan Andrzej Moszczyński</text:span><text:span text:style-name="T282"><text:s/>– do tej pory spokojnie siedziałem i przysłuchiwałem się tym wypowiedziom i właściwie w tej sytuacji <text:s/>nie mam nic do powiedzenia. Raz, że tutaj próbu</text:span><text:span text:style-name="T283">je się mnie wykluczyć jako Radnego, który do tej pory nad wszystkimi uchwałami mógł głosować, nikt nie wnosił żadnych zastrzeżeń. W tym momencie w tej bardzo ważnej sprawie gdzie też od podszewki znam sytuacje w oświacie jestem wyeliminowany. Jest <text:s/>artykuł</text:span><text:span text:style-name="T284">, który o tym mówi i przyjmuje go z pełną świadomością. Odniosę się tylko do reformy oświaty – rozmawiałem z wieloma nauczycielami i w mieście, i poza miastem. Powiem szczerze, że są głosy i takie i takie, ale w większości spotykam się, że reforma sama w s</text:span><text:span text:style-name="T285">obie jest dobra dla dziecka. Dziecko od klasy I-VIII w tej samej grupie uczniów, z tymi samymi nauczycielami, w tym samym budynku będzie miało pełną kontrolę. Małe szkoły również spowodują to, że te dzieci będą również znane poprzez rodzinę, co dzisiaj wsz</text:span><text:span text:style-name="T286">yscy tak ubolewamy, że dziecko idąc do gimnazjum stawało się anonimowe na te 3 lata. Przez bardzo krótki okres nie zdążyło się zjednoczyć z grupą i już musiało uciekać do średniej szkoły. Reforma w założenia jest uważam słuszna, to jest moje osobiste zdani</text:span><text:span text:style-name="T287">e.<text:s/></text:span><text:span text:style-name="T288"><text:tab/>Ja proszę Państwa, uważam że Barczewo jest miastem rozwojowym, bo leży bardzo blisko Olsztyna, przy 16-stce gdzie widzimy ile inwestycji w obecnym czasie zostaje przeprowadzonych. Barczewo, Łęgajny, Wójtowo – zobaczmy jak to wszystko się rozrosło. W Łę</text:span><text:span text:style-name="T289">gajnach w przedszkolu mamy obecne 100 dzieci, w szkole 150 plus Barczewko, a więc cały czas jakby dzieci przybywało. Barczewo – nie możemy patrzeć na 2, 3 lata. Przy tym rozwoju i przy tej infrastrukturze to ja uważam, że musimy patrzeć na 10 lat do przodu</text:span><text:span text:style-name="T290">, a jeżeli chodzi o dzieci to tak jak powtarza pewna osoba w mediach musimy sadzić las. Swego czasu jako młody człowiek pamiętam jak zamykaliśmy szkołę w Wójtowie, a dzisiaj taka sama ilość dzieci jaka jest w Łęgajnach z Wójtowa jedzie do Olsztyna i to są<text:s/></text:span><text:span text:style-name="T291">pieniądze, które idą za tym dzieckiem i tutaj mówimy, że te pieniądze są bardzo ważne. Przy nowym osiedlu, które tutaj będzie budowane w Barczewie i to wiem, że w 1000 mieszkań i uważam, że te mieszkania będą zasiedlane przez małżeństwa młode, rozwojowe, k</text:span><text:span text:style-name="T292">tóre będą również<text:s/></text:span><text:soft-page-break/><text:span text:style-name="T293">nastawione na szkoły i będą patrzeć na szkoły. Będą to w większości osoby z zewnątrz, dlatego musimy patrzeć dalekosiężnie. Większość z <text:s/>Państwa na dzień dzisiejszy ma swoje zdanie wyrobione na temat tej reformy, ale problem powstał tutaj</text:span><text:span text:style-name="T294"><text:s/>w Barczewie, jak wszędzie gdzie musimy coś wygaszać. To już się robi problem pracowników, nauczycieli i tak samo zadziało się u nas w Barczewie. Radni są dzisiaj postawieni w bardzo trudnej sytuacji, Burmistrz również. My pod presją musimy dziś podjąć waż</text:span><text:span text:style-name="T295">ną decyzję, Radny musi być w tym momencie mocny wewnętrznie, aby wytrzymać to co od Państwa dostaliśmy. Liczyłem, że w tym wszystkim, i tu ukłon w stronę Pana Burmistrza, że to wyjdzie od góry, że to nie będzie tak rozdmuchane, liczyłem że Pan Burmistrz wy</text:span><text:span text:style-name="T296">stąpi po przesłuchaniu wszystkich stron z jednym wnioskiem. Ten wniosek padł, ale trochę za późno, poszło dużo innych informacji. To co powiedział Pan Poseł przykład idzie z góry, my w Barczewie nawet w 1/3 nie wykorzystaliśmy tego co się dzieje u nich na<text:s/></text:span><text:span text:style-name="T297">górze. Nie bierzmy tego przykładu od nich tylko patrzmy tutaj na nasze dzieci, my jesteśmy rodzicami, ja jestem też rodzicem i się cieszę, że moje dziecko będzie chodziło od klasy I do VIII w jednym budynku;</text:span></text:p>
      <text:p text:style-name="P298"><text:span text:style-name="T299">Pan Kazimierz Kozon</text:span><text:span text:style-name="T300"><text:s/>– Panie Przewodniczący ja ma</text:span><text:span text:style-name="T301">m do Pana takie pytanie i proszę mi odpowiedzieć w miarę możliwości, jeśli nie to Pan Burmistrz. Jeśli byłbym namówiony przez którąś ze stron czy osób, czy to byłoby mobbingiem czy nie?</text:span></text:p>
      <text:p text:style-name="P302"><text:span text:style-name="T303">Pan Andrzej Maciejewski</text:span><text:span text:style-name="T304"><text:s/>– nie, to nie jest mobbing zdecydowanie. Myślę</text:span><text:span text:style-name="T305">, że w tej kwestii może się wypowiedzieć Pan Arkadiusz Gajdamowicz, który jest prawnikiem, o namowie. Ja myślę, że nikt nie może wpływać na Radnego, Radny powinien sam podejmować decyzję świadomie po uzyskaniu pełnej informacji co do stanu faktycznego i ni</text:span><text:span text:style-name="T306">kt nie prawa wpływanie na decyzję Radnego. Także jeżeli coś takiego było, jest to czyn zabroniony – takie wpływanie a przekupywanie tym bardziej;</text:span></text:p>
      <text:p text:style-name="P307"><text:tab/>Pan Tomasz Michałowski, przewodniczący Rady Rodziców Zespołu Szkół zabierając głos nakreślił stan faktyczny ilu rodziców dzieci jest za powstaniem dwóch szkół podstawowych – 350 rodziców dzieci uczęszczających do gimnazjum;</text:p>
      <text:p text:style-name="P308"><text:span text:style-name="T309">Pan Rafał Surmański</text:span><text:span text:style-name="T310"><text:s/>– proszę o udzieleni głosu przewodniczącej ZNP w Zespole Szkół, Pani Alicji Czarneckiej-Zyskowskiej;</text:span></text:p>
      <text:p text:style-name="P311"><text:span text:style-name="T312">Pan Andrzej Macieje</text:span><text:span text:style-name="T313">wski</text:span><text:span text:style-name="T314"><text:s/>– wcześniej o zabranie głosu prosiła Pani Monika Hemmerling</text:span></text:p>
      <text:p text:style-name="P315"><text:tab/>Pani Monika Hemmerling poinformowała, iż odbyło się spotkanie z rodzicami klas pierwszych, którzy są zaniepokojeni tym, że grupy przedszkolne będą rozdzielone. Odniosła się również do zarzutu mieszania uczniów klas pierwszych pod kątem zachowania i korzyści płynących z małych szkół</text:p>
      <text:p text:style-name="P316"><text:tab/>Przewodniczący Rady udzielił głosu Pani Jadwidze Maksym-Czaplickiej, przewodniczącej ZNP w Gminie Barczewo, która to poinformowała zebranych o schemacie<text:s/><text:soft-page-break/>funkcjonowania ZNP.</text:p>
      <text:p text:style-name="P317"><text:tab/>Przewodniczący Rady Andrzej Maciejewski poddał pod głosowanie Radnych udzielenie głosu dla Pani Alicji Czarneckiej-Zyskowskiej. Radni jednogłośnie zadecydowali o udzieleniu głosu Pani Czarneckiej-Zyskowskiej;</text:p>
      <text:p text:style-name="P318"><text:tab/>Pani Alicja Czarnecka-Zyskowska, rodzic dzieci, które uczęszczały do szkoły w Barczewie zabierając głos w dyskusji odniosła się do informacji, które zostały przekazane na sesji odnośnie spraw związanych z powstaniem dwóch szkół podstawowych</text:p>
      <text:p text:style-name="P319"><text:span text:style-name="T320">Pan Andrzej Maciejewski</text:span><text:span text:style-name="T321">– poddaję pod gł</text:span><text:span text:style-name="T322">osowanie udzielenie głosu Pani Danucie Dolińskiej, nauczycielowi Zespołu Szkół, kto z Państwa Radnych jest za udzieleniem głosu?</text:span></text:p>
      <text:p text:style-name="P323">Przy jednym głosie wstrzymujący, obecni na sali Radni udzieli głosu Pani Danucie Dolińskiej;</text:p>
      <text:p text:style-name="P324"><text:tab/>Pani Danuta Dolińska odniosła się<text:s/>do ciężkiego wybory przed jakim zostali postawieni Radni Rady Miejskiej, do swojej pracy w Zespole Szkół oraz wyboru dla rodziców gdzie posłać swoje dzieci;</text:p>
      <text:p text:style-name="P325"><text:tab/>Kolejną osobą wypowiadającą się w dyskusji, której Radni udzieli głosu była Pani Elżbieta Liżewska, nauczyciel Szkoły Podstawowej nr 1. Pani Elżbieta Liżewska przytoczyła argument dobra dziecka w wyborze koncepcji reformy oświaty, skłócenia nauczycieli obu szkół oraz motywację powstania jednej szkoły podstawowej;</text:p>
      <text:p text:style-name="P326"><text:span text:style-name="T327">Pan Jarosław Bonus</text:span><text:span text:style-name="T328"><text:s/>– chciałbym uspokoi</text:span><text:span text:style-name="T329">ć emocję i wnoszę wniosek formalny o zakończenie dyskusji w tym punkcie i przejście do głosowania;</text:span></text:p>
      <text:p text:style-name="P330">Przewodniczący Rady poddał pod głosowanie wniosek formalny Radnego Jarosława Bonusa – przy 9 głosach za, jednym sprzeciwie i jednym głosie wstrzymującym dyskusja zostaje zamknięta</text:p>
      <text:p text:style-name="P331"><text:span text:style-name="T332">Pan Andrzej Maciejewski</text:span><text:span text:style-name="T333"><text:s/>– proszę o opinię Komisji co do projektu uchwały;</text:span></text:p>
      <text:p text:style-name="P334"><text:span text:style-name="T335">Pan Andrzej Moszczyński</text:span><text:span text:style-name="T336"><text:s/>– Pani Przewodniczący proszę o wyłączenie mnie z takiej opinii, ze względu na to co się zadziało, z tym narzuceniem, że ja nie mogę głosować;</text:span></text:p>
      <text:p text:style-name="P337"><text:span text:style-name="T338">Pan Andrzej Maciejewski</text:span><text:span text:style-name="T339"><text:s/>– ale Komisja Regulaminowa zabierała głos?</text:span></text:p>
      <text:p text:style-name="P340"><text:span text:style-name="T341">Pan Andrzej Moszczyński</text:span><text:span text:style-name="T342"><text:s/>– <text:s/>tak, jeśli Komisja<text:s/></text:span><text:span text:style-name="T343">może, opinia Komisji jest pozytywna;</text:span></text:p>
      <text:p text:style-name="P344"><text:span text:style-name="T345">Pan Rafał Surmański<text:s/></text:span><text:span text:style-name="T346">- podobnie jak u Andrzeja, opinia Komisji jest pozytywna;</text:span></text:p>
      <text:p text:style-name="P347"><text:span text:style-name="T348">Pan Andrzej Maciejewski</text:span><text:span text:style-name="T349"><text:s/>– sprawą zajmowała się również Komisja Rolnictwa i Ochrony Środowiska;</text:span></text:p>
      <text:p text:style-name="P350"><text:span text:style-name="T351">Pan Kazimierz Kozon</text:span><text:span text:style-name="T352"><text:s/>– poinformowałem członków<text:s/></text:span><text:span text:style-name="T353">Komisji, że Komisja Rolnictwa i Ochrony Środowiska może wydać opinię poprzez glosowanie lub odstąpić od formy <text:s/>głosowania i dać przyzwolenie wyrażenia własnej woli według wiedzy w celu podjęcia decyzji w głosowaniu na sesji. Ze względu na to że, Komisja Ro</text:span><text:span text:style-name="T354">lnictwa i Ochrony Środowiska nie jest Komisją merytoryczną, każdy radny Rady Gminy w Barczewie został<text:s/></text:span><text:soft-page-break/><text:span text:style-name="T355">wybrany przez mieszkańców, wyborców w swoim okręgu wyborczym i powinien konsultować się z wyborcami, dbać o nich i wyrażać ich wolę i godnie ich reprezent</text:span><text:span text:style-name="T356">ować w samorządzie miasta i gminy Barczewo;</text:span></text:p>
      <text:p text:style-name="P357"><text:span text:style-name="T358">Pan Andrzej Maciejewski</text:span><text:span text:style-name="T359"><text:s/>– proszę Państwa mamy opinię Komisji, Radna Halina Bronka twierdzi, że już w tym momencie kiedy Przewodniczący Komisji Regulaminowej i Oświaty, którzy powinni wyłączyć się z głosowania w j</text:span><text:span text:style-name="T360">ej ocenie zabrali głos, ta uchwał, które będzie podjęta będzie podjęta niezgodnie z prawem, tak usłyszałem. Ja poproszę Pana Adwokata o zajęcia stanowiska w tej sprawie;</text:span></text:p>
      <text:p text:style-name="P361"><text:span text:style-name="T362">Adwokat Arkadiusz Gajdamowicz</text:span><text:span text:style-name="T363"><text:s/>– proszę Państwa literalne brzmienie art. 25a ustawy o s</text:span><text:span text:style-name="T364">amorządzie gminnym: Radny nie może wziąć udziału w głosowaniu w Radzie ani w Komisji jeśli dotyczą jego interesu prawnego. Głosowanie zdaje się dopiero ma nastąpić?</text:span></text:p>
      <text:p text:style-name="P365"><text:span text:style-name="T366">Pan Andrzej Maciejewski</text:span><text:span text:style-name="T367"><text:s/>– ale Pan powiedział w Radzie i Komisji, ale Komisji głosowanie już</text:span><text:span text:style-name="T368"><text:s/>miało miejsce. Komisja głosowała za przyjęcie projektu uchwały bądź nie. Faktem jest, że nie było jeszcze tego wniosku, przed opinią Komisji nie było wniosku o wyłączenie Radnych z glosowania więc członkowie Komisji, w tym przypadku też Przewodniczący Kom</text:span><text:span text:style-name="T369">isji nie czuli się do tego zobowiązani, żeby się wyłączyć z tego głosowania. Proszę Państwa ja myślę, że w związku z zaistniałymi faktami, które miały miejsce na dzisiejszej sesji – wnioskami o wyłączenie, po przedstawienie art. 25a ustawy o samorządzie gm</text:span><text:span text:style-name="T370">innym, interpretacji mec. Arkadiusza Gajdamowicza, ja proponuję byśmy zarządzili przerwę i w tej przerwie ponownie dokonali opinii Komisji wziąwszy pod uwagę konieczność czy możliwość wyłączenia się Radnych z głosowania;</text:span></text:p>
      <text:p text:style-name="P371"><text:span text:style-name="T372">Pan Bogusław Matłoka</text:span><text:span text:style-name="T373"><text:s/>– to już niew</text:span><text:span text:style-name="T374">ażne jaką ja podejmę decyzję czy Pan Rafał. Czy jest Pan dla mnie wygodny w głosowaniu czy nie, ale uważam że jeżeli zaczniemy robić sobie takie rzeczy: czyli np. na poprzedniej sesji rozważaliśmy zjawisko mobbingu w Zakładzie Budynków Komunalnych, dzisiaj</text:span><text:span text:style-name="T375"><text:s/>rozważamy czy Pan Rafał może głosować czy nie? Kiedy będziemy głosowali nad podatkiem leśnym i w ogóle o podatkach to ja muszę się wykluczyć i tak dalej. Uważam, że bez względu jak się to dzisiaj skończy, dla kogoś z jakimś większym bądź mniejszym rozczar</text:span><text:span text:style-name="T376">owaniem i tak się nie skończy to dobrze. Nie powinniśmy rozważać takiej kwestii;</text:span></text:p>
      <text:p text:style-name="P377"><text:span text:style-name="T378">Pan Andrzej Moszczyński</text:span><text:span text:style-name="T379"><text:s/>– proszę Państwa ja uważam, że Radni mają od dłuższego czasu, może nie od dłuższego, ale na dniach, wyrobione swoje zdanie. Uważam, że głosowanie główn</text:span><text:span text:style-name="T380">e, w którym my się wyłączymy w tym momencie, żeby nie było w uchwale podjęte, że głosował Przewodniczący Komisji Oświaty i Przewodniczący Komisji Regulaminowej Andrzej Moszczyński, który pracuje w oświacie, choć ja uważam że mnie to bezpośrednio nie dotycz</text:span><text:span text:style-name="T381">y, bo ja pracuje w zupełnie innej placówce. Nie mam nic wspólnego<text:s/></text:span><text:soft-page-break/><text:span text:style-name="T382">ani z gimnazjum ani ze szkołą SP1, ale jeżeli Państwo tak uważacie ja się wyłączam i pozwólcie Radnym zagłosować. Myślę, że oni zagłosują zgodnie ze swoim sumieniem;</text:span></text:p>
      <text:p text:style-name="P383"><text:span text:style-name="T384">Pan Burmistrz</text:span><text:span text:style-name="T385"><text:s/>– Panie Pr</text:span><text:span text:style-name="T386">zewodniczący proponuję aby Pan Andrzej przeniósł się do Komisji Rolnictwa, gdzie Przewodniczący wprowadził głosowanie „ głosujcie jak chcecie” i ma święty spokój;</text:span></text:p>
      <text:p text:style-name="P387"><text:span text:style-name="T388">Pan Andrzej Maciejewski</text:span><text:span text:style-name="T389"><text:s/>– ja bym chciał jeszcze usłyszeć od Pana Mecenasa opinię co do słowa<text:s/></text:span><text:span text:style-name="T390">w art. 25a „ani w Komisji”?</text:span></text:p>
      <text:p text:style-name="P391"><text:span text:style-name="T392">Pan Mecenas Arkadiusz Gajdamowicz</text:span><text:span text:style-name="T393"><text:s/>– artykuł jasno tutaj stanowi, Radny nie powinien brać udziału również w głosowaniu Komisji;</text:span></text:p>
      <text:p text:style-name="P394"><text:span text:style-name="T395">Pan Andrzej Maciejewski</text:span><text:span text:style-name="T396"><text:s/>– dlatego ja ponawiam swój wniosek o to by ponowić opinię Komisji, ja myślę,</text:span><text:span text:style-name="T397"><text:s/>że to jest możliwe po tym jak powzięliśmy nowe okoliczności, nowe fakty w tej sprawie;</text:span></text:p>
      <text:p text:style-name="P398"><text:span text:style-name="T399">Pan Jarosław Bonus</text:span><text:span text:style-name="T400"><text:s/>– proszę Państwa jesteśmy trochę w sytuacji patowej, ponieważ Komisja Regulaminowa liczy 3 osoby: moja osoba, Przewodniczącego i kolegi Ludwiniaka, k</text:span><text:span text:style-name="T401">tórego dziś nie ma. Jeśli Przewodniczący zostanie wykluczony jestem tylko ja wobec tego nie ma kworum do głosowania i nie możemy głosować dalej;</text:span></text:p>
      <text:p text:style-name="P402"><text:span text:style-name="T403">Pan Andrzej Maciejewski</text:span><text:span text:style-name="T404"><text:s/>– to mamy załatwione, Komisja nie odbędzie się z przyczyn obiektywnych, nie ma kworum.<text:s/></text:span><text:span text:style-name="T405">Proszę Państwa ja proponuję 10 min. przerwy na ponowne zaopiniowanie projektu uchwały;</text:span></text:p>
      <text:p text:style-name="P406">Wznowienie obrad po przerwie</text:p>
      <text:p text:style-name="P407"><text:span text:style-name="T408">Pan Andrzej Maciejewski</text:span><text:span text:style-name="T409"><text:s/>– wznawiam obrady po przerwie. W związku z zaistniałymi wnioskami, które miały miejsce podczas dyskusji o wyłączeniu Radnych z głosowania, którzy to przewodniczą dwóm Komisjom- Regulaminowej i Oświaty i Spraw Społecznych, które opiniowały uchwały. W związ</text:span><text:span text:style-name="T410">ku z zapisem art. 25a ustawy o samorządzie gminnym, który mówi że Radny powinien wyłączyć się z głosowania w pracy Rady bądź Komisji jeżeli dotyczy to jego spraw osobistych, dlatego wniosłem o ponowne opinie Komisji w przerwie obrad;</text:span></text:p>
      <text:p text:style-name="P411"><text:span text:style-name="T412">Pan Andrzej Moszczyńsk</text:span><text:span text:style-name="T413">i, Komisja Regulaminowa</text:span><text:span text:style-name="T414">– Komisja ze względu na to, że ja zostałem wyłączony z głosowania nie podjęła decyzji ze względu na brak kworum;</text:span></text:p>
      <text:p text:style-name="P415"><text:span text:style-name="T416">Pan Rafał Surmański, Komisja Oświaty i Spraw Społecznych</text:span><text:span text:style-name="T417">– tylko ze względu na brak kworum,bo Andrzej (mowa o Andrzeju Mo</text:span><text:span text:style-name="T418">szczyńskim) się wyłączył nie mogliśmy podjąć żadnej decyzji;</text:span></text:p>
      <text:p text:style-name="P419"><text:span text:style-name="T420">Pan Andrzej Maciejewski</text:span><text:span text:style-name="T421"><text:s/>– Komisje z przyczyn formalnych nie wydały opinii, ale odbyły się i debatowały nad wnioskami. W związku z zamknięciem dyskusji poddaje pod głosowanie projekt uchwały</text:span></text:p>
      <text:soft-page-break/>
      <text:p text:style-name="P422"><text:span text:style-name="T423"><text:tab/></text:span><text:span text:style-name="T424"><text:tab/></text:span><text:span text:style-name="T425"><text:tab/></text:span><text:span text:style-name="T426"><text:tab/></text:span><text:span text:style-name="T427"><text:s text:c="2"/></text:span><text:span text:style-name="T428">U C H W A Ł A nr XXXVII(250)17</text:span></text:p>
      <text:p text:style-name="P429">w sprawie projektu dostosowania sieci szkół podstawowych, gimnazjów oraz ponadgimnazjalnych do nowego ustroju szkolnego, wprowadzonego ustawą – Prawo oświatowe;</text:p>
      <text:p text:style-name="P430">Na sali obecnych jest 13 radnych.</text:p>
      <text:p text:style-name="P431"><text:tab/>8 Radnych głosowało za przyjęciem uchwały, 2 Radnych był przeciw, 1 Radna wstrzymała się od głosu, Radni Andrzej Moszczyński i Rafał Surmański wyłączyli się z głosowania, 2 Radnych nieobecnych</text:p>
      <text:p text:style-name="P432"><text:span text:style-name="T433">Radna Anna Wojszel opuściła obrady sesji Rady</text:span></text:p>
      <text:p text:style-name="P434">Do punktu 7.</text:p>
      <text:p text:style-name="P435">Wyjaśnienia do punktu przedstawił Pani Iwona Nobert - Ćwiek, Zastępca Kierownika Wydziału Budownictwa, Inwestycji i Ochrony Środowiska - zmiany dotyczą dwa fragmenty na terenie miasta i Gminy Barczewo tj. obręb 3 miasta Barczewo przy ul. Olsztyńskiej oraz w miejscowości Łęgajny przy<text:s/>ul. Grabowej. Zmiana ta spowodowane jest błędem urbanisty w uchwale o studium uwarunkowań z 2016 roku. Urbanista wystąpił z wnioskiem o naprawę błędu na własny koszt;</text:p>
      <text:p text:style-name="P436"><text:span text:style-name="T437">Pan Andrzej Maciejewski</text:span><text:span text:style-name="T438"><text:s/>– otwieram dyskusję w tym temacie. Myśmy dopiero co przyjęli stud</text:span><text:span text:style-name="T439">ium i wychodzi na to, że to studium jest niezgodne z miejscowymi planami?</text:span></text:p>
      <text:p text:style-name="P440"><text:span text:style-name="T441">Pani Iwona Nobert - Ćwiek<text:s/></text:span><text:span text:style-name="T442">– tak, w dwóch fragmentach;</text:span></text:p>
      <text:p text:style-name="P443"><text:span text:style-name="T444">Pan Andrzej Maciejewski</text:span><text:span text:style-name="T445"><text:s/>– ciekawe jak to się stało?;</text:span></text:p>
      <text:p text:style-name="P446"><text:span text:style-name="T447">Pani Iwona Nobert - Ćwiek</text:span><text:span text:style-name="T448"><text:s/>- studium nie musi być zgodne z planami, to plany muszą być zgodne ze studium;</text:span></text:p>
      <text:p text:style-name="P449"><text:span text:style-name="T450">Pan Andrzej Maciejewski</text:span><text:span text:style-name="T451"><text:s/>– w uzasadnieniu do uchwały jest napisane, że wypadałoby żeby były one zgodne;</text:span></text:p>
      <text:p text:style-name="P452"><text:span text:style-name="T453">Pani Iwona Nobert-</text:span><text:span text:style-name="T454">Ćwiek</text:span><text:span text:style-name="T455"><text:s/>– tak, żeby można było przy przeprowadzaniu kolejnych zmian odnieść się do studium;</text:span></text:p>
      <text:p text:style-name="P456"><text:span text:style-name="T457">Pan Kazimierz Kozon</text:span><text:span text:style-name="T458"><text:s/>-opinia Komisji Rolnictwa i Ochrony Środowiska jest pozytywna.</text:span></text:p>
      <text:p text:style-name="P459"><text:span text:style-name="T460">Pan Andrzej Moszczyński</text:span><text:span text:style-name="T461"><text:s/>- opinie Komisji Regulaminowej również jest pozytywna.</text:span></text:p>
      <text:p text:style-name="P462"><text:s/><text:tab/><text:tab/><text:tab/><text:s text:c="4"/></text:p>
      <text:p text:style-name="P463"/>
      <text:p text:style-name="P464"/>
      <text:p text:style-name="P465"><text:span text:style-name="T466"><text:tab/></text:span><text:span text:style-name="T467"><text:tab/></text:span><text:span text:style-name="T468"><text:tab/></text:span><text:span text:style-name="T469"><text:tab/>U <text:s/>C <text:s/>H <text:s/>W <text:s/>A <text:s/>Ł <text:s/>A <text:s text:c="2"/>nr <text:s text:c="2"/>XXXVII(251)17</text:span></text:p>
      <text:p text:style-name="P470">w sprawie przystąpienia do sporządzenia zmiany studium uwarunkowań i kierunków zagospodarowania miasta i gminy Barczewo;</text:p>
      <text:p text:style-name="P471">Na sali obecnych jest 12 radnych, Radni jednogłośnie podjęli uchwałę;<text:line-break/></text:p>
      <text:p text:style-name="P472"><text:span text:style-name="T473">Do punktu 8</text:span><text:span text:style-name="T474">.</text:span></text:p>
      <text:p text:style-name="P475">Wyjaśnienia do projektu uchwały będzie przedstawiał Zbigniew Cipior, Komendant Straży Miejskiej w Barczewie;</text:p>
      <text:p text:style-name="P476"><text:span text:style-name="T477">Pani Balbina Buras</text:span><text:span text:style-name="T478"><text:s/>- niosek formalny, wnoszę by nie odczytywać projektu uchwały;</text:span></text:p>
      <text:p text:style-name="P479">Radni jednogłośnie wnoszą o nieodczytywanie uzasadnienia do<text:s/>projektu uchwały;</text:p>
      <text:p text:style-name="P480"><text:span text:style-name="T481">Pan Andrzej Maciejewski</text:span><text:span text:style-name="T482"><text:s/>– do projektu uchwały jest wniesiona autopoprawka przez Pana Burmistrza, która to w &amp; 10 jest dopisane nazwisko „ Gabinet Weterynarii Janusz Prątnicki ”, który to zapewni całodobową opiekę weterynaryjną w przypadka</text:span><text:span text:style-name="T483">ch zdarzeń drogowych z udziałem zwierząt. Autopoprawka nastąpiła w związku z pismem Wojewódzkiego Inspektora Weterynarii</text:span></text:p>
      <text:p text:style-name="P484"><text:tab/>Komendant Zbigniew Cipior przytacza treść pisma Wojewódzkiego Inspektora Weterynarii</text:p>
      <text:p text:style-name="P485"><text:span text:style-name="T486">Komisja Regulaminowa, Andrzej Moszczyński</text:span><text:span text:style-name="T487"><text:s/>– opini</text:span><text:span text:style-name="T488">a Komisji pozytywna</text:span></text:p>
      <text:p text:style-name="P489"><text:span text:style-name="T490">Komisja Rolnictwa i Ochrony Środowiska, Kazimierz Kozon</text:span><text:span text:style-name="T491"><text:s/>– Komisja pozytywnie zaopiniowała projekt uchwały</text:span></text:p>
      <text:p text:style-name="P492"><text:span text:style-name="T493"><text:tab/></text:span><text:span text:style-name="T494"><text:tab/></text:span><text:span text:style-name="T495"><text:tab/></text:span><text:span text:style-name="T496"><text:tab/></text:span><text:span text:style-name="T497">U <text:s/>C <text:s/>H <text:s/>W <text:s/>A <text:s/>Ł <text:s/>A <text:s/>nr <text:s/>XXXVII(252)17</text:span></text:p>
      <text:p text:style-name="P498">przyjęcia programu opieki nad zwierzętami bezdomnymi oraz zapobiegania bezdomności zwierząt na terenie Gminy Barczewo na 2017 r.</text:p>
      <text:p text:style-name="P499">Na sali obecnych jest 12 radnych, Radni <text:s text:c="2"/>j e d n o g ł o ś n i e <text:s/>podjęli uchwałę</text:p>
      <text:p text:style-name="P500"/>
      <text:p text:style-name="P501"><text:span text:style-name="T502">Do punktu 9<text:s/></text:span><text:span text:style-name="T503"><text:s text:c="2"/></text:span></text:p>
      <text:p text:style-name="P504">Pani Skarbnik Dorota Kondratowicz przedstawiła wyjaśnienia do projektu uchwały; <text:s text:c="26"/></text:p>
      <text:p text:style-name="P505"><text:span text:style-name="T506">Pan And</text:span><text:span text:style-name="T507">rzej Maciejewski</text:span><text:span text:style-name="T508"><text:s/>– jakie korzyści przynosi nam siedziba tego biura, konkretnie Gminie Barczewo?</text:span></text:p>
      <text:p text:style-name="P509"><text:span text:style-name="T510">Pan Burmistrz</text:span><text:span text:style-name="T511"><text:s/>– osobom, które są szczególnie zainteresowane prześlemy cały protokół z Urzędu Marszałkowskiego mówiący o tym co robi biuro w Brukseli jeśli chodz</text:span><text:span text:style-name="T512">i i pomoc mieszkańcom Polski;</text:span></text:p>
      <text:p text:style-name="P513"><text:span text:style-name="T514">Pan Andrzej Maciejewski</text:span><text:span text:style-name="T515"><text:s/>– korzystając z obecności Pana Marka Sztera, Radnego Sejmiku Województwa Warmińsko -Mazurskiego, który chciał zabrać głos w tej sprawie, może nam wyjaśni?</text:span></text:p>
      <text:p text:style-name="P516"><text:tab/>Pan Marek Szter przedstawia wyjaśnienia odnośnie funkcjonowania biura w Brukseli i korzyści płynących dla gmin z tego biura;</text:p>
      <text:p text:style-name="P517"><text:span text:style-name="T518">Pan Andrzej Moszczyński</text:span><text:span text:style-name="T519"><text:s/>– ile mamy gmin w województwie, to pokaże nam jaka skala pieniędzy tam idzie na końcu tego wszystkiego, bo my przekazujemy 2880,00zł, a ile gmin<text:s/></text:span><text:soft-page-break/><text:span text:style-name="T520">mamy w w</text:span><text:span text:style-name="T521">ojewództwie?</text:span></text:p>
      <text:p text:style-name="P522"><text:span text:style-name="T523">Pan Marek Szter</text:span><text:span text:style-name="T524"><text:s/>– 116;</text:span></text:p>
      <text:p text:style-name="P525"><text:span text:style-name="T526">Pan Andrzej Moszczyński</text:span><text:span text:style-name="T527"><text:s/>– jak duże to jest biuro, ile tam obecnie osób z naszego województwa urzęduje?</text:span></text:p>
      <text:p text:style-name="P528"><text:span text:style-name="T529">Pan Marek Szter<text:s/></text:span><text:span text:style-name="T530">– ja takich dokładnych danych nie mam, zdecydowana większość gmin bierze w tym udział. Nie odpowiem,<text:s/></text:span><text:span text:style-name="T531">że wszystkie;</text:span></text:p>
      <text:p text:style-name="P532"><text:span text:style-name="T533">Pan Andrzej Moszczyński</text:span><text:span text:style-name="T534"><text:s/>– czyli efekt pracy tego biura, taki wymierny konkretny żeby go pokazać, to tak raczej ciężko pokazać w tym momencie?</text:span></text:p>
      <text:p text:style-name="P535"><text:span text:style-name="T536">Pan Marek Szter</text:span><text:span text:style-name="T537"><text:s/>– ja uważam, że są efekty i tutaj Pan Burmistrz powiedział, że jest w stanie to udowodnić. Uważam, że w każdej chwili moż</text:span><text:span text:style-name="T538">na pokazać efekty pracy biura;</text:span></text:p>
      <text:p text:style-name="P539"><text:span text:style-name="T540">Pan Kazimierz Kozon</text:span><text:span text:style-name="T541"><text:s/>– Panie Radny (mowa o Panu Marku Szterze), czy będzie Pan w stanie wyłapać co dla Barczewa skapnęło?</text:span></text:p>
      <text:p text:style-name="P542"><text:span text:style-name="T543">Pan Andrzej Maciejewski –<text:s/></text:span><text:span text:style-name="T544">ale Pan Radny już powiedział, że z głowy nie da się tego powiedzieć, ale oczyw</text:span><text:span text:style-name="T545">iście pewnie zwróci się o udzielnie takiej informacji;</text:span></text:p>
      <text:p text:style-name="P546">Komisja Regulaminowa – opinia negatywna</text:p>
      <text:p text:style-name="P547">Komisja Finansów Publicznych – opinia pozytywna</text:p>
      <text:p text:style-name="P548"><text:span text:style-name="T549"><text:tab/></text:span><text:span text:style-name="T550"><text:tab/></text:span><text:span text:style-name="T551"><text:tab/></text:span><text:span text:style-name="T552"><text:tab/><text:s text:c="4"/></text:span><text:span text:style-name="T553">UCHWAŁA XXXVII(253)2017</text:span></text:p>
      <text:p text:style-name="P554">w sprawie udzielenia pomocy Samorządowi Województwa Warmińsko-mazurskiego na dofinansowanie zadań związanych z funkcjonowaniem Biura Regionalnego Województwa Warmińsko-mazurskiego w Brukseli;</text:p>
      <text:p text:style-name="P555">Na sali obecnych 12 Radnych, przy 9 głosom „za”, 2 głosom „przeciw” i 1 głosie wstrzymującym, uchwała została przyjęta</text:p>
      <text:p text:style-name="P556"/>
      <text:p text:style-name="P557"><text:span text:style-name="T558">Do punktu 10</text:span></text:p>
      <text:p text:style-name="P559">Wyjaśnienia<text:s/>do projektu uchwały przedstawiła Pani Skarbnik Dorota Kondratowicz</text:p>
      <text:p text:style-name="P560">Komisja Regulaminowa – opinia pozytywna</text:p>
      <text:p text:style-name="P561"><text:tab/><text:tab/><text:tab/><text:tab/><text:s text:c="5"/>UCHWAŁA XXXVII(254)2017</text:p>
      <text:p text:style-name="P562">w sprawie zmiany uchwały nr XXXIX(241)13 Rady Miejskiej w Barczewie z dnia 25 marca 2013r w sprawie poboru podatku<text:s/>od nieruchomości, podatku rolnego oraz podatku leśnego od osób fizycznych w drodze inkasa, określenia inkasentów i wysokości wynagrodzenia za inkaso;</text:p>
      <text:p text:style-name="P563">Na sali obecnych 12 Radnych, uchwała przyjęta jednogłośnie</text:p>
      <text:p text:style-name="P564">Do punktu 11</text:p>
      <text:p text:style-name="P565"><text:span text:style-name="T566">Pan Andrzej Maciejewski –</text:span><text:span text:style-name="T567"><text:s/>rozumie</text:span><text:span text:style-name="T568">m, że wyjaśnienia są te same co do poprzedniej uchwały?</text:span></text:p>
      <text:soft-page-break/>
      <text:p text:style-name="P569"><text:span text:style-name="T570">Pani Skarbnik</text:span><text:span text:style-name="T571"><text:s/>– tak</text:span></text:p>
      <text:p text:style-name="P572">Obrady sesji opuścił Radny Rafał Surmański</text:p>
      <text:p text:style-name="P573">Komisja Regulaminowa – opinia pozytywna</text:p>
      <text:p text:style-name="P574"><text:span text:style-name="T575"><text:tab/></text:span><text:span text:style-name="T576"><text:tab/></text:span><text:span text:style-name="T577"><text:tab/></text:span><text:span text:style-name="T578"><text:tab/><text:s text:c="5"/></text:span><text:span text:style-name="T579">UCHWAŁA XXXVII(255)2017</text:span></text:p>
      <text:p text:style-name="P580">w sprawie zmiany uchwały nr XXVII(180)16 Rady Miejskiej w Barczewie z dnia 5 lipca 2016r w sprawie poboru opłaty za gospodarowanie odpadami komunalnymi w drodze inkasa, wyznaczenia inkasentów i określenia wysokości wynagrodzenia za inkaso;</text:p>
      <text:p text:style-name="P581">Na sali obecnych 11 Radnych, uchwała przyjęta jednogłośnie;</text:p>
      <text:p text:style-name="P582"/>
      <text:p text:style-name="P583">Do punktu 12 i 13</text:p>
      <text:p text:style-name="P584">Wyjaśnienia do obu punktów złożyła Pani Skarbnik Dorota Kondratowicz;</text:p>
      <text:p text:style-name="P585">Na obrady Sesji powrócił Radny Rafał Surmański</text:p>
      <text:p text:style-name="P586"><text:span text:style-name="T587">Pani Halina Bronka</text:span><text:span text:style-name="T588"><text:s/>– przed Sesją mieliśmy posiedzenie Komisji Finansów Publicznych, zastanawialiśmy się nad kwotą 40.000,00zł na przystanek</text:span><text:span text:style-name="T589"><text:s/>w Łapce. Z jednej strony byliśmy niezadowoleni, bo to taka wrzutka dla Radnych. Nie było tych pieniędzy przeznaczonych w budżecie czy w projekcie budżetu, ale z drugiej strony <text:s/>jeżeli my damy kwotę tylko 40.000,00zł, a dostaniemy dofinansowanie ok 90%, <text:s/>j</text:span><text:span text:style-name="T590">a sądzę, że takiej możliwości nie należałoby odrzucać tym bardziej, że wiemy że w Łapce są te żwirownie, które naprawdę utrudniają życie mieszkańcom. Jeżeli ten przystanek i to przejście będzie bezpieczniejsze, to również będzie to z korzyścią dla nas wszy</text:span><text:span text:style-name="T591">stkich. Cieszę się, że te pieniądze tutaj pozostały;</text:span></text:p>
      <text:p text:style-name="P592"><text:span text:style-name="T593">Pan Burmistrz –<text:s/></text:span><text:span text:style-name="T594">Szanowni Państwo, wiem że wiele rzeczy Państwa denerwuje i ma prawo denerwować, niemniej jednak ustawodawca podjął taką ustawę o wzajemnej pomocy Gmin na budowę dróg krajowych, dróg wojew</text:span><text:span text:style-name="T595">ódzkich, dróg powiatowych, tylko zapomniał skąd te gminy niektóre mają czerpać.</text:span></text:p>
      <text:p text:style-name="P596"><text:tab/>Pan Burmistrz odniósł się do wizyty Dyrektora Zarządu Dróg Wojewódzkich i informacji o pilnej przebudowie przystanku w Łapce.</text:p>
      <text:p text:style-name="P597"><text:span text:style-name="T598">Pan Dariusz Jasiński, Z-ca Burmistrza</text:span><text:span text:style-name="T599"><text:s/>– ten tema</text:span><text:span text:style-name="T600">t przystanków trwa od 2013 roku. Wtedy ówczesny Radny złożył wniosek o budowę przystanków i zatoczek autobusowych w miejscowości Łapka, Kronowo, Kronówko i Stare Włóki. Na dzień dzisiejszy mamy wykonane Kronowo, w tej chwili rzeczywiście ta inwestycja w Ła</text:span><text:span text:style-name="T601">pce czyli 400.000,00zł plus dofinansowanie 40.000,00zł z Gminy. Zwrócimy się jeszcze do Państwa o temat, który nam wisi- były tam 2 komisje bezpieczeństwa drogowego, mówimy o <text:s/>miejscowości Ruszajny – budowa zatoczki autobusowej i chodnika od Ruszajn do Bar</text:span><text:span text:style-name="T602">czewa za przejazd. Jeżeli Rada Gminy wyrazi zgodę na dofinansowanie w wysokości 10.000,00zł do projektu zatoczki w<text:s/></text:span><text:soft-page-break/><text:span text:style-name="T603">Ruszajnach, Urząd Marszałkowski wrzuci to jako inwestycję, zostanie zrobiony projekt i w przyszłości będziemy mogli wykonać tą zatoczkę w Rus</text:span><text:span text:style-name="T604">zajnach;</text:span></text:p>
      <text:p text:style-name="P605"><text:span text:style-name="T606">Pan Andrzej Maciejewski –<text:s/></text:span><text:span text:style-name="T607">dzisiaj na Komisji Finansów my ten temat poruszaliśmy, ale zabrakło nam właśnie tych wyjaśnień, tych które teraz padły. Mieliśmy wniosek Radnego Bogusława Matłoka o Ruszajnach, wniosek sołtysa Ruszajn Izabeli Miłaszewicz-</text:span><text:span text:style-name="T608">Młodawskiej i to było jasne. Nie słyszeliśmy nic wcześniej o zatoczce w Łapce, dlatego też dziwiliśmy się dlaczego nie Ruszjany, bo na Ruszajny mamy 10.000,00zł i na to się nie znalazły środki? Znalazło się 40.000,00zł, ja rozumiem, że tam był wniosek post</text:span><text:span text:style-name="T609">awiony przez Zarząd Wojewódzki i trzeba do końca lutego dofinansować. Brakowało nam wniosków do budżetu na 2017 rok i brakuje nam wciąż listy tych zadań, które to powinniśmy mieć spisane, które wiadomo że mają być do realizacji i oczekują na swoje wykonani</text:span><text:span text:style-name="T610">e. Faktem jest, że to wpadło międzyczasie, dobrze że te wyjaśnienia dzisiaj padły, bo nie mieliśmy wiedzy o tym;</text:span></text:p>
      <text:p text:style-name="P611"><text:span text:style-name="T612">Pan Dariusz Jasiński</text:span><text:span text:style-name="T613"><text:s/>– Panie Radny od 09.00 – 11.00 było dziś 5 komisji i nie byłem w stanie być na wszystkich. Jestem w temacie i prowadzę to<text:s/></text:span><text:span text:style-name="T614">od początku;</text:span></text:p>
      <text:p text:style-name="P615"><text:span text:style-name="T616">Pan Andrzej Maciejewski<text:s/></text:span><text:span text:style-name="T617">– dobrze, ale był Kierownik Zdziarstek;</text:span></text:p>
      <text:p text:style-name="P618"><text:span text:style-name="T619">Pan Dariusz Jasiński</text:span><text:span text:style-name="T620"><text:s/>– ale Pan Kierownik Zdziarstek nie jest w tym od początku, ja jeszcze jako drogowiec ten temat prowadziłem;</text:span></text:p>
      <text:p text:style-name="P621"><text:span text:style-name="T622">Pan Andrzej Maciejewski</text:span><text:span text:style-name="T623"><text:s/>– i stąd nasza niewiedza;</text:span></text:p>
      <text:p text:style-name="P624"><text:span text:style-name="T625">Pan Bogusław Matłoka</text:span><text:span text:style-name="T626"><text:s/>– w dużym stopniu Panowie Burmistrzowie mnie wyręczyli i chciałbym im podziękować za troskliwość. Oczywiście chciałbym prosić Radę, bo wiem że nie do końca pozytywną rekomendację na Komisji Finansów otrzymał ten wniosek w wysokości 40.000,00zł na dofinans</text:span><text:span text:style-name="T627">owanie przystanku w Łapce. Tam w tej chwili tuż obok przystanku, który jest blisko jezdni ok.300 ciężarówek ze żwirem wyjeżdża na dobę. Tam również wsiadają i wysiadają dzieci i dlatego chciałbym prosić żeby ten wniosek Panów Burmistrzów zakończył się pozy</text:span><text:span text:style-name="T628">tywnie;</text:span></text:p>
      <text:p text:style-name="P629"><text:span text:style-name="T630">Pan Bogdan Caruk</text:span><text:span text:style-name="T631"><text:s/>– ja myślę, że te wyjaśnienia są jak najbardziej słuszne i trafne. Jest taka potrzeba, wpłynie to znacząco na poprawę bezpieczeństwa, wiemy jak tam sytuacja jeśli chodzi o Łapkę i Ruszajny, także ja myślę że ten wniosek jest zasadn</text:span><text:span text:style-name="T632">y i słuszny. Ja będę głosował za;</text:span></text:p>
      <text:p text:style-name="P633"><text:span text:style-name="T634">Pan Andrzej Moszczyński</text:span><text:span text:style-name="T635"><text:s/>– tutaj Pan Burmistrz słusznie zauważył, że tak chętnie samorządy województwa i powiatu wyciągają ręce do gmin, aby wszystkie swoje inwestycje na gminnych terenach łączyć z gminą. Takich wrzutek pod</text:span><text:span text:style-name="T636">ejrzewam może być coraz więcej. Zauważcie Państwo, że ta droga to jest droga wojewódzka, to województwo odpowiada za bezpieczeństwo na tej drodze, a my tylko w ten sposób przychylamy się do mieszkańców<text:s/></text:span><text:soft-page-break/><text:span text:style-name="T637">by poprawić im bezpieczeństwo na tej drodze. Do naszej</text:span><text:span text:style-name="T638"><text:s/>gminnej drogi nikt się nie dołoży, musimy sami szukać pieniędzy;</text:span></text:p>
      <text:p text:style-name="P639"><text:span text:style-name="T640">Pan Andrzej Maciejewski</text:span><text:span text:style-name="T641"><text:s/>– dobrze, że padły wyjaśnienia. To ma znaczenie dla kolejnego projektu uchwały o zmianie budżetu. Ja chciałbym zadać jeszcze jedno pytanie <text:s/>- skąd Pani Skarbnik wzię</text:span><text:span text:style-name="T642">ła pieniądze?</text:span></text:p>
      <text:p text:style-name="P643"><text:span text:style-name="T644">Pani Skarbnik</text:span><text:span text:style-name="T645"><text:s/>– z tej zmiany budżetu, którą Pan Przewodniczący ma przed sobą;</text:span></text:p>
      <text:p text:style-name="P646"><text:span text:style-name="T647">Pan Andrzej Maciejewski</text:span><text:span text:style-name="T648"><text:s/>– a dokładnie?</text:span></text:p>
      <text:p text:style-name="P649"><text:span text:style-name="T650">Pani Skarbnik</text:span><text:span text:style-name="T651"><text:s/>–<text:s/></text:span><text:span text:style-name="T652">w budżecie nie łączy się dochodów z wydatkami, dlatego nie jestem w stanie Panu wskazać z której podziałki kl</text:span><text:span text:style-name="T653">asyfikacji budżetowej;</text:span></text:p>
      <text:p text:style-name="P654"><text:span text:style-name="T655">Pan Andrzej Maciejewski –</text:span><text:span text:style-name="T656"><text:s/>a mi się wydawało, że z działu 801 „Oświata”?</text:span></text:p>
      <text:p text:style-name="P657"><text:span text:style-name="T658">Komisja Finansów Publicznych</text:span><text:span text:style-name="T659"><text:s/></text:span><text:span text:style-name="T660">Krystyna Mańkowska</text:span><text:span text:style-name="T661">– Komisja Finansów Publicznych opiniowała to negatywnie, ale po teraźniejszych wyjaśnieniach myślę, że głosowanie<text:s/></text:span><text:span text:style-name="T662">pokaże czy jesteśmy za tym czy nie. Oprócz tego te 40.000,00zł – mieliśmy wyjaśnienie że to poszło z działu 758 „ Subwencja oświatowa”;</text:span></text:p>
      <text:p text:style-name="P663"><text:span text:style-name="T664">Pani Skarbnik</text:span><text:span text:style-name="T665"><text:s/>– na pewno nie tylko, bo również przede wszystkim ze zwrotów dotacji, które nam województwo warmińsko-mazu</text:span><text:span text:style-name="T666">rskie oddało w tym roku;</text:span></text:p>
      <text:p text:style-name="P667">Komisja Regulaminowa – opinia pozytywna</text:p>
      <text:p text:style-name="P668"><text:tab/><text:tab/><text:tab/><text:tab/><text:s text:c="4"/>UCHWAŁA XXXVII(256)2017</text:p>
      <text:p text:style-name="P669">w sprawie zmiany Wieloletniej Prognozy Finansowej Gminy Barczewo na lata 2017-2026;</text:p>
      <text:p text:style-name="P670">Na sali obecnych 12 Radnych, uchwala przyjęta jednogłośnie;</text:p>
      <text:p text:style-name="P671"/>
      <text:p text:style-name="P672">Do punktu 13</text:p>
      <text:p text:style-name="P673">Komisja Regulaminowa – opinia pozytywna</text:p>
      <text:p text:style-name="P674">Komisja Finansów Publicznych - <text:s/>opinia pozytywna</text:p>
      <text:p text:style-name="P675"><text:tab/><text:tab/><text:tab/><text:tab/><text:s text:c="5"/>UCHWAŁA XXXVII(257)2017</text:p>
      <text:p text:style-name="P676"><text:tab/><text:tab/><text:tab/><text:s text:c="8"/>w sprawie zmiany budżetu na 2017rok</text:p>
      <text:p text:style-name="P677">Na sali obecnych 12 Radnych, uchwała przyjęta jednogłośnie</text:p>
      <text:p text:style-name="P678"/>
      <text:p text:style-name="P679"/>
      <text:p text:style-name="P680">Do punktu 14</text:p>
      <text:p text:style-name="P681"><text:span text:style-name="T682">Pan Andrzej</text:span><text:span text:style-name="T683"><text:s/>Maciejewski</text:span><text:span text:style-name="T684"><text:s/>– myślę, że omawiania w tym temacie nie potrzebujemy;</text:span></text:p>
      <text:p text:style-name="P685"><text:span text:style-name="T686">Komisja Finansów Publicznych -<text:s/></text:span><text:span text:style-name="T687"><text:s/></text:span><text:span text:style-name="T688">opinia pozytywna</text:span></text:p>
      <text:p text:style-name="P689">Komisja Regulaminowa – opinia pozytywna</text:p>
      <text:p text:style-name="P690"><text:tab/><text:tab/><text:tab/><text:tab/><text:s text:c="4"/>UCHWAŁA XXXVII(258)2017</text:p>
      <text:soft-page-break/>
      <text:p text:style-name="P691">w sprawie udzielenia pomocy finansowej Województwu<text:s/>Warmińsko-mazurskiemu w formie dotacji celowej na „budowę chodnika i zatok autobusowych w ciągu drogi wojewódzkiej nr 595, trasa Barczewo-Jeziorany w Msc. Łapka na terenie Gminy Barczewo“</text:p>
      <text:p text:style-name="P692">Na sali obecnych 12 Radnych, uchwała podjęta jednogłośnie;</text:p>
      <text:p text:style-name="P693"/>
      <text:p text:style-name="P694">Do punktu 15</text:p>
      <text:p text:style-name="P695">Radna Halina Bronka opuszcza obrady Sesji</text:p>
      <text:p text:style-name="P696"><text:tab/>Wyjaśnienia w sprawie zmiany regulaminu przedstawi Koordynator ds. sportu Katarzyna Stasiewicz</text:p>
      <text:p text:style-name="P697"><text:span text:style-name="T698">Pan Bogdan Caruk</text:span><text:span text:style-name="T699"><text:s/>– wniosek formalny o nieodczytywanie, ewentualnie zadanie Pani pytań;</text:span></text:p>
      <text:p text:style-name="P700">Radni jednogłośnie przyjęli wniosek formalny Radnego Bogdana Caruka;</text:p>
      <text:p text:style-name="P701"><text:span text:style-name="T702">Pan Jarosław Bonus</text:span><text:span text:style-name="T703"><text:s/>– jakie zmiany zostały wprowadzone do regulaminu, który wcześniej obowiązywał?</text:span></text:p>
      <text:p text:style-name="P704"><text:tab/>Pani Katarzyna Stasiewicz przedstawiła zebranym zmiany wprowadzone do regulaminu. Pani Koordynator dodała, że niedokładnie sprawdziła zapis w regulaminie jeśli chodzi o osoby niepełnosprawne. W pkt 11 „i” jest zapis „osób niepełnosprawnych”,<text:s/><text:line-break/>a powinno być „osób z niepełnosprawnością”;</text:p>
      <text:p text:style-name="P705"><text:span text:style-name="T706">Pan Andrzej Maciejewski</text:span><text:span text:style-name="T707"><text:s/>– czy Pan Burmistrz wnosi autopoprawkę do tego punktu?</text:span></text:p>
      <text:p text:style-name="P708"><text:span text:style-name="T709">Pan Burmistrz –<text:s/></text:span><text:span text:style-name="T710">tak;</text:span></text:p>
      <text:p text:style-name="P711"><text:span text:style-name="T712">Pan Andrzej Maciejewski</text:span><text:span text:style-name="T713"><text:s/>– dobrze, że Pani to zauważyła. Jeżeli tak trzeba Pan Burmistrz wnosi autopoprawkę. Myślę, że to kwestia zapisu formal</text:span><text:span text:style-name="T714">nego;</text:span></text:p>
      <text:p text:style-name="P715">Komisja Sportu, Turystki i Promocji Gminy – opinia pozytywna</text:p>
      <text:p text:style-name="P716">Komisja Regulaminowa – opinia pozytywna</text:p>
      <text:p text:style-name="P717"><text:tab/><text:tab/><text:tab/><text:tab/><text:s text:c="5"/>UCHWAŁA XXXVII(259)2017</text:p>
      <text:p text:style-name="P718">w sprawie ustalenia „Regulaminu korzystania z kompleksu boisk sportowych Orlik 2012“ w Barczewie</text:p>
      <text:p text:style-name="P719">Na sali obecnych 11 Radnych, uchwała przyjęta jednogłośnie</text:p>
      <text:p text:style-name="P720"/>
      <text:p text:style-name="P721"><text:span text:style-name="T722">Wznowienie obrad po przerwie</text:span></text:p>
      <text:p text:style-name="P723"><text:span text:style-name="T724">Do punktu 16</text:span></text:p>
      <text:p text:style-name="P725"><text:span text:style-name="T726">Pan Lech <text:s/>Jan <text:s/>Nitkowski, Burmistrz <text:s/>Barczewa</text:span><text:span text:style-name="T727"><text:s text:c="2"/>przedstawił <text:s/>sprawozdanie z działalności między sesjami Rady Miejskiej w <text:s/>Barczewie;</text:span></text:p>
      <text:p text:style-name="P728"><text:span text:style-name="T729">Pan Andrzej Maciejewski</text:span><text:span text:style-name="T730"><text:s/>– dziękuję Panu<text:s/></text:span><text:span text:style-name="T731">Burmistrzowi za sprawozdanie. Chciałbym się odnieść do drogi Wójtowo/Nikielkowo – nie padło żadne stwierdzenie kiedy zostanie ogłoszony przetarg na budowę tej drogi?Mogę uzyskać taką informację? Słyszałem w kuluarach, że do 10 marca, czy to prawda?</text:span></text:p>
      <text:p text:style-name="P732"><text:span text:style-name="T733">Pan Kr</text:span><text:span text:style-name="T734">zysztof Zdziarstek</text:span><text:span text:style-name="T735"><text:s/>– zamierzamy jak najszybciej. Przygotowujemy wszystkie dokumenty, więc myślę, że powinniśmy do końca tego tygodnia ogłosić ten przetarg;</text:span></text:p>
      <text:p text:style-name="P736"><text:span text:style-name="T737">Pan Burmistrz</text:span><text:span text:style-name="T738"><text:s/>– Panie Przewodniczący, Szanowni Państwo myślę, że tu kropką nad i był wybór inżyniera</text:span><text:span text:style-name="T739"><text:s/>kontraktu. Jest inżynier kontraktu, powiadamiamy, informujemy Urząd Marszałkowski kiedy będzie ogłoszony termin przetargu i sądzę, że ten etap zamykamy;</text:span></text:p>
      <text:p text:style-name="P740"><text:span text:style-name="T741">Pan Krzysztof Zdziarstek</text:span><text:span text:style-name="T742"><text:s/>– do tego zadania na drogę są przygotowane dwie umowy. Te dwie umowy trafiły<text:s/></text:span><text:span text:style-name="T743">dziś do Radcy Prawnego, ale nie miał kiedy się do nich odnieść;</text:span></text:p>
      <text:p text:style-name="P744"><text:span text:style-name="T745">Pan Andrzej Maciejewski</text:span><text:span text:style-name="T746"><text:s/>– dziękuję. Mam jeszcze pytanie odnośnie projektu wiaduktu, umowa była przedłużona do końca roku. Rok już się skończył, co dalej z tym projektem?</text:span></text:p>
      <text:p text:style-name="P747"><text:span text:style-name="T748">Pan Krzysztof Zdziarst</text:span><text:span text:style-name="T749">ek –<text:s/></text:span><text:span text:style-name="T750">projekt jest wykonany. Projektant kompletuje dokumenty w celu złożenia o pozwolenie na budowę, więc myślę, że w ciągu kilku dni złoży dokumenty o to pozwolenie;</text:span></text:p>
      <text:p text:style-name="P751"><text:span text:style-name="T752">Pan Andrzej Maciejewski</text:span><text:span text:style-name="T753"><text:s/>– jaki jest termin do tego złożenia, bo ta umowa już drugi raz musiała być przedłużona?</text:span></text:p>
      <text:p text:style-name="P754"><text:span text:style-name="T755">Pan Krzysztof Zdziarstek</text:span><text:span text:style-name="T756"><text:s/>- <text:s/>jeżeli będzie taka potrzeba, bo to wszystko zależy od tego ile organ będzie analizował tą dokumentację, będzie aneksować umowę o te kilka c</text:span><text:span text:style-name="T757">zy kilkanaście dni</text:span></text:p>
      <text:p text:style-name="P758"><text:span text:style-name="T759">Pan Burmistrz</text:span><text:span text:style-name="T760"><text:s/>– Panie Przewodniczący uważam, że kiedy zamelduje nam tylko projektant, że składa, ja zwrócę się do Pani Starosty o przyśpieszenie terminu rozpatrzenia naszego projektu z uwagi na charakter sprawy. Potem przekażemy to Urzęd</text:span><text:span text:style-name="T761">owi Marszałkowskiemu, że już mamy pismem – tak jak z urzędem ustaliliśmy;</text:span></text:p>
      <text:p text:style-name="P762"><text:span text:style-name="T763">Pan Andrzej Maciejewski</text:span><text:span text:style-name="T764"><text:s/>– ja o to pytam, ponieważ mieszkańcy tego terenu są bardzo zniecierpliwieni brakiem tej budowy. Wpływ na to ma stan drogi, który ma miejsce dzisiaj. Przebyć t</text:span><text:span text:style-name="T765">ą drogę na pieszo jest trudno, podróż samochodem to gehenna – ona ma długości 3 km</text:span></text:p>
      <text:p text:style-name="P766"/>
      <text:p text:style-name="P767"/>
      <text:p text:style-name="P768">Do punktu 17</text:p>
      <text:p text:style-name="P769">Interpelacje:</text:p>
      <text:p text:style-name="P770"><text:span text:style-name="T771">Pan Andrzej Maciejewski –<text:s/></text:span><text:span text:style-name="T772">Radna Anna Wojszel przed wyjściem prosiła o przedstawienie dwóch interpelacji, proszę Jarosława Bonusa o odczytanie;</text:span></text:p>
      <text:p text:style-name="P773"><text:tab/>Pan Jarosław Bonus odczytuje interpelacje i ich uzasadnienie, Radnej Anny Wojszel w sprawie pomocy w remoncie drogi powiatowej 1483 Jeziorany-Ramsowo-Bartołty Wielkie na odcinku Ramsowo-Wipsowo. Druga interpelacja dotyczy naprawy drogi gminnej nr działki 116 w Wipsowie</text:p>
      <text:p text:style-name="P774">Zapytania:</text:p>
      <text:p text:style-name="P775"><text:span text:style-name="T776">Pan Andrzej Moszczyński</text:span><text:span text:style-name="T777"><text:s/>– czy są już przewidziane naprawy cząstkowe w nawierzchni asfaltowej w gminie Barczewo? Czy jest już firma, która będzie to robiła, a jeżeli nie to kiedy? W Łęgajnach na ul. Akacjowej, na wysokości kortów as</text:span><text:span text:style-name="T778">faltowych, jest droga tak zrujnowana, że przejechać ani przejść nie można. Proszę tutaj o naprawę;</text:span></text:p>
      <text:p text:style-name="P779"><text:span text:style-name="T780">Pan Andrzej Maciejewski</text:span><text:span text:style-name="T781"><text:s/>- <text:s/>w nawiązaniu do wypowiedzi Radnego Moszczyńskiego powiem, że pozwoliłem sobie przeczytać sprawozdanie, które dostałem w formie<text:s/></text:span><text:span text:style-name="T782">elektronicznej. W dziale zamówienia publiczne, w pkt. 2 jest napisane, że „ 17 lutego wszczęto przetarg nieograniczony na naprawy, remonty i bieżące utrzymanie dróg gruntowych na terenie gminy Barczewo w 2017 roku. Planowane otwarcie ofert 07 marca”. Pytan</text:span><text:span text:style-name="T783">ie do Pana Burmistrza – czy można by jeszcze awaryjnie dokonać równania drogi, o której wcześniej rozmawialiśmy, ponieważ jest ciężko przejechać niskim samochodem, żeby nie urwać tłumika czy zderzaka. Wiem, że przetarg może trwać jeszcze ze 2 miesiące, bo<text:s/></text:span><text:span text:style-name="T784">będą pewnie jakieś odwołania?</text:span></text:p>
      <text:p text:style-name="P785"><text:span text:style-name="T786">Pan Burmistrz</text:span><text:span text:style-name="T787"><text:s/>– czy mogę tą odpowiedź na „tak” wstrzymać do czasu rozmowy z Panią Skarbnik?</text:span></text:p>
      <text:p text:style-name="P788"><text:span text:style-name="T789">Pan Andrzej Maciejewski</text:span><text:span text:style-name="T790"><text:s/>– tak, ja spodziewam się , że to się da załatwić, bo ten stan jest naprawdę bardzo bardzo zły;</text:span></text:p>
      <text:p text:style-name="P791"><text:span text:style-name="T792">Pani Krystyna M</text:span><text:span text:style-name="T793">ańkowska</text:span><text:span text:style-name="T794"><text:s/>– proszę o natychmiastową naprawę drogi w Kaplitynach Środkowych. Stan drogi jest straszny, samochody zostawiamy przed wjazdem na tą drogę. Mieszkańcy Kaplityn Środkowych proszę, czy nie można by było załatwić kruszywa abyśmy sami mogli łatać dziu</text:span><text:span text:style-name="T795">ry?. Proszę również o przegląd lamp na Kaplitynach Środkowych. Chciałam zapytać czy wiadomo jest coś czy budowa kanalizy została przekazana na pozwolenia na budowę? Wiem, że projekt jest ukończony. Dlaczego zaprzestano publikowania na BIP – ie rejestru wyd</text:span><text:span text:style-name="T796">atków i umów, umowy się kończą na sierpniu?</text:span></text:p>
      <text:p text:style-name="P797"><text:span text:style-name="T798">Pan Jarosław Bonus –<text:s/></text:span><text:span text:style-name="T799">mam 3 pytania: wczoraj odbyło się spotkanie mieszkańców Domków Jednorodzinnych z Panem Burmistrzem i pracownikami Urzędu. Pytań tam padło sporo, ja też bym się chciał dołączyć do prośby o wyr</text:span><text:span text:style-name="T800">ównanie dróg na Osiedlu Domków Jednorodzinnych. W mojej ocenie sypanie pospółki chyba nie ma sensu. Jeżeli jest możliwość wyrównania tych dziur to wniosłoby to dużo więcej niż sypanie kolejnej warstwy pospółki. Drugie pytanie – dotyczy ul. Słowackiego i za</text:span><text:span text:style-name="T801">lewania. Ostatnio przedstawione zostało 5 wariantów rozwiązania tego problemu. Chciałbym zapytać czy któryś z wariantów został wybrany do wykonania <text:s/>ewentualnego czy jest to na etapie analizy? No i pytam po raz kolejny – sprawa banalna, ale rozwiązałaby wi</text:span><text:span text:style-name="T802">ele mieszkańcom Domków Jednorodzinnych problem przejścia do szkoły podstawowej. Wisi kłódka na bramie klubu sportowego Pisa, jeżeli można by było tą kłódkę zdjąć to ja bym bardzo o to prosił;</text:span></text:p>
      <text:p text:style-name="P803"><text:span text:style-name="T804">Pan Bogusław Matłoka –<text:s/></text:span><text:span text:style-name="T805">Panie Burmistrzu chodzi mi o naprawę krót</text:span><text:span text:style-name="T806">kiego odcinka drogi, ponieważ jest zalany, na głębokość 30 cm utworzyła się kałuża. To jest droga do Państwa Norbert, jadąc od strony Barczewa, od Pana Hestkowskiego, jak się kończą Maruny w lewo. Tam jest jedno obniżenia i tam utworzyła się wielka kałuża;</text:span></text:p>
      <text:p text:style-name="P807"><text:span text:style-name="T808">Pani Dorota Kaczorowska</text:span><text:span text:style-name="T809"><text:s/>– ja bym poprosiła o zajęcie się także drogami w miejscowości Ramsówko. Dokładnie dziś przed sesją jak wyjeżdżałam przyszedł do mnie Pan, po którego dziecko przyjeżdża bus i już kierowca odmawia wjechania do Ramsówka. Proszę ogólni</text:span><text:span text:style-name="T810">e przejrzeć całą drogę;</text:span></text:p>
      <text:p text:style-name="P811"><text:span text:style-name="T812">Pani Balbina Buras –<text:s/></text:span><text:span text:style-name="T813">ja do tego koncertu życzeń chciałabym dołożyć drogi w Radostach, mamy tam swój tor przeszkód przez wieś;</text:span></text:p>
      <text:p text:style-name="P814"/>
      <text:p text:style-name="P815">Do punktu 18</text:p>
      <text:p text:style-name="P816"><text:span text:style-name="T817">Sołtys Łapki, Pan Marek Stolarski</text:span><text:span text:style-name="T818"><text:s/>– chciałem podziękować za pozytywne zaopiniowanie wniosku<text:s/></text:span><text:span text:style-name="T819">o dofinansowanie na 40.000,00zł. Chciałem podziękować w imieniu mieszkańców miejscowości Łapka, Lamkowo, Kronowo, Stare Włoki. To dla nas jest poprawienie warunków bezpieczeństwa na tej drodze. Chciałem zwrócić jeszcze uwagę na tą ilość samochodów akurat w</text:span><text:span text:style-name="T820"><text:s/>tej chwili korzystających ze żwirowni. To są dziennie setki samochodów, które przejeżdżają i na ten nielimitowany czas pracy żwirowni praktycznie pracują 24h/dobę. Samochody są rozładowywane nocą, hałasują – to jest godz. 23.00, 01.00 w nocy. To będzie tr</text:span><text:span text:style-name="T821">wało przez następne kilka lat. Droga gminna już w tej chwili jest zdewastowana, marne próby naprawiania przez Budimex tej drogi są skazane na niepowodzenie. Pan Burmistrz organizuje spotkanie w tej sprawie;</text:span></text:p>
      <text:p text:style-name="P822"><text:span text:style-name="T823">Sołtys Nikielkowa, Pan Edward Maciejewski –</text:span><text:span text:style-name="T824"><text:s/>ciesz</text:span><text:span text:style-name="T825">y mnie Panie Burmistrzu fakt, że będziemy między Wójtowem a Nikielkowem budować drogę w systemie ciągłym, a na końcu będzie zbudowany wiadukt kolejowy. Powiem uczciwie – jedynym mankamentem tak trudnym w pracy sołtysa Nikielkowa jest stan dróg. To, że Pan<text:s/></text:span><text:span text:style-name="T826">Przewodniczący, mieszkaniec Nikielkowa mówi o tych drogach, że nie można przejechać to dobrze świadczy, że on wypełnia swoje obowiązki a ja swoje. Ja dałem na piśmie dzisiaj Panu Burmistrzowi, tyle że ja w odpowiedzi nie oczekuje wyboru wykonawcy na grunto</text:span><text:span text:style-name="T827">wne naprawy, bo będą one dopiero możliwe w kwietniu jak to obeschnie. Nie ma co ładować pieniędzy w bagno, trzeba podrównać to co możliwe i wtedy będzie rezultat. Mnie ludzie napastują bardzo, a cóż ja jestem temu winien, że mamy taką drogę?Cieszy mnie bar</text:span><text:span text:style-name="T828">dzo, że w niedalekiej perspektywie mieć będziemy wreszcie tą drogę główną i te 4 km dróg bocznych – uśmiecham się w stronę Pana Wiceburmistrza- asfaltowych, o które walczyliśmy cały ubiegły rok i jeszcze wcześniej. Mam nadzieję, że sfinalizujemy to w tym r</text:span><text:span text:style-name="T829">oku, bo nie odpuścimy. Bardzo Panie Burmistrzu proszę niezwłocznie wyrównać drogę główną w Nikielkowie – przy ul. Lawendowej jest usytuowanych ok. 150 budynków jednorodzinnych;</text:span></text:p>
      <text:p text:style-name="P830"><text:span text:style-name="T831">Pan Kazimierz Kozon</text:span><text:span text:style-name="T832"><text:s/>– pytanie do sołtysa Nikielkowa, czy ma Pan wiedzę co się<text:s/></text:span><text:span text:style-name="T833">dzieje z budową drogi przez Aldesę?</text:span></text:p>
      <text:p text:style-name="P834"><text:span text:style-name="T835">Pan Edward Maciejewski</text:span><text:span text:style-name="T836"><text:s/>– dokumentacja prawie że jest zrobiona, a już była złożona do Zespołu Uzgodnień Dokumentacji Starostwa Powiatowego i mieli wystąpić o decyzję na budowę tych dróg, ale się okazało, że w międzyczasie</text:span><text:span text:style-name="T837"><text:s/>właściciel sprzedał dwie działki i trzeba było nowe mapy wysokościowe zdobyć i je wmontować w projekt. Do 15 kwietnia mamy spotkać się z Aldesą i myślimy, że do tego czasu będzie już pozwolenie na budowę;</text:span></text:p>
      <text:p text:style-name="P838"><text:span text:style-name="T839">Pan Andrzej Moszczyński</text:span><text:span text:style-name="T840"><text:s/>– chciałbym dopytać Pana S</text:span><text:span text:style-name="T841">ołtysa odnośnie tej drogi, jaka to jest droga? Czy jest to sucha droga piaskowa czy raczej taka błotna?</text:span></text:p>
      <text:p text:style-name="P842"><text:span text:style-name="T843">Pan Edward Maciejewski</text:span><text:span text:style-name="T844"><text:s/>– tam jest parę dróg,ale generalnie są one w jakiś sposób utwardzone gruzem przez kilka lat. Potworzyły się takie dziury i doły,<text:s/></text:span><text:span text:style-name="T845">że nie jesteśmy w stanie przejechać;</text:span></text:p>
      <text:p text:style-name="P846"><text:span text:style-name="T847">Pan Andrzej Moszczyński</text:span><text:span text:style-name="T848"><text:s/>– czyli podrównanie zrobi tą drogę przejezdną, nie zrobi gorszego błota?</text:span></text:p>
      <text:p text:style-name="P849"><text:span text:style-name="T850">Pan Edward Maciejewski</text:span><text:span text:style-name="T851"><text:s/>– nie, nie. Tam jest wrzuconych ok. 3000 ton kruszywa, co z tego jak kruszywo wypada;</text:span></text:p>
      <text:p text:style-name="P852"><text:span text:style-name="T853">Pani Krystyna Szter</text:span><text:span text:style-name="T854"><text:s/>– bardzo dziękuję wszystkim, poczynając od pomysłodaw</text:span><text:span text:style-name="T855">cy losowania Placu Anielskiego w Kaplitynach, dziękuje Pani Kierownik Kiśluk, że napisała bardzo dobry projekt. Bardzo dziękuję Panie Burmistrzu za to, że Pan został tym mediatorem w sprawie komunikacji między fachowcami od dróg w gminie Barczewo i Starost</text:span><text:span text:style-name="T856">wem Powiatowym. Wczoraj doszło do spotkania w centrum Kaplityn, ufam że coś z tego wyniknie;</text:span></text:p>
      <text:p text:style-name="P857">Do punktu 19</text:p>
      <text:p text:style-name="P858"><text:span text:style-name="T859">Pan Burmistrz –<text:s/></text:span><text:span text:style-name="T860">tak jak powiedziałem jutro siądziemy z Panią Skarbnik do remanentu skąd możemy wziąć niemałe pieniądze na ten pierwszy rzut remontów,<text:s/></text:span><text:span text:style-name="T861">ponieważ te pieniądze które mamy w tej chwili przeznaczone w przetargu są to pieniądze zabukowane na wykonawstwo porządnych remontów. Pogoda i ilość pojazdów przejeżdżających przez Wójtowo/Nikielkowo powoduje, że ta droga nie wytrzymuje. Na całą gamę tych<text:s/></text:span><text:span text:style-name="T862">remontów pozwolicie Państwo, że odpowiem po spotkaniu z Panią Skarbnik. Głównie zapytania dotyczą sprawy dróg. Pani Danuta Żuk i Pan Grzegorz Matyka muszą zrobić objazd terenu.</text:span><text:span text:style-name="T863"><text:line-break/></text:span><text:span text:style-name="T864">- <text:s/>Panie Radny Bonus gdybym powiedział dziś, że wybraliśmy wariant musiałbym Pa</text:span><text:span text:style-name="T865">ństwu powiedzieć skąd weźmiemy 0,5 mln zł. na wprowadzenie tego wariantu. Wszystkie warianty są w granicach 600.000,00zł. Nie wybraliśmy jeszcze wariantu;</text:span></text:p>
      <text:p text:style-name="P866"><text:span text:style-name="T867">- Panie Marku Stolarski telefonicznie Pana poinformujemy kiedy będzie to spotkanie aby mieć dodatkow</text:span><text:span text:style-name="T868">y atut mieszkających tam i Pana jako sołtysa. Spotkamy się i postawimy warunki, nie wiem na ile będą one do spełniania dla właścicieli żwirowni. To nie sztuka tylko brać.</text:span></text:p>
      <text:p text:style-name="P869"><text:tab/>Słyszałem wczoraj na spotkaniu z Osiedlem Domków Jednorodzinnych, że najbardziej sprzątana jest teraz droga pomiędzy orlikiem, a boiskiem i najbardziej sprzątane schody. Kiedy był lód to tam coś się działo i wymagało to otwarcia bramy, tak uważam. Pani która podejmowała ten temat odstąpiła, bo mówiła że ten odcinek był nieposypywany - ten<text:s/>odcinek wzdłuż garaży, nie wiem dlaczego był nieposypywany?</text:p>
      <text:p text:style-name="P870"><text:tab/>Wiem, że główne wejście na stadion było zamknięte. Kiedyś chcieliśmy tam zrobić ciąg aby nie przechodzić przez dziurę w płocie, <text:s/>wyciąć to ogrodzenie bo i tak ono nikomu nie służy. Zrobimy schody i niezależne wejścia, ale do tego czasu jak trzeba zdejmiemy kłódkę.</text:p>
      <text:p text:style-name="P871"><text:tab/>Duże wystąpienie Pana Sołtysa z Nikielkowa. Wiem, że czekacie też na ten moment, my też tego nie odpuszczamy i sądzę, że zdołamy wymusić na Aldesie to do czego się zobowiązali. Generalnie na drogi szukamy pieniędzy, nie powiem którą robimy, sami Państwo słyszeliście po wypowiedzi Radnych co jest w pierwszej kolejności do wykonania.</text:p>
      <text:p text:style-name="P872"><text:span text:style-name="T873"><text:tab/>Kanalizacja w Kaplitynach – myślę Pani Radna, że nam bardziej chodzi o to żeby wykonali ten projekt, zło</text:span><text:span text:style-name="T874">żyli pozwolenie na budowę w terminie, bo na tą kanalizacje i tak na tym etapie nie mamy pieniędzy – jeśli chodzi o budowę tej kanalizacji. Pieniędzy w budżecie na budowę kanalizacji w Kaplitynach w bieżącym roku nie ma;</text:span></text:p>
      <text:p text:style-name="P875"><text:span text:style-name="T876">Pan Andrzej Maciejewski</text:span><text:span text:style-name="T877"><text:s/>– jeżeli Pan</text:span><text:span text:style-name="T878"><text:s/>Burmistrz pozwoli ja uzupełnię tą wypowiedź o której mówił Prezes Jacek Kasprzak ze ZwiK-u, mówił że jeżeli będzie projekt, będzie pozytywnie rozpatrzony wniosek do POiŚ-u to jest możliwość dopisania i wykonania kolejnych zadań, tak jak i pierwszego etapu</text:span><text:span text:style-name="T879"><text:s/>budowy kanalizacji pod drogą Wójtowo/Nikielkowo, które jest finansowane z budżetu gminy. Jest możliwe uzupełnienie tego wniosku i rozszerzenie tych zadań. Są tam takie możliwości i my go trzymamy za słowo. Panie Burmistrzu a co z publikacjami?</text:span></text:p>
      <text:p text:style-name="P880"><text:span text:style-name="T881">Pan Burmist</text:span><text:span text:style-name="T882">rz</text:span><text:span text:style-name="T883"><text:s/>– zostaną umieszczone niezwłocznie;</text:span></text:p>
      <text:p text:style-name="P884"><text:span text:style-name="T885">Pani Krystyna Mańkowska</text:span><text:span text:style-name="T886"><text:s/>– czy mamy taką wiadomość czy pozwolenie na budowę zostało złożone?</text:span></text:p>
      <text:p text:style-name="P887"><text:span text:style-name="T888">Pan Krzysztof Zdziarstek</text:span><text:span text:style-name="T889"><text:s/>– projekt jest wykonany, natomiast projektantka miała problem z jednym z właścicieli, na terenie kt</text:span><text:span text:style-name="T890">órego projektowana jest kanalizacja, jeżeli chodzi o zgodę bezpłatną na służebność przesyłu i tą sprawę chciała dograć, bo nie chcieliśmy odcinać odcinków na które nie mamy zgody;</text:span></text:p>
      <text:p text:style-name="P891"><text:span text:style-name="T892">Pani Krystyna Mańkowska</text:span><text:span text:style-name="T893"><text:s/>– rozmawiałam z ta Panią i mówiła że wszystko ma pod</text:span><text:span text:style-name="T894"><text:s/>względem projektowym;</text:span></text:p>
      <text:p text:style-name="P895"><text:span text:style-name="T896">Pan Krzysztof Zdziarstek</text:span><text:span text:style-name="T897"><text:s/>– pod względem projektowym tak, chodzi o bezpłatną zgodę na służebność przesyłu;</text:span></text:p>
      <text:p text:style-name="P898"><text:span text:style-name="T899">Pan Burmistrz</text:span><text:span text:style-name="T900"><text:s/>– nie możemy rzucać ani nazwiskami, my po prostu prostujemy pewne rzeczy tam gdzie są żądania, musimy podpisać warunki ugody. Nie są to proste sprawy;</text:span></text:p>
      <text:p text:style-name="P901"><text:span text:style-name="T902">Pani Krystyna Mańkowska</text:span><text:span text:style-name="T903"><text:s/>– mieszkańcy Kaplityn Środkowych proszą o kruszywo, sami będzie sobie wysypywać<text:s/></text:span><text:span text:style-name="T904">i latać, czy to będzie taniej?</text:span></text:p>
      <text:p text:style-name="P905"><text:span text:style-name="T906">Pan Burmistrz<text:s/></text:span><text:span text:style-name="T907">– Pani Radna z jednej strony mamy ogłoszony przetarg, w przetargu jest naprawa i dostawa kruszywa. Na razie nie mamy pieniędzy na wysłanie równiarki i musimy je znaleźć w budżecie;</text:span></text:p>
      <text:p text:style-name="P908"><text:span text:style-name="T909">Pani Krystyna Mańkowska</text:span><text:span text:style-name="T910"><text:s/>– nie</text:span><text:span text:style-name="T911"><text:s/>można tą drogą przejechać;</text:span></text:p>
      <text:p text:style-name="P912"><text:span text:style-name="T913">Pan Burmistrz</text:span><text:span text:style-name="T914"><text:s/>– pojadę tą drogą i zobaczę czy nie można nią przejechać. Pojadę też drogą do Nikielkowa i zobaczę gdzie najpierw to kruszywo pierwsze;</text:span></text:p>
      <text:p text:style-name="P915"><text:span text:style-name="T916">Pan Andrzej Maciejewsk</text:span><text:span text:style-name="T917">i – wszyscy już otrzymali odpowiedzi. Ja nie liczę na od</text:span><text:span text:style-name="T918">powiedź ale na rozwiązanie sytuacji jeżeli chodzi o drogi;</text:span></text:p>
      <text:p text:style-name="P919"/>
      <text:p text:style-name="P920">Do punktu 20</text:p>
      <text:p text:style-name="P921"><text:span text:style-name="T922">Pan Andrzej Maciejewski –<text:s/></text:span><text:span text:style-name="T923">jest Pan Jarosław Złotkowski, pełnomocnik Pana Burmistrza, ale nie ma Przewodniczącego Komisji Alkoholowej;</text:span></text:p>
      <text:p text:style-name="P924"><text:span text:style-name="T925">Pan Jarosław Bonus</text:span><text:span text:style-name="T926"><text:s/>– chciałbym złożyć wniosek for</text:span><text:span text:style-name="T927">malny o nieodczytywanie tego sprawozdania, dostaliśmy materiały i zapoznaliśmy się z tym sprawozdaniem;</text:span></text:p>
      <text:p text:style-name="P928">Radni jednogłośnie przyjęli wniosek – 9 głosów „za”</text:p>
      <text:p text:style-name="P929"><text:span text:style-name="T930">Pan Kazimierz Kozon</text:span><text:span text:style-name="T931"><text:s/>– poprzez działalność Komisji Alkoholowej ilu udało się wyprowadzić na prostą dr</text:span><text:span text:style-name="T932">ogę? Ile osób, czy udało się coś czy nie, jeśli oczywiście Pan ma wiedzę?</text:span></text:p>
      <text:p text:style-name="P933"><text:span text:style-name="T934">Pan Jarosław Złotkowski –</text:span><text:span text:style-name="T935"><text:s/>uzależnienie od alkoholu jest choroba nieuleczalną, także tutaj jest niezwykle trudno powiedzieć, która z tych osób funkcjonuje już prawidłowo, która nie;</text:span></text:p>
      <text:p text:style-name="P936"><text:span text:style-name="T937">Pan Kazimierz Kozon</text:span><text:span text:style-name="T938"><text:s/>– czy to się zwiększyło czy zmniejszyło, na jakim to jest poziomie?</text:span></text:p>
      <text:p text:style-name="P939"><text:span text:style-name="T940">Pan Jarosła</text:span><text:span text:style-name="T941">w Złotkowski</text:span><text:span text:style-name="T942"><text:s/>– wygląda to tak, że jeśli chodzi o liczbę osób uzależnionych to utrzymuje się to na podobnym poziomie. Zadaniem Gminnej Komisji Rozwiązywania Problemów Alkoholowych nie jest wyleczenie tych osób, trzeba robić wszystko by te osoby poddały się<text:s/></text:span><text:span text:style-name="T943">leczeniu odwykowemu i żeby zachowały jak najdłużej abstynencję. To jest wskaźnik najbardziej miarodajny. Im dłużej te osoby zachowują abstynencję tym mniej jest czynników szkodliwych zarówno na nich samych jak i na najbliższych. Uzależnienie od alkoholu mi</text:span><text:span text:style-name="T944">erzymy nie tym ile ktoś pije, ale tym jeśli zachodzą pewne przesłanki: rozpad pożycia małżeńskiego, demoralizacja małoletnich, uchylanie się od pracy i zakłócanie spokoju i porządku publicznego. Jeśli zachodzą te przesłanki kierujemy osobę do specjalistów<text:s/></text:span><text:span text:style-name="T945">w Punkcie Konsultacyjno -Doradczym, który jest u nas przy Komisji bądź też kierujemy do psychologa, a jeśli to nie przynosi efektów kierujemy sprawę do sądu. Nie ma przymusu leczenia odwykowego w Polsce. Nie ma możliwości odpowiedzenia ile osób wyleczyliśm</text:span><text:span text:style-name="T946">y, bo jest to praca ciągła;</text:span></text:p>
      <text:p text:style-name="P947"><text:span text:style-name="T948">Pan Andrzej Maciejewski<text:s/></text:span><text:span text:style-name="T949">- w raporcie w zadaniu III punkt 3 jest organizowanie pozalekcyjnych zajęć sportowych, dofinansowanie wyjazdów na rozgrywki na terenie gminy, powiatu oraz województwa na kwotę 15 008,28zł i sfinansowanie<text:s/></text:span><text:span text:style-name="T950">zakupów medali i pucharów na turnieje sportowe 8798,00zł i dofinansowanie do zajęć trenera UKS BUKS 6360,00zł, KS Tempo Ramsowo-Wipsowo 2680,00zł i Gminny Klub Sportowy PISA 6120,00zł i tak dalej. Moje pytanie jest takie – czy Przewodniczący Komisji Bogdan</text:span><text:span text:style-name="T951"><text:s/>Caruk, który jest trenerem w BUKS-ie też sobie przyznawał to dofinansowanie czy się wyłączał z głosowania?</text:span></text:p>
      <text:p text:style-name="P952"><text:span text:style-name="T953">Pan Jarosław Złotkowski</text:span><text:span text:style-name="T954"><text:s/>– sprawa wygląda w ten sposób – powołana jest Gminna Komisja ds. rozwiązywania problemów alkoholowych i ta Komisja podejmuje</text:span><text:span text:style-name="T955"><text:s/>decyzje zwykłą większością głosów. Nie dociekam czy w tym momencie osoba wyłącza się czy też nie. Jeśli jest powołana do funkcjonowania w Komisji i jest Przewodniczącym, uważam że powinien normalnie funkcjonować. Powiem wprost nie wyłączał się z glosowani</text:span><text:span text:style-name="T956">a</text:span></text:p>
      <text:p text:style-name="P957"><text:span text:style-name="T958">Pan Andrzej Maciejewski –</text:span><text:span text:style-name="T959"><text:s/>ja chciałem tym pytaniem udowodnić, że takich przypadków w naszej gminie, w naszej Radzie będzie codziennie kilka. Każdy gdzieś pracuje. Myślę, że dzisiejsze wnioski takie były trochę na wyrost, dlatego ponawialiśmy głosowanie K</text:span><text:span text:style-name="T960">omisji Oświaty i Regulaminowej. Radni nie są wzięci z innej gminy tylko z tego społeczeństwa;</text:span></text:p>
      <text:p text:style-name="P961"><text:tab/>Pan Andrzej Maciejewski poinformował o otrzymanej od Pani Dyrektor Hanny Chyżyńskiej dodatkowej informacji, o którą prosił na ostatniej sesji Radny Rafał Surmański – zestawienie informacji o pozyskanych środkach pozabudżetowych</text:p>
      <text:p text:style-name="P962"/>
      <text:p text:style-name="P963">Do punktu 21</text:p>
      <text:p text:style-name="P964"><text:span text:style-name="T965">Pan Andrzej Maciejewski –<text:s/></text:span><text:span text:style-name="T966">Pan Burmistrz deleguje Kierownika Zdziarstka;</text:span></text:p>
      <text:p text:style-name="P967"><text:span text:style-name="T968">Pan Jarosław Bonus</text:span><text:span text:style-name="T969"><text:s/>– wnoszę wniosek formalny o nieodczytywanie sprawozdania;</text:span></text:p>
      <text:p text:style-name="P970">Radni jednogłośnie przyjęli wniosek – 8 głosami „za”</text:p>
      <text:p text:style-name="P971"><text:span text:style-name="T972">Pan Kazimierz Kozon</text:span><text:span text:style-name="T973"><text:s/>– przeglądałem to i o ile mi wiadomo jest 32 sołectwa. Z tych 32. z 18 Pan uzyskał sprawozdanie a co z pozostałymi?</text:span></text:p>
      <text:p text:style-name="P974"><text:span text:style-name="T975">Pan Krzysztof Zdziarstek</text:span><text:span text:style-name="T976"><text:s/>– to jest sprawozdanie ze 32 sołectw;</text:span></text:p>
      <text:p text:style-name="P977"><text:span text:style-name="T978">Pan Kazimierz Kozon</text:span><text:span text:style-name="T979"><text:s/>-18 sołec</text:span><text:span text:style-name="T980">tw przekazało środki na zadania. Interesuje mnie które sołectwa przekazały środki na inne cele i na jakie?</text:span></text:p>
      <text:p text:style-name="P981"><text:span text:style-name="T982">Pan Krzysztof Zdziarstek</text:span><text:span text:style-name="T983"><text:s/>– poza zadaniami inwestycyjnymi były zadania remontowe np. naprawy dróg czy remonty chodnika,odnowienie elewacji OPS Ramsowo</text:span><text:span text:style-name="T984">, imprezy integracyjne, opróżnianie śmietników itd.;</text:span></text:p>
      <text:p text:style-name="P985"><text:span text:style-name="T986">Pan Kazimierz Kozon</text:span><text:span text:style-name="T987"><text:s/>– kto akceptuje dokumenty księgowo-finansowe tych zadań pod względem formalnym, rachunkowym i merytorycznym?</text:span></text:p>
      <text:p text:style-name="P988"><text:span text:style-name="T989">Pan Krzysztof Zdziarstek</text:span><text:span text:style-name="T990"><text:s/>– przygotowujemy zlecenia, umowy zgodnie z zarząd</text:span><text:span text:style-name="T991">zeniem Burmistrza, czyli przeprowadzamy procedury postępowań przetargowych, wyłaniamy wykonawców;</text:span></text:p>
      <text:p text:style-name="P992"><text:span text:style-name="T993">Pan Andrzej Maciejewski</text:span><text:span text:style-name="T994"><text:s/>– niech Pan powie po prostu, że Pan Lichocki się tym zajmuje;</text:span></text:p>
      <text:p text:style-name="P995"><text:span text:style-name="T996">Pan Krzysztof Zdziarstek</text:span><text:span text:style-name="T997"><text:s/>– Pan Andrzej Lichocki się tym zajmuje;</text:span></text:p>
      <text:p text:style-name="P998"/>
      <text:p text:style-name="P999">Do<text:s/>punktu 22</text:p>
      <text:p text:style-name="P1000"><text:span text:style-name="T1001">Pan Andrzej Maciejewski<text:s/></text:span><text:span text:style-name="T1002">– widzę że Pani Aneta Janikowska - Kiśluk chciała zabrać głos;</text:span></text:p>
      <text:p text:style-name="P1003"><text:span text:style-name="T1004">Pan Jarosław Bonus</text:span><text:span text:style-name="T1005"><text:s/>– wnoszę wniosek formalny o nieodczytywanie raportu;</text:span></text:p>
      <text:p text:style-name="P1006">Radni jednogłośnie przyjęli wniosek</text:p>
      <text:p text:style-name="P1007"><text:span text:style-name="T1008">Pan Andrzej Maciejewski</text:span><text:span text:style-name="T1009"><text:s/>– może Pani Kierownik nam<text:s/></text:span><text:span text:style-name="T1010">powie jakie są pozytywne spostrzeżenia odnośnie realizacji strategii?</text:span></text:p>
      <text:p text:style-name="P1011"><text:tab/>Pani Aneta Janikowska - Kiśluk informując Radnych o pozytywnych korzyściach płynące z realizacji strategii przytaczając cele i ich wskaźniki ze strategii;</text:p>
      <text:p text:style-name="P1012"><text:span text:style-name="T1013">Pan Andrzej Maciejewski –</text:span><text:span text:style-name="T1014"><text:s/>ja p</text:span><text:span text:style-name="T1015">ozwolę sobie przedstawić tutaj swoje obawy, bo mamy też takie wskaźniki nieco niepokojące, a to jest: „Powierzchnia gminy objęte transportem zbiorowym”. W 2014 roku mieliśmy 54,71, w zeszłym roku i roku 2015 47,16 więc mamy tutaj spadek terenu, który jest<text:s/></text:span><text:span text:style-name="T1016">objęty transportem zbiorowym. Myślę, że powinniśmy tą tendencję zmieniać. Kilka miejscowości wiejskich wypadło z obiegu jeżeli chodzi o komunikacje zbiorową. Jest jeszcze drugi wskaźnik – malejąca ilość przedsiębiorców, którzy w naszej gminie zakładają dzi</text:span><text:span text:style-name="T1017">ałalność bądź prowadzą działalność. W stosunku do 2014 roku były 63 prowadzone działalności na 1000 mieszkańców, dziś jest 58,6. Spadek o 2,5 %. Ma to wymierny wpływ na wpływy do budżetu, które maleją o 1/3;</text:span></text:p>
      <text:p text:style-name="P1018"><text:span text:style-name="T1019">Pani Aneta Janikowsk-Kiśluk</text:span><text:span text:style-name="T1020"><text:s/>– jeśli chodzi o wpływy do budżetu gminy z tytułu podatku od osób prawnych nie jestem pewna czy można tak przekładać spadek liczby osób prowadzących działalność na wpływy do budżetu. Ja zaznaczam po konsultacji z Panią Skarbnik, że ta kwota nie zawiera po</text:span><text:span text:style-name="T1021">datku za IV kwartał;</text:span></text:p>
      <text:p text:style-name="P1022"><text:span text:style-name="T1023">Pan Andrzej Maciejewski</text:span><text:span text:style-name="T1024"><text:s/>– przeczytałem to z tabeli nr 5, z informacji;</text:span></text:p>
      <text:p text:style-name="P1025"><text:span text:style-name="T1026">Pan Burmistrz –</text:span><text:span text:style-name="T1027"><text:s/>Panie Przewodniczący ta ilość wyrejestrowanych przedsiębiorstw nie dotyczy tylko gminy Barczewo. W związku ze zmianą struktury podatkowej te przedsi</text:span><text:span text:style-name="T1028">ębiorstwa, które miały stan zawieszenia poddały się stanowi likwidacji, bo to zaczęło drogo kosztować;</text:span></text:p>
      <text:p text:style-name="P1029"><text:span text:style-name="T1030">Pan Andrzej Maciejewski</text:span><text:span text:style-name="T1031"><text:s/>– nie przypominam sobie żeby w polskim prawie można było zawiesić na dzień dzisiejszy działalność;</text:span></text:p>
      <text:p text:style-name="P1032"><text:span text:style-name="T1033">Pani Skarbnik<text:s/></text:span><text:span text:style-name="T1034">– można zawiesić</text:span><text:span text:style-name="T1035"><text:s/>na 2 lata;</text:span></text:p>
      <text:p text:style-name="P1036"><text:span text:style-name="T1037">Pan Andrzej Maciejewski</text:span><text:span text:style-name="T1038"><text:s/>– nie wiedziałem, dziękuję za informację;</text:span></text:p>
      <text:p text:style-name="P1039"/>
      <text:p text:style-name="P1040">Do punktu 23</text:p>
      <text:p text:style-name="P1041"><text:span text:style-name="T1042">Pan Kazimierz Kozon –<text:s/></text:span><text:span text:style-name="T1043">pytanie do Pani Prezes Beaty Szewczyk, w związku z nowym regulaminem w sprawie zbioru odpadów chciałbym się dowiedzieć oficjalnie czy regulami</text:span><text:span text:style-name="T1044">n i nowe stawki wpłynęły % na segregacje śmieci?</text:span></text:p>
      <text:p text:style-name="P1045"><text:span text:style-name="T1046">Pani Beata Szewczyk</text:span><text:span text:style-name="T1047"><text:s/>– to raczej pytanie do wydziału i Pani Moniki Słoty. Ja od siebie mogę powiedzieć, że ilość odbieranych odpadów segregowanych wzrosła, ale to nie jest jakiś wzrost duży. Deklaracje są cał</text:span><text:span text:style-name="T1048">y czas składane na przejście na odpady segregowane, myślę że z tą analizą musimy poczekać;</text:span></text:p>
      <text:p text:style-name="P1049"><text:span text:style-name="T1050">Pan Andrzej Maciejewski<text:s/></text:span><text:span text:style-name="T1051">– Pani Prezes to nie do Pani powinno być kierowane to pytanie, Pani Prezes jest wykonawcą. Mieliśmy na poprzedniej sesji raport z wykonania o</text:span><text:span text:style-name="T1052">dnośnie segregacji;</text:span></text:p>
      <text:p text:style-name="P1053"><text:span text:style-name="T1054">Pan Kazimierz Kozon</text:span><text:span text:style-name="T1055"><text:s/>– Pani Prezes ci co dokonują zbiórki tych nieczystości, oni mają jakąś listę?</text:span></text:p>
      <text:p text:style-name="P1056"><text:span text:style-name="T1057">Pani Beata Szewczyk</text:span><text:span text:style-name="T1058"><text:s/>– tak, prowadzimy bardzo szczegółową ewidencję każdego zabudowania, które ma numer. Uczulam tutaj by każde gospodarstw</text:span><text:span text:style-name="T1059">o domowe miało numer domu, dla nas to jest kłopot jeśli nie ma takiego numeru. Jeżeli nie jesteśmy w stanie ustalić takiego numeru po prostu zaznaczamy, że odpady są nie segregowane;</text:span></text:p>
      <text:p text:style-name="P1060"><text:span text:style-name="T1061">Pan Kazimierz Kozon</text:span><text:span text:style-name="T1062"><text:s/>– widzę na przykładzie swojego podwórka, swojej miejs</text:span><text:span text:style-name="T1063">cowości. Sąsiad wystawił telewizor i on stoi od ubiegłego roku. Czy on ma to zawieźć sam czy to odbiorą?</text:span></text:p>
      <text:p text:style-name="P1064"><text:span text:style-name="T1065">Pani Beata Szewczyk</text:span><text:span text:style-name="T1066"><text:s/>– Panie Radny jest harmonogram, który otrzymał każdy mieszkaniec Barczewa. Osoba, która ma odpad wielkogabarytowy musi nam taki odb</text:span><text:span text:style-name="T1067">iór zgłosić telefonicznie - do nas bądź do wydziału na 2 dni przed odbiorem. My nie jesteśmy w stanie objeżdżać całej gminy, tam gdzie mamy zgłoszenie tam odbieramy;</text:span></text:p>
      <text:p text:style-name="P1068"><text:span text:style-name="T1069">Pan Burmistrz</text:span><text:span text:style-name="T1070"><text:s/>– Szanowni Państwo teraz z roznoszeniem i wysyłaniem podatków staramy się wy</text:span><text:span text:style-name="T1071">syłać informację jak gospodarujemy śmieciami w gminie Barczewo. Z informacji Pan Krzysztofa informatyka wynika, że ok 90 % gospodarstw mamy już naniesionych elektronicznie. Kontakt z firmą, która odbiera będzie bezpośredni dotyczący recyklingu. To samo rob</text:span><text:span text:style-name="T1072">imy na nieruchomościach, na budynkach wielorodzinnych, gdzie Pani Monika ze Strażą Miejską informują wspólnotę mieszkaniową i okresowo kontrolują. Już kilka wspólnot zmieniło deklarację na nie segregowane;</text:span></text:p>
      <text:p text:style-name="P1073"><text:span text:style-name="T1074">Pan Kazimierz Kozon –</text:span><text:span text:style-name="T1075"><text:s/>Panie Burmistrzu dotarło do<text:s/></text:span><text:span text:style-name="T1076">mnie pismo dotyczące plaży Jedzbark-Odryty. Tam jest napisane o 2018 roku, jak mam to rozumieć – czy to będzie do stycznia 2018 roku czy obowiązuje cały 2018 rok?</text:span></text:p>
      <text:p text:style-name="P1077"><text:span text:style-name="T1078">Pan Burmistrz –</text:span><text:span text:style-name="T1079"><text:s/>wystąpiliśmy do Agencji Nieruchomości Rolnych z tymi zagadnieniami, z którymi</text:span><text:span text:style-name="T1080"><text:s/>wystąpiliście do GNR-u i ubiegamy się o wszystkie. Informuje Agencja dzierżawcę, że wypowiada. Dzierżawca miał pretensje do nas, że sięgamy po te grunty, ale nic mi nie wiadomo, że powiedział że się nie zastosuje do wypowiedzenia Agencji. Co do daty odpow</text:span><text:span text:style-name="T1081">iem Panu w tym tygodniu po wizycie w agencji;</text:span></text:p>
      <text:p text:style-name="P1082"><text:span text:style-name="T1083">Pan Andrzej Maciejewski</text:span><text:span text:style-name="T1084"><text:s/>– to wypowiedzenie miało miejsce w zeszłym roku i powinno nastąpić z końcem roku 2017. Tam było odwołanie dzierżawcy, ale nie ma ono wpływu na decyzję;</text:span></text:p>
      <text:p text:style-name="P1085"><text:span text:style-name="T1086">Pan Burmistrz</text:span><text:span text:style-name="T1087"><text:s/>– Panie Przewodniczą</text:span><text:span text:style-name="T1088">cy wiemy doskonale, że również zmieniły się władze w Agencji Nieruchomości Rolnych chociaż pracownicy pozostali ci sami. Nie wiem jakie będzie stanowisko terminowe, odpowiem Panu Radnemu i Panu Przewodniczącemu jeszcze w tym tygodniu;</text:span></text:p>
      <text:p text:style-name="P1089"><text:span text:style-name="T1090">Pan Andrzej Maciejews</text:span><text:span text:style-name="T1091">ki</text:span><text:span text:style-name="T1092"><text:s/>– ja z korespondencji, którą otrzymałem w zeszłym roku wywnioskowałem, że wypowiedzenie nastąpiło, a skoro nastąpiło w ubiegłym roku to wypowiedzenie ma moc z końcem roku 2017. Tak się domyślałem i na to liczę i czekam, bo mieszkańcy chcą podjąć kolejne</text:span><text:span text:style-name="T1093"><text:s/>kroki na adaptację tego terenu, na tą plażę;</text:span></text:p>
      <text:p text:style-name="P1094"><text:span text:style-name="T1095">Pan Kazimierz Kozon</text:span><text:span text:style-name="T1096"><text:s/>– Pani Skarbnik gdy będą już dopięte wszystkie formalności <text:s/>związane z sprawą ścieków sanitarnych Odryty czy znajdzie Pani pieniądze na projekt?</text:span></text:p>
      <text:p text:style-name="P1097"><text:span text:style-name="T1098">Pan Andrzej Maciejewski<text:s/></text:span><text:span text:style-name="T1099">– dla formalności Pan</text:span><text:span text:style-name="T1100"><text:s/>Radny powinien kierować pytanie do Pana Burmistrza;</text:span></text:p>
      <text:p text:style-name="P1101"><text:span text:style-name="T1102">Pan Burmistrz –<text:s/></text:span><text:span text:style-name="T1103">ja sądzę, że tym ruchem wystąpienia o pieniądze do Agencji Nieruchomości Rolnych na projekt będzie wtedy kiedy przynajmniej będziemy mieli jeden z tych dokumentów – albo projekt albo<text:s/></text:span><text:span text:style-name="T1104">kosztorys, tak się umówiliśmy z Dyrektorem Agencji Nieruchomości Rolnych. Jeżeli będziemy w posiadaniu tego, występujemy o ten etap oraz pieniądze na projekt dalej do Odryt. Tak to sobie wyobrażam, bo w dalszym ciągu ten problem nie został rozwiązany. Zgod</text:span><text:span text:style-name="T1105">nie z wcześniejszymi ustaleniami Agencja będzie rozwiązywać poszczególne problemy miejscowości;</text:span></text:p>
      <text:p text:style-name="P1106"><text:span text:style-name="T1107">Pan Andrzej Maciejewski –</text:span><text:span text:style-name="T1108"><text:s/>wobec wyczerpania porządku obrad zamykam XXXVII/17 sesję Rady Miejskiej w Barczewie. Serdecznie dziękuję Państwu za udział.</text:span></text:p>
      <text:p text:style-name="P1109"/>
      <text:p text:style-name="P1110">Protokołowała:</text:p>
      <text:p text:style-name="P1111">Katarzyna Białecka</text:p>
      <text:p text:style-name="P1112"/>
      <text:p text:style-name="P1113"><text:s text:c="76"/>Przewodniczący Rady Miejskiej</text:p>
      <text:p text:style-name="P1114"><text:s text:c="76"/>w <text:s/>Barczewie.</text:p>
      <text:p text:style-name="P1115"><text:s text:c="76"/>Andrzej Maciejewski</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3-30T08:18:00Z</meta:creation-date>
    <dc:date>2017-03-30T08:18:00Z</dc:date>
    <meta:template xlink:href="Normal" xlink:type="simple"/>
    <meta:editing-cycles>2</meta:editing-cycles>
    <meta:editing-duration>PT60S</meta:editing-duration>
    <meta:document-statistic meta:page-count="21" meta:paragraph-count="149" meta:word-count="10664" meta:character-count="74502" meta:row-count="533" meta:non-whitespace-character-count="63987"/>
  </office:meta>
</office:document-meta>
</file>