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P R O T O K Ó Ł <text:s text:c="2"/>nr <text:s text:c="2"/>XXXVIII/2017</text:p>
      <text:p text:style-name="P1"/>
      <text:p text:style-name="P1">z obrad sesji Rady Miejskiej w Barczewie, która odbyła się w dniu 28 marca 2017r.</text:p>
      <text:p text:style-name="P1"/>
      <text:p text:style-name="P1"/>
      <text:p text:style-name="P1">Miejsce obrad <text:s/>- <text:s/>sala <text:s/>w Urzędzie Miejskim w Barczewie, Plac Ratuszowy 1.</text:p>
      <text:p text:style-name="P1"/>
      <text:p text:style-name="P1">Godzina rozpoczęcia obrad <text:s/>- <text:s/>11.00</text:p>
      <text:p text:style-name="P1"/>
      <text:p text:style-name="P1">W obradach dzisiejszej sesji – zgodnie z załączoną listą obecności <text:s/>- uczestniczy</text:p>
      <text:p text:style-name="P1">13 <text:s/>radnych. Nieobecni radni: Alina Jakończuk i Anna Wojszel. Nieobecności</text:p>
      <text:p text:style-name="P1">usprawiedliwione.</text:p>
      <text:p text:style-name="P1"/>
      <text:p text:style-name="P1">Do punktu <text:s/>1.</text:p>
      <text:p text:style-name="P1"/>
      <text:p text:style-name="P1">obrady sesji otworzył i zebranych powitał Przewodniczący Rady Miejskiej Pan Andrzej Maciejewski.</text:p>
      <text:p text:style-name="P1"/>
      <text:p text:style-name="P1">Do punktu <text:s/>2.</text:p>
      <text:p text:style-name="P1"/>
      <text:p text:style-name="P1">Pan Maciejewski stwierdził prawomocność obrad XXXVIII/17 sesji Rady Miejskiej w Barczewie.</text:p>
      <text:p text:style-name="P1"/>
      <text:p text:style-name="P1">Do punktu <text:s/>3.</text:p>
      <text:p text:style-name="P1"/>
      <text:p text:style-name="P1">Pan Andrzej Moszczyński - <text:s/>Przewodniczący Komisji Regulaminowej:</text:p>
      <text:p text:style-name="P1">-wpłynęły dwie propozycje od radnych wyrażające chęć pracy w Komisji Oświaty. Wprowadzenie tego w życie wymaga podjęcia stosownej uchwały, ale w związku z tym, że istnieje więcej propozycji zmian w składach poszczególnych Komisji proponuję aby temat ten odłożyć <text:s/>i rozpatrywać podczas obrad kwietniowej sesji Rady.</text:p>
      <text:p text:style-name="P1"/>
      <text:p text:style-name="P1">Pani Halina Bronka:</text:p>
      <text:p text:style-name="P1">-wyraziłam wolę rezygnacji z członkostwa w Komisji do Spraw gospodarczych i Mieszkaniowych ze względu na <text:s/>dużo pracy i <text:s/>ze względów osobistych. Jednocześnie wyraziłam akces członkostwa w Komisji Oświaty w związku z tym, iż przez jakiś czas Pani Alina Jakończuk nie będzie <text:s/>uczestniczyła w pracach Komisji Oświaty. Jako były nauczyciel zorientowana jestem w problemach oświaty i mogę uczestniczyć w podejmowaniu <text:s/>decyzji i wydawaniu opinii przez Komisję Oświaty. W związku z tym <text:s/>proszę o <text:s/>załatwienie tej sprawy podczas dzisiejszej sesji.</text:p>
      <text:p text:style-name="P1"/>
      <text:p text:style-name="P1">Pan Andrzej Maciejewski:</text:p>
      <text:p text:style-name="P1">-dziś Komisja Regulaminowa nie wnosi takie projektu uchwały i uważam, że nie mamy o czym dyskutować.</text:p>
      <text:p text:style-name="P1"/>
      <text:p text:style-name="P1">Pan Krzysztof Ludwiniak:</text:p>
      <text:p text:style-name="P1">-zwracam się z prośbą o umożliwienie wystąpienia Sołtys Barczewka <text:s/>po punkcie <text:s text:c="2"/>4 dzisiejszych obrad.</text:p>
      <text:p text:style-name="P1"><text:soft-page-break/>Radni <text:s/>jednogłośnie <text:s/>przyjęli wniosek Pana Krzysztofa Ludwiniaka.</text:p>
      <text:p text:style-name="P1"/>
      <text:p text:style-name="P1">Do punktu 4.</text:p>
      <text:p text:style-name="P1"/>
      <text:p text:style-name="P1">Protokół <text:s/>z obrad XXXVI/17 sesji <text:s/>przyjęty został <text:s/>j e d n o g ł o ś n i e;</text:p>
      <text:p text:style-name="P1"/>
      <text:p text:style-name="P1">Protokół <text:s/>z obrad XXXV/17 <text:s/>sesji <text:s/>przyjęty został <text:s/>j e d n o g ł o ś n i e;</text:p>
      <text:p text:style-name="P1"/>
      <text:p text:style-name="P1">Pani Ewa Bąk <text:s/>- <text:s/>Sołtys <text:s/>Barczewka prosiła o udzielenie pomocy dla rodziny tragicznie zmarłego mieszkańca Barczewka.</text:p>
      <text:p text:style-name="P1"/>
      <text:p text:style-name="P1"/>
      <text:p text:style-name="P1">Do punktu 5.</text:p>
      <text:p text:style-name="P1"/>
      <text:p text:style-name="P1">Pani Paulina Zalewska-Wójcik udzieliła wyjaśnień do projektu uchwały w sprawie wyrażenia zgody na nabycie nieruchomości w drodze darowizny.</text:p>
      <text:p text:style-name="P1"/>
      <text:p text:style-name="P1">Pan Andrzej Moszczyński:</text:p>
      <text:p text:style-name="P1">-opinia Komisji Regulaminowej jest pozytywna;</text:p>
      <text:p text:style-name="P1"/>
      <text:p text:style-name="P1">Pan Kazimierz Kozon:</text:p>
      <text:p text:style-name="P1">-opinia Komisji <text:s/>Rolnictwa i Ochrony Środowiska jest pozytywna w stosunku do punktów: 5, 6, 7, 8 , 9 <text:s/>jest pozytywna.</text:p>
      <text:p text:style-name="P1"/>
      <text:p text:style-name="P1">Na sali obecnych <text:s/>jest <text:s/>13 radnych.</text:p>
      <text:p text:style-name="P1"/>
      <text:p text:style-name="P1">Rada Miejska <text:s/>j e d n o g ł o ś n i e <text:s/>podjęła:</text:p>
      <text:p text:style-name="P1"/>
      <text:p text:style-name="P1"><text:s text:c="40"/>U <text:s/>C <text:s/>H <text:s/>W <text:s/>A <text:s/>Ł <text:s/>Ę <text:s text:c="2"/>nr <text:s/>XXXVIII(260)17</text:p>
      <text:p text:style-name="P1"/>
      <text:p text:style-name="P1">w <text:s/>sprawie wyrażenia zgody na nabycie nieruchomości w drodze darowizny.</text:p>
      <text:p text:style-name="P1"/>
      <text:p text:style-name="P1">Do punktu 6.</text:p>
      <text:p text:style-name="P1"/>
      <text:p text:style-name="P1">Pani Iwona Nobert-Ćwiek udzieliła wyjaśnień do projektu uchwały w sprawie uchwalenia miejscowego planu zagospodarowania przestrzennego terenu działek nr 66/2, 67/3, 67/5, 67/6, 65/11 w obrębie geodezyjnym Kronowo, gmina Barczewo.</text:p>
      <text:p text:style-name="P1">Pani Ćwiek stwierdziła, że nie wpłynęły żadne uwagi.</text:p>
      <text:p text:style-name="P1"/>
      <text:p text:style-name="P1">Pan Andrzej Moszczyński:</text:p>
      <text:p text:style-name="P1">-opinia Komisji Regulaminowej jest pozytywna;</text:p>
      <text:p text:style-name="P1"/>
      <text:p text:style-name="P1">Na sali obecnych jest 12 radnych - wyszedł radny Bonus</text:p>
      <text:p text:style-name="P1"/>
      <text:p text:style-name="P1">Rada Miejska <text:s/>j e d n o g ł o ś n i e <text:s/>(12) <text:s/>podjęła:</text:p>
      <text:p text:style-name="P1"/>
      <text:p text:style-name="P1"><text:s text:c="37"/>U <text:s/>C <text:s/>H <text:s/>W <text:s/>A <text:s/>Ł <text:s/>Ę <text:s/>nr <text:s text:c="2"/>XXXVIII(261)17</text:p>
      <text:p text:style-name="P1"/>
      <text:p text:style-name="P1"><text:soft-page-break/>w sprawie <text:s/>uchwalenia miejscowego planu zagospodarowania przestrzennego terenu działek nr 66/2, 67/3, 67/5, 67/6, 65/11 w obrębie geodezyjnym Kronowo,</text:p>
      <text:p text:style-name="P1">gmina Barczewo;</text:p>
      <text:p text:style-name="P1"/>
      <text:p text:style-name="P1">Do punktu 7.</text:p>
      <text:p text:style-name="P1"/>
      <text:p text:style-name="P1">Pani Iwona Nobert-Ćwiek udzieliła wyjaśnień do projektu uchwały w sprawie udzielenia dotacji celowej w 2017r na sfinansowanie prac konserwatorskich, restauratorskich lub robót <text:s/>budowlanych przy zabytku wpisanym do rejestru zabytków;</text:p>
      <text:p text:style-name="P1"/>
      <text:p text:style-name="P1">Pan Andrzej Moszczyński – opinia Komisji Regulaminowej jest pozytywna.</text:p>
      <text:p text:style-name="P1"/>
      <text:p text:style-name="P1">Na sali obecnych jest <text:s/>13 radnych.</text:p>
      <text:p text:style-name="P1"/>
      <text:p text:style-name="P1">Rada Miejska <text:s/>j e d n o g ł o ś n i e <text:s/>podjęła:</text:p>
      <text:p text:style-name="P1"/>
      <text:p text:style-name="P1"><text:s text:c="38"/>U <text:s/>C <text:s/>H <text:s/>W <text:s/>A <text:s/>Ł <text:s/>Ę <text:s text:c="2"/>nr <text:s/>XXXVIII(262)17</text:p>
      <text:p text:style-name="P1">w sprawie udzielenia dotacji celowej w 2017 roku na sfinansowanie prac konserwatorskich, restauratorskich lub robót budowlanych przy zabytku wpisanym do rejestru zabytków;</text:p>
      <text:p text:style-name="P1"/>
      <text:p text:style-name="P1"/>
      <text:p text:style-name="P1">Do punktu 8.</text:p>
      <text:p text:style-name="P1"/>
      <text:p text:style-name="P1">Wyjaśnienia do projektu uchwały zmieniającej „Program usuwania azbestu i wyrobów zawierających azbest z terenu Gminy Barczewo na lata 2014-2032” </text:p>
      <text:p text:style-name="P1">przedstawił Pan Krzysztof Zdziarstek – Kierownik Wydziału BIOŚ w Urzędzie Miejskim w Barczewie.</text:p>
      <text:p text:style-name="P1"/>
      <text:p text:style-name="P1">Pan Andrzej Moszczyński:</text:p>
      <text:p text:style-name="P1">-opinia Komisji Regulaminowej jest pozytywna.</text:p>
      <text:p text:style-name="P1"/>
      <text:p text:style-name="P1">Na sali <text:s/>obecnych jest 13 radnych.</text:p>
      <text:p text:style-name="P1"/>
      <text:p text:style-name="P1">Rada Miejska <text:s/>j e d n o g ł o ś n i e <text:s/>podjęła:</text:p>
      <text:p text:style-name="P1"/>
      <text:p text:style-name="P1"><text:s text:c="35"/>U <text:s/>C <text:s/>H <text:s/>W <text:s/>A <text:s/>Ł <text:s/>Ę <text:s/>nr <text:s/>XXXVIII(263)17</text:p>
      <text:p text:style-name="P1">zmieniającej „Program usuwania azbestu i wyrobów zawierających azbest z terenu Gminy Barczewo na lata 2014-2032”.</text:p>
      <text:p text:style-name="P1"/>
      <text:p text:style-name="P1">Do punktu 9.</text:p>
      <text:p text:style-name="P1"/>
      <text:p text:style-name="P1">Wyjaśnienia do projektu uchwały w sprawie określenia szczegółowego sposobu i zakresu <text:s/>świadczenia usług w zakresie odbierania <text:s/>odpadów <text:s/>od właścicieli nieruchomości i zagospodarowania tych <text:s/>odpadów <text:s/>przedstawił Pan Krzysztof Zdziarstek.</text:p>
      <text:p text:style-name="P1"/>
      <text:p text:style-name="P1"><text:soft-page-break/>Pan Andrzej Moszczyński:</text:p>
      <text:p text:style-name="P1">-opinia Komisji Regulaminowej jest pozytywna.</text:p>
      <text:p text:style-name="P1"/>
      <text:p text:style-name="P1">Pan Andrzej Maciejewski :</text:p>
      <text:p text:style-name="P1">-uchwała ta była dwukrotnie uchwalana poprzednio. Zajmował się nią również Wojewódzki Sąd Administracyjny w Olsztynie.</text:p>
      <text:p text:style-name="P1"/>
      <text:p text:style-name="P1">Pan Andrzej Moszczyński:</text:p>
      <text:p text:style-name="P1">-opinia Komisji Regulaminowej jest pozytywna.</text:p>
      <text:p text:style-name="P1"/>
      <text:p text:style-name="P1">Na sali obecnych jest 13 radnych.</text:p>
      <text:p text:style-name="P1"/>
      <text:p text:style-name="P1">Rada <text:s/>Miejska <text:s text:c="2"/>j e d n o g ł o ś n i e <text:s text:c="2"/>podjęła:</text:p>
      <text:p text:style-name="P1"/>
      <text:p text:style-name="P1"><text:s text:c="37"/>U <text:s/>C <text:s/>H <text:s/>W <text:s/>A <text:s/>Ł <text:s/>Ę <text:s text:c="2"/>nr <text:s text:c="2"/>XXXVIII(264)17</text:p>
      <text:p text:style-name="P1">w sprawie <text:s/>określenia szczegółowego sposobu i zakresu świadczenia usług w zakresie odbierania <text:s/>odpadów od właścicieli nieruchomości i zagospodarowania tych odpadów.</text:p>
      <text:p text:style-name="P1"/>
      <text:p text:style-name="P1">Do punktu 10.</text:p>
      <text:p text:style-name="P1"/>
      <text:p text:style-name="P1">Pani Hanna Chyżyńska – Dyrektor Miejskiego Zespołu Oświaty i Zdrowia udzieliła wyjaśnień w sprawie projektu uchwały zmieniającej uchwałę nr XXXV(243)17 Rady Miejskiej w Barczewie z dnia 31 stycznia 2017r w sprawie ustalenia opłat za świadczenia udzielane przez przedszkola publiczne prowadzone przez Gminę Barczewo.</text:p>
      <text:p text:style-name="P1"/>
      <text:p text:style-name="P1">Pani Halina Bronka:</text:p>
      <text:p text:style-name="P1">-cieszę się, że <text:s/>nasze państwo wprowadziło takie przepisy. W tej chwili na <text:s/>stronie zamieszczone jest ogłoszenie, że do przedszkola może być przyjęte 39 dzieci. A co będzie jeżeli chętnych będzie więcej?</text:p>
      <text:p text:style-name="P1"/>
      <text:p text:style-name="P1">Pani Hanna Chyżyńska:</text:p>
      <text:p text:style-name="P1">-zgodnie z decyzją ustawodawcy wskazuje się wówczas inną placówkę. Wiadome mi jest, że sporo zgłoszeń jest dzieci, których rodzice nie pracują.3-latki nie muszą ale mogą być przyjęte do przedszkola. Jest to przywilej a nie obowiązek.</text:p>
      <text:p text:style-name="P1"/>
      <text:p text:style-name="P1">Pan Rafał Surmański:</text:p>
      <text:p text:style-name="P1">-z tego miejsca <text:s/>zapraszam 3-latki do przedszkola. Jak będzie brakowało miejsca to jest opcja przesunięcia <text:s/>6-latków do szkół. Dyrektor przedszkola po rekrutacji postanowi ile będzie oddziałów.</text:p>
      <text:p text:style-name="P1"/>
      <text:p text:style-name="P1">Pan Andrzej Moszczyński:</text:p>
      <text:p text:style-name="P1">-opinia Komisji Regulaminowej jest pozytywna.</text:p>
      <text:p text:style-name="P1"/>
      <text:p text:style-name="P1">Pani Krystyna Mańkowska:</text:p>
      <text:p text:style-name="P1">-opinia Komisji Finansów Publicznych jest pozytywna;</text:p>
      <text:p text:style-name="P1"/>
      <text:p text:style-name="P1"><text:soft-page-break/>Pan Rafał Surmański:</text:p>
      <text:p text:style-name="P1">-opinia Komisji Oświaty jest pozytywna.</text:p>
      <text:p text:style-name="P1"/>
      <text:p text:style-name="P1">Na sali obecnych jest 13 radnych.</text:p>
      <text:p text:style-name="P1"/>
      <text:p text:style-name="P1">Rada Miejska <text:s text:c="2"/>j e d n o g ł o ś n i e <text:s text:c="2"/>podjęła:</text:p>
      <text:p text:style-name="P1"/>
      <text:p text:style-name="P1"><text:s text:c="36"/>U <text:s/>C <text:s/>H <text:s/>W <text:s/>A <text:s/>Ł <text:s/>Ę <text:s/>nr <text:s/>XXXVIII(265)17</text:p>
      <text:p text:style-name="P1">zmieniającej Uchwałę nr <text:s/>XXXV(243)17 Rady Miejskiej w Barczewie z 31 stycznia 2017r w sprawie ustalenia opłat za świadczenia udzielane przez przedszkola publiczne prowadzone przez gminę Barczewo.</text:p>
      <text:p text:style-name="P1"/>
      <text:p text:style-name="P1">Do punktu 11.</text:p>
      <text:p text:style-name="P1"/>
      <text:p text:style-name="P1">Pan Lech Jan Nitkowski – Burmistrz Barczewa:</text:p>
      <text:p text:style-name="P1">-po długim procedowaniu i uzyskaniu niezbędnych dokumentów i opinii związków zawodowych przedkładamy Państwu projekt tej uchwały. Wszystkie uwagi Kuratorium zostały uwzględnione. Opinia Związków Zawodowych „Solidarność” z wczoraj jest pozytywna. Odrębny głos stanowi Oddział Związków z Barczewa ze Szkoły Podstawowej. Natomiast opinia Oddziału z Gimnazjum jest pozytywna. Proszę Radę o podjęcie <text:s/>zaproponowanej Uchwały.</text:p>
      <text:p text:style-name="P1"/>
      <text:p text:style-name="P1">Pan Andrzej Maciejewski:</text:p>
      <text:p text:style-name="P1">-opinia Międzyzakładowych Związków Zawodowych „Solidarność” jest pozytywna. Natomiast Związek Zawodowy ZNP postanowił wstrzymać się z wydaniem opinii w tej sprawie. Nie mamy żadnej negatywnej <text:s/>opinii.</text:p>
      <text:p text:style-name="P1"/>
      <text:p text:style-name="P1">Pani Hanna Chyżyńska:</text:p>
      <text:p text:style-name="P1">-uchwała ta jest ostateczna. Uwzględnione zostały wszystkie uwagi. Dodać należy, że uchwała ta jest prawem miejscowym, podlega więc ogłoszeniu w Dzienniku Urzędowym Województwa Warmińsko-Mazurskiego. Dzisiejsze Gimnazjum, w momencie przekształcenia go w inną placówkę zachowuje posiadane imię.</text:p>
      <text:p text:style-name="P1"/>
      <text:p text:style-name="P1">Pani Halina Bronka:</text:p>
      <text:p text:style-name="P1">-nie będę głosowała <text:s/>negatywnie w sprawie tej uchwały. Doczytałam się, że Kurator może opiniować na trzy sposoby. Naszą uchwałę Kurator zaopiniował warunkowo.</text:p>
      <text:p text:style-name="P1">Należało usunąć niedociągnięcia. Zobaczymy co będzie po 14 dniach.</text:p>
      <text:p text:style-name="P1">-niezbędny <text:s/>jest audyt na temat kosztów utrzymania oświaty. Jak liczba dzieci będzie się zmniejszała, koszty utrzymania oświaty będą rosły;</text:p>
      <text:p text:style-name="P1">-w prawie oświatowym znalazłam zapis, że jak dziecko rozpoczęło naukę w danej placówce to może ją dalej w tej placówce kontynuować;</text:p>
      <text:p text:style-name="P1">-proszę o informację jakie będą koszty utrzymania oświaty w roku szkolnym 2017/2018. Jeszcze raz o to proszę;</text:p>
      <text:p text:style-name="P1">-w całej tej sprawie brak było konsultacji z rodzicami a to bardzo źle o nas świadczy</text:p>
      <text:p text:style-name="P1"/>
      <text:p text:style-name="P1">-nie mamy informacji jakie są planowane remonty w placówkach oświatowych w związku z reformą oświaty;</text:p>
      <text:p text:style-name="P1">-nie mamy informacji w sprawie rozwoju w Barczewie szkolnictwa ponad <text:soft-page-break/>podstawowego;</text:p>
      <text:p text:style-name="P1">-brak jest wiarygodnych danych w sprawie liczby uczniów we wszystkich placówkach;</text:p>
      <text:p text:style-name="P1">-brak danych w sprawie <text:s/>ruchu kadrowego między szkołami</text:p>
      <text:p text:style-name="P1"/>
      <text:p text:style-name="P1">Pan Lech Nitkowski:</text:p>
      <text:p text:style-name="P1">-ja Pani w ogóle nie rozumiem. Pani jest i za i przeciw. Koszty utrzymania szkół nie są informacją tajną ale stanowią informację publiczną. Uważam, że dobrnęliśmy do końca wnoszenia uwag i procedowania. Myślę, ze wiele osób tu Pani teraz obraziła</text:p>
      <text:p text:style-name="P1">My to konsultowaliśmy ze wszystkimi. Tu nikt niczego nie ukrywa. Dla mnie kropką nad „i” było spotkanie w budynku byłego kościoła ewangelickiego. Każdy mógł się wówczas tam wypowiedzieć. Zostaliśmy w to ubrani czy nam się to podoba czy nie.</text:p>
      <text:p text:style-name="P1">My to musieliśmy zrobić. W jednej i drugiej szkole będą pracowali nauczyciele. Przyszedł czas aby zaprzestać zadawać pytania. Nieprzekonanych już nie przekonamy. My z ustawodawca nie będziemy dyskutowali. My jesteśmy od wykonania ustawy a nie od dyskusji. Zostaje potem <text:s/>tylko obserwowanie sytuacji.</text:p>
      <text:p text:style-name="P1"/>
      <text:p text:style-name="P1">Pani Halina Bronka:</text:p>
      <text:p text:style-name="P1">-Panie Burmistrzu Pan mnie obraził.</text:p>
      <text:p text:style-name="P1"/>
      <text:p text:style-name="P1">Pan Lech Nitkowski:</text:p>
      <text:p text:style-name="P1">-jeśli Panią obraziłem to publicznie Panią przepraszam.</text:p>
      <text:p text:style-name="P1"/>
      <text:p text:style-name="P1">Pan Andrzej Moszczyński:</text:p>
      <text:p text:style-name="P1">-podjęliśmy uchwałę intencyjną. Według ministerstwa dzieciom ma się poprawić. W naszej Gminie dzieci będą miały do nauki bardzo dobre warunki. Koszty mamy jakie mamy. Myślę, że one nie wzrosną ale zmaleją. Dwie szkoły – to rywalizacja i to się już zaczęło dziać. Musimy zrobić wszystko aby zatrzymać nasze dzieci u nas w Gminie. <text:s/>Jestem wewnętrznie przekonany, że była to słuszna decyzja i nie należy robić zamętu.</text:p>
      <text:p text:style-name="P1">-opinia Komisji Regulaminowej jest pozytywna.</text:p>
      <text:p text:style-name="P1"/>
      <text:p text:style-name="P1">Pani Halina Bronka:</text:p>
      <text:p text:style-name="P1">-Panie radny kto wymyślił wersję, że budynek gimnazjum będzie stał pusty?</text:p>
      <text:p text:style-name="P1"/>
      <text:p text:style-name="P1">Pan Andrzej Moszczyński:</text:p>
      <text:p text:style-name="P1">-nikt tego nie wymyślił ale sama Pani mówiła, że to Gmina powinna się martwić jak ten budynek zagospodarować;</text:p>
      <text:p text:style-name="P1"/>
      <text:p text:style-name="P1">Pan Bogdan Matłoka:</text:p>
      <text:p text:style-name="P1">-proponuję zakończyć dyskusję. Słowa Pana Moszczyńskiego mnie nie przekonują.</text:p>
      <text:p text:style-name="P1"/>
      <text:p text:style-name="P1">Pan Andrzej Maciejewski:</text:p>
      <text:p text:style-name="P1">-jesteśmy przymuszeni terminami. Lepszy towar <text:s/>jest zawsze droższy <text:s/>- do słów Pani Haliny Bronka.</text:p>
      <text:p text:style-name="P1"/>
      <text:p text:style-name="P1">Pan Rafał Surmański:</text:p>
      <text:p text:style-name="P1">-Komisja Oświaty nie zaopiniowała <text:s/>tej uchwały</text:p>
      <text:p text:style-name="P1"><text:soft-page-break/>Za wnioskiem o zakończenie dyskusji głosowali wszyscy radni (13).</text:p>
      <text:p text:style-name="P1"/>
      <text:p text:style-name="P1">Na sali obecnych jest 13 radnych.</text:p>
      <text:p text:style-name="P1"/>
      <text:p text:style-name="P1">Rada Miejska <text:s/>9 głosami „za”, 1 „wstrzymującym” i 1 „przeciwnym” , 2 osoby wyłączone są z głosowania (p.Surmański i p.Moszczyński) <text:s/>podjęła:</text:p>
      <text:p text:style-name="P1"/>
      <text:p text:style-name="P1"><text:s text:c="35"/>U <text:s/>C <text:s/>H <text:s/>W <text:s/>A <text:s/>Ł <text:s/>Ę <text:s/>nr <text:s/>XXXVIII(266)17</text:p>
      <text:p text:style-name="P1">w sprawie dostosowania sieci szkół podstawowych i gimnazjów do <text:s/>nowego ustroju szkolnego, wprowadzonego ustawą – Prawo oświatowe.</text:p>
      <text:p text:style-name="P1"/>
      <text:p text:style-name="P1">Do punktu 12.</text:p>
      <text:p text:style-name="P1"/>
      <text:p text:style-name="P1">Roczne sprawozdanie <text:s/>finansowe <text:s/>Miejskiej Przychodni Zdrowia w Barczewie za <text:s/>rok 2016 przedstawił <text:s/>Dyrektor Przychodni Pan Tadeusz Plawgo. </text:p>
      <text:p text:style-name="P1">Pan Plawgo powiedział m.innymi:</text:p>
      <text:p text:style-name="P1">-zaangażowanie pracowników Przychodni wpływa na funkcjonowanie tej placówki.</text:p>
      <text:p text:style-name="P1">Przybyło nam kadry. Dbamy o jakość <text:s/>świadczonych usług. Zapewnienie ciągłości kadrowej nie jest wcale takie łatwe.</text:p>
      <text:p text:style-name="P1">Wydaliśmy ponad 20 tysięcy zł na naprawę kotła. Pomalowaliśmy gabinety. Doprowadziliśmy łącza z MACROSATEM. Nie oszczędzamy na badaniach dodatkowych..</text:p>
      <text:p text:style-name="P1"/>
      <text:p text:style-name="P1">Pan Rafał Surmański:</text:p>
      <text:p text:style-name="P1">-gratuluję tak dobrych wyników;</text:p>
      <text:p text:style-name="P1"/>
      <text:p text:style-name="P1">Pani Halina Bronka:</text:p>
      <text:p text:style-name="P1">-na Pana ręce podziękowania <text:s/>dla pracowników;</text:p>
      <text:p text:style-name="P1"/>
      <text:p text:style-name="P1">Pan Rafał Surmański:</text:p>
      <text:p text:style-name="P1">-opinia Komisji Oświaty i Zdrowia jest pozytywna.</text:p>
      <text:p text:style-name="P1"/>
      <text:p text:style-name="P1">Pan Andrzej Moszczyński:</text:p>
      <text:p text:style-name="P1">-opinia Komisji Regulaminowej jest pozytywna.</text:p>
      <text:p text:style-name="P1"/>
      <text:p text:style-name="P1">Na <text:s/>sali obecnych jest 12 radnych – radna Buras Balbina wyszła z obrad.</text:p>
      <text:p text:style-name="P1"/>
      <text:p text:style-name="P1">Rada Miejska <text:s text:c="2"/>j e d n o g ł o ś n i e <text:s text:c="2"/>podjęła:</text:p>
      <text:p text:style-name="P1"/>
      <text:p text:style-name="P1"><text:s text:c="36"/>U <text:s/>C <text:s/>H <text:s/>W <text:s/>A <text:s/>Ł <text:s/>Ę <text:s text:c="2"/>nr <text:s/>XXXVIII(267)17</text:p>
      <text:p text:style-name="P1">w sprawie zatwierdzenia rocznego sprawozdania finansowego Miejskiej Przychodni Zdrowia za rok 2016;</text:p>
      <text:p text:style-name="P1"/>
      <text:p text:style-name="P1">Do punktu 13.</text:p>
      <text:p text:style-name="P1"/>
      <text:p text:style-name="P1">Pan Andrzej Maciejewski:</text:p>
      <text:p text:style-name="P1">-wpłynęły do mnie pisma od radnej Haliny Bronka i radnego Kazimierza Kozon <text:s/>o rezygnacji z pracy w Komisji do Spraw Gospodarczych i Mieszkaniowych</text:p>
      <text:p text:style-name="P1"><text:soft-page-break/>Pan Kazimierz Kozon:<text:line-break/>-jestem członkiem wielu Komisji i im bardziej <text:s/>człowiek się stara tym bardziej otrzymuje po plecach.</text:p>
      <text:p text:style-name="P1"/>
      <text:p text:style-name="P1">Pani Halina Bronka odczytała treść swojego pisma dotyczącego rezygnacji z członkostwa w Komisji <text:s/>do Spraw Gospodarczych i Mieszkaniowych jednocześnie wyrażając <text:s/>akces pracy w Komisji Oświaty, Zdrowia i Spraw Społecznych.</text:p>
      <text:p text:style-name="P1"/>
      <text:p text:style-name="P1"/>
      <text:p text:style-name="P1">Pan Jarosław Bonus:</text:p>
      <text:p text:style-name="P1">-czym spowodowane jest to, że <text:s/>nie chce Pani pracować w Komisji do Spraw Gospodarczych i Mieszkaniowych a chce Pani pracować w Komisji Oświaty?</text:p>
      <text:p text:style-name="P1"/>
      <text:p text:style-name="P1">Pani Halina Bronka:</text:p>
      <text:p text:style-name="P1">-chcę pracować w Komisji Oświaty z tego względu, że przez jakiś czas nie będzie mogła w niej pracować Pani Jakończuk;</text:p>
      <text:p text:style-name="P1"/>
      <text:p text:style-name="P1">Pan Jarosław Bonus:</text:p>
      <text:p text:style-name="P1">-rozumiem, że nie ma Pani czasu pracować w Komisji do Spraw Gospodarczych a ma Pani czas na pracę w Komisji Oświaty.</text:p>
      <text:p text:style-name="P1"/>
      <text:p text:style-name="P1">Pan Andrzej Maciejewski:</text:p>
      <text:p text:style-name="P1">-w dniu dzisiejszym na moje ręce wpłynęła pisemna rezygnacja z pracy w Komisji do Spraw Gospodarczych od Pana Adama Dowgiałło.</text:p>
      <text:p text:style-name="P1">W związku z tym <text:s/>w składzie Komisji do Spraw Gospodarczych pozostaje <text:s/>Pan</text:p>
      <text:p text:style-name="P1">Bogdan Caruk.</text:p>
      <text:p text:style-name="P1"/>
      <text:p text:style-name="P1">Pan Bogusław Matłoka:</text:p>
      <text:p text:style-name="P1">-wyrażam chęć pracy w Komisji do Spraw Gospodarczych i Mieszkaniowych;</text:p>
      <text:p text:style-name="P1"/>
      <text:p text:style-name="P1">Pan Rafał Surmański:</text:p>
      <text:p text:style-name="P1">-ja również chcę pracować w tej Komisji.</text:p>
      <text:p text:style-name="P1"/>
      <text:p text:style-name="P1">Pan Andrzej Moszczyński:</text:p>
      <text:p text:style-name="P1">-dziękujemy za pracę w tej Komisji radnym, którzy rezygnują z członkostwa w Komisji.</text:p>
      <text:p text:style-name="P1">Jeżeli <text:s/>będą trzy osoby <text:s/>w tej komisji to opinia Komisji Regulaminowej jest pozytywna.</text:p>
      <text:p text:style-name="P1"/>
      <text:p text:style-name="P1">Na sali obecnych jest 13 radnych.</text:p>
      <text:p text:style-name="P1"/>
      <text:p text:style-name="P1">Za kandydaturą Pana Bogusława Matłoka – głosowali wszyscy radni</text:p>
      <text:p text:style-name="P1"/>
      <text:p text:style-name="P1">Za kandydaturą Pana Rafała Surmańskiego – głosowali wszyscy radni</text:p>
      <text:p text:style-name="P1"/>
      <text:p text:style-name="P1">Rada Miejska <text:s/>j e d n o g ł o ś n i e <text:s text:c="2"/>podjęła:</text:p>
      <text:p text:style-name="P1"/>
      <text:p text:style-name="P1"><text:s text:c="35"/>U <text:s/>C <text:s/>H <text:s/>W <text:s/>A <text:s/>Ł <text:s/>Ę <text:s text:c="2"/>nr <text:s text:c="2"/>XXXVIII(268)17</text:p>
      <text:p text:style-name="P1"><text:soft-page-break/>w sprawie zmiany Uchwały <text:s/>nr II(9)14 Rady Miejskiej w Barczewie z dnia <text:s/>16 grudnia 2014r w sprawie powołania składu osobowego Komisji <text:s/>do Spraw Gospodarczych i Mieszkaniowych Rady Miejskiej w Barczewie.</text:p>
      <text:p text:style-name="P1"/>
      <text:p text:style-name="P1">Pan Bogdan Caruk podziękował <text:s/>za pracę dla rezygnujących członków Komisji do Spraw Gospodarczych i Mieszkaniowych. Stwierdził również, iż cieszy się z faktu, że Pan Matłoka i Pan Surmański wyrazili chęć pracy w tej Komisji.</text:p>
      <text:p text:style-name="P1"/>
      <text:p text:style-name="P1">Do punktu 14.</text:p>
      <text:p text:style-name="P1"/>
      <text:p text:style-name="P1">Pan Jarosław Złotkowski – Dyrektor Miejskiego Ośrodka Pomocy Społecznej w Barczewie przedstawił wyjaśnienia do projektu uchwały w sprawie zmiany <text:s/>Gminnego Programu Profilaktyki i Rozwiązywania Problemów Alkoholowych na 2017r.</text:p>
      <text:p text:style-name="P1"/>
      <text:p text:style-name="P1">Pan Andrzej Moszczyński:</text:p>
      <text:p text:style-name="P1">-opinia Komisji regulaminowej jest pozytywna.</text:p>
      <text:p text:style-name="P1"/>
      <text:p text:style-name="P1">Pan Rafał Surmański:</text:p>
      <text:p text:style-name="P1">-opinia Komisji Oświaty, Zdrowia i Spraw Społecznych jest pozytywna.</text:p>
      <text:p text:style-name="P1"/>
      <text:p text:style-name="P1">Na sali obecnych jest 13 radnych.</text:p>
      <text:p text:style-name="P1"/>
      <text:p text:style-name="P1">Rada Miejska <text:s/>j e d n o g ł o ś n i e <text:s text:c="2"/>podjęła:</text:p>
      <text:p text:style-name="P1"/>
      <text:p text:style-name="P1"><text:s text:c="36"/>U <text:s/>C <text:s/>H <text:s/>W <text:s/>A <text:s/>Ł <text:s/>Ę <text:s text:c="2"/>nr <text:s/>XXXVIII(269)</text:p>
      <text:p text:style-name="P1">w sprawie zmiany Gminnego Programu Profilaktyki i Rozwiązywania Problemów Alkoholowych na 2017 rok.</text:p>
      <text:p text:style-name="P1"/>
      <text:p text:style-name="P1">Do punktu 15. i punktu16.</text:p>
      <text:p text:style-name="P1"/>
      <text:p text:style-name="P1">Zmiana WPF <text:s/>i <text:s/>zmiana budżetu.</text:p>
      <text:p text:style-name="P1"/>
      <text:p text:style-name="P1">Wyjaśnienia przedstawiła Skarbnik Miasta Pani Dorota Kondrarowicz.</text:p>
      <text:p text:style-name="P1"/>
      <text:p text:style-name="P1">Pani Krystyna Mańkowska:</text:p>
      <text:p text:style-name="P1">-wnioskuję o przeniesienie 30 tysięcy z kładki w Bartołtach Wielkich i przeznaczenie środków na:</text:p>
      <text:p text:style-name="P1">a)10 tysięcy zł – chodnik w Ruszajnach</text:p>
      <text:p text:style-name="P1">b)20 tysięcy zł <text:s/>remont ulic w Barczewie</text:p>
      <text:p text:style-name="P1">-przeniesienie 50 tysięcy zł przewidzianych na regały w archiwum Urzędu i przeznaczenie ich na remont drogi w Kaplitynach</text:p>
      <text:p text:style-name="P1"/>
      <text:p text:style-name="P1">Pan Kazimierz <text:s/>Kozon:</text:p>
      <text:p text:style-name="P1">-Komisja Rolna wydała negatywną opinię w sprawie zmiany budżetu. Komisja jest przeciwna przeznaczaniu środków na remont kładki w Bartołtach Wielkich i na budowę bieżni.</text:p>
      <text:p text:style-name="P1"/>
      <text:p text:style-name="P1"><text:soft-page-break/>Pan Bogusław Matłoka:</text:p>
      <text:p text:style-name="P1">-w trakcie posiedzenia Komisji Finansow Publicznych zupełnie upadł pomysł remontowania kładki w Bartołtach. Następnie wątpliwości poważne pojawiły się w kwestii zakupu za sumę 50 tysięcy zł regałów do archiwum Urzędu oraz przy pomyśle budowy bieżni. Komisji wydawało się, że to są <text:s/>zbyt duże koszty.</text:p>
      <text:p text:style-name="P1"/>
      <text:p text:style-name="P1">Pan Andrzej Maciejewski:</text:p>
      <text:p text:style-name="P1">-zmiany budżetu proponuje Burmistrz. Jeżeli mają być zmiany to wolałbym aby to była autorska autopoprawka Burmistrza. My możemy przegłosować swoje poprawki ale Burmistrz będzie miał prawo <text:s/>zaskarżenia naszej decyzji.</text:p>
      <text:p text:style-name="P1"/>
      <text:p text:style-name="P1">Pan Lech Nitkowski:</text:p>
      <text:p text:style-name="P1">-myślę, że Pan Kozon był w terenie i widział stan tej kładki. Jeżeli Państwo zobowiązujecie Urząd <text:s/>do przygotowywania dokumentów to my je sporządzamy</text:p>
      <text:p text:style-name="P1">w celu pozyskania środków zewnętrznych na budowę bieżni. Robimy to przez miesiąc bo pojawia się możliwość dofinansowania tego zadania, o które zresztą Państwo wnioskowaliście. Tego nie budujemy tylko dla naszych mieszkańców. To co Państwu tutaj zgłosiliśmy uważam, że ma uzasadnienie i z mojego punktu widzenia jest potrzebne.</text:p>
      <text:p text:style-name="P1"/>
      <text:p text:style-name="P1">Pan Jarosław Bonus:</text:p>
      <text:p text:style-name="P1">-chciałbym prosić o wyjaśnienie co obejmuje ta inwestycja.</text:p>
      <text:p text:style-name="P1"/>
      <text:p text:style-name="P1"/>
      <text:p text:style-name="P1">Pani Katarzyna Stasiewicz – pracownik Informacji Turystycznej:</text:p>
      <text:p text:style-name="P1">inwestycja ta obejmuje między innymi:</text:p>
      <text:p text:style-name="P1">-wycięcie drzew, zakrzewień i usunięcie humusu;</text:p>
      <text:p text:style-name="P1">-korytowanie;</text:p>
      <text:p text:style-name="P1">-drenaż;</text:p>
      <text:p text:style-name="P1">-wykonanie bezpiecznego przejścia do obiektu;</text:p>
      <text:p text:style-name="P1">-utworzenie miejsc dla osób z niepełnosprawnością;</text:p>
      <text:p text:style-name="P1">-wyrównanie;</text:p>
      <text:p text:style-name="P1">-zieleń;</text:p>
      <text:p text:style-name="P1">-bieżnia</text:p>
      <text:p text:style-name="P1">W II etapie <text:s/>park dla rolkarzy i rowerzystów – środki przewidziane w ramach Cittaslow;</text:p>
      <text:p text:style-name="P1"/>
      <text:p text:style-name="P1">Pan Andrzej Maciejewski:</text:p>
      <text:p text:style-name="P1">-z tego wychodzi, że byłaby to poważna <text:s/>infrastruktura sportowa i w całkowitym zarysie nie będzie to już takie drogie;</text:p>
      <text:p text:style-name="P1"/>
      <text:p text:style-name="P1">Pan Kazimierz Kozon:</text:p>
      <text:p text:style-name="P1">-z pisma z grudnia 2016r wynika, że <text:s/>mostek-kładka nie jest własnością gminną.</text:p>
      <text:p text:style-name="P1"/>
      <text:p text:style-name="P1">Pan Dariusz Jasiński - <text:s/>Zastępca Burmistrza Barczewa:</text:p>
      <text:p text:style-name="P1">-za drogi wewnętrzne odpowiada właściciel lu zarządca. Dyskutować można czy robić drogę do dwóch budynków czy nie. Jak się coś wydarzy i jak mieszkańcy podadzą gminę do Sądu <text:s/>to pewne jest na 99%, że wygrają. Most owszem nie jest <text:soft-page-break/>nasz ale jest w ciągu drogi gminnej. Temat ten toczy się od 2 lat. Most był <text:s/>15 – 20 <text:s/>lat temu naprawiany przez gminę. Przypominam, że w razie wypadku roszczenia kierowane będą do Gminy.</text:p>
      <text:p text:style-name="P1"/>
      <text:p text:style-name="P1">Pan Kazimierz Kozon:</text:p>
      <text:p text:style-name="P1">-jeśli to zrobimy to kombajny znów to rozwalą. Trzeba się nad tym poważnie zastanowić</text:p>
      <text:p text:style-name="P1"/>
      <text:p text:style-name="P1">Pan Jasiński:</text:p>
      <text:p text:style-name="P1">-takich spraw w gminie mamy bardzo dużo. Oczywiście jeśli jest Państwa taka decyzja to możemy złożyć propozycję, że zakupimy <text:s/>materiał a remont wykona osoba <text:s/>pisząca.</text:p>
      <text:p text:style-name="P1"/>
      <text:p text:style-name="P1">Pan Kazimierz Kozon:</text:p>
      <text:p text:style-name="P1">-proponuję się dołożyć do tego tematu.</text:p>
      <text:p text:style-name="P1"/>
      <text:p text:style-name="P1">Pan Andrzej Maciejewski:</text:p>
      <text:p text:style-name="P1">-o tej kładce dowiadujemy się dopiero teraz i myślę, że propozycja Pana Kozona jest słuszna.</text:p>
      <text:p text:style-name="P1"/>
      <text:p text:style-name="P1">Pan Jarosław Bonus:</text:p>
      <text:p text:style-name="P1">-z czego wynika, że naprawa tego mostka ma kosztować 30 tysięcy zł?</text:p>
      <text:p text:style-name="P1"/>
      <text:p text:style-name="P1">Pan Dariusz Jasiński:</text:p>
      <text:p text:style-name="P1">-z kosztorysu;</text:p>
      <text:p text:style-name="P1"/>
      <text:p text:style-name="P1">Pani Halina Bronka:</text:p>
      <text:p text:style-name="P1">-nie wiem o czym my mówimy. Kładka nie jest nasza a skarpa przy Armii Krajowej jest nasza i się odchyla. Jak runie łącznie z budynkiem mieszkalnym to będzie tragedia. W tej sprawie nic nie robimy a martwimy się nie naszym mostkiem.</text:p>
      <text:p text:style-name="P1">Proponuję zdjąć <text:s/>ze zmiany budżetu naprawę mostka w Bartołtach Wielkich.</text:p>
      <text:p text:style-name="P1"/>
      <text:p text:style-name="P1">Rada Miejska <text:s/>j e d n o g ł o ś n i e (13) <text:s/>przyjęła <text:s/>wniosek Pani <text:s/>Haliny Bronka.</text:p>
      <text:p text:style-name="P1"/>
      <text:p text:style-name="P1"><text:s/>Wniosek Pani Krystyny Mańkowskiej:</text:p>
      <text:p text:style-name="P1">-zdjąć kwotę 30 tysięcy zł z bieżni i przeznaczyć te środki na:</text:p>
      <text:p text:style-name="P1">a)10 tysięcy zł <text:s/>na chodnik w Ruszajnach</text:p>
      <text:p text:style-name="P1">b)20 tysięcy zł na naprawę dróg w Barczewie.</text:p>
      <text:p text:style-name="P1"/>
      <text:p text:style-name="P1">Pan Nitkowski:</text:p>
      <text:p text:style-name="P1">-czy te 10 tysięcy wystarczy na chodnik a te 20 tysięcy na wykonanie czegoś nowego na barczewskich drogach?</text:p>
      <text:p text:style-name="P1"/>
      <text:p text:style-name="P1">Pan Bogusław Matłoka:</text:p>
      <text:p text:style-name="P1">-Panie Burmistrzu proszę nie manipulować radnymi. Jest fundusz sołecki i jak zabraknie środków to można zmienić przeznaczenie tego funduszu i środki skierować na dokończenie chodnika w Ruszajnach.</text:p>
      <text:p text:style-name="P1"/>
      <text:p text:style-name="P1"><text:soft-page-break/>Pani Halina Bronka:</text:p>
      <text:p text:style-name="P1">-z przyjemnością chodzę do Wydziału Budownictwa. Wiem, że będzie wykonywana nakładka bitumiczna na fragmentach <text:s/>dróg tam gdzie po zimie wybijają się dziury.</text:p>
      <text:p text:style-name="P1"/>
      <text:p text:style-name="P1">Pan Nitkowski:</text:p>
      <text:p text:style-name="P1">-jeżeli poruszamy się w obszarze <text:s/>chronionym to musimy <text:s/>poruszać się zgodnie <text:s/>z planem.</text:p>
      <text:p text:style-name="P1"/>
      <text:p text:style-name="P1">Pani Halina Bronka:</text:p>
      <text:p text:style-name="P1">-proponuję zapis: „na głównych ciągach komunikacyjnych miasta Barczewa”.</text:p>
      <text:p text:style-name="P1"/>
      <text:p text:style-name="P1">Pan Bogdan Caruk:</text:p>
      <text:p text:style-name="P1">-gdzie te 20 tysięcy ma pójść?</text:p>
      <text:p text:style-name="P1"/>
      <text:p text:style-name="P1">Pan Adam Dowgiałło:</text:p>
      <text:p text:style-name="P1">-co jesteśmy za 20 tysięcy zł zrobić na <text:s/>głównych ciągach komunikacyjnych miasta?</text:p>
      <text:p text:style-name="P1"/>
      <text:p text:style-name="P1">Pani Bronka:</text:p>
      <text:p text:style-name="P1">-te 20 tysięcy dodane jest do 300tyś.zł</text:p>
      <text:p text:style-name="P1"/>
      <text:p text:style-name="P1">Pan Andrzej Maciejewski:</text:p>
      <text:p text:style-name="P1">-na Wojska Polskiego,Armii Krajowej, Mickiewicza i Warmińską przewidziane jest 150 tysięcy zł. Te 20 tysięcy może być przeznaczone na łatanie <text:s/>dziur na innych odcinkach.</text:p>
      <text:p text:style-name="P1"/>
      <text:p text:style-name="P1">Pan D.Jasiński:</text:p>
      <text:p text:style-name="P1">-na łatanie dziur przewidziane jest 30 tysięcy zł;</text:p>
      <text:p text:style-name="P1"/>
      <text:p text:style-name="P1">Pan Andrzej Maciejewski:</text:p>
      <text:p text:style-name="P1">-no i plus te 20 tysięcy zł;</text:p>
      <text:p text:style-name="P1"/>
      <text:p text:style-name="P1">Głosowanie wniosku Pani Mańkowskiej:</text:p>
      <text:p text:style-name="P1"/>
      <text:p text:style-name="P1">1)zdjęcie 30 tyś.zł z naprawy mostka i przeznaczenie z tej kwoty 10 tyś.zł na</text:p>
      <text:p text:style-name="P1">chodnik w Ruszajnach.</text:p>
      <text:p text:style-name="P1"/>
      <text:p text:style-name="P1">Na sali obecnych jest 13 radnych.</text:p>
      <text:p text:style-name="P1"/>
      <text:p text:style-name="P1">12 radnych głosowało „za” wnioskiem Pani Mańkowskiej</text:p>
      <text:p text:style-name="P1">1 osoba <text:s/>wstrzymała się od głosu.</text:p>
      <text:p text:style-name="P1"/>
      <text:p text:style-name="P1">2)Przeznaczenie z kwoty 30 tysięcy zł - 20 tysięcy <text:s/>na nakładki bitumiczne na głównych ciągach komunikacyjnych miasta Barczewa (oprócz <text:s/>Wojska Polskiego, Armii Krajowej, Mickiewicza, Warmińska)</text:p>
      <text:p text:style-name="P1"/>
      <text:p text:style-name="P1">Za wnioskiem głosowało <text:s/>12 radnych</text:p>
      <text:p text:style-name="P1">1 osoba wstrzymała się od głosu.</text:p>
      <text:p text:style-name="P1"><text:soft-page-break/>Pani Krystyna Mańkowska:</text:p>
      <text:p text:style-name="P1">-wnioskuję o zdjęcie 50 tysięcy planowanych na zakup regałów do archiwum Urzędu i przeznaczenie tych środków na drogę w Kaplitynach Górnych.</text:p>
      <text:p text:style-name="P1"/>
      <text:p text:style-name="P1">Pan Dariusz Jasiński:</text:p>
      <text:p text:style-name="P1">-pieniądze <text:s/>planowane na zakup regałów do archiwum jest to wydatek konieczny, ponieważ na dzień dzisiejszy nasze archiwum już nie przyjmuje dokumentów.</text:p>
      <text:p text:style-name="P1">Regały takie <text:s/>4-krotnie zwiększą pojemność archiwum. Nie bardzo wiem co za te 50 tysięcy można by było zrobić na tej drodze w Kaplitynach.</text:p>
      <text:p text:style-name="P1"/>
      <text:p text:style-name="P1">Pan Lech Nitkowski:</text:p>
      <text:p text:style-name="P1">-samochodu służbowego nie ma i nie składam wniosku o takowy ale bez regałów do archiwum się nie da. Doprawdy <text:s/>regały są bardzo potrzebne.</text:p>
      <text:p text:style-name="P1"/>
      <text:p text:style-name="P1">Głosowanie wniosku Pani Mańkowskiej:</text:p>
      <text:p text:style-name="P1">Głosowało 11 radnych</text:p>
      <text:p text:style-name="P1"/>
      <text:p text:style-name="P1">Wynik głosowania:</text:p>
      <text:p text:style-name="P1">Za wnioskiem głosowało5 radnych</text:p>
      <text:p text:style-name="P1">Przeciwnych głosów – 6</text:p>
      <text:p text:style-name="P1"/>
      <text:p text:style-name="P1">Wniosek radnej Mańkowskiej nie przeszedł.</text:p>
      <text:p text:style-name="P1"/>
      <text:p text:style-name="P1">Pan Andrzej Maciejewski:</text:p>
      <text:p text:style-name="P1">-nie ma opinii Komisji Finansów Publicznych w sprawie przeznaczenia środków na budowę bieżni. Wobec tego zostaje to w zmianie budżetu.</text:p>
      <text:p text:style-name="P1"/>
      <text:p text:style-name="P1">Pani Halina Bronka:</text:p>
      <text:p text:style-name="P1">-jest <text:s/>wniosek Komisji Rolnej aby to zdjąć.</text:p>
      <text:p text:style-name="P1"/>
      <text:p text:style-name="P1">Pan Kazimierz Kozon:</text:p>
      <text:p text:style-name="P1">-Komisja Rolnictwa i Ochrony Środowiska negatywnie opiniuje budowę bieżni;</text:p>
      <text:p text:style-name="P1">W budżecie babrzemy się jak w błocie co miesiąc.</text:p>
      <text:p text:style-name="P1"/>
      <text:p text:style-name="P1">Pan Andrzej Maciejewski:</text:p>
      <text:p text:style-name="P1">-w budżecie gminy na 2017 r przeznaczyliśmy 400 tysięcy zł na budowę bieżni;</text:p>
      <text:p text:style-name="P1">Dlaczego w tej zmianie budżetu planowane jest zwiększenie środków na ten cel?</text:p>
      <text:p text:style-name="P1"/>
      <text:p text:style-name="P1">Pan Lech Nitkowski:</text:p>
      <text:p text:style-name="P1">-zmieniło się dofinansowanie. W związku z czym trzeba dofinansować to zadanie.</text:p>
      <text:p text:style-name="P1"/>
      <text:p text:style-name="P1">Pan Kazimierz Kozon:</text:p>
      <text:p text:style-name="P1">-gdzie Pan znajdzie 100 tysięcy zł na Maruny, Studzianek, itd.? Ja tego nie rozumiem.</text:p>
      <text:p text:style-name="P1"/>
      <text:p text:style-name="P1">Pani Dorota Kondratowicz:</text:p>
      <text:p text:style-name="P1">-zmiany budżetu będą wprowadzane. Co miesiąc otrzymujemy np.od Wojewody dotacje w związku z czym musimy je na bieżąco wprowadzić do budżetu. Musimy <text:soft-page-break/>więc to czynić przez sesję Rady;</text:p>
      <text:p text:style-name="P1"/>
      <text:p text:style-name="P1">Pan Lech Nitkowski:</text:p>
      <text:p text:style-name="P1">-informuję Państwa, że w przyszłym miesiącu będziemy <text:s/>rozdysponowywali 240 tysięcy zł.</text:p>
      <text:p text:style-name="P1"/>
      <text:p text:style-name="P1">Pan Jarosław Bonus:</text:p>
      <text:p text:style-name="P1">-w ubiegłym roku powołaliśmy promocję i nie zabezpieczyliśmy środków, w związku z czym jak pojawiają się możliwości pozyskania takich to musimy czynić te wrzutki do budżetu.</text:p>
      <text:p text:style-name="P1"/>
      <text:p text:style-name="P1">Pani Halina Bronka:</text:p>
      <text:p text:style-name="P1">-sięgajmy rzeczywiście ale nie po wszystko co się trafi po drodze. Ustaliliśmy sobie</text:p>
      <text:p text:style-name="P1">priorytety: woda, kanalizacja, drogi. Dobrze by było, żeby środki wróciły z niewygasów.</text:p>
      <text:p text:style-name="P1"/>
      <text:p text:style-name="P1">Pan Rafał Surmański:<text:line-break/>-jeżeli chodzi o naszą Radę to robi się coś wyrywając sobie. Widzę, że Pani Halina zagospodarowała <text:s/>już pieniądze z bieżni. To jest takie wyrywanie sobie <text:s/>nawzajem.</text:p>
      <text:p text:style-name="P1">Ta bieżnia by była dla całej gminy. Również tor rolkowy.Ten projekt i pomysł powstały wcześniej. Pieniądze <text:s/>zostały rozdysponowane <text:s/>wcześniej. Obiekt ten miałby służyć wszystkim. Ten etap przygotowywany jest pod II etap <text:s/>- środki z Cittaslow. Jeszcze raz podkreślam, jest to obiekt na miarę naszych czasów. Obiekt ten będzie służył rozwojowi gminy. To się zwraca <text:s/>potrójnie.</text:p>
      <text:p text:style-name="P1"/>
      <text:p text:style-name="P1">Pan Adam Dowgiałło:</text:p>
      <text:p text:style-name="P1">-Komisja Sportu jest za tym aby taki obiekt powstał. Dziś mówiliśmy o oświacie, o reformie. Jak zachęcić rodziców aby dzieci pozostawały w naszej gminie – no może i to jest na to szansą. Stwórzmy warunki do tego.</text:p>
      <text:p text:style-name="P1"/>
      <text:p text:style-name="P1">Pan Bogusław Matłoka:</text:p>
      <text:p text:style-name="P1">-na dzień dzisiejszy mieszkańcy marzą o wodzie, kanalizacji i drogach. Wydaje mi się, że koszt <text:s/>budowy 200 metrowej <text:s/>bieżni w wysokości – to <text:s/>jest straszne;</text:p>
      <text:p text:style-name="P1"/>
      <text:p text:style-name="P1">Pan Kazimierz Kozon:</text:p>
      <text:p text:style-name="P1">-wy jesteście mieszczuchami ale o dzieciach na wsiach nie mówicie.</text:p>
      <text:p text:style-name="P1"/>
      <text:p text:style-name="P1">Pan Jarosław Bonus:</text:p>
      <text:p text:style-name="P1">-w ubiegłej kadencji była propozycja zrobienia bieżni przy Szkole Podstawowej w Barczewie. Wpłynęły propozycje <text:s/>na ponad 1 milion zł. Myślę, że ta propozycja jest dobra i wnoszę o zamknięcie dyskusji.</text:p>
      <text:p text:style-name="P1"/>
      <text:p text:style-name="P1">Pani Halina Bronka:</text:p>
      <text:p text:style-name="P1">-mieszkańcy Sójczego Wzgórza błagają o to <text:s/>aby zrobić u nich drogę aby karetki pogotowia mogły podjeżdżać pod bloki. Proponuję aby <text:s/>te <text:s/>440 tysięcy zł przeznaczyć na remont Szkoły <text:s/>Podstawowej w Barczewie.</text:p>
      <text:p text:style-name="P1"/>
      <text:p text:style-name="P1">Za zakończeniem dyskusji (wniosek <text:s/>p.Bonusa) głosowało 11 radnych.</text:p>
      <text:p text:style-name="P1"><text:soft-page-break/>Pan Rafał Surmański:</text:p>
      <text:p text:style-name="P1">-do 5 maja można składać wnioski dofinansowanie na wyposażenie szkół..</text:p>
      <text:p text:style-name="P1"/>
      <text:p text:style-name="P1">Pan Kazimierz Kozon:</text:p>
      <text:p text:style-name="P1">-wniosek Komisji Rolnictwa: <text:s/>zdjąć środki przewidziane na budowę bieżni i przeznaczyć je na remont szkół.</text:p>
      <text:p text:style-name="P1"/>
      <text:p text:style-name="P1">„Za” wnioskiem głosowało 3 radnych</text:p>
      <text:p text:style-name="P1">„przeciw” wnioskowi głosowało 6 radnych</text:p>
      <text:p text:style-name="P1">„wstrzymujące” <text:s/>- 2 głosy</text:p>
      <text:p text:style-name="P1"/>
      <text:p text:style-name="P1">Wniosek nie przeszedł.</text:p>
      <text:p text:style-name="P1"/>
      <text:p text:style-name="P1">Pan Andrzej Moszczyński:</text:p>
      <text:p text:style-name="P1">-opinia Komisji Regulaminowej w sprawie zmiany Wieloletniej Prognozy Finansowej jest pozytywna</text:p>
      <text:p text:style-name="P1"/>
      <text:p text:style-name="P1">Pani Krystyna Mańkowska:</text:p>
      <text:p text:style-name="P1">-Komisja Finansów Publicznych nie wydała opinii</text:p>
      <text:p text:style-name="P1"/>
      <text:p text:style-name="P1">Na sali obecnych jest 13 radnych.</text:p>
      <text:p text:style-name="P1"/>
      <text:p text:style-name="P1">Radni <text:s/>11 głosami „za”, 1 „przeciw” i 1 „wstrzymującym” <text:s/>podjęła:</text:p>
      <text:p text:style-name="P1"/>
      <text:p text:style-name="P1"><text:s text:c="33"/>U <text:s/>C <text:s/>H <text:s/>W <text:s/>A <text:s/>Ł <text:s/>Ę <text:s text:c="2"/>nr <text:s text:c="2"/>XXXVIII(270)17</text:p>
      <text:p text:style-name="P1">w sprawie zmiany Wieloletniej Prognozy Finansowej Gminy Barczewo <text:s/>na lata 2017-2026.</text:p>
      <text:p text:style-name="P1"/>
      <text:p text:style-name="P1">Zmiana budżetu.</text:p>
      <text:p text:style-name="P1"/>
      <text:p text:style-name="P1">Pan Andrzej Moszczyński:</text:p>
      <text:p text:style-name="P1">-opinia Komisji Regulaminowej jest pozytywna;</text:p>
      <text:p text:style-name="P1"/>
      <text:p text:style-name="P1">Pani Krystyna Mańkowska:</text:p>
      <text:p text:style-name="P1">-Komisja Finansów Publicznych nie wydała opinii.</text:p>
      <text:p text:style-name="P1"/>
      <text:p text:style-name="P1">Na sali obecnych jest 13 radnych.</text:p>
      <text:p text:style-name="P1"/>
      <text:p text:style-name="P1">Rada <text:s/>10 głosami „za”, 1 głosem „przeciw” i 2 głosami „wstrzymującymi” <text:s/>podjęła:</text:p>
      <text:p text:style-name="P1"/>
      <text:p text:style-name="P1"><text:s text:c="35"/>U <text:s/>C <text:s/>H <text:s/>W <text:s/>A <text:s/>Ł <text:s/>Ę <text:s/>nr <text:s/>XXXVIII(271)17</text:p>
      <text:p text:style-name="P1">w sprawie zmiany budżetu na 2017 rok;.</text:p>
      <text:p text:style-name="P1"/>
      <text:p text:style-name="P1">Do punktu 17.</text:p>
      <text:p text:style-name="P1"/>
      <text:p text:style-name="P1">Pan Lech Jan Nitkowski przedstawił sprawozdanie ze swojej działalności między sesjami Rady.</text:p>
      <text:p text:style-name="P1"/>
      <text:p text:style-name="P1"><text:soft-page-break/>Do punktu 18.</text:p>
      <text:p text:style-name="P1"/>
      <text:p text:style-name="P1">Interpelacje i zapytania radnych.</text:p>
      <text:p text:style-name="P1"/>
      <text:p text:style-name="P1">Pan Andrzej Maciejewski odczytał zapytanie radnej Pani Krystyny Mańkowskiej w sprawie rejestru spraw nie załatwionych</text:p>
      <text:p text:style-name="P1"/>
      <text:p text:style-name="P1">Pan Kazimierz Kozon:</text:p>
      <text:p text:style-name="P1">-jakość kruszywa, pospółki której się używa do łatania dziur w drogach jest bardzo słaba. Nie nadaje się do naprawy.</text:p>
      <text:p text:style-name="P1">-wzdłuż drogi do Kierzbunia (przez las) leżą stosy drewna. Droga ta niszczona jest przez sprzęt. Lasy powinny się dołożyć do naprawy tej drogi;</text:p>
      <text:p text:style-name="P1">-droga do domków letniskowych do Studzianka jest zdewastowana <text:s/>przez lasy. Trzeba drogę naprawić;</text:p>
      <text:p text:style-name="P1"/>
      <text:p text:style-name="P1">Pani Krystyna Mańkowska:</text:p>
      <text:p text:style-name="P1">-jaki jest harmonogram naprawy dróg?</text:p>
      <text:p text:style-name="P1"/>
      <text:p text:style-name="P1">Pan Lech Nitkowski:</text:p>
      <text:p text:style-name="P1">-odpowiemy na piśmie;</text:p>
      <text:p text:style-name="P1"/>
      <text:p text:style-name="P1">Pan Adam <text:s/>Dowgiałło:</text:p>
      <text:p text:style-name="P1">-jakie są możliwości ustawienia lamp na ulicy Prostej?</text:p>
      <text:p text:style-name="P1"/>
      <text:p text:style-name="P1">Pani Halina Bronka:</text:p>
      <text:p text:style-name="P1">-prośba o przeniesienie progu zwalniającego na ulicy Prostej. Mieszkańcy boją się wyjść;</text:p>
      <text:p text:style-name="P1">-na ulicy Targowej , na jednym chodniku jest studzienka zbierająca wodę, która zarwała skarpę. Proszę skierować to do Powiatu;</text:p>
      <text:p text:style-name="P1"/>
      <text:p text:style-name="P1">Pan Jarosław Bonus:</text:p>
      <text:p text:style-name="P1">-nowa droga na ul.Orzeszkowej w dwóch miejscach jest uszkodzona. Czy wszczęto <text:s/>kroki aby tą usterkę usunąć i kiedy rozpocznie się II etap inwestycji drogowej na tej ulicy?</text:p>
      <text:p text:style-name="P1"/>
      <text:p text:style-name="P1">Pan Bogusław Matłoka:</text:p>
      <text:p text:style-name="P1">-kiedy zostaną ustawione 2 lampy w Marunach?</text:p>
      <text:p text:style-name="P1"/>
      <text:p text:style-name="P1">Pani Dorota Kaczorowska:</text:p>
      <text:p text:style-name="P1">-kiedy rozpocznie się budowa wodociągu na kolonii Ramsówko?</text:p>
      <text:p text:style-name="P1"/>
      <text:p text:style-name="P1">Pan Bogdan Caruk:</text:p>
      <text:p text:style-name="P1">-czy to prawda, że zniszczono kamerę przy punkcie <text:s/>zbiórki odpadów na ulicy Cichej? <text:s/>Czy zgłoszono to na Policji?</text:p>
      <text:p text:style-name="P1"/>
      <text:p text:style-name="P1">Do punktu 19.</text:p>
      <text:p text:style-name="P1"/>
      <text:p text:style-name="P1">Zapytania Sołtysów.</text:p>
      <text:p text:style-name="P1"><text:soft-page-break/></text:p>
      <text:p text:style-name="P1">Pan Adam Perczyński:</text:p>
      <text:p text:style-name="P1">-czy Sołtysi są ubezpieczeni w swojej działalności?</text:p>
      <text:p text:style-name="P1">-czy można załatwić dla nas Sołtysów wjazd do lasów?<text:line-break/></text:p>
      <text:p text:style-name="P1">Pan Edward Maciejewski:</text:p>
      <text:p text:style-name="P1">-ucieszyłem się, że <text:s/>dziś nastąpił wybór <text:s/>wykonawcy <text:s/>drogi <text:s/>Wójtowo-Nikielkowo. Od której strony będzie szła inwestycja?</text:p>
      <text:p text:style-name="P1">-czy w umowie zawarty będzie zapis, że w trakcie wykonywania tej inwestycji będzie ruch wahadłowy?</text:p>
      <text:p text:style-name="P1">-proszę o kierowanie ekipy remontującej drogi w nasze rejony;</text:p>
      <text:p text:style-name="P1">-na Pana ręce składam podziękowanie dla Spółki ZWIK za szybkie wykonanie</text:p>
      <text:p text:style-name="P1">pokrywy na studzienkę.</text:p>
      <text:p text:style-name="P1"/>
      <text:p text:style-name="P1">Pan Bartosz Pontus:</text:p>
      <text:p text:style-name="P1">-na naszej drodze 1443 <text:s/>jest ograniczenie tonażu. Spotkałem się z odmową <text:s/>dostawy towarów ze względu na to ograniczenie. W moim <text:s/>Sołectwie są 3 gospodarstwa o powierzchni powyżej 50 ha. Towar nie może być do nich dowożony. Wiem, że w niektórych gminach jest zapis na znakach, że ograniczenie nie dotyczy dostaw do gospodarstw. Prosimy również o taki zapis u nas;</text:p>
      <text:p text:style-name="P1">-dlaczego niektórych sesji nie ma na portalach?</text:p>
      <text:p text:style-name="P1">-zauważyłem, że na BIP-ie nie ma niektórych protokółów z posiedzenia Komisji Rady, np. Komisji Rolnictwa. Proszę o ich umieszczenie na BIP-ie.</text:p>
      <text:p text:style-name="P1"/>
      <text:p text:style-name="P1">Do punktu 20.</text:p>
      <text:p text:style-name="P1"/>
      <text:p text:style-name="P1">Odpowiedzi:</text:p>
      <text:p text:style-name="P1">Burmistrz barczewa – Lech Nitkowski:</text:p>
      <text:p text:style-name="P1"/>
      <text:p text:style-name="P1">-dla p.Kozona – jakość pospółki – zajmiemy się tym;</text:p>
      <text:p text:style-name="P1">-droga w kierunku Studzianka – umówię się z Nadleśniczym Nadleśnictwa Wipsowo w tej sprawie;</text:p>
      <text:p text:style-name="P1">-od 30.03 – ruszają naprawy dróg. Ustalimy harmonogram tych prac;</text:p>
      <text:p text:style-name="P1">-lampy na Prostej – zrobimy analizę, zobaczymy ile to będzie kosztowało;</text:p>
      <text:p text:style-name="P1">-próg zwalniający na <text:s/>Prostej – zobaczymy może postawimy nowy;</text:p>
      <text:p text:style-name="P1">-studzienka na Targowej – zgłosimy to do Starostwa;</text:p>
      <text:p text:style-name="P1"/>
      <text:p text:style-name="P1">Pan Jasiński:</text:p>
      <text:p text:style-name="P1">-lampy w Marunach – sprawdzamy czyj jest teren;</text:p>
      <text:p text:style-name="P1"/>
      <text:p text:style-name="P1">L.Nitkowski:</text:p>
      <text:p text:style-name="P1">-wodociąg kolonia Ramsówka – po przeliczeniu środków, robimy spotkanie z mieszkańcami i ruszamy.</text:p>
      <text:p text:style-name="P1">-ubezpieczenia Sołtysów z tytułu pełnienia funkcji Sołtysa nie ma;</text:p>
      <text:p text:style-name="P1">-dla p.Maciejewskiego Edwarda – zaczynamy inwestycję od strony Wójtowa;</text:p>
      <text:p text:style-name="P1"/>
      <text:p text:style-name="P1">Pan Jasiński:</text:p>
      <text:p text:style-name="P1">-wykonawcą tej inwestycji będzie SKANSKA. Wszystko uzgodnimy. Jest jeszcze za <text:soft-page-break/>wcześnie na to aby cokolwiek uzgadniać.</text:p>
      <text:p text:style-name="P1"/>
      <text:p text:style-name="P1">Pan Lech Nitkowski:</text:p>
      <text:p text:style-name="P1">-dla Pana Pontusa – wszystko zapisałem i skontaktuję się w tej sprawie z <text:s/>dyrektorem dróg powiatowych;</text:p>
      <text:p text:style-name="P1">-kamera przy <text:s/>śmietniku została rzeczywiście zdewastowana.</text:p>
      <text:p text:style-name="P1"/>
      <text:p text:style-name="P1">Do punktu 21.</text:p>
      <text:p text:style-name="P1">Sprawozdanie z działalności Miejskiego Ośrodka Pomocy Społecznej w Barczewie <text:s/>w 2016r przedstawił Pan Jarosław Złotkowski – Dyrektor Miejskiego Ośrodka Pomocy Społecznej w Barczewie.</text:p>
      <text:p text:style-name="P1">Sprawozdanie stanowi załącznik do protokółu. </text:p>
      <text:p text:style-name="P1"/>
      <text:p text:style-name="P1"/>
      <text:p text:style-name="P1">Do punktu 22.</text:p>
      <text:p text:style-name="P1">Sprawozdanie z działalności Zakładu Usług Komunalnych w Barczewie przedstawiła Prezes Spółki – Pani Beata Szewczyk.</text:p>
      <text:p text:style-name="P1">Sprawozdanie stanowi załącznik do protokółu.</text:p>
      <text:p text:style-name="P1"/>
      <text:p text:style-name="P1">Pan Andrzej Maciejewski:</text:p>
      <text:p text:style-name="P1">-poprzez zmiany w Statucie poszerzyliśmy <text:s/>zakres działalności Spółki o naprawy dróg i to dało wyraźny efekt finansowy. Przypomnieć należy również, że Spółka </text:p>
      <text:p text:style-name="P1">pozyskała 280 tysięcy zł środków zewnętrznych. Gratuluję i życzę powodzenia.</text:p>
      <text:p text:style-name="P1"/>
      <text:p text:style-name="P1">Pani Halina Bronka:</text:p>
      <text:p text:style-name="P1">-cieszę się, że w trudnym okresie nie zadłużyła Pani Spółki i że jest w firmie zysk.</text:p>
      <text:p text:style-name="P1"/>
      <text:p text:style-name="P1">Do punktu 23.</text:p>
      <text:p text:style-name="P1"/>
      <text:p text:style-name="P1">Przewodniczący poszczególnych, stałych Komisji Rady przedstawili sprawozdania z działalności swoich Komisji za I kwartał 2017roku.</text:p>
      <text:p text:style-name="P1"/>
      <text:p text:style-name="P1">Do punktu 24.</text:p>
      <text:p text:style-name="P1"/>
      <text:p text:style-name="P1">Pan Andrzej Maciejewski:</text:p>
      <text:p text:style-name="P1">-wpłynął protest mieszkańców ulicy Wiejskiej z prośbą o zajęcie się ich sprawą. Kwestia dotyczy możliwości pobudowania przez dewelopera w bardzo bliskiej odległości budynków z ulicy Wiejskiej nowych budynków mieszkalnych. Mieszkańcy proszą o to aby wziąć pod uwagę ich interes i w razie potrzeby zorganizować z nimi spotkanie.</text:p>
      <text:p text:style-name="P1">-w okolicach ulicy Kruczej w Nikielkowie firma wykonująca prace na rzecz ALDES-y zniszczyła przepust. Proszę o dopilnowanie tego aby zostało to naprawione.</text:p>
      <text:p text:style-name="P1"/>
      <text:p text:style-name="P1">Pani Halina Bronka:</text:p>
      <text:p text:style-name="P1">-kwestia przeniesienia straganów zza FIPIKO – proszę aby tym się zajęły merytoryczne komisje Rady;</text:p>
      <text:p text:style-name="P1">-w ubiegłym roku składałam zapytanie w sprawie znaków informacyjnych na Starym Mieście. Nie chciałabym aby przed uroczystościami odgradzać teren taśmą</text:p>
      <text:p text:style-name="P1"><text:soft-page-break/>z informacją wypisaną na karteczkach. Proszę do tego celu zakupić pachołki. To powinno wyglądać przyzwoicie.</text:p>
      <text:p text:style-name="P1">-budżet obywatelski – czy będzie to <text:s/>kolejny problem w miesiącu styczniu? W ubiegłym roku prosiliśmy aby prace nad takim budżetem <text:s/>rozpocząć już w I kwartale.</text:p>
      <text:p text:style-name="P1"/>
      <text:p text:style-name="P1">Pan Lech Nitkowski:</text:p>
      <text:p text:style-name="P1">-nadal nie mamy pracownika <text:s/>na pozyskiwanie środków. Proszę o cierpliwość.</text:p>
      <text:p text:style-name="P1"/>
      <text:p text:style-name="P1">Pani Balbina Buras:</text:p>
      <text:p text:style-name="P1">-oprócz miasta są i wsie. Proszę o tym pamiętać.</text:p>
      <text:p text:style-name="P1"/>
      <text:p text:style-name="P1">Pani Krystyna Szter:</text:p>
      <text:p text:style-name="P1">-droga w Kaplitynach <text:s/>jest w bardzo złym stanie a mieszka tam rodzina z chorym dzieckiem i karetka ma <text:s/>kłopoty aby tam dojechać. Proszę o pomoc.</text:p>
      <text:p text:style-name="P1"/>
      <text:p text:style-name="P1">Do punktu 25.</text:p>
      <text:p text:style-name="P1"/>
      <text:p text:style-name="P1">Pan Andrzej Maciejewski:</text:p>
      <text:p text:style-name="P1">-stwierdzam, że porządek dzisiejszej sesji został zrealizowany, w związku z czym zamykam obrady XXXVIII/2017 sesji Rady Miejskiej w Barczewie.Dziękuję Państwu za udział.</text:p>
      <text:p text:style-name="P1"/>
      <text:p text:style-name="P1">Protokółowała:</text:p>
      <text:p text:style-name="P1">B.Kwapis</text:p>
      <text:p text:style-name="P1"><text:s text:c="76"/>Przewodniczący</text:p>
      <text:p text:style-name="P1"><text:s text:c="76"/>Rady Miejskiej w Barczewie</text:p>
      <text:p text:style-name="P1"><text:s text:c="76"/>Andrzej Maciejew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09:45:25.82</meta:creation-date>
    <dc:date>2017-04-10T13:23:51.96</dc:date>
    <meta:editing-duration>PT21H3M15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9" meta:paragraph-count="450" meta:word-count="4807" meta:character-count="32722"/>
  </office:meta>
</office:document-meta>
</file>