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/>
      <text:p text:style-name="Standard"><text:s text:c="72"/><text:tab/><text:tab/><text:tab/>Barczewo 19.04.2017</text:p>
      <text:p text:style-name="Standard"/>
      <text:p text:style-name="Standard"/>
      <text:p text:style-name="Standard"/>
      <text:p text:style-name="Standard"><text:s text:c="39"/><text:tab/><text:s text:c="15"/><text:span text:style-name="T2"><text:s/>Zawiadomienie</text:span></text:p>
      <text:p text:style-name="Standard"/>
      <text:p text:style-name="Standard"><text:s text:c="18"/>W dniu<text:s/>24.04.2017 o godz.10-tej w sali sesyjnej Urzędu Miejskiego w Barczewie odbędzie się posiedzenie Komisji Finansów Publicznych Rady Miejskiej w Barczewie.</text:p>
      <text:p text:style-name="Standard">Porządek dzienny:</text:p>
      <text:p text:style-name="Standard">1.Otwarcie spotkania</text:p>
      <text:p text:style-name="Standard">2.Przyjęcie protokołu z poprzedniego posiedzenia KFP</text:p>
      <text:p text:style-name="Standard">3.Opiniowanie projektów Uchwał ,które będą przedmiotem XXXIX/2017 Sesji Rady Miejskiej</text:p>
      <text:p text:style-name="Standard"><text:s text:c="4"/>w Barczewie</text:p>
      <text:p text:style-name="Standard">4.Sprawy różne i wolne wnioski</text:p>
      <text:p text:style-name="Standard"/>
      <text:p text:style-name="Standard"><text:s text:c="79"/>Przewodnicząca Komisji Finansów Publicznych</text:p>
      <text:p text:style-name="Standard"><text:s text:c="10"/><text:s text:c="72"/><text:tab/><text:tab/><text:s text:c="2"/>Krystyna Mańkow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 CE</meta:initial-creator>
    <dc:creator>Kasia</dc:creator>
    <meta:creation-date>2017-04-20T12:05:00Z</meta:creation-date>
    <dc:date>2017-04-20T12:05:00Z</dc:date>
    <meta:template xlink:href="Normal" xlink:type="simple"/>
    <meta:editing-cycles>4</meta:editing-cycles>
    <meta:editing-duration>PT0S</meta:editing-duration>
    <meta:document-statistic meta:page-count="1" meta:paragraph-count="1" meta:word-count="114" meta:character-count="803" meta:row-count="5" meta:non-whitespace-character-count="690"/>
  </office:meta>
</office:document-meta>
</file>