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text-properties style:font-name="Arial" fo:font-size="13pt" fo:font-weight="bold" style:font-size-asian="13pt" style:font-weight-asian="bold" style:font-size-complex="13pt" style:font-weight-complex="bold"/>
    </style:style>
    <style:style style:name="P3" style:family="paragraph" style:parent-style-name="Standard">
      <style:text-properties style:font-name="Arial" fo:font-size="13pt" style:text-underline-style="solid" style:text-underline-type="double" style:text-underline-width="auto" style:text-underline-color="font-color" style:font-size-asian="13pt" style:font-size-complex="13pt"/>
    </style:style>
    <style:style style:name="P4" style:family="paragraph" style:parent-style-name="Standard">
      <style:text-properties style:font-name="Arial" fo:font-size="13pt" fo:font-style="normal" style:text-underline-style="none" style:font-size-asian="13pt" style:font-style-asian="normal" style:font-size-complex="13pt" style:font-style-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6"/><text:span text:style-name="T1"><text:s text:c="4"/>P <text:s/>R <text:s/>O <text:s/>T <text:s/>O <text:s/>K <text:s/>Ó <text:s/>Ł <text:s/>nr <text:s/>XXXIX/2017 <text:s text:c="8"/></text:span></text:p>
      <text:p text:style-name="P2"/>
      <text:p text:style-name="P1">z posiedzenia sesji Rady Miejskiej w Barczewie, która odbyła się w dniu</text:p>
      <text:p text:style-name="P1">25 <text:s/>kwietnia <text:s/>2017r.</text:p>
      <text:p text:style-name="P1"/>
      <text:p text:style-name="P1">Miejsce obrad: <text:s/>sala konferencyjna w Urzędzie Miejskim w Barczewie;</text:p>
      <text:p text:style-name="P1"/>
      <text:p text:style-name="P1">Godzina rozpoczęcia obrad: <text:s/><text:span text:style-name="T1">11.00</text:span></text:p>
      <text:p text:style-name="P2"/>
      <text:p text:style-name="P1">W obradach sesji uczestniczy, zgodnie z załączoną listą obecności, 14 radnych.</text:p>
      <text:p text:style-name="P1"/>
      <text:p text:style-name="P1"/>
      <text:p text:style-name="P1">Do punktu 1.</text:p>
      <text:p text:style-name="P1"/>
      <text:p text:style-name="P1">Obrady XXXIX/2017 sesji otworzył i zebranych przywitał Przewodniczący Rady Miejskiej w Barczewie Pan Andrzej Maciejewski;</text:p>
      <text:p text:style-name="P1"/>
      <text:p text:style-name="P1"/>
      <text:p text:style-name="P1">Do punktu 2.</text:p>
      <text:p text:style-name="P1"/>
      <text:p text:style-name="P1">Pan Maciejewski Andrzej stwierdził prawomocność obrad dzisiejszej sesji.</text:p>
      <text:p text:style-name="P1"/>
      <text:p text:style-name="P1">Do punktu 3.</text:p>
      <text:p text:style-name="P1"/>
      <text:p text:style-name="P1">Pan Lech Jan Nitkowski:</text:p>
      <text:p text:style-name="P1">-zgodnie z wnioskiem Dyrektora Centrum Kulturalno-Bibliotecznego proszę o włączenie <text:s/>pod obrady Rady Miejskiej projektu uchwały zmieniającej Uchwałę nr X/75/2015 Rady Miejskiej w Barczewie z dnia 19 maja <text:s/>2015r w sprawie zmiany nazwy Centrum Kultury i Promocji Gminy w Barczewie i nadania mu statutu;</text:p>
      <text:p text:style-name="P1"/>
      <text:p text:style-name="P1">-proszę równie o włączenie pod obrady sesji projektu uchwały w sprawie określenia stawek opłat za usunięcie <text:s/>drzew lub krzewów na terenie Gminy Barczewo;</text:p>
      <text:p text:style-name="P1"/>
      <text:p text:style-name="P1">Pan Andrzej Moszczyński:</text:p>
      <text:p text:style-name="P1">-wpłynął wniosek od Firmy Usługowo-Handlowej „DARIA” o wyrażenie zgody na umieszczanie <text:s/>herbu Barczewa na <text:s/>artykułach promujących naszą Gminę a przeznaczonych do dalszej odsprzedaży. Wnoszę więc o wprowadzenie pod obrady dzisiejszej sesji projektu uchwały w tym temacie.</text:p>
      <text:p text:style-name="P1"/>
      <text:p text:style-name="P1">Głosowanie wniosku Burmistrza Barczewa:</text:p>
      <text:p text:style-name="P1"/>
      <text:p text:style-name="P1">1)zmiana uchwały dotycząca Centrum Kulturalno-Bibliotecznego:</text:p>
      <text:p text:style-name="P1"/>
      <text:p text:style-name="P1">na sali obecnych jest 13 radnych (wyszła radna Buras)</text:p>
      <text:p text:style-name="P1"/>
      <text:p text:style-name="P1">„za” <text:s/>wprowadzeniem proponowanego projektu uchwały głosowali wszyscy radni (13);</text:p>
      <text:p text:style-name="P1"/>
      <text:p text:style-name="P1"><text:soft-page-break/>2)wprowadzenie projektu uchwały <text:s/>dot. wprowadzenia opłat za wycinkę drzew lub krzewów;</text:p>
      <text:p text:style-name="P1"/>
      <text:p text:style-name="P1">„za” wprowadzeniem projektu uchwały głosowali wszyscy radni (13) obecni na sali.</text:p>
      <text:p text:style-name="P1"/>
      <text:p text:style-name="P1"/>
      <text:p text:style-name="P1">Głosowanie wniosku <text:s/>Pana Andrzeja Moszczyńskiego:</text:p>
      <text:p text:style-name="P1"><text:s/>„Za” wnioskiem <text:s/>głosowali wszyscy radni (13) obecni na sali.</text:p>
      <text:p text:style-name="P1"/>
      <text:p text:style-name="P1">Projekt uchwały zmieniającej uchwałę nr X/75/2015 przedstawiony będzie w punkcie 8a.</text:p>
      <text:p text:style-name="P1"/>
      <text:p text:style-name="P1">Projekt uchwały w sprawie wprowadzenia opłat za wycinkę drzew lub krzewów przedstawiony zostanie w punkcie 10a</text:p>
      <text:p text:style-name="P1"/>
      <text:p text:style-name="P1">Projekt uchwały w sprawie wyrażenia <text:s/>zgody wykorzystanie herbu Barczewa przedstawiony zostanie w punkcie 13a.</text:p>
      <text:p text:style-name="P1"/>
      <text:p text:style-name="P1">Porządek obrad po zmianach:</text:p>
      <text:p text:style-name="P1">3.Przyjęcie porządku obrad;</text:p>
      <text:p text:style-name="P1">4.Przyjęcie protokołu z obrad poprzedniej sesji Rady;</text:p>
      <text:p text:style-name="P1">5.Wystąpienie Dyrektora Zespołu Szkolno-Przedszkolnego w Łęgajnach.</text:p>
      <text:p text:style-name="P1">6.Projekt uchwały w sprawie wyrażenia zgody na dokonanie darowizny nieruchomości stanowiących własność <text:s/>Gminy Barczewo;</text:p>
      <text:p text:style-name="P1">7.Projekt uchwały w sprawie zmiany Statutu samodzielnego publicznego zakładu opieki zdrowotnej pod nazwą „ Miejska Przychodnia Zdrowia w Barczewie”;</text:p>
      <text:p text:style-name="P1">8.Projekt uchwały w sprawie zatwierdzenia rocznego sprawozdania finansowego Centrum Kulturalno-Bibliotecznego w Barczewie <text:s/>za 2016r;</text:p>
      <text:p text:style-name="P1">8a.Projekt uchwały w sprawie zmiany Uchwały nr X/75/2015 Rady Miejskiej w Barczewie z dnia 19 maja 2015r w sprawie zmiany nazwy Centrum Kultury i Promocji Gminy w Barczewie i nadania mu statutu;</text:p>
      <text:p text:style-name="P1">9.Projekt uchwały w sprawie zmiany <text:s/>Uchwały nr II(6)14 Rady Miejskiej w Barczewie z dnia 16 grudnia 2014r w sprawie powołania składu osobowego <text:s/>Komisji Oświaty, Zdrowia i Spraw Społecznych Rady Miejskiej w Barczewie ;</text:p>
      <text:p text:style-name="P1">10.Projekt uchwały w sprawie zmiany Uchwały nr II(4)14 Rady Miejskiej w Barczewie z 16 grudnia 2014r w sprawie powołania składu <text:s/>osobowego Komisji Finansów Publicznych Rady Miejskiej w Barczewie;</text:p>
      <text:p text:style-name="P1">10a.Projekt uchwały w sprawie określenia stawek opłat za usunięcie drzew lub krzewów na terenie Gminy Barczewo;</text:p>
      <text:p text:style-name="P1">11.Projekt uchwały w sprawie zmiany Wieloletniej Prognozy Finansowej <text:s/>Gminy Barczewo na lata 2017-2026;</text:p>
      <text:p text:style-name="P1">12.Projekt uchwały w sprawie zmiany budżetu na 2017r;</text:p>
      <text:p text:style-name="P1">13.Projekt uchwały w sprawie podwyższenia kapitału zakładowego Zakładu Wodociągów i Kanalizacji Spółka z o.o w Barczewie;</text:p>
      <text:p text:style-name="P1">13a.Projekt uchwały w sprawie wyrażenia zgody na wykorzystanie Herbu Barczewa</text:p>
      <text:p text:style-name="P1">14.Sprawozdanie Burmistrza <text:s/>Barczewa z działalności między sesjami Rady</text:p>
      <text:p text:style-name="P1">Miejskiej;</text:p>
      <text:p text:style-name="P1">15.Interpelacje i zapytania radnych;</text:p>
      <text:p text:style-name="P1"><text:soft-page-break/>16.Zapytania <text:s/>Sołtysów i Przewodniczących Rad Osiedlowych;</text:p>
      <text:p text:style-name="P1">17.Odpowiedzi;</text:p>
      <text:p text:style-name="P1">18.Ocena zasobów <text:s/>pomocy Społecznej za 2016rok:</text:p>
      <text:p text:style-name="P1">19.Sprawozdanie z działalności Centrum Kulturalno-Bibliotecznego w Barczewie w 2016r oraz przedstawienia <text:s/>planu działalności w 2017r;</text:p>
      <text:p text:style-name="P1">20.Sprawozdanie z działalności Zakładu Budynków Komunalnych w Barczewie <text:s/>za 2016r. Informacja o <text:s/>zasobach minia komunalnego,o planowanych inwestycjach i remontach. Sprawozdanie finansowe za 2016r.</text:p>
      <text:p text:style-name="P1">21.Sprawy różne i wolne wnioski.</text:p>
      <text:p text:style-name="P1">22.Zamknięcie obrad XXXIX/2017 sesji Rady Miejskiej w Barczewie.</text:p>
      <text:p text:style-name="P1"/>
      <text:p text:style-name="P1">Porządek obrad został przyjęty przez Radę.</text:p>
      <text:p text:style-name="P1"/>
      <text:p text:style-name="P1">Do punktu 4.</text:p>
      <text:p text:style-name="P1">Na sali obecnych jest 13 radnych.</text:p>
      <text:p text:style-name="P1"/>
      <text:p text:style-name="P1">Rada Miejska <text:s text:c="2"/>j e d n o g ł o ś n i e <text:s text:c="2"/>przyjęła protokół z obrad XXXVIII/2017 sesji Rady Miejskiej w Barczewie.</text:p>
      <text:p text:style-name="P1"/>
      <text:p text:style-name="P1">Do punktu 5.</text:p>
      <text:p text:style-name="P1">Pani Elżbieta Kozłowska -0 Dyrektor Zespołu Szkolno-Przedszkolnego w Łęgajnach przedstawiła Radzie sytuację <text:s/>lokalową Szkoły w Łęgajnach. Stwierdziła, że wobec rosnącej stale liczby uczniów sytuacja lokalowa tej szkoły stanie się wkrótce dramatyczna. Stwierdziła również, że najgorzej sytuacja wygląda w <text:s/>kwestii sali gimnastycznej, której szkoła, praktycznie jest pozbawiona. Wskazała również, że istnieje możliwość pobudowania <text:s/>odrębnej sali gimnastycznej, w bezpośrednim sąsiedztwie wejścia do szkoły. Działka, która istnieje w tym miejscu pozwala na pobudowanie pełnowymiarowej sali gimnastycznej. Problemem są oczywiście pieniądze. Pani Kozłowska zwróciła się do Rady o <text:s/>to aby radni pomyśleli, jak zrobić aby <text:s/>zamysł taki wprowadzić w życie.</text:p>
      <text:p text:style-name="P1"/>
      <text:p text:style-name="P1">Pan Andrzej Maciejewski:</text:p>
      <text:p text:style-name="P1">-celem Pani Dyrektor <text:s/>było uświadomienie nam tego, że w Zespole Szkolno-Przedszkolnym w Łęgajnach dzieci przybywa natomiast możliwości lokalowe są bardzo ograniczone, pomimo zaadaptowania pomieszczeń strychowych. Przyszłościowa sytuacja lokalowa tej szkoły robi się dramatyczna. Nie chciałbym aby dzieci nam wyjechały do Olsztyna i uważam, że powinniśmy podjąć trud pobudowania sali gimnastycznej, ponieważ jest to gwarancją rozwoju tej szkoły. Proszę o to abyśmy <text:s/>podjęli działania w tym kierunku. U Pani Dyrektor widzę inicjatywę pozyskania <text:s/>środków poza budżetowych – my natomiast <text:s/>musimy zabezpieczyć nasz udział własny.</text:p>
      <text:p text:style-name="P1"/>
      <text:p text:style-name="P1">Pan Andrzej Moszczyński:</text:p>
      <text:p text:style-name="P1">-przy obecnej sali gimnastycznej możliwości rozwoju dzieci są bardzo ograniczone, wręcz niemożliwe.</text:p>
      <text:p text:style-name="P1"/>
      <text:p text:style-name="P1">Pan Lech Nitkowski:</text:p>
      <text:p text:style-name="P1">-co do sali – to tak. Jest tylko jeden problem – problem <text:s text:c="2"/>pieniędzy. Spojrzeć <text:soft-page-break/>musimy przede wszystkim na <text:s/>zadania realizowane obecnie i <text:s/>musimy bardziej siadać do stołu i zastanawiać się skąd wziąć środki. Szkoła podstawowa w Barczewie wymaga również pilnego remontu. Wiemy, Pani Dyrektor , że taki obiekt jest potrzebny ale skąd wziąć takie środki. Jest to temat do zastanowienia dla mnie i dla Rady.</text:p>
      <text:p text:style-name="P1"/>
      <text:p text:style-name="P1">Pan Andrzej Maciejewski:</text:p>
      <text:p text:style-name="P1">-myślę, że 50% środków na ten cel już mamy z Ministerstwa.</text:p>
      <text:p text:style-name="P1"/>
      <text:p text:style-name="P1">Do punktu 6.</text:p>
      <text:p text:style-name="P1"/>
      <text:p text:style-name="P1">Wyjaśnienia do projektu uchwały w sprawie <text:s/>wyrażenia <text:s/>zgody na dokonanie darowizny nieruchomości <text:s/>stanowiących <text:s/>własność Gminy Barczewo przedstawiła Pani Paulina Zalewska-Wójcik.</text:p>
      <text:p text:style-name="P1"/>
      <text:p text:style-name="P1">Pan Andrzej Moszczyński:</text:p>
      <text:p text:style-name="P1">-opinia Komisji Regulaminowej jest pozytywna.</text:p>
      <text:p text:style-name="P1"/>
      <text:p text:style-name="P1">Pan Kazimierz Kozon:</text:p>
      <text:p text:style-name="P1">--opinia Komisji Rolnictwa i Ochrony Środowiska jest pozytywna</text:p>
      <text:p text:style-name="P1"/>
      <text:p text:style-name="P1">Na sali obecnych jest 14 radnych.</text:p>
      <text:p text:style-name="P1"/>
      <text:p text:style-name="P1">Radni <text:s text:c="2"/>j e d n o g ł o ś n i e (14) <text:s/>podjęli:</text:p>
      <text:p text:style-name="P1"/>
      <text:p text:style-name="P1"><text:s text:c="37"/>U <text:s/>C <text:s/>H <text:s/>W <text:s/>A <text:s/>Ł <text:s/>Ę <text:s text:c="2"/>nr <text:s/>XXXIX(272)17</text:p>
      <text:p text:style-name="P1">w sprawie wyrażenia zgody <text:s/>na dokonanie darowizny nieruchomości stanowiących własność <text:s/>Gminy Barczewo;</text:p>
      <text:p text:style-name="P1"/>
      <text:p text:style-name="P4">Do punktu 7.</text:p>
      <text:p text:style-name="P4"/>
      <text:p text:style-name="P4">Wyjaśnienia do zmian w Statucie <text:s/>samodzielnego publicznego zakładu opieki zdrowotnej – Miejskiej Przychodni Zdrowia w Barczewie – przedstawił Pan Tadeusz Plawgo – Dyrektor Przychodni.</text:p>
      <text:p text:style-name="P4"/>
      <text:p text:style-name="P4">Pan Rafał Surmański:</text:p>
      <text:p text:style-name="P4">-opinia Komisji Oświaty, Zdrowia i Spraw Społecznych jest pozytywna</text:p>
      <text:p text:style-name="P4"/>
      <text:p text:style-name="P4">Pan Andrzej Moszczyński:</text:p>
      <text:p text:style-name="P4">-opinia Komisji Regulaminowej również jest pozytywna.</text:p>
      <text:p text:style-name="P4"/>
      <text:p text:style-name="P4">Pan Lech Jan Nitkowski:</text:p>
      <text:p text:style-name="P4">-opinia <text:s/>Rady Społecznej Miejskiej Przychodni Zdrowia jest pozytywna</text:p>
      <text:p text:style-name="P4"/>
      <text:p text:style-name="P4">Na sali obecnych jest 14 radnych.</text:p>
      <text:p text:style-name="P4"/>
      <text:p text:style-name="P4">Radni <text:s text:c="2"/>j e d n o g ł o ś n i e <text:s/>podjęli:</text:p>
      <text:p text:style-name="P4"/>
      <text:p text:style-name="P4"><text:soft-page-break/><text:s text:c="38"/>U <text:s/>C <text:s/>H <text:s/>W <text:s/>A <text:s/>Ł <text:s/>Ę <text:s text:c="2"/>nr <text:s text:c="3"/>XXXIX(273)17</text:p>
      <text:p text:style-name="P4">w sprawie zmiany Statutu samodzielnego publicznego zakładu opieki zdrowotnej pod nazwą „Miejska Przychodnia Zdrowia w Barczewie”.</text:p>
      <text:p text:style-name="P4"/>
      <text:p text:style-name="P4"/>
      <text:p text:style-name="P4">Do punktu 8.</text:p>
      <text:p text:style-name="P4"/>
      <text:p text:style-name="P4">Sprawozdanie finansowe Centrum Kulturalno-Bibliotecznego w Barczewie za 2016 przedstawiła Główna Księgowa <text:s/>Pani Elżbieta Miłaszewska.</text:p>
      <text:p text:style-name="P4"/>
      <text:p text:style-name="P4">Pani Elżbieta Miłaszewska stwierdziła <text:s/>m.innymi:</text:p>
      <text:p text:style-name="P4">-sytuacja finansowa Centrum jest dobra. Wszystkie opłaty, zobowiązania regulowane są na bieżąco. Wybudowaliśmy parking ogólnodostępny, wyremontowaliśmy łazienkę. Zakupiliśmy również sprzęt..</text:p>
      <text:p text:style-name="P4"/>
      <text:p text:style-name="P4">Pani Krystyna Mańkowska:</text:p>
      <text:p text:style-name="P4">-opinia Komisji Finansów Publicznych jest pozytywna ;</text:p>
      <text:p text:style-name="P4"/>
      <text:p text:style-name="P4">Pan Andrzej Moszczyński:</text:p>
      <text:p text:style-name="P4">-opinia Komisji Regulaminowej jest pozytywna.</text:p>
      <text:p text:style-name="P4"/>
      <text:p text:style-name="P4">Na sali obecnych jest 13 radnych . Salę opuścił radny Kazimierz Kozon.</text:p>
      <text:p text:style-name="P4"/>
      <text:p text:style-name="P4">Rada Miejska <text:s/>jednogłośnie <text:s/>podjęła:</text:p>
      <text:p text:style-name="P4"/>
      <text:p text:style-name="P4"><text:s text:c="40"/>U <text:s/>C <text:s/>H <text:s/>W <text:s/>A <text:s/>Ł <text:s/>Ę <text:s/>nr <text:s/>XXXIX(274)17</text:p>
      <text:p text:style-name="P4">w sprawie zatwierdzenia rocznego sprawozdania finansowego Centrum Kulturalno-Bibliotecznego w Barczewie za 2016r.</text:p>
      <text:p text:style-name="P4"/>
      <text:p text:style-name="P4">Do punktu 8a.</text:p>
      <text:p text:style-name="P4"/>
      <text:p text:style-name="P4">Zmiany Statutu Centrum Kulturalno-Bibliotecznego przedstawił Dyrektor Centrum Pan Robert Tokarski.</text:p>
      <text:p text:style-name="P4"/>
      <text:p text:style-name="P4">Pan Adam Dowgiałło:</text:p>
      <text:p text:style-name="P4">-opinia Komisji Promocji <text:s/>jest pozytywna.</text:p>
      <text:p text:style-name="P4"/>
      <text:p text:style-name="P4">Pan Andrzej Moszczyński:</text:p>
      <text:p text:style-name="P4">-opinia Komisji Regulaminowej jest pozytywna.</text:p>
      <text:p text:style-name="P4"/>
      <text:p text:style-name="P4">Na sali obecnych jest 13 radnych. Nieobecny radny Kazimierz Kozon.</text:p>
      <text:p text:style-name="P4"/>
      <text:p text:style-name="P4">Rada Miejska <text:s/>13 głosami „za” <text:s/>przy 1 „wstrzymującym” <text:s/>podjęła:</text:p>
      <text:p text:style-name="P4"/>
      <text:p text:style-name="P4"><text:s text:c="43"/>U <text:s/>C <text:s/>H <text:s/>W <text:s/>A <text:s/>Ł <text:s/>Ę <text:s text:c="2"/>nr <text:s text:c="2"/>XXXIX(275)17</text:p>
      <text:p text:style-name="P4"/>
      <text:p text:style-name="P4">w sprawie zmiany Uchwały nr IX(75)2015 Rady Miejskiej w Barczewie z dnia 19 maja 2015r w sprawie zmiany nazwy Centrum Kultury i Promocji Gminy w <text:soft-page-break/>Barczewie i nadania mu <text:s/>Statutu.</text:p>
      <text:p text:style-name="P4"/>
      <text:p text:style-name="P4">Do punktu 9.</text:p>
      <text:p text:style-name="P4"/>
      <text:p text:style-name="P4">Pan Jarosław Bonus:</text:p>
      <text:p text:style-name="P4">-ja również chcę dołączyć do składu osobowego Komisji Oświaty.</text:p>
      <text:p text:style-name="P4"/>
      <text:p text:style-name="P4">Propozycja powiększenia składu osobowego Komisji Oświaty o:</text:p>
      <text:p text:style-name="P4">1)Halina Bronka </text:p>
      <text:p text:style-name="P4">„za” 11 osób, 3 osoby wstrzymały się od głosu;</text:p>
      <text:p text:style-name="P4"/>
      <text:p text:style-name="P4">2)Balbina Buras:</text:p>
      <text:p text:style-name="P4">„za” 11 osób, 3 osoby wstrzymały się od głosu</text:p>
      <text:p text:style-name="P4"/>
      <text:p text:style-name="P4">3)Jarosław Bonus:</text:p>
      <text:p text:style-name="P4">„za” 13 osób, 1 osoba wstrzymała się od głosu.</text:p>
      <text:p text:style-name="P4"/>
      <text:p text:style-name="P4">Skład Komisji Oświaty po zmianach:</text:p>
      <text:p text:style-name="P4">1.Halina Bronka</text:p>
      <text:p text:style-name="P4">2.Balbina Buras</text:p>
      <text:p text:style-name="P4">3.Jarosław Bonus</text:p>
      <text:p text:style-name="P4">4.Alina Jakończuk</text:p>
      <text:p text:style-name="P4">5.Andrzej Moszczyński</text:p>
      <text:p text:style-name="P4">6.Rafał Surmański</text:p>
      <text:p text:style-name="P4"/>
      <text:p text:style-name="P4">Pan Andrzej Moszczyński:</text:p>
      <text:p text:style-name="P4">-opinia Komisji Regulaminowej jest pozytywna.</text:p>
      <text:p text:style-name="P4"/>
      <text:p text:style-name="P4">Na sali obecnych jest 14 radnych.</text:p>
      <text:p text:style-name="P4"/>
      <text:p text:style-name="P4">Rada Miejska <text:s/>j e d n o g ł o ś n i e <text:s text:c="2"/>podjęła:</text:p>
      <text:p text:style-name="P4"/>
      <text:p text:style-name="P4"><text:s text:c="34"/>U <text:s/>C <text:s/>H <text:s/>W <text:s/>A <text:s/>Ł <text:s/>Ę <text:s text:c="2"/>nr <text:s/>XXXIX(276)17</text:p>
      <text:p text:style-name="P4">w sprawie <text:s/>zmiany Uchwały nr II(6)14 Rady Miejskiej w Barczewie z dnia 16 grudnia 2014r w sprawie powołania składu osobowego Komisji Oświaty, zdrowia i Spraw Społecznych Rady Miejskiej w Barczewie.</text:p>
      <text:p text:style-name="P4"/>
      <text:p text:style-name="P4">Do punktu 10.</text:p>
      <text:p text:style-name="P4"/>
      <text:p text:style-name="P4">Pan Andrzej Maciejewski:</text:p>
      <text:p text:style-name="P4">-wpłynął wniosek Pana Rafała Surmańskiego o włączenie <text:s/>Pana Rafała w skład Komisji Finansów Publicznych.</text:p>
      <text:p text:style-name="P4"/>
      <text:p text:style-name="P4">„Za” włączeniem Pana Surmańskiego do składu osobowego Komisji Finansów</text:p>
      <text:p text:style-name="P4">Publicznych <text:s/>głosowało 13 radnych. 1 osoba wstrzymała się od głosu.</text:p>
      <text:p text:style-name="P4"/>
      <text:p text:style-name="P4">Pan Andrzej Moszczyński:</text:p>
      <text:p text:style-name="P4">-opinia Komisji Regulaminowej jest pozytywna.</text:p>
      <text:p text:style-name="P4"><text:soft-page-break/></text:p>
      <text:p text:style-name="P4">Na sali obecnych jest 14 radnych.</text:p>
      <text:p text:style-name="P4"/>
      <text:p text:style-name="P4">Rada Miejska <text:s text:c="2"/>j e d n o g ł o ś n i e <text:s text:c="2"/>podjęła:</text:p>
      <text:p text:style-name="P4"/>
      <text:p text:style-name="P4"><text:s text:c="37"/>U <text:s/>C <text:s/>H <text:s/>W <text:s/>A <text:s/>Ł <text:s/>Ę <text:s text:c="2"/>nr <text:s text:c="2"/>XXXIX(277)17</text:p>
      <text:p text:style-name="P4">w sprawie zmiany Uchwały nr II(4)14 Rady Miejskiej w Barczewie z 16 grudnia 2014r w sprawie powołania składu osobowego Komisji Finansów Publicznych Rady Miejskiej w Barczewie.</text:p>
      <text:p text:style-name="P4"/>
      <text:p text:style-name="P4">Skład Komisji Finansów Publicznych po zmianach:</text:p>
      <text:p text:style-name="P4">1.Mańkowska Krystyna</text:p>
      <text:p text:style-name="P4">2.Bronka Halina</text:p>
      <text:p text:style-name="P4">3.Kaczorowska Dorota</text:p>
      <text:p text:style-name="P4">4.Maciejewski Andrzej</text:p>
      <text:p text:style-name="P4">5.Matłoka Bogusław</text:p>
      <text:p text:style-name="P4">6.Surmański Rafał.</text:p>
      <text:p text:style-name="P4"/>
      <text:p text:style-name="P4">Pani Alina Jakończuk:</text:p>
      <text:p text:style-name="P4">-chciałabym być członkiem Komisji do Spraw Gospodarczych i Mieszkaniowych.</text:p>
      <text:p text:style-name="P4"/>
      <text:p text:style-name="P4">Pan Andrzej Maciejewski:</text:p>
      <text:p text:style-name="P4">-zrobimy to na następnej sesji;</text:p>
      <text:p text:style-name="P4"/>
      <text:p text:style-name="P4">Do punktu 10a.</text:p>
      <text:p text:style-name="P4"/>
      <text:p text:style-name="P4">Proponowane stawki za usunięcie drzew lub krzewów przedstawił Pan Krzysztof Zdziarstek – Kierownik Wydziału BIOŚ Urzędu Miejskiego w Barczewie.</text:p>
      <text:p text:style-name="P4"/>
      <text:p text:style-name="P4">Pan Kazimierz Kozon:</text:p>
      <text:p text:style-name="P4">-Komisja Rolnictwa i Ochrony Środowiska przystaje na te propozycje.</text:p>
      <text:p text:style-name="P4"/>
      <text:p text:style-name="P4">Pan Andrzej Moszczyński:</text:p>
      <text:p text:style-name="P4">-opinia Komisji Regulaminowej jest pozytywna.</text:p>
      <text:p text:style-name="P4"/>
      <text:p text:style-name="P4">Na sali obecnych jest 14 radnych.</text:p>
      <text:p text:style-name="P4"/>
      <text:p text:style-name="P4">Rada Miejska <text:s/>j e d no g ł o ś n i e <text:s text:c="2"/>podjęła:</text:p>
      <text:p text:style-name="P4"/>
      <text:p text:style-name="P4"><text:s text:c="34"/>U <text:s/>C <text:s/>H <text:s/>W <text:s/>A <text:s/>Ł <text:s/>Ę <text:s text:c="2"/>nr <text:s/>XXXIX(278)17</text:p>
      <text:p text:style-name="P4">w sprawie <text:s/>określenia stawek opłat za usunięcie drzew lub krzewów na terenie Gminy Barczewo.</text:p>
      <text:p text:style-name="P4"/>
      <text:p text:style-name="P4">Do punktu 11. i punktu 12.</text:p>
      <text:p text:style-name="P4"/>
      <text:p text:style-name="P4">WPF i zmiana budżetu.</text:p>
      <text:p text:style-name="P4"/>
      <text:p text:style-name="P4">Wyjaśnienia przedstawiła Skarbnik Miasta Pani Dorota <text:s/>Kondratowicz.</text:p>
      <text:p text:style-name="P4"><text:soft-page-break/></text:p>
      <text:p text:style-name="P4">Pan Lech Nitkowski:</text:p>
      <text:p text:style-name="P4">-budowa wodociągów – jest to wstawione w WPF. Środki rozłożone są w latach.</text:p>
      <text:p text:style-name="P4">Za kwotę zabezpieczoną w budżecie na lata 2017-2018 <text:s/>mamy zapewnienie, że ZWIK wykona te sieci na koloniach. Stąd jest ten wniosek o przeniesienie tych środków do Spółki;</text:p>
      <text:p text:style-name="P4">-inwentaryzacja przystanków wynika z ustawy;</text:p>
      <text:p text:style-name="P4">-wiem, że największe kontrowersje budzi przeniesienie kwoty 400 tysięcy zł na działkę <text:s/>na cmentarzu komunalnym, gdzie postanowiliśmy wykonać projekt odwodnienia tej części cmentarza. Trzeba wykonać szereg czynności. Na to potrzeba jest tyle środków. Problem jest pilny, ponieważ brakuje nam miejsc grzebalnych. Po odwodnieniu przybyło by ok. 700 miejsc. To już nie może czekać. Pozostałe propozycje mogą poczekać do następnej sesji.</text:p>
      <text:p text:style-name="P4">-staw w Ramsowie – nastąpił po takich opadach <text:s/>wypływ wody na ulicę. Na uregulowanie tego jest nam potrzeba 25 tysięcy zł. Jest to zadanie interwencyjne;</text:p>
      <text:p text:style-name="P4">-świetlica w Niedźwiedziu – należy <text:s/>mieć zabezpieczone środki na wkład własny.</text:p>
      <text:p text:style-name="P4"/>
      <text:p text:style-name="P4">Pan Andrzej Maciejewski:</text:p>
      <text:p text:style-name="P4">-czy jest projekt na cmentarz gotowy? Czy jest pozwolenie na budowę? Z czego wynika taki koszt?</text:p>
      <text:p text:style-name="P4"/>
      <text:p text:style-name="P4">Pan Lech Nitkowski:</text:p>
      <text:p text:style-name="P4">-jest projekt gotowy. Koszt wynika z istniejącego kosztorysu. Pozwolenia na budowę jeszcze nie ma.</text:p>
      <text:p text:style-name="P4"/>
      <text:p text:style-name="P4">Pan Andrzej Maciejewski:</text:p>
      <text:p text:style-name="P4">-wiem, że Pani Skarbnik <text:s/>prowadzi prace zmierzające do wzięcia kredytu. Na jakie zadania?</text:p>
      <text:p text:style-name="P4"/>
      <text:p text:style-name="P4">Pani Dorota Kondratowicz:</text:p>
      <text:p text:style-name="P4">-w uchwale budżetowej zapisane jest, że zaciągniemy kredyt w wysokości 4 milionów zł. Mamy na to przygotowaną specyfikację. Jeśli zaciągniemy wyższy kredyt to będzie to zaciągnięcie kredytu w ramach przetargu unijnego, również za zgodą Rady. To na co zaciągniemy kredyt zapisane jest w uchwale budżetowej. Wkład do inwestycji pochodził będzie w tym roku z kredytu bo nie został wykorzystany w roku ubiegłym. Na kanalizację (Nikielkowo) przeznaczamy środki z oszczędności.</text:p>
      <text:p text:style-name="P4">'</text:p>
      <text:p text:style-name="P4">'Pani Halina Bronka:</text:p>
      <text:p text:style-name="P4">-na dwóch Komisjach rozmawialiśmy na temat tych zmian budżetowych. Kontrowersje nie dotyczą zapisów dotyczących środków na cmentarz. Liczą się jednak również słowa. Dostajemy Panie Burmistrzu od Pana zapewnienia, że wrócą środki które nie zostały wydatkowane w ubiegłym roku. Minęło 4 miesiące tego roku i te środki nie wróciły. W związku z tym postanowiliśmy ,że inwestycje powinny być realizowane. W związku z czym te <text:s/>400 tysięcy zł <text:s/>ma być wykorzystane inaczej.</text:p>
      <text:p text:style-name="P4"/>
      <text:p text:style-name="P4">Pan Kazimierz Kozon – Przewodniczący Komisji Rolnictwa i Ochrony Środowiska:</text:p>
      <text:p text:style-name="P4"><text:soft-page-break/>-Komisja Rolna proponuje aby te 400 tysięcy przeznaczyć na:</text:p>
      <text:p text:style-name="P4">a)100tysięcy zł na <text:s/>wykonanie projektu sieci kanalizacyjnej Odryty-Krupoliny, z uwzględnieniem Jedzbarka;</text:p>
      <text:p text:style-name="P4">b)300tysięcy zł <text:s/>na inwestycje drogowe.</text:p>
      <text:p text:style-name="P4"/>
      <text:p text:style-name="P4">Pani Krystyna Mańkowska:</text:p>
      <text:p text:style-name="P4">-Komisja Finansów Publicznych proponuje przeznaczyć kwotę 400tysięcy zł na:</text:p>
      <text:p text:style-name="P4">a)200tysięcy zł – przebudowa <text:s/>ulic: Kościuszki, Grottgera</text:p>
      <text:p text:style-name="P4">b)100trysiećy zł <text:s/>- chodnik na ulicy Kajki</text:p>
      <text:p text:style-name="P4">c)100tysiećy zł <text:s/>- projekt sieci kanalizacyjnej Odryty-Krupoliny z uwzględnieniem Jedzbarka.</text:p>
      <text:p text:style-name="P4"/>
      <text:p text:style-name="P4">Pan Lech Nitkowski:</text:p>
      <text:p text:style-name="P4">-kanalizacja Odryty-Krupoliny z uwzględnieniem Jedzbarka to z pewnością nie 100tysięcy zł a 159 tysięcy zł – bo jest to zdecydowanie większy projekt;</text:p>
      <text:p text:style-name="P4">-ulica Kościuszki-Grottgera to nie 200tysięcy zł a 260 tysięcy zł.</text:p>
      <text:p text:style-name="P4">Jeżeli tak się zadzieje to ad. Akta odkładamy sprawę cmentarza. Czy Państwo zdajecie sobie z tego sprawę?</text:p>
      <text:p text:style-name="P4"/>
      <text:p text:style-name="P4">Pani Halina Bronka:</text:p>
      <text:p text:style-name="P4">-my sobie zdajemy z tego sprawę ale <text:s/>nie może tak być, że wciąż sobie zabieramy po 10 tysięcy zł;</text:p>
      <text:p text:style-name="P4">-dobrze będzie jak dostanę te 200 tysięcy zł na Kościuszki-Grottgera. Za to można już coś zacząć. Chciałabym aby Pan Burmistrz zauważył wreszcie mieszkańców Sójczego Wzgórza, którzy nie mają przyzwoitego dojazdu do swoich budynków. Tam też mieszkają ludzie.</text:p>
      <text:p text:style-name="P4"/>
      <text:p text:style-name="P4">Pan Lech Jan Nitkowski :</text:p>
      <text:p text:style-name="P4">-nie wyrażam zgody na zaproponowane <text:s/>przez Państwa radnych zmiany moich propozycji zmian budżetowych</text:p>
      <text:p text:style-name="P4">-nie wystąpię już nigdy <text:s/>na temat budżetu.</text:p>
      <text:p text:style-name="P4"/>
      <text:p text:style-name="P4">Pan Kazimierz Kozon:</text:p>
      <text:p text:style-name="P4">-Panie Burmistrzu, tu na sali <text:s/>jest Pan Kasprzak, który był świadkiem <text:s/>jak Pan stwierdził w swoim gabinecie, że ten projekt kanalizacyjny będzie kosztował 100 tysięcy zł. No nie oszukujmy się. Proszę mówić prawdę.</text:p>
      <text:p text:style-name="P4"/>
      <text:p text:style-name="P4">Pan Lech Nitkowski:</text:p>
      <text:p text:style-name="P4">-dość tego publicznego pomawiania</text:p>
      <text:p text:style-name="P4"/>
      <text:p text:style-name="P4">Pan Kazimierz Kozon:</text:p>
      <text:p text:style-name="P4">-z Agencji wróciło 248 tysięcy zł. Ja nie chcę nic więcej. Guzik Pan robi. Tylko Pan <text:s/>ciągle obiecuje.</text:p>
      <text:p text:style-name="P4"/>
      <text:p text:style-name="P4">Pan Jacek Kasprzak:</text:p>
      <text:p text:style-name="P4">-Panie Kazimierzu byłem przy tej rozmowie 2 miesiące temu. Burmistrz mówił o projekcie Krupoliny-Barczewo na kwotę 90 tysięcy zł. O niczym innym Burmistrz wówczas nie mówił. A rozmowa piątkowa – to Panie Kazimierzu – były to żarty</text:p>
      <text:p text:style-name="P4"><text:soft-page-break/>telefoniczne. Burmistrz powiedział, że mogę Panu udostępnić ten dokument.</text:p>
      <text:p text:style-name="P4">Pan Kazimierz Kozon:</text:p>
      <text:p text:style-name="P4">-nie chce Pan potwierdzić tej rozmowy. Zostałem okłamany.</text:p>
      <text:p text:style-name="P4"/>
      <text:p text:style-name="P4">Pan Andrzej Maciejewski:</text:p>
      <text:p text:style-name="P4">-jeśli z przetargu wyjdzie więcej niż 100tysięcy zł to my na następnej sesji zwiększymy te środki;</text:p>
      <text:p text:style-name="P4"/>
      <text:p text:style-name="P4">Pan Jacek Kasprzak:</text:p>
      <text:p text:style-name="P4">-jeżeli chodzi o projekt to to się z pewnościa przedłuży <text:s/>do miesiąca lipca. Może być tak, że będziemy mieli 2 projekty. Można poczekać na stanowisko Agencji.</text:p>
      <text:p text:style-name="P4"/>
      <text:p text:style-name="P4">Pan Andrzej Maciejewski:</text:p>
      <text:p text:style-name="P4">-na ubiegłej sesji Pan Burmistrz powiedział, że <text:s/>będzie <text:s/>zwrot środków z Agencji w wysokości 248 tysięcy zł <text:s/>i że to będzie przeznaczone na kanalizację Odryt.</text:p>
      <text:p text:style-name="P4"/>
      <text:p text:style-name="P4">Głosowanie <text:s/>wniosków Komisji Finansów Publicznych (wniosek szczegółowy)</text:p>
      <text:p text:style-name="P4"/>
      <text:p text:style-name="P4">100 tysięcy zł na projekt kanalizacji do Odryt</text:p>
      <text:p text:style-name="P4">100 tysięcy zł <text:s/>na chodnik na ulicy Kajki w Barczewie</text:p>
      <text:p text:style-name="P4">200 tysięcy zł <text:s/>na część inwestycji drogowych Grottgera-Kościuszki</text:p>
      <text:p text:style-name="P4"/>
      <text:p text:style-name="P4">Na sali obecnych jest 12 radnych (nieobecna radna Jakończuk i radna Buras)</text:p>
      <text:p text:style-name="P4"/>
      <text:p text:style-name="P4">„za” wnioskiem Komisji <text:s/>głosowało 8 radnych</text:p>
      <text:p text:style-name="P4">„przeciwnych” <text:s/>wnioskowi było 3 radnych</text:p>
      <text:p text:style-name="P4">1 osoba wstrzymała się od głosu.</text:p>
      <text:p text:style-name="P4"/>
      <text:p text:style-name="P4">Pan Dariusz Jasiński:</text:p>
      <text:p text:style-name="P4">-najważniejsza osoba, która chciała wypowiedzieć się w sprawie cmentarza komunalnego czyli Prezes Zakładu Usług Komunalnych – niestety nie została dopuszczona <text:s/>do głosu – a o to prosiła.</text:p>
      <text:p text:style-name="P4"/>
      <text:p text:style-name="P4">Pan Andrzej Maciejewski:</text:p>
      <text:p text:style-name="P4">-uważam, że dyskusja w tym temacie nie ma sensu, ponieważ zmiany zostały już przegłosowane.</text:p>
      <text:p text:style-name="P4"/>
      <text:p text:style-name="P4">Pani Dorota Kondratowicz:</text:p>
      <text:p text:style-name="P4">-czy wobec powyższego zmieniacie Państwo również zapisy w WPF-ie</text:p>
      <text:p text:style-name="P4"/>
      <text:p text:style-name="P4">Pan Andrzej Maciejewski:</text:p>
      <text:p text:style-name="P4">-budżet po proponowanych zmianach wiąże się oczywiście ze zmianą Wieloletniej Prognozy Finansowej;</text:p>
      <text:p text:style-name="P4">-proponuję zamknąć dyskusję.</text:p>
      <text:p text:style-name="P4"/>
      <text:p text:style-name="P4">Na sali obecnych jest 13 radnych (nieobecna radna Pani Jakończuk):</text:p>
      <text:p text:style-name="P4"/>
      <text:p text:style-name="P4">„Za” wnioskiem Pana Maciejewskiego głosowało 7 radnych;</text:p>
      <text:p text:style-name="P4"><text:soft-page-break/>„Przeciw” głosowały 3 osoby</text:p>
      <text:p text:style-name="P4">3 osoby wstrzymały się od głosu.</text:p>
      <text:p text:style-name="P4"/>
      <text:p text:style-name="P4">Na sali obecnych jest <text:s/>13 radnych – nieobecna radna Jakończuk.</text:p>
      <text:p text:style-name="P4"/>
      <text:p text:style-name="P4">Rada Miejska <text:s/>9 głosami „za”, przy 3 „przeciwnych” i 1 glosie „wstrzymującym” podjęła:</text:p>
      <text:p text:style-name="P4"/>
      <text:p text:style-name="P4"><text:s text:c="40"/>U <text:s/>C <text:s/>H <text:s/>W <text:s/>A <text:s/>Ł <text:s/>Ę <text:s/>nr <text:s text:c="2"/>XXXIX(279)17</text:p>
      <text:p text:style-name="P4">w sprawie zmiany Wieloletniej Prognozy Finansowej na <text:s/>lata 2017-2026.</text:p>
      <text:p text:style-name="P4"/>
      <text:p text:style-name="P4"/>
      <text:p text:style-name="P4"/>
      <text:p text:style-name="P4">Rada Miejska 9 głosami „za”, przy 3”przeciw” i 1 „wstrzymującym „ podjęła:</text:p>
      <text:p text:style-name="P4"/>
      <text:p text:style-name="P4"><text:s text:c="40"/>U <text:s/>C <text:s/>H <text:s/>W <text:s/>A <text:s/>Ł <text:s/>Ę <text:s/>nr <text:s/>XXXIX(280)17</text:p>
      <text:p text:style-name="P4">w sprawie zmiany budżetu na 2017r.</text:p>
      <text:p text:style-name="P4"/>
      <text:p text:style-name="P4">Obydwie uchwały podjęte zostały z uwzględnieniem zmian zaproponowanych przez Radę.</text:p>
      <text:p text:style-name="P4"/>
      <text:p text:style-name="P4">Do punktu 13.</text:p>
      <text:p text:style-name="P4">Pani Dorota Kondratowicz:</text:p>
      <text:p text:style-name="P4">-punkt ten został omówiony wcześniej.</text:p>
      <text:p text:style-name="P4"/>
      <text:p text:style-name="P4">Pan Jacek Kasprzak:</text:p>
      <text:p text:style-name="P4">-to dotyczy 4 wodociągów. Myślę, że zrealizujemy to zadanie.</text:p>
      <text:p text:style-name="P4"/>
      <text:p text:style-name="P4">Pani Krystyna Mańkowska:</text:p>
      <text:p text:style-name="P4">-opinia Komisji Finansów Publicznych jest pozytywna;</text:p>
      <text:p text:style-name="P4"/>
      <text:p text:style-name="P4">Pan Andrzej Moszczyński:</text:p>
      <text:p text:style-name="P4">-opinia Komisji Regulaminowej jest pozytywna.</text:p>
      <text:p text:style-name="P4"/>
      <text:p text:style-name="P4">'Na sali obecnych jest 13 radnych – nieobecna radna Jakończuk.</text:p>
      <text:p text:style-name="P4"/>
      <text:p text:style-name="P4">Rada Miejska <text:s/>j e d n o g ł o ś n i e <text:s text:c="2"/>podjęła:</text:p>
      <text:p text:style-name="P4"/>
      <text:p text:style-name="P4"><text:s text:c="37"/>U <text:s/>C <text:s/>H <text:s/>W <text:s/>A <text:s/>Ł <text:s/>Ę <text:s/>nr <text:s/>XXXIX(281)17</text:p>
      <text:p text:style-name="P4">w sprawie podwyższenia kapitału zakładowego Zakładu Wodociągów i Kanalizacji</text:p>
      <text:p text:style-name="P4">Spółka z o.o w Barczewie.</text:p>
      <text:p text:style-name="P4"/>
      <text:p text:style-name="P4">Do punktu 13a.</text:p>
      <text:p text:style-name="P4">Pan Andrzej Maciejewski:</text:p>
      <text:p text:style-name="P4">-do Rady Miejskiej wystąpiła Firma z Barczewa o wyrażenie zgody na wykorzystanie Herbu Barczewa na artykułach promujących nasze miasto a przeznaczonych do dalszej odsprzedaży. Tematem tym zajęły się Komisje.</text:p>
      <text:p text:style-name="P4"/>
      <text:p text:style-name="P4"><text:soft-page-break/>Pan Lech Nitkowski:</text:p>
      <text:p text:style-name="P4">-na tej uchwale nie ma stanowiska prawnika. Wojewoda może uchylić tą uchwałę. Nie ponoszę za to odpowiedzialności. Nie wiem czy tu nie wystarczy logo Barczewa. Dlaczego Herb?</text:p>
      <text:p text:style-name="P4"/>
      <text:p text:style-name="P4">Pan Andrzej Moszczyński:</text:p>
      <text:p text:style-name="P4">-Komisja Regulaminowa otrzymała to przed sesją. Też dyskutowaliśmy czy na takich rzeczach powinien być herb.</text:p>
      <text:p text:style-name="P4"/>
      <text:p text:style-name="P4">Po konsultacji z radcą prawnym – Panem Arkadiuszem Gajdamowiczem.</text:p>
      <text:p text:style-name="P4"/>
      <text:p text:style-name="P4">Pan Andrzej Maciejewski:</text:p>
      <text:p text:style-name="P4">-Pan mecenas Gajdamowicz stwierdził, że generalnie nie ma sprzeciwu. Zrodziły się wątpliwości na czym herb może być użyty. Wątpliwości budzi słowo: „itp”. W związku z tym proponuję aby to odłożyć do następnej sesji aby wnioskodawca przedstawił przedmioty, na których chciałby umieścić herb. Wnioskodawca ma o to uzupełnić swój wniosek.</text:p>
      <text:p text:style-name="P4"/>
      <text:p text:style-name="P4"/>
      <text:p text:style-name="P4">„za” wnioskiem Pana Maciejewskiego głosowało 9 radnych.</text:p>
      <text:p text:style-name="P4"/>
      <text:p text:style-name="P4">Do punktu 14.</text:p>
      <text:p text:style-name="P4"/>
      <text:p text:style-name="P4">Pan Andrzej Moszczyński:</text:p>
      <text:p text:style-name="P4">Komisja Regulaminowa <text:s/>w n i o s k u j e <text:s/>i <text:s/>poddaje <text:s/>pod głosowanie <text:s/>dzisiejszy wniosek <text:s/>o skrócenie do 15 minut wystąpienia Burmistrza Barczewa ze sprawozdaniem z działalności między sesjami Rady. Komisja wnioskuje aby Burmistrz ograniczył się do przedstawienia głównych tematów.</text:p>
      <text:p text:style-name="P4">Robiliśmy rozeznanie w innych gminach i wszędzie to trwa krótko.</text:p>
      <text:p text:style-name="P4"/>
      <text:p text:style-name="P4">Pan Lech Nitkowski:</text:p>
      <text:p text:style-name="P4">-znam takie Gminy gdzie Burmistrzowie w ogóle nie <text:s text:c="2"/>przychodzą <text:s/>na obrady sesji Rady. Przyjmuję Państwa wniosek ale to nie jest w porządku.</text:p>
      <text:p text:style-name="P4"/>
      <text:p text:style-name="P4">Pan Andrzej Moszczyński:</text:p>
      <text:p text:style-name="P4">-my nie jesteśmy w stanie ogarnąć tego wszystkiego co Pan przedstawia w swoim wystąpieniu. Nam chodzi o to aby Pan przedstawił tylko skondensowaną informację.</text:p>
      <text:p text:style-name="P4"/>
      <text:p text:style-name="P4">Pan Andrzej Maciejewski:</text:p>
      <text:p text:style-name="P4">-jest to sesja Rady i myślę, że Pan Panie Burmistrzu powinien wypełnić wolę Rady.</text:p>
      <text:p text:style-name="P4">A przekazać informację dla mieszkańców można wykupić godzinę czasu antenowego i przedstawić takie sprawozdanie w telewizji MACROSAT.</text:p>
      <text:p text:style-name="P4"/>
      <text:p text:style-name="P4">'Pan Lech Nitkowski:</text:p>
      <text:p text:style-name="P4">-płatny czas mogę wykorzystywać przed wyborami.</text:p>
      <text:p text:style-name="P4"/>
      <text:p text:style-name="P4">Pan Andrzej Maciejewski:</text:p>
      <text:p text:style-name="P4"><text:soft-page-break/>-głosowanie wniosku Komisji Regulaminowej – ograniczenie wystąpienia Burmistrza Barczewa w punkcie „Sprawozdanie Burmistrza …......” do 15 minut.</text:p>
      <text:p text:style-name="P4"/>
      <text:p text:style-name="P4">„za wnioskiem” głosowało 8 radnych</text:p>
      <text:p text:style-name="P4">„wstrzymało się od głosu” - 3 osoby.</text:p>
      <text:p text:style-name="P4"/>
      <text:p text:style-name="P4">Pan Lech Jan Nitkowski przedstawił <text:s/>sprawozdanie z działalności w okresie między sesjami Rady.</text:p>
      <text:p text:style-name="P4"/>
      <text:p text:style-name="P4">Do punktu 15.</text:p>
      <text:p text:style-name="P4">Interpelacje i zapytania radnych.</text:p>
      <text:p text:style-name="P4"/>
      <text:p text:style-name="P4">Pan Andrzej Maciejewski:</text:p>
      <text:p text:style-name="P4">-na dzisiejszą sesję wpłynęła interpelacja Pani Krystyny Mańkowskiej dotycząca</text:p>
      <text:p text:style-name="P4">wizji lokalnej przeprowadzonej na drogach z udziałem <text:s/>Pana Jasińskiego i Pana Bala . Na jakim etapie jest porozumienie <text:s/>Gminy Barczewo z PSD Olsztyn?</text:p>
      <text:p text:style-name="P4"/>
      <text:p text:style-name="P4">-zapytanie Pana Dowgiałło – na temat możliwości budowy miejsc gromadzenia <text:s/>segregowanych odpadów.</text:p>
      <text:p text:style-name="P4"/>
      <text:p text:style-name="P4">Pan Jarosław Bonus:</text:p>
      <text:p text:style-name="P4">-interpelacja Pani Krystyny Mańkowskiej dot. drogi <text:s/>poza lasem w Barku;</text:p>
      <text:p text:style-name="P4"/>
      <text:p text:style-name="P4">Pan Andrzej Maciejewski odczytał odpowiedź na tą interpelację.</text:p>
      <text:p text:style-name="P4"/>
      <text:p text:style-name="P4">Pani Krystyna Mańkowska:</text:p>
      <text:p text:style-name="P4">-tam nie ma żadnego lasu. Jest tylko 200 metrowy odcinek do wyrównania;</text:p>
      <text:p text:style-name="P4">-czy należy powtórnie składać <text:s/>interpelację <text:s/>jeśli sprawa nie jest załatwiona?</text:p>
      <text:p text:style-name="P4"/>
      <text:p text:style-name="P4">Pan <text:s/>Andrzej Maciejewski:<text:line-break/>-kiedy zostanie dla nas radnych przekazana <text:s/>lista dodatkowych zadań ujętych do </text:p>
      <text:p text:style-name="P4">realizacji w tym roku?</text:p>
      <text:p text:style-name="P4"/>
      <text:p text:style-name="P4">Pan Dariusz Jasiński:</text:p>
      <text:p text:style-name="P4">-w stosownym czasie;</text:p>
      <text:p text:style-name="P4"/>
      <text:p text:style-name="P4">Pan Kazimierz Kozon:</text:p>
      <text:p text:style-name="P4">-w wczorajszej wizji lokalnej przeprowadzonej m.innymi przez Komisję Rolną Pani protokolantka pisze protokół. Proszę o pisemną odpowiedź na wnioski w nim zawarte.</text:p>
      <text:p text:style-name="P4"/>
      <text:p text:style-name="P4">Pan Andrzej Maciejewski:</text:p>
      <text:p text:style-name="P4">-miesiąc temu mieszkańcy ulicy Wiejskiej złożyli do Urzędu protest w sprawie planowanej budowy bloków mieszkalnych w bezpośrednim sąsiedztwie <text:s/>budynków na ulicy Wiejskiej. Czy coś się zadziało w tym temacie? W jakiej odległości będą stawiane <text:s/>te nowe budynki? Czy mieszkańcy bloków na ul.Wiejskiej otrzymali odpowiedź?</text:p>
      <text:p text:style-name="P4"/>
      <text:p text:style-name="P4"><text:soft-page-break/>Pan Andrzej Moszczyński:</text:p>
      <text:p text:style-name="P4">-kiedy będzie naprawiona ulica Akacjowa w Łęgajnach?</text:p>
      <text:p text:style-name="P4"/>
      <text:p text:style-name="P4">Pani Krystyna Mańkowska:</text:p>
      <text:p text:style-name="P4">-proszę o pisemną odpowiedź na moją dzisiejszą interpelację;</text:p>
      <text:p text:style-name="P4"/>
      <text:p text:style-name="P4">Pan Andrzej Maciejewski:</text:p>
      <text:p text:style-name="P4">-mieszkańcy budynku nr 19 przy ulicy Warmińskiej, uszkodzonego na skutek rozbiórki budynku na 21 napisali skargę na opieszałość Urzędu. Na jakim etapie jest postępowanie w tej sprawie? Kiedy Gmina umożliwi właścicielom budynku nr 19 przy ulicy Warmińskiej użytkowanie ich własności i czy jest porozumienie z Gminą w tej sprawie?</text:p>
      <text:p text:style-name="P4"/>
      <text:p text:style-name="P4">Pan Lech Nitkowski:</text:p>
      <text:p text:style-name="P4">-tą sprawą zajmują się prawnicy;</text:p>
      <text:p text:style-name="P4"/>
      <text:p text:style-name="P4">Pan Andrzej Maciejewski:</text:p>
      <text:p text:style-name="P4">-ja <text:s/>wypełniam prośbę mieszkańców tego budynku, którzy zwrócili się do mnie w sprawie pomocy w tym zakresie. Proszę o odpowiedź na piśmie.</text:p>
      <text:p text:style-name="P4"/>
      <text:p text:style-name="P4">Do punktu 16.</text:p>
      <text:p text:style-name="P4"/>
      <text:p text:style-name="P4">Zapytania Sołtysów i Przewodniczących Rad Osiedlowych.</text:p>
      <text:p text:style-name="P4"/>
      <text:p text:style-name="P4">Pan Edward Maciejewski – Sołtys Nikielkowa:</text:p>
      <text:p text:style-name="P4">-sprawa ALDESY budzi coraz większy niepokój nas mieszkańców Nikielkowa.</text:p>
      <text:p text:style-name="P4">Obawiamy się, że ALDES-a nie wykona swoich zobowiązań zawartych w porozumieniu z Gminą Barczewo w zakresie pobudowania dróg i chodników w Nikielkowie. Prosimy o skierowanie do nich pisma z interwencją tej sprawie. Co należy zrobić aby wyegzekwować od ALDES-y realizację tych zobowiązań?</text:p>
      <text:p text:style-name="P4"/>
      <text:p text:style-name="P4">-Jaki może być czasokres <text:s/>załatwienia sprawy ulicy Świerkowej w Nikielkowie? Proszę o wykonanie tego w trybie najpilniejszym;</text:p>
      <text:p text:style-name="P4"/>
      <text:p text:style-name="P4">-na piątek godzinę 9.00 otrzymaliśmy zaproszenie na spotkanie z wykonawcami <text:s/>drogi. Dziękuję <text:s/>wszystkim za to, że ta inwestycja <text:s/>spełniła się.</text:p>
      <text:p text:style-name="P4"/>
      <text:p text:style-name="P4">Pan Kazimierz Kozon:</text:p>
      <text:p text:style-name="P4">-jako Komisja rolna <text:s/>byliśmy u Państwa w Nikielkowie. Jak wygląda sprawa usunięcia przez Aldesę szkód wyrządzonych na ulicy Warmińskiej?</text:p>
      <text:p text:style-name="P4"/>
      <text:p text:style-name="P4">Pan Edward Maciejewski:</text:p>
      <text:p text:style-name="P4">-ALDES-a <text:s/>zobowiązała się do usunięcia tych <text:s/>szkód;</text:p>
      <text:p text:style-name="P4"/>
      <text:p text:style-name="P4">Do punktu 17.</text:p>
      <text:p text:style-name="P4"/>
      <text:p text:style-name="P4">Odpowiedzi.</text:p>
      <text:p text:style-name="P4"/>
      <text:p text:style-name="P4"><text:soft-page-break/>Pani Paulina Zalewska-Wójcik:</text:p>
      <text:p text:style-name="P4">-dla ulicy Wiejskiej przygotowywana jest koncepcja <text:s/>podziału tego terenu pod funkcję mieszkalną, zgodnie z m.p.z.p. W związku z uwagami złożonymi przez mieszkańców – zostali zapoznani z tą koncepcją, z której wynika, że budynki mieszkalne <text:s/>(nowe) mogą być budowane w odległości 25 metrów. W ten czwartek odbędzie się spotkanie Komisji do Spraw Gospodarczych i Mieszkaniowych gdzie fizycznie zostanie to przedstawione <text:s/>mieszkańcom w terenie;</text:p>
      <text:p text:style-name="P4"/>
      <text:p text:style-name="P4">Pan Andrzej Maciejewski:</text:p>
      <text:p text:style-name="P4">-tam również zaistniała kwestia budowy śmietników.</text:p>
      <text:p text:style-name="P4"/>
      <text:p text:style-name="P4">Pani Paulina Zalewska-Wójcik:</text:p>
      <text:p text:style-name="P4">-to wynikło chyba z niewiedzy mieszkańców i to zostanie również przedstawione w terenie na tym spotkaniu;</text:p>
      <text:p text:style-name="P4"/>
      <text:p text:style-name="P4">Pan Andrzej Maciejewski:</text:p>
      <text:p text:style-name="P4">-proszę o przedstawienie Radzie ustaleń jakie były poczynione w tym temacie. Proszę o pisemną informację z tej wizji, w której niestety nie mogę wziąć udziału. Chodzi o ochronę dobra mieszkańców.</text:p>
      <text:p text:style-name="P4"/>
      <text:p text:style-name="P4">Pan Lech Nitkowski:</text:p>
      <text:p text:style-name="P4">-Warmińska 21 – odpowiem na piśmie;</text:p>
      <text:p text:style-name="P4"/>
      <text:p text:style-name="P4">--ul.Traugutta – procedujemy dalej, ale jest to droga przez mękę</text:p>
      <text:p text:style-name="P4"/>
      <text:p text:style-name="P4">-drogi – odpowiemy na piśmie;</text:p>
      <text:p text:style-name="P4"/>
      <text:p text:style-name="P4">Do punktu 18.</text:p>
      <text:p text:style-name="P4"/>
      <text:p text:style-name="P4">Pan Bogdan Caruk:</text:p>
      <text:p text:style-name="P4">-wnioskuję o nie odczytywanie informacji.</text:p>
      <text:p text:style-name="P4"/>
      <text:p text:style-name="P4">Na sali obecnych jest 10 radnych.</text:p>
      <text:p text:style-name="P4"/>
      <text:p text:style-name="P4">Radni <text:s/>j e d n o g ł o ś n i e <text:s/>przyjęli propozycję radnego Bogdana Caruk.,</text:p>
      <text:p text:style-name="P4"/>
      <text:p text:style-name="P4">Wyjaśnienia do <text:s/>przesłanej wcześniej oceny zasobów pomocy Społecznej przedstawił Pan Jarosław Złotkowski – Dyrektor Miejskiego Ośrodka Pomocy Społecznej w Barczewie.</text:p>
      <text:p text:style-name="P4"/>
      <text:p text:style-name="P4">Do punktu 19.</text:p>
      <text:p text:style-name="P4"/>
      <text:p text:style-name="P4">Pan Bogdan Caruk:</text:p>
      <text:p text:style-name="P4">-wszyscy otrzymaliśmy wcześniej sprawozdanie. Wnioskuję więc o nie odczytywanie tego dokumentu.</text:p>
      <text:p text:style-name="P4"/>
      <text:p text:style-name="P4">Na sali obecnych jest 8 radnych.</text:p>
      <text:p text:style-name="P4"/>
      <text:p text:style-name="P4"><text:soft-page-break/>Radni <text:s/>j e d n o g ł o ś n i e przejęli wniosek Pana Caruka.</text:p>
      <text:p text:style-name="P4"/>
      <text:p text:style-name="P4">Pan Robert Tokarski – Dyrektor Centrum Kulturalno-Bibliotecznego:</text:p>
      <text:p text:style-name="P4">-cieszę się, że wyszliśmy na plus. Mamy taką nadzieję, że tak też będzie w tym roku;</text:p>
      <text:p text:style-name="P4"/>
      <text:p text:style-name="P4">Pan Kazimierz Kozon:</text:p>
      <text:p text:style-name="P4">-czy uregulowano zaległości?</text:p>
      <text:p text:style-name="P4"/>
      <text:p text:style-name="P4">Pan Tokarski:</text:p>
      <text:p text:style-name="P4">-wszystkie zaległości zostały uregulowane i na koniec roku wyszliśmy <text:s/>na <text:s/>plus na ponad 8 tysięcy zł;</text:p>
      <text:p text:style-name="P4">'</text:p>
      <text:p text:style-name="P4">Pani Halina Bronka:</text:p>
      <text:p text:style-name="P4">-czy poczynił Pan działania aby pozyskać środki zewnętrzne?</text:p>
      <text:p text:style-name="P4">-czy zwiększyła się obsada kadrowa?</text:p>
      <text:p text:style-name="P4"/>
      <text:p text:style-name="P4">Pan Robert Tokarski:</text:p>
      <text:p text:style-name="P4">-nie zwiększyła się obsada kadrowa. „Korzystam” z pomocy 2 stażystów;</text:p>
      <text:p text:style-name="P4">-napisaliśmy <text:s/>dwa projekty:</text:p>
      <text:p text:style-name="P4">a)na 30 tysięcy na 12 koncertów Feliksa Nowowiejskiego;</text:p>
      <text:p text:style-name="P4">b)na wydrukowanie opracowania <text:s/>- albumu dotyczącego Feliksa Nowowiejskiego i miejsca, w którym się urodził;</text:p>
      <text:p text:style-name="P4"/>
      <text:p text:style-name="P4">Pan <text:s/>Jarosław <text:s/>Bonus:</text:p>
      <text:p text:style-name="P4">-kto nas odwiedzi na Dni Barczewa?</text:p>
      <text:p text:style-name="P4"/>
      <text:p text:style-name="P4">Pan Robert Tokarski:</text:p>
      <text:p text:style-name="P4">-Zenek Martyniuk i AKCENT; Kapitan NEMO;</text:p>
      <text:p text:style-name="P4">-Na Fesiwtal ERROR przyjedzie <text:s/>TSA <text:s/>z Markiem Piekarczykiem;</text:p>
      <text:p text:style-name="P4">-2 września <text:s/>odwiedzą nas Czerone Gitary – mam nadzieję, że już z Sewerynem Krajewskim;</text:p>
      <text:p text:style-name="P4">-Dożynki Gminne odbędą się – wstępnie <text:s/>9 września ;</text:p>
      <text:p text:style-name="P4"/>
      <text:p text:style-name="P4">Pani Halina Bronka:</text:p>
      <text:p text:style-name="P4">-czy na te wszystkie gwiazdy <text:s/>starczy Panu pieniędzy?</text:p>
      <text:p text:style-name="P4"/>
      <text:p text:style-name="P4">Pan Tokarski:</text:p>
      <text:p text:style-name="P4">-myślę, że powinniśmy zmieścić się w budżecie;</text:p>
      <text:p text:style-name="P4"/>
      <text:p text:style-name="P4">Pan Andrzej Moszczyński:</text:p>
      <text:p text:style-name="P4">-jest to promocja miasta Barczewa i za to dziękujemy.</text:p>
      <text:p text:style-name="P4"/>
      <text:p text:style-name="P4">Do punktu 20.</text:p>
      <text:p text:style-name="P4">Na sali obecnych jest 11 radnych.</text:p>
      <text:p text:style-name="P4"/>
      <text:p text:style-name="P4">Pan Kazimierz Kozon:</text:p>
      <text:p text:style-name="P4">-wnioskuję o nie odczytywanie sprawozdania ZBK – wszyscy otrzymaliśmy <text:soft-page-break/>dokumenty wcześniej..</text:p>
      <text:p text:style-name="P4"/>
      <text:p text:style-name="P4">Wniosek Pana Kozona Rada przyjęła jednogłośnie.</text:p>
      <text:p text:style-name="P4"/>
      <text:p text:style-name="P4">Pani Mirosława Jasińska – Dyrektor Zakładu Budynków Komunalnych w Barczewie przedstawiła krótką prezentację dotyczącą działalności Zakładu.</text:p>
      <text:p text:style-name="P4"/>
      <text:p text:style-name="P4">Pani Jasińska powiedziała między innymi:</text:p>
      <text:p text:style-name="P4">-ZBK istnieje <text:s/>13 lat. Działalność nasza jest bardzo rozdrobniona szeroka. Mam okazję dziś, tu, podziękować pracownikom Zakładu – dzięki którym efekty pracy tego zakładu są właśnie <text:s/>takie, widoczne.</text:p>
      <text:p text:style-name="P4"/>
      <text:p text:style-name="P4">Pani Balbina Buras:</text:p>
      <text:p text:style-name="P4">-wczoraj widziałam, przejeżdżając z Komisją, że miasto jest bardzo <text:s/>ładne. Jest to też zasługa ZBK. <text:s/>W tym roku przyjechała <text:s/>ekipa z ZBK <text:s/>do mojej wsi i wysprzątała nasz Plac Zabaw. Dziękuję bardzo za to;</text:p>
      <text:p text:style-name="P4">-w Lamkowie <text:s/>zamieszkuje w budynku komunalnym rodzina, której nie stać aby wykonać we własnym zakresie szamba. Zwracają się z prośbą o pomoc w tym <text:s/>zakresie;</text:p>
      <text:p text:style-name="P4"/>
      <text:p text:style-name="P4">Pani Mirosława Jasińska:</text:p>
      <text:p text:style-name="P4">-tą sprawę będziemy dyskutowali na Komisji do Spraw Gospodarczych;</text:p>
      <text:p text:style-name="P4"/>
      <text:p text:style-name="P4"/>
      <text:p text:style-name="P4">Pan Kazimierz Kozon:</text:p>
      <text:p text:style-name="P4">-czy dogadaliście się z ZUK-iem w sprawie remontu placu przy Zakładzie?</text:p>
      <text:p text:style-name="P4">-zasób komunalny zmniejszył się o 30 mieszkań a <text:s/>w budżecie dotacja się nie zmieniła. Jak Pani zagospodarowuje <text:s/>nadwyżkę?</text:p>
      <text:p text:style-name="P4"/>
      <text:p text:style-name="P4">Pani Mirosława Jasińska:</text:p>
      <text:p text:style-name="P4">-obowiązuje nas 5 letnia uchwała gdzie <text:s/>są <text:s/>rozdysponowane <text:s/>co do m2 dotacje. Dotacje dostaje się na remonty a nie na sprzedawane mieszkania. Wiejski zasób mieszkaniowy jest w bardzo złym stanie. Z zaległości niestety nie zejdziemy, ponieważ są tacy dłużnicy, którzy nigdy nie spłacą zaległości.</text:p>
      <text:p text:style-name="P4"/>
      <text:p text:style-name="P4">Pan Andrzej Maciejewski:</text:p>
      <text:p text:style-name="P4">-uchwałą przyjęliśmy stawki na utrzymanie. Zrozumiałem, że ta kwota jest przeliczana metry.</text:p>
      <text:p text:style-name="P4">Rozumiem więc, że jeśli sprzeda Pani wszystkie lokale i pozostanie tylko <text:s/>jeden lika to i tak Pani <text:s/>tą dotację otrzyma;</text:p>
      <text:p text:style-name="P4"/>
      <text:p text:style-name="P4">Pani Mirosława Jasińska:</text:p>
      <text:p text:style-name="P4">-chętnie sprzedałabym niektóry zasób i niech ta dotacja byłaby mniejsza. Niestety mamy ustawowe obowiązki.</text:p>
      <text:p text:style-name="P4">To wszystko odbywa się tak – w sierpniu planujemy, przygotowujemy kosztorysy i przedstawiamy <text:s/>to Państwu w formie wniosków budźetowych;</text:p>
      <text:p text:style-name="P4"/>
      <text:p text:style-name="P4">Pan Lech Nitkowski:</text:p>
      <text:p text:style-name="P4"><text:soft-page-break/>-myślę, że rozwiązanie takich wątpliwości jest konieczne i należy przekazać to merytorycznej Komisji Rady. Chciałbym to wyjaśnić ponad wszelką wątpliwość.</text:p>
      <text:p text:style-name="P4"/>
      <text:p text:style-name="P4">Pan Andrzej Maciejewski:</text:p>
      <text:p text:style-name="P4">-ja widzę to tak, że Pani oblicza <text:s/>ile konkretnie będzie kosztowała cena remontu utrzymania 1 m2 powierzchni. Ja tak domniemałem podejmując w 2015r tą uchwałę.</text:p>
      <text:p text:style-name="P4"/>
      <text:p text:style-name="P4">Pani Jasińska:</text:p>
      <text:p text:style-name="P4">-w to wchodzą również bieżące, nieplanowane remonty;</text:p>
      <text:p text:style-name="P4"/>
      <text:p text:style-name="P4">Pan Kazimierz Kozon:</text:p>
      <text:p text:style-name="P4">-czy remontowany jest plac przy ZBK?</text:p>
      <text:p text:style-name="P4"/>
      <text:p text:style-name="P4">Pani Mirosława Jasińsja:</text:p>
      <text:p text:style-name="P4">niestety nie otrzymaliśmy na to środków. Zwracaliśmy się o takie na ten cel. Jeżdżą tam ogromne śmieciarki, które ten plac dewastują. Swoich środków finansowych na to nie mamy.</text:p>
      <text:p text:style-name="P4"/>
      <text:p text:style-name="P4">Pan Lech Nitkowski:</text:p>
      <text:p text:style-name="P4">-Prezes ZUK obiecała, że firmy dogadają się w tym roku.</text:p>
      <text:p text:style-name="P4"/>
      <text:p text:style-name="P4">Pan Kazimierz Kozon:</text:p>
      <text:p text:style-name="P4">-jeżeli znajdą się środki na ten cel to Wam przekażemy;</text:p>
      <text:p text:style-name="P4"/>
      <text:p text:style-name="P4">Pan Andrzej Maciejewski:</text:p>
      <text:p text:style-name="P4">-czy widzi Pani duże <text:s/>koszty zużycia energii elektrycznej w świetlicach wiejskich?</text:p>
      <text:p text:style-name="P4"/>
      <text:p text:style-name="P4">Pani Jasińska:</text:p>
      <text:p text:style-name="P4">-wynika to <text:s/>z ogrzewania. Sołtysi za to odpowiadają.</text:p>
      <text:p text:style-name="P4"/>
      <text:p text:style-name="P4">Pani Halina Bronka:</text:p>
      <text:p text:style-name="P4">-dziękuję Panu Kozonowi, że zauważył Pan plac przy Zakładzie, ale od roku Pani Dyrektor ma darmowych pracowników i może to właśnie oni wykonają <text:s/>ten remont, ale zauważyć należy, że jak zamknie się oczy na placu i wejdzie do budynku to zauważy się w pomieszczeniach bardzo nowoczesne , czyste wyposażenie – w przeciwieństwie do naszych urzędowych toalet.</text:p>
      <text:p text:style-name="P4"/>
      <text:p text:style-name="P4">Pan Adam Dowgiałło:</text:p>
      <text:p text:style-name="P4">-dziękuję za bardzo dobrze przygotowywane sprawozdanie.</text:p>
      <text:p text:style-name="P4"/>
      <text:p text:style-name="P4">Pani Mirosława Jasińska:</text:p>
      <text:p text:style-name="P4">-chciałam tylko dodać, że pozostałe usługi – w tym <text:s/>mieści się również administrowanie wspólnotami. Z tego też pokrywamy zaległości najemców.</text:p>
      <text:p text:style-name="P4"/>
      <text:p text:style-name="P4">Do punktu 21.</text:p>
      <text:p text:style-name="P4">Sprawy różne i wolne wnioski:</text:p>
      <text:p text:style-name="P4"/>
      <text:p text:style-name="P4"><text:soft-page-break/>Pan Andrzej Maciejewski:</text:p>
      <text:p text:style-name="P4">-poinformować chciałem, że Wojewoda Warmińsko-Mazurski uchylił nam w części uchwałę dotyczącą odpowiedzialności za poczynione szkody na ORLIK-ach;</text:p>
      <text:p text:style-name="P4"/>
      <text:p text:style-name="P4">Pan Kazimierz Kozon:</text:p>
      <text:p text:style-name="P4">-czy zakończono prace związane z przekazaniem od Agencji plaży <text:s/>dla Jedzbarka</text:p>
      <text:p text:style-name="P4">-jak wygląda sprawa drogi od Jedzbarka <text:s/>do Studzianka?</text:p>
      <text:p text:style-name="P4"/>
      <text:p text:style-name="P4">Pan Dariusz Jasiński:</text:p>
      <text:p text:style-name="P4">-w sprawie plaży – odpowiem na piśmie;</text:p>
      <text:p text:style-name="P4">-droga Jedzbark – Studzianek dokończona będzie w tym lub przyszłym tygodniu.</text:p>
      <text:p text:style-name="P4"/>
      <text:p text:style-name="P4">Pan Andrzej Maciejewski:</text:p>
      <text:p text:style-name="P4">-proszę o kopię odpowiedzi w sprawie sprzeciwu najemcy działki stanowiącej <text:s/>dojście do plaży w Jedzbarku;</text:p>
      <text:p text:style-name="P4"/>
      <text:p text:style-name="P4">Pan Kazimierz Kozon:</text:p>
      <text:p text:style-name="P4">proszę o wytyczenie geodezyjne tej drogi <text:s/>to mu mieszkańcy może to zrobimy <text:s/>w czynie społecznym.</text:p>
      <text:p text:style-name="P4"/>
      <text:p text:style-name="P4">Pani Halina Bronka:</text:p>
      <text:p text:style-name="P4">-gratuluję nagrody za rewitalizację budynku <text:s/>po kościele ewangelickim. Gratuluję </text:p>
      <text:p text:style-name="P4">osiągnięć Centrum Kulturalno-Bibliotecznemu. Wyróżniam działalność Stowarzyszenia „Pojezierze” za ich działalność. Działamy tam całkowicie społecznie a Pani Prezes pozyskuje środki zewnętrzne.</text:p>
      <text:p text:style-name="P4"/>
      <text:p text:style-name="P4">Pan Adam Dowgiałło:</text:p>
      <text:p text:style-name="P4">-Na Komisji do Spraw Gospodarczych mowa była o przejściach dla pieszych, o tym są tam bardzo wysokie krawężniki, które utrudniają wejście. Na jakim etapie jest realizacja wniosku o ich obniżenie?</text:p>
      <text:p text:style-name="P4">-na jakim etapie jesteśmy ze sprawa transportu między Barczewem a Olsztynem?</text:p>
      <text:p text:style-name="P4">Temat jest bardzo pilny.</text:p>
      <text:p text:style-name="P4"/>
      <text:p text:style-name="P4">Pan Dariusz Jasiński:</text:p>
      <text:p text:style-name="P4">-krawężniki na przejściach – będzie to zrobione przy okazji <text:s/>wykonywania na ulicy nakładki.</text:p>
      <text:p text:style-name="P4"/>
      <text:p text:style-name="P4">-transport publiczny – w październiku odbywały się ostatnie rozmowy w tym temacie. Od tego czasu nic się nie zmieniło. Doszliśmy wówczas do wniosku z Państwem, że Gminy nie jest stać na finansowanie tego transportu. Jeśli coś się zmieniło w tym temacie to możemy do tego wrócić. Widząc dzisiejsze przepychanki o 400 tysięcy przeznaczone na cmentarz – to chyba nic się nie zmieniło. Środków nie ma.</text:p>
      <text:p text:style-name="P4"/>
      <text:p text:style-name="P4">Pan Bogdan Caruk:</text:p>
      <text:p text:style-name="P4">-należy wcześniej pomyśleć o zabezpieczeniu imprez barczewskich</text:p>
      <text:p text:style-name="P4"/>
      <text:p text:style-name="P4">Pan Andrzej Maciejewski:</text:p>
      <text:p text:style-name="P4"><text:soft-page-break/>-proszę o naprawienie w tej sali kamery , która jest zainstalowana pod sufitem.</text:p>
      <text:p text:style-name="P4"/>
      <text:p text:style-name="P4">Pan Lech Nitkowski:</text:p>
      <text:p text:style-name="P4">-niestety nasze urządzenia w serwerowni przegrzewają się.</text:p>
      <text:p text:style-name="P4"/>
      <text:p text:style-name="P4">Pan Andrzej Maciejewski:</text:p>
      <text:p text:style-name="P4">-tak czy inaczej należy to naprawić.</text:p>
      <text:p text:style-name="P4"/>
      <text:p text:style-name="P4">Pan Edward Maciejeski:</text:p>
      <text:p text:style-name="P4">-przy przejeździe kolejowym w Łęgajnach są <text:s/>dziury. Nawierzchnia w tym miejscu jest w opłakanym stanie. Proszę o przekazanie tego Radzie Powiatu. Należy to bardzo pilnie naprawić.</text:p>
      <text:p text:style-name="P4">-chcę podziękować Komisji Rolnej, która odwiedziła nasze drogi w Nikielkowie</text:p>
      <text:p text:style-name="P4"/>
      <text:p text:style-name="P4">Pan Kazimierz Kozon:</text:p>
      <text:p text:style-name="P4">-Panie wiceburmistrzu proszę powiedzieć jak zostaliśmy potraktowani przez Rejon Drogowy w Barczewie.</text:p>
      <text:p text:style-name="P4"/>
      <text:p text:style-name="P4">Pan Dariusz Jasiński:</text:p>
      <text:p text:style-name="P4">-myślę, że to nie jest pora.</text:p>
      <text:p text:style-name="P4"/>
      <text:p text:style-name="P4">Pan Marek Szter:<text:line-break/>-po dzisiejszej Sesji Sejmiku mogę powiedzieć o małym sukcesie – otrzymaliśmy 20 tysięcy na modernizację naszej remizy. Cieszę się, że to się udało.</text:p>
      <text:p text:style-name="P4"/>
      <text:p text:style-name="P4">Pan Adam Dowgiałło:</text:p>
      <text:p text:style-name="P4">-dziękuje <text:s/>radnemu wojewódzkiemu za pomoc w uzyskaniu tej kwoty.</text:p>
      <text:p text:style-name="P4"/>
      <text:p text:style-name="P4">Do punktu 22.</text:p>
      <text:p text:style-name="P4"/>
      <text:p text:style-name="P4">Pan Andrzej Maciejewski:</text:p>
      <text:p text:style-name="P4">-stwierdzam, że dzisiejszy porządek obrad został zrealizowany, w związku z czym zamykam XXXIX?2017 sesję Rady Miejskiej w Barczewie. Dziękuję Państwu za udział.</text:p>
      <text:p text:style-name="P4">Protokołowała:</text:p>
      <text:p text:style-name="P4">Barbara Kwapis <text:s text:c="37"/>Przewodniczący Rady Miejskiej</text:p>
      <text:p text:style-name="P4"><text:s text:c="64"/>w Barczewie</text:p>
      <text:p text:style-name="P4"><text:s text:c="64"/>Andrzej Maciejewski</text:p>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3"/>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7T11:54:01.52</meta:creation-date>
    <dc:date>2017-05-08T14:16:50.06</dc:date>
    <meta:editing-duration>PT13H54M24S</meta:editing-duration>
    <meta:editing-cycles>11</meta:editing-cycles>
    <meta:generator>OpenOffice/4.1.2$Win32 OpenOffice.org_project/412m3$Build-9782</meta:generator>
    <meta:print-date>2017-05-08T11:09:39.64</meta:print-date>
    <meta:document-statistic meta:table-count="0" meta:image-count="0" meta:object-count="0" meta:page-count="21" meta:paragraph-count="485" meta:word-count="4981" meta:character-count="34746"/>
  </office:meta>
</office:document-meta>
</file>