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weight-complex="bold" fo:font-style="italic" style:font-style-asian="italic" fo:font-size="14pt" style:font-size-asian="14pt" style:font-size-complex="14pt"/>
    </style:style>
    <style:style style:name="T3" style:parent-style-name="Domyślnaczcionkaakapitu" style:family="text">
      <style:text-properties style:font-weight-complex="bold" fo:font-style="italic" style:font-style-asian="italic" fo:font-size="9pt" style:font-size-asian="9pt" style:font-size-complex="9pt"/>
    </style:style>
    <style:style style:name="P4" style:parent-style-name="Standard" style:family="paragraph">
      <style:paragraph-properties fo:text-align="justify"/>
      <style:text-properties style:font-weight-complex="bold" fo:font-style="italic" style:font-style-asian="italic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weight-complex="bold" fo:font-style="italic" style:font-style-asian="italic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weight="bold" style:font-weight-asian="bold" fo:font-style="italic" style:font-style-asian="italic"/>
    </style:style>
    <style:style style:name="P15" style:parent-style-name="Standard" style:list-style-name="LFO1" style:family="paragraph">
      <style:paragraph-properties fo:text-align="justify" fo:line-height="150%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list-style-name="LFO1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list-style-name="LFO2" style:family="paragraph">
      <style:paragraph-properties fo:text-align="justify" fo:line-height="150%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text-shadow="0.0145in 0.0145in 0.0416in #000000" fo:color="#000000"/>
    </style:style>
    <style:style style:name="T26" style:parent-style-name="Domyślnaczcionkaakapitu" style:family="text">
      <style:text-properties fo:font-weight="bold" style:font-weight-asian="bold" fo:font-style="italic" style:font-style-asian="italic"/>
    </style:style>
    <style:style style:name="P27" style:parent-style-name="Standard" style:family="paragraph">
      <style:paragraph-properties fo:text-align="justify" fo:line-height="150%" fo:margin-left="0.5451in">
        <style:tab-stops/>
      </style:paragraph-properties>
    </style:style>
    <style:style style:name="P28" style:parent-style-name="Standard" style:family="paragraph">
      <style:paragraph-properties fo:text-align="justify" fo:line-height="150%" fo:margin-left="0.5in">
        <style:tab-stops/>
      </style:paragraph-properties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 fo:font-style="italic" style:font-style-asian="italic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/>
    </style:style>
    <style:style style:name="P33" style:parent-style-name="Standard" style:list-style-name="LFO3" style:family="paragraph">
      <style:paragraph-properties fo:text-align="justify" fo:line-height="150%"/>
    </style:style>
    <style:style style:name="P34" style:parent-style-name="Standard" style:list-style-name="LFO3" style:family="paragraph">
      <style:paragraph-properties fo:text-align="justify" fo:line-height="150%"/>
    </style:style>
    <style:style style:name="P35" style:parent-style-name="Standard" style:list-style-name="LFO3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 fo:margin-left="0.5in">
        <style:tab-stops/>
      </style:paragraph-properties>
    </style:style>
    <style:style style:name="P37" style:parent-style-name="Standard" style:family="paragraph">
      <style:paragraph-properties fo:text-align="justify" fo:line-height="150%" fo:margin-left="0.5in">
        <style:tab-stops/>
      </style:paragraph-properties>
    </style:style>
    <style:style style:name="P38" style:parent-style-name="Standard" style:list-style-name="LFO4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list-style-name="LFO3" style:family="paragraph">
      <style:paragraph-properties fo:text-align="justify" fo:line-height="150%"/>
    </style:style>
    <style:style style:name="P46" style:parent-style-name="Standard" style:list-style-name="LFO3" style:family="paragraph">
      <style:paragraph-properties fo:text-align="justify" fo:line-height="150%"/>
    </style:style>
    <style:style style:name="P47" style:parent-style-name="Standard" style:list-style-name="LFO3" style:family="paragraph">
      <style:paragraph-properties fo:text-align="justify" fo:line-height="150%"/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text-align="justify" fo:line-height="150%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family="paragraph">
      <style:paragraph-properties fo:text-align="justify" fo:line-height="150%"/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family="paragraph">
      <style:paragraph-properties fo:text-align="justify" fo:line-height="150%"/>
    </style:style>
    <style:style style:name="P55" style:parent-style-name="Standard" style:family="paragraph">
      <style:paragraph-properties fo:text-align="justify" fo:line-height="150%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font-weight="bold" style:font-weight-asian="bold"/>
    </style:style>
    <style:style style:name="T61" style:parent-style-name="Domyślnaczcionkaakapitu" style:family="text">
      <style:text-properties fo:font-weight="bold" style:font-weight-asian="bold"/>
    </style:style>
    <style:style style:name="T62" style:parent-style-name="Domyślnaczcionkaakapitu" style:family="text">
      <style:text-properties fo:font-weight="bold" style:font-weight-asian="bold"/>
    </style:style>
    <style:style style:name="T63" style:parent-style-name="Domyślnaczcionkaakapitu" style:family="text">
      <style:text-properties fo:font-weight="bold" style:font-weight-asian="bold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113"/></text:span><text:span text:style-name="T3">Załącznik nr 5<text:s/></text:span></text:p>
      <text:p text:style-name="P4"/>
      <text:p text:style-name="P5">WZÓR</text:p>
      <text:p text:style-name="P6"><text:s text:c="21"/></text:p>
      <text:p text:style-name="P7">PROTOKÓŁ</text:p>
      <text:p text:style-name="P8"><text:s text:c="256"/><text:s text:c="76"/></text:p>
      <text:p text:style-name="P9"><text:s text:c="17"/>uzgodnień <text:s/>w sprawie ustanowienia służebności przesyłu</text:p>
      <text:p text:style-name="P10"><text:s text:c="35"/>dla sieci kanalizacji sanitarnej</text:p>
      <text:p text:style-name="P11"><text:s text:c="17"/>w miejscowości ………………………………......................</text:p>
      <text:p text:style-name="P12"/>
      <text:p text:style-name="P13">Sporządzony w dniu<text:s/><text:span text:style-name="T14">……………….</text:span><text:s/>pomiędzy:</text:p>
      <text:list text:style-name="LFO1" text:continue-numbering="true">
        <text:list-item>
          <text:p text:style-name="P15">Gminą Barczewo z siedzibą 11-010 Barczewo, Plac Ratuszowy 1, reprezentowaną przez: <text:s text:c="2"/>Pana<text:s/><text:span text:style-name="T16">Lecha Jana Nitkowskiego</text:span><text:s/>– Burmistrza Barczewa,</text:p>
        </text:list-item>
      </text:list>
      <text:p text:style-name="P17"><text:s text:c="12"/>zwaną dalej Gminą Barczewo.</text:p>
      <text:list text:style-name="LFO1" text:continue-numbering="true">
        <text:list-item>
          <text:p text:style-name="P18">Zakładem Wodociągów i Kanalizacji Sp. z o.o. z siedzibą 11-010 Barczewo ul. Obrońców Warszawy 5 reprezentowaną przez :</text:p>
        </text:list-item>
      </text:list>
      <text:p text:style-name="P19"><text:s text:c="12"/>Pana<text:s/><text:span text:style-name="T20">Jacka Kasprzaka</text:span><text:s/>– Prezesa Spółki ZWiK Sp. z o.o.</text:p>
      <text:p text:style-name="P21"><text:s text:c="11"/>zwana dalej ZWiK</text:p>
      <text:p text:style-name="P22"><text:s text:c="11"/>a</text:p>
      <text:list text:style-name="LFO2" text:continue-numbering="true">
        <text:list-item>
          <text:p text:style-name="P23">Panem <text:s/><text:span text:style-name="T24">…………….</text:span><text:span text:style-name="T25"><text:s/></text:span><text:s/>legitymujący się dowodem<text:s/>osobistym nr<text:s/><text:span text:style-name="T26">……………….</text:span>, wydanym <text:s text:c="4"/></text:p>
        </text:list-item>
      </text:list>
      <text:p text:style-name="P27">przez ....................PESEL………..zamieszkałym w <text:s/>…………………………………………</text:p>
      <text:p text:style-name="P28">i Panią<text:s/><text:span text:style-name="T29">………………….</text:span><text:s/>legitymującą się dowodem osobistym nr<text:s/><text:span text:style-name="T30">………………,</text:span><text:s/>wydanym przez ……………………… PESEL, zamieszkałą w………………… <text:s/>którzy oświadczają że są właścicielami działki nr ….. w obrębie …………. <text:s/>w jednostce ewidencyjnej Gmina Barczewo,</text:p>
      <text:p text:style-name="P31"><text:s text:c="12"/>zwanymi dalej „Właścicielem nieruchomości”</text:p>
      <text:p text:style-name="P32"><text:s text:c="79"/>§ 1</text:p>
      <text:list text:style-name="LFO3" text:continue-numbering="true">
        <text:list-item>
          <text:p text:style-name="P33">Niniejszy protokół dotyczy działki nr …. obręb geodezyjny ……….., gmina Barczewo.</text:p>
        </text:list-item>
        <text:list-item>
          <text:p text:style-name="P34">Gmina Barczewo oświadcza , że zamierza opracować dokumentację techniczną kanalizacji sanitarnej………….. wraz z uzyskaniem pozwolenia na budowę , oraz wybudować na podstawie opracowanej <text:s text:c="2"/>dokumentacji sieć kanalizacji sanitarnej i przekazać ją do eksploatacji dla ZWiK w Barczewie, jako dysponenta sieci wod-kan na terenie miasta i Gminy Barczewo.</text:p>
        </text:list-item>
        <text:list-item>
          <text:p text:style-name="P35">Właściciel nieruchomości zobowiązuje się udostępnić nieruchomość na cele budowlane i ustanowić nieodpłatną i nieograniczoną w czasie służebność przesyłu na działce nr….. w <text:s/>obrębie geodezyjnym ……….. w jednostce ewidencyjnej gminy Barczewo na rzecz ZWiK Sp. z o.o. w Barczewie polegającą na:</text:p>
        </text:list-item>
      </text:list>
      <text:p text:style-name="P36"/>
      <text:p text:style-name="P37"/>
      <text:list text:style-name="LFO4" text:continue-numbering="true">
        <text:list-item>
          <text:p text:style-name="P38">prawie do korzystania z nieruchomości obciążonej w zakresie niezbędnym do posadowienia <text:s text:c="4"/><text:s text:c="5"/>na niej sieci <text:s/>kanalizacji sanitarnej o średnicy ………… mm o długości …….. mb,</text:p>
        </text:list-item>
      </text:list>
      <text:p text:style-name="P39"><text:s text:c="6"/>b) znoszeniu istnienia posadowionych na nieruchomości urządzeń, o których mowa w punkcie a)</text:p>
      <text:p text:style-name="P40"><text:s text:c="6"/>c) <text:s/>prawie do korzystania z nieruchomości w zakresie niezbędnym do dokonywania eksplatacji, <text:s text:c="109"/></text:p>
      <text:p text:style-name="P41"><text:s text:c="11"/>konserwacji, remontów , modernizacji, usuwania awarii oraz przebudowy urządzeń <text:s text:c="34"/><text:s text:c="19"/></text:p>
      <text:p text:style-name="P42"><text:s text:c="11"/>i instalacji kanalizacyjnej o których mowa w pkt a) wraz z prawem wejścia i wjazdu na teren <text:s text:c="22"/></text:p>
      <text:p text:style-name="P43"><text:s text:c="11"/>odpowiednim sprzętem przez pracowników zakładu ZWiK w Barczewie oraz przez wszystkie <text:s text:c="4"/></text:p>
      <text:p text:style-name="P44"><text:s text:c="9"/><text:s text:c="2"/>podmioty i osoby którymi <text:s/>ZWiK posługuje się w związku z prowadzoną działalnością.</text:p>
      <text:list text:style-name="LFO3" text:continue-numbering="true">
        <text:list-item>
          <text:p text:style-name="P45">ZWiK zobowiązuje się po przejęciu do eksploatacji sieci kanalizacji sanitarnej, do przywrócenia terenu, po robotach ziemnych wyznaczonych w § 1 pkt 3 c), <text:s/>do stanu pierwotnego.</text:p>
        </text:list-item>
        <text:list-item>
          <text:p text:style-name="P46">Lokalizacja sieci kanalizacji sanitarnej na terenie w/w działki wynika z dokumentacji projektowej opracowywanej na zlecenie Gminy Barczewo. Projekt stanowi załącznik nr 1. <text:s/>Właściciel oświadcza, że lokalizacja sieci jest mu znana i nie zgłasza zastrzeżeń do jej przebiegu.</text:p>
        </text:list-item>
        <text:list-item>
          <text:p text:style-name="P47">Ewentualne straty w uprawach rolnych i inne spowodowane wejściem służb eksploatacyjnych na teren w/w działki będą wypłacane właścicielowi nieruchomości po dokonanej wycenie strat przez rzeczoznawcę majątkowego powołanego przez Gminę<text:s/>.</text:p>
        </text:list-item>
      </text:list>
      <text:p text:style-name="P48"><text:s text:c="82"/>§ 2</text:p>
      <text:p text:style-name="P49"><text:s text:c="5"/>1.Właściciel nieruchomości oświadcza , że zobowiązuje się ustanowić służebność <text:s text:c="2"/></text:p>
      <text:p text:style-name="P50"><text:s text:c="8"/>dobrowolnie. W przypadku odwołania zgody na ustanowienie służebności<text:s/>przesyłu lub <text:s text:c="2"/></text:p>
      <text:p text:style-name="P51"><text:s text:c="8"/>odwołanie zgody na udostepnienie nieruchomości na cele budowlane naprawi szkodę <text:s text:c="2"/></text:p>
      <text:p text:style-name="P52"><text:s text:c="8"/>wyrządzoną w ten sposób Gminie.</text:p>
      <text:p text:style-name="P53"><text:s text:c="75"/>§ 3</text:p>
      <text:p text:style-name="P54"><text:s text:c="8"/>Protokół sporządzono w<text:s/>czterech jednobrzmiących egzemplarzach, po jednym każdej ze stron i <text:s text:c="3"/></text:p>
      <text:p text:style-name="P55"><text:s text:c="8"/>jeden dla Kancelarii Notarialnej.</text:p>
      <text:p text:style-name="P56"/>
      <text:p text:style-name="P57"/>
      <text:p text:style-name="P58"/>
      <text:p text:style-name="P59"><text:span text:style-name="T60">Gmina Barczewo</text:span><text:tab/><text:tab/><text:s text:c="8"/><text:span text:style-name="T61">ZWiK Sp. z o.o.</text:span><text:span text:style-name="T62"><text:tab/></text:span><text:tab/><text:s text:c="13"/><text:span text:style-name="T63">Właściciel nieruchomości</text:span></text:p>
      <text:p text:style-name="P64"/>
      <text:p text:style-name="P65"/>
      <text:p text:style-name="P66"/>
      <text:p text:style-name="P67"/>
      <text:p text:style-name="P68"/>
      <text:p text:style-name="P69">…...........................<text:tab/><text:tab/><text:s text:c="4"/>..................................<text:tab/><text:tab/><text:s text:c="3"/>…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aldek</meta:initial-creator>
    <dc:creator>Janusz</dc:creator>
    <meta:creation-date>2017-05-30T10:07:00Z</meta:creation-date>
    <dc:date>2017-05-30T10:07:00Z</dc:date>
    <meta:print-date>2017-05-30T09:35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89" meta:character-count="4815" meta:row-count="34" meta:non-whitespace-character-count="4135"/>
  </office:meta>
</office:document-meta>
</file>