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3pt" style:font-size-asian="13pt" style:font-size-complex="13pt"/>
    </style:style>
    <style:style style:name="P3" style:family="paragraph" style:parent-style-name="Standard">
      <style:text-properties style:font-name="Arial"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7"/><text:span text:style-name="T1"><text:s text:c="2"/>P <text:s/>R <text:s/>O <text:s/>T <text:s/>O <text:s/>K <text:s/>Ó <text:s/>Ł <text:s/>nr <text:s/>XL/2017</text:span></text:p>
      <text:p text:style-name="P3"/>
      <text:p text:style-name="P1">z obrad sesji Rady <text:s/>Miejskiej w Barczewie, która <text:s/>odbyła się w dniu 23 maja 2017r.</text:p>
      <text:p text:style-name="P1"/>
      <text:p text:style-name="P1">Miejsce obrad – sala konferencyjna w Urzędzie Miejskim w Barczewie;</text:p>
      <text:p text:style-name="P1"/>
      <text:p text:style-name="P1">Godzina rozpoczęcia obrad <text:s/>- <text:s/>11.00;</text:p>
      <text:p text:style-name="P1"/>
      <text:p text:style-name="P1">W obradach sesji uczestniczy , zgodnie z załączoną listą <text:s/>obecności, 13 radnych. Radni nieobecni: Anna Wojszel, Adam Dowgiałło.</text:p>
      <text:p text:style-name="P1"/>
      <text:p text:style-name="P1">Do punktu 1.</text:p>
      <text:p text:style-name="P1"/>
      <text:p text:style-name="P1">Obrady XL/17 sesji otworzył Pan Andrzej Maciejewski – Przewodniczący Rady Miejskiej w Barczewie.</text:p>
      <text:p text:style-name="P1"/>
      <text:p text:style-name="P1">Do punktu 2.</text:p>
      <text:p text:style-name="P1"/>
      <text:p text:style-name="P1">Pan Andrzej Maciejewski stwierdził prawomocność obrad XL/17 sesji Rady.</text:p>
      <text:p text:style-name="P1"/>
      <text:p text:style-name="P1">Do punktu 3.</text:p>
      <text:p text:style-name="P1"/>
      <text:p text:style-name="P1">Pan Lech Jan Nitkowski – Burmistrz Barczewa:</text:p>
      <text:p text:style-name="P1"/>
      <text:p text:style-name="P1">-proszę o wprowadzenie do dzisiejszego porządku obrad projektu uchwały w sprawie ustalenia „Regulamin ogólnego korzystania z terenów rekreacyjnych przy miejscu do kąpieli w Zalesiu”.</text:p>
      <text:p text:style-name="P1"/>
      <text:p text:style-name="P1">Pan Andrzej Moszczyński:</text:p>
      <text:p text:style-name="P1"/>
      <text:p text:style-name="P1">-proszę o wprowadzenie do porządku <text:s/>obrad <text:s/>projektu uchwały w sprawie</text:p>
      <text:p text:style-name="P1">wyrażenia zgody na używanie Herbu Barczewa.</text:p>
      <text:p text:style-name="P1"/>
      <text:p text:style-name="P1">Propozycja Burmistrza przyjęta została przez <text:s/>Radę <text:s/>jednogłośnie i przedstawiona zostanie w punkcie 13a.</text:p>
      <text:p text:style-name="P1"/>
      <text:p text:style-name="P1">Propozycja Pana Moszczyńskiego przyjęta została przez Radę <text:s/>jednogłośnie i omawiana będzie <text:s/>w punkcie 13b.</text:p>
      <text:p text:style-name="P1"/>
      <text:p text:style-name="P1">Porządek obrad po zmianach:</text:p>
      <text:p text:style-name="P1"/>
      <text:p text:style-name="P1">4.Przyjęcie protokółu z obrad <text:s/>poprzedniej sesji Rady.</text:p>
      <text:p text:style-name="P1">5.Wystąpienie <text:s/>mł.inspektora Piotra Zabuskiego - <text:s/>Komendanta Miejskiego Policji w Olsztynie;</text:p>
      <text:p text:style-name="P1">6.Projekt uchwały w sprawie <text:s/>nieodpłatnego <text:s/>przejęcia <text:s/>od Agencji Nieruchomości Rolnych Oddział Terenowy w Olsztynie nieruchomości;</text:p>
      <text:p text:style-name="P1">7.Projekt uchwały w sprawie przeprowadzenia na terenie miasta Barczewa konsultacji <text:s/>społecznych w sprawie Budżetu Obywatelskiego;</text:p>
      <text:p text:style-name="P1"><text:soft-page-break/>8.Projekt uchwały w sprawie przedłużenia czasu obowiązywania dotychczasowych taryf dla zbiorowego zaopatrzenia w wodę i zbiorowe odprowadzenie ścieków;</text:p>
      <text:p text:style-name="P1">9.Projekt uchwały w sprawie <text:s/>zmiany „Lokalnego Programu Rewitalizacji Gminy Barczewo w ramach <text:s/>Ponadlokalnego programu rewitalizacji sieci miast Cittaslow”;</text:p>
      <text:p text:style-name="P1">10.Rozpatrzenie skargi</text:p>
      <text:p text:style-name="P1">11.Projekt uchwały w sprawie zmiany Uchwały nr II(9)14 Rady Miejskiej w Barczewie z 16 grudnia 2014r w sprawie powołania składu osobowego Komisji do Spraw Gospodarczych i Mieszkaniowych Rady Miejskiej w Barczewie;</text:p>
      <text:p text:style-name="P1">12.Projekt uchwały <text:s/>w sprawie zmiany Wieloletniej Prognozy Finansowej Gminy Barczewo na lata 2017-2026;</text:p>
      <text:p text:style-name="P1">13.Projekt uchwały w sprawie zmiany budżetu na 2017 rok;</text:p>
      <text:p text:style-name="P1">13a.Projekt uchwały w sprawie ustalenia „Regulamin ogólnego korzystania z terenów rekreacyjnych przy miejscu do kąpieli w Zalesiu”;</text:p>
      <text:p text:style-name="P1">13b.Projekt uchwały w sprawie wyrażenia zgody <text:s/>na używanie Herbu Barczewa;</text:p>
      <text:p text:style-name="P1">14.Sprawozdanie Burmistrza <text:s/>Barczewa z działalności między sesjami Rady Miejskiej w Barczewie;</text:p>
      <text:p text:style-name="P1">15.Interpelacje i zapytania radnych;</text:p>
      <text:p text:style-name="P1">16.Zapytania Sołtysów i Przewodniczących Rad Osiedlowych;</text:p>
      <text:p text:style-name="P1">17.Odpowiedzi;</text:p>
      <text:p text:style-name="P1">18.Informacja Komisji Rewizyjnej z przeprowadzonej <text:s/>kontroli w Gminnej Komisji Rozwiązywania <text:s/>Problemów Alkoholowych;</text:p>
      <text:p text:style-name="P1">19.Sprawozdanie z realizacji Rocznego Programu Współpracy <text:s/>Gminy Barczewo z Organizacjami Pozarządowymi w 2016r;</text:p>
      <text:p text:style-name="P1">20.Sprawozdanie Miejskiego Zespołu Oświaty i Zdrowia w Barczewie w sprawie reformy oświaty w Gminie Barczewo;</text:p>
      <text:p text:style-name="P1">21.Informacja Miejskiego Zespołu Oświaty i Zdrowia w Barczewie o planowanych remontach obiektów szkół i przedszkoli w okresie wakacji;</text:p>
      <text:p text:style-name="P1">22.Sprawy różne i wolne wnioski;</text:p>
      <text:p text:style-name="P1">23.Zamknięcie obrad XL/2017 sesji Rady Miejskiej w Barczewie.</text:p>
      <text:p text:style-name="P1"/>
      <text:p text:style-name="P1"/>
      <text:p text:style-name="P1">Do punktu 4.</text:p>
      <text:p text:style-name="P1">Protokół z obrad poprzedniej sesji Rady Miejskiej przyjęty został jednogłośnie.</text:p>
      <text:p text:style-name="P1"/>
      <text:p text:style-name="P1">Do punktu 5.</text:p>
      <text:p text:style-name="P1">Pan Piotr Zabuski – młodszy inspektor – Komendant Miejski Policji w Olsztynie:</text:p>
      <text:p text:style-name="P1">-zwracamy się do Państwa z wnioskiem o dofinansowanie w kwocie 6,5 tysiąca zł zakupu samochodu kurierskiego, którym funkcjonariusze będą dowozili dowody osobiste do Urzędu. Z takim wnioskiem zwróciliśmy się do wszystkich gmin Powiatu Olsztyńskiego. Z większości gmin otrzymaliśmy już pozytywne odpowiedzi</text:p>
      <text:p text:style-name="P1"/>
      <text:p text:style-name="P1">Pan Lech Jan Nitkowski:</text:p>
      <text:p text:style-name="P1">-na niedawnym Konwencie Wójtów i <text:s/>Burmistrzów <text:s/>mówiliśmy o tym. 5 gmin było za tym, 4 były przeciw i 3 wstrzymało się <text:s/>od podjęcia decyzji. W tej chwili nasza Gmina nie ma takich środków na dofinansowanie zakupu takiego samochodu.</text:p>
      <text:p text:style-name="P1">Pan Nitkowski odczytał odpowiedź Urzędu na wniosek <text:s/>Komendy Miejskiej Policji.</text:p>
      <text:p text:style-name="P1"/>
      <text:p text:style-name="P1">Pan Andrzej Maciejewski:</text:p>
      <text:p text:style-name="P1"><text:soft-page-break/>-temat ten był omawiany na dzisiejszym posiedzeniu Komisji Finansów Publicznych</text:p>
      <text:p text:style-name="P1">Komisja przychyla się do prośby Pana Komendanta Miejskiego, ponieważ wyjazd</text:p>
      <text:p text:style-name="P1">pracowników Urzędu co drugi dzień po dowody jest bardzo drogi. Myślę, że pracownicy powinni zająć się pracą w Urzędzie. Uważam, że jeśli Pan Burmistrz znajdzie środki to na przyszłą <text:s/>sesję złoży taką propozycję.</text:p>
      <text:p text:style-name="P1"/>
      <text:p text:style-name="P1">Komendant Zabuski:</text:p>
      <text:p text:style-name="P1">-Przedstawiam <text:s/>wniosek Komendanta Policji w Barczewie – Pan <text:s/>Szczepańskiego o przekazanie w drodze darowizny działki na ulicy Północnej pod budowę budynku komisariatu.</text:p>
      <text:p text:style-name="P1"/>
      <text:p text:style-name="P1">Pan Andrzej Maciejewski:</text:p>
      <text:p text:style-name="P1">-rozumiem, że 100% kosztu budowy komisariatu <text:s/>jest po stronie policji;</text:p>
      <text:p text:style-name="P1"/>
      <text:p text:style-name="P1">Pan Komendant Zabuski:</text:p>
      <text:p text:style-name="P1">-tak, mając działkę <text:s/>można aplikować o środki;</text:p>
      <text:p text:style-name="P1"/>
      <text:p text:style-name="P1">Pan Andrzej Maciejewski:</text:p>
      <text:p text:style-name="P1">-a co wówczas ze starym budynkiem komisariatu?</text:p>
      <text:p text:style-name="P1"/>
      <text:p text:style-name="P1">Pan Zabuski:</text:p>
      <text:p text:style-name="P1">-wygaszamy użytkowania i przekazujemy budynek (po wybudowaniu nowego) Wojewodzie , który z kolei, z reguły, przekazuje te budynki Gminie lub Powiatowi.</text:p>
      <text:p text:style-name="P1"/>
      <text:p text:style-name="P1">'Pan Lech Nitkowski:</text:p>
      <text:p text:style-name="P1">-rozmawialiśmy na ten temat z Komendantem. Przy darowiźnie i tak należy taką działkę wycenić, a starym budynkiem i tak zadysponuje Wojewoda.</text:p>
      <text:p text:style-name="P1"/>
      <text:p text:style-name="P1">Do punktu 6.</text:p>
      <text:p text:style-name="P1"/>
      <text:p text:style-name="P1">Wyjaśnienia do projektu uchwały w sprawie <text:s/>nieodpłatnego <text:s/>przejęcia od Agencji Nieruchomości Rolnych Oddział Terenowy w Olsztynie nieruchomości przedstawiła Pani Paulina Zalewska-Wójcik.</text:p>
      <text:p text:style-name="P1"/>
      <text:p text:style-name="P1">Pan Kazimierz Kozon:</text:p>
      <text:p text:style-name="P1">-opinia Komisji Rolnictwa jest pozytywna.</text:p>
      <text:p text:style-name="P1"/>
      <text:p text:style-name="P1">Pan Andrzej Moszczyński:</text:p>
      <text:p text:style-name="P1">-opinia Komisji Regulaminowej jest pozytywna.</text:p>
      <text:p text:style-name="P1"/>
      <text:p text:style-name="P1">Na sali obecnych jest 12 radnych.</text:p>
      <text:p text:style-name="P1"/>
      <text:p text:style-name="P1">Radni <text:s text:c="2"/>j e d n o g ł o ś n i e <text:s/>podjęli:</text:p>
      <text:p text:style-name="P1"/>
      <text:p text:style-name="P1"><text:s text:c="37"/>U <text:s/>C <text:s/>H <text:s/>W <text:s/>A <text:s/>Ł <text:s/>Ę <text:s text:c="2"/>nr <text:s/>XL(282)17</text:p>
      <text:p text:style-name="P1">w sprawie nieodpłatnego przejęcia od Agencji Nieruchomości Rolnych Oddział Terenowy w Olsztynie nieruchomości.</text:p>
      <text:p text:style-name="P1"/>
      <text:p text:style-name="P1"><text:soft-page-break/>Do punktu 7.</text:p>
      <text:p text:style-name="P1"/>
      <text:p text:style-name="P1">Wyjaśnienia do projektu uchwały w sprawie przeprowadzenia na terenie miasta <text:s text:c="2"/>Barczewa <text:s/>konsultacji społecznych w sprawie <text:s/>Budżetu Obywatelskiego przedstawiła <text:s/>Pani Iwona Hudź – kierownik Wydziału IT.</text:p>
      <text:p text:style-name="P1"/>
      <text:p text:style-name="P1">Pan Jarosław Bonus:</text:p>
      <text:p text:style-name="P1">-skąd wzięła się kwota 150 tysięcy zł?</text:p>
      <text:p text:style-name="P1">W ubiegłym roku <text:s/>na Budżet Obywatelski przeznaczona była kwota 240 tysięcy zł – po 80 tysięcy zł. Wnioskuję o jej zwiększenie do tej sumy czyli do 240 tysięcy zł.</text:p>
      <text:p text:style-name="P1"/>
      <text:p text:style-name="P1">Pani Iwona Hudź:</text:p>
      <text:p text:style-name="P1">-kwotę 150 tysięcy wstawiłam po uzgodnieniu z Panem Burmistrzem i Panią Skarbnik.</text:p>
      <text:p text:style-name="P1"/>
      <text:p text:style-name="P1">Pani Halina Bronka:</text:p>
      <text:p text:style-name="P1">-należy utrzymać co najmniej to co było w ubiegłym roku. Widać, że to jest niechciane dziecko. Nie rozumiem również skąd wziął się zapis, że głosować mogą tylko osoby pełnoletnie?</text:p>
      <text:p text:style-name="P1"/>
      <text:p text:style-name="P1">Pani Iwona Hudź:</text:p>
      <text:p text:style-name="P1">-jest rozstrzygnięcie mówiące o tym, że głosować mogą tylko osoby pełnoletnie.</text:p>
      <text:p text:style-name="P1"/>
      <text:p text:style-name="P1">Pani Hudź odczytała <text:s/>rozstrzygnięcie nadzorcze Wojewody Warmińsko-Mazurskiego w tej sprawie.</text:p>
      <text:p text:style-name="P1"/>
      <text:p text:style-name="P1">Pan Lech Nitkowski:</text:p>
      <text:p text:style-name="P1">-wnoszę o autopoprawkę o przywrócenie kwoty 240 tysięcy zł na Budżet Obywatelski.</text:p>
      <text:p text:style-name="P1"/>
      <text:p text:style-name="P1">Pan Bogusław Matłoka:</text:p>
      <text:p text:style-name="P1">-podwyższenie kwoty Budżetu Obywatelskiego jest niezgodne z potrzebami. Mam nadzieję, że Pan Burmistrz wycofa się z deklaracji podwyższenia kwoty na </text:p>
      <text:p text:style-name="P1">Budżet Obywatelski.</text:p>
      <text:p text:style-name="P1"/>
      <text:p text:style-name="P1">Pan Lech Nitkowski:</text:p>
      <text:p text:style-name="P1">-nie wycofuję mojej autopoprawki.</text:p>
      <text:p text:style-name="P1"/>
      <text:p text:style-name="P1">Pan Bogdan Caruk:</text:p>
      <text:p text:style-name="P1">-wspólnie z Przewodniczącą Osiedla Stare Miasto wnosimy o <text:s/>naniesienie zapisu w tej uchwale, że tylko mieszkańcy danego osiedla powinni decydować o tym co ma być robione na danym osiedlu a nie całe miasto.</text:p>
      <text:p text:style-name="P1"/>
      <text:p text:style-name="P1">Pan Andrzej Maciejewski:</text:p>
      <text:p text:style-name="P1">-ja uważam, że istniejące zapisy są dobre – zgłaszać może każdy a głosuje już tylko mieszkaniec danego osiedla.</text:p>
      <text:p text:style-name="P1"/>
      <text:p text:style-name="P1">Pan Andrzej Moszczyński:</text:p>
      <text:p text:style-name="P1"><text:soft-page-break/>-opinia Komisji Regulaminowej jest pozytywna.</text:p>
      <text:p text:style-name="P1"/>
      <text:p text:style-name="P1">Na sali obecnych jest 13 radnych.</text:p>
      <text:p text:style-name="P1"/>
      <text:p text:style-name="P1">Radni <text:s/>10 głosami „za”, przy 1 „przeciw”i 2 „wstrzymujących” <text:s text:c="2"/>podjęła:</text:p>
      <text:p text:style-name="P1"/>
      <text:p text:style-name="P1"><text:s text:c="38"/>U <text:s/>C <text:s/>H <text:s/>W <text:s/>A <text:s/>Ł <text:s/>Ę <text:s text:c="2"/>nr <text:s/>XL(283)17</text:p>
      <text:p text:style-name="P1">w sprawie <text:s/>przeprowadzenia na terenie miasta Barczewa konsultacji społecznych w sprawie Budżetu Obywatelskiego.</text:p>
      <text:p text:style-name="P1"/>
      <text:p text:style-name="P1">Uchwała zawiera <text:s/>autopoprawkę Burmistrza Barczewa dotyczącą zwiększenia kwoty na Budżet Obywatelski do sumy 240 tysięcy zł.</text:p>
      <text:p text:style-name="P1"/>
      <text:p text:style-name="P1">Do punktu 8.</text:p>
      <text:p text:style-name="P1"/>
      <text:p text:style-name="P1">Wyjaśnienia do projektu uchwały w sprawie przedłużenia czasu obowiązywania taryf dla zbiorowego zaopatrzenia w wodę i zbiorowe odprowadzenie ścieków przedstawił Prezes Spółki ZWIK Pan Jacek Kasprzak.</text:p>
      <text:p text:style-name="P1"/>
      <text:p text:style-name="P1">Pan Andrzej Moszczyński:</text:p>
      <text:p text:style-name="P1">-opinia Komisji Regulaminowej jest pozytywna;</text:p>
      <text:p text:style-name="P1"/>
      <text:p text:style-name="P1">Pani Krystyna Mańkowska:</text:p>
      <text:p text:style-name="P1">-opinia Komisji <text:s/>Finansów Publicznych jest pozytywna.</text:p>
      <text:p text:style-name="P1"/>
      <text:p text:style-name="P1">Na sali obecnych jest 13 radnych.</text:p>
      <text:p text:style-name="P1"/>
      <text:p text:style-name="P1">Rada Miejska <text:s text:c="2"/>j e d n o g ł o ś n i e <text:s text:c="2"/>podjęła:</text:p>
      <text:p text:style-name="P1"/>
      <text:p text:style-name="P1"/>
      <text:p text:style-name="P1"><text:s text:c="34"/>U <text:s/>C <text:s/>H <text:s/>W <text:s/>A <text:s/>Ł <text:s/>Ę <text:s text:c="2"/>nr <text:s/>XL(284)17</text:p>
      <text:p text:style-name="P1">w sprawie przedłużenia czasu obowiązywania <text:s/>dotychczasowych taryf dla zbiorowego zaopatrzenia w wodę i zbiorowe odprowadzenie ścieków.</text:p>
      <text:p text:style-name="P1"/>
      <text:p text:style-name="P1">Do punktu 9.</text:p>
      <text:p text:style-name="P1"/>
      <text:p text:style-name="P1">Wyjaśnienia do projektu uchwały w sprawie zmiany „Lokalnego Programu Rewitalizacji Gminy Barczewo w ramach Ponadlokalnego programu rewitalizacji sieci miast Cittaslow” przedstawiła Pani Iwona Nobert-Ćwiek – Zastępca Kierownika Wydziału BIOŚ.</text:p>
      <text:p text:style-name="P1"/>
      <text:p text:style-name="P1">Pan Andrzej Moszczyński:</text:p>
      <text:p text:style-name="P1">-opinia Komisji Regulaminowej jest pozytywna.</text:p>
      <text:p text:style-name="P1"/>
      <text:p text:style-name="P1">Na sali obecnych jest 13 radnych.</text:p>
      <text:p text:style-name="P1"/>
      <text:p text:style-name="P1">Rada Miejska <text:s/>12 głosami „za” przy 1 „przeciwnym” podjęła:</text:p>
      <text:p text:style-name="P1"/>
      <text:p text:style-name="P1"><text:soft-page-break/><text:s text:c="42"/>U <text:s/>C <text:s/>H <text:s/>W <text:s/>A <text:s/>Ł <text:s/>Ę <text:s text:c="2"/>nr <text:s/>XL(285)17</text:p>
      <text:p text:style-name="P1">w sprawie zmiany Lokalnego Programu Rewitalizacji Gminy Barczewo w ramach Ponadlokalnego programu Rewitalizacji sieci miast Cittaslow.</text:p>
      <text:p text:style-name="P1"/>
      <text:p text:style-name="P1">Do punktu10.</text:p>
      <text:p text:style-name="P1"/>
      <text:p text:style-name="P1">Pani Dorota Kaczorowska – Przewodnicząca Komisji Rewizyjnej:</text:p>
      <text:p text:style-name="P1">-do Komisji Rewizyjnej wpłynęła skarga mieszkańca na Zakład Budynków Komunalnych w Barczewie. Komisja zapoznała się ze skargą, z wyjaśnieniami ZBK.</text:p>
      <text:p text:style-name="P1">Po przeanalizowaniu wszystkich dokumentów związanych ze skargą Komisja Rewizyjna uznała ją za <text:s/>bezzasadną.</text:p>
      <text:p text:style-name="P1"/>
      <text:p text:style-name="P1">Na sali obecnych jest <text:s/>11 radnych.</text:p>
      <text:p text:style-name="P1"/>
      <text:p text:style-name="P1">Rada Miejska <text:s text:c="2"/>j e d n o g ł o ś n i e <text:s/>podjęła:</text:p>
      <text:p text:style-name="P1"/>
      <text:p text:style-name="P1"><text:s text:c="40"/>U <text:s/>C <text:s/>H <text:s/>W <text:s/>A <text:s/>Ł <text:s/>Ę <text:s/>nr <text:s/>XL(286)17</text:p>
      <text:p text:style-name="P1">w sprawie rozpatrzenia skargi Pana Jacka Aleksandrowicza.</text:p>
      <text:p text:style-name="P1"/>
      <text:p text:style-name="P1">Do punktu 11.</text:p>
      <text:p text:style-name="P1"/>
      <text:p text:style-name="P1">Pan Andrzej <text:s/>Maciejewski:</text:p>
      <text:p text:style-name="P1">-projekt tej uchwały wynika z <text:s/>wniosku Pani Aliny Jakończuk, która na poprzedniej sesji wyraziła chęć pracy w Komisji do Spraw Gospodarczych i Mieszkaniowych.</text:p>
      <text:p text:style-name="P1"/>
      <text:p text:style-name="P1">Pani Alina Jakończuk podtrzymała wolę pracy w tej Komisji.</text:p>
      <text:p text:style-name="P1"/>
      <text:p text:style-name="P1">Pan Andrzej <text:s text:c="2"/>Moszczyński:</text:p>
      <text:p text:style-name="P1">-opinia Komisji Regulaminowej jest pozytywna.</text:p>
      <text:p text:style-name="P1"/>
      <text:p text:style-name="P1">Na sali obecnych jest <text:s/>12 radnych.</text:p>
      <text:p text:style-name="P1"/>
      <text:p text:style-name="P1">Rada Miejska 11 głosami „za” przy 1 głosie „wstrzymującym” <text:s/>podjęła:</text:p>
      <text:p text:style-name="P1"/>
      <text:p text:style-name="P1"><text:s text:c="41"/>U <text:s/>C <text:s/>H <text:s/>W <text:s/>A <text:s/>Ł <text:s/>Ę <text:s/>nr <text:s/>XL(287)17</text:p>
      <text:p text:style-name="P1">w sprawie zmiany Uchwały <text:s/>nr II(9)14 Rady Miejskiej w Barczewie z dnia 16 grudnia 2014r w sprawie powołania składu osobowego Komisji do Spraw Gospodarczych i Mieszkaniowych.</text:p>
      <text:p text:style-name="P1"/>
      <text:p text:style-name="P1">Do punktu 12. i punktu 13.</text:p>
      <text:p text:style-name="P1"/>
      <text:p text:style-name="P1">WPF i zmiana budżetu.</text:p>
      <text:p text:style-name="P1"/>
      <text:p text:style-name="P1">Wyjaśnienia przedstawiła Pani Dorota Kondratowicz <text:s/>- <text:s/>Skarbnik Miasta</text:p>
      <text:p text:style-name="P1"/>
      <text:p text:style-name="P1">Pani Krystyna Mańkowska:</text:p>
      <text:p text:style-name="P1">-opinia Komisji Finansów Publicznych <text:s/>w sprawie <text:s/>zmiany WPF i zmiany budżetu <text:soft-page-break/>jest pozytywna.</text:p>
      <text:p text:style-name="P1"/>
      <text:p text:style-name="P1">Pan Andrzej Moszczyński:</text:p>
      <text:p text:style-name="P1">-Komisja Regulaminowa również pozytywnie <text:s/>ocenia przedstawione zmiany WPF i zmiany budżet.</text:p>
      <text:p text:style-name="P1"/>
      <text:p text:style-name="P1">Na sali obecnych jest 13 radnych.</text:p>
      <text:p text:style-name="P1"/>
      <text:p text:style-name="P1">Rada Miejska <text:s/>12 głosami „za” przy 1 głosie „przeciwnym” <text:s/>podjęła:</text:p>
      <text:p text:style-name="P1"/>
      <text:p text:style-name="P1"><text:s text:c="33"/>U <text:s/>C <text:s/>H <text:s/>W <text:s/>A <text:s/>Ł <text:s/>Ę <text:s text:c="2"/>nr <text:s text:c="2"/>XL(288)17</text:p>
      <text:p text:style-name="P1">w sprawie zmiany Wieloletniej Prognozy Finansowej Gminy Barczewo na lata 2017-2026.</text:p>
      <text:p text:style-name="P1"/>
      <text:p text:style-name="P1"/>
      <text:p text:style-name="P1">Rada Miejska <text:s/>12 głosami „za” przy 1 głosie „przeciw” <text:s/>podjęła:</text:p>
      <text:p text:style-name="P1"/>
      <text:p text:style-name="P1"><text:s text:c="34"/>U <text:s/>C <text:s/>H <text:s/>W <text:s/>A <text:s/>Ł <text:s/>Ę <text:s text:c="2"/>nr <text:s/>XL(289)17</text:p>
      <text:p text:style-name="P1">w sprawie zmiany <text:s/>budżetu <text:s/>na 2017 rok.</text:p>
      <text:p text:style-name="P1"/>
      <text:p text:style-name="P1"/>
      <text:p text:style-name="P1">Do punktu 13a.</text:p>
      <text:p text:style-name="P1"/>
      <text:p text:style-name="P1">Wyjaśnienia do projektu Regulaminu ogólnego korzystania z terenów rekreacyjnych przy miejscu do do kąpieli w Zalesiu przedstawiła Pani Katarzyna Stasiewicz – pracownik Informacji Turystycznej w Barczewie.</text:p>
      <text:p text:style-name="P1"/>
      <text:p text:style-name="P1">Pan Bogdan Caruk:</text:p>
      <text:p text:style-name="P1">dlaczego tak się zadziało, że nie było regulaminu. Proszę o wyjaśnienie zmian.</text:p>
      <text:p text:style-name="P1"/>
      <text:p text:style-name="P1">Pani Katarzyna Stasiewicz:</text:p>
      <text:p text:style-name="P1">-poprzedni regulamin dotyczył tylko miejsca do kąpieli a pomijał siłownię zewnętrzną i boisko do piłki.</text:p>
      <text:p text:style-name="P1">Regulamin był ale nie był przyjęty uchwałą.</text:p>
      <text:p text:style-name="P1"/>
      <text:p text:style-name="P1">Pani Dorota Kaczorowska:</text:p>
      <text:p text:style-name="P1">-wnioskuję aby dopisać w 4a - dopisać quady.</text:p>
      <text:p text:style-name="P1"/>
      <text:p text:style-name="P1">Pan Andrzej Maciejewski:</text:p>
      <text:p text:style-name="P1">-może napisać <text:s/>po prostu <text:s/>„pojazdami silnikowymi”</text:p>
      <text:p text:style-name="P1"/>
      <text:p text:style-name="P1">Pan Lech Nitkowski:</text:p>
      <text:p text:style-name="P1">-wnoszę autopoprawkę „pojazdami silnikowymi”</text:p>
      <text:p text:style-name="P1"/>
      <text:p text:style-name="P1">Pan Andrzej Moszczyński:</text:p>
      <text:p text:style-name="P1">opinia Komisji Regulaminowej pozytywna.</text:p>
      <text:p text:style-name="P1"/>
      <text:p text:style-name="P1">Na sali obecnych jest 13 radnych.</text:p>
      <text:p text:style-name="P1"><text:soft-page-break/>Rada <text:s/>Miejska <text:s/>j e d n o g ł o ś n i e <text:s text:c="2"/>podjęła:</text:p>
      <text:p text:style-name="P1"/>
      <text:p text:style-name="P1"><text:s text:c="32"/>U <text:s/>C <text:s/>H <text:s/>W <text:s/>A <text:s/>Ł <text:s/>Ę <text:s text:c="2"/>nr <text:s/>XL(290)17</text:p>
      <text:p text:style-name="P1">w <text:s/>sprawie ustalenia „Regulamin <text:s/>ogólnego korzystania z terenów rekreacyjnych przy miejscu <text:s/>do kąpieli w Zalesiu.</text:p>
      <text:p text:style-name="P1"/>
      <text:p text:style-name="P1">Do punktu 13b.</text:p>
      <text:p text:style-name="P1"/>
      <text:p text:style-name="P1">Pan Andrzej Maciejewski:</text:p>
      <text:p text:style-name="P1">-wpłynął wniosek do Rady od Firmy „Daria”, która chciała umieszczać Herb Barczewa na gadżetach przeznaczonych do dalszej odsprzedaży. Na poprzedniej sesji postanowiliśmy, że Firma ma dokładnie określić na czym ten Herb będzie umieszczany. Przedsiębiorca postanowił, że Herb Barczewa umieszczał będzie na widokówkach przedstawiających miasto Barczewo – i tak została napisana ta uchwała.</text:p>
      <text:p text:style-name="P1"/>
      <text:p text:style-name="P1">Pan Andrzej Moszczyński:</text:p>
      <text:p text:style-name="P1">-Komisja Regulaminowa nie wnosi uwag i pozytywnie opiniuje projekt tej uchwały.</text:p>
      <text:p text:style-name="P1"/>
      <text:p text:style-name="P1">Na sali obecnych jest 13 radnych.</text:p>
      <text:p text:style-name="P1"/>
      <text:p text:style-name="P1">Radni <text:s/>j e d n o g ł o ś n i e <text:s text:c="2"/>podjęli:</text:p>
      <text:p text:style-name="P1"/>
      <text:p text:style-name="P1"><text:s text:c="29"/>U <text:s/>C <text:s/>H <text:s/>W <text:s/>A <text:s/>Ł <text:s/>Ę <text:s text:c="2"/>nr <text:s/>XL(291)17</text:p>
      <text:p text:style-name="P1">w sprawie wyrażenia zgody na używanie Herbu Barczewa.</text:p>
      <text:p text:style-name="P1"/>
      <text:p text:style-name="P1">Do punktu 14.</text:p>
      <text:p text:style-name="P1"/>
      <text:p text:style-name="P1">Pan Lech Nitkowski – Burmistrz Barczewa przedstawił sprawozdanie ze swojej działalności w okresie między sesjami Rady.</text:p>
      <text:p text:style-name="P1"/>
      <text:p text:style-name="P1">Pan Andrzej Moszczyński:</text:p>
      <text:p text:style-name="P1">-remonty dróg – proszę o dokończenie remontu ulicy Dębowej <text:s/>do ulicy Bukowej;</text:p>
      <text:p text:style-name="P1"/>
      <text:p text:style-name="P1">Pan Andrzej Maciejewski:</text:p>
      <text:p text:style-name="P1">-Pan Burmistrz mówił o cmentarzu. Powiedział Pan, że jest pozwolenie na budowę -jeszcze takiego pozwolenia nie ma. Wtrącił się tu Konserwator Zabytków. Jak będzie pozwolenie to proszę o informację dla Rady. Proszę o kopię <text:s/>pisma pozwolenia na budowę wiaduktu w Nikielkowie.</text:p>
      <text:p text:style-name="P1"/>
      <text:p text:style-name="P1">Pan Andrzej Moszczyński:</text:p>
      <text:p text:style-name="P1">-zmiana budżetu z poprzedniej sesji oparła się o RIO.</text:p>
      <text:p text:style-name="P1"/>
      <text:p text:style-name="P1">Pani Dorota Kondratowicz:</text:p>
      <text:p text:style-name="P1">-na wniosek Komisji Rady wniesione <text:s/>zostały zmiany do zmian budżetu proponowanych przez Burmistrza. Burmistrz nie wyraził zgody na zmiany proponowane przez Radę. W takim przypadku musieliśmy <text:s/>o zaistniałej sytuacji powiadomić Regionalną Izbę Obrachunkową w Olsztynie, które zarządziło w tej <text:soft-page-break/>sprawie posiedzenie. Czekamy na decyzję RIO.</text:p>
      <text:p text:style-name="P1"/>
      <text:p text:style-name="P1">Pan Andrzej Moszczyński:</text:p>
      <text:p text:style-name="P1">-w świetle <text:s/>tego, że brak jest odpowiednich zgód na odwodnienie cmentarza </text:p>
      <text:p text:style-name="P1">dobrze zrobiliśmy na poprzedniej sesji decydując o zagospodarowaniu tych 400 tysięcy zł na inny cel.</text:p>
      <text:p text:style-name="P1"/>
      <text:p text:style-name="P1">Pan Andrzej Maciejewski:</text:p>
      <text:p text:style-name="P1">-nie dyskutujmy teraz na ten temat. Poczekajmy na decyzję RIO.</text:p>
      <text:p text:style-name="P1"/>
      <text:p text:style-name="P1">Do punktu 15.</text:p>
      <text:p text:style-name="P1">Pan Andrzej Maciejewski:</text:p>
      <text:p text:style-name="P1">-czy wszyscy radni otrzymali odpowiedzi na swoje interpelacje?</text:p>
      <text:p text:style-name="P1"/>
      <text:p text:style-name="P1">Pani Krystyna Mańkowska:</text:p>
      <text:p text:style-name="P1">-otrzymałam odpowiedź <text:s/>niezgodną z prawdą. Z odpowiedzi tej wynika, że ta droga o którą interpelowałam jest zalesiona – jest to nieprawda.</text:p>
      <text:p text:style-name="P1"/>
      <text:p text:style-name="P1"/>
      <text:p text:style-name="P1">Pan Dariusz Jasiński:</text:p>
      <text:p text:style-name="P1">-jeżeli Pani radna zna znaki <text:s/>geodezyjne – no to nie wiem jak mam <text:s/>odpowiadać. Trzeba najpierw geodezyjnie, dokładnie określić przebieg tej drogi.</text:p>
      <text:p text:style-name="P1"/>
      <text:p text:style-name="P1">Pani Mańkowska:</text:p>
      <text:p text:style-name="P1">-wiem <text:s/>jaki jest przebieg tej drogi z map pochodzących z Wydziału GNR.</text:p>
      <text:p text:style-name="P1"/>
      <text:p text:style-name="P1">Pan Lech Nitkowski:</text:p>
      <text:p text:style-name="P1">-radna nie musi składać wniosku o wytyczenie <text:s/>drogi.</text:p>
      <text:p text:style-name="P1"/>
      <text:p text:style-name="P1">Pan Kazimierz Kozon:</text:p>
      <text:p text:style-name="P1">-prosiłem o udzielenie pisemnej odpowiedzi na wnioski zawarte w protokole z wyjazdowej Komisji Rolnictwa, która odwiedziła drogi w poszczególnych miejscowościach. Niestety nie otrzymałem odpowiedzi pisemnych:</text:p>
      <text:p text:style-name="P1">-droga Klucznik</text:p>
      <text:p text:style-name="P1">-droga w Studzianku w kierunku domków letniskowych</text:p>
      <text:p text:style-name="P1">-naprawa drogi przebiegającej przez środek Szynowa</text:p>
      <text:p text:style-name="P1">Mam odczucie, że Urząd Gminy ignoruje działania Komisji Rolnej nie dając odpowiedzi na wnioski zawarte w protokołach.</text:p>
      <text:p text:style-name="P1"/>
      <text:p text:style-name="P1">Pan Lech Jan Nitkowski:</text:p>
      <text:p text:style-name="P1">-Pan chyba nie rozumie swojej drogi działalności. Obrał Pan drogę nakazową. Pan może wskazywać a nie nakazywać.Do końca maja <text:s/>urzędnicy zabierają się do wykonywania 3 zadań wskazanych prze Państwo w zmianach budżetu w ubiegłym miesiącu. We wszystkich objazdach udział brał mój zastępca i wcale nie jest tak jak Pan mówi.</text:p>
      <text:p text:style-name="P1"/>
      <text:p text:style-name="P1">Pan Kozon:</text:p>
      <text:p text:style-name="P1">-Odryty-Krupoliny – napisał Pan o planowanym wykonaniu sieci kanalizacyjnej. <text:soft-page-break/>Uważam, że Pan <text:s/>nie ma zamiaru tego zrobić. Co do wniosków z objazdu – to potwierdzili to i Pan Matyka i Pan Jasiński.</text:p>
      <text:p text:style-name="P1"/>
      <text:p text:style-name="P1">Pani Balbina Buras:</text:p>
      <text:p text:style-name="P1">-czy jest prawny zakaz wjazdu 40 tonowych samochodów na drogi gruntowe, które po takich odwiedzinach stają się niestety nie przejezdne. Czy jest możliwe rozwiązanie tego problemu?</text:p>
      <text:p text:style-name="P1"/>
      <text:p text:style-name="P1">Pan Dariusz Jasiński:</text:p>
      <text:p text:style-name="P1">-próbowaliśmy ograniczyć tonaż. Niestety zabronienie wjazdu na taką drogę jest niemożliwe. Podobnie jak nie można zabronić wjazdu na drogę <text:s/>publiczną.</text:p>
      <text:p text:style-name="P1"/>
      <text:p text:style-name="P1">Pan Andrzej Maciejewski:</text:p>
      <text:p text:style-name="P1">-złożyłem <text:s/>interpelację w okresie między <text:s/>sesjami Rady w sprawie informatyzacji gminy. Otrzymałem odpowiedź i pomijając zawarte w <text:s/>tej odpowiedzi błędy ortograficzne, jest tam zapisane , że jest słaby przekaz na II piętro do sali w ratuszu</text:p>
      <text:p text:style-name="P1">bo jest problem z programem open office. Myślę, że to nie są takie ogromne koszty, żeby taki program zakupić i poradzić sobie z przełącznikami. Napisał Pan Panie Burmistrzu, że <text:s/>wszelkich przeglądów dokonuje Pan osobiście. Myślę, że należy powołać Zespół ds monitorowania strategii <text:s/>ds informatyzacji.</text:p>
      <text:p text:style-name="P1"/>
      <text:p text:style-name="P1">Pani Mańkowska:</text:p>
      <text:p text:style-name="P1">-czy jest pozwolenie <text:s/>na budowę <text:s/>drogi – Kaplityny środkowe i <text:s/>co z kanalizacją w tym miejscu?</text:p>
      <text:p text:style-name="P1"/>
      <text:p text:style-name="P1">Pan Jarosław Bonus:</text:p>
      <text:p text:style-name="P1">-na jakim etapie jest realizacja wniosku dotyczącego budowy oczyszczalni gminnej oraz <text:s/>kanalizacji na Osiedlu Domków Jednorodzinnych?</text:p>
      <text:p text:style-name="P1">-czy odbył się przetarg na realizację II etapu inwestycji budowy ulicy Orzeszkowej?</text:p>
      <text:p text:style-name="P1"/>
      <text:p text:style-name="P1">Pani Balbina Buras:</text:p>
      <text:p text:style-name="P1">-na jakim etapie jest sprawa <text:s/>uruchomienia przystanku <text:s/>na Osiedlu nad Stawem w Kronowie?</text:p>
      <text:p text:style-name="P1"/>
      <text:p text:style-name="P1">Pan Andrzej Maciejewski:</text:p>
      <text:p text:style-name="P1">-dlaczego Gmina Barczewo nie wzięła udziału <text:s/>20 maja br w Festiwalu Cittaslow, który odbył się w Kaletach?</text:p>
      <text:p text:style-name="P1"/>
      <text:p text:style-name="P1">Do punktu 16.</text:p>
      <text:p text:style-name="P1"/>
      <text:p text:style-name="P1">Pani <text:s/>Aleksandra Osiecka:</text:p>
      <text:p text:style-name="P1">-proszę o odpowiedź w sprawie muru oporowego na Armii Krajowej;</text:p>
      <text:p text:style-name="P1">-rozpoczyna się II etap budowy Placu Jarzębinowego a tak naprawdę nie został zakończony jeszcze I etap budowy. Dobrze by było aby urzędnicy przyszli i zobaczyli. Jest to wstyd dla Urzędu;</text:p>
      <text:p text:style-name="P1">-stan techniczny ulicy Zielonej jest bardzo zły. Proszę znaleźć środki na jej naprawę;</text:p>
      <text:p text:style-name="P1">-Gmina powinna podjąć kroki prawne aby właściciel budynku na ulicy Mickiewicza <text:soft-page-break/>zabezpieczył sypiący się budynek. Tam chodzą ludzie.</text:p>
      <text:p text:style-name="P1">-brama starego cmentarza sypie się. Proszę reagować.</text:p>
      <text:p text:style-name="P1"/>
      <text:p text:style-name="P1">Do punktu 17.</text:p>
      <text:p text:style-name="P1">Odpowiedzi:</text:p>
      <text:p text:style-name="P1">Pan Jacek Kasprzak:</text:p>
      <text:p text:style-name="P1">-oczyszczalnie, kanalizacja domków jednorodzinnych – podjęliśmy z Państwem wspólną decyzję o poddaniu się <text:s/>weryfikacji. Tak uczyniliśmy. Wczoraj otrzymałem</text:p>
      <text:p text:style-name="P1">odpowiedź od NFOŚ, że inwestycja (oczyszczalnia) nie kwalifikuje się do <text:s/>finansowania. Budzi zastrzeżenia kanalizacja Nikielkowa. Należy podjąć decyzję czy skreślamy oczyszczalnię i kanalizację Nikielkowa i bierzemy się za domki jednorodzinne, czy przygotowujemy się do <text:s/>IV rozdania.</text:p>
      <text:p text:style-name="P1"/>
      <text:p text:style-name="P1">Pan Andrzej Maciejewski:</text:p>
      <text:p text:style-name="P1">-kiedy będzie kolejny nabór aby nie wyrzucać tych inwestycji.</text:p>
      <text:p text:style-name="P1"/>
      <text:p text:style-name="P1">Pan Jacek Kasprzak:</text:p>
      <text:p text:style-name="P1">-planowane jest w czerwcu i nic na to nie wskazuje aby terminy się przesunęły</text:p>
      <text:p text:style-name="P1"/>
      <text:p text:style-name="P1">Pan Andrzej Maciejewski:</text:p>
      <text:p text:style-name="P1">-myślę, że uzasadnione jest ponowienie wniosku. To jest oczywiste. Chodzi nam głównie o oczyszczalnię i o część Nikielkowa bo na domki jednorodzinne mamy zabezpieczenie środków własnych.</text:p>
      <text:p text:style-name="P1"/>
      <text:p text:style-name="P1">Pan Jacek Kasprzak:</text:p>
      <text:p text:style-name="P1">-uważam, że należy dopisać Kaplityny;</text:p>
      <text:p text:style-name="P1"/>
      <text:p text:style-name="P1">Pan Jarosław Bonus:</text:p>
      <text:p text:style-name="P1">-mówi Pan, że brakuje nam RLM-ów na Nikielkowo. Nie rozumiem – kiedyś było ich za dużo teraz za mało.</text:p>
      <text:p text:style-name="P1"/>
      <text:p text:style-name="P1">Pan Jacek Kasprzak:</text:p>
      <text:p text:style-name="P1">-dopuszcza się łączenie tych RLM-ów. Będzie to jednak zawsze budzić wątpliwości i zapytania.</text:p>
      <text:p text:style-name="P1"/>
      <text:p text:style-name="P1">Pan Andrzej Maciejewski:</text:p>
      <text:p text:style-name="P1">-podejmując na nadzwyczajnej sesji <text:s/>uchwałę mówiliśmy o tym, że składamy wniosek ponowny.</text:p>
      <text:p text:style-name="P1"/>
      <text:p text:style-name="P1">Pan Jacek Kasprzak:</text:p>
      <text:p text:style-name="P1">rozumiem, że <text:s/>nie okrajamy wniosku o oczyszczalnię i część Nikielkowa a przygotowujemy się do IV rozdania – łącznie z Kaplitynami.</text:p>
      <text:p text:style-name="P1"/>
      <text:p text:style-name="P1">Rada zaakceptowała takie postępowanie.</text:p>
      <text:p text:style-name="P1"/>
      <text:p text:style-name="P1">Pan Lech Nitkowski:</text:p>
      <text:p text:style-name="P1">-czekamy na decyzję w sprawie drogi w Kaplitynach</text:p>
      <text:p text:style-name="P1">-przystanek na osiedlu Nad Stawem w Kronowie- Pan D.Jasiński – będzie ujęty w <text:soft-page-break/>wykazie inwentaryzacyjnym i wówczas wystąpimy do Powiatu w tej sprawie.</text:p>
      <text:p text:style-name="P1"/>
      <text:p text:style-name="P1">Pan Nitkowski:</text:p>
      <text:p text:style-name="P1">-w Kaletach nie byliśmy ze względu na koszty. To było przemyślane.</text:p>
      <text:p text:style-name="P1"/>
      <text:p text:style-name="P1">Pan Andrzej Maciejewski:</text:p>
      <text:p text:style-name="P1">-dlaczego przedstawiciele Rady nie zostali powiadomieni o tym wyjeździe.</text:p>
      <text:p text:style-name="P1">Proszę o powiadamianie nas o takich wyjazdach.</text:p>
      <text:p text:style-name="P1"/>
      <text:p text:style-name="P1">Pan Lech Nitkowski:</text:p>
      <text:p text:style-name="P1">-Jarzębinowy Plac – przecież Pani Przewodnicząca Osiedla Stare Miasto też jest urzędnikiem i powinna doskonale wiedzieć jakie są procedury przy wykonywaniu takich inwestycji;</text:p>
      <text:p text:style-name="P1">-ulicę Zieloną trzeba zrobić;</text:p>
      <text:p text:style-name="P1">-budynek na ulicy Mickiewicza – niestety przymusić nie możemy, a z tych właścicieli trudno jest coś wydusić;</text:p>
      <text:p text:style-name="P1">-brama na stary cmentarz – tym się muszę <text:s/>zająć.</text:p>
      <text:p text:style-name="P1"/>
      <text:p text:style-name="P1">Pan Dariusz Jasiński:-II etap ulicy Orzeszkowej – to powinno być zrobione do końca sierpnia, początku września.</text:p>
      <text:p text:style-name="P1"/>
      <text:p text:style-name="P1">Do punktu 18.</text:p>
      <text:p text:style-name="P1">Informacje z przeprowadzonej kontroli w Gminnej Komisji Rozwiązywania Problemów Alkoholowych przedstawiła Pani Dorota Kaczorowska – Przewodnicząca <text:s/>Komisji Rewizyjnej.</text:p>
      <text:p text:style-name="P1"/>
      <text:p text:style-name="P1">D.Kaczorowska:</text:p>
      <text:p text:style-name="P1">-kontrowersje w działalności Komisji budziło wydatkowanie środków na zbyt drogi kurs , w którym uczestniczył Przewodniczący tej Komisji jak również zbyt duży skład Komisji.</text:p>
      <text:p text:style-name="P1">Należy też <text:s/>podawać do publicznej wiadomości gdzie i kiedy należy składać wnioski o przydział środków z budżetu tej Komisji.</text:p>
      <text:p text:style-name="P1"/>
      <text:p text:style-name="P1">Pani Halina Bronka:</text:p>
      <text:p text:style-name="P1">-w protokole jest pochwała pracy Pana Złotkowskiego i Pani, która prowadzi administracyjną obsługę Komisji.</text:p>
      <text:p text:style-name="P1"/>
      <text:p text:style-name="P1">Pan Kazimierz Kozon:</text:p>
      <text:p text:style-name="P1">-Pan otrzymał protokół ale nie odniósł się Pan <text:s/>do punktu 1.</text:p>
      <text:p text:style-name="P1"/>
      <text:p text:style-name="P1">Pan Andrzej Maciejewski:</text:p>
      <text:p text:style-name="P1">-dotyczy to dwuczęściowego kursu <text:s/>dla Przewodniczącego tej Komisji. Kosz takiego kursu to kwota około 6 tysięcy zł. Komisja Rewizyjna stwierdziła, że środki te powinny być zwrócone i przeznaczone <text:s/>na działania Komisji Rozwiązywania Problemów Alkoholowych.</text:p>
      <text:p text:style-name="P1"/>
      <text:p text:style-name="P1">Pan Jarosław Złotkowski:</text:p>
      <text:p text:style-name="P1">-uważam, że odpowiedziałem w sposób komplementarny na zarzuty. Ustawodawca</text:p>
      <text:p text:style-name="P1"><text:soft-page-break/>przewiduje szkolenia i stwierdził, że członkowie Komisji muszą być przeszkoleni.</text:p>
      <text:p text:style-name="P1">Ustawodawca wie o kadencyjności pracy Komisji.</text:p>
      <text:p text:style-name="P1"/>
      <text:p text:style-name="P1">Pan Kazimierz Kozon:</text:p>
      <text:p text:style-name="P1">-rozumiem, że <text:s/>wszyscy członkowie powinni być przeszkoleni – a może tylko przewodniczący?</text:p>
      <text:p text:style-name="P1"/>
      <text:p text:style-name="P1">Pan Jarosław Złotkowski:</text:p>
      <text:p text:style-name="P1">-nigdzie nie jest zapisane kto ma być przeszkolony. To są szkolenia z których <text:s/>Komisjie wielokrotnie korzystają.</text:p>
      <text:p text:style-name="P1"/>
      <text:p text:style-name="P1">Pan Andrzej Maciejewski:</text:p>
      <text:p text:style-name="P1">-rekomendacje są dla <text:s/>specjalistów.</text:p>
      <text:p text:style-name="P1"/>
      <text:p text:style-name="P1">Pan Jarosław Złotkowski:</text:p>
      <text:p text:style-name="P1">-to jest certyfikat nadany po odbyciu cyklu szkoleń.</text:p>
      <text:p text:style-name="P1"/>
      <text:p text:style-name="P1">Pan Bogdan Caruk:</text:p>
      <text:p text:style-name="P1">-udział w tym szkoleniu nie wynika ze sprawowanej funkcji Przewodniczącego Komisji ale z funkcji Pełnomocnika Zespołu Interdyscyplinarnego do Spraw Przeciwdziałania Przemocy w Rodzinie. Do pełnienia tej funkcji powołał mnie Burmistrz Barczewa. To szkolenie kwalifikuje mnie <text:s/>do pracy <text:s/>w obszarze <text:s/>przeciwdziałania przemocy. My pracujemy w tym Zespole <text:s/>całkowicie społecznie i nie jest to związane z funkcją Przewodniczącego GKRPA.</text:p>
      <text:p text:style-name="P1"/>
      <text:p text:style-name="P1">Pan Andrzej Maciejewski:</text:p>
      <text:p text:style-name="P1">-myślę, że już <text:s/>Pan Caruk wyjaśnił nam doskonale i myślę, że Pan Burmistrz zatrudni Pana Bogdana na długie lata do tej pracy.</text:p>
      <text:p text:style-name="P1"/>
      <text:p text:style-name="P1"/>
      <text:p text:style-name="P1">Pani Halina Bronka:</text:p>
      <text:p text:style-name="P1">-czytałam dokument, który jest podstawą do takiego działania. Ten sam dokument odnosi się i do małych i do wielkich miejscowości. Nie oszukujmy się – przygotowanie ludzi do takiej działalności w takiej małej, jak nasza , miejscowości pochłania bardzo duża kwotę. Wyczytałam również w tym dokumencie, że są to tylko rekomendacje a nie nakazy. Rekomenduje się to dla wielkich ośrodków ale jest również taka wskazówka, że można łączyć 2 – 3 małe gminy i przeszkolić na ich potrzeby osobę. Nie będę dyskutowała czy właśnie u nas było to takie niezbędne.</text:p>
      <text:p text:style-name="P1"/>
      <text:p text:style-name="P1">Pan Kazimierz Kozon:</text:p>
      <text:p text:style-name="P1">-proszę mi <text:s/>powiedzieć ilu alkoholików wyleczyła nasza Komisja.</text:p>
      <text:p text:style-name="P1"/>
      <text:p text:style-name="P1">Pan Złotkowski:</text:p>
      <text:p text:style-name="P1">-Komisja jest powołana do zapraszania, rozmów a nie do leczenia.</text:p>
      <text:p text:style-name="P1"/>
      <text:p text:style-name="P1">Pan Andrzej Moszczyński:</text:p>
      <text:p text:style-name="P1">-kto kieruje taką Komisją, która udaje się w miejsce przemocy?</text:p>
      <text:p text:style-name="P1"><text:soft-page-break/></text:p>
      <text:p text:style-name="P1">Pan Jarosław Złotkowski:<text:line-break/>-przez Przewodniczącego jest powoływana <text:s/>grupa, która wzywa <text:s/>osobę stosującą przemoc i zaprasza osobę pokrzywdzoną na posiedzenie Zespołu Grupy Roboczej,</text:p>
      <text:p text:style-name="P1">która podejmuje decyzję co do dalszych działań.</text:p>
      <text:p text:style-name="P1"/>
      <text:p text:style-name="P1">Pan Andrzej Moszczyński:</text:p>
      <text:p text:style-name="P1">-być może należy podjąć decyzję o tym aby taką kwotę zainwestować w pracownika, który będzie w tej dziedzinie pracował przez wiele lat.</text:p>
      <text:p text:style-name="P1"/>
      <text:p text:style-name="P1">Pan Jarosław Bonus zawnioskował aby zakończyć <text:s/>dyskusję. Wniosek został przyjęty przez Radę.</text:p>
      <text:p text:style-name="P1"/>
      <text:p text:style-name="P1">Do punktu 19.</text:p>
      <text:p text:style-name="P1"/>
      <text:p text:style-name="P1">Sprawozdanie z realizacji Rocznego Programu Współpracy z Organizacjami Pozarządowymi.</text:p>
      <text:p text:style-name="P1"/>
      <text:p text:style-name="P1">Pani Halina Bronka:</text:p>
      <text:p text:style-name="P1">-wnioskuję o nie odczytywanie <text:s/>sprawozdania.</text:p>
      <text:p text:style-name="P1"/>
      <text:p text:style-name="P1">Na sali obecnych jest 8 radnych</text:p>
      <text:p text:style-name="P1"/>
      <text:p text:style-name="P1">Radni <text:s/>j e d n o g ł o ś n i e przyjęli <text:s/>dostarczone wcześniej <text:s/>sprawozdanie <text:s text:c="2"/>bez uwag.</text:p>
      <text:p text:style-name="P1"/>
      <text:p text:style-name="P1">Do punktu 20.</text:p>
      <text:p text:style-name="P1"/>
      <text:p text:style-name="P1">Informację przedstawiła Pani Hanna Chyżyńska <text:s/>- Dyrektor Miejskiego Zespołu Oświaty i Zdrowia w Barczewie.</text:p>
      <text:p text:style-name="P1"/>
      <text:p text:style-name="P1">Pani H.Chyżyńska:</text:p>
      <text:p text:style-name="P1">-zostało nam 10 nie przyjętych dzieci do Przedszkola. Ustawodawca zobligował nas <text:s/>przyjęcia do przedszkola wszystkich 3-latków. Wobec tego, że brakuje nam miejsc w przedszkolu postanowiliśmy, że dzieci 6 letnie będą <text:s/>w szkole ale na dotychczasowych zasadach z pełnym wyżywieniem. Te dwa oddziały będą <text:s/>umiejscowione w <text:s/>Szkole Podstawowej <text:s/>nr 1 w Barczewie. Woli rodziców nie ma.</text:p>
      <text:p text:style-name="P1"/>
      <text:p text:style-name="P1">Pan Jarosław Bonus:</text:p>
      <text:p text:style-name="P1">-kto to ustalił?</text:p>
      <text:p text:style-name="P1"/>
      <text:p text:style-name="P1">Pani Chyżyńska:</text:p>
      <text:p text:style-name="P1">-ustalone to zostało z Dyrektorem Przedszkola i Burmistrzem Barczewa. Prawnik stwierdził, że tak można zrobić. Równiez bez zgody rodziców.</text:p>
      <text:p text:style-name="P1"/>
      <text:p text:style-name="P1">Pan Jarosław Bonus:</text:p>
      <text:p text:style-name="P1">-dotarła do mnie informacja , że nie wszyscy rodzice byli o tym poinformowani.</text:p>
      <text:p text:style-name="P1"/>
      <text:p text:style-name="P1"><text:soft-page-break/>Pani Hyżyńska:</text:p>
      <text:p text:style-name="P1">-na spotkanie zaproszeni byli wszyscy rodzice. Niestety przyszli nieliczni.</text:p>
      <text:p text:style-name="P1"/>
      <text:p text:style-name="P1">Pani Halina Bronka:</text:p>
      <text:p text:style-name="P1">-jestem zniesmaczona tym co <text:s/>się dzieje. Jest to powtórka z rozrywki. W ubiegłym roku przerabialiśmy temat nie przyjętych dzieci do przedszkola.Tłumaczyło się to <text:s/>wówczas powstaniem grupy żłobkowej . Kiedy temat stanął <text:s/>na sesji <text:s/>i pod znakiem zapytania stanął fakt powstania grupy żłobkowej to szybko naprawiono dokumenty i miejsce dla dzieci w przedszkolu się znalazło. Sądziłam, że sytuacja w tym roku się nie powtórzy. Od kilku miesięcy prosiłam Panią Chyżyńską o pełną odpowiedź na temat przyjęcia 3-latków do przedszkola. Teraz znów powtarza się to co było w roku ubiegłym. żeby mogła być „zerówka” w szkole przygotowane musi być całe zaplecze. Nic na ten temat nie wiemy. Coś się powiedziało po to aby uspokoić rodziców. Było tyle miesięcy na to aby o sytuacji poinformować radnych.</text:p>
      <text:p text:style-name="P1"/>
      <text:p text:style-name="P1">Pani Alina Jakończuk:</text:p>
      <text:p text:style-name="P1">-myślałam, że po podjęciu uchwały o sieci szkół o oświacie przestaniemy mówić:</text:p>
      <text:p text:style-name="P1">a)ile będzie oddziałów 6-latków i ile dla uczęszczających na 5 i ile na 9 godzin?</text:p>
      <text:p text:style-name="P1">b)dlaczego będzie utworzone 2 oddziały skoro <text:s/>nie przyjętych jest tylko 10-ro dzieci?</text:p>
      <text:p text:style-name="P1">c)co się zmieni jeśli będzie to filia – te dzieci przejdą z przedszkola z nauczycielami.</text:p>
      <text:p text:style-name="P1">Co stanie się z nauczycielami ze Szkoły Podstawowej nr 1?</text:p>
      <text:p text:style-name="P1"/>
      <text:p text:style-name="P1">Pan Andrzej Maciejewski:</text:p>
      <text:p text:style-name="P1">-Rada o tym problemie <text:s/>dyskutuje dopiero teraz, ponieważ nikt nam <text:s/>wcześniej o tym nie powiedział. Chciałbym <text:s/>zmian w statucie tak aby najpierw o tym rozmawiać z nami.</text:p>
      <text:p text:style-name="P1"/>
      <text:p text:style-name="P1">Pani Hanna Chyżyńska:</text:p>
      <text:p text:style-name="P1">-o tym ile dzieci <text:s/>będzie w przedszkolu dowiadujemy się dopiero w momencie rekrutacji.</text:p>
      <text:p text:style-name="P1"/>
      <text:p text:style-name="P1">Pani Dorota Mikołajczuk – Dyrektor Przedszkola Miejskiego:</text:p>
      <text:p text:style-name="P1">-spotkanie z rodzicami <text:s/>dzieci 6-letnich odbyło się 26.04.2017r. Przyszło bardzo mało rodziców. Wpłynęło 73 wnioski. Miejsc mieliśmy 30. Aby usprawnić nabór przeznaczyłam swój gabinet na dodatkową salę dla <text:s/>dzieci. Przyjęliśmy więc zamiast 30 – 58 dzieci. Na dzień dzisiejszy nie przyjętych mamy 9 dzieci. Na dzień dzisiejszy brakuje <text:s/>mi miejsca dla 2 grup. Gdybym miała jeszcze <text:s/>1 pomieszczenie to przyjęłabym <text:s/>tą 10.</text:p>
      <text:p text:style-name="P1"/>
      <text:p text:style-name="P1"/>
      <text:p text:style-name="P1"/>
      <text:p text:style-name="P1">'Rodzic dziecka 6-letniego:</text:p>
      <text:p text:style-name="P1">-na zebraniu powiedziane było, że nie ma przymusu i że jest <text:s/>to nasza decyzja. Wczoraj <text:s/>dowiedzieliśmy się, że jest to jednak obowiązek. My, rodzice, nie zgadzamy się na to. Warunki są nieodpowiednie.</text:p>
      <text:p text:style-name="P1">Pan Andrzej Maciejewski:</text:p>
      <text:p text:style-name="P1"><text:soft-page-break/>-czy jest możliwość utworzenia takich oddziałów w Gimnazjum?</text:p>
      <text:p text:style-name="P1"/>
      <text:p text:style-name="P1">Pani Sawicka – Dyrektor Gimnazjum:</text:p>
      <text:p text:style-name="P1">-taka propozycja nie była rozważana. Patrząc <text:s/>z punktu widzenia organizacji placówki – jest to teoretycznie możliwe. Decyzja należy do Państwa radnych i rodziców.</text:p>
      <text:p text:style-name="P1"/>
      <text:p text:style-name="P1">Pan Rafał Surmański:</text:p>
      <text:p text:style-name="P1">-do P.Mikołajczuk – rozmawialiśmy na temat przekształcenia szatni na salę dydaktyczną.</text:p>
      <text:p text:style-name="P1"/>
      <text:p text:style-name="P1">Pani Mikołajczuk:</text:p>
      <text:p text:style-name="P1">można to zrobić ale wiąże się to z kosztami i przebudową. Jest to sprawa realna ale i inwestycyjna.</text:p>
      <text:p text:style-name="P1"/>
      <text:p text:style-name="P1">Pan Jarosław Bonus:</text:p>
      <text:p text:style-name="P1">-być może część rodziców chce oiddać dzieci do szkoły;</text:p>
      <text:p text:style-name="P1"/>
      <text:p text:style-name="P1">Pani Chyżyńska:</text:p>
      <text:p text:style-name="P1">-rozwiązałoby to wiele problemów.</text:p>
      <text:p text:style-name="P1"/>
      <text:p text:style-name="P1">Pani Hemerling – p.o Dyrektora Szkoły nr 1 w Barczewie:</text:p>
      <text:p text:style-name="P1">-rodzice 6-latków twierdzą, że nic nie wiedzieli o <text:s/>spotkaniu w szkole. Podczas <text:s/>tego spotkania pokazywałam wszystko. Posiłki <text:s/>byłyby przynoszone na miejsce. Dzieci nigdzie nie musiałyby chodzić. Dzieci <text:s/>miałyby pełną opiekę. ! Czerwca zapraszam rodziców do Szkoły do obejrzenia wszystkiego.</text:p>
      <text:p text:style-name="P1"/>
      <text:p text:style-name="P1">Rodzic 6-latka:</text:p>
      <text:p text:style-name="P1">-na przeszkodzie stoi brak informacji. Należy o wszystkim rzetelnie poinformować rodziców. Prosiłbym aby najpierw porozmawiać z rodzicami i przekazać nam ustalenia.</text:p>
      <text:p text:style-name="P1"/>
      <text:p text:style-name="P1">Pani Halina Bronka:</text:p>
      <text:p text:style-name="P1">-dziękuję Wam za Wasze głosy, bo i skąd my mieliśmy o tym wiedzieć. Z Panią Jakończuk mówiłyśmy cały czas aby mieć na uwadze przyjęcie dzieci do przedszkola.Proszę nas na bieżąco informować o problemach. Nie usłyszałam od Pani Chyżyńskiej <text:s/>ile i gdzie będzie „zerówek”.</text:p>
      <text:p text:style-name="P1"/>
      <text:p text:style-name="P1">Pani Dorota Mikołajczuk:</text:p>
      <text:p text:style-name="P1">-chciałam przeprosić rodziców jednej z grup dzieci. Miałam informacje o spotkaniu przygotowane dla wszystkich rodziców. Jednakże jedna z grup takiej informacji nie otrzymała. Jeszcze raz przepraszam.</text:p>
      <text:p text:style-name="P1"/>
      <text:p text:style-name="P1">Pan Bogdan Caruk:</text:p>
      <text:p text:style-name="P1">-należy niezwłocznie zorganizować <text:s/>spotkanie i tą sytuację rozwiązać.</text:p>
      <text:p text:style-name="P1"/>
      <text:p text:style-name="P1">Pan Andrzej Maciejewski:</text:p>
      <text:p text:style-name="P1">-proszę Panią Chyżyńską aby zajęła się organizacją tego.</text:p>
      <text:p text:style-name="P1"><text:soft-page-break/></text:p>
      <text:p text:style-name="P1">Pan Rafał Surmański:</text:p>
      <text:p text:style-name="P1">-mamy <text:s/>dwie szkoły podstawowe <text:s/>i przepełnione przedszkole. Sz.Podstawowa organizuje „zerówki:” Dlaczego Sz.Podstawowa nr 3 <text:s/>nie miałaby zorganizować „Zerówek”?</text:p>
      <text:p text:style-name="P1"/>
      <text:p text:style-name="P1">Pan Andrzej Maciejewski:</text:p>
      <text:p text:style-name="P1">-do Pani Sawickiej jak liczebne są oddziały w Sz.Podstawowej nr 3?</text:p>
      <text:p text:style-name="P1"/>
      <text:p text:style-name="P1">Pani A.Sawicka:</text:p>
      <text:p text:style-name="P1">-nabór do Szkoły Podstawowej nr 3 <text:s/>trwał do dziś do klas I. Przyjęłam 45 osób.</text:p>
      <text:p text:style-name="P1">Resztę mogę powiedzieć po 24 czerwca. Wnioski przyjmuję nadal. Do klasy I – wszystkie dzieci, które złożyły podania zostały przyjęte z dniem dzisiejszym.</text:p>
      <text:p text:style-name="P1">9 czerwca w naszej szkole jest dzień otwarty – zapraszam serdecznie.</text:p>
      <text:p text:style-name="P1">Ruchy uczniów między jedną a drugą szkołą trwają cały rok.</text:p>
      <text:p text:style-name="P1"/>
      <text:p text:style-name="P1">Rodzic dziecka:</text:p>
      <text:p text:style-name="P1">-co się stanie <text:s/>jeśli <text:s/>jakiś rodzic nie będzie chciał żeby dziecko przeszło do szkoły?</text:p>
      <text:p text:style-name="P1"/>
      <text:p text:style-name="P1">Pan Andrzej Maciejewski:</text:p>
      <text:p text:style-name="P1">-nikt <text:s/>Pana nie wygoni. To jest problem Pani Dyrektor. Być może będzie miała swoją siedzibę w Bartołtach.</text:p>
      <text:p text:style-name="P1"/>
      <text:p text:style-name="P1">Pani Alina Jakończuk:</text:p>
      <text:p text:style-name="P1">-niepokoi mnie to, że informację ile będzie dzieci otrzymamy dopiero na koniec czerwca. A co z <text:s/>ruchem kadrowym?</text:p>
      <text:p text:style-name="P1"/>
      <text:p text:style-name="P1">Pani Chyżyńska:</text:p>
      <text:p text:style-name="P1">-ja taką informację przekażę do 5 czerwca.</text:p>
      <text:p text:style-name="P1"/>
      <text:p text:style-name="P1">Pan Andrzej Maciejewski:</text:p>
      <text:p text:style-name="P1">-proszę taką informację przekazać do pani Kwapis do Biura Rady.</text:p>
      <text:p text:style-name="P1"/>
      <text:p text:style-name="P1">Pani Halina Bronka:</text:p>
      <text:p text:style-name="P1">-jeżeli w odpowiednim czasie nie damy wypowiedzeń to płacić będziemy odszkodowania.</text:p>
      <text:p text:style-name="P1"/>
      <text:p text:style-name="P1">'Pan Andrzej Maciejewski:</text:p>
      <text:p text:style-name="P1">wnioskuję o zamknięcie dyskusji.</text:p>
      <text:p text:style-name="P1"/>
      <text:p text:style-name="P1">Radni <text:s/>j e d n o g ł o ś n i e <text:s/>przyjęli wniosek.</text:p>
      <text:p text:style-name="P1"/>
      <text:p text:style-name="P1">Do punktu 21.</text:p>
      <text:p text:style-name="P1"/>
      <text:p text:style-name="P1">Informacja na temat przewidywanych remontów.</text:p>
      <text:p text:style-name="P1"/>
      <text:p text:style-name="P1">Pan Andrzej Maciejewski :</text:p>
      <text:p text:style-name="P1">-wnioskuję o nie odczytywanie informacji, którą wszyscy radni otrzymali <text:s/>we <text:soft-page-break/>wcześniejszym terminie.</text:p>
      <text:p text:style-name="P1"/>
      <text:p text:style-name="P1">Wniosek Rada <text:s/>przyjęła <text:s/>j e d n o g ł o ś n i e.</text:p>
      <text:p text:style-name="P1"/>
      <text:p text:style-name="P1">Rada nie miała uwag do informacji.</text:p>
      <text:p text:style-name="P1"/>
      <text:p text:style-name="P1">Do punktu 22.</text:p>
      <text:p text:style-name="P1"/>
      <text:p text:style-name="P1">Pan Edward Maciejewski – Sołtys Nikielkowa:</text:p>
      <text:p text:style-name="P1">-czy wraz z oddaniem drogi w Nikielkowie zostanie również oddany wiadukt?</text:p>
      <text:p text:style-name="P1"/>
      <text:p text:style-name="P1">-INDYKPOL będzie prowadził rozbudowę swojej firmy. Prezydent Olsztyna powinien zrobić konsultacje z mieszkańcami Nikielkowa. Wiem, że Burmistrz Barczewa wystosował w tej sprawie do Gminy Olsztyn;\</text:p>
      <text:p text:style-name="P1"/>
      <text:p text:style-name="P1">-od 8 maja 2017r rozpoczęła się <text:s/>budowa naszej drogi.Prace trwają;</text:p>
      <text:p text:style-name="P1"/>
      <text:p text:style-name="P1">-w piątek otrzymałem telefon od przedstawiciela Firmy ALDESA z informacją, że firma złożyła dokumenty o uzyskanie pozwolenia na budowę i być może prace przy naszych ulicach rozpoczną się w lipcu 2o17 roku;</text:p>
      <text:p text:style-name="P1"/>
      <text:p text:style-name="P1">-na naszym terenie mamy problemy z bobrami.</text:p>
      <text:p text:style-name="P1"/>
      <text:p text:style-name="P1">-uczestniczyłem w imprezie zwiedzania zabytków w Biskupcu, Pasymiu i Barczewie. Stwierdzić muszę, że Barczewo przygotowane było bardzo dobrze do tego tematu.</text:p>
      <text:p text:style-name="P1"/>
      <text:p text:style-name="P1">Do punktu 23.</text:p>
      <text:p text:style-name="P1">Pan Andrzej Maciejewski:</text:p>
      <text:p text:style-name="P1">-w związku ze zrealizowaniem porządku obrad dzisiejszego posiedzenia zamykam XL/2017 sesję Rady Miejskiej w Barczewie. Serdecznie dziękuję Państwu za udział w obradach.</text:p>
      <text:p text:style-name="P1">Protokółowała:</text:p>
      <text:p text:style-name="P1">Barbara Kwapis</text:p>
      <text:p text:style-name="P1"><text:s text:c="68"/>Przewodniczący Rady Miejskiej</text:p>
      <text:p text:style-name="P1"><text:s text:c="68"/>w Barczewie</text:p>
      <text:p text:style-name="P1"><text:s text:c="68"/>Andrzej Maciejewski.</text:p>
      <text:p text:style-name="P1"/>
      <text:p text:style-name="P1"/>
      <text:p text:style-name="P1"/>
      <text:p text:style-name="P1"/>
      <text:p text:style-name="P1"/>
      <text:p text:style-name="P1"><text:s text:c="38"/></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4T12:36:47.25</meta:creation-date>
    <dc:date>2017-06-01T13:17:47.61</dc:date>
    <meta:editing-duration>PT19H46M53S</meta:editing-duration>
    <meta:editing-cycles>12</meta:editing-cycles>
    <meta:generator>OpenOffice/4.1.2$Win32 OpenOffice.org_project/412m3$Build-9782</meta:generator>
    <meta:document-statistic meta:table-count="0" meta:image-count="0" meta:object-count="0" meta:page-count="18" meta:paragraph-count="422" meta:word-count="4552" meta:character-count="31793"/>
  </office:meta>
</office:document-meta>
</file>