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Arial" fo:font-size="13pt" style:font-size-asian="13pt" style:font-size-complex="13pt"/>
    </style:style>
    <style:style style:name="P2" style:parent-style-name="Standard" style:family="paragraph">
      <style:text-properties style:font-name="Arial" fo:font-size="13pt" style:font-size-asian="13pt" style:font-size-complex="13pt"/>
    </style:style>
    <style:style style:name="P3" style:parent-style-name="Standard" style:family="paragraph">
      <style:text-properties style:font-name="Arial" fo:font-size="13pt" style:font-size-asian="13pt" style:font-size-complex="13pt"/>
    </style:style>
    <style:style style:name="P4" style:parent-style-name="Standard" style:family="paragraph">
      <style:text-properties style:font-name="Arial" fo:font-size="13pt" style:font-size-asian="13pt" style:font-size-complex="13pt"/>
    </style:style>
    <style:style style:name="P5" style:parent-style-name="Standard" style:family="paragraph">
      <style:text-properties style:font-name="Arial" fo:font-size="13pt" style:font-size-asian="13pt" style:font-size-complex="13pt"/>
    </style:style>
    <style:style style:name="P6" style:parent-style-name="Standard" style:family="paragraph">
      <style:text-properties style:font-name="Arial" fo:font-size="13pt" style:font-size-asian="13pt" style:font-size-complex="13pt"/>
    </style:style>
    <style:style style:name="P7" style:parent-style-name="Standard" style:family="paragraph">
      <style:text-properties style:font-name="Arial" fo:font-size="13pt" style:font-size-asian="13pt" style:font-size-complex="13pt"/>
    </style:style>
    <style:style style:name="P8" style:parent-style-name="Standard" style:family="paragraph">
      <style:text-properties style:font-name="Arial" fo:font-size="13pt" style:font-size-asian="13pt" style:font-size-complex="13pt"/>
    </style:style>
    <style:style style:name="P9" style:parent-style-name="Standard" style:family="paragraph">
      <style:text-properties style:font-name="Arial" fo:font-size="13pt" style:font-size-asian="13pt" style:font-size-complex="13pt"/>
    </style:style>
    <style:style style:name="P10" style:parent-style-name="Standard" style:family="paragraph">
      <style:text-properties style:font-name="Arial" fo:font-size="13pt" style:font-size-asian="13pt" style:font-size-complex="13pt"/>
    </style:style>
    <style:style style:name="P11" style:parent-style-name="Standard" style:family="paragraph">
      <style:text-properties style:font-name="Arial" fo:font-size="13pt" style:font-size-asian="13pt" style:font-size-complex="13pt"/>
    </style:style>
    <style:style style:name="P12" style:parent-style-name="Standard" style:family="paragraph">
      <style:text-properties style:font-name="Arial" fo:font-size="13pt" style:font-size-asian="13pt" style:font-size-complex="13pt"/>
    </style:style>
    <style:style style:name="P13" style:parent-style-name="Standard" style:family="paragraph">
      <style:text-properties style:font-name="Arial" fo:font-size="13pt" style:font-size-asian="13pt" style:font-size-complex="13pt"/>
    </style:style>
    <style:style style:name="P14" style:parent-style-name="Standard" style:family="paragraph">
      <style:text-properties style:font-name="Arial" fo:font-size="13pt" style:font-size-asian="13pt" style:font-size-complex="13pt"/>
    </style:style>
    <style:style style:name="P15" style:parent-style-name="Standard" style:family="paragraph">
      <style:text-properties style:font-name="Arial" fo:font-size="13pt" style:font-size-asian="13pt" style:font-size-complex="13pt"/>
    </style:style>
    <style:style style:name="P16" style:parent-style-name="Standard" style:family="paragraph">
      <style:text-properties style:font-name="Arial" fo:font-size="13pt" style:font-size-asian="13pt" style:font-size-complex="13pt"/>
    </style:style>
    <style:style style:name="P17" style:parent-style-name="Standard" style:family="paragraph">
      <style:text-properties style:font-name="Arial" fo:font-weight="bold" style:font-weight-asian="bold" fo:font-size="13pt" style:font-size-asian="13pt" style:font-size-complex="13pt"/>
    </style:style>
    <style:style style:name="P18" style:parent-style-name="Standard" style:family="paragraph">
      <style:paragraph-properties fo:text-align="justify"/>
      <style:text-properties style:font-name="Arial" fo:font-size="13pt" style:font-size-asian="13pt" style:font-size-complex="13pt"/>
    </style:style>
    <style:style style:name="P19" style:parent-style-name="Standard" style:family="paragraph">
      <style:paragraph-properties fo:text-align="justify"/>
      <style:text-properties style:font-name="Arial" fo:font-size="13pt" style:font-size-asian="13pt" style:font-size-complex="13pt"/>
    </style:style>
    <style:style style:name="P20" style:parent-style-name="Standard" style:family="paragraph">
      <style:paragraph-properties fo:text-align="justify"/>
      <style:text-properties style:font-name="Arial" fo:font-size="13pt" style:font-size-asian="13pt" style:font-size-complex="13pt"/>
    </style:style>
    <style:style style:name="P21" style:parent-style-name="Standard" style:family="paragraph">
      <style:paragraph-properties fo:text-align="justify"/>
      <style:text-properties style:font-name="Arial" fo:font-weight="bold" style:font-weight-asian="bold" fo:font-size="13pt" style:font-size-asian="13pt" style:font-size-complex="13pt"/>
    </style:style>
    <style:style style:name="P22" style:parent-style-name="Standard" style:family="paragraph">
      <style:paragraph-properties fo:text-align="justify"/>
      <style:text-properties style:font-name="Arial" fo:font-size="13pt" style:font-size-asian="13pt" style:font-size-complex="13pt"/>
    </style:style>
    <style:style style:name="P23" style:parent-style-name="Standard" style:family="paragraph">
      <style:paragraph-properties fo:text-align="justify"/>
      <style:text-properties style:font-name="Arial" fo:font-size="13pt" style:font-size-asian="13pt" style:font-size-complex="13pt"/>
    </style:style>
    <style:style style:name="P24" style:parent-style-name="Standard" style:family="paragraph">
      <style:paragraph-properties fo:text-align="justify"/>
      <style:text-properties style:font-name="Arial" fo:font-size="13pt" style:font-size-asian="13pt" style:font-size-complex="13pt"/>
    </style:style>
    <style:style style:name="P25" style:parent-style-name="Standard" style:family="paragraph">
      <style:paragraph-properties fo:text-align="justify"/>
      <style:text-properties style:font-name="Arial" fo:font-weight="bold" style:font-weight-asian="bold" fo:font-size="13pt" style:font-size-asian="13pt" style:font-size-complex="13pt"/>
    </style:style>
    <style:style style:name="P26" style:parent-style-name="Standard" style:family="paragraph">
      <style:paragraph-properties fo:text-align="justify"/>
      <style:text-properties style:font-name="Arial" fo:font-size="13pt" style:font-size-asian="13pt" style:font-size-complex="13pt"/>
    </style:style>
    <style:style style:name="P27" style:parent-style-name="Standard" style:family="paragraph">
      <style:paragraph-properties fo:text-align="justify"/>
      <style:text-properties style:font-name="Arial" fo:font-size="13pt" style:font-size-asian="13pt" style:font-size-complex="13pt"/>
    </style:style>
    <style:style style:name="P28" style:parent-style-name="Standard" style:family="paragraph">
      <style:paragraph-properties fo:text-align="justify"/>
      <style:text-properties style:font-name="Arial" fo:font-size="13pt" style:font-size-asian="13pt" style:font-size-complex="13pt"/>
    </style:style>
    <style:style style:name="P29" style:parent-style-name="Standard" style:family="paragraph">
      <style:paragraph-properties fo:text-align="justify"/>
      <style:text-properties style:font-name="Arial" fo:font-size="13pt" style:font-size-asian="13pt" style:font-size-complex="13pt"/>
    </style:style>
    <style:style style:name="P30" style:parent-style-name="Standard" style:family="paragraph">
      <style:paragraph-properties fo:text-align="justify"/>
      <style:text-properties style:font-name="Arial" fo:font-size="13pt" style:font-size-asian="13pt" style:font-size-complex="13pt"/>
    </style:style>
    <style:style style:name="P31" style:parent-style-name="Standard" style:family="paragraph">
      <style:paragraph-properties fo:text-align="justify"/>
      <style:text-properties style:font-name="Arial" fo:font-size="13pt" style:font-size-asian="13pt" style:font-size-complex="13pt"/>
    </style:style>
    <style:style style:name="P32" style:parent-style-name="Standard" style:family="paragraph">
      <style:paragraph-properties fo:text-align="justify"/>
      <style:text-properties style:font-name="Arial" fo:font-size="13pt" style:font-size-asian="13pt" style:font-size-complex="13pt"/>
    </style:style>
    <style:style style:name="P33" style:parent-style-name="Standard" style:family="paragraph">
      <style:paragraph-properties fo:text-align="justify"/>
      <style:text-properties style:font-name="Arial" fo:font-size="13pt" style:font-size-asian="13pt" style:font-size-complex="13pt"/>
    </style:style>
    <style:style style:name="P34" style:parent-style-name="Standard" style:family="paragraph">
      <style:paragraph-properties fo:text-align="justify"/>
      <style:text-properties style:font-name="Arial" fo:font-size="13pt" style:font-size-asian="13pt" style:font-size-complex="13pt"/>
    </style:style>
    <style:style style:name="P35" style:parent-style-name="Standard" style:family="paragraph">
      <style:paragraph-properties fo:text-align="justify"/>
      <style:text-properties style:font-name="Arial" fo:font-size="13pt" style:font-size-asian="13pt" style:font-size-complex="13pt"/>
    </style:style>
    <style:style style:name="P36" style:parent-style-name="Standard" style:family="paragraph">
      <style:paragraph-properties fo:text-align="justify"/>
      <style:text-properties style:font-name="Arial" fo:font-size="13pt" style:font-size-asian="13pt" style:font-size-complex="13pt"/>
    </style:style>
    <style:style style:name="P37" style:parent-style-name="Standard" style:family="paragraph">
      <style:paragraph-properties fo:text-align="justify"/>
      <style:text-properties style:font-name="Arial" fo:font-size="13pt" style:font-size-asian="13pt" style:font-size-complex="13pt"/>
    </style:style>
    <style:style style:name="P38" style:parent-style-name="Standard" style:family="paragraph">
      <style:paragraph-properties fo:text-align="justify"/>
      <style:text-properties style:font-name="Arial" fo:font-size="13pt" style:font-size-asian="13pt" style:font-size-complex="13pt"/>
    </style:style>
    <style:style style:name="P39" style:parent-style-name="Standard" style:family="paragraph">
      <style:paragraph-properties fo:text-align="justify"/>
      <style:text-properties style:font-name="Arial" fo:font-size="13pt" style:font-size-asian="13pt" style:font-size-complex="13pt"/>
    </style:style>
    <style:style style:name="P40" style:parent-style-name="Standard" style:family="paragraph">
      <style:paragraph-properties fo:text-align="justify"/>
      <style:text-properties style:font-name="Arial" fo:font-size="13pt" style:font-size-asian="13pt" style:font-size-complex="13pt"/>
    </style:style>
    <style:style style:name="P41" style:parent-style-name="Standard" style:family="paragraph">
      <style:paragraph-properties fo:text-align="justify"/>
      <style:text-properties style:font-name="Arial" fo:font-size="13pt" style:font-size-asian="13pt" style:font-size-complex="13pt"/>
    </style:style>
    <style:style style:name="P42" style:parent-style-name="Standard" style:family="paragraph">
      <style:paragraph-properties fo:text-align="justify"/>
      <style:text-properties style:font-name="Arial" fo:font-size="13pt" style:font-size-asian="13pt" style:font-size-complex="13pt"/>
    </style:style>
    <style:style style:name="P43" style:parent-style-name="Standard" style:family="paragraph">
      <style:paragraph-properties fo:text-align="justify"/>
      <style:text-properties style:font-name="Arial" fo:font-size="13pt" style:font-size-asian="13pt" style:font-size-complex="13pt"/>
    </style:style>
    <style:style style:name="P44" style:parent-style-name="Standard" style:family="paragraph">
      <style:paragraph-properties fo:text-align="justify"/>
      <style:text-properties style:font-name="Arial" fo:font-size="13pt" style:font-size-asian="13pt" style:font-size-complex="13pt"/>
    </style:style>
    <style:style style:name="P45" style:parent-style-name="Standard" style:family="paragraph">
      <style:paragraph-properties fo:text-align="justify"/>
      <style:text-properties style:font-name="Arial" fo:font-size="13pt" style:font-size-asian="13pt" style:font-size-complex="13pt"/>
    </style:style>
    <style:style style:name="P46" style:parent-style-name="Standard" style:family="paragraph">
      <style:paragraph-properties fo:text-align="justify"/>
      <style:text-properties style:font-name="Arial" fo:font-size="13pt" style:font-size-asian="13pt" style:font-size-complex="13pt"/>
    </style:style>
    <style:style style:name="P47" style:parent-style-name="Standard" style:family="paragraph">
      <style:paragraph-properties fo:text-align="justify"/>
      <style:text-properties style:font-name="Arial" fo:font-size="13pt" style:font-size-asian="13pt" style:font-size-complex="13pt"/>
    </style:style>
    <style:style style:name="P48" style:parent-style-name="Standard" style:family="paragraph">
      <style:paragraph-properties fo:text-align="justify"/>
      <style:text-properties style:font-name="Arial" fo:font-size="13pt" style:font-size-asian="13pt" style:font-size-complex="13pt"/>
    </style:style>
    <style:style style:name="P49" style:parent-style-name="Standard" style:family="paragraph">
      <style:paragraph-properties fo:text-align="justify"/>
      <style:text-properties style:font-name="Arial" fo:font-size="13pt" style:font-size-asian="13pt" style:font-size-complex="13pt"/>
    </style:style>
    <style:style style:name="P50" style:parent-style-name="Standard" style:family="paragraph">
      <style:paragraph-properties fo:text-align="justify"/>
      <style:text-properties style:font-name="Arial" fo:font-size="13pt" style:font-size-asian="13pt" style:font-size-complex="13pt"/>
    </style:style>
    <style:style style:name="P51" style:parent-style-name="Standard" style:family="paragraph">
      <style:paragraph-properties fo:text-align="justify"/>
      <style:text-properties style:font-name="Arial" fo:font-weight="bold" style:font-weight-asian="bold" fo:font-size="13pt" style:font-size-asian="13pt" style:font-size-complex="13pt"/>
    </style:style>
    <style:style style:name="P52" style:parent-style-name="Standard" style:family="paragraph">
      <style:paragraph-properties fo:text-align="justify"/>
      <style:text-properties style:font-name="Arial" fo:font-size="13pt" style:font-size-asian="13pt" style:font-size-complex="13pt"/>
    </style:style>
    <style:style style:name="P53" style:parent-style-name="Standard" style:family="paragraph">
      <style:paragraph-properties fo:text-align="justify"/>
      <style:text-properties style:font-name="Arial" fo:font-size="13pt" style:font-size-asian="13pt" style:font-size-complex="13pt"/>
    </style:style>
    <style:style style:name="P54" style:parent-style-name="Standard" style:family="paragraph">
      <style:paragraph-properties fo:text-align="justify"/>
      <style:text-properties style:font-name="Arial" fo:font-weight="bold" style:font-weight-asian="bold" fo:font-size="13pt" style:font-size-asian="13pt" style:font-size-complex="13pt"/>
    </style:style>
    <style:style style:name="P55" style:parent-style-name="Standard" style:family="paragraph">
      <style:paragraph-properties fo:text-align="justify"/>
      <style:text-properties style:font-name="Arial" fo:font-size="13pt" style:font-size-asian="13pt" style:font-size-complex="13pt"/>
    </style:style>
    <style:style style:name="P56" style:parent-style-name="Standard" style:family="paragraph">
      <style:paragraph-properties fo:text-align="justify"/>
      <style:text-properties style:font-name="Arial" fo:font-size="13pt" style:font-size-asian="13pt" style:font-size-complex="13pt"/>
    </style:style>
    <style:style style:name="P57" style:parent-style-name="Standard" style:family="paragraph">
      <style:paragraph-properties fo:text-align="justify"/>
      <style:text-properties style:font-name="Arial" fo:font-size="13pt" style:font-size-asian="13pt" style:font-size-complex="13pt"/>
    </style:style>
    <style:style style:name="P58" style:parent-style-name="Standard" style:family="paragraph">
      <style:paragraph-properties fo:text-align="justify"/>
      <style:text-properties style:font-name="Arial" fo:font-size="13pt" style:font-size-asian="13pt" style:font-size-complex="13pt"/>
    </style:style>
    <style:style style:name="P59" style:parent-style-name="Standard" style:family="paragraph">
      <style:paragraph-properties fo:text-align="justify"/>
      <style:text-properties style:font-name="Arial" fo:font-size="13pt" style:font-size-asian="13pt" style:font-size-complex="13pt"/>
    </style:style>
    <style:style style:name="P60" style:parent-style-name="Standard" style:family="paragraph">
      <style:paragraph-properties fo:text-align="justify"/>
      <style:text-properties style:font-name="Arial" fo:font-size="13pt" style:font-size-asian="13pt" style:font-size-complex="13pt"/>
    </style:style>
    <style:style style:name="P61" style:parent-style-name="Standard" style:family="paragraph">
      <style:paragraph-properties fo:text-align="justify"/>
      <style:text-properties style:font-name="Arial" fo:font-weight="bold" style:font-weight-asian="bold" fo:font-size="13pt" style:font-size-asian="13pt" style:font-size-complex="13pt"/>
    </style:style>
    <style:style style:name="P62" style:parent-style-name="Standard" style:family="paragraph">
      <style:paragraph-properties fo:text-align="justify"/>
      <style:text-properties style:font-name="Arial" fo:font-size="13pt" style:font-size-asian="13pt" style:font-size-complex="13pt"/>
    </style:style>
    <style:style style:name="P63" style:parent-style-name="Standard" style:family="paragraph">
      <style:paragraph-properties fo:text-align="justify"/>
      <style:text-properties style:font-name="Arial" fo:font-size="13pt" style:font-size-asian="13pt" style:font-size-complex="13pt"/>
    </style:style>
    <style:style style:name="P64" style:parent-style-name="Standard" style:family="paragraph">
      <style:paragraph-properties fo:text-align="justify"/>
      <style:text-properties style:font-name="Arial" fo:font-size="13pt" style:font-size-asian="13pt" style:font-size-complex="13pt"/>
    </style:style>
    <style:style style:name="P65" style:parent-style-name="Standard" style:family="paragraph">
      <style:paragraph-properties fo:text-align="justify"/>
      <style:text-properties style:font-name="Arial" fo:font-size="13pt" style:font-size-asian="13pt" style:font-size-complex="13pt"/>
    </style:style>
    <style:style style:name="P66" style:parent-style-name="Standard" style:family="paragraph">
      <style:paragraph-properties fo:text-align="justify"/>
      <style:text-properties style:font-name="Arial" fo:font-size="13pt" style:font-size-asian="13pt" style:font-size-complex="13pt"/>
    </style:style>
    <style:style style:name="P67" style:parent-style-name="Standard" style:family="paragraph">
      <style:paragraph-properties fo:text-align="justify"/>
      <style:text-properties style:font-name="Arial" fo:font-size="13pt" style:font-size-asian="13pt" style:font-size-complex="13pt"/>
    </style:style>
    <style:style style:name="P68" style:parent-style-name="Standard" style:family="paragraph">
      <style:paragraph-properties fo:text-align="justify"/>
      <style:text-properties style:font-name="Arial" fo:font-size="13pt" style:font-size-asian="13pt" style:font-size-complex="13pt"/>
    </style:style>
    <style:style style:name="P69" style:parent-style-name="Standard" style:family="paragraph">
      <style:paragraph-properties fo:text-align="justify"/>
      <style:text-properties style:font-name="Arial" fo:font-size="13pt" style:font-size-asian="13pt" style:font-size-complex="13pt"/>
    </style:style>
    <style:style style:name="P70" style:parent-style-name="Standard" style:family="paragraph">
      <style:paragraph-properties fo:text-align="justify"/>
      <style:text-properties style:font-name="Arial" fo:font-size="13pt" style:font-size-asian="13pt" style:font-size-complex="13pt"/>
    </style:style>
    <style:style style:name="P71" style:parent-style-name="Standard" style:family="paragraph">
      <style:paragraph-properties fo:text-align="justify"/>
      <style:text-properties style:font-name="Arial" fo:font-size="13pt" style:font-size-asian="13pt" style:font-size-complex="13pt"/>
    </style:style>
    <style:style style:name="P72" style:parent-style-name="Standard" style:family="paragraph">
      <style:paragraph-properties fo:text-align="justify"/>
      <style:text-properties style:font-name="Arial" fo:font-size="13pt" style:font-size-asian="13pt" style:font-size-complex="13pt"/>
    </style:style>
    <style:style style:name="P73" style:parent-style-name="Standard" style:family="paragraph">
      <style:paragraph-properties fo:text-align="justify"/>
      <style:text-properties style:font-name="Arial" fo:font-size="13pt" style:font-size-asian="13pt" style:font-size-complex="13pt"/>
    </style:style>
    <style:style style:name="P74" style:parent-style-name="Standard" style:family="paragraph">
      <style:paragraph-properties fo:text-align="justify"/>
      <style:text-properties style:font-name="Arial" fo:font-size="13pt" style:font-size-asian="13pt" style:font-size-complex="13pt"/>
    </style:style>
    <style:style style:name="P75" style:parent-style-name="Standard" style:family="paragraph">
      <style:paragraph-properties fo:text-align="justify"/>
      <style:text-properties style:font-name="Arial" fo:font-size="13pt" style:font-size-asian="13pt" style:font-size-complex="13pt"/>
    </style:style>
    <style:style style:name="P76" style:parent-style-name="Standard" style:family="paragraph">
      <style:paragraph-properties fo:text-align="justify"/>
      <style:text-properties style:font-name="Arial" fo:font-size="13pt" style:font-size-asian="13pt" style:font-size-complex="13pt"/>
    </style:style>
    <style:style style:name="P77" style:parent-style-name="Standard" style:family="paragraph">
      <style:paragraph-properties fo:text-align="justify"/>
      <style:text-properties style:font-name="Arial" fo:font-weight="bold" style:font-weight-asian="bold" fo:font-size="13pt" style:font-size-asian="13pt" style:font-size-complex="13pt"/>
    </style:style>
    <style:style style:name="P78" style:parent-style-name="Standard" style:family="paragraph">
      <style:paragraph-properties fo:text-align="justify"/>
      <style:text-properties style:font-name="Arial" fo:font-size="13pt" style:font-size-asian="13pt" style:font-size-complex="13pt"/>
    </style:style>
    <style:style style:name="P79" style:parent-style-name="Standard" style:family="paragraph">
      <style:paragraph-properties fo:text-align="justify"/>
      <style:text-properties style:font-name="Arial" fo:font-size="13pt" style:font-size-asian="13pt" style:font-size-complex="13pt"/>
    </style:style>
    <style:style style:name="P80" style:parent-style-name="Standard" style:family="paragraph">
      <style:paragraph-properties fo:text-align="justify"/>
      <style:text-properties style:font-name="Arial" fo:font-weight="bold" style:font-weight-asian="bold" fo:font-size="13pt" style:font-size-asian="13pt" style:font-size-complex="13pt"/>
    </style:style>
    <style:style style:name="P81" style:parent-style-name="Standard" style:family="paragraph">
      <style:paragraph-properties fo:text-align="justify"/>
      <style:text-properties style:font-name="Arial" fo:font-size="13pt" style:font-size-asian="13pt" style:font-size-complex="13pt"/>
    </style:style>
    <style:style style:name="P82" style:parent-style-name="Standard" style:family="paragraph">
      <style:paragraph-properties fo:text-align="justify"/>
      <style:text-properties style:font-name="Arial" fo:font-size="13pt" style:font-size-asian="13pt" style:font-size-complex="13pt"/>
    </style:style>
    <style:style style:name="P83" style:parent-style-name="Standard" style:family="paragraph">
      <style:paragraph-properties fo:text-align="justify"/>
      <style:text-properties style:font-name="Arial" fo:font-size="13pt" style:font-size-asian="13pt" style:font-size-complex="13pt"/>
    </style:style>
    <style:style style:name="P84" style:parent-style-name="Standard" style:family="paragraph">
      <style:paragraph-properties fo:text-align="justify"/>
      <style:text-properties style:font-name="Arial" fo:font-size="13pt" style:font-size-asian="13pt" style:font-size-complex="13pt"/>
    </style:style>
    <style:style style:name="P85" style:parent-style-name="Standard" style:family="paragraph">
      <style:paragraph-properties fo:text-align="justify"/>
      <style:text-properties style:font-name="Arial" fo:font-size="13pt" style:font-size-asian="13pt" style:font-size-complex="13pt"/>
    </style:style>
    <style:style style:name="P86" style:parent-style-name="Standard" style:family="paragraph">
      <style:paragraph-properties fo:text-align="justify"/>
      <style:text-properties style:font-name="Arial" fo:font-size="13pt" style:font-size-asian="13pt" style:font-size-complex="13pt"/>
    </style:style>
    <style:style style:name="P87" style:parent-style-name="Standard" style:family="paragraph">
      <style:paragraph-properties fo:text-align="justify"/>
      <style:text-properties style:font-name="Arial" fo:font-size="13pt" style:font-size-asian="13pt" style:font-size-complex="13pt"/>
    </style:style>
    <style:style style:name="P88" style:parent-style-name="Standard" style:family="paragraph">
      <style:paragraph-properties fo:text-align="justify"/>
      <style:text-properties style:font-name="Arial" fo:font-size="13pt" style:font-size-asian="13pt" style:font-size-complex="13pt"/>
    </style:style>
    <style:style style:name="P89" style:parent-style-name="Standard" style:family="paragraph">
      <style:paragraph-properties fo:text-align="justify"/>
      <style:text-properties style:font-name="Arial" fo:font-size="13pt" style:font-size-asian="13pt" style:font-size-complex="13pt"/>
    </style:style>
    <style:style style:name="P90" style:parent-style-name="Standard" style:family="paragraph">
      <style:paragraph-properties fo:text-align="justify"/>
      <style:text-properties style:font-name="Arial" fo:font-size="13pt" style:font-size-asian="13pt" style:font-size-complex="13pt"/>
    </style:style>
    <style:style style:name="P91" style:parent-style-name="Standard" style:family="paragraph">
      <style:paragraph-properties fo:text-align="justify"/>
      <style:text-properties style:font-name="Arial" fo:font-size="13pt" style:font-size-asian="13pt" style:font-size-complex="13pt"/>
    </style:style>
    <style:style style:name="P92" style:parent-style-name="Standard" style:family="paragraph">
      <style:paragraph-properties fo:text-align="justify"/>
      <style:text-properties style:font-name="Arial" fo:font-size="13pt" style:font-size-asian="13pt" style:font-size-complex="13pt"/>
    </style:style>
    <style:style style:name="P93" style:parent-style-name="Standard" style:family="paragraph">
      <style:paragraph-properties fo:text-align="justify"/>
      <style:text-properties style:font-name="Arial" fo:font-size="13pt" style:font-size-asian="13pt" style:font-size-complex="13pt"/>
    </style:style>
    <style:style style:name="P94" style:parent-style-name="Standard" style:family="paragraph">
      <style:paragraph-properties fo:text-align="justify"/>
    </style:style>
    <style:style style:name="T95" style:parent-style-name="Domyślnaczcionkaakapitu" style:family="text">
      <style:text-properties style:font-name="Arial" fo:font-size="13pt" style:font-size-asian="13pt" style:font-size-complex="13pt"/>
    </style:style>
    <style:style style:name="T96" style:parent-style-name="Domyślnaczcionkaakapitu" style:family="text">
      <style:text-properties style:font-name="Arial" fo:font-weight="bold" style:font-weight-asian="bold" fo:font-size="13pt" style:font-size-asian="13pt" style:font-size-complex="13pt"/>
    </style:style>
    <style:style style:name="P97" style:parent-style-name="Standard" style:family="paragraph">
      <style:paragraph-properties fo:text-align="justify"/>
      <style:text-properties style:font-name="Arial" fo:font-size="13pt" style:font-size-asian="13pt" style:font-size-complex="13pt"/>
    </style:style>
    <style:style style:name="P98" style:parent-style-name="Standard" style:family="paragraph">
      <style:paragraph-properties fo:text-align="justify"/>
      <style:text-properties style:font-name="Arial" fo:font-size="13pt" style:font-size-asian="13pt" style:font-size-complex="13pt"/>
    </style:style>
    <style:style style:name="P99" style:parent-style-name="Standard" style:family="paragraph">
      <style:paragraph-properties fo:text-align="justify"/>
      <style:text-properties style:font-name="Arial" fo:font-weight="bold" style:font-weight-asian="bold" fo:font-size="13pt" style:font-size-asian="13pt" style:font-size-complex="13pt"/>
    </style:style>
    <style:style style:name="P100" style:parent-style-name="Standard" style:family="paragraph">
      <style:paragraph-properties fo:text-align="justify"/>
      <style:text-properties style:font-name="Arial" fo:font-size="13pt" style:font-size-asian="13pt" style:font-size-complex="13pt"/>
    </style:style>
    <style:style style:name="P101" style:parent-style-name="Standard" style:family="paragraph">
      <style:paragraph-properties fo:text-align="justify"/>
      <style:text-properties style:font-name="Arial" fo:font-size="13pt" style:font-size-asian="13pt" style:font-size-complex="13pt"/>
    </style:style>
    <style:style style:name="P102" style:parent-style-name="Standard" style:family="paragraph">
      <style:paragraph-properties fo:text-align="justify"/>
      <style:text-properties style:font-name="Arial" fo:font-size="13pt" style:font-size-asian="13pt" style:font-size-complex="13pt"/>
    </style:style>
    <style:style style:name="P103" style:parent-style-name="Standard" style:family="paragraph">
      <style:paragraph-properties fo:text-align="justify"/>
      <style:text-properties style:font-name="Arial" fo:font-size="13pt" style:font-size-asian="13pt" style:font-size-complex="13pt"/>
    </style:style>
    <style:style style:name="P104" style:parent-style-name="Standard" style:family="paragraph">
      <style:paragraph-properties fo:text-align="justify"/>
      <style:text-properties style:font-name="Arial" fo:font-size="13pt" style:font-size-asian="13pt" style:font-size-complex="13pt"/>
    </style:style>
    <style:style style:name="P105" style:parent-style-name="Standard" style:family="paragraph">
      <style:paragraph-properties fo:text-align="justify"/>
      <style:text-properties style:font-name="Arial" fo:font-size="13pt" style:font-size-asian="13pt" style:font-size-complex="13pt"/>
    </style:style>
    <style:style style:name="P106" style:parent-style-name="Standard" style:family="paragraph">
      <style:paragraph-properties fo:text-align="justify"/>
      <style:text-properties style:font-name="Arial" fo:font-size="13pt" style:font-size-asian="13pt" style:font-size-complex="13pt"/>
    </style:style>
    <style:style style:name="P107" style:parent-style-name="Standard" style:family="paragraph">
      <style:paragraph-properties fo:text-align="justify"/>
      <style:text-properties style:font-name="Arial" fo:font-size="13pt" style:font-size-asian="13pt" style:font-size-complex="13pt"/>
    </style:style>
    <style:style style:name="P108" style:parent-style-name="Standard" style:family="paragraph">
      <style:paragraph-properties fo:text-align="justify"/>
      <style:text-properties style:font-name="Arial" fo:font-size="13pt" style:font-size-asian="13pt" style:font-size-complex="13pt"/>
    </style:style>
    <style:style style:name="P109" style:parent-style-name="Standard" style:family="paragraph">
      <style:paragraph-properties fo:text-align="justify"/>
      <style:text-properties style:font-name="Arial" fo:font-size="13pt" style:font-size-asian="13pt" style:font-size-complex="13pt"/>
    </style:style>
    <style:style style:name="P110" style:parent-style-name="Standard" style:family="paragraph">
      <style:paragraph-properties fo:text-align="justify"/>
      <style:text-properties style:font-name="Arial" fo:font-size="13pt" style:font-size-asian="13pt" style:font-size-complex="13pt"/>
    </style:style>
    <style:style style:name="P111" style:parent-style-name="Standard" style:family="paragraph">
      <style:paragraph-properties fo:text-align="justify"/>
      <style:text-properties style:font-name="Arial" fo:font-size="13pt" style:font-size-asian="13pt" style:font-size-complex="13pt"/>
    </style:style>
    <style:style style:name="P112" style:parent-style-name="Standard" style:family="paragraph">
      <style:paragraph-properties fo:text-align="justify"/>
      <style:text-properties style:font-name="Arial" fo:font-size="13pt" style:font-size-asian="13pt" style:font-size-complex="13pt"/>
    </style:style>
    <style:style style:name="P113" style:parent-style-name="Standard" style:family="paragraph">
      <style:paragraph-properties fo:text-align="justify"/>
      <style:text-properties style:font-name="Arial" fo:font-size="13pt" style:font-size-asian="13pt" style:font-size-complex="13pt"/>
    </style:style>
    <style:style style:name="P114" style:parent-style-name="Standard" style:family="paragraph">
      <style:paragraph-properties fo:text-align="justify"/>
      <style:text-properties style:font-name="Arial" fo:font-size="13pt" style:font-size-asian="13pt" style:font-size-complex="13pt"/>
    </style:style>
    <style:style style:name="P115" style:parent-style-name="Standard" style:family="paragraph">
      <style:paragraph-properties fo:text-align="justify"/>
      <style:text-properties style:font-name="Arial" fo:font-size="13pt" style:font-size-asian="13pt" style:font-size-complex="13pt"/>
    </style:style>
    <style:style style:name="P116" style:parent-style-name="Standard" style:family="paragraph">
      <style:paragraph-properties fo:text-align="justify"/>
      <style:text-properties style:font-name="Arial" fo:font-size="13pt" style:font-size-asian="13pt" style:font-size-complex="13pt"/>
    </style:style>
    <style:style style:name="P117" style:parent-style-name="Standard" style:family="paragraph">
      <style:paragraph-properties fo:text-align="justify"/>
      <style:text-properties style:font-name="Arial" fo:font-size="13pt" style:font-size-asian="13pt" style:font-size-complex="13pt"/>
    </style:style>
    <style:style style:name="P118" style:parent-style-name="Standard" style:family="paragraph">
      <style:paragraph-properties fo:text-align="justify"/>
      <style:text-properties style:font-name="Arial" fo:font-size="13pt" style:font-size-asian="13pt" style:font-size-complex="13pt"/>
    </style:style>
    <style:style style:name="P119" style:parent-style-name="Standard" style:family="paragraph">
      <style:paragraph-properties fo:text-align="justify"/>
      <style:text-properties style:font-name="Arial" fo:font-size="13pt" style:font-size-asian="13pt" style:font-size-complex="13pt"/>
    </style:style>
    <style:style style:name="P120" style:parent-style-name="Standard" style:family="paragraph">
      <style:paragraph-properties fo:text-align="justify"/>
      <style:text-properties style:font-name="Arial" fo:font-size="13pt" style:font-size-asian="13pt" style:font-size-complex="13pt"/>
    </style:style>
    <style:style style:name="P121" style:parent-style-name="Standard" style:family="paragraph">
      <style:paragraph-properties fo:text-align="justify"/>
      <style:text-properties style:font-name="Arial" fo:font-size="13pt" style:font-size-asian="13pt" style:font-size-complex="13pt"/>
    </style:style>
    <style:style style:name="P122" style:parent-style-name="Standard" style:family="paragraph">
      <style:paragraph-properties fo:text-align="justify"/>
      <style:text-properties style:font-name="Arial" fo:font-size="13pt" style:font-size-asian="13pt" style:font-size-complex="13pt"/>
    </style:style>
    <style:style style:name="P123" style:parent-style-name="Standard" style:family="paragraph">
      <style:paragraph-properties fo:text-align="justify"/>
      <style:text-properties style:font-name="Arial" fo:font-size="13pt" style:font-size-asian="13pt" style:font-size-complex="13pt"/>
    </style:style>
    <style:style style:name="P124" style:parent-style-name="Standard" style:family="paragraph">
      <style:paragraph-properties fo:text-align="justify"/>
      <style:text-properties style:font-name="Arial" fo:font-size="13pt" style:font-size-asian="13pt" style:font-size-complex="13pt"/>
    </style:style>
    <style:style style:name="P125" style:parent-style-name="Standard" style:family="paragraph">
      <style:paragraph-properties fo:text-align="justify"/>
      <style:text-properties style:font-name="Arial" fo:font-size="13pt" style:font-size-asian="13pt" style:font-size-complex="13pt"/>
    </style:style>
    <style:style style:name="P126" style:parent-style-name="Standard" style:family="paragraph">
      <style:paragraph-properties fo:text-align="justify"/>
      <style:text-properties style:font-name="Arial" fo:font-weight="bold" style:font-weight-asian="bold" fo:font-size="13pt" style:font-size-asian="13pt" style:font-size-complex="13pt"/>
    </style:style>
    <style:style style:name="P127" style:parent-style-name="Standard" style:family="paragraph">
      <style:paragraph-properties fo:text-align="justify"/>
      <style:text-properties style:font-name="Arial" fo:font-weight="bold" style:font-weight-asian="bold" fo:font-size="13pt" style:font-size-asian="13pt" style:font-size-complex="13pt"/>
    </style:style>
    <style:style style:name="P128" style:parent-style-name="Standard" style:family="paragraph">
      <style:paragraph-properties fo:text-align="justify"/>
      <style:text-properties style:font-name="Arial" fo:font-size="13pt" style:font-size-asian="13pt" style:font-size-complex="13pt"/>
    </style:style>
    <style:style style:name="P129" style:parent-style-name="Standard" style:family="paragraph">
      <style:paragraph-properties fo:text-align="justify"/>
      <style:text-properties style:font-name="Arial" fo:font-size="13pt" style:font-size-asian="13pt" style:font-size-complex="13pt"/>
    </style:style>
    <style:style style:name="P130" style:parent-style-name="Standard" style:family="paragraph">
      <style:paragraph-properties fo:text-align="justify"/>
      <style:text-properties style:font-name="Arial" fo:font-size="13pt" style:font-size-asian="13pt" style:font-size-complex="13pt"/>
    </style:style>
    <style:style style:name="P131" style:parent-style-name="Standard" style:family="paragraph">
      <style:paragraph-properties fo:text-align="justify"/>
      <style:text-properties style:font-name="Arial" fo:font-weight="bold" style:font-weight-asian="bold" style:font-weight-complex="bold" fo:font-size="13pt" style:font-size-asian="13pt" style:font-size-complex="13pt"/>
    </style:style>
    <style:style style:name="P132" style:parent-style-name="Standard" style:family="paragraph">
      <style:paragraph-properties fo:text-align="justify"/>
      <style:text-properties style:font-name="Arial" fo:font-size="13pt" style:font-size-asian="13pt" style:font-size-complex="13pt"/>
    </style:style>
    <style:style style:name="P133" style:parent-style-name="Standard" style:family="paragraph">
      <style:paragraph-properties fo:text-align="justify"/>
      <style:text-properties style:font-name="Arial" fo:font-size="13pt" style:font-size-asian="13pt" style:font-size-complex="13pt"/>
    </style:style>
    <style:style style:name="P134" style:parent-style-name="Standard" style:family="paragraph">
      <style:paragraph-properties fo:text-align="justify"/>
      <style:text-properties style:font-name="Arial" fo:font-size="13pt" style:font-size-asian="13pt" style:font-size-complex="13pt"/>
    </style:style>
    <style:style style:name="P135" style:parent-style-name="Standard" style:family="paragraph">
      <style:paragraph-properties fo:text-align="justify"/>
      <style:text-properties style:font-name="Arial" fo:font-size="13pt" style:font-size-asian="13pt" style:font-size-complex="13pt"/>
    </style:style>
    <style:style style:name="P136" style:parent-style-name="Standard" style:family="paragraph">
      <style:paragraph-properties fo:text-align="justify"/>
      <style:text-properties style:font-name="Arial" fo:font-size="13pt" style:font-size-asian="13pt" style:font-size-complex="13pt"/>
    </style:style>
    <style:style style:name="P137" style:parent-style-name="Standard" style:family="paragraph">
      <style:paragraph-properties fo:text-align="justify"/>
      <style:text-properties style:font-name="Arial" fo:font-size="13pt" style:font-size-asian="13pt" style:font-size-complex="13pt"/>
    </style:style>
    <style:style style:name="P138" style:parent-style-name="Standard" style:family="paragraph">
      <style:paragraph-properties fo:text-align="justify"/>
      <style:text-properties style:font-name="Arial" fo:font-size="13pt" style:font-size-asian="13pt" style:font-size-complex="13pt"/>
    </style:style>
    <style:style style:name="P139" style:parent-style-name="Standard" style:family="paragraph">
      <style:paragraph-properties fo:text-align="justify"/>
      <style:text-properties style:font-name="Arial" fo:font-size="13pt" style:font-size-asian="13pt" style:font-size-complex="13pt"/>
    </style:style>
    <style:style style:name="P140" style:parent-style-name="Standard" style:family="paragraph">
      <style:paragraph-properties fo:text-align="justify"/>
      <style:text-properties style:font-name="Arial" fo:font-size="13pt" style:font-size-asian="13pt" style:font-size-complex="13pt"/>
    </style:style>
    <style:style style:name="P141" style:parent-style-name="Standard" style:family="paragraph">
      <style:paragraph-properties fo:text-align="justify"/>
      <style:text-properties style:font-name="Arial" fo:font-size="13pt" style:font-size-asian="13pt" style:font-size-complex="13pt"/>
    </style:style>
    <style:style style:name="P142" style:parent-style-name="Standard" style:family="paragraph">
      <style:paragraph-properties fo:text-align="justify"/>
      <style:text-properties style:font-name="Arial" fo:font-size="13pt" style:font-size-asian="13pt" style:font-size-complex="13pt"/>
    </style:style>
    <style:style style:name="P143" style:parent-style-name="Standard" style:family="paragraph">
      <style:paragraph-properties fo:text-align="justify"/>
      <style:text-properties style:font-name="Arial" fo:font-size="13pt" style:font-size-asian="13pt" style:font-size-complex="13pt"/>
    </style:style>
    <style:style style:name="P144" style:parent-style-name="Standard" style:family="paragraph">
      <style:paragraph-properties fo:text-align="justify"/>
      <style:text-properties style:font-name="Arial" fo:font-size="13pt" style:font-size-asian="13pt" style:font-size-complex="13pt"/>
    </style:style>
    <style:style style:name="P145" style:parent-style-name="Standard" style:family="paragraph">
      <style:paragraph-properties fo:text-align="justify"/>
      <style:text-properties style:font-name="Arial" fo:font-size="13pt" style:font-size-asian="13pt" style:font-size-complex="13pt"/>
    </style:style>
    <style:style style:name="P146" style:parent-style-name="Standard" style:family="paragraph">
      <style:paragraph-properties fo:text-align="justify"/>
      <style:text-properties style:font-name="Arial" fo:font-size="13pt" style:font-size-asian="13pt" style:font-size-complex="13pt"/>
    </style:style>
    <style:style style:name="P147" style:parent-style-name="Standard" style:family="paragraph">
      <style:paragraph-properties fo:text-align="justify"/>
      <style:text-properties style:font-name="Arial" fo:font-size="13pt" style:font-size-asian="13pt" style:font-size-complex="13pt"/>
    </style:style>
    <style:style style:name="P148" style:parent-style-name="Standard" style:family="paragraph">
      <style:paragraph-properties fo:text-align="justify"/>
      <style:text-properties style:font-name="Arial" fo:font-size="13pt" style:font-size-asian="13pt" style:font-size-complex="13pt"/>
    </style:style>
    <style:style style:name="P149" style:parent-style-name="Standard" style:family="paragraph">
      <style:paragraph-properties fo:text-align="justify"/>
      <style:text-properties style:font-name="Arial" fo:font-size="13pt" style:font-size-asian="13pt" style:font-size-complex="13pt"/>
    </style:style>
    <style:style style:name="P150" style:parent-style-name="Standard" style:family="paragraph">
      <style:paragraph-properties fo:text-align="justify"/>
      <style:text-properties style:font-name="Arial" fo:font-size="13pt" style:font-size-asian="13pt" style:font-size-complex="13pt"/>
    </style:style>
    <style:style style:name="P151" style:parent-style-name="Standard" style:family="paragraph">
      <style:paragraph-properties fo:text-align="justify"/>
      <style:text-properties style:font-name="Arial" fo:font-size="13pt" style:font-size-asian="13pt" style:font-size-complex="13pt"/>
    </style:style>
    <style:style style:name="P152" style:parent-style-name="Standard" style:family="paragraph">
      <style:paragraph-properties fo:text-align="justify"/>
      <style:text-properties style:font-name="Arial" fo:font-size="13pt" style:font-size-asian="13pt" style:font-size-complex="13pt"/>
    </style:style>
    <style:style style:name="P153" style:parent-style-name="Standard" style:family="paragraph">
      <style:paragraph-properties fo:text-align="justify"/>
      <style:text-properties style:font-name="Arial" fo:font-size="13pt" style:font-size-asian="13pt" style:font-size-complex="13pt"/>
    </style:style>
    <style:style style:name="P154" style:parent-style-name="Standard" style:family="paragraph">
      <style:paragraph-properties fo:text-align="justify"/>
      <style:text-properties style:font-name="Arial" fo:font-size="13pt" style:font-size-asian="13pt" style:font-size-complex="13pt"/>
    </style:style>
    <style:style style:name="P155" style:parent-style-name="Standard" style:family="paragraph">
      <style:paragraph-properties fo:text-align="justify"/>
      <style:text-properties style:font-name="Arial" fo:font-size="13pt" style:font-size-asian="13pt" style:font-size-complex="13pt"/>
    </style:style>
    <style:style style:name="P156" style:parent-style-name="Standard" style:family="paragraph">
      <style:paragraph-properties fo:text-align="justify"/>
      <style:text-properties style:font-name="Arial" fo:font-size="13pt" style:font-size-asian="13pt" style:font-size-complex="13pt"/>
    </style:style>
    <style:style style:name="P157" style:parent-style-name="Standard" style:family="paragraph">
      <style:paragraph-properties fo:text-align="justify"/>
      <style:text-properties style:font-name="Arial" fo:font-size="13pt" style:font-size-asian="13pt" style:font-size-complex="13pt"/>
    </style:style>
    <style:style style:name="P158" style:parent-style-name="Standard" style:family="paragraph">
      <style:paragraph-properties fo:text-align="justify"/>
      <style:text-properties style:font-name="Arial" fo:font-weight="bold" style:font-weight-asian="bold" style:font-weight-complex="bold" fo:font-size="13pt" style:font-size-asian="13pt" style:font-size-complex="13pt"/>
    </style:style>
    <style:style style:name="P159" style:parent-style-name="Standard" style:family="paragraph">
      <style:paragraph-properties fo:text-align="justify"/>
      <style:text-properties style:font-name="Arial" fo:font-size="13pt" style:font-size-asian="13pt" style:font-size-complex="13pt"/>
    </style:style>
    <style:style style:name="P160" style:parent-style-name="Standard" style:family="paragraph">
      <style:paragraph-properties fo:text-align="justify"/>
      <style:text-properties style:font-name="Arial" fo:font-size="13pt" style:font-size-asian="13pt" style:font-size-complex="13pt"/>
    </style:style>
    <style:style style:name="P161" style:parent-style-name="Standard" style:family="paragraph">
      <style:paragraph-properties fo:text-align="justify"/>
      <style:text-properties style:font-name="Arial" fo:font-size="13pt" style:font-size-asian="13pt" style:font-size-complex="13pt"/>
    </style:style>
    <style:style style:name="P162" style:parent-style-name="Standard" style:family="paragraph">
      <style:paragraph-properties fo:text-align="justify"/>
      <style:text-properties style:font-name="Arial" fo:font-weight="bold" style:font-weight-asian="bold" style:font-weight-complex="bold" fo:font-size="13pt" style:font-size-asian="13pt" style:font-size-complex="13pt"/>
    </style:style>
    <style:style style:name="P163" style:parent-style-name="Standard" style:family="paragraph">
      <style:paragraph-properties fo:text-align="justify"/>
      <style:text-properties style:font-name="Arial" fo:font-size="13pt" style:font-size-asian="13pt" style:font-size-complex="13pt"/>
    </style:style>
    <style:style style:name="P164" style:parent-style-name="Standard" style:family="paragraph">
      <style:paragraph-properties fo:text-align="justify"/>
      <style:text-properties style:font-name="Arial" fo:font-size="13pt" style:font-size-asian="13pt" style:font-size-complex="13pt"/>
    </style:style>
    <style:style style:name="P165" style:parent-style-name="Normalny" style:family="paragraph">
      <style:paragraph-properties fo:text-align="justify"/>
      <style:text-properties style:font-name="Arial" fo:font-size="13pt" style:font-size-asian="13pt" style:font-size-complex="13pt"/>
    </style:style>
    <style:style style:name="P166" style:parent-style-name="Normalny" style:family="paragraph">
      <style:paragraph-properties fo:text-align="justify"/>
      <style:text-properties style:font-name="Arial" fo:font-size="13pt" style:font-size-asian="13pt" style:font-size-complex="13pt"/>
    </style:style>
    <style:style style:name="P167" style:parent-style-name="Normalny" style:family="paragraph">
      <style:paragraph-properties fo:text-align="justify"/>
    </style:style>
    <style:style style:name="T168" style:parent-style-name="Domyślnaczcionkaakapitu" style:family="text">
      <style:text-properties style:font-name="Arial" fo:font-size="13pt" style:font-size-asian="13pt" style:font-size-complex="13pt"/>
    </style:style>
    <style:style style:name="T169" style:parent-style-name="Domyślnaczcionkaakapitu" style:family="text">
      <style:text-properties style:font-name="Arial" fo:font-size="13pt" style:font-size-asian="13pt" style:font-size-complex="13pt"/>
    </style:style>
    <style:style style:name="P170" style:parent-style-name="Normalny" style:family="paragraph">
      <style:paragraph-properties fo:text-align="justify"/>
      <style:text-properties style:font-name="Arial" fo:font-size="13pt" style:font-size-asian="13pt" style:font-size-complex="13pt"/>
    </style:style>
    <style:style style:name="P171" style:parent-style-name="Normalny" style:family="paragraph">
      <style:text-properties style:font-name="Arial" fo:font-weight="bold" style:font-weight-asian="bold" fo:font-size="13pt" style:font-size-asian="13pt" style:font-size-complex="13pt"/>
    </style:style>
    <style:style style:name="P172" style:parent-style-name="Normalny" style:family="paragraph">
      <style:text-properties style:font-name="Arial" fo:font-weight="bold" style:font-weight-asian="bold" fo:font-size="13pt" style:font-size-asian="13pt" style:font-size-complex="13pt"/>
    </style:style>
    <style:style style:name="P173" style:parent-style-name="Normalny" style:family="paragraph">
      <style:text-properties style:font-name="Arial" fo:font-weight="bold" style:font-weight-asian="bold" fo:font-size="13pt" style:font-size-asian="13pt" style:font-size-complex="13pt"/>
    </style:style>
    <style:style style:name="P174" style:parent-style-name="Normalny" style:family="paragraph">
      <style:paragraph-properties fo:text-align="justify"/>
    </style:style>
    <style:style style:name="P175" style:parent-style-name="Standard" style:family="paragraph">
      <style:paragraph-properties fo:text-align="justify"/>
      <style:text-properties style:font-name="Arial" fo:font-weight="bold" style:font-weight-asian="bold" style:font-weight-complex="bold" fo:font-size="13pt" style:font-size-asian="13pt" style:font-size-complex="13pt"/>
    </style:style>
    <style:style style:name="P176" style:parent-style-name="Standard" style:family="paragraph">
      <style:paragraph-properties fo:text-align="justify"/>
      <style:text-properties style:font-name="Arial" fo:font-size="13pt" style:font-size-asian="13pt" style:font-size-complex="13pt"/>
    </style:style>
    <style:style style:name="P177" style:parent-style-name="Standard" style:family="paragraph">
      <style:paragraph-properties fo:text-align="justify"/>
      <style:text-properties style:font-name="Arial" fo:font-size="13pt" style:font-size-asian="13pt" style:font-size-complex="13pt"/>
    </style:style>
    <style:style style:name="P178" style:parent-style-name="Standard" style:family="paragraph">
      <style:paragraph-properties fo:text-align="justify"/>
      <style:text-properties style:font-name="Arial" fo:font-size="13pt" style:font-size-asian="13pt" style:font-size-complex="13pt"/>
    </style:style>
    <style:style style:name="P179" style:parent-style-name="Standard" style:family="paragraph">
      <style:paragraph-properties fo:text-align="justify"/>
      <style:text-properties style:font-name="Arial" fo:font-weight="bold" style:font-weight-asian="bold" style:font-weight-complex="bold" fo:font-size="13pt" style:font-size-asian="13pt" style:font-size-complex="13pt"/>
    </style:style>
    <style:style style:name="P180" style:parent-style-name="Standard" style:family="paragraph">
      <style:paragraph-properties fo:text-align="justify"/>
      <style:text-properties style:font-name="Arial" fo:font-weight="bold" style:font-weight-asian="bold" style:font-weight-complex="bold" fo:font-size="13pt" style:font-size-asian="13pt" style:font-size-complex="13pt"/>
    </style:style>
    <style:style style:name="P181" style:parent-style-name="Standard" style:family="paragraph">
      <style:paragraph-properties fo:text-align="justify"/>
      <style:text-properties style:font-name="Arial" fo:font-size="13pt" style:font-size-asian="13pt" style:font-size-complex="13pt"/>
    </style:style>
    <style:style style:name="P182" style:parent-style-name="Standard" style:family="paragraph">
      <style:paragraph-properties fo:text-align="justify"/>
      <style:text-properties style:font-name="Arial" fo:font-size="13pt" style:font-size-asian="13pt" style:font-size-complex="13pt"/>
    </style:style>
    <style:style style:name="P183" style:parent-style-name="Standard" style:family="paragraph">
      <style:paragraph-properties fo:text-align="justify"/>
      <style:text-properties style:font-name="Arial" fo:font-size="13pt" style:font-size-asian="13pt" style:font-size-complex="13pt"/>
    </style:style>
    <style:style style:name="P184" style:parent-style-name="Standard" style:family="paragraph">
      <style:paragraph-properties fo:text-align="justify"/>
      <style:text-properties style:font-name="Arial" fo:font-size="13pt" style:font-size-asian="13pt" style:font-size-complex="13pt"/>
    </style:style>
    <style:style style:name="P185" style:parent-style-name="Standard" style:family="paragraph">
      <style:paragraph-properties fo:text-align="justify"/>
      <style:text-properties style:font-name="Arial" fo:font-size="13pt" style:font-size-asian="13pt" style:font-size-complex="13pt"/>
    </style:style>
    <style:style style:name="P186" style:parent-style-name="Standard" style:family="paragraph">
      <style:paragraph-properties fo:text-align="justify"/>
      <style:text-properties style:font-name="Arial" fo:font-size="13pt" style:font-size-asian="13pt" style:font-size-complex="13pt"/>
    </style:style>
    <style:style style:name="P187" style:parent-style-name="Standard" style:family="paragraph">
      <style:paragraph-properties fo:text-align="justify"/>
      <style:text-properties style:font-name="Arial" fo:font-size="13pt" style:font-size-asian="13pt" style:font-size-complex="13pt"/>
    </style:style>
    <style:style style:name="P188" style:parent-style-name="Standard" style:family="paragraph">
      <style:paragraph-properties fo:text-align="justify"/>
      <style:text-properties style:font-name="Arial" fo:font-size="13pt" style:font-size-asian="13pt" style:font-size-complex="13pt"/>
    </style:style>
    <style:style style:name="P189" style:parent-style-name="Standard" style:family="paragraph">
      <style:paragraph-properties fo:text-align="justify"/>
      <style:text-properties style:font-name="Arial" fo:font-size="13pt" style:font-size-asian="13pt" style:font-size-complex="13pt"/>
    </style:style>
    <style:style style:name="P190" style:parent-style-name="Standard" style:family="paragraph">
      <style:paragraph-properties fo:text-align="justify"/>
      <style:text-properties style:font-name="Arial" fo:font-size="13pt" style:font-size-asian="13pt" style:font-size-complex="13pt"/>
    </style:style>
    <style:style style:name="P191" style:parent-style-name="Standard" style:family="paragraph">
      <style:paragraph-properties fo:text-align="justify"/>
      <style:text-properties style:font-name="Arial" fo:font-size="13pt" style:font-size-asian="13pt" style:font-size-complex="13pt"/>
    </style:style>
    <style:style style:name="P192" style:parent-style-name="Standard" style:family="paragraph">
      <style:paragraph-properties fo:text-align="justify"/>
      <style:text-properties style:font-name="Arial" fo:font-size="13pt" style:font-size-asian="13pt" style:font-size-complex="13pt"/>
    </style:style>
    <style:style style:name="P193" style:parent-style-name="Standard" style:family="paragraph">
      <style:paragraph-properties fo:text-align="justify"/>
      <style:text-properties style:font-name="Arial" fo:font-size="13pt" style:font-size-asian="13pt" style:font-size-complex="13pt"/>
    </style:style>
    <style:style style:name="P194" style:parent-style-name="Standard" style:family="paragraph">
      <style:paragraph-properties fo:text-align="justify"/>
      <style:text-properties style:font-name="Arial" fo:font-size="13pt" style:font-size-asian="13pt" style:font-size-complex="13pt"/>
    </style:style>
    <style:style style:name="P195" style:parent-style-name="Standard" style:family="paragraph">
      <style:paragraph-properties fo:text-align="justify"/>
      <style:text-properties style:font-name="Arial" fo:font-size="13pt" style:font-size-asian="13pt" style:font-size-complex="13pt"/>
    </style:style>
    <style:style style:name="P196" style:parent-style-name="Standard" style:family="paragraph">
      <style:paragraph-properties fo:text-align="justify"/>
      <style:text-properties style:font-name="Arial" fo:font-size="13pt" style:font-size-asian="13pt" style:font-size-complex="13pt"/>
    </style:style>
    <style:style style:name="P197" style:parent-style-name="Standard" style:family="paragraph">
      <style:paragraph-properties fo:text-align="justify"/>
      <style:text-properties style:font-name="Arial" fo:font-size="13pt" style:font-size-asian="13pt" style:font-size-complex="13pt"/>
    </style:style>
    <style:style style:name="P198" style:parent-style-name="Standard" style:family="paragraph">
      <style:paragraph-properties fo:text-align="justify"/>
      <style:text-properties style:font-name="Arial" fo:font-size="13pt" style:font-size-asian="13pt" style:font-size-complex="13pt"/>
    </style:style>
    <style:style style:name="P199" style:parent-style-name="Standard" style:family="paragraph">
      <style:paragraph-properties fo:text-align="justify"/>
      <style:text-properties style:font-name="Arial" fo:font-size="13pt" style:font-size-asian="13pt" style:font-size-complex="13pt"/>
    </style:style>
    <style:style style:name="P200" style:parent-style-name="Standard" style:family="paragraph">
      <style:paragraph-properties fo:text-align="justify"/>
      <style:text-properties style:font-name="Arial" fo:font-size="13pt" style:font-size-asian="13pt" style:font-size-complex="13pt"/>
    </style:style>
    <style:style style:name="P201" style:parent-style-name="Standard" style:family="paragraph">
      <style:paragraph-properties fo:text-align="justify"/>
      <style:text-properties style:font-name="Arial" fo:font-weight="bold" style:font-weight-asian="bold" style:font-weight-complex="bold" fo:font-size="13pt" style:font-size-asian="13pt" style:font-size-complex="13pt"/>
    </style:style>
    <style:style style:name="P202" style:parent-style-name="Standard" style:family="paragraph">
      <style:paragraph-properties fo:text-align="justify"/>
      <style:text-properties style:font-name="Arial" fo:font-size="13pt" style:font-size-asian="13pt" style:font-size-complex="13pt"/>
    </style:style>
    <style:style style:name="P203" style:parent-style-name="Standard" style:family="paragraph">
      <style:paragraph-properties fo:text-align="justify"/>
      <style:text-properties style:font-name="Arial" fo:font-size="13pt" style:font-size-asian="13pt" style:font-size-complex="13pt"/>
    </style:style>
    <style:style style:name="P204" style:parent-style-name="Standard" style:family="paragraph">
      <style:paragraph-properties fo:text-align="justify"/>
      <style:text-properties style:font-name="Arial" fo:font-size="13pt" style:font-size-asian="13pt" style:font-size-complex="13pt"/>
    </style:style>
    <style:style style:name="P205" style:parent-style-name="Standard" style:family="paragraph">
      <style:paragraph-properties fo:text-align="justify"/>
      <style:text-properties style:font-name="Arial" fo:font-size="13pt" style:font-size-asian="13pt" style:font-size-complex="13pt"/>
    </style:style>
    <style:style style:name="P206" style:parent-style-name="Standard" style:family="paragraph">
      <style:paragraph-properties fo:text-align="justify"/>
      <style:text-properties style:font-name="Arial" fo:font-size="13pt" style:font-size-asian="13pt" style:font-size-complex="13pt"/>
    </style:style>
    <style:style style:name="P207" style:parent-style-name="Standard" style:family="paragraph">
      <style:paragraph-properties fo:text-align="justify"/>
      <style:text-properties style:font-name="Arial" fo:font-size="13pt" style:font-size-asian="13pt" style:font-size-complex="13pt"/>
    </style:style>
    <style:style style:name="P208" style:parent-style-name="Standard" style:family="paragraph">
      <style:paragraph-properties fo:text-align="justify"/>
      <style:text-properties style:font-name="Arial" fo:font-size="13pt" style:font-size-asian="13pt" style:font-size-complex="13pt"/>
    </style:style>
    <style:style style:name="P209" style:parent-style-name="Standard" style:family="paragraph">
      <style:paragraph-properties fo:text-align="justify"/>
      <style:text-properties style:font-name="Arial" fo:font-size="13pt" style:font-size-asian="13pt" style:font-size-complex="13pt"/>
    </style:style>
    <style:style style:name="P210" style:parent-style-name="Standard" style:family="paragraph">
      <style:paragraph-properties fo:text-align="justify"/>
      <style:text-properties style:font-name="Arial" fo:font-size="13pt" style:font-size-asian="13pt" style:font-size-complex="13pt"/>
    </style:style>
    <style:style style:name="P211" style:parent-style-name="Standard" style:family="paragraph">
      <style:paragraph-properties fo:text-align="justify"/>
      <style:text-properties style:font-name="Arial" fo:font-size="13pt" style:font-size-asian="13pt" style:font-size-complex="13pt"/>
    </style:style>
    <style:style style:name="P212" style:parent-style-name="Standard" style:family="paragraph">
      <style:paragraph-properties fo:text-align="justify"/>
      <style:text-properties style:font-name="Arial" fo:font-size="13pt" style:font-size-asian="13pt" style:font-size-complex="13pt"/>
    </style:style>
    <style:style style:name="P213" style:parent-style-name="Standard" style:family="paragraph">
      <style:paragraph-properties fo:text-align="justify"/>
    </style:style>
    <style:style style:name="T214" style:parent-style-name="Domyślnaczcionkaakapitu" style:family="text">
      <style:text-properties style:font-name="Arial" fo:font-size="13pt" style:font-size-asian="13pt" style:font-size-complex="13pt"/>
    </style:style>
    <style:style style:name="T215" style:parent-style-name="Domyślnaczcionkaakapitu" style:family="text">
      <style:text-properties style:font-name="Arial" fo:font-weight="bold" style:font-weight-asian="bold" style:font-weight-complex="bold" fo:font-size="13pt" style:font-size-asian="13pt" style:font-size-complex="13pt"/>
    </style:style>
    <style:style style:name="P216" style:parent-style-name="Standard" style:family="paragraph">
      <style:paragraph-properties fo:text-align="justify"/>
      <style:text-properties style:font-name="Arial" fo:font-size="13pt" style:font-size-asian="13pt" style:font-size-complex="13pt"/>
    </style:style>
    <style:style style:name="P217" style:parent-style-name="Standard" style:family="paragraph">
      <style:paragraph-properties fo:text-align="justify"/>
      <style:text-properties style:font-name="Arial" fo:font-size="13pt" style:font-size-asian="13pt" style:font-size-complex="13pt"/>
    </style:style>
    <style:style style:name="P218" style:parent-style-name="Standard" style:family="paragraph">
      <style:paragraph-properties fo:text-align="justify"/>
      <style:text-properties style:font-name="Arial" fo:font-weight="bold" style:font-weight-asian="bold" style:font-weight-complex="bold" fo:font-size="13pt" style:font-size-asian="13pt" style:font-size-complex="13pt"/>
    </style:style>
    <style:style style:name="P219" style:parent-style-name="Standard" style:family="paragraph">
      <style:paragraph-properties fo:text-align="justify"/>
      <style:text-properties style:font-name="Arial" fo:font-size="13pt" style:font-size-asian="13pt" style:font-size-complex="13pt"/>
    </style:style>
    <style:style style:name="P220" style:parent-style-name="Standard" style:family="paragraph">
      <style:paragraph-properties fo:text-align="justify"/>
      <style:text-properties style:font-name="Arial" fo:font-size="13pt" style:font-size-asian="13pt" style:font-size-complex="13pt"/>
    </style:style>
    <style:style style:name="P221" style:parent-style-name="Standard" style:family="paragraph">
      <style:paragraph-properties fo:text-align="justify"/>
      <style:text-properties style:font-name="Arial" fo:font-size="13pt" style:font-size-asian="13pt" style:font-size-complex="13pt"/>
    </style:style>
    <style:style style:name="P222" style:parent-style-name="Standard" style:family="paragraph">
      <style:paragraph-properties fo:text-align="justify"/>
      <style:text-properties style:font-name="Arial" fo:font-size="13pt" style:font-size-asian="13pt" style:font-size-complex="13pt"/>
    </style:style>
    <style:style style:name="P223" style:parent-style-name="Standard" style:family="paragraph">
      <style:paragraph-properties fo:text-align="justify"/>
      <style:text-properties style:font-name="Arial" fo:font-size="13pt" style:font-size-asian="13pt" style:font-size-complex="13pt"/>
    </style:style>
    <style:style style:name="P224" style:parent-style-name="Standard" style:family="paragraph">
      <style:paragraph-properties fo:text-align="justify"/>
      <style:text-properties style:font-name="Arial" fo:font-size="13pt" style:font-size-asian="13pt" style:font-size-complex="13pt"/>
    </style:style>
    <style:style style:name="P225" style:parent-style-name="Standard" style:family="paragraph">
      <style:paragraph-properties fo:text-align="justify"/>
      <style:text-properties style:font-name="Arial" fo:font-size="13pt" style:font-size-asian="13pt" style:font-size-complex="13pt"/>
    </style:style>
    <style:style style:name="P226" style:parent-style-name="Standard" style:family="paragraph">
      <style:paragraph-properties fo:text-align="justify"/>
      <style:text-properties style:font-name="Arial" fo:font-size="13pt" style:font-size-asian="13pt" style:font-size-complex="13pt"/>
    </style:style>
    <style:style style:name="P227" style:parent-style-name="Standard" style:family="paragraph">
      <style:paragraph-properties fo:text-align="justify"/>
      <style:text-properties style:font-name="Arial" fo:font-size="13pt" style:font-size-asian="13pt" style:font-size-complex="13pt"/>
    </style:style>
    <style:style style:name="P228" style:parent-style-name="Standard" style:family="paragraph">
      <style:paragraph-properties fo:text-align="justify"/>
      <style:text-properties style:font-name="Arial" fo:font-size="13pt" style:font-size-asian="13pt" style:font-size-complex="13pt"/>
    </style:style>
    <style:style style:name="P229" style:parent-style-name="Standard" style:family="paragraph">
      <style:paragraph-properties fo:text-align="justify"/>
      <style:text-properties style:font-name="Arial" fo:font-size="13pt" style:font-size-asian="13pt" style:font-size-complex="13pt"/>
    </style:style>
    <style:style style:name="P230" style:parent-style-name="Standard" style:family="paragraph">
      <style:paragraph-properties fo:text-align="justify"/>
      <style:text-properties style:font-name="Arial" fo:font-size="13pt" style:font-size-asian="13pt" style:font-size-complex="13pt"/>
    </style:style>
    <style:style style:name="P231" style:parent-style-name="Standard" style:family="paragraph">
      <style:paragraph-properties fo:text-align="justify"/>
    </style:style>
    <style:style style:name="T232" style:parent-style-name="Domyślnaczcionkaakapitu" style:family="text">
      <style:text-properties style:font-name="Arial" fo:font-size="13pt" style:font-size-asian="13pt" style:font-size-complex="13pt"/>
    </style:style>
    <style:style style:name="T233" style:parent-style-name="Domyślnaczcionkaakapitu" style:family="text">
      <style:text-properties style:font-name="Arial" fo:font-weight="bold" style:font-weight-asian="bold" style:font-weight-complex="bold" fo:font-size="13pt" style:font-size-asian="13pt" style:font-size-complex="13pt"/>
    </style:style>
    <style:style style:name="P234" style:parent-style-name="Standard" style:family="paragraph">
      <style:paragraph-properties fo:text-align="justify"/>
      <style:text-properties style:font-name="Arial" fo:font-size="13pt" style:font-size-asian="13pt" style:font-size-complex="13pt"/>
    </style:style>
    <style:style style:name="P235" style:parent-style-name="Standard" style:family="paragraph">
      <style:paragraph-properties fo:text-align="justify"/>
      <style:text-properties style:font-name="Arial" fo:font-size="13pt" style:font-size-asian="13pt" style:font-size-complex="13pt"/>
    </style:style>
    <style:style style:name="P236" style:parent-style-name="Standard" style:family="paragraph">
      <style:paragraph-properties fo:text-align="justify"/>
      <style:text-properties style:font-name="Arial" fo:font-size="13pt" style:font-size-asian="13pt" style:font-size-complex="13pt"/>
    </style:style>
    <style:style style:name="P237" style:parent-style-name="Standard" style:family="paragraph">
      <style:paragraph-properties fo:text-align="justify"/>
      <style:text-properties style:font-name="Arial" fo:font-size="13pt" style:font-size-asian="13pt" style:font-size-complex="13pt"/>
    </style:style>
    <style:style style:name="P238" style:parent-style-name="Standard" style:family="paragraph">
      <style:paragraph-properties fo:text-align="justify"/>
      <style:text-properties style:font-name="Arial" fo:font-size="13pt" style:font-size-asian="13pt" style:font-size-complex="13pt"/>
    </style:style>
    <style:style style:name="P239" style:parent-style-name="Standard" style:family="paragraph">
      <style:paragraph-properties fo:text-align="justify"/>
      <style:text-properties style:font-name="Arial" fo:font-size="13pt" style:font-size-asian="13pt" style:font-size-complex="13pt"/>
    </style:style>
    <style:style style:name="P240" style:parent-style-name="Standard" style:family="paragraph">
      <style:paragraph-properties fo:text-align="justify"/>
      <style:text-properties style:font-name="Arial" fo:font-size="13pt" style:font-size-asian="13pt" style:font-size-complex="13pt"/>
    </style:style>
    <style:style style:name="P241" style:parent-style-name="Standard" style:family="paragraph">
      <style:paragraph-properties fo:text-align="justify"/>
      <style:text-properties style:font-name="Arial" fo:font-size="13pt" style:font-size-asian="13pt" style:font-size-complex="13pt"/>
    </style:style>
    <style:style style:name="P242" style:parent-style-name="Standard" style:family="paragraph">
      <style:paragraph-properties fo:text-align="justify"/>
      <style:text-properties style:font-name="Arial" fo:font-size="13pt" style:font-size-asian="13pt" style:font-size-complex="13pt"/>
    </style:style>
    <style:style style:name="P243" style:parent-style-name="Standard" style:family="paragraph">
      <style:paragraph-properties fo:text-align="justify"/>
      <style:text-properties style:font-name="Arial" fo:font-size="13pt" style:font-size-asian="13pt" style:font-size-complex="13pt"/>
    </style:style>
    <style:style style:name="P244" style:parent-style-name="Standard" style:family="paragraph">
      <style:paragraph-properties fo:text-align="justify"/>
      <style:text-properties style:font-name="Arial" fo:font-weight="bold" style:font-weight-asian="bold" fo:font-size="13pt" style:font-size-asian="13pt" style:font-size-complex="13pt"/>
    </style:style>
    <style:style style:name="P245" style:parent-style-name="Standard" style:family="paragraph">
      <style:paragraph-properties fo:text-align="justify"/>
      <style:text-properties style:font-name="Arial" fo:font-size="13pt" style:font-size-asian="13pt" style:font-size-complex="13pt"/>
    </style:style>
    <style:style style:name="P246" style:parent-style-name="Standard" style:family="paragraph">
      <style:paragraph-properties fo:text-align="justify"/>
      <style:text-properties style:font-name="Arial" fo:font-size="13pt" style:font-size-asian="13pt" style:font-size-complex="13pt"/>
    </style:style>
    <style:style style:name="P247" style:parent-style-name="Standard" style:family="paragraph">
      <style:paragraph-properties fo:text-align="justify"/>
      <style:text-properties style:font-name="Arial" fo:font-size="13pt" style:font-size-asian="13pt" style:font-size-complex="13pt"/>
    </style:style>
    <style:style style:name="P248" style:parent-style-name="Standard" style:family="paragraph">
      <style:paragraph-properties fo:text-align="justify"/>
      <style:text-properties style:font-name="Arial" fo:font-size="13pt" style:font-size-asian="13pt" style:font-size-complex="13pt"/>
    </style:style>
    <style:style style:name="P249" style:parent-style-name="Standard" style:family="paragraph">
      <style:paragraph-properties fo:text-align="justify"/>
      <style:text-properties style:font-name="Arial" fo:font-size="13pt" style:font-size-asian="13pt" style:font-size-complex="13pt"/>
    </style:style>
    <style:style style:name="P250" style:parent-style-name="Standard" style:family="paragraph">
      <style:paragraph-properties fo:text-align="justify"/>
      <style:text-properties style:font-name="Arial" fo:font-size="13pt" style:font-size-asian="13pt" style:font-size-complex="13pt"/>
    </style:style>
    <style:style style:name="P251" style:parent-style-name="Standard" style:family="paragraph">
      <style:paragraph-properties fo:text-align="justify"/>
      <style:text-properties style:font-name="Arial" fo:font-size="13pt" style:font-size-asian="13pt" style:font-size-complex="13pt"/>
    </style:style>
    <style:style style:name="P252" style:parent-style-name="Standard" style:family="paragraph">
      <style:paragraph-properties fo:text-align="justify"/>
      <style:text-properties style:font-name="Arial" fo:font-size="13pt" style:font-size-asian="13pt" style:font-size-complex="13pt"/>
    </style:style>
    <style:style style:name="P253" style:parent-style-name="Standard" style:family="paragraph">
      <style:paragraph-properties fo:text-align="justify"/>
      <style:text-properties style:font-name="Arial" fo:font-size="13pt" style:font-size-asian="13pt" style:font-size-complex="13pt"/>
    </style:style>
    <style:style style:name="P254" style:parent-style-name="Standard" style:family="paragraph">
      <style:paragraph-properties fo:text-align="justify"/>
      <style:text-properties style:font-name="Arial" fo:font-size="13pt" style:font-size-asian="13pt" style:font-size-complex="13pt"/>
    </style:style>
    <style:style style:name="P255" style:parent-style-name="Standard" style:family="paragraph">
      <style:paragraph-properties fo:text-align="justify"/>
      <style:text-properties style:font-name="Arial" fo:font-size="13pt" style:font-size-asian="13pt" style:font-size-complex="13pt"/>
    </style:style>
    <style:style style:name="P256" style:parent-style-name="Standard" style:family="paragraph">
      <style:paragraph-properties fo:text-align="justify"/>
      <style:text-properties style:font-name="Arial" fo:font-size="13pt" style:font-size-asian="13pt" style:font-size-complex="13pt"/>
    </style:style>
    <style:style style:name="P257" style:parent-style-name="Standard" style:family="paragraph">
      <style:paragraph-properties fo:text-align="justify"/>
      <style:text-properties style:font-name="Arial" fo:font-size="13pt" style:font-size-asian="13pt" style:font-size-complex="13pt"/>
    </style:style>
    <style:style style:name="P258" style:parent-style-name="Standard" style:family="paragraph">
      <style:paragraph-properties fo:text-align="justify"/>
      <style:text-properties style:font-name="Arial" fo:font-size="13pt" style:font-size-asian="13pt" style:font-size-complex="13pt"/>
    </style:style>
    <style:style style:name="P259" style:parent-style-name="Standard" style:family="paragraph">
      <style:paragraph-properties fo:text-align="justify"/>
      <style:text-properties style:font-name="Arial" fo:font-size="13pt" style:font-size-asian="13pt" style:font-size-complex="13pt"/>
    </style:style>
    <style:style style:name="P260" style:parent-style-name="Standard" style:family="paragraph">
      <style:paragraph-properties fo:text-align="justify"/>
      <style:text-properties style:font-name="Arial" fo:font-size="13pt" style:font-size-asian="13pt" style:font-size-complex="13pt"/>
    </style:style>
    <style:style style:name="P261" style:parent-style-name="Standard" style:family="paragraph">
      <style:paragraph-properties fo:text-align="justify"/>
      <style:text-properties style:font-name="Arial" fo:font-size="13pt" style:font-size-asian="13pt" style:font-size-complex="13pt"/>
    </style:style>
    <style:style style:name="P262" style:parent-style-name="Standard" style:family="paragraph">
      <style:paragraph-properties fo:text-align="justify"/>
      <style:text-properties style:font-name="Arial" fo:font-size="13pt" style:font-size-asian="13pt" style:font-size-complex="13pt"/>
    </style:style>
    <style:style style:name="P263" style:parent-style-name="Standard" style:family="paragraph">
      <style:paragraph-properties fo:text-align="justify"/>
      <style:text-properties style:font-name="Arial" fo:font-size="13pt" style:font-size-asian="13pt" style:font-size-complex="13pt"/>
    </style:style>
    <style:style style:name="P264" style:parent-style-name="Standard" style:family="paragraph">
      <style:paragraph-properties fo:text-align="justify"/>
      <style:text-properties style:font-name="Arial" fo:font-size="13pt" style:font-size-asian="13pt" style:font-size-complex="13pt"/>
    </style:style>
    <style:style style:name="P265" style:parent-style-name="Standard" style:family="paragraph">
      <style:paragraph-properties fo:text-align="justify"/>
      <style:text-properties style:font-name="Arial" fo:font-size="13pt" style:font-size-asian="13pt" style:font-size-complex="13pt"/>
    </style:style>
    <style:style style:name="P266" style:parent-style-name="Standard" style:family="paragraph">
      <style:paragraph-properties fo:text-align="justify"/>
      <style:text-properties style:font-name="Arial" fo:font-size="13pt" style:font-size-asian="13pt" style:font-size-complex="13pt"/>
    </style:style>
    <style:style style:name="P267" style:parent-style-name="Standard" style:family="paragraph">
      <style:paragraph-properties fo:text-align="justify"/>
      <style:text-properties style:font-name="Arial" fo:font-size="13pt" style:font-size-asian="13pt" style:font-size-complex="13pt"/>
    </style:style>
    <style:style style:name="P268" style:parent-style-name="Standard" style:family="paragraph">
      <style:paragraph-properties fo:text-align="justify"/>
      <style:text-properties style:font-name="Arial" fo:font-size="13pt" style:font-size-asian="13pt" style:font-size-complex="13pt"/>
    </style:style>
    <style:style style:name="P269" style:parent-style-name="Standard" style:family="paragraph">
      <style:paragraph-properties fo:text-align="justify"/>
      <style:text-properties style:font-name="Arial" fo:font-size="13pt" style:font-size-asian="13pt" style:font-size-complex="13pt"/>
    </style:style>
    <style:style style:name="P270" style:parent-style-name="Standard" style:family="paragraph">
      <style:paragraph-properties fo:text-align="justify"/>
      <style:text-properties style:font-name="Arial" fo:font-size="13pt" style:font-size-asian="13pt" style:font-size-complex="13pt"/>
    </style:style>
    <style:style style:name="P271" style:parent-style-name="Standard" style:family="paragraph">
      <style:paragraph-properties fo:text-align="justify"/>
      <style:text-properties style:font-name="Arial" fo:font-size="13pt" style:font-size-asian="13pt" style:font-size-complex="13pt"/>
    </style:style>
    <style:style style:name="P272" style:parent-style-name="Standard" style:family="paragraph">
      <style:paragraph-properties fo:text-align="justify"/>
      <style:text-properties style:font-name="Arial" fo:font-size="13pt" style:font-size-asian="13pt" style:font-size-complex="13pt"/>
    </style:style>
    <style:style style:name="P273" style:parent-style-name="Standard" style:family="paragraph">
      <style:paragraph-properties fo:text-align="justify"/>
      <style:text-properties style:font-name="Arial" fo:font-size="13pt" style:font-size-asian="13pt" style:font-size-complex="13pt"/>
    </style:style>
    <style:style style:name="P274" style:parent-style-name="Standard" style:family="paragraph">
      <style:paragraph-properties fo:text-align="justify"/>
      <style:text-properties style:font-name="Arial" fo:font-size="13pt" style:font-size-asian="13pt" style:font-size-complex="13pt"/>
    </style:style>
    <style:style style:name="P275" style:parent-style-name="Standard" style:family="paragraph">
      <style:paragraph-properties fo:text-align="justify"/>
      <style:text-properties style:font-name="Arial" fo:font-size="13pt" style:font-size-asian="13pt" style:font-size-complex="13pt"/>
    </style:style>
    <style:style style:name="P276" style:parent-style-name="Standard" style:family="paragraph">
      <style:paragraph-properties fo:text-align="justify"/>
      <style:text-properties style:font-name="Arial" fo:font-size="13pt" style:font-size-asian="13pt" style:font-size-complex="13pt"/>
    </style:style>
    <style:style style:name="P277" style:parent-style-name="Standard" style:family="paragraph">
      <style:paragraph-properties fo:text-align="justify"/>
      <style:text-properties style:font-name="Arial" fo:font-size="13pt" style:font-size-asian="13pt" style:font-size-complex="13pt"/>
    </style:style>
    <style:style style:name="P278" style:parent-style-name="Standard" style:family="paragraph">
      <style:paragraph-properties fo:text-align="justify"/>
      <style:text-properties style:font-name="Arial" fo:font-size="13pt" style:font-size-asian="13pt" style:font-size-complex="13pt"/>
    </style:style>
    <style:style style:name="P279" style:parent-style-name="Standard" style:family="paragraph">
      <style:paragraph-properties fo:text-align="justify"/>
      <style:text-properties style:font-name="Arial" fo:font-size="13pt" style:font-size-asian="13pt" style:font-size-complex="13pt"/>
    </style:style>
    <style:style style:name="P280" style:parent-style-name="Standard" style:family="paragraph">
      <style:paragraph-properties fo:text-align="justify"/>
      <style:text-properties style:font-name="Arial" fo:font-size="13pt" style:font-size-asian="13pt" style:font-size-complex="13pt"/>
    </style:style>
    <style:style style:name="P281" style:parent-style-name="Standard" style:family="paragraph">
      <style:paragraph-properties fo:text-align="justify"/>
      <style:text-properties style:font-name="Arial" fo:font-size="13pt" style:font-size-asian="13pt" style:font-size-complex="13pt"/>
    </style:style>
    <style:style style:name="P282" style:parent-style-name="Standard" style:family="paragraph">
      <style:paragraph-properties fo:text-align="justify"/>
      <style:text-properties style:font-name="Arial" fo:font-size="13pt" style:font-size-asian="13pt" style:font-size-complex="13pt"/>
    </style:style>
    <style:style style:name="P283" style:parent-style-name="Standard" style:family="paragraph">
      <style:paragraph-properties fo:text-align="justify"/>
      <style:text-properties style:font-name="Arial" fo:font-size="13pt" style:font-size-asian="13pt" style:font-size-complex="13pt"/>
    </style:style>
    <style:style style:name="P284" style:parent-style-name="Standard" style:family="paragraph">
      <style:paragraph-properties fo:text-align="justify"/>
      <style:text-properties style:font-name="Arial" fo:font-size="13pt" style:font-size-asian="13pt" style:font-size-complex="13pt"/>
    </style:style>
    <style:style style:name="P285" style:parent-style-name="Standard" style:family="paragraph">
      <style:paragraph-properties fo:text-align="justify"/>
      <style:text-properties style:font-name="Arial" fo:font-size="13pt" style:font-size-asian="13pt" style:font-size-complex="13pt"/>
    </style:style>
    <style:style style:name="P286" style:parent-style-name="Standard" style:family="paragraph">
      <style:paragraph-properties fo:text-align="justify"/>
      <style:text-properties style:font-name="Arial" fo:font-size="13pt" style:font-size-asian="13pt" style:font-size-complex="13pt"/>
    </style:style>
    <style:style style:name="P287" style:parent-style-name="Standard" style:family="paragraph">
      <style:paragraph-properties fo:text-align="justify"/>
      <style:text-properties style:font-name="Arial" fo:font-size="13pt" style:font-size-asian="13pt" style:font-size-complex="13pt"/>
    </style:style>
    <style:style style:name="P288" style:parent-style-name="Standard" style:family="paragraph">
      <style:paragraph-properties fo:text-align="justify"/>
      <style:text-properties style:font-name="Arial" fo:font-size="13pt" style:font-size-asian="13pt" style:font-size-complex="13pt"/>
    </style:style>
    <style:style style:name="P289" style:parent-style-name="Standard" style:family="paragraph">
      <style:paragraph-properties fo:text-align="justify"/>
      <style:text-properties style:font-name="Arial" fo:font-size="13pt" style:font-size-asian="13pt" style:font-size-complex="13pt"/>
    </style:style>
    <style:style style:name="P290" style:parent-style-name="Standard" style:family="paragraph">
      <style:paragraph-properties fo:text-align="justify"/>
      <style:text-properties style:font-name="Arial" fo:font-size="13pt" style:font-size-asian="13pt" style:font-size-complex="13pt"/>
    </style:style>
    <style:style style:name="P291" style:parent-style-name="Standard" style:family="paragraph">
      <style:paragraph-properties fo:text-align="justify"/>
      <style:text-properties style:font-name="Arial" fo:font-size="13pt" style:font-size-asian="13pt" style:font-size-complex="13pt"/>
    </style:style>
    <style:style style:name="P292" style:parent-style-name="Standard" style:family="paragraph">
      <style:paragraph-properties fo:text-align="justify"/>
      <style:text-properties style:font-name="Arial" fo:font-size="13pt" style:font-size-asian="13pt" style:font-size-complex="13pt"/>
    </style:style>
    <style:style style:name="P293" style:parent-style-name="Standard" style:family="paragraph">
      <style:paragraph-properties fo:text-align="justify"/>
      <style:text-properties style:font-name="Arial" fo:font-size="13pt" style:font-size-asian="13pt" style:font-size-complex="13pt"/>
    </style:style>
    <style:style style:name="P294" style:parent-style-name="Standard" style:family="paragraph">
      <style:paragraph-properties fo:text-align="justify"/>
      <style:text-properties style:font-name="Arial" fo:font-size="13pt" style:font-size-asian="13pt" style:font-size-complex="13pt"/>
    </style:style>
    <style:style style:name="P295" style:parent-style-name="Standard" style:family="paragraph">
      <style:paragraph-properties fo:text-align="justify"/>
      <style:text-properties style:font-name="Arial" fo:font-size="13pt" style:font-size-asian="13pt" style:font-size-complex="13pt"/>
    </style:style>
    <style:style style:name="P296" style:parent-style-name="Standard" style:family="paragraph">
      <style:paragraph-properties fo:text-align="justify"/>
      <style:text-properties style:font-name="Arial" fo:font-weight="bold" style:font-weight-asian="bold" fo:font-size="13pt" style:font-size-asian="13pt" style:font-size-complex="13pt"/>
    </style:style>
    <style:style style:name="P297" style:parent-style-name="Standard" style:family="paragraph">
      <style:paragraph-properties fo:text-align="justify"/>
      <style:text-properties style:font-name="Arial" fo:font-size="13pt" style:font-size-asian="13pt" style:font-size-complex="13pt"/>
    </style:style>
    <style:style style:name="P298" style:parent-style-name="Standard" style:family="paragraph">
      <style:paragraph-properties fo:text-align="justify"/>
      <style:text-properties style:font-name="Arial" fo:font-size="13pt" style:font-size-asian="13pt" style:font-size-complex="13pt"/>
    </style:style>
    <style:style style:name="P299" style:parent-style-name="Standard" style:family="paragraph">
      <style:paragraph-properties fo:text-align="justify"/>
      <style:text-properties style:font-name="Arial" fo:font-size="13pt" style:font-size-asian="13pt" style:font-size-complex="13pt"/>
    </style:style>
    <style:style style:name="P300" style:parent-style-name="Standard" style:family="paragraph">
      <style:paragraph-properties fo:text-align="justify"/>
      <style:text-properties style:font-name="Arial" fo:font-size="13pt" style:font-size-asian="13pt" style:font-size-complex="13pt"/>
    </style:style>
    <style:style style:name="P301" style:parent-style-name="Standard" style:family="paragraph">
      <style:paragraph-properties fo:text-align="justify"/>
    </style:style>
    <style:style style:name="T302" style:parent-style-name="Domyślnaczcionkaakapitu" style:family="text">
      <style:text-properties style:font-name="Arial" fo:font-size="13pt" style:font-size-asian="13pt" style:font-size-complex="13pt"/>
    </style:style>
    <style:style style:name="T303" style:parent-style-name="Domyślnaczcionkaakapitu" style:family="text">
      <style:text-properties style:font-name="Arial" fo:font-weight="bold" style:font-weight-asian="bold" fo:font-size="13pt" style:font-size-asian="13pt" style:font-size-complex="13pt"/>
    </style:style>
    <style:style style:name="P304" style:parent-style-name="Standard" style:family="paragraph">
      <style:paragraph-properties fo:text-align="justify"/>
      <style:text-properties style:font-name="Arial" fo:font-size="13pt" style:font-size-asian="13pt" style:font-size-complex="13pt"/>
    </style:style>
    <style:style style:name="P305" style:parent-style-name="Standard" style:family="paragraph">
      <style:paragraph-properties fo:text-align="justify"/>
      <style:text-properties style:font-name="Arial" fo:font-size="13pt" style:font-size-asian="13pt" style:font-size-complex="13pt"/>
    </style:style>
    <style:style style:name="P306" style:parent-style-name="Standard" style:family="paragraph">
      <style:paragraph-properties fo:text-align="justify"/>
      <style:text-properties style:font-name="Arial" fo:font-weight="bold" style:font-weight-asian="bold" fo:font-size="13pt" style:font-size-asian="13pt" style:font-size-complex="13pt"/>
    </style:style>
    <style:style style:name="P307" style:parent-style-name="Standard" style:family="paragraph">
      <style:paragraph-properties fo:text-align="justify"/>
      <style:text-properties style:font-name="Arial" fo:font-size="13pt" style:font-size-asian="13pt" style:font-size-complex="13pt"/>
    </style:style>
    <style:style style:name="P308" style:parent-style-name="Standard" style:family="paragraph">
      <style:paragraph-properties fo:text-align="justify"/>
      <style:text-properties style:font-name="Arial" fo:font-size="13pt" style:font-size-asian="13pt" style:font-size-complex="13pt"/>
    </style:style>
    <style:style style:name="P309" style:parent-style-name="Standard" style:family="paragraph">
      <style:paragraph-properties fo:text-align="justify"/>
      <style:text-properties style:font-name="Arial" fo:font-weight="bold" style:font-weight-asian="bold" fo:font-size="13pt" style:font-size-asian="13pt" style:font-size-complex="13pt"/>
    </style:style>
    <style:style style:name="P310" style:parent-style-name="Standard" style:family="paragraph">
      <style:paragraph-properties fo:text-align="justify"/>
      <style:text-properties style:font-name="Arial" fo:font-size="13pt" style:font-size-asian="13pt" style:font-size-complex="13pt"/>
    </style:style>
    <style:style style:name="P311" style:parent-style-name="Standard" style:family="paragraph">
      <style:paragraph-properties fo:text-align="justify"/>
      <style:text-properties style:font-name="Arial" fo:font-size="13pt" style:font-size-asian="13pt" style:font-size-complex="13pt"/>
    </style:style>
    <style:style style:name="P312" style:parent-style-name="Standard" style:family="paragraph">
      <style:paragraph-properties fo:text-align="justify"/>
      <style:text-properties style:font-name="Arial" fo:font-size="13pt" style:font-size-asian="13pt" style:font-size-complex="13pt"/>
    </style:style>
    <style:style style:name="P313" style:parent-style-name="Standard" style:family="paragraph">
      <style:paragraph-properties fo:text-align="justify"/>
      <style:text-properties style:font-name="Arial" fo:font-size="13pt" style:font-size-asian="13pt" style:font-size-complex="13pt"/>
    </style:style>
    <style:style style:name="P314" style:parent-style-name="Standard" style:family="paragraph">
      <style:paragraph-properties fo:text-align="justify"/>
      <style:text-properties style:font-name="Arial" fo:font-size="13pt" style:font-size-asian="13pt" style:font-size-complex="13pt"/>
    </style:style>
    <style:style style:name="P315" style:parent-style-name="Standard" style:family="paragraph">
      <style:text-properties style:font-name="Arial" fo:font-size="13pt" style:font-size-asian="13pt" style:font-size-complex="13pt"/>
    </style:style>
    <style:style style:name="P316" style:parent-style-name="Standard" style:family="paragraph">
      <style:text-properties style:font-name="Arial" fo:font-size="13pt" style:font-size-asian="13pt" style:font-size-complex="13pt"/>
    </style:style>
    <style:style style:name="P317" style:parent-style-name="Standard" style:family="paragraph">
      <style:paragraph-properties fo:text-align="justify"/>
      <style:text-properties style:font-name="Arial" fo:font-size="13pt" style:font-size-asian="13pt" style:font-size-complex="13pt"/>
    </style:style>
    <style:style style:name="P318" style:parent-style-name="Standard" style:family="paragraph">
      <style:paragraph-properties fo:text-align="justify"/>
      <style:text-properties style:font-name="Arial" fo:font-size="13pt" style:font-size-asian="13pt" style:font-size-complex="13pt"/>
    </style:style>
    <style:style style:name="P319" style:parent-style-name="Standard" style:family="paragraph">
      <style:paragraph-properties fo:text-align="justify"/>
      <style:text-properties style:font-name="Arial" fo:font-size="13pt" style:font-size-asian="13pt" style:font-size-complex="13pt"/>
    </style:style>
    <style:style style:name="P320" style:parent-style-name="Standard" style:family="paragraph">
      <style:paragraph-properties fo:text-align="justify"/>
      <style:text-properties style:font-name="Arial" fo:font-size="13pt" style:font-size-asian="13pt" style:font-size-complex="13pt"/>
    </style:style>
    <style:style style:name="P321" style:parent-style-name="Standard" style:family="paragraph">
      <style:paragraph-properties fo:text-align="justify"/>
      <style:text-properties style:font-name="Arial" fo:font-size="13pt" style:font-size-asian="13pt" style:font-size-complex="13pt"/>
    </style:style>
    <style:style style:name="P322" style:parent-style-name="Standard" style:family="paragraph">
      <style:paragraph-properties fo:text-align="justify"/>
      <style:text-properties style:font-name="Arial" fo:font-size="13pt" style:font-size-asian="13pt" style:font-size-complex="13pt"/>
    </style:style>
    <style:style style:name="P323" style:parent-style-name="Standard" style:family="paragraph">
      <style:paragraph-properties fo:text-align="justify"/>
      <style:text-properties style:font-name="Arial" fo:font-size="13pt" style:font-size-asian="13pt" style:font-size-complex="13pt"/>
    </style:style>
    <style:style style:name="P324" style:parent-style-name="Standard" style:family="paragraph">
      <style:paragraph-properties fo:text-align="justify"/>
      <style:text-properties style:font-name="Arial" fo:font-size="13pt" style:font-size-asian="13pt" style:font-size-complex="13pt"/>
    </style:style>
    <style:style style:name="P325" style:parent-style-name="Standard" style:family="paragraph">
      <style:paragraph-properties fo:text-align="justify"/>
      <style:text-properties style:font-name="Arial" fo:font-size="13pt" style:font-size-asian="13pt" style:font-size-complex="13pt"/>
    </style:style>
    <style:style style:name="P326" style:parent-style-name="Standard" style:family="paragraph">
      <style:paragraph-properties fo:text-align="justify"/>
      <style:text-properties style:font-name="Arial" fo:font-size="13pt" style:font-size-asian="13pt" style:font-size-complex="13pt"/>
    </style:style>
    <style:style style:name="P327" style:parent-style-name="Standard" style:family="paragraph">
      <style:paragraph-properties fo:text-align="justify"/>
      <style:text-properties style:font-name="Arial" fo:font-size="13pt" style:font-size-asian="13pt" style:font-size-complex="13pt"/>
    </style:style>
    <style:style style:name="P328" style:parent-style-name="Standard" style:family="paragraph">
      <style:paragraph-properties fo:text-align="justify"/>
      <style:text-properties style:font-name="Arial" fo:font-size="13pt" style:font-size-asian="13pt" style:font-size-complex="13pt"/>
    </style:style>
    <style:style style:name="P329" style:parent-style-name="Standard" style:family="paragraph">
      <style:paragraph-properties fo:text-align="justify"/>
      <style:text-properties style:font-name="Arial" fo:font-size="13pt" style:font-size-asian="13pt" style:font-size-complex="13pt"/>
    </style:style>
    <style:style style:name="P330" style:parent-style-name="Standard" style:family="paragraph">
      <style:paragraph-properties fo:text-align="justify"/>
      <style:text-properties style:font-name="Arial" fo:font-size="13pt" style:font-size-asian="13pt" style:font-size-complex="13pt"/>
    </style:style>
    <style:style style:name="P331" style:parent-style-name="Standard" style:family="paragraph">
      <style:paragraph-properties fo:text-align="justify"/>
      <style:text-properties style:font-name="Arial" fo:font-size="13pt" style:font-size-asian="13pt" style:font-size-complex="13pt"/>
    </style:style>
    <style:style style:name="P332" style:parent-style-name="Standard" style:family="paragraph">
      <style:paragraph-properties fo:text-align="justify"/>
      <style:text-properties style:font-name="Arial" fo:font-size="13pt" style:font-size-asian="13pt" style:font-size-complex="13pt"/>
    </style:style>
    <style:style style:name="P333" style:parent-style-name="Standard" style:family="paragraph">
      <style:paragraph-properties fo:text-align="justify"/>
      <style:text-properties style:font-name="Arial" fo:font-size="13pt" style:font-size-asian="13pt" style:font-size-complex="13pt"/>
    </style:style>
    <style:style style:name="P334" style:parent-style-name="Standard" style:family="paragraph">
      <style:paragraph-properties fo:text-align="justify"/>
      <style:text-properties style:font-name="Arial" fo:font-size="13pt" style:font-size-asian="13pt" style:font-size-complex="13pt"/>
    </style:style>
    <style:style style:name="P335" style:parent-style-name="Standard" style:family="paragraph">
      <style:paragraph-properties fo:text-align="justify"/>
      <style:text-properties style:font-name="Arial" fo:font-size="13pt" style:font-size-asian="13pt" style:font-size-complex="13pt"/>
    </style:style>
    <style:style style:name="P336" style:parent-style-name="Standard" style:family="paragraph">
      <style:paragraph-properties fo:text-align="justify"/>
      <style:text-properties style:font-name="Arial" fo:font-size="13pt" style:font-size-asian="13pt" style:font-size-complex="13pt"/>
    </style:style>
    <style:style style:name="P337" style:parent-style-name="Standard" style:family="paragraph">
      <style:paragraph-properties fo:text-align="justify"/>
      <style:text-properties style:font-name="Arial" fo:font-size="13pt" style:font-size-asian="13pt" style:font-size-complex="13pt"/>
    </style:style>
    <style:style style:name="P338" style:parent-style-name="Standard" style:family="paragraph">
      <style:paragraph-properties fo:text-align="justify"/>
      <style:text-properties style:font-name="Arial" fo:font-size="13pt" style:font-size-asian="13pt" style:font-size-complex="13pt"/>
    </style:style>
    <style:style style:name="P339" style:parent-style-name="Standard" style:family="paragraph">
      <style:paragraph-properties fo:text-align="justify"/>
      <style:text-properties style:font-name="Arial" fo:font-size="13pt" style:font-size-asian="13pt" style:font-size-complex="13pt"/>
    </style:style>
    <style:style style:name="P340" style:parent-style-name="Standard" style:family="paragraph">
      <style:paragraph-properties fo:text-align="justify"/>
      <style:text-properties style:font-name="Arial" fo:font-size="13pt" style:font-size-asian="13pt" style:font-size-complex="13pt"/>
    </style:style>
    <style:style style:name="P341" style:parent-style-name="Standard" style:family="paragraph">
      <style:paragraph-properties fo:text-align="justify"/>
      <style:text-properties style:font-name="Arial" fo:font-size="13pt" style:font-size-asian="13pt" style:font-size-complex="13pt"/>
    </style:style>
    <style:style style:name="P342" style:parent-style-name="Standard" style:family="paragraph">
      <style:paragraph-properties fo:text-align="justify"/>
      <style:text-properties style:font-name="Arial" fo:font-size="13pt" style:font-size-asian="13pt" style:font-size-complex="13pt"/>
    </style:style>
    <style:style style:name="P343" style:parent-style-name="Standard" style:family="paragraph">
      <style:paragraph-properties fo:text-align="justify"/>
      <style:text-properties style:font-name="Arial" fo:font-size="13pt" style:font-size-asian="13pt" style:font-size-complex="13pt"/>
    </style:style>
    <style:style style:name="P344" style:parent-style-name="Standard" style:family="paragraph">
      <style:paragraph-properties fo:text-align="justify"/>
      <style:text-properties style:font-name="Arial" fo:font-size="13pt" style:font-size-asian="13pt" style:font-size-complex="13pt"/>
    </style:style>
    <style:style style:name="P345" style:parent-style-name="Standard" style:family="paragraph">
      <style:paragraph-properties fo:text-align="justify"/>
      <style:text-properties style:font-name="Arial" fo:font-size="13pt" style:font-size-asian="13pt" style:font-size-complex="13pt"/>
    </style:style>
    <style:style style:name="P346" style:parent-style-name="Standard" style:family="paragraph">
      <style:paragraph-properties fo:text-align="justify"/>
      <style:text-properties style:font-name="Arial" fo:font-size="13pt" style:font-size-asian="13pt" style:font-size-complex="13pt"/>
    </style:style>
    <style:style style:name="P347" style:parent-style-name="Standard" style:family="paragraph">
      <style:paragraph-properties fo:text-align="justify"/>
      <style:text-properties style:font-name="Arial" fo:font-size="13pt" style:font-size-asian="13pt" style:font-size-complex="13pt"/>
    </style:style>
    <style:style style:name="P348" style:parent-style-name="Standard" style:family="paragraph">
      <style:paragraph-properties fo:text-align="justify"/>
      <style:text-properties style:font-name="Arial" fo:font-size="13pt" style:font-size-asian="13pt" style:font-size-complex="13pt"/>
    </style:style>
    <style:style style:name="P349" style:parent-style-name="Standard" style:family="paragraph">
      <style:paragraph-properties fo:text-align="justify"/>
      <style:text-properties style:font-name="Arial" fo:font-size="13pt" style:font-size-asian="13pt" style:font-size-complex="13pt"/>
    </style:style>
    <style:style style:name="P350" style:parent-style-name="Standard" style:family="paragraph">
      <style:paragraph-properties fo:text-align="justify"/>
      <style:text-properties style:font-name="Arial" fo:font-size="13pt" style:font-size-asian="13pt" style:font-size-complex="13pt"/>
    </style:style>
    <style:style style:name="P351" style:parent-style-name="Standard" style:family="paragraph">
      <style:paragraph-properties fo:text-align="justify"/>
      <style:text-properties style:font-name="Arial" fo:font-size="13pt" style:font-size-asian="13pt" style:font-size-complex="13pt"/>
    </style:style>
    <style:style style:name="P352" style:parent-style-name="Standard" style:family="paragraph">
      <style:paragraph-properties fo:text-align="justify"/>
      <style:text-properties style:font-name="Arial" fo:font-size="13pt" style:font-size-asian="13pt" style:font-size-complex="13pt"/>
    </style:style>
    <style:style style:name="P353" style:parent-style-name="Standard" style:family="paragraph">
      <style:paragraph-properties fo:text-align="justify"/>
      <style:text-properties style:font-name="Arial" fo:font-size="13pt" style:font-size-asian="13pt" style:font-size-complex="13pt"/>
    </style:style>
    <style:style style:name="P354" style:parent-style-name="Standard" style:family="paragraph">
      <style:paragraph-properties fo:text-align="justify"/>
      <style:text-properties style:font-name="Arial" fo:font-size="13pt" style:font-size-asian="13pt" style:font-size-complex="13pt"/>
    </style:style>
    <style:style style:name="P355" style:parent-style-name="Standard" style:family="paragraph">
      <style:paragraph-properties fo:text-align="justify"/>
      <style:text-properties style:font-name="Arial" fo:font-size="13pt" style:font-size-asian="13pt" style:font-size-complex="13pt"/>
    </style:style>
    <style:style style:name="P356" style:parent-style-name="Standard" style:family="paragraph">
      <style:paragraph-properties fo:text-align="justify"/>
      <style:text-properties style:font-name="Arial" fo:font-size="13pt" style:font-size-asian="13pt" style:font-size-complex="13pt"/>
    </style:style>
    <style:style style:name="P357" style:parent-style-name="Standard" style:family="paragraph">
      <style:paragraph-properties fo:text-align="justify"/>
      <style:text-properties style:font-name="Arial" fo:font-size="13pt" style:font-size-asian="13pt" style:font-size-complex="13pt"/>
    </style:style>
    <style:style style:name="P358" style:parent-style-name="Standard" style:family="paragraph">
      <style:paragraph-properties fo:text-align="justify"/>
      <style:text-properties style:font-name="Arial" fo:font-size="13pt" style:font-size-asian="13pt" style:font-size-complex="13pt"/>
    </style:style>
    <style:style style:name="P359" style:parent-style-name="Standard" style:family="paragraph">
      <style:paragraph-properties fo:text-align="justify"/>
      <style:text-properties style:font-name="Arial" fo:font-size="13pt" style:font-size-asian="13pt" style:font-size-complex="13pt"/>
    </style:style>
    <style:style style:name="P360" style:parent-style-name="Standard" style:family="paragraph">
      <style:paragraph-properties fo:text-align="justify"/>
      <style:text-properties style:font-name="Arial" fo:font-size="13pt" style:font-size-asian="13pt" style:font-size-complex="13pt"/>
    </style:style>
    <style:style style:name="P361" style:parent-style-name="Standard" style:family="paragraph">
      <style:text-properties style:font-name="Arial" fo:font-size="13pt" style:font-size-asian="13pt" style:font-size-complex="13pt"/>
    </style:style>
    <style:style style:name="P362" style:parent-style-name="Standard" style:family="paragraph">
      <style:text-properties style:font-name="Arial" fo:font-size="13pt" style:font-size-asian="13pt" style:font-size-complex="13pt"/>
    </style:style>
    <style:style style:name="P363" style:parent-style-name="Standard" style:family="paragraph">
      <style:paragraph-properties fo:text-align="justify"/>
      <style:text-properties style:font-name="Arial" fo:font-size="13pt" style:font-size-asian="13pt" style:font-size-complex="13pt"/>
    </style:style>
    <style:style style:name="P364" style:parent-style-name="Standard" style:family="paragraph">
      <style:paragraph-properties fo:text-align="justify"/>
      <style:text-properties style:font-name="Arial" fo:font-weight="bold" style:font-weight-asian="bold" fo:font-size="13pt" style:font-size-asian="13pt" style:font-size-complex="13pt"/>
    </style:style>
    <style:style style:name="P365" style:parent-style-name="Standard" style:family="paragraph">
      <style:paragraph-properties fo:text-align="justify"/>
      <style:text-properties style:font-name="Arial" fo:font-size="13pt" style:font-size-asian="13pt" style:font-size-complex="13pt"/>
    </style:style>
    <style:style style:name="P366" style:parent-style-name="Standard" style:family="paragraph">
      <style:paragraph-properties fo:text-align="justify"/>
      <style:text-properties style:font-name="Arial" fo:font-size="13pt" style:font-size-asian="13pt" style:font-size-complex="13pt"/>
    </style:style>
    <style:style style:name="P367" style:parent-style-name="Standard" style:family="paragraph">
      <style:paragraph-properties fo:text-align="justify"/>
      <style:text-properties style:font-name="Arial" fo:font-size="13pt" style:font-size-asian="13pt" style:font-size-complex="13pt"/>
    </style:style>
    <style:style style:name="P368" style:parent-style-name="Standard" style:family="paragraph">
      <style:paragraph-properties fo:text-align="justify"/>
      <style:text-properties style:font-name="Arial" fo:font-size="13pt" style:font-size-asian="13pt" style:font-size-complex="13pt"/>
    </style:style>
    <style:style style:name="P369" style:parent-style-name="Standard" style:family="paragraph">
      <style:paragraph-properties fo:text-align="justify"/>
      <style:text-properties style:font-name="Arial" fo:font-size="13pt" style:font-size-asian="13pt" style:font-size-complex="13pt"/>
    </style:style>
    <style:style style:name="P370" style:parent-style-name="Standard" style:family="paragraph">
      <style:paragraph-properties fo:text-align="justify"/>
      <style:text-properties style:font-name="Arial" fo:font-size="13pt" style:font-size-asian="13pt" style:font-size-complex="13pt"/>
    </style:style>
    <style:style style:name="P371" style:parent-style-name="Standard" style:family="paragraph">
      <style:paragraph-properties fo:text-align="justify"/>
      <style:text-properties style:font-name="Arial" fo:font-size="13pt" style:font-size-asian="13pt" style:font-size-complex="13pt"/>
    </style:style>
    <style:style style:name="P372" style:parent-style-name="Standard" style:family="paragraph">
      <style:paragraph-properties fo:text-align="justify"/>
      <style:text-properties style:font-name="Arial" fo:font-size="13pt" style:font-size-asian="13pt" style:font-size-complex="13pt"/>
    </style:style>
    <style:style style:name="P373" style:parent-style-name="Standard" style:family="paragraph">
      <style:paragraph-properties fo:text-align="justify"/>
      <style:text-properties style:font-name="Arial" fo:font-size="13pt" style:font-size-asian="13pt" style:font-size-complex="13pt"/>
    </style:style>
    <style:style style:name="P374" style:parent-style-name="Standard" style:family="paragraph">
      <style:paragraph-properties fo:text-align="justify"/>
      <style:text-properties style:font-name="Arial" fo:font-size="13pt" style:font-size-asian="13pt" style:font-size-complex="13pt"/>
    </style:style>
    <style:style style:name="P375" style:parent-style-name="Standard" style:family="paragraph">
      <style:paragraph-properties fo:text-align="justify"/>
      <style:text-properties style:font-name="Arial" fo:font-size="13pt" style:font-size-asian="13pt" style:font-size-complex="13pt"/>
    </style:style>
    <style:style style:name="P376" style:parent-style-name="Standard" style:family="paragraph">
      <style:paragraph-properties fo:text-align="justify"/>
      <style:text-properties style:font-name="Arial" fo:font-size="13pt" style:font-size-asian="13pt" style:font-size-complex="13pt"/>
    </style:style>
    <style:style style:name="P377" style:parent-style-name="Standard" style:family="paragraph">
      <style:paragraph-properties fo:text-align="justify"/>
      <style:text-properties style:font-name="Arial" fo:font-size="13pt" style:font-size-asian="13pt" style:font-size-complex="13pt"/>
    </style:style>
    <style:style style:name="P378" style:parent-style-name="Standard" style:family="paragraph">
      <style:paragraph-properties fo:text-align="justify"/>
      <style:text-properties style:font-name="Arial" fo:font-size="13pt" style:font-size-asian="13pt" style:font-size-complex="13pt"/>
    </style:style>
    <style:style style:name="P379" style:parent-style-name="Standard" style:family="paragraph">
      <style:paragraph-properties fo:text-align="justify"/>
      <style:text-properties style:font-name="Arial" fo:font-size="13pt" style:font-size-asian="13pt" style:font-size-complex="13pt"/>
    </style:style>
    <style:style style:name="P380" style:parent-style-name="Standard" style:family="paragraph">
      <style:paragraph-properties fo:text-align="justify"/>
      <style:text-properties style:font-name="Arial" fo:font-size="13pt" style:font-size-asian="13pt" style:font-size-complex="13pt"/>
    </style:style>
    <style:style style:name="P381" style:parent-style-name="Standard" style:family="paragraph">
      <style:paragraph-properties fo:text-align="justify"/>
      <style:text-properties style:font-name="Arial" fo:font-size="13pt" style:font-size-asian="13pt" style:font-size-complex="13pt"/>
    </style:style>
    <style:style style:name="P382" style:parent-style-name="Standard" style:family="paragraph">
      <style:paragraph-properties fo:text-align="justify"/>
      <style:text-properties style:font-name="Arial" fo:font-size="13pt" style:font-size-asian="13pt" style:font-size-complex="13pt"/>
    </style:style>
    <style:style style:name="P383" style:parent-style-name="Standard" style:family="paragraph">
      <style:paragraph-properties fo:text-align="justify"/>
      <style:text-properties style:font-name="Arial" fo:font-size="13pt" style:font-size-asian="13pt" style:font-size-complex="13pt"/>
    </style:style>
    <style:style style:name="P384" style:parent-style-name="Standard" style:family="paragraph">
      <style:paragraph-properties fo:text-align="justify"/>
      <style:text-properties style:font-name="Arial" fo:font-size="13pt" style:font-size-asian="13pt" style:font-size-complex="13pt"/>
    </style:style>
    <style:style style:name="P385" style:parent-style-name="Standard" style:family="paragraph">
      <style:paragraph-properties fo:text-align="justify"/>
      <style:text-properties style:font-name="Arial" fo:font-size="13pt" style:font-size-asian="13pt" style:font-size-complex="13pt"/>
    </style:style>
    <style:style style:name="P386" style:parent-style-name="Standard" style:family="paragraph">
      <style:paragraph-properties fo:text-align="justify"/>
      <style:text-properties style:font-name="Arial" fo:font-size="13pt" style:font-size-asian="13pt" style:font-size-complex="13pt"/>
    </style:style>
    <style:style style:name="P387" style:parent-style-name="Standard" style:family="paragraph">
      <style:paragraph-properties fo:text-align="justify"/>
      <style:text-properties style:font-name="Arial" fo:font-size="13pt" style:font-size-asian="13pt" style:font-size-complex="13pt"/>
    </style:style>
    <style:style style:name="P388" style:parent-style-name="Standard" style:family="paragraph">
      <style:paragraph-properties fo:text-align="justify"/>
      <style:text-properties style:font-name="Arial" fo:font-size="13pt" style:font-size-asian="13pt" style:font-size-complex="13pt"/>
    </style:style>
    <style:style style:name="P389" style:parent-style-name="Standard" style:family="paragraph">
      <style:paragraph-properties fo:text-align="justify"/>
      <style:text-properties style:font-name="Arial" fo:font-size="13pt" style:font-size-asian="13pt" style:font-size-complex="13pt"/>
    </style:style>
    <style:style style:name="P390" style:parent-style-name="Standard" style:family="paragraph">
      <style:paragraph-properties fo:text-align="justify"/>
      <style:text-properties style:font-name="Arial" fo:font-size="13pt" style:font-size-asian="13pt" style:font-size-complex="13pt"/>
    </style:style>
    <style:style style:name="P391" style:parent-style-name="Standard" style:family="paragraph">
      <style:paragraph-properties fo:text-align="justify"/>
      <style:text-properties style:font-name="Arial" fo:font-size="13pt" style:font-size-asian="13pt" style:font-size-complex="13pt"/>
    </style:style>
    <style:style style:name="P392" style:parent-style-name="Standard" style:family="paragraph">
      <style:paragraph-properties fo:text-align="justify"/>
      <style:text-properties style:font-name="Arial" fo:font-size="13pt" style:font-size-asian="13pt" style:font-size-complex="13pt"/>
    </style:style>
    <style:style style:name="P393" style:parent-style-name="Standard" style:family="paragraph">
      <style:paragraph-properties fo:text-align="justify"/>
      <style:text-properties style:font-name="Arial" fo:font-size="13pt" style:font-size-asian="13pt" style:font-size-complex="13pt"/>
    </style:style>
    <style:style style:name="P394" style:parent-style-name="Standard" style:family="paragraph">
      <style:paragraph-properties fo:text-align="justify"/>
      <style:text-properties style:font-name="Arial" fo:font-size="13pt" style:font-size-asian="13pt" style:font-size-complex="13pt"/>
    </style:style>
    <style:style style:name="P395" style:parent-style-name="Standard" style:family="paragraph">
      <style:paragraph-properties fo:text-align="justify"/>
      <style:text-properties style:font-name="Arial" fo:font-size="13pt" style:font-size-asian="13pt" style:font-size-complex="13pt"/>
    </style:style>
    <style:style style:name="P396" style:parent-style-name="Standard" style:family="paragraph">
      <style:paragraph-properties fo:text-align="justify"/>
      <style:text-properties style:font-name="Arial" fo:font-size="13pt" style:font-size-asian="13pt" style:font-size-complex="13pt"/>
    </style:style>
    <style:style style:name="P397" style:parent-style-name="Standard" style:family="paragraph">
      <style:paragraph-properties fo:text-align="justify"/>
      <style:text-properties style:font-name="Arial" fo:font-size="13pt" style:font-size-asian="13pt" style:font-size-complex="13pt"/>
    </style:style>
    <style:style style:name="P398" style:parent-style-name="Standard" style:family="paragraph">
      <style:paragraph-properties fo:text-align="justify"/>
      <style:text-properties style:font-name="Arial" fo:font-size="13pt" style:font-size-asian="13pt" style:font-size-complex="13pt"/>
    </style:style>
    <style:style style:name="P399" style:parent-style-name="Standard" style:family="paragraph">
      <style:paragraph-properties fo:text-align="justify"/>
      <style:text-properties style:font-name="Arial" fo:font-size="13pt" style:font-size-asian="13pt" style:font-size-complex="13pt"/>
    </style:style>
    <style:style style:name="P400" style:parent-style-name="Standard" style:family="paragraph">
      <style:paragraph-properties fo:text-align="justify"/>
      <style:text-properties style:font-name="Arial" fo:font-size="13pt" style:font-size-asian="13pt" style:font-size-complex="13pt"/>
    </style:style>
    <style:style style:name="P401" style:parent-style-name="Standard" style:family="paragraph">
      <style:paragraph-properties fo:text-align="justify"/>
      <style:text-properties style:font-name="Arial" fo:font-size="13pt" style:font-size-asian="13pt" style:font-size-complex="13pt"/>
    </style:style>
    <style:style style:name="P402" style:parent-style-name="Standard" style:family="paragraph">
      <style:paragraph-properties fo:text-align="justify"/>
      <style:text-properties style:font-name="Arial" fo:font-weight="bold" style:font-weight-asian="bold" fo:font-size="13pt" style:font-size-asian="13pt" style:font-size-complex="13pt"/>
    </style:style>
    <style:style style:name="P403" style:parent-style-name="Standard" style:family="paragraph">
      <style:paragraph-properties fo:text-align="justify"/>
      <style:text-properties style:font-name="Arial" fo:font-size="13pt" style:font-size-asian="13pt" style:font-size-complex="13pt"/>
    </style:style>
    <style:style style:name="P404" style:parent-style-name="Standard" style:family="paragraph">
      <style:paragraph-properties fo:text-align="justify"/>
      <style:text-properties style:font-name="Arial" fo:font-size="13pt" style:font-size-asian="13pt" style:font-size-complex="13pt"/>
    </style:style>
    <style:style style:name="P405" style:parent-style-name="Standard" style:family="paragraph">
      <style:paragraph-properties fo:text-align="justify"/>
      <style:text-properties style:font-name="Arial" fo:font-size="13pt" style:font-size-asian="13pt" style:font-size-complex="13pt"/>
    </style:style>
    <style:style style:name="P406" style:parent-style-name="Standard" style:family="paragraph">
      <style:paragraph-properties fo:text-align="justify"/>
      <style:text-properties style:font-name="Arial" fo:font-size="13pt" style:font-size-asian="13pt" style:font-size-complex="13pt"/>
    </style:style>
    <style:style style:name="P407" style:parent-style-name="Standard" style:family="paragraph">
      <style:paragraph-properties fo:text-align="justify"/>
      <style:text-properties style:font-name="Arial" fo:font-size="13pt" style:font-size-asian="13pt" style:font-size-complex="13pt"/>
    </style:style>
    <style:style style:name="P408" style:parent-style-name="Standard" style:family="paragraph">
      <style:paragraph-properties fo:text-align="justify"/>
      <style:text-properties style:font-name="Arial" fo:font-size="13pt" style:font-size-asian="13pt" style:font-size-complex="13pt"/>
    </style:style>
    <style:style style:name="P409" style:parent-style-name="Standard" style:family="paragraph">
      <style:paragraph-properties fo:text-align="justify"/>
      <style:text-properties style:font-name="Arial" fo:font-size="13pt" style:font-size-asian="13pt" style:font-size-complex="13pt"/>
    </style:style>
    <style:style style:name="P410" style:parent-style-name="Standard" style:family="paragraph">
      <style:paragraph-properties fo:text-align="justify"/>
      <style:text-properties style:font-name="Arial" fo:font-size="13pt" style:font-size-asian="13pt" style:font-size-complex="13pt"/>
    </style:style>
    <style:style style:name="P411" style:parent-style-name="Standard" style:family="paragraph">
      <style:paragraph-properties fo:text-align="justify"/>
      <style:text-properties style:font-name="Arial" fo:font-size="13pt" style:font-size-asian="13pt" style:font-size-complex="13pt"/>
    </style:style>
    <style:style style:name="P412" style:parent-style-name="Standard" style:family="paragraph">
      <style:paragraph-properties fo:text-align="justify"/>
      <style:text-properties style:font-name="Arial" fo:font-size="13pt" style:font-size-asian="13pt" style:font-size-complex="13pt"/>
    </style:style>
    <style:style style:name="P413" style:parent-style-name="Standard" style:family="paragraph">
      <style:paragraph-properties fo:text-align="justify"/>
      <style:text-properties style:font-name="Arial" fo:font-size="13pt" style:font-size-asian="13pt" style:font-size-complex="13pt"/>
    </style:style>
    <style:style style:name="P414" style:parent-style-name="Standard" style:family="paragraph">
      <style:paragraph-properties fo:text-align="justify"/>
      <style:text-properties style:font-name="Arial" fo:font-size="13pt" style:font-size-asian="13pt" style:font-size-complex="13pt"/>
    </style:style>
    <style:style style:name="P415" style:parent-style-name="Standard" style:family="paragraph">
      <style:paragraph-properties fo:text-align="justify"/>
      <style:text-properties style:font-name="Arial" fo:font-size="13pt" style:font-size-asian="13pt" style:font-size-complex="13pt"/>
    </style:style>
    <style:style style:name="P416" style:parent-style-name="Standard" style:family="paragraph">
      <style:paragraph-properties fo:text-align="justify"/>
      <style:text-properties style:font-name="Arial" fo:font-size="13pt" style:font-size-asian="13pt" style:font-size-complex="13pt"/>
    </style:style>
    <style:style style:name="P417" style:parent-style-name="Standard" style:family="paragraph">
      <style:paragraph-properties fo:text-align="justify"/>
      <style:text-properties style:font-name="Arial" fo:font-size="13pt" style:font-size-asian="13pt" style:font-size-complex="13pt"/>
    </style:style>
    <style:style style:name="P418" style:parent-style-name="Standard" style:family="paragraph">
      <style:paragraph-properties fo:text-align="justify"/>
      <style:text-properties style:font-name="Arial" fo:font-size="13pt" style:font-size-asian="13pt" style:font-size-complex="13pt"/>
    </style:style>
    <style:style style:name="P419" style:parent-style-name="Standard" style:family="paragraph">
      <style:paragraph-properties fo:text-align="justify"/>
      <style:text-properties style:font-name="Arial" fo:font-size="13pt" style:font-size-asian="13pt" style:font-size-complex="13pt"/>
    </style:style>
    <style:style style:name="P420" style:parent-style-name="Standard" style:family="paragraph">
      <style:paragraph-properties fo:text-align="justify"/>
      <style:text-properties style:font-name="Arial" fo:font-size="13pt" style:font-size-asian="13pt" style:font-size-complex="13pt"/>
    </style:style>
    <style:style style:name="P421" style:parent-style-name="Standard" style:family="paragraph">
      <style:paragraph-properties fo:text-align="justify"/>
      <style:text-properties style:font-name="Arial" fo:font-size="13pt" style:font-size-asian="13pt" style:font-size-complex="13pt"/>
    </style:style>
    <style:style style:name="P422" style:parent-style-name="Standard" style:family="paragraph">
      <style:paragraph-properties fo:text-align="justify"/>
      <style:text-properties style:font-name="Arial" fo:font-size="13pt" style:font-size-asian="13pt" style:font-size-complex="13pt"/>
    </style:style>
    <style:style style:name="P423" style:parent-style-name="Standard" style:family="paragraph">
      <style:paragraph-properties fo:text-align="justify"/>
      <style:text-properties style:font-name="Arial" fo:font-size="13pt" style:font-size-asian="13pt" style:font-size-complex="13pt"/>
    </style:style>
    <style:style style:name="P424" style:parent-style-name="Standard" style:family="paragraph">
      <style:paragraph-properties fo:text-align="justify"/>
      <style:text-properties style:font-name="Arial" fo:font-size="13pt" style:font-size-asian="13pt" style:font-size-complex="13pt"/>
    </style:style>
    <style:style style:name="P425" style:parent-style-name="Standard" style:family="paragraph">
      <style:paragraph-properties fo:text-align="justify"/>
      <style:text-properties style:font-name="Arial" fo:font-size="13pt" style:font-size-asian="13pt" style:font-size-complex="13pt"/>
    </style:style>
    <style:style style:name="P426" style:parent-style-name="Standard" style:family="paragraph">
      <style:paragraph-properties fo:text-align="justify"/>
      <style:text-properties style:font-name="Arial" fo:font-size="13pt" style:font-size-asian="13pt" style:font-size-complex="13pt"/>
    </style:style>
    <style:style style:name="P427" style:parent-style-name="Standard" style:family="paragraph">
      <style:paragraph-properties fo:text-align="justify"/>
      <style:text-properties style:font-name="Arial" fo:font-size="13pt" style:font-size-asian="13pt" style:font-size-complex="13pt"/>
    </style:style>
    <style:style style:name="P428" style:parent-style-name="Standard" style:family="paragraph">
      <style:paragraph-properties fo:text-align="justify"/>
      <style:text-properties style:font-name="Arial" fo:font-size="13pt" style:font-size-asian="13pt" style:font-size-complex="13pt"/>
    </style:style>
    <style:style style:name="P429" style:parent-style-name="Standard" style:family="paragraph">
      <style:paragraph-properties fo:text-align="justify"/>
      <style:text-properties style:font-name="Arial" fo:font-size="13pt" style:font-size-asian="13pt" style:font-size-complex="13pt"/>
    </style:style>
    <style:style style:name="P430" style:parent-style-name="Standard" style:family="paragraph">
      <style:paragraph-properties fo:text-align="justify"/>
      <style:text-properties style:font-name="Arial" fo:font-size="13pt" style:font-size-asian="13pt" style:font-size-complex="13pt"/>
    </style:style>
    <style:style style:name="P431" style:parent-style-name="Standard" style:family="paragraph">
      <style:paragraph-properties fo:text-align="justify"/>
      <style:text-properties style:font-name="Arial" fo:font-size="13pt" style:font-size-asian="13pt" style:font-size-complex="13pt"/>
    </style:style>
    <style:style style:name="P432" style:parent-style-name="Standard" style:family="paragraph">
      <style:paragraph-properties fo:text-align="justify"/>
      <style:text-properties style:font-name="Arial" fo:font-size="13pt" style:font-size-asian="13pt" style:font-size-complex="13pt"/>
    </style:style>
    <style:style style:name="P433" style:parent-style-name="Standard" style:family="paragraph">
      <style:paragraph-properties fo:text-align="justify"/>
      <style:text-properties style:font-name="Arial" fo:font-size="13pt" style:font-size-asian="13pt" style:font-size-complex="13pt"/>
    </style:style>
    <style:style style:name="P434" style:parent-style-name="Standard" style:family="paragraph">
      <style:paragraph-properties fo:text-align="justify"/>
      <style:text-properties style:font-name="Arial" fo:font-size="13pt" style:font-size-asian="13pt" style:font-size-complex="13pt"/>
    </style:style>
    <style:style style:name="P435" style:parent-style-name="Standard" style:family="paragraph">
      <style:paragraph-properties fo:text-align="justify"/>
      <style:text-properties style:font-name="Arial" fo:font-size="13pt" style:font-size-asian="13pt" style:font-size-complex="13pt"/>
    </style:style>
    <style:style style:name="P436" style:parent-style-name="Standard" style:family="paragraph">
      <style:paragraph-properties fo:text-align="justify"/>
      <style:text-properties style:font-name="Arial" fo:font-size="13pt" style:font-size-asian="13pt" style:font-size-complex="13pt"/>
    </style:style>
    <style:style style:name="P437" style:parent-style-name="Standard" style:family="paragraph">
      <style:paragraph-properties fo:text-align="justify"/>
      <style:text-properties style:font-name="Arial" fo:font-size="13pt" style:font-size-asian="13pt" style:font-size-complex="13pt"/>
    </style:style>
    <style:style style:name="P438" style:parent-style-name="Standard" style:family="paragraph">
      <style:paragraph-properties fo:text-align="justify"/>
      <style:text-properties style:font-name="Arial" fo:font-size="13pt" style:font-size-asian="13pt" style:font-size-complex="13pt"/>
    </style:style>
    <style:style style:name="P439" style:parent-style-name="Standard" style:family="paragraph">
      <style:paragraph-properties fo:text-align="justify"/>
    </style:style>
    <style:style style:name="T440" style:parent-style-name="Domyślnaczcionkaakapitu" style:family="text">
      <style:text-properties style:font-name="Arial" fo:font-size="13pt" style:font-size-asian="13pt" style:font-size-complex="13pt"/>
    </style:style>
    <style:style style:name="P441" style:parent-style-name="Standard" style:family="paragraph">
      <style:paragraph-properties fo:text-align="justify"/>
      <style:text-properties style:font-name="Arial" fo:font-size="13pt" style:font-size-asian="13pt" style:font-size-complex="13pt"/>
    </style:style>
    <style:style style:name="P442" style:parent-style-name="Standard" style:family="paragraph">
      <style:paragraph-properties fo:text-align="justify"/>
      <style:text-properties style:font-name="Arial" fo:font-size="13pt" style:font-size-asian="13pt" style:font-size-complex="13pt"/>
    </style:style>
    <style:style style:name="P443" style:parent-style-name="Standard" style:family="paragraph">
      <style:paragraph-properties fo:text-align="justify"/>
      <style:text-properties style:font-name="Arial" fo:font-size="13pt" style:font-size-asian="13pt" style:font-size-complex="13pt"/>
    </style:style>
    <style:style style:name="P444" style:parent-style-name="Standard" style:family="paragraph">
      <style:paragraph-properties fo:text-align="justify"/>
      <style:text-properties style:font-name="Arial" fo:font-size="13pt" style:font-size-asian="13pt" style:font-size-complex="13pt"/>
    </style:style>
    <style:style style:name="P445" style:parent-style-name="Standard" style:family="paragraph">
      <style:paragraph-properties fo:text-align="justify"/>
      <style:text-properties style:font-name="Arial" fo:font-size="13pt" style:font-size-asian="13pt" style:font-size-complex="13pt"/>
    </style:style>
    <style:style style:name="P446" style:parent-style-name="Standard" style:family="paragraph">
      <style:paragraph-properties fo:text-align="justify"/>
      <style:text-properties style:font-name="Arial" fo:font-size="13pt" style:font-size-asian="13pt" style:font-size-complex="13pt"/>
    </style:style>
    <style:style style:name="P447" style:parent-style-name="Standard" style:family="paragraph">
      <style:paragraph-properties fo:text-align="justify"/>
      <style:text-properties style:font-name="Arial" fo:font-size="13pt" style:font-size-asian="13pt" style:font-size-complex="13pt"/>
    </style:style>
    <style:style style:name="P448" style:parent-style-name="Standard" style:family="paragraph">
      <style:paragraph-properties fo:text-align="justify"/>
      <style:text-properties style:font-name="Arial" fo:font-size="13pt" style:font-size-asian="13pt" style:font-size-complex="13pt"/>
    </style:style>
    <style:style style:name="P449" style:parent-style-name="Standard" style:family="paragraph">
      <style:paragraph-properties fo:text-align="justify"/>
      <style:text-properties style:font-name="Arial" fo:font-size="13pt" style:font-size-asian="13pt" style:font-size-complex="13pt"/>
    </style:style>
    <style:style style:name="P450" style:parent-style-name="Standard" style:family="paragraph">
      <style:paragraph-properties fo:text-align="justify"/>
      <style:text-properties style:font-name="Arial" fo:font-size="13pt" style:font-size-asian="13pt" style:font-size-complex="13pt"/>
    </style:style>
    <style:style style:name="P451" style:parent-style-name="Standard" style:family="paragraph">
      <style:paragraph-properties fo:text-align="justify"/>
      <style:text-properties style:font-name="Arial" fo:font-size="13pt" style:font-size-asian="13pt" style:font-size-complex="13pt"/>
    </style:style>
    <style:style style:name="P452" style:parent-style-name="Standard" style:family="paragraph">
      <style:paragraph-properties fo:text-align="justify"/>
      <style:text-properties style:font-name="Arial" fo:font-size="13pt" style:font-size-asian="13pt" style:font-size-complex="13pt"/>
    </style:style>
    <style:style style:name="P453" style:parent-style-name="Standard" style:family="paragraph">
      <style:paragraph-properties fo:text-align="justify"/>
      <style:text-properties style:font-name="Arial" fo:font-size="13pt" style:font-size-asian="13pt" style:font-size-complex="13pt"/>
    </style:style>
    <style:style style:name="P454" style:parent-style-name="Standard" style:family="paragraph">
      <style:paragraph-properties fo:text-align="justify"/>
      <style:text-properties style:font-name="Arial" fo:font-size="13pt" style:font-size-asian="13pt" style:font-size-complex="13pt"/>
    </style:style>
    <style:style style:name="P455" style:parent-style-name="Standard" style:family="paragraph">
      <style:paragraph-properties fo:text-align="justify"/>
      <style:text-properties style:font-name="Arial" fo:font-size="13pt" style:font-size-asian="13pt" style:font-size-complex="13pt"/>
    </style:style>
    <style:style style:name="P456" style:parent-style-name="Standard" style:family="paragraph">
      <style:paragraph-properties fo:text-align="justify"/>
      <style:text-properties style:font-name="Arial" fo:font-size="13pt" style:font-size-asian="13pt" style:font-size-complex="13pt"/>
    </style:style>
    <style:style style:name="P457" style:parent-style-name="Standard" style:family="paragraph">
      <style:paragraph-properties fo:text-align="justify"/>
      <style:text-properties style:font-name="Arial" fo:font-size="13pt" style:font-size-asian="13pt" style:font-size-complex="13pt"/>
    </style:style>
    <style:style style:name="P458" style:parent-style-name="Standard" style:family="paragraph">
      <style:paragraph-properties fo:text-align="justify"/>
      <style:text-properties style:font-name="Arial" fo:font-size="13pt" style:font-size-asian="13pt" style:font-size-complex="13pt"/>
    </style:style>
    <style:style style:name="P459" style:parent-style-name="Standard" style:family="paragraph">
      <style:paragraph-properties fo:text-align="justify"/>
      <style:text-properties style:font-name="Arial" fo:font-size="13pt" style:font-size-asian="13pt" style:font-size-complex="13pt"/>
    </style:style>
    <style:style style:name="P460" style:parent-style-name="Standard" style:family="paragraph">
      <style:paragraph-properties fo:text-align="justify"/>
      <style:text-properties style:font-name="Arial" fo:font-size="13pt" style:font-size-asian="13pt" style:font-size-complex="13pt"/>
    </style:style>
    <style:style style:name="P461" style:parent-style-name="Standard" style:family="paragraph">
      <style:paragraph-properties fo:text-align="justify"/>
      <style:text-properties style:font-name="Arial" fo:font-size="13pt" style:font-size-asian="13pt" style:font-size-complex="13pt"/>
    </style:style>
    <style:style style:name="P462" style:parent-style-name="Standard" style:family="paragraph">
      <style:paragraph-properties fo:text-align="justify"/>
      <style:text-properties style:font-name="Arial" fo:font-size="13pt" style:font-size-asian="13pt" style:font-size-complex="13pt"/>
    </style:style>
    <style:style style:name="P463" style:parent-style-name="Standard" style:family="paragraph">
      <style:paragraph-properties fo:text-align="justify"/>
      <style:text-properties style:font-name="Arial" fo:font-size="13pt" style:font-size-asian="13pt" style:font-size-complex="13pt"/>
    </style:style>
    <style:style style:name="P464" style:parent-style-name="Standard" style:family="paragraph">
      <style:paragraph-properties fo:text-align="justify"/>
      <style:text-properties style:font-name="Arial" fo:font-size="13pt" style:font-size-asian="13pt" style:font-size-complex="13pt"/>
    </style:style>
    <style:style style:name="P465" style:parent-style-name="Standard" style:family="paragraph">
      <style:paragraph-properties fo:text-align="justify"/>
      <style:text-properties style:font-name="Arial" fo:font-size="13pt" style:font-size-asian="13pt" style:font-size-complex="13pt"/>
    </style:style>
    <style:style style:name="P466" style:parent-style-name="Standard" style:family="paragraph">
      <style:paragraph-properties fo:text-align="justify"/>
      <style:text-properties style:font-name="Arial" fo:font-size="13pt" style:font-size-asian="13pt" style:font-size-complex="13pt"/>
    </style:style>
    <style:style style:name="P467" style:parent-style-name="Standard" style:family="paragraph">
      <style:paragraph-properties fo:text-align="justify"/>
      <style:text-properties style:font-name="Arial" fo:font-size="13pt" style:font-size-asian="13pt" style:font-size-complex="13pt"/>
    </style:style>
    <style:style style:name="P468" style:parent-style-name="Standard" style:family="paragraph">
      <style:paragraph-properties fo:text-align="justify"/>
      <style:text-properties style:font-name="Arial" fo:font-size="13pt" style:font-size-asian="13pt" style:font-size-complex="13pt"/>
    </style:style>
    <style:style style:name="P469" style:parent-style-name="Standard" style:family="paragraph">
      <style:paragraph-properties fo:text-align="justify"/>
      <style:text-properties style:font-name="Arial" fo:font-size="13pt" style:font-size-asian="13pt" style:font-size-complex="13pt"/>
    </style:style>
    <style:style style:name="P470" style:parent-style-name="Standard" style:family="paragraph">
      <style:paragraph-properties fo:text-align="justify"/>
      <style:text-properties style:font-name="Arial" fo:font-size="13pt" style:font-size-asian="13pt" style:font-size-complex="13pt"/>
    </style:style>
    <style:style style:name="P471" style:parent-style-name="Standard" style:family="paragraph">
      <style:paragraph-properties fo:text-align="justify"/>
      <style:text-properties style:font-name="Arial" fo:font-size="13pt" style:font-size-asian="13pt" style:font-size-complex="13pt"/>
    </style:style>
    <style:style style:name="P472" style:parent-style-name="Standard" style:family="paragraph">
      <style:paragraph-properties fo:text-align="justify"/>
      <style:text-properties style:font-name="Arial" fo:font-size="13pt" style:font-size-asian="13pt" style:font-size-complex="13pt"/>
    </style:style>
    <style:style style:name="P473" style:parent-style-name="Standard" style:family="paragraph">
      <style:paragraph-properties fo:text-align="justify"/>
      <style:text-properties style:font-name="Arial" fo:font-size="13pt" style:font-size-asian="13pt" style:font-size-complex="13pt"/>
    </style:style>
    <style:style style:name="P474" style:parent-style-name="Standard" style:family="paragraph">
      <style:paragraph-properties fo:text-align="justify"/>
      <style:text-properties style:font-name="Arial" fo:font-size="13pt" style:font-size-asian="13pt" style:font-size-complex="13pt"/>
    </style:style>
    <style:style style:name="P475" style:parent-style-name="Standard" style:family="paragraph">
      <style:paragraph-properties fo:text-align="justify"/>
      <style:text-properties style:font-name="Arial" fo:font-size="13pt" style:font-size-asian="13pt" style:font-size-complex="13pt"/>
    </style:style>
    <style:style style:name="P476" style:parent-style-name="Standard" style:family="paragraph">
      <style:paragraph-properties fo:text-align="justify"/>
      <style:text-properties style:font-name="Arial" fo:font-size="13pt" style:font-size-asian="13pt" style:font-size-complex="13pt"/>
    </style:style>
    <style:style style:name="P477" style:parent-style-name="Standard" style:family="paragraph">
      <style:paragraph-properties fo:text-align="justify"/>
      <style:text-properties style:font-name="Arial" fo:font-size="13pt" style:font-size-asian="13pt" style:font-size-complex="13pt"/>
    </style:style>
    <style:style style:name="P478" style:parent-style-name="Standard" style:family="paragraph">
      <style:paragraph-properties fo:text-align="justify"/>
      <style:text-properties style:font-name="Arial" fo:font-size="13pt" style:font-size-asian="13pt" style:font-size-complex="13pt"/>
    </style:style>
    <style:style style:name="P479" style:parent-style-name="Standard" style:family="paragraph">
      <style:paragraph-properties fo:text-align="justify"/>
      <style:text-properties style:font-name="Arial" fo:font-size="13pt" style:font-size-asian="13pt" style:font-size-complex="13pt"/>
    </style:style>
    <style:style style:name="P480" style:parent-style-name="Standard" style:family="paragraph">
      <style:paragraph-properties fo:text-align="justify"/>
      <style:text-properties style:font-name="Arial" fo:font-size="13pt" style:font-size-asian="13pt" style:font-size-complex="13pt"/>
    </style:style>
    <style:style style:name="P481" style:parent-style-name="Standard" style:family="paragraph">
      <style:paragraph-properties fo:text-align="justify"/>
      <style:text-properties style:font-name="Arial" fo:font-size="13pt" style:font-size-asian="13pt" style:font-size-complex="13pt"/>
    </style:style>
    <style:style style:name="P482" style:parent-style-name="Standard" style:family="paragraph">
      <style:paragraph-properties fo:text-align="justify"/>
      <style:text-properties style:font-name="Arial" fo:font-size="13pt" style:font-size-asian="13pt" style:font-size-complex="13pt"/>
    </style:style>
    <style:style style:name="P483" style:parent-style-name="Standard" style:family="paragraph">
      <style:paragraph-properties fo:text-align="justify"/>
      <style:text-properties style:font-name="Arial" fo:font-size="13pt" style:font-size-asian="13pt" style:font-size-complex="13pt"/>
    </style:style>
    <style:style style:name="P484" style:parent-style-name="Standard" style:family="paragraph">
      <style:paragraph-properties fo:text-align="justify"/>
      <style:text-properties style:font-name="Arial" fo:font-size="13pt" style:font-size-asian="13pt" style:font-size-complex="13pt"/>
    </style:style>
    <style:style style:name="P485" style:parent-style-name="Standard" style:family="paragraph">
      <style:paragraph-properties fo:text-align="justify"/>
      <style:text-properties style:font-name="Arial" fo:font-size="13pt" style:font-size-asian="13pt" style:font-size-complex="13pt"/>
    </style:style>
    <style:style style:name="P486" style:parent-style-name="Standard" style:family="paragraph">
      <style:paragraph-properties fo:text-align="justify"/>
      <style:text-properties style:font-name="Arial" fo:font-size="13pt" style:font-size-asian="13pt" style:font-size-complex="13pt"/>
    </style:style>
    <style:style style:name="P487" style:parent-style-name="Standard" style:family="paragraph">
      <style:paragraph-properties fo:text-align="justify"/>
      <style:text-properties style:font-name="Arial" fo:font-size="13pt" style:font-size-asian="13pt" style:font-size-complex="13pt"/>
    </style:style>
    <style:style style:name="P488" style:parent-style-name="Standard" style:family="paragraph">
      <style:paragraph-properties fo:text-align="justify"/>
      <style:text-properties style:font-name="Arial" fo:font-size="13pt" style:font-size-asian="13pt" style:font-size-complex="13pt"/>
    </style:style>
    <style:style style:name="P489" style:parent-style-name="Standard" style:family="paragraph">
      <style:paragraph-properties fo:text-align="justify"/>
      <style:text-properties style:font-name="Arial" fo:font-size="13pt" style:font-size-asian="13pt" style:font-size-complex="13pt"/>
    </style:style>
    <style:style style:name="P490" style:parent-style-name="Standard" style:family="paragraph">
      <style:paragraph-properties fo:text-align="justify"/>
      <style:text-properties style:font-name="Arial" fo:font-size="13pt" style:font-size-asian="13pt" style:font-size-complex="13pt"/>
    </style:style>
    <style:style style:name="P491" style:parent-style-name="Standard" style:family="paragraph">
      <style:paragraph-properties fo:text-align="justify"/>
      <style:text-properties style:font-name="Arial" fo:font-size="13pt" style:font-size-asian="13pt" style:font-size-complex="13pt"/>
    </style:style>
    <style:style style:name="P492" style:parent-style-name="Standard" style:family="paragraph">
      <style:paragraph-properties fo:text-align="justify"/>
      <style:text-properties style:font-name="Arial" fo:font-size="13pt" style:font-size-asian="13pt" style:font-size-complex="13pt"/>
    </style:style>
    <style:style style:name="P493" style:parent-style-name="Standard" style:family="paragraph">
      <style:paragraph-properties fo:text-align="justify"/>
      <style:text-properties style:font-name="Arial" fo:font-size="13pt" style:font-size-asian="13pt" style:font-size-complex="13pt"/>
    </style:style>
    <style:style style:name="P494" style:parent-style-name="Standard" style:family="paragraph">
      <style:paragraph-properties fo:text-align="justify"/>
      <style:text-properties style:font-name="Arial" fo:font-size="13pt" style:font-size-asian="13pt" style:font-size-complex="13pt"/>
    </style:style>
    <style:style style:name="P495" style:parent-style-name="Standard" style:family="paragraph">
      <style:paragraph-properties fo:text-align="justify"/>
      <style:text-properties style:font-name="Arial" fo:font-size="13pt" style:font-size-asian="13pt" style:font-size-complex="13pt"/>
    </style:style>
    <style:style style:name="P496" style:parent-style-name="Standard" style:family="paragraph">
      <style:paragraph-properties fo:text-align="justify"/>
      <style:text-properties style:font-name="Arial" fo:font-size="13pt" style:font-size-asian="13pt" style:font-size-complex="13pt"/>
    </style:style>
    <style:style style:name="P497" style:parent-style-name="Standard" style:family="paragraph">
      <style:paragraph-properties fo:text-align="justify"/>
      <style:text-properties style:font-name="Arial" fo:font-weight="bold" style:font-weight-asian="bold" fo:font-size="13pt" style:font-size-asian="13pt" style:font-size-complex="13pt"/>
    </style:style>
    <style:style style:name="P498" style:parent-style-name="Standard" style:family="paragraph">
      <style:paragraph-properties fo:text-align="justify"/>
      <style:text-properties style:font-name="Arial" fo:font-size="13pt" style:font-size-asian="13pt" style:font-size-complex="13pt"/>
    </style:style>
    <style:style style:name="P499" style:parent-style-name="Standard" style:family="paragraph">
      <style:paragraph-properties fo:text-align="justify"/>
      <style:text-properties style:font-name="Arial" fo:font-size="13pt" style:font-size-asian="13pt" style:font-size-complex="13pt"/>
    </style:style>
    <style:style style:name="P500" style:parent-style-name="Standard" style:family="paragraph">
      <style:paragraph-properties fo:text-align="justify"/>
      <style:text-properties style:font-name="Arial" fo:font-size="13pt" style:font-size-asian="13pt" style:font-size-complex="13pt"/>
    </style:style>
    <style:style style:name="P501" style:parent-style-name="Standard" style:family="paragraph">
      <style:paragraph-properties fo:text-align="justify"/>
      <style:text-properties style:font-name="Arial" fo:font-size="13pt" style:font-size-asian="13pt" style:font-size-complex="13pt"/>
    </style:style>
    <style:style style:name="P502" style:parent-style-name="Standard" style:family="paragraph">
      <style:paragraph-properties fo:text-align="justify"/>
      <style:text-properties style:font-name="Arial" fo:font-size="13pt" style:font-size-asian="13pt" style:font-size-complex="13pt"/>
    </style:style>
    <style:style style:name="P503" style:parent-style-name="Standard" style:family="paragraph">
      <style:paragraph-properties fo:text-align="justify"/>
      <style:text-properties style:font-name="Arial" fo:font-size="13pt" style:font-size-asian="13pt" style:font-size-complex="13pt"/>
    </style:style>
    <style:style style:name="P504" style:parent-style-name="Standard" style:family="paragraph">
      <style:paragraph-properties fo:text-align="justify"/>
      <style:text-properties style:font-name="Arial" fo:font-size="13pt" style:font-size-asian="13pt" style:font-size-complex="13pt"/>
    </style:style>
    <style:style style:name="P505" style:parent-style-name="Standard" style:family="paragraph">
      <style:paragraph-properties fo:text-align="justify"/>
      <style:text-properties style:font-name="Arial" fo:font-size="13pt" style:font-size-asian="13pt" style:font-size-complex="13pt"/>
    </style:style>
    <style:style style:name="P506" style:parent-style-name="Standard" style:family="paragraph">
      <style:paragraph-properties fo:text-align="justify"/>
      <style:text-properties style:font-name="Arial" fo:font-size="13pt" style:font-size-asian="13pt" style:font-size-complex="13pt"/>
    </style:style>
    <style:style style:name="P507" style:parent-style-name="Standard" style:family="paragraph">
      <style:paragraph-properties fo:text-align="justify"/>
      <style:text-properties style:font-name="Arial" fo:font-size="13pt" style:font-size-asian="13pt" style:font-size-complex="13pt"/>
    </style:style>
    <style:style style:name="P508" style:parent-style-name="Standard" style:family="paragraph">
      <style:paragraph-properties fo:text-align="justify"/>
      <style:text-properties style:font-name="Arial" fo:font-size="13pt" style:font-size-asian="13pt" style:font-size-complex="13pt"/>
    </style:style>
    <style:style style:name="P509" style:parent-style-name="Standard" style:family="paragraph">
      <style:paragraph-properties fo:text-align="justify"/>
      <style:text-properties style:font-name="Arial" fo:font-size="13pt" style:font-size-asian="13pt" style:font-size-complex="13pt"/>
    </style:style>
    <style:style style:name="P510" style:parent-style-name="Standard" style:family="paragraph">
      <style:paragraph-properties fo:text-align="justify"/>
      <style:text-properties style:font-name="Arial" fo:font-size="13pt" style:font-size-asian="13pt" style:font-size-complex="13pt"/>
    </style:style>
    <style:style style:name="P511" style:parent-style-name="Standard" style:family="paragraph">
      <style:paragraph-properties fo:text-align="justify"/>
      <style:text-properties style:font-name="Arial" fo:font-size="13pt" style:font-size-asian="13pt" style:font-size-complex="13pt"/>
    </style:style>
    <style:style style:name="P512" style:parent-style-name="Standard" style:family="paragraph">
      <style:paragraph-properties fo:text-align="justify"/>
      <style:text-properties style:font-name="Arial" fo:font-size="13pt" style:font-size-asian="13pt" style:font-size-complex="13pt"/>
    </style:style>
    <style:style style:name="P513" style:parent-style-name="Standard" style:family="paragraph">
      <style:paragraph-properties fo:text-align="justify"/>
      <style:text-properties style:font-name="Arial" fo:font-size="13pt" style:font-size-asian="13pt" style:font-size-complex="13pt"/>
    </style:style>
    <style:style style:name="P514" style:parent-style-name="Standard" style:family="paragraph">
      <style:paragraph-properties fo:text-align="justify"/>
      <style:text-properties style:font-name="Arial" fo:font-size="13pt" style:font-size-asian="13pt" style:font-size-complex="13pt"/>
    </style:style>
    <style:style style:name="P515" style:parent-style-name="Standard" style:family="paragraph">
      <style:paragraph-properties fo:text-align="justify"/>
      <style:text-properties style:font-name="Arial" fo:font-size="13pt" style:font-size-asian="13pt" style:font-size-complex="13pt"/>
    </style:style>
    <style:style style:name="P516" style:parent-style-name="Standard" style:family="paragraph">
      <style:paragraph-properties fo:text-align="justify"/>
      <style:text-properties style:font-name="Arial" fo:font-weight="bold" style:font-weight-asian="bold" fo:font-size="13pt" style:font-size-asian="13pt" style:font-size-complex="13pt"/>
    </style:style>
    <style:style style:name="P517" style:parent-style-name="Standard" style:family="paragraph">
      <style:paragraph-properties fo:text-align="justify"/>
      <style:text-properties style:font-name="Arial" fo:font-size="13pt" style:font-size-asian="13pt" style:font-size-complex="13pt"/>
    </style:style>
    <style:style style:name="P518" style:parent-style-name="Standard" style:family="paragraph">
      <style:paragraph-properties fo:text-align="justify"/>
      <style:text-properties style:font-name="Arial" fo:font-size="13pt" style:font-size-asian="13pt" style:font-size-complex="13pt"/>
    </style:style>
    <style:style style:name="P519" style:parent-style-name="Standard" style:family="paragraph">
      <style:paragraph-properties fo:text-align="justify"/>
      <style:text-properties style:font-name="Arial" fo:font-weight="bold" style:font-weight-asian="bold" fo:font-size="13pt" style:font-size-asian="13pt" style:font-size-complex="13pt"/>
    </style:style>
    <style:style style:name="P520" style:parent-style-name="Standard" style:family="paragraph">
      <style:paragraph-properties fo:text-align="justify"/>
      <style:text-properties style:font-name="Arial" fo:font-size="13pt" style:font-size-asian="13pt" style:font-size-complex="13pt"/>
    </style:style>
    <style:style style:name="P521" style:parent-style-name="Standard" style:family="paragraph">
      <style:paragraph-properties fo:text-align="justify"/>
      <style:text-properties style:font-name="Arial" fo:font-size="13pt" style:font-size-asian="13pt" style:font-size-complex="13pt"/>
    </style:style>
    <style:style style:name="P522" style:parent-style-name="Standard" style:family="paragraph">
      <style:paragraph-properties fo:text-align="justify"/>
      <style:text-properties style:font-name="Arial" fo:font-size="13pt" style:font-size-asian="13pt" style:font-size-complex="13pt"/>
    </style:style>
    <style:style style:name="P523" style:parent-style-name="Standard" style:family="paragraph">
      <style:paragraph-properties fo:text-align="justify"/>
      <style:text-properties style:font-name="Arial" fo:font-size="13pt" style:font-size-asian="13pt" style:font-size-complex="13pt"/>
    </style:style>
    <style:style style:name="P524" style:parent-style-name="Standard" style:family="paragraph">
      <style:paragraph-properties fo:text-align="justify"/>
      <style:text-properties style:font-name="Arial" fo:font-size="13pt" style:font-size-asian="13pt" style:font-size-complex="13pt"/>
    </style:style>
    <style:style style:name="P525" style:parent-style-name="Standard" style:family="paragraph">
      <style:paragraph-properties fo:text-align="justify"/>
      <style:text-properties style:font-name="Arial" fo:font-size="13pt" style:font-size-asian="13pt" style:font-size-complex="13pt"/>
    </style:style>
    <style:style style:name="P526" style:parent-style-name="Standard" style:family="paragraph">
      <style:paragraph-properties fo:text-align="justify"/>
      <style:text-properties style:font-name="Arial" fo:font-size="13pt" style:font-size-asian="13pt" style:font-size-complex="13pt"/>
    </style:style>
    <style:style style:name="P527" style:parent-style-name="Standard" style:family="paragraph">
      <style:paragraph-properties fo:text-align="justify"/>
      <style:text-properties style:font-name="Arial" fo:font-size="13pt" style:font-size-asian="13pt" style:font-size-complex="13pt"/>
    </style:style>
    <style:style style:name="P528" style:parent-style-name="Standard" style:family="paragraph">
      <style:paragraph-properties fo:text-align="justify"/>
      <style:text-properties style:font-name="Arial" fo:font-size="13pt" style:font-size-asian="13pt" style:font-size-complex="13pt"/>
    </style:style>
    <style:style style:name="P529" style:parent-style-name="Standard" style:family="paragraph">
      <style:paragraph-properties fo:text-align="justify"/>
      <style:text-properties style:font-name="Arial" fo:font-size="13pt" style:font-size-asian="13pt" style:font-size-complex="13pt"/>
    </style:style>
    <style:style style:name="P530" style:parent-style-name="Standard" style:family="paragraph">
      <style:paragraph-properties fo:text-align="justify"/>
      <style:text-properties style:font-name="Arial" fo:font-size="13pt" style:font-size-asian="13pt" style:font-size-complex="13pt"/>
    </style:style>
    <style:style style:name="P531" style:parent-style-name="Standard" style:family="paragraph">
      <style:paragraph-properties fo:text-align="justify"/>
      <style:text-properties style:font-name="Arial" fo:font-size="13pt" style:font-size-asian="13pt" style:font-size-complex="13pt"/>
    </style:style>
    <style:style style:name="P532" style:parent-style-name="Standard" style:family="paragraph">
      <style:paragraph-properties fo:text-align="justify"/>
      <style:text-properties style:font-name="Arial" fo:font-size="13pt" style:font-size-asian="13pt" style:font-size-complex="13pt"/>
    </style:style>
    <style:style style:name="P533" style:parent-style-name="Standard" style:family="paragraph">
      <style:paragraph-properties fo:text-align="justify"/>
      <style:text-properties style:font-name="Arial" fo:font-size="13pt" style:font-size-asian="13pt" style:font-size-complex="13pt"/>
    </style:style>
    <style:style style:name="P534" style:parent-style-name="Standard" style:family="paragraph">
      <style:paragraph-properties fo:text-align="justify"/>
      <style:text-properties style:font-name="Arial" fo:font-size="13pt" style:font-size-asian="13pt" style:font-size-complex="13pt"/>
    </style:style>
    <style:style style:name="P535" style:parent-style-name="Standard" style:family="paragraph">
      <style:paragraph-properties fo:text-align="justify"/>
      <style:text-properties style:font-name="Arial" fo:font-size="13pt" style:font-size-asian="13pt" style:font-size-complex="13pt"/>
    </style:style>
    <style:style style:name="P536" style:parent-style-name="Standard" style:family="paragraph">
      <style:paragraph-properties fo:text-align="justify"/>
      <style:text-properties style:font-name="Arial" fo:font-size="13pt" style:font-size-asian="13pt" style:font-size-complex="13pt"/>
    </style:style>
    <style:style style:name="P537" style:parent-style-name="Standard" style:family="paragraph">
      <style:paragraph-properties fo:text-align="justify"/>
      <style:text-properties style:font-name="Arial" fo:font-size="13pt" style:font-size-asian="13pt" style:font-size-complex="13pt"/>
    </style:style>
    <style:style style:name="P538" style:parent-style-name="Standard" style:family="paragraph">
      <style:paragraph-properties fo:text-align="justify"/>
      <style:text-properties style:font-name="Arial" fo:font-size="13pt" style:font-size-asian="13pt" style:font-size-complex="13pt"/>
    </style:style>
    <style:style style:name="P539" style:parent-style-name="Standard" style:family="paragraph">
      <style:paragraph-properties fo:text-align="justify"/>
      <style:text-properties style:font-name="Arial" fo:font-size="13pt" style:font-size-asian="13pt" style:font-size-complex="13pt"/>
    </style:style>
    <style:style style:name="P540" style:parent-style-name="Standard" style:family="paragraph">
      <style:paragraph-properties fo:text-align="justify"/>
      <style:text-properties style:font-name="Arial" fo:font-size="13pt" style:font-size-asian="13pt" style:font-size-complex="13pt"/>
    </style:style>
    <style:style style:name="P541" style:parent-style-name="Standard" style:family="paragraph">
      <style:paragraph-properties fo:text-align="justify"/>
      <style:text-properties style:font-name="Arial" fo:font-size="13pt" style:font-size-asian="13pt" style:font-size-complex="13pt"/>
    </style:style>
    <style:style style:name="P542" style:parent-style-name="Standard" style:family="paragraph">
      <style:paragraph-properties fo:text-align="justify"/>
      <style:text-properties style:font-name="Arial" fo:font-size="13pt" style:font-size-asian="13pt" style:font-size-complex="13pt"/>
    </style:style>
    <style:style style:name="P543" style:parent-style-name="Standard" style:family="paragraph">
      <style:paragraph-properties fo:text-align="justify"/>
      <style:text-properties style:font-name="Arial" fo:font-size="13pt" style:font-size-asian="13pt" style:font-size-complex="13pt"/>
    </style:style>
    <style:style style:name="P544" style:parent-style-name="Standard" style:family="paragraph">
      <style:paragraph-properties fo:text-align="justify"/>
      <style:text-properties style:font-name="Arial" fo:font-size="13pt" style:font-size-asian="13pt" style:font-size-complex="13pt"/>
    </style:style>
    <style:style style:name="P545" style:parent-style-name="Standard" style:family="paragraph">
      <style:paragraph-properties fo:text-align="justify"/>
      <style:text-properties style:font-name="Arial" fo:font-size="13pt" style:font-size-asian="13pt" style:font-size-complex="13pt"/>
    </style:style>
    <style:style style:name="P546" style:parent-style-name="Standard" style:family="paragraph">
      <style:paragraph-properties fo:text-align="justify"/>
      <style:text-properties style:font-name="Arial" fo:font-size="13pt" style:font-size-asian="13pt" style:font-size-complex="13pt"/>
    </style:style>
    <style:style style:name="P547" style:parent-style-name="Standard" style:family="paragraph">
      <style:paragraph-properties fo:text-align="justify"/>
      <style:text-properties style:font-name="Arial" fo:font-size="13pt" style:font-size-asian="13pt" style:font-size-complex="13pt"/>
    </style:style>
    <style:style style:name="P548" style:parent-style-name="Standard" style:family="paragraph">
      <style:paragraph-properties fo:text-align="justify"/>
      <style:text-properties style:font-name="Arial" fo:font-size="13pt" style:font-size-asian="13pt" style:font-size-complex="13pt"/>
    </style:style>
    <style:style style:name="P549" style:parent-style-name="Standard" style:family="paragraph">
      <style:paragraph-properties fo:text-align="justify"/>
      <style:text-properties style:font-name="Arial" fo:font-size="13pt" style:font-size-asian="13pt" style:font-size-complex="13pt"/>
    </style:style>
    <style:style style:name="P550" style:parent-style-name="Standard" style:family="paragraph">
      <style:paragraph-properties fo:text-align="justify"/>
      <style:text-properties style:font-name="Arial" fo:font-size="13pt" style:font-size-asian="13pt" style:font-size-complex="13pt"/>
    </style:style>
    <style:style style:name="P551" style:parent-style-name="Standard" style:family="paragraph">
      <style:paragraph-properties fo:text-align="justify"/>
      <style:text-properties style:font-name="Arial" fo:font-size="13pt" style:font-size-asian="13pt" style:font-size-complex="13pt"/>
    </style:style>
    <style:style style:name="P552" style:parent-style-name="Standard" style:family="paragraph">
      <style:paragraph-properties fo:text-align="justify"/>
      <style:text-properties style:font-name="Arial" fo:font-size="13pt" style:font-size-asian="13pt" style:font-size-complex="13pt"/>
    </style:style>
    <style:style style:name="P553" style:parent-style-name="Standard" style:family="paragraph">
      <style:paragraph-properties fo:text-align="justify"/>
      <style:text-properties style:font-name="Arial" fo:font-size="13pt" style:font-size-asian="13pt" style:font-size-complex="13pt"/>
    </style:style>
    <style:style style:name="P554" style:parent-style-name="Standard" style:family="paragraph">
      <style:paragraph-properties fo:text-align="justify"/>
      <style:text-properties style:font-name="Arial" fo:font-size="13pt" style:font-size-asian="13pt" style:font-size-complex="13pt"/>
    </style:style>
    <style:style style:name="P555" style:parent-style-name="Standard" style:family="paragraph">
      <style:paragraph-properties fo:text-align="justify"/>
      <style:text-properties style:font-name="Arial" fo:font-size="13pt" style:font-size-asian="13pt" style:font-size-complex="13pt"/>
    </style:style>
    <style:style style:name="P556" style:parent-style-name="Standard" style:family="paragraph">
      <style:paragraph-properties fo:text-align="justify"/>
      <style:text-properties style:font-name="Arial" fo:font-size="13pt" style:font-size-asian="13pt" style:font-size-complex="13pt"/>
    </style:style>
    <style:style style:name="P557" style:parent-style-name="Standard" style:family="paragraph">
      <style:paragraph-properties fo:text-align="justify"/>
      <style:text-properties style:font-name="Arial" fo:font-size="13pt" style:font-size-asian="13pt" style:font-size-complex="13pt"/>
    </style:style>
    <style:style style:name="P558" style:parent-style-name="Standard" style:family="paragraph">
      <style:paragraph-properties fo:text-align="justify"/>
    </style:style>
    <style:style style:name="T559" style:parent-style-name="Domyślnaczcionkaakapitu" style:family="text">
      <style:text-properties style:font-name="Arial" fo:font-size="13pt" style:font-size-asian="13pt" style:font-size-complex="13pt"/>
    </style:style>
    <style:style style:name="P560" style:parent-style-name="Standard" style:family="paragraph">
      <style:paragraph-properties fo:text-align="justify"/>
      <style:text-properties style:font-name="Arial" fo:font-size="13pt" style:font-size-asian="13pt" style:font-size-complex="13pt"/>
    </style:style>
    <style:style style:name="P561" style:parent-style-name="Standard" style:family="paragraph">
      <style:paragraph-properties fo:text-align="justify"/>
      <style:text-properties style:font-name="Arial" fo:font-size="13pt" style:font-size-asian="13pt" style:font-size-complex="13pt"/>
    </style:style>
    <style:style style:name="P562" style:parent-style-name="Standard" style:family="paragraph">
      <style:paragraph-properties fo:text-align="justify"/>
      <style:text-properties style:font-name="Arial" fo:font-size="13pt" style:font-size-asian="13pt" style:font-size-complex="13pt"/>
    </style:style>
    <style:style style:name="P563" style:parent-style-name="Standard" style:family="paragraph">
      <style:paragraph-properties fo:text-align="justify"/>
      <style:text-properties style:font-name="Arial" fo:font-size="13pt" style:font-size-asian="13pt" style:font-size-complex="13pt"/>
    </style:style>
    <style:style style:name="P564" style:parent-style-name="Standard" style:family="paragraph">
      <style:paragraph-properties fo:text-align="justify"/>
      <style:text-properties style:font-name="Arial" fo:font-size="13pt" style:font-size-asian="13pt" style:font-size-complex="13pt"/>
    </style:style>
    <style:style style:name="P565" style:parent-style-name="Standard" style:family="paragraph">
      <style:paragraph-properties fo:text-align="justify"/>
      <style:text-properties style:font-name="Arial" fo:font-size="13pt" style:font-size-asian="13pt" style:font-size-complex="13pt"/>
    </style:style>
    <style:style style:name="P566" style:parent-style-name="Standard" style:family="paragraph">
      <style:paragraph-properties fo:text-align="justify"/>
      <style:text-properties style:font-name="Arial" fo:font-size="13pt" style:font-size-asian="13pt" style:font-size-complex="13pt"/>
    </style:style>
    <style:style style:name="P567" style:parent-style-name="Standard" style:family="paragraph">
      <style:paragraph-properties fo:text-align="justify"/>
      <style:text-properties style:font-name="Arial" fo:font-size="13pt" style:font-size-asian="13pt" style:font-size-complex="13pt"/>
    </style:style>
    <style:style style:name="P568" style:parent-style-name="Standard" style:family="paragraph">
      <style:paragraph-properties fo:text-align="justify"/>
      <style:text-properties style:font-name="Arial" fo:font-size="13pt" style:font-size-asian="13pt" style:font-size-complex="13pt"/>
    </style:style>
    <style:style style:name="P569" style:parent-style-name="Standard" style:family="paragraph">
      <style:paragraph-properties fo:text-align="justify"/>
      <style:text-properties style:font-name="Arial" fo:font-size="13pt" style:font-size-asian="13pt" style:font-size-complex="13pt"/>
    </style:style>
    <style:style style:name="P570" style:parent-style-name="Standard" style:family="paragraph">
      <style:paragraph-properties fo:text-align="justify"/>
      <style:text-properties style:font-name="Arial" fo:font-size="13pt" style:font-size-asian="13pt" style:font-size-complex="13pt"/>
    </style:style>
    <style:style style:name="P571" style:parent-style-name="Standard" style:family="paragraph">
      <style:paragraph-properties fo:text-align="justify"/>
      <style:text-properties style:font-name="Arial" fo:font-size="13pt" style:font-size-asian="13pt" style:font-size-complex="13pt"/>
    </style:style>
    <style:style style:name="P572" style:parent-style-name="Standard" style:family="paragraph">
      <style:paragraph-properties fo:text-align="justify"/>
      <style:text-properties style:font-name="Arial" fo:font-size="13pt" style:font-size-asian="13pt" style:font-size-complex="13pt"/>
    </style:style>
    <style:style style:name="P573" style:parent-style-name="Standard" style:family="paragraph">
      <style:paragraph-properties fo:text-align="justify"/>
      <style:text-properties style:font-name="Arial" fo:font-size="13pt" style:font-size-asian="13pt" style:font-size-complex="13pt"/>
    </style:style>
    <style:style style:name="P574" style:parent-style-name="Standard" style:family="paragraph">
      <style:text-properties style:font-name="Arial" fo:font-size="13pt" style:font-size-asian="13pt" style:font-size-complex="13pt"/>
    </style:style>
    <style:style style:name="P575" style:parent-style-name="Standard" style:family="paragraph">
      <style:text-properties style:font-name="Arial" fo:font-size="13pt" style:font-size-asian="13pt" style:font-size-complex="13pt"/>
    </style:style>
    <style:style style:name="P576" style:parent-style-name="Standard" style:family="paragraph">
      <style:text-properties style:font-name="Arial" fo:font-size="13pt" style:font-size-asian="13pt" style:font-size-complex="13pt"/>
    </style:style>
    <style:style style:name="P577" style:parent-style-name="Standard" style:family="paragraph">
      <style:text-properties style:font-name="Arial" fo:font-size="13pt" style:font-size-asian="13pt" style:font-size-complex="13pt"/>
    </style:style>
    <style:style style:name="P578" style:parent-style-name="Standard" style:family="paragraph">
      <style:text-properties style:font-name="Arial" fo:font-size="13pt" style:font-size-asian="13pt" style:font-size-complex="13pt"/>
    </style:style>
    <style:style style:name="P579" style:parent-style-name="Standard" style:family="paragraph">
      <style:text-properties style:font-name="Arial" fo:font-size="13pt" style:font-size-asian="13pt" style:font-size-complex="13pt"/>
    </style:style>
    <style:style style:name="P580" style:parent-style-name="Standard" style:family="paragraph">
      <style:text-properties style:font-name="Arial" fo:font-size="13pt" style:font-size-asian="13pt" style:font-size-complex="13pt"/>
    </style:style>
    <style:style style:name="P581" style:parent-style-name="Standard" style:family="paragraph">
      <style:text-properties style:font-name="Arial" fo:font-size="13pt" style:font-size-asian="13pt" style:font-size-complex="13pt"/>
    </style:style>
    <style:style style:name="P582" style:parent-style-name="Standard" style:family="paragraph">
      <style:text-properties style:font-name="Arial" fo:font-size="13pt" style:font-size-asian="13pt" style:font-size-complex="13pt"/>
    </style:style>
    <style:style style:name="P583" style:parent-style-name="Standard" style:family="paragraph">
      <style:text-properties style:font-name="Arial" fo:font-size="13pt" style:font-size-asian="13pt" style:font-size-complex="13pt"/>
    </style:style>
  </office:automatic-styles>
  <office:body>
    <office:text text:use-soft-page-breaks="true">
      <text:p text:style-name="P1"><text:s text:c="40"/>P <text:s text:c="2"/>R <text:s text:c="2"/>O <text:s text:c="2"/>T <text:s text:c="2"/>O <text:s text:c="2"/>K <text:s text:c="2"/>Ó <text:s text:c="2"/>Ł <text:s text:c="2"/>nr <text:s/>XLI/2017</text:p>
      <text:p text:style-name="P2"/>
      <text:p text:style-name="P3">z posiedzenia sesji Rady Miejskiej w Barczewie, która odbyła się w dniu 27 czerwca 2017r.</text:p>
      <text:p text:style-name="P4"/>
      <text:p text:style-name="P5">Miejsce obrad: <text:s/>sala konferencyjna w Urzędzie Miejskim w Barczewie;</text:p>
      <text:p text:style-name="P6"/>
      <text:p text:style-name="P7">Godzina rozpoczęcia obrad <text:s/>- <text:s/>11.00</text:p>
      <text:p text:style-name="P8"/>
      <text:p text:style-name="P9">Obecni radni na posiedzeniu sesji Rady Miejskiej:</text:p>
      <text:p text:style-name="P10">-do punktu 10 na sesji obecnych 11 radnych</text:p>
      <text:p text:style-name="P11">-od punktu 10 porządku obrad – na sesji obecnych <text:s/>12 radnych</text:p>
      <text:p text:style-name="P12">-od punktu 18 porządku obrad – obecni wszyscy radni (15)</text:p>
      <text:p text:style-name="P13">-od punktu 21 porządku obrad <text:s/>- obecnych 14 radnych<text:s/></text:p>
      <text:p text:style-name="P14">-od punktu 22 porządku obrad – obecnych 13 radnych</text:p>
      <text:p text:style-name="P15">-od punktu 24 porządku obrad <text:s/>- obecnych 12 radnych</text:p>
      <text:p text:style-name="P16"/>
      <text:p text:style-name="P17">Do punktu 1.</text:p>
      <text:p text:style-name="P18">Pan Andrzej Maciejewski – Przewodniczący Rady Miejskiej w Barczewie – dokonał otwarcia posiedzenia sesji Rady.</text:p>
      <text:p text:style-name="P19">Pan Maciejewski powitał wszystkich przybyłych na obrady.</text:p>
      <text:p text:style-name="P20"/>
      <text:p text:style-name="P21">Do punktu 2.</text:p>
      <text:p text:style-name="P22">Pan Andrzej Maciejewski :</text:p>
      <text:p text:style-name="P23">-stwierdzam prawomocność obrad XLI?2017 sesji Rady Miejskiej w Barczewie;</text:p>
      <text:p text:style-name="P24"/>
      <text:p text:style-name="P25">Do punktu 3.</text:p>
      <text:p text:style-name="P26">Porządek Obrad:</text:p>
      <text:p text:style-name="P27">4.Przyjęcie protokołu z obrad poprzedniej sesji Rady Miejskiej w Barczewie</text:p>
      <text:p text:style-name="P28">5.Informacja o działaniach prewencyjnych mających na celu podniesienie bezpieczeństwa mieszkańców <text:s/>gminy oraz turystów w okresie wakacyjnym;</text:p>
      <text:p text:style-name="P29">6.Projekt uchwały w sprawie przystąpienia do zmian miejscowych planów zagospodarowania <text:s/>przestrzennego miasta Barczewa z fragmentami terenu w obrębach Ruszajny i Bark-Wrócikowo;</text:p>
      <text:p text:style-name="P30">7.Projekt uchwały w sprawie zatwierdzenia do realizacji projektu „W drodze do aktywności”, zabezpieczenia środków na realizację projektu „W drodze do aktywności” oraz upoważnienia Dyrektora Miejskiego Ośrodka Pomocy Społecznej w Barczewie Pana Jarosława Złotkowskiego do realizacji projektu „W drodze do aktywności” ….....</text:p>
      <text:p text:style-name="P31">8.Projekt uchwały zmieniający <text:s/>uchwałę w <text:s/>sprawie <text:s/>przeprowadzenia na terenie miasta Barczewa konsultacji społecznych w sprawie Budżetu Obywatelskiego;</text:p>
      <text:p text:style-name="P32">9.Przedstawienie sprawozdania <text:s/>z wykonania <text:s/>budżetu oraz sprawozdania finansowego za 2016r;</text:p>
      <text:p text:style-name="P33">10.Przedstawienie <text:s/>informacji o stanie mienia komunalnego Gminy Barczewo;</text:p>
      <text:p text:style-name="P34">11.Przedstawienie <text:s/>wniosku Komisji <text:s/>Rewizyjnej Rady Miejskiej w Barczewie w sprawie absolutorium wraz z uzasadnieniem;</text:p>
      <text:p text:style-name="P35">12.Zapoznanie radnych z opinią Komisji Rewizyjnej Rady Miejskiej <text:s/>w Barczewie w sprawie absolutorium wraz <text:s/>z <text:s/>uzasadnieniem;</text:p>
      <text:soft-page-break/>
      <text:p text:style-name="P36">13.Debata <text:s/>o wykonaniu budżetu – ocena jego wykonania z odniesieniem się do <text:s/>zasadności wniosku Komisji Rewizyjnej w sprawie <text:s/>absolutorium;</text:p>
      <text:p text:style-name="P37">14.Projekt uchwały w sprawie zatwierdzenia sprawozdania finansowego wraz ze</text:p>
      <text:p text:style-name="P38">sprawozdaniem <text:s/>z <text:s/>wykonania <text:s/>budżetu za 2016r;</text:p>
      <text:p text:style-name="P39">15.Projekt uchwały w sprawie absolutorium z tytułu wykonania budżetu za 2016r – głosowanie wniosku Komisji Rewizyjnej;</text:p>
      <text:p text:style-name="P40">16.Projekt uchwały w sprawie zmiany Wieloletniej Prognozy Finansowej <text:s/>Gminy Barczewo na lata 2017-2026;</text:p>
      <text:p text:style-name="P41">17.Projekt uchwały w sprawie zmiany <text:s/>budżetu na 2017r;</text:p>
      <text:p text:style-name="P42">18.Sprawozdanie Burmistrza <text:s/>Barczewa z działalności między sesjami Rady;</text:p>
      <text:p text:style-name="P43">19.Interpelacje i zapytania radnych;</text:p>
      <text:p text:style-name="P44">20.Zapytania Sołtysów i Przewodniczących Rad Osiedlowych;</text:p>
      <text:p text:style-name="P45">21.Odpowiedzi;</text:p>
      <text:p text:style-name="P46">22.Informacja o stanie gotowości do sezonu turystycznego plaży miejskiej w Zalesiu, ośrodków turystycznych i agroturystycznych;</text:p>
      <text:p text:style-name="P47">23.Sprawozdania z prac stałych Komisji Rady Miejskiej w Barczewie za II kwartał 2017r;</text:p>
      <text:p text:style-name="P48">24.Sprawy różne i wolne wnioski;</text:p>
      <text:p text:style-name="P49">25.Zamknięcie obrad XLI/2017 sesji Rady Miejskiej w Barczewie.</text:p>
      <text:p text:style-name="P50"/>
      <text:p text:style-name="P51">Do punktu 4.</text:p>
      <text:p text:style-name="P52">Protokół z obrad <text:s/>poprzedniej sesji Rady Miejskiej przyjęty został jednogłośnie (11).</text:p>
      <text:p text:style-name="P53"/>
      <text:p text:style-name="P54">Do punktu 5.</text:p>
      <text:p text:style-name="P55">Informacje dotyczące <text:s/>działań prewencyjnych przedstawili kolejno:</text:p>
      <text:p text:style-name="P56">-Pan Piotr Mostek – OSP Barczewo</text:p>
      <text:p text:style-name="P57">-Pan Mariusz Szczepański – Komisariat Policji w Barczewie</text:p>
      <text:p text:style-name="P58">-Pan Zbigniew Cipior – Komendant Straży Miejskiej w Barczewie.</text:p>
      <text:p text:style-name="P59">Informacje stanowią załączniki do protokołu.</text:p>
      <text:p text:style-name="P60"/>
      <text:p text:style-name="P61">Do punktu 6.</text:p>
      <text:p text:style-name="P62">Pani Iwona Nobert-Ćwiek – zastępca kierownika Wydział€ BIOŚ – przedstawiła</text:p>
      <text:p text:style-name="P63">wyjaśnienia do projektu uchwały w sprawie przystąpienia do zmian miejscowych planów zagospodarowania przestrzennego.......</text:p>
      <text:p text:style-name="P64"/>
      <text:p text:style-name="P65">Pan Kazimierz Kozon:</text:p>
      <text:p text:style-name="P66">-nie mam wiedzy jak to wyglądało przed zmianami.</text:p>
      <text:p text:style-name="P67"/>
      <text:p text:style-name="P68">Pani Iwona Nobert-Ćwiek:</text:p>
      <text:p text:style-name="P69">-jest to tylko <text:s/>uchwała intencyjna, w której wskazany jest tylko obszar, na którym będą wprowadzane zmiany. To jest dopiero przed zmianami.</text:p>
      <text:p text:style-name="P70"/>
      <text:p text:style-name="P71">Pan Kazimierz Kozon:</text:p>
      <text:p text:style-name="P72">-opinia Komisji Rolnictwa jest pozytywna.</text:p>
      <text:p text:style-name="P73"/>
      <text:p text:style-name="P74">Na sali obecnych jest 11 radnych.</text:p>
      <text:p text:style-name="P75"/>
      <text:p text:style-name="P76">Rada Miejska <text:s/>j e d n o g ł o ś n i e <text:s text:c="2"/>podjęła:</text:p>
      <text:soft-page-break/>
      <text:p text:style-name="P77"><text:s text:c="37"/>U <text:s/>C <text:s/>H <text:s/>W <text:s/>A <text:s/>Ł <text:s/>Ę <text:s text:c="2"/>nr <text:s/>XLI(292)17</text:p>
      <text:p text:style-name="P78">w sprawie przystąpienia do zmian miejscowych planów <text:s/>zagospodarowania przestrzennego miasta Barczewa z fragmentami terenu w obrębach Ruszajny i Bark-Wrocikowo.</text:p>
      <text:p text:style-name="P79"/>
      <text:p text:style-name="P80">Do punktu 7.</text:p>
      <text:p text:style-name="P81">Wyjaśnienia do projektu uchwały przedstawił Pan Jarosław Złotkowski – Dyrektor</text:p>
      <text:p text:style-name="P82">Miejskiego Ośrodka Pomocy Społecznej w Barczewie;</text:p>
      <text:p text:style-name="P83"/>
      <text:p text:style-name="P84">Pan Andrzej Moszczyński:</text:p>
      <text:p text:style-name="P85">-opinia Komisji Regulaminowej jest pozytywna.</text:p>
      <text:p text:style-name="P86"/>
      <text:p text:style-name="P87">Pani Krystyna Mańkowska:</text:p>
      <text:p text:style-name="P88">-opinia Komisji Finansów Publicznych jest pozytywna.</text:p>
      <text:p text:style-name="P89"/>
      <text:p text:style-name="P90">Na sali <text:s/>obecnych jest 11 radnych.</text:p>
      <text:p text:style-name="P91"/>
      <text:p text:style-name="P92">Rada Miejska <text:s text:c="2"/>j e d n o g ł o ś n i e (11) <text:s text:c="3"/>podjęła:</text:p>
      <text:p text:style-name="P93"/>
      <text:p text:style-name="P94"><text:span text:style-name="T95"><text:s text:c="33"/></text:span><text:span text:style-name="T96"><text:s text:c="3"/>U <text:s/>C <text:s/>H <text:s/>W <text:s/>A <text:s/>Ł <text:s/>Ę <text:s text:c="2"/>nr <text:s/>XLI(293)17</text:span></text:p>
      <text:p text:style-name="P97">w sprawie <text:s/>zatwierdzenia do <text:s/>realizacji projektu „W drodze do aktywności”, zabezpieczenia środków na realizację <text:s/>projektu „W drodze do aktywności” oraz upoważnienia Dyrektora Miejskiego Ośrodka Pomocy Społecznej w Barczewie Pana Jarosława <text:s/>Złotkowskiego do realizacji projektu „W drodze do <text:s/>aktywności”.....</text:p>
      <text:p text:style-name="P98"/>
      <text:p text:style-name="P99">Do punktu 8.</text:p>
      <text:p text:style-name="P100">Proponowane zmiany przedstawił <text:s/>Pan Adam Dowgiałło:</text:p>
      <text:p text:style-name="P101">-3 osiedla, na które można zgłaszać projekty + projekt ogólnomiejski;</text:p>
      <text:p text:style-name="P102">-zgłoszone projekty nie mogły by się pokrywać;</text:p>
      <text:p text:style-name="P103">-określenie gdzie i jak można oddać głos;</text:p>
      <text:p text:style-name="P104">-wyznaczyć przynajmniej 1 dzień na koniec tygodnia, w którym można oddać głos;</text:p>
      <text:p text:style-name="P105">-głos na konkretny projekt można oddać tylko osobiście.</text:p>
      <text:p text:style-name="P106"/>
      <text:p text:style-name="P107">Pan Lech Nitkowski:</text:p>
      <text:p text:style-name="P108">-na projekcie tej uchwały macie Państwo <text:s/>dopisek radcy prawnego Pani <text:s/>Anny</text:p>
      <text:p text:style-name="P109">Krawczyk. Z tego co wiem parę dni temu wpłynął wniosek, który uniemożliwia nam podjęcie tej uchwały.</text:p>
      <text:p text:style-name="P110"/>
      <text:p text:style-name="P111">Pan Andrzej Maciejewski:</text:p>
      <text:p text:style-name="P112">-wiemy o tym wniosku. Jeżeli Wojewoda uchyli nam ta uchwałę to pozostaniemy przy poprzedniej – z miesiąca kwietnia. Nie widzę więc przeszkód.</text:p>
      <text:p text:style-name="P113"/>
      <text:p text:style-name="P114">Pani Halina Bronka:</text:p>
      <text:p text:style-name="P115">-te wnioski inwestycyjne pozostają, nie są zagrożone, wykluczone.</text:p>
      <text:p text:style-name="P116"/>
      <text:p text:style-name="P117">Pan Andrzej Moszczyński:</text:p>
      <text:p text:style-name="P118">-opinia Komisji Regulaminowej jest pozytywna.</text:p>
      <text:p text:style-name="P119"/>
      <text:soft-page-break/>
      <text:p text:style-name="P120">Pani Krystyna Mańkowska:</text:p>
      <text:p text:style-name="P121">-opinia Komisji Finansów Publicznych jest pozytywna.</text:p>
      <text:p text:style-name="P122"/>
      <text:p text:style-name="P123">Na sali obecnych <text:s/>jest 11 radnych.</text:p>
      <text:p text:style-name="P124"/>
      <text:p text:style-name="P125">Radni <text:s/>7 głosami „za” , 1 „przeciw” oraz 3 głosami „wstrzymującymi”</text:p>
      <text:p text:style-name="P126"/>
      <text:p text:style-name="P127"><text:s text:c="35"/>U <text:s/>C <text:s/>H <text:s/>W <text:s text:c="2"/>A <text:s/>Ł <text:s/>Ę <text:s/>nr <text:s/>XLI(294)17</text:p>
      <text:p text:style-name="P128">zmieniający uchwałę w sprawie przeprowadzenia na terenie miasta Barczewa konsultacji społecznych w sprawie Budżetu Obywatelskiego.</text:p>
      <text:p text:style-name="P129"/>
      <text:p text:style-name="P130"/>
      <text:p text:style-name="P131">Do punktu 9.</text:p>
      <text:p text:style-name="P132">Pani Dorota Kondratowicz – skarbnik miasta – przedstawiła <text:s/>sprawozdanie z wykonania budżetu za <text:s/>2016r <text:s/>oraz sprawozdanie finansowe za 2016r.</text:p>
      <text:p text:style-name="P133"/>
      <text:p text:style-name="P134">Pani Skarbnik powiedziała m.in:</text:p>
      <text:p text:style-name="P135">-budżet 2016r wykonany został w wysokości 67 milionów 187 tysięcy – co <text:s/>stanowi prawie 100% wykonania. Planowane wydatki <text:s/>- to 67 milionów 751 tysięcy zł – wykonanie: <text:s/>63 miliony 741 tysięcy zł – co stanowi <text:s/>94%</text:p>
      <text:p text:style-name="P136">-po raz pierwszy (2016r) wydatki na pomoc społeczną przekroczyły wydatki na <text:s/>oświatę;</text:p>
      <text:p text:style-name="P137">-w planowanym budżecie na 2016r przewidywany był deficyt w wysokości 93 tysięcy zł, natomiast w wykonaniu tego budżetu zanotowaliśmy <text:s text:c="2"/>3 miliony nadwyżki. Spowodowane to było rezygnacją z kredytu;</text:p>
      <text:p text:style-name="P138">-zadłużenie naszej Gminy <text:s/>na koniec 2016r wyniosło 7 milionów 435 tysięcy zł co stanowi 11% dochodów</text:p>
      <text:p text:style-name="P139"/>
      <text:p text:style-name="P140">Pan Lech Nitkowski przedstawił część zadań, które zostały wykonane w ubiegłym roku.</text:p>
      <text:p text:style-name="P141">Pan Nitkowski powiedział m.in:</text:p>
      <text:p text:style-name="P142">-wykonano projekt budowy kanalizacji <text:s/>sanitarnej w miejscowości Nikielkowo;</text:p>
      <text:p text:style-name="P143">-zaadaptowano strych na pomieszczenia szkolne wraz z przebudową dachu oraz <text:s/>adaptacją pomieszczeń mieszkalnych w Łęgajnach;</text:p>
      <text:p text:style-name="P144">-opracowano <text:s/>dokumentację projektową na budowę/modernizację <text:s/>wiaduktu w Nikielkowie;</text:p>
      <text:p text:style-name="P145">-opracowano projekt budowy odwodnienia z projektem przebudowy ul.Lipowej w Łęgajnach;</text:p>
      <text:p text:style-name="P146">-rozbudowano zbiornik wodny we wsi Lamkowo;</text:p>
      <text:p text:style-name="P147">-wykonano remonty odcinków drogowych, remonty przepustów drogowych;</text:p>
      <text:p text:style-name="P148">-wybudowano chodnik przy ulicy Warmińskiej;</text:p>
      <text:p text:style-name="P149">-wykonano remont drogi w Ramsowie;</text:p>
      <text:p text:style-name="P150">-przebudowano (I etap) ul.Orzeszkową w Barczewie;</text:p>
      <text:p text:style-name="P151">-zakupiono i zamontowano <text:s/>wiaty przystankowe w miejscowościach: Wipsowo, Niedźwiedź i Łęgajny;</text:p>
      <text:p text:style-name="P152">-zlecono opracowanie projektu budowy drogi gminnej w miejscowości Kaplityny;</text:p>
      <text:p text:style-name="P153">wybudowano odwodnienie <text:s/>drogi gminnej Rejczuchy-Zalesie;</text:p>
      <text:p text:style-name="P154">-przebudowano ul.Krokusową w Nikielkowie;</text:p>
      <text:soft-page-break/>
      <text:p text:style-name="P155">-wybudowano chodnik w Szynowie;</text:p>
      <text:p text:style-name="P156">-wykonano modernizację pomieszczeń budynku przy ul.Słowackiego 7 w Barczewie w celu utworzenia żłobka.</text:p>
      <text:p text:style-name="P157"/>
      <text:p text:style-name="P158">Do punktu 10.</text:p>
      <text:p text:style-name="P159">Informację o stanie mienia komunalnego przedstawiła pani Paulina Zalewska-</text:p>
      <text:p text:style-name="P160">Wójcik <text:s/>- <text:s/>kierownik Wydziału GNR w Urzędzie Miejskim w Barczewie.</text:p>
      <text:p text:style-name="P161"/>
      <text:p text:style-name="P162">Do punktu 11.</text:p>
      <text:p text:style-name="P163">Pani<text:s/>Dorota Kaczorowska odczytała protokół z Komisji Rewizyjnej z dnia <text:s/>05 czerwca 2017 roku<text:s/>a mianowicie:</text:p>
      <text:p text:style-name="P164">- Pani Skarbnik Doroty Kondratowicz przedstawiła sprawozdanie z wykonania budżetu za 2016 rok</text:p>
      <text:p text:style-name="P165"><text:s/>- Pan Adam<text:s/>Dowgiałło<text:s/>pogratulował przygotowania sprawozdania z wykonania budżetu za rok 2016. W związku z opinią Regionalnej Izby Obrachunkowej dotyczącej Zakładu Budynków Komunalnych w Barczewie w kwestii administrowania wspólnotami, Pan Adam Dowgiałło wstrzymuje się od głosowania w sprawie udzielenia absolutorium.</text:p>
      <text:p text:style-name="P166"><text:s/>-<text:s/>Pani Dorota Kaczorowska poinformowała, iż jako członek Komisji mając na uwadze dotychczasową pracę, a dokładnie mówiąc kontrolę w Zakładzie Budynków Komunalnych w Barczewie,<text:s/>która wykazała nieprawidłowości dotyczące administrowania na mieniu prywatnym, do których przychyliła się Regionalna Izba Obrachunkowa nie należy o tym zapomnieć. Jeśli chodzi o wykonanie budżetu kwestia jest bardzo pozytywna</text:p>
      <text:p text:style-name="P167"><text:span text:style-name="T168">-<text:s/></text:span><text:span text:style-name="T169">Pani Skarbnik poinformowała iż Regionalna Izba Obrachunkowa wydała pozytywną opinię dotyczącą sprawozdania z wykonania budżetu za rok 2016</text:span></text:p>
      <text:p text:style-name="P170">- Członkowie Komisji zagłosowali następująco:</text:p>
      <text:p text:style-name="P171">2 członków Komisji jest za udzielenie absolutorium<text:s/></text:p>
      <text:p text:style-name="P172">1 członek Komisji wstrzymał się od głosu</text:p>
      <text:p text:style-name="P173">1 członek Komisji nieobecny</text:p>
      <text:p text:style-name="P174"/>
      <text:p text:style-name="P175">Do punktu 12.</text:p>
      <text:p text:style-name="P176">Pani Halina <text:s/>Bronka – Wiceprzewodnicząca Rady Miejskiej w Barczewie</text:p>
      <text:p text:style-name="P177">zapoznała Radę z opinią Regionalnej Izby Obrachunkowej w Olsztynie dotyczącą sprawozdania z wykonania budżetu oraz z opinią dotyczącą wniosku Komisji Rewizyjnej w sprawie absolutorium.</text:p>
      <text:p text:style-name="P178"/>
      <text:p text:style-name="P179">Do punktu 13.</text:p>
      <text:p text:style-name="P180">Debata:</text:p>
      <text:p text:style-name="P181">Pan Kazimierz Kozon:</text:p>
      <text:p text:style-name="P182">-zastrzeżeń mam bardzo wiele. Nie brałem udziału w posiedzeniu Komisji Rewizyjnej. Nie chcę jednak jątrzyć i wstrzymam się od głosu;</text:p>
      <text:p text:style-name="P183"/>
      <text:p text:style-name="P184">Pan Andrzej <text:s/>Maciejewski:</text:p>
      <text:p text:style-name="P185">-RIO zauważyło, że budżet został wykonany w prawie 100%;</text:p>
      <text:p text:style-name="P186">-co spowodowało, że <text:s/>nie zostało wykonane te parę %? Co stało na przeszkodzie do wykonania budżetu w 100%?</text:p>
      <text:p text:style-name="P187"/>
      <text:soft-page-break/>
      <text:p text:style-name="P188">Pan Lech Nitkowski:</text:p>
      <text:p text:style-name="P189">-część z inwestycji poszła w niewygasy. Być może nie do końca z przyczyn nie zależnych od pracowników;</text:p>
      <text:p text:style-name="P190"/>
      <text:p text:style-name="P191">Pani Dorota Kondratowicz:</text:p>
      <text:p text:style-name="P192">-plan wydatków nigdy nie będzie wykonany w 100% - są to zasiłki macierzyńskie, zasiłki chorobowe. Ponad 200 tysięcy zł zaoszczędziliśmy na obsłudze kredytów.</text:p>
      <text:p text:style-name="P193">Następne 200 tysięcy zł to nie rozdysponowana rezerwa kryzysowa.</text:p>
      <text:p text:style-name="P194"/>
      <text:p text:style-name="P195">Pan Kazimierz Kozon:</text:p>
      <text:p text:style-name="P196">-swoje uwagi do wykonania budżetu <text:s/>złożyłem do Przewodniczącej Komisji Rewizyjnej i tam są dostępne do wglądu.</text:p>
      <text:p text:style-name="P197"/>
      <text:p text:style-name="P198">Pan Adam Dowgiałło:</text:p>
      <text:p text:style-name="P199">- potwierdzę to co jest zawarte w protokole (protokół z komisji rewizyjnej z dnia 05 czerwca 2017 roku), że moja osoba jest jak najbardziej przychylna i zadowolona z wykonania budżetu, co ma wydźwięk w protokole. Mój głos wstrzymujący był tylko i wyłącznie, dlatego że zakład<text:s/>korzystający w części z tego budżetu,<text:s/>według opinii naszej Regionalnej<text:s/>Izby Obrachunkowej w Olsztynie,<text:s/>działalność na mieniu prywatnym<text:s/>wykonuje <text:s/>nie do<text:s/>końca zgodnie<text:s/>z prawem.</text:p>
      <text:p text:style-name="P200"/>
      <text:p text:style-name="P201">Do punktu 14.</text:p>
      <text:p text:style-name="P202">Pan Andrzej Maciejewski przedstawił <text:s/>projekt uchwały w sprawie zatwierdzenia sprawozdania finansowego wraz ze sprawozdaniem z wykonania budżetu Gminy Barczewo za 2016r.</text:p>
      <text:p text:style-name="P203"/>
      <text:p text:style-name="P204">Pani Krystyna Mańkowska – przewodnicząca Komisji Finansów Publicznych :</text:p>
      <text:p text:style-name="P205">-opinia Komisji <text:s/>jest pozytywna.</text:p>
      <text:p text:style-name="P206"/>
      <text:p text:style-name="P207">Pan Andrzej Moszczyński - <text:s/>przewodniczący Komisji Regulaminowej :– opinia -Komisji jest pozytywna.</text:p>
      <text:p text:style-name="P208"/>
      <text:p text:style-name="P209">Na sali obecnych jest 12 radnych.</text:p>
      <text:p text:style-name="P210"/>
      <text:p text:style-name="P211">Rada <text:s/>10 głosami „za” i 2 głosami <text:s/>„wstrzymującymi” podjęła:</text:p>
      <text:p text:style-name="P212"/>
      <text:p text:style-name="P213"><text:span text:style-name="T214"><text:s text:c="40"/></text:span><text:span text:style-name="T215"><text:s/>U <text:s/>C <text:s/>H <text:s/>W <text:s/>A <text:s/>Ł <text:s/>Ę <text:s/>nr <text:s/>XLI(295)17</text:span></text:p>
      <text:p text:style-name="P216">w sprawie <text:s/>zatwierdzenia sprawozdania finansowego wraz ze sprawozdaniem z wykonania budżetu Gminy Barczewo za 2016r</text:p>
      <text:p text:style-name="P217"/>
      <text:p text:style-name="P218">Do punktu 15.</text:p>
      <text:p text:style-name="P219">Pan Andrzej <text:s/>Maciejewski przedstawił projekt uchwały w sprawie udzielenia Burmistrzowi Barczewa <text:s/>absolutorium <text:s/>z tytułu <text:s/>wykonania budżetu za 2016r <text:s/>- głosowanie wniosku Komisji Rewizyjnej.</text:p>
      <text:p text:style-name="P220"/>
      <text:p text:style-name="P221">Pan Andrzej Moszczyński – przewodniczący Komisji Regulaminowej:</text:p>
      <text:p text:style-name="P222">-opinia Komisji Regulaminowej jest pozytywna</text:p>
      <text:p text:style-name="P223"/>
      <text:soft-page-break/>
      <text:p text:style-name="P224">Pani Krystyna Mańkowska:</text:p>
      <text:p text:style-name="P225">-opinia Komisji Finansów Publicznych jest pozytywna</text:p>
      <text:p text:style-name="P226"/>
      <text:p text:style-name="P227">Na sali obecnych jest 12 radnych.</text:p>
      <text:p text:style-name="P228"/>
      <text:p text:style-name="P229">Rada 10 głosami „za” i 2 głosie „wstrzymującymi” <text:s/>podjęła:</text:p>
      <text:p text:style-name="P230"/>
      <text:p text:style-name="P231"><text:span text:style-name="T232"><text:s text:c="42"/></text:span><text:span text:style-name="T233"><text:s/>U <text:s/>C <text:s/>H <text:s/>W <text:s/>A <text:s/>Ł <text:s/>Ę <text:s/>nr <text:s/>XLI(296)17</text:span></text:p>
      <text:p text:style-name="P234">w sprawie udzielenia <text:s/>Burmistrzowi Barczewa <text:s/>absolutorium z tytułu wykonania</text:p>
      <text:p text:style-name="P235">budżetu za 2016 rok.</text:p>
      <text:p text:style-name="P236"/>
      <text:p text:style-name="P237">Pan Lech Jan Nitkowski <text:s/>- <text:s/>Burmistrz Barczewa:</text:p>
      <text:p text:style-name="P238"/>
      <text:p text:style-name="P239">-absolutorium każdorazowo wiąże się z przeżyciami. Dziękuję za obiektywne podejście do sprawy.”</text:p>
      <text:p text:style-name="P240"/>
      <text:p text:style-name="P241">Pani Halina Bronka:</text:p>
      <text:p text:style-name="P242">-dziękuję serdecznie <text:s/>Pani Skarbnik <text:s/>za przejrzyste przygotowanie <text:s/>sprawozdania dla nas radnych. Prosimy <text:s/>bardzo aby więcej z nami rozmawiać przy konstruowaniu budżetu na 2018r.</text:p>
      <text:p text:style-name="P243"/>
      <text:p text:style-name="P244">Do punktu 16. i punktu 17.</text:p>
      <text:p text:style-name="P245"/>
      <text:p text:style-name="P246">Zmiana WPF i zmiana budżetu.</text:p>
      <text:p text:style-name="P247"/>
      <text:p text:style-name="P248">Wyjaśnienia dotyczące zmiany Wieloletniej Prognozy Finansowej i zmiany budżetu na 2017r przedstawiła Pani Dorota Kondratowicz – Skarbnik Miasta.</text:p>
      <text:p text:style-name="P249"/>
      <text:p text:style-name="P250">Pan Andrzej Maciejewski:</text:p>
      <text:p text:style-name="P251">-17 <text:s/>maja br odbyło się posiedzenie Kolegium Regionalnej Izby Obrachunkowej w Olsztynie w <text:s/>sprawie w sprawie ważności podjęcia Uchwały nr XXXIX(280)17 Rady</text:p>
      <text:p text:style-name="P252">Miejskiej w Barczewie w sprawie zmiany budżetu na 2017r, w której Rada Miejska <text:s/>naniosła zmiany do proponowanych zmian przez Burmistrza Barczewa. RIO uznało, że Rada Miejska miała prawo tak postąpić i że podjęta przez nas uchwała jest zgodna z prawem.</text:p>
      <text:p text:style-name="P253"/>
      <text:p text:style-name="P254">Pan Kazimierz Kozon:</text:p>
      <text:p text:style-name="P255">-mam niedosyt w sprawie <text:s/>pracy <text:s/>Komisariatu Policji w Barczewie. Wstrzymam się więc z głosowaniem, ponieważ przewidziane są tam środki finansowe przekazywane przez nasz samorząd dla Komisariatu Policji przeznaczony do przewozu dowodów osobistych.</text:p>
      <text:p text:style-name="P256"/>
      <text:p text:style-name="P257">Pan Andrzej Moszczyński:</text:p>
      <text:p text:style-name="P258">-w zmianach budżetu przewidziane jest <text:s/>wzięcie kredytu <text:s/>w wysokości <text:s/>425 tysięcy zł na prace dotyczące <text:s/>odwodnienia cmentarza komunalnego w Barczewie.</text:p>
      <text:p text:style-name="P259">Dwa miesiące temu ten temat stawał na sesji. Niestety wówczas nie były przygotowane wszystkie dokumenty <text:s/>wymagane do rozpoczęcia tych prac. Wobec powyższego Rada postanowiła wówczas o innym przeznaczeniu <text:s/>tych środków<text:s/><text:soft-page-break/>finansowych. Dziś kiedy przygotowane są już wszystkie dokumenty przeznaczamy</text:p>
      <text:p text:style-name="P260">kwotę <text:s/>425 tysięcy zł na ten cel. Więc chyba to było właściwe posunięcie.</text:p>
      <text:p text:style-name="P261"/>
      <text:p text:style-name="P262">Pan Bogusław Matłoka:</text:p>
      <text:p text:style-name="P263">-zwiększanie deficytu o <text:s/>425 tysięcy zł – myślę, że to nie jest takie właściwe</text:p>
      <text:p text:style-name="P264">to do wypowiedzi <text:s/>radnego Moszczyńskiego. Jeżeli chodzi o środki na zakup samochodu dla Policji to chciałem przypomnieć, że wciąż nie ma decyzji w sprawie przeznaczenia środków na zakup samochodu dla Urzędu Miejskiego. Samochód TOYOTA niechybnie wkrótce się <text:s/>rozleci. Te środki przeznaczyć należy na ten cel.</text:p>
      <text:p text:style-name="P265"/>
      <text:p text:style-name="P266">Pan Kozon Kazimierz:</text:p>
      <text:p text:style-name="P267">-popieram myśl Pana Matłoka. Odłóżmy <text:s/>te środki na zakup samochodu dla Urzędu. Przecież my z tego też korzystamy.</text:p>
      <text:p text:style-name="P268"/>
      <text:p text:style-name="P269">Pan Lech Nitkowski:</text:p>
      <text:p text:style-name="P270">-byłem <text:s/>jednym z tych, którzy byli przeciwni przeznaczeniu tych środków dla Policji na zakup samochodu no ale skoro 8 gmin było za przeznaczeniem <text:s/>pieniędzy na ten cel to i ja występuję do Państwa z takim wnioskiem.</text:p>
      <text:p text:style-name="P271"/>
      <text:p text:style-name="P272">Pan Kazimierz Kozon:</text:p>
      <text:p text:style-name="P273">-wnioskuję o przeznaczenie kwoty 6,5 tysiąca zł do zakupu samochodu dla Urzędu Miejskiego w Barczewie;</text:p>
      <text:p text:style-name="P274"/>
      <text:p text:style-name="P275">Pan Bogusław Matłoka:</text:p>
      <text:p text:style-name="P276">-moja wypowiedź nie była związana z tym, że jestem przeciwny przekazaniu środków dla Policji na zakup samochodu do przewozu dowodów osobistych. Była przypomnieniem, że na przyszłość należy pamiętać o wsparciu zakupu samochodu dla Urzędu.</text:p>
      <text:p text:style-name="P277"/>
      <text:p text:style-name="P278">Głosowanie wniosku Pana Kazimierz Kozon:</text:p>
      <text:p text:style-name="P279"/>
      <text:p text:style-name="P280">„Za” wnioskiem był 1 radny</text:p>
      <text:p text:style-name="P281">„Przeciw” wnioskowi głosowało 7 radnych</text:p>
      <text:p text:style-name="P282">3 osoby „wstrzymały” się od głosu.</text:p>
      <text:p text:style-name="P283"/>
      <text:p text:style-name="P284">Wniosek nie został przyjęty.</text:p>
      <text:p text:style-name="P285"/>
      <text:p text:style-name="P286">Pan Andrzej Moszczyński:</text:p>
      <text:p text:style-name="P287">-opinia Komisji Regulaminowej w stosunku do zmiany WPF i zmiany budźetu jest pozytywna;</text:p>
      <text:p text:style-name="P288"/>
      <text:p text:style-name="P289">Pani Krystyna Mańkowska:</text:p>
      <text:p text:style-name="P290">-opinia Komisji Finansów Publicznych <text:s/>jest pozytywna do obydwu uchwał;</text:p>
      <text:p text:style-name="P291"/>
      <text:p text:style-name="P292"><text:s/>Na sali obecnych jest 12 radnych.</text:p>
      <text:p text:style-name="P293"/>
      <text:p text:style-name="P294">Rada Miejska <text:s/>11 głosami „za” przy 1 głosie „wstrzymującym <text:s/>podjęła:</text:p>
      <text:p text:style-name="P295"/>
      <text:soft-page-break/>
      <text:p text:style-name="P296"><text:s text:c="40"/>U <text:s/>C <text:s/>H <text:s/>W <text:s/>A <text:s/>Ł <text:s/>Ę <text:s text:c="2"/>nr <text:s/>XLI(297)17</text:p>
      <text:p text:style-name="P297">w sprawie <text:s/>zmiany Wieloletniej Prognozy Finansowej <text:s/>na lata 2017 – 2026.</text:p>
      <text:p text:style-name="P298"/>
      <text:p text:style-name="P299">Rada Miejska 12 głosami „za” <text:s/>p[odjęła:</text:p>
      <text:p text:style-name="P300"/>
      <text:p text:style-name="P301"><text:span text:style-name="T302"><text:s text:c="40"/></text:span><text:span text:style-name="T303">U <text:s/>C <text:s/>H <text:s/>W <text:s/>A <text:s/>Ł <text:s/>Ę <text:s/>nr <text:s/>XLI(298)17</text:span></text:p>
      <text:p text:style-name="P304">w sprawie zmiany budżetu na 2017r.</text:p>
      <text:p text:style-name="P305"/>
      <text:p text:style-name="P306">Do punktu 18.</text:p>
      <text:p text:style-name="P307">Pan Lech Jan Nitkowski – Burmistrz Barczewa - <text:s/>przedstawił sprawozdanie z działalności w okresie między sesjami Rady Miejskiej w Barczewie.</text:p>
      <text:p text:style-name="P308"/>
      <text:p text:style-name="P309">Do punktu 19.</text:p>
      <text:p text:style-name="P310">Interpelacje i zapytania radnych.</text:p>
      <text:p text:style-name="P311"/>
      <text:p text:style-name="P312">Pani Halina Bronka (odczytała interpelacje) dot.:</text:p>
      <text:p text:style-name="P313">-korzystania z mienia <text:s/>Gminy przez organizacje pozarządowe i kluby sportowe -</text:p>
      <text:p text:style-name="P314">uchwały dotyczące <text:s/>korzystania z tych obiektów, zasady, opłaty za media. Jakie koszty ponosi Gmina;</text:p>
      <text:p text:style-name="P315"/>
      <text:p text:style-name="P316">Pani Alina Jakończuk:<text:line-break/>-pilne i konieczne remonty do przeprowadzenia w Szkole Podstawowej nr 1 w Barczewie. Kiedy swoje obietnice w trym zakresie spełni <text:s/>i Burmistrz i Dyrektor MZOiZ;</text:p>
      <text:p text:style-name="P317"/>
      <text:p text:style-name="P318">Pan Lech Jan Nitkowski:</text:p>
      <text:p text:style-name="P319">-do Pań: Bronka i Jakończuk – nie wiem dlaczego mi Panie zadałyście to pytanie. Proszę mi wskazać, że idziemy do Banku po kredyt w wysokości 600 tysięcy zł – bo ja takich wolnych środków w budżecie nie <text:s/>w tym roku nie znajdę.</text:p>
      <text:p text:style-name="P320"/>
      <text:p text:style-name="P321">Pani Alina Jakończuk:</text:p>
      <text:p text:style-name="P322">-nikt nie powiedział, że to trzeba wszystko zrobić od razu. Zacznijmy wreszcie coś robić. Wykażmy wolę.</text:p>
      <text:p text:style-name="P323"/>
      <text:p text:style-name="P324">Pani Bronka:</text:p>
      <text:p text:style-name="P325">-najważniejszą rzeczą jest <text:s/>to, ze brak jest dobrej woli Pani Chyżyńskiej, która wie jaki ma budżet;</text:p>
      <text:p text:style-name="P326"/>
      <text:p text:style-name="P327">Pan Kazimierz Kozon złożył 5 interpelacji na piśmie, które stanowią załącznik do protokołu.</text:p>
      <text:p text:style-name="P328"/>
      <text:p text:style-name="P329">Pan Andrzej Maciejewski przedstawił interpelację-zapytanie Pani Krystyny Mańkowskiej w sprawie przebiegu drogi w Kaplitynach.</text:p>
      <text:p text:style-name="P330"/>
      <text:p text:style-name="P331">Pan Adam Dowgiałło:</text:p>
      <text:p text:style-name="P332">-czy w związku z moim ostatnim zapytaniem dotyczącym przywrócenia <text:s/>transportu publicznego na trasie Barczewo-Olsztyn poczyniono jakieś kroki aby sprostać temu problemowi. Czy ktokolwiek z Gminy kontaktował się z MPK lub innym podmiotem w<text:s/><text:soft-page-break/>sprawie cen i innych warunków przywrócenia komunikacji publicznej?</text:p>
      <text:p text:style-name="P333"/>
      <text:p text:style-name="P334">-czy jest szansa aby w dniu sesji lub w przeddzień pojawił się link do sesji, która jest na żywo i aby aktualności z BIP-u <text:s/>przechodziły w jedną zakładkę, tak aby zawsze można było do nich wrócić bez problemu z odszukaniem ich. Teraz to niestety znika.</text:p>
      <text:p text:style-name="P335"/>
      <text:p text:style-name="P336">Pan Andrzej Maciejewski:</text:p>
      <text:p text:style-name="P337">uważam, że to da się zrobić.</text:p>
      <text:p text:style-name="P338"/>
      <text:p text:style-name="P339">Pan Jarosław Bonus:</text:p>
      <text:p text:style-name="P340">-czy cały projekt dot. oczyszczalni ścieków, kanalizacji i wody na Osiedlu Domków Jednorodzinnych będzie brał udział w konkursie?</text:p>
      <text:p text:style-name="P341">-czy jest ustalona konkretna data rozpoczęcia prac II etapu ulicy Orzeszkowej?</text:p>
      <text:p text:style-name="P342">-czy jest ustalona data <text:s/>wykonania nakładki na <text:s/>ulicy Wojska Polskiego?</text:p>
      <text:p text:style-name="P343">-ul. Lipowa - Słowackiego – należy naprawić studzienkę;</text:p>
      <text:p text:style-name="P344">-jak dawno było wiadomo o utworzeniu Ośrodka Terapeutycznego w Tumianach?</text:p>
      <text:p text:style-name="P345"/>
      <text:p text:style-name="P346">Pani Halina Bronka:</text:p>
      <text:p text:style-name="P347">-droga w okolicy cmentarza nie jest sprzątana i koszona. Do kogo ona należy?</text:p>
      <text:p text:style-name="P348">-czy jest możliwe postawienie w okolicach OSP lub Placu Jarzębinowego samoczyszczącego się TOY-TOY-a?</text:p>
      <text:p text:style-name="P349">-czy to prawda, że Gimnazjum barczewskie otrzymało z testów stanin III, ale prawdopodobnie <text:s text:c="2"/>2 klasy otrzymały <text:s/>stanin I, a jedna VII. Czy to prawda?</text:p>
      <text:p text:style-name="P350"/>
      <text:p text:style-name="P351">Pani Krystyna Mańkowska:</text:p>
      <text:p text:style-name="P352">-prośba o <text:s/>wycięcie krzaków lipy na Kaplitynach Środkowych;</text:p>
      <text:p text:style-name="P353"/>
      <text:p text:style-name="P354">Pan Adam Dowgiałło:</text:p>
      <text:p text:style-name="P355">-czy są wyniki z konkursu budowy bieżni?</text:p>
      <text:p text:style-name="P356">-ile dzieci dostało się do żłobka i przedszkola i jakie było zapotrzebowanie?</text:p>
      <text:p text:style-name="P357">-czy jest możliwe złożenie jednego wspólnego projektu na remont wszystkich boisk w naszej gminie. Wówczas nasz wkład <text:s/>będzie mniejszy.</text:p>
      <text:p text:style-name="P358"/>
      <text:p text:style-name="P359">Pani Alina Jakończuk:</text:p>
      <text:p text:style-name="P360">-w uchwale w sprawie sieci szkół jest zapisane, że rekrutacja do szkół jest związana z rejonizacją. Z tego co wiem cała grupa <text:s/>uczniów przeszła <text:s/>do gimnazjum – więc po co ta rejonizacja? Jest to tylko utrudnienie dla dyrektorów szkół.</text:p>
      <text:p text:style-name="P361"/>
      <text:p text:style-name="P362">Pan Andrzej Maciejewski:<text:line-break/>-droga wzdłuż <text:s/>wiaduktu w Nikielkowie – budowniczy oświadczyli, że wiadukt buduje się około 1 roku. Na jaką kwotę opiewa kosztorys budowy wiaduktu i jakie są perspektywy finansowania tego obiektu?</text:p>
      <text:p text:style-name="P363"/>
      <text:p text:style-name="P364">Do punktu 20.</text:p>
      <text:p text:style-name="P365">Zapytania Sołtysów i Przewodniczących Rad Osiedlowych:</text:p>
      <text:p text:style-name="P366"/>
      <text:p text:style-name="P367">Pan Franciszek Zarzecki:</text:p>
      <text:p text:style-name="P368">-mieszkańcy Tumian są zaniepokojeni planami utworzenia Ośrodka Socjoterapii w<text:s/><text:soft-page-break/>Tumianach i Bartołtach Wielkich. Rejestracja <text:s/>zakończyła się w październiku 2016r.</text:p>
      <text:p text:style-name="P369">Nikt nas o tym nie informował;</text:p>
      <text:p text:style-name="P370">-czy władze Gminy mają wpływ na powstanie takiego Ośrodka?</text:p>
      <text:p text:style-name="P371">-jakie korzyści z tego będzie miała Gmina?</text:p>
      <text:p text:style-name="P372">-dlaczego nikt nas wcześniej o tym nie poinformował? Mieszkańcy obawiają się o swoje mienie, zdrowie i życie, o swoje bezpieczeństwo.</text:p>
      <text:p text:style-name="P373">-czy Urząd ma możliwość wycofania się z tej umowy?</text:p>
      <text:p text:style-name="P374">-czy mieszkańcy mogą zapoznać się z dokumentacją w sprawie rejestracji <text:s/>ośrodka</text:p>
      <text:p text:style-name="P375">-na stronie Ośrodka pojawia się informacja, że w takim ośrodku mogą <text:s/>przebywać osoby do 24 lat.</text:p>
      <text:p text:style-name="P376"/>
      <text:p text:style-name="P377">Pan Andrzej Turek – Sołtys Łęgajn:</text:p>
      <text:p text:style-name="P378">-kiedy rozpocznie się przebudowa ulicy Lipowej w Łęgajnach?</text:p>
      <text:p text:style-name="P379">-w ubiegłym roku obiecano nam odprowadzenie wody do zbiornika retencyjnego. Nie zrobiono tego.</text:p>
      <text:p text:style-name="P380">Pani Krystyna <text:s/>Szter:</text:p>
      <text:p text:style-name="P381">-dostałam <text:s/>odpowiedź w sprawie wody opadowej. Złożony został przez Wydz. BIOŚ wniosek w sprawie zabezpieczenia odpowiedniej kwoty na ten cel. Na jakim jesteśmy etapie?</text:p>
      <text:p text:style-name="P382"/>
      <text:p text:style-name="P383">Pan Edward Maciejewski – Sołtys Nikielkowa:</text:p>
      <text:p text:style-name="P384">-pozyskanie środków na budowę wiaduktu w Nikielkowie – warto jest wystąpić do Wojewody, Marszałka i Starosty. My jako wieś możemy się w to włączyć i wesprzeć Burmistrza w tych staraniach;</text:p>
      <text:p text:style-name="P385">-proces rozbiórki i budowy wiaduktu trwa ok. 1 roku. Widzimy na ten czas potrzebę wykonania objazdu lub kładki nad torami. Dopominam się o to już teraz;</text:p>
      <text:p text:style-name="P386">-bardzo proszę o monitorowanie przez Urząd Miejski w Barczewie <text:s/>dokumentów <text:s/>uzyskiwanych <text:s/>do budowy dróg <text:s/>przez ALDES-ę w Nikielkowie. My tego przespać nie możemy;</text:p>
      <text:p text:style-name="P387">-chciałbym podziękować dla Zakładu budynków Komunalnych w Barczewie za wspieranie naszego wiejskiego samorządu. Dziękuję również Komisji Rozwiązywania Problemów Alkoholowych, Informacji Turystycznej oraz Centrum Kulturalno-Bibliotecznemu w Barczewie.</text:p>
      <text:p text:style-name="P388"/>
      <text:p text:style-name="P389">Pan Kazimierz Kozon – zapytanie do sołtysa- czy Aldesa wykonała te zadania z wizji lokalnej na której byliśmy, kwestia naprawy dróg?</text:p>
      <text:p text:style-name="P390"/>
      <text:p text:style-name="P391">Pan Edward Maciejewski – bieżącą naprawę zrobili, a gruntowną mają zrobić po zdemontowaniu starej linii energetycznej. Czuwamy nad tym.</text:p>
      <text:p text:style-name="P392"/>
      <text:p text:style-name="P393">Pan Kazimierz Kozon – a ul. Leśna w Wójtowie?</text:p>
      <text:p text:style-name="P394"/>
      <text:p text:style-name="P395">Pan Edward Maciejewski – trudno mi powiedzieć. Ja interesuje się jako sąsiad Wójtowem, ale nie ingeruje w ich sprawy, po prostu nie wiem.</text:p>
      <text:p text:style-name="P396"/>
      <text:p text:style-name="P397">Pan Kazimierz Kozon – przejeżdżając do Olsztyna widziałem, że coś jest robione na tej ulicy, ale nie jestem na 100% pewien</text:p>
      <text:p text:style-name="P398"/>
      <text:soft-page-break/>
      <text:p text:style-name="P399">Pan Andrzej Maciejewski – może to być robione przez mieszkańców tej ulicy, mają zawiązany komitet budowy i prawdopodobnie sami ją też remontują</text:p>
      <text:p text:style-name="P400"/>
      <text:p text:style-name="P401"/>
      <text:p text:style-name="P402">Do punktu 21</text:p>
      <text:p text:style-name="P403">Pan Andrzej Maciejewski – Jarosław Bonus składa wniosek formalny o przerwę</text:p>
      <text:p text:style-name="P404"/>
      <text:p text:style-name="P405">Pan Lech Jan Nitkowski – ponieważ mamy gości z Tumian i z Bartołt informuję Państwa, że po przedstawieniu informacji ja ją podpisuje.</text:p>
      <text:p text:style-name="P406"/>
      <text:p text:style-name="P407">Pan Burmistrz cytuje treść pisma skierowanego do Starosty Olsztyńskiego w sprawie Młodzieżowego Ośrodka Socjoterapii „Perspektywa” w Tumianach.</text:p>
      <text:p text:style-name="P408"/>
      <text:p text:style-name="P409">Pan Andrzej Maciejewski – myślę, że odpowiedzi na pytania sołtysa Zarzeckiego są w tym piśmie</text:p>
      <text:p text:style-name="P410">Pani Halina Bronka – bardzo dziękuję za wypowiedź. Panie Burmistrzu wytrącił mi Pan pytanie, które sobie przygotowałam- dlaczego Pan jako gospodarz gminy nie panuje nad tym co się dzieje w naszej oświacie, a konkretnie nad Panią Dyrektor Chyzyńską. Nie mam zarzutów do pracowników czy do Pani prawnik. Nie jest tajemnica, że my jako Radni jesteśmy opłacani przez podatników. To samo dotyczy pracowników urzędu i podległych jednostek. Dobrze by było gdybyśmy tą prace wykonywali uczciwie i rzetelnie. W związku z tym nie uważam tej sprawy za zakończoną ponieważ jest to decyzja Pana Burmistrza, nie wiemy jaka decyzję podejmie Pani Starosta. Proszę Panie Burmistrzu aby te sprawy zostały załatwione i proszę poinformować Radnych jakie decyzje Pan podjął.</text:p>
      <text:p text:style-name="P411"/>
      <text:p text:style-name="P412">Pani Halina Bronka cytuje pytanie jakie zostały zadane w proteście mieszkańców Tumian odnośnie powstania Młodzieżowego Ośrodka Socjoterapii</text:p>
      <text:p text:style-name="P413"/>
      <text:p text:style-name="P414">Pan Andrzej Maciejewski – chciałbym się do tego ustosunkować w ten sposób , że organ stanowiący jakim jest Rada w gminie została w tym momencie zignorowana kompletnie. Decyzje zostały podjęte poza naszą wiedzą i zgodą i to u większości Radnych powoduje oburzenie. Mam nadzieję, że takie sytuacje się nie powtórzą.</text:p>
      <text:p text:style-name="P415"/>
      <text:p text:style-name="P416">Pan Bogusław Matłoka – Panie Burmistrzu ja chciałbym zabrać głos w tej samej sprawie. Pana stanowisko w tej sprawie mi się podoba, bo jest krótkie i jednoznacznie i wyraża opinie wszystkich członków tej Rady. Wiedziony złymi przeczuciami od początku roku tego co się działo w naszej oświacie czyli np. wygaszaniem gimnazjów, teraz szkołą o której dowiadujemy się na miesiąc przed otwarciem. Ja się pytam co się jeszcze wydarzy do końca tego roku w oświacie i nie musi Pan mi dziś odpowiadać na to pytanie</text:p>
      <text:p text:style-name="P417"/>
      <text:p text:style-name="P418">Pan Lecha Jan Nitkowski – zwracając się jeszcze do mieszkańców- pokazałem wam drogę postępowania, przeszliście ją i za to wam dziękuję.</text:p>
      <text:p text:style-name="P419"/>
      <text:p text:style-name="P420">Pan Andrzej Maciejewski – my jako Radni chcielibyśmy, żeby to nie mieszkańcy musieli interweniować. Zanim takie decyzje powstaną, żebyśmy wspólnie o tym dyskutowali. Po to jest Komisja Oświaty w tym przypadku, po to są uchwały. Radni<text:s/><text:soft-page-break/>zostali pominięci. Mieszkańców przepraszam, że tak się zadziało, poza nasza wiedzą i zgodą.</text:p>
      <text:p text:style-name="P421"/>
      <text:p text:style-name="P422">Pan Burmistrz <text:s/>- odpowiedzi na zadane pytania</text:p>
      <text:p text:style-name="P423">- dla P. Bonusa – projektu nie wycofaliśmy, Pan Kasprzak uzupełnia cały projekt i cale dokumenty. Przygotowujemy się do kolejnego rzutu</text:p>
      <text:p text:style-name="P424"/>
      <text:p text:style-name="P425">Pan Andrzej Maciejewski – ja chciałbym przypomnieć w tej sprawie, że umowa była taka, że jeżeli wniosek nie przejdzie w Narodowym Funduszu to Pan Kasprzak dopisuje Kaplityny Górne do tego</text:p>
      <text:p text:style-name="P426"/>
      <text:p text:style-name="P427">Pan Burmistrz – tak było uzgodnione</text:p>
      <text:p text:style-name="P428"/>
      <text:p text:style-name="P429">Pan Zastępca Burmistrza – odnośnie ul. Wojska Polskiego jesteśmy po otwarciu ofert, termin wykonania myślę do końca lipca. Odnośnie ul. Orzeszkowej przygotowana jest specyfikacja i będzie ogłoszony przetarg do końca tego tygodnia najpóźniej poniedziałek, wtorek</text:p>
      <text:p text:style-name="P430"/>
      <text:p text:style-name="P431">Pan Burmistrz – do Pana Bonusa- odnośnie Tumian to Pan Radny usłyszał publicznie.</text:p>
      <text:list text:style-name="LFO1" text:continue-numbering="true">
        <text:list-item>
          <text:p text:style-name="P432">Radna Halina Bronka – do kogo należy teren przy ul. Kościuszki – ja nadal nie wiem o który teren chodzi, a jeśli chodzi o teren przyległy do drogi powiatowej do powiatu. Ja przypomnę się Panu Balowi, bo my i tak kośmy ta drogę powiatową. Postawienie Toy-toy przy Straży – muszę zrobić rozeznanie. Jak często i kto kontroluje busy oraz odnośnie osiągniętego staninu – odpowiedź na piśmie.</text:p>
        </text:list-item>
        <text:list-item>
          <text:p text:style-name="P433">Radna Krystyna Mańkowska – spraw wycięcia lipy – lipa jest takim drzewem, że można ją wyciąć nawet w okresie wegetatywnym jeśli zasłania wjazd na drogę</text:p>
        </text:list-item>
        <text:list-item>
          <text:p text:style-name="P434">Radny Adam Dowgiałło – nie ma rozstrzygnięcia konkursu, ciągle informują, że będzie do końca czerwca. Ile dzieci nie dostało się do żłobka i przedszkola odpowiem na piśmie. Czy jest możliwe złożenie jednego wspólnego projektu na remont wszystkich boisk - <text:s/>w tym roku na pewno nie. Chcielibyśmy aby prezesi klubów określili się co do ich potrzeb, potem stwierdzimy to na miejscu w terenie. Mamy praktycznie comiesięczne spotkania z prezesami klubów i spytamy ich.</text:p>
        </text:list-item>
        <text:list-item>
          <text:p text:style-name="P435">Pani Radna Alina Jakończuk – z tego co ja wiem to będzie pierwsza klasa tu i tu</text:p>
        </text:list-item>
      </text:list>
      <text:p text:style-name="P436"/>
      <text:p text:style-name="P437">Pani Alina Jakończuk – mi chodziło o to, że jest rejonizacja a cała grupa z przedszkola poszła do jednej placówki</text:p>
      <text:p text:style-name="P438"/>
      <text:p text:style-name="P439"><text:span text:style-name="T440">Pan Burmistrz – pierwsze słyszę, ale sprawdzę. Od miejskiego zespołu oczekuję odpowiedzi, czy grupa z przedszkola poszła do jednej placówki, z tego co wiem to nie.</text:span></text:p>
      <text:p text:style-name="P441"><text:s/></text:p>
      <text:p text:style-name="P442">Pani Alina Jakończuk – jedna grupa w całości poszła z jednego rejonu</text:p>
      <text:p text:style-name="P443"/>
      <text:soft-page-break/>
      <text:p text:style-name="P444">Pan Andrzej Maciejewski – jeśli mógłbym się wtrącić. Jest tak szczegół, jeśli są wolne miejsca i jest możliwość wyboru szkoły nikt nie może zabronić zaprowadzenia dziecka do innej szkoły</text:p>
      <text:p text:style-name="P445"/>
      <text:p text:style-name="P446">Pani Alina Jakończuk – Panie Przewodniczący jeżeli jest rekrutacja do jakiegoś okresu to po co rejonizacja? Ja mówię o pierwszych klasach, bo innych klas nie braliśmy pod uwagę rejonizacji. Mieliśmy uporządkować całą sytuację.</text:p>
      <text:p text:style-name="P447"/>
      <text:p text:style-name="P448">Pan Burmistrz – Pani Radna kiedy dowiedziałem się że zerówki poszły do SP3 i pytam się nauczycielki skąd ona to wie a ona mi mówi, że ze sklepu to ja przepraszam, ale ja tego nie przyjmuje. Ja to sprawdzę MZOiZ.</text:p>
      <text:p text:style-name="P449"/>
      <text:p text:style-name="P450">Pan Burmistrz odpowiadając dalej na pytania Radnych – co z wiaduktem w Nikielkowie – Panie Przewodniczący sądzę że w tym tygodniu będziemy mieli wizytę w Urzędzie Marszałkowskim, po tej wizycie udzielę Panu odpowiedzi. Pan Sołtys pytał może do wojewody? To jest ZIT. Jak robimy z ZIT-ów <text:s/>to tylko z ZIT-ów mógłby nastąpić przerzut środków na ten wiadukt, czyli albo z powiatu, albo z naszej drogi albo z innej. Zaoszczędziliśmy na tym do tej pory 2,5 mln złotych, zabrakło ok. 3 mln Trzeba będzie znaleźć pieniądze z banku i zrobić most.</text:p>
      <text:p text:style-name="P451"/>
      <text:p text:style-name="P452">Pan Andrzej Maciejewski – jak podliczyłem to kosztorys opiewa na 5.5 mln, a na kredytach mamy już dużą sumę</text:p>
      <text:p text:style-name="P453"/>
      <text:p text:style-name="P454">Pan Burmistrz – tak</text:p>
      <text:p text:style-name="P455"/>
      <text:p text:style-name="P456">Pan Burmistrz odpowiadając dalej na pytania – rozbudowa ul. Lipowa i co z ul. Olsztyńską pytanie Andrzeja Turka. Przypomnimy się kierownictwu powiatowemu. Nie przejmują się takimi historiami. Oprócz tej wrzutki 200.000,00zł to na razie wiemy, że my chcemy a oni powinni w tym partycypować.</text:p>
      <text:p text:style-name="P457"/>
      <text:p text:style-name="P458">Pan Andrzej Moszczyński – Panie Burmistrzu my już dwa lata temu rozmawialiśmy o tym spuście wody do naszego zbiornika. To chodziło o nawierzchniowy potok sprowadzenia wody. Trzeba chodzić i wyprosić żeby w końcu chcieli to zrobić. Mówili o mały projekcie, więc może trzeba by zacząć od tego projektu, żeby zbierał te wody nawierzchniowe do stawu.</text:p>
      <text:p text:style-name="P459"/>
      <text:p text:style-name="P460">Pan Burmistrz – Panie Andrzeju ja nie chciałbym naruszać dyscypliny finansów publicznych</text:p>
      <text:p text:style-name="P461"/>
      <text:p text:style-name="P462">Pan Andrzej Moszczyński – o tym rozwiązaniu technicznym rozmawialiśmy 2 lata temu. Kwesta tylko żeby pochodzić za tym i wymusić na powiecie żeby chciał to zrobić razem przy współpracy z gminą. Mieszkańcy którzy mieszkają przy tym zbiorniku są notorycznie zalewani przy większych opadach. My czekamy i na każdą większą ulewę wzywamy Państwa żebyście przyjechali i zobaczyli co się dzieje.</text:p>
      <text:p text:style-name="P463"/>
      <text:p text:style-name="P464">Pan Dariusz Jasiński – pamięta Pan jak 1,5 byłem na spotkaniu po ulewę. Zbieramy wszystkie pisma i ustalenia które były poczynione z powiatem. Przypominam że jest to droga powiatowa i będziemy egzekwować dalej, tak jak nie zostało zrobione gdzie<text:s/><text:soft-page-break/>była Komisja Bezpieczeństwa Ruchu Drogowego odnośnie wyniesienia przejścia dla pieszych w celu ograniczenia prędkości na ul. Olsztyńskiej. Wszystkie pisma, wszystkie ustalenia kompletujemy, wysyłamy do Pani Starosty łącznie z dyrektorem i pytamy się co zostało wykonane a co nie <text:s/>i dlaczego. Takie były ustalenia po spotkaniu.</text:p>
      <text:p text:style-name="P465"/>
      <text:p text:style-name="P466">Pan Andrzej Moszczyński – za miesiąc zapytamy się jakie była Państwa efekty pracy w tej kwestii</text:p>
      <text:p text:style-name="P467"/>
      <text:p text:style-name="P468">Pan Andrzej Maciejewski – czy wszyscy państwo dostaliście odpowiedzi na zadane pytania?</text:p>
      <text:p text:style-name="P469"/>
      <text:p text:style-name="P470">Pan Dariusz Jasiński – odpowiada na pyt. Sołtysa Nikielkowa odnośnie objazdu na czas rozbiórki i budowy wiaduktu – jeśli chodzi o objazd ustaliśmy że wysyłamy do PKP pismo z prośbą o wydanie warunków na ewentualną kładkę lub przejazd. Jak dostanie z PKP warunki i ile będzie to nas kosztować będziemy dalej dyskutować. Takie były <text:s/>ustalenia na spotkaniu przy wiadukcie chyba ok. 2 tygodni temu. To nie jest taka prosta sprawa zrobienia dodatkowego przejścia pieszego czy przejezdnego bo muszą być warunki.</text:p>
      <text:p text:style-name="P471"/>
      <text:p text:style-name="P472">Pan Andrzej Maciejewski – kwestia jeszcze polega na tym, że jeżeli koszty budowy przejazdu przez tory (pewnie będzie musiał być strzeżony), będzie zbyt wysoka propozycja jest taka żeby zorganizować przynajmniej kładkę dla pieszych na czas budowy wiaduktu nad torami, czyli obok rozbieranego wiaduktu. To trzeba by było wpisać w przetarg</text:p>
      <text:p text:style-name="P473"/>
      <text:p text:style-name="P474">Pan Dariusz Jasiński – wysyłamy w tej chwili pisma z uzgodnieniami, będziemy wiedzieli jakie są warunki z PKP, ocenimy jaki to jest koszt i jakie decyzje będą podejmowanie.</text:p>
      <text:p text:style-name="P475">Odpowiedź dla Pani Krystyny Szter – rzeczywiści ten problem wykonania odwodnienia odcinka tej drogi gminnej było na Komisji Finansów i o ile pamiętam stanowisko było takie, że w miarę posiadanych środków do wykonania, jeśli Pani Skarbnik znajdzie 14.000,00zł będzie do wykonania. Zrobiliśmy protokół, Państwo też go podpisaliście. Ja o tym pamiętam, ale muszę mieć 14.000,00zł środków.</text:p>
      <text:p text:style-name="P476">Odpowiedź dla Pana Adama Dowgiałło – nic się nie zmieniło. O ile pamiętamy stanowisko Rady w tej kwestii było jednoznaczne, na dzień dzisiejszy gminy nie stać na transport publiczny w związku z możliwościami wyciągnięcia maksymalnej ilości środków unijnych. Takie stanowisko było. Ostatnia oferta Zakładu Komunikacji Miejskiej jest z końca stycznia początek lutego tego roku. Wycenili oni transport publiczny na kwotę ok.900.000,00zł, jest ona dostępna u Pana Andrzeja Lichockiego. Decyzje się nie zmieniły, gminy na to nie stać. Być może w przyszłym roku i następnym jak wykorzystamy wszystkie środków unijne będzie nas stać na poprawienie komunikacji publicznej pomiędzy Barczewem a Olsztynem.</text:p>
      <text:p text:style-name="P477">Pan Andrzej Moszczyński – mi się wydaję że tutaj chodziło o to co gmina ze swojej strony zrobiła by ta cena, która proponuje Olsztyn żeby tą cenę stargować, żeby to jednak doszło do jakiegoś kompromisu?</text:p>
      <text:p text:style-name="P478"/>
      <text:p text:style-name="P479">Pan Dariusz Jasiński – Panie Radny jeszcze raz powtarzam były decyzje</text:p>
      <text:p text:style-name="P480"/>
      <text:p text:style-name="P481">Pan Andrzej Moszczyński – decyzja decyzją, a rozmowy rozmowami. Jeżeli chodzi o tak ważną sprawę jak transport dla Gminy Barczewo myślę że należało by wychodzić, wypracować, a tutaj w tym momencie mam wrażenie że nic się nie dzieje. Jest oferta i koniec. To nie jest odpowiedź dla Radnych, że tutaj nic więcej nie możemy zrobić. Ja uważam że możemy.</text:p>
      <text:p text:style-name="P482"/>
      <text:p text:style-name="P483">Pan Dariusz Jasiński – Panie Radny jest ustawa o transporcie publicznym, która określa, jest oferta na podstawie tej ustawy i bez decyzji i bez pieniędzy nie mamy co występować bo będzie taka sama odpowiedź.</text:p>
      <text:p text:style-name="P484"/>
      <text:p text:style-name="P485">Pan Adam Dowgiałło – w takim razie wnoszę o zorganizowanie roboczego spotkania Radnych, osób zainteresowanych i mieszkańców z przedstawicielami MPK, którzy zostaną przez gminę zaproszeni do Barczewa</text:p>
      <text:p text:style-name="P486"/>
      <text:p text:style-name="P487">Pan Andrzej Maciejewski – Radny Dowgiałło wnosi do Burmistrza o zorganizowanie spotkania, w którym będą mogli wziąć udział Radni zainteresowani, a także mieszkańcy i inne osoby</text:p>
      <text:p text:style-name="P488"/>
      <text:p text:style-name="P489">Pan Kazimierz Kozon – Panie Burmistrzu, ja składając tych 5 interpelacji zaznaczyłem na końcu że proszę o udzielenie odpowiedzi na sesji ustnie i na piśmie. Proszę o udzieleni tych odpowiedzi ustnie dziś</text:p>
      <text:p text:style-name="P490"/>
      <text:p text:style-name="P491">Pan Dariusz Jasiński – Panie Radny złożył Pan dziś te interpelacje, których ja jeszcze nie widziałem</text:p>
      <text:p text:style-name="P492"/>
      <text:p text:style-name="P493">Pan Kazimierz Kozon – ale Panie Burmistrzu ja nie otrzymałem odpowiedzi od 27 kwietnia</text:p>
      <text:p text:style-name="P494"/>
      <text:p text:style-name="P495">Pan Andrzej Maciejewski – w 2 egzemplarzach zostało to złożone przez Radnego Kazimierza Kozona. Ja mogę udostępnić swoją kopię. Odpowiedź jest taka, ze Pan Burmistrz nie jest w stanie dziś odpowiedzieć na te pytania i odpowie na nie na piśmie.</text:p>
      <text:p text:style-name="P496"/>
      <text:p text:style-name="P497">Do punktu 22.</text:p>
      <text:p text:style-name="P498">Pan Andrzej Maciejewski – taką informację otrzymaliśmy na piśmie przygotowaną przez urząd o informacji o gotowości ośrodków turystycznych. Ja wnoszę o nieodczytywanie tej informacji. Poddaję pod głosowanie swój wniosek – kto jest za nieodczytywaniem tej informacji proszę o podniesienie ręki. Wniosek został przyjęty jednogłośnie. Czy ktoś z Państwa Radnych chciałby o uzupełnienie ustnie tej informacji?</text:p>
      <text:p text:style-name="P499"/>
      <text:p text:style-name="P500">Pan Adam Dowgiałło – otrzymałem zapytanie sms od Piotra Mostka, z kolei Piotra zaczepiła jakiś stały biegacz który odwiedza Zalesie systematycznie i pyta czy w tym roku służby czyściły plaże miejską, bo jest tam bardzo brudno przy brzegu i w trzcinach?</text:p>
      <text:p text:style-name="P501"/>
      <text:p text:style-name="P502">Pani Katarzyna Stasiewicz, koordynator ds. sportu <text:s/>- jeżeli chodzi o czyszczenie nie było ono jeszcze robione ze względu że Straż Pożarna miała duże obłożenie.<text:s/><text:soft-page-break/>Jesteśmy umówieni ze Strażą Pożarną na czwartek.</text:p>
      <text:p text:style-name="P503"/>
      <text:p text:style-name="P504">Pan Adam Dowgiałlo – tu chodziło raczej o zbiórkę śmieci</text:p>
      <text:p text:style-name="P505"/>
      <text:p text:style-name="P506">Pan Andrzej Maciejewski – kto zajmie się śmieciami?</text:p>
      <text:p text:style-name="P507"/>
      <text:p text:style-name="P508">Pani Katarzyna Stasiewicz – jeśli chodzi o śmieci mamy podpisaną umowę podpisaną z Zakładem Usług Komunalnych, raz w tygodniu w piątki są wywożone śmieci</text:p>
      <text:p text:style-name="P509"/>
      <text:p text:style-name="P510">Pan Andrzej Maciejewski – to nie chodzi o śmieci zgromadzone w śmietnikach tylko leżące luzem</text:p>
      <text:p text:style-name="P511"/>
      <text:p text:style-name="P512">Pan Burmistrz – zajmą się tym pracownicy z prac interwencyjnych</text:p>
      <text:p text:style-name="P513"/>
      <text:p text:style-name="P514">Pan Adam Dowgiałło <text:s/>- w dniu wczorajszym miałem przyjemność uczestniczenia w spływie kajakowym z mieszkańcami Szwecji m.in. Chodzi o to czy jest taka możliwość aby przy ujściu z Jez. Tumiańskiego w kierunku kanału i później dojścia do Jez. Pisz znalazła się tablica informacyjna o tym ujścia. Nie ma jej teraz, a ułatwiała ona przebieg całego spływu. Czy jest taka możliwość umieszczenia takiego znaku?</text:p>
      <text:p text:style-name="P515"/>
      <text:p text:style-name="P516">Do punktu 23.</text:p>
      <text:p text:style-name="P517">Przewodniczący Komisji Stałych przedstawili kwartalne sprawozdania z prac Komisji Rady Miejskiej w Barczewie. Kolejno było to Komisja Regulaminowa, Komisja Finansów Publicznych, Komisja Rolnictwa i Ochrony Środowiska, Komisja Oświaty i Spraw Społecznych, Komisja ds. Gospodarczych i Mieszkaniowych, Komisja Sportu, Turystyki, Kultury i Promocji Gminy oraz Komisja Rewizyjna.</text:p>
      <text:p text:style-name="P518"/>
      <text:p text:style-name="P519">Do punktu 24.</text:p>
      <text:p text:style-name="P520">Pan Adam Dowgiałło – chciałbym poinformować Radnych, że w dniu 16 września tego roku w Barczewie odbędzie się dosyć duża impreza rekreacyjno-sportowo-kulturalna. Pokrótce opowiem, że będą to liczne przeszkody, które trzeba będzie pokonać w ramach biegu ulicami i nie tylko ulicami Barczewa, a cały zysk z ewentualnych zbiórek w dniu imprezy będą przekazane na Szpital Maltański. Szpital Maltański wyszedł z inicjatywą i znalazł grupę chętnych, tych samych chętnych którzy zorganizowali moim zdaniem w historii gminy imprezę czyli Dirt Days. W tym momencie chciałbym poprosić o zgodę Radnych aby wystąpił przedstawiciel Szpitala aby opowiedział pokrótce główne zamierzenia tego dnia. Proszę o zgodę na wystąpienia Pani Magdaleny Łaniewskiej, która pokrótce opowie o co chodzi z tą imprezą</text:p>
      <text:p text:style-name="P521"/>
      <text:p text:style-name="P522">Pan Andrzej Maciejewski – poddaję pod głosowanie wniosek Radnego Adama Dowgiałło o udzielenie głosu Pani Magdalenie Łaniewskiej</text:p>
      <text:p text:style-name="P523"/>
      <text:p text:style-name="P524">Radni jednogłośnie udzielili głosu Pani Magdalenie Łaniewskiej</text:p>
      <text:p text:style-name="P525"/>
      <text:p text:style-name="P526">Pani Magdalena Łaniewska zabierając głos wystąpiła z prośbą Pani Dyrektor<text:s/><text:soft-page-break/>Szpitala Pomocy Maltańskiej z prośbą o dofinansowanie oraz przedstawiła zamierzenia imprezy pod nazwą Charytatywny Festiwal Sportu, Kultury i Edukacji Zdrowotnej Maltańczyk 2017” w dniu 16 września 2017 roku.</text:p>
      <text:p text:style-name="P527"/>
      <text:p text:style-name="P528">Pan Adam Dowgiałło – korzystając z obecności Pań Radnych Powiatowych i Pana Marka Sztera prosił bym aby wnioski które wpłyną do Państwa o pomoc w organizacji tej imprezy pokierować w odpowiednie miejsce i wesprzeć ten szczytny cel. Liczymy mówiąc w skrócie na wasze lobby.</text:p>
      <text:p text:style-name="P529"/>
      <text:p text:style-name="P530">Pan Bogusław Matłoka – chciałbym na początek podziękować Panom Burmistrzom, a w szczególności Panu Wiceburmistrzowi za wielką aktywność którą się wykazał przy budowie 2 zatok autobusowych we wsi Łapka tuż przy wyjeździe ze żwirowni. Mieszkańcy tej wsi a w szczególności dzieci będą się mogły poczuć bezpiecznie i to jest wielkie wyzwanie. We wsi Ruszajny mieszkańcy też czekają na powstanie zatoki, ruch jest tam ogromny. Druga moja wypowiedź dotyczy sprawy oświaty. Jak Państwo już wiecie mamy duży ścisk w budynku przedszkola, w zeszłym roku mieliśmy problemy ze żłobkiem. Po prostu robi się tam ciasno. Prosiłbym Panie Burmistrzu o taką informację dotyczącą demografii – ile dzieci będziemy w końcu mieli? Program 500+ działa i nie wiem czy w przyszłości budynek przedszkola wytrzyma to wszystko co się tam zapowiada?</text:p>
      <text:p text:style-name="P531"/>
      <text:p text:style-name="P532">Pan Burmistrz – Panie Radny Pan nie uważał, nie słuchał mnie. Pani Radna Halina Bronka i Pani Alina Jakończuk złożyły interpelacje w tej sprawie. Wydałem polecenie MZOiZ gdzie będzie taniej czy w przedszkole, czy przy SP1 czy przy SP3. Dlaczego – bo przy tych obiektach byłoby najtaniej.</text:p>
      <text:p text:style-name="P533"/>
      <text:p text:style-name="P534">Pan Bogusław Matłoka – w takim razie uzupełnię. Panie Burmistrzu ja dobrze zapamiętałem Pańską wypowiedź ale w obliczu historii które się tu dzisiaj zdarzały na tej sali prosiłem Pana aby Pan osobiście zajął się tą sprawą, bo nie jestem pewny czy informację które Pan otrzyma od swoich urzędników, będą takie abyśmy na ich podstawie mogli podjąć prawdziwą decyzję.</text:p>
      <text:p text:style-name="P535"/>
      <text:p text:style-name="P536">Pan Andrzej Maciejewski – chciałbym się spotkać z Panem Burmistrzem Nitkowski na budowanej drodze Wójtowo-Nikielkowo. Jakby był Pan tak uprzejmy dać mi informację kiedy Pan się do nas wybierze żeby gospodarza okiem spojrzeć na to w jakiej rozciągłości i w jakich warunkach coraz bardziej pogłębiamy się w codziennej komunikacji. Myślę że należałoby by się troszeczkę nad jakością <text:s/>pozostawianych terenów po przekopach( stanem nawierzchni) trochę więcej popracować.</text:p>
      <text:p text:style-name="P537"/>
      <text:p text:style-name="P538">Pan Kazimierz Kozon – Panie Burmistrzu, zwracam się do obu Panów. Rozmawiałem z Panami telefonicznie i nie wiem który z Panów przyczynił się do naprawy drogi w Kluczniku w kierunku Pani Lubińskiej. Nie wiem czy to gmina, czy Lasy Państwowe czy Aldesa?</text:p>
      <text:p text:style-name="P539"/>
      <text:p text:style-name="P540">Pan Burmistrz – interweniowaliśmy w tej sprawie w Lasach Państwowych</text:p>
      <text:p text:style-name="P541"/>
      <text:p text:style-name="P542">Pan Kazimierz Kozon – z tego wynika że Lasy tak?</text:p>
      <text:p text:style-name="P543"/>
      <text:soft-page-break/>
      <text:p text:style-name="P544">Pan Andrzej Maciejewski – raczej zrobiły to lasy za interwencją Burmistrza, za pośrednictwem Pan Kazimierza Kozona</text:p>
      <text:p text:style-name="P545"/>
      <text:p text:style-name="P546">Pan Kazimierz Kozon – Panie Burmistrzu dziękuję Panu</text:p>
      <text:p text:style-name="P547"/>
      <text:p text:style-name="P548">Pan Franciszek Zarzecki, sołtys Tumian – mieszkańcy tu obecni zobowiązali mnie żebym podziękował Państwu za wysłuchanie nas i za zrozumienie naszego problemu, za potraktowanie nas podmiotowo a nie przedmiotowo, Jesteśmy jako mieszkańcy dumni, że możemy zwrócić się do samorządu w każdej sprawie i jesteśmy wysłuchani. Dziękuję bardzo.</text:p>
      <text:p text:style-name="P549"/>
      <text:p text:style-name="P550">Pan Andrzej Maciejewski – jesteśmy zawsze otwarci na komunikację z mieszkańcami</text:p>
      <text:p text:style-name="P551"/>
      <text:p text:style-name="P552">Pan Marek Szter, radny Sejmiku Wojewódzkiego w sowim wystąpieniu odniósł się do wypowiedzi Radnego Adama Dowgiałło w sprawie wniosków z pomocą o dofinansowanie.</text:p>
      <text:p text:style-name="P553"/>
      <text:p text:style-name="P554">Pani Krystyna Szter – bardzo dziękuję Panu Andrzejowi Lichockiemu za pomoc w organizacji święta wioski Sosnowych Aniołów oraz dla Pań Dyrektor ZBK i ZUK. Bardzo dziękuję za natychmiastową reakcję Straży Miejskiej na hasło barszcz sosnowskiego. Zwracam się do Pana Burmistrza Jasińskiego – jeżeli będzie ścinana lipa w Kaplitynach to bardzo proszę o dostarczenie tej lipy na plac zabaw, ponieważ my w projekcie LGD „Anielski Plac Zabaw w Kaplitynach” mamy w partnerstwie taką umowę, że mamy sami rzeźbić anioły w drewnie. Jako czwarty temat chciałabym z ogromną przyjemnością Państwa poinformować, że po 15 latach sprowadziłam do Barczewa macewy z żydowskiego cmentarza. Znajdują się teraz na terenie synagogi i będę tworzyła w czasie wakacji lapidarium. Na otwarcie tego wydarzenia z przyjemnością Państwa zaproszę.</text:p>
      <text:p text:style-name="P555"/>
      <text:p text:style-name="P556">Pan Adam Dowgiałło – chciałbym uściślić - jeśli tylko takie wnioski powstaną jeśli chodzi o powiat i Urząd Marszałkowski, to zarówno przed złożeniem jak i po złożeniu wniosku odpowiednie osoby się z Państwem skontaktują, bo na razie są to pomysły i idee. Żadne wnioski jeszcze nie powstały, są na razie w trakcie tworzenia.</text:p>
      <text:p text:style-name="P557"/>
      <text:p text:style-name="P558"><text:span text:style-name="T559">Pan Adam Dowgiałło podsumował na koniec swojej wypowiedzi XI Edycję Ogólnopolskich Mistrzostw w Ratownictwie w Ramach Kwalifikowanej Pierwszej Pomocy oraz podziękował wszystkim zaangażowanym w ich organizację.</text:span></text:p>
      <text:p text:style-name="P560"/>
      <text:p text:style-name="P561">Pan Kazimierz Kozon – nawiązując do problemu Tumian, który został zażegnany częściowo, chcę podziękować Panu Szterowi. Otrzymałem wiadomość od Pana sołtysa i nie wiedziałem gdzie zaczerpnąć wiadomości. Skierowałem się tel. do Pana Marka Sztera od którego uzyskałem pierwsze wiadomości co to jest za instytucja, co należy zrobić i za to mu serdecznie dziękuję.</text:p>
      <text:p text:style-name="P562"/>
      <text:p text:style-name="P563">Pani Maria Sidor, mieszkanka Wójtowo w swoim wystąpieniu podjęła sprawę komunikacji publicznej oraz przedstawiła zgromadzone w tej kwestii informacje. Na zakończenie poprosiła o znalezienie w budżecie na 2018 roku środków na<text:s/><text:soft-page-break/>komunikację publiczną.</text:p>
      <text:p text:style-name="P564"/>
      <text:p text:style-name="P565">Pan Edward Maciejewski, sołtys Nikielkowa – Panie Burmistrzu ja pisałem 1,5 miesiąca temu pismo w sprawie rozbudowy Indykpolu i ewentualnego negatywnego wpływu na mieszkańców Nikielkowa i środowisko Nikielkowa. Wiem, że Pan Burmistrz niezwłocznie przesłał od siebie pismo do Pana Prezydenta Miasta Olsztyna żeby zorganizował spotkanie konsultacyjne z mieszkańcami Nikielkowa. Czy w związku z tym odezwali się już w tej sprawie? To jest bardzo istotna sprawa. Dziękuję.</text:p>
      <text:p text:style-name="P566"/>
      <text:p text:style-name="P567">Pan Andrzej Maciejewski – mieszkańcy, sołtys i Rada Sołecka oczekują spotkania z Prezydentem Olsztyna i właścicielami czy zarządcami firmy Indykpol w tej sprawie</text:p>
      <text:p text:style-name="P568"/>
      <text:p text:style-name="P569">Pani Maria Sidor – Pani Burmistrzu, zimą odbyło się zebranie wiejskie na którym przedstawiciel Generalnej Dyrekcji Dróg, że przez starą ul. Modrzewiową nie będzie przejeżdżał transport. Transport jednak się odbywa. My jako mieszkańcy wystosujemy pismo za pośrednictwem gminy do Generalnej Dyrekcji Dróg niech chociaż nam potem tą drogę nareperują. Ja przedstawię zdjęcia w jakim stanie jest nasz droga. Dziękuję i proszę o odpowiedź Pana Burmistrza.</text:p>
      <text:p text:style-name="P570"/>
      <text:p text:style-name="P571">Pani Grażyna Gałęziewska, radna powiatu olsztyńskiego przedstawiła informację o środkach finansowych z Powiatu Olsztyńskiego, które będą wydawane i były wydawane na terenie naszej gminy.</text:p>
      <text:p text:style-name="P572"/>
      <text:p text:style-name="P573">Pan Andrzej Maciejewski – w związku z tym że wyczerpaliśmy porządek dzisiejszej sesji, zamykam obrady XLI/2017 sesji Rady Miejskiej w Barczewie, wszystkim Państwu dziękuję za udział i życzę miłego popołudnia.</text:p>
      <text:p text:style-name="P574"/>
      <text:p text:style-name="P575"/>
      <text:p text:style-name="P576"/>
      <text:p text:style-name="P577">Protokołowała:</text:p>
      <text:p text:style-name="P578">Barbara Kwapis</text:p>
      <text:p text:style-name="P579">Katarzyna Białecka</text:p>
      <text:p text:style-name="Standard"/>
      <text:p text:style-name="P580"/>
      <text:p text:style-name="P581"/>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text-properties style:font-name="Times New Roman" style:font-name-asian="SimSun" style:font-name-complex="Lucida San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sia</meta:initial-creator>
    <dc:creator>Kasia</dc:creator>
    <meta:creation-date>2017-07-24T08:15:00Z</meta:creation-date>
    <dc:date>2017-07-26T12:25:00Z</dc:date>
    <meta:template xlink:href="Normal" xlink:type="simple"/>
    <meta:editing-cycles>7</meta:editing-cycles>
    <meta:editing-duration>PT6240S</meta:editing-duration>
    <meta:document-statistic meta:page-count="20" meta:paragraph-count="89" meta:word-count="6432" meta:character-count="44937" meta:row-count="321" meta:non-whitespace-character-count="38594"/>
  </office:meta>
</office:document-meta>
</file>