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margin-left="4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arczewo, 18 sierpnia 2017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67"/><text:tab/><text:s text:c="2"/><text:tab/><text:s text:c="64"/><text:s text:c="118"/></text:p>
      <text:p text:style-name="P12">OR.0007.XLIII.2017</text:p>
      <text:p text:style-name="P13"><text:s text:c="2"/></text:p>
      <text:p text:style-name="Standard"><text:span text:style-name="T14"><text:s text:c="15"/></text:span><text:span text:style-name="T15"><text:s text:c="27"/>Z <text:s text:c="3"/>A <text:s text:c="3"/>P <text:s text:c="2"/>R <text:s text:c="2"/>O <text:s text:c="2"/>S <text:s text:c="2"/>Z <text:s text:c="2"/>E <text:s text:c="3"/>N <text:s text:c="3"/>I <text:s text:c="2"/>E</text:span></text:p>
      <text:p text:style-name="P16"/>
      <text:p text:style-name="Standard"><text:span text:style-name="T17"><text:s text:c="11"/>Dnia<text:s/></text:span><text:span text:style-name="T18"><text:s/>29 sierpn</text:span><text:span text:style-name="T19">ia 2017r</text:span><text:span text:style-name="T20"><text:s/>o godzinie<text:s/></text:span><text:span text:style-name="T21">11.00</text:span><text:span text:style-name="T22"><text:s/>w sali konferencyjnej Urzędu</text:span></text:p>
      <text:p text:style-name="Standard"><text:span text:style-name="T23">Miejskiego w Barczewie,<text:s/></text:span><text:span text:style-name="T24">Plac Ratuszowy 1 (II piętro)</text:span><text:span text:style-name="T25">, odbędą sie obrady<text:s/></text:span><text:span text:style-name="T26">XLIII/2017<text:s/></text:span><text:span text:style-name="T27">sesji Rady Miejskiej, z następującym porządkiem obrad:</text:span></text:p>
      <text:p text:style-name="P28"/>
      <text:list text:style-name="LFO2" text:continue-numbering="true">
        <text:list-item>
          <text:p text:style-name="P29"><text:s/>Otwarcie obrad sesji;</text:p>
        </text:list-item>
        <text:list-item>
          <text:p text:style-name="P30"><text:s/>Stwierdzenie prawomocności obrad;</text:p>
        </text:list-item>
        <text:list-item>
          <text:p text:style-name="P31"><text:s/>Przyjęcie porządku obrad;</text:p>
        </text:list-item>
        <text:list-item>
          <text:p text:style-name="P32"><text:s/>Przyjęcie protokołu <text:s/>z obrad poprzedniej sesji Rady Miejskiej w Barczewie;</text:p>
        </text:list-item>
        <text:list-item>
          <text:p text:style-name="P33"><text:s/>Projekt uchwały w sprawie nadania nazwy drodze wewnętrznej położonej we wsi Łęgajny;</text:p>
        </text:list-item>
        <text:list-item>
          <text:p text:style-name="P34"><text:s/>Projekt uchwały w sprawie określenia przystanków komunikacyjnych<text:s/>zlokalizowanych na terenie gminy Barczewo, których właścicielem lub zarządzającym jest gmina Barczewo oraz warunków i zasad korzystania z tych przystanków;</text:p>
        </text:list-item>
        <text:list-item>
          <text:p text:style-name="P35"><text:s/>Projekt uchwały w sprawie przyjęcia konkursu „Anioły Sukcesu w Gminie Barczewo“</text:p>
        </text:list-item>
        <text:list-item>
          <text:p text:style-name="P36"><text:s/>Sprawozdanie z wykonania budżetu Gminy Barczewo z I półrocza 2017 roku;</text:p>
        </text:list-item>
        <text:list-item>
          <text:p text:style-name="P37"><text:s/>Sprawozdanie Burmistrza Barczewa z działalności między sesjami Rady;</text:p>
        </text:list-item>
        <text:list-item>
          <text:p text:style-name="P38"><text:s/>Interpelacje i zapytania radnych;</text:p>
        </text:list-item>
        <text:list-item>
          <text:p text:style-name="P39"><text:s/>Zapytania Sołtysów i Przewodniczących Rad Osiedlowych;</text:p>
        </text:list-item>
        <text:list-item>
          <text:p text:style-name="P40"><text:s/>Odpowiedzi;</text:p>
        </text:list-item>
        <text:list-item>
          <text:p text:style-name="P41"><text:s/>Informacja o wdrożeniu reformy oświaty w gminie Barczewo;</text:p>
        </text:list-item>
        <text:list-item>
          <text:p text:style-name="P42"><text:s/>Informacja dotycząca stanu obiektów oświatowych przed rozpoczęciem roku szkolnego;</text:p>
        </text:list-item>
        <text:list-item>
          <text:p text:style-name="P43"><text:s/>Sprawozdanie z działalności Gminnej Komisji Rozwiązywania Problemów Alkoholowych za<text:s/><text:line-break/>I półrocze 2017 r.;</text:p>
        </text:list-item>
        <text:list-item>
          <text:p text:style-name="P44"><text:s/>Sprawy różne i wolne wnioski;</text:p>
        </text:list-item>
        <text:list-item>
          <text:p text:style-name="P45"><text:s/>Zamknięcie obrad XLIII/2017 sesji Rady Miejskiej w Barczewie.</text:p>
        </text:list-item>
      </text:list>
      <text:p text:style-name="Standard"/>
      <text:p text:style-name="Standard"><text:s text:c="75"/><text:tab/><text:s text:c="2"/><text:tab/></text:p>
      <text:p text:style-name="P46"><text:s text:c="5"/>Przewodniczący Rady Miejskiej<text:s/><text:line-break/><text:s text:c="20"/>w Barczewie<text:line-break/><text:s text:c="9"/>/-/ <text:s/>Andrzej Maciejewski</text:p>
      <text:p text:style-name="Standard"><text:s text:c="14"/><text:s text:c="75"/></text:p>
      <text:p text:style-name="Standard"><text:s text:c="93"/></text:p>
      <text:p text:style-name="Standard"/>
      <text:p text:style-name="Standard"/>
      <text:p text:style-name="Standard"><text:s text:c="64"/><text:s text:c="26"/></text:p>
      <text:p text:style-name="Standard"><text:s text:c="86"/></text:p>
      <text:p text:style-name="Standard"><text:s text:c="86"/></text:p>
      <text:p text:style-name="Standard"><text:s text:c="55"/><text:s text:c="29"/></text:p>
      <text:p text:style-name="Standard"><text:s text:c="91"/></text:p>
      <text:p text:style-name="Standard"/>
      <text:p text:style-name="Standard"/>
      <text:p text:style-name="Standard"/>
      <text:p text:style-name="Standard"><text:s text:c="52"/><text:span text:style-name="T47"><text:s text:c="62"/></text:span><text:s text:c="22"/></text:p>
      <text:p text:style-name="Standard"><text:s text:c="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7-08-18T11:58:00Z</meta:creation-date>
    <dc:date>2017-08-18T11:58:00Z</dc:date>
    <meta:print-date>2017-08-18T08:0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9" meta:character-count="2794" meta:row-count="20" meta:non-whitespace-character-count="2400"/>
  </office:meta>
</office:document-meta>
</file>