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fo:font-size="13pt" style:font-size-asian="13pt" style:font-size-complex="13pt"/>
    </style:style>
    <style:style style:name="P2" style:parent-style-name="Standard" style:family="paragraph">
      <style:paragraph-properties fo:text-align="justify"/>
      <style:text-properties style:font-name="Arial" fo:font-size="13pt" style:font-size-asian="13pt" style:font-size-complex="13pt"/>
    </style:style>
    <style:style style:name="P3" style:parent-style-name="Standard" style:family="paragraph">
      <style:paragraph-properties fo:text-align="justify"/>
      <style:text-properties style:font-name="Arial" fo:font-size="13pt" style:font-size-asian="13pt" style:font-size-complex="13pt"/>
    </style:style>
    <style:style style:name="P4" style:parent-style-name="Standard" style:family="paragraph">
      <style:paragraph-properties fo:text-align="justify"/>
      <style:text-properties style:font-name="Arial" fo:font-size="13pt" style:font-size-asian="13pt" style:font-size-complex="13pt"/>
    </style:style>
    <style:style style:name="P5" style:parent-style-name="Standard" style:family="paragraph">
      <style:paragraph-properties fo:text-align="justify"/>
      <style:text-properties style:font-name="Arial" fo:font-size="13pt" style:font-size-asian="13pt" style:font-size-complex="13pt"/>
    </style:style>
    <style:style style:name="P6" style:parent-style-name="Standard" style:family="paragraph">
      <style:paragraph-properties fo:text-align="justify"/>
      <style:text-properties style:font-name="Arial" fo:font-size="13pt" style:font-size-asian="13pt" style:font-size-complex="13pt"/>
    </style:style>
    <style:style style:name="P7" style:parent-style-name="Standard" style:family="paragraph">
      <style:paragraph-properties fo:text-align="justify"/>
      <style:text-properties style:font-name="Arial" fo:font-size="13pt" style:font-size-asian="13pt" style:font-size-complex="13pt"/>
    </style:style>
    <style:style style:name="P8" style:parent-style-name="Standard" style:family="paragraph">
      <style:paragraph-properties fo:text-align="justify"/>
      <style:text-properties style:font-name="Arial" fo:font-size="13pt" style:font-size-asian="13pt" style:font-size-complex="13pt"/>
    </style:style>
    <style:style style:name="P9" style:parent-style-name="Standard" style:family="paragraph">
      <style:paragraph-properties fo:text-align="justify"/>
      <style:text-properties style:font-name="Arial" fo:font-size="13pt" style:font-size-asian="13pt" style:font-size-complex="13pt"/>
    </style:style>
    <style:style style:name="P10" style:parent-style-name="Standard" style:family="paragraph">
      <style:paragraph-properties fo:text-align="justify"/>
      <style:text-properties style:font-name="Arial" fo:font-size="13pt" style:font-size-asian="13pt" style:font-size-complex="13pt"/>
    </style:style>
    <style:style style:name="P11" style:parent-style-name="Standard" style:family="paragraph">
      <style:paragraph-properties fo:text-align="justify"/>
      <style:text-properties style:font-name="Arial" fo:font-size="13pt" style:font-size-asian="13pt" style:font-size-complex="13pt"/>
    </style:style>
    <style:style style:name="P12" style:parent-style-name="Standard" style:family="paragraph">
      <style:paragraph-properties fo:text-align="justify"/>
      <style:text-properties style:font-name="Arial" fo:font-size="13pt" style:font-size-asian="13pt" style:font-size-complex="13pt"/>
    </style:style>
    <style:style style:name="P13" style:parent-style-name="Standard" style:family="paragraph">
      <style:paragraph-properties fo:text-align="justify"/>
    </style:style>
    <style:style style:name="T14" style:parent-style-name="Domyślnaczcionkaakapitu" style:family="text">
      <style:text-properties style:font-name="Arial" fo:font-weight="bold" style:font-weight-asian="bold" fo:font-size="13pt" style:font-size-asian="13pt" style:font-size-complex="13pt"/>
    </style:style>
    <style:style style:name="T15" style:parent-style-name="Domyślnaczcionkaakapitu" style:family="text">
      <style:text-properties style:font-name="Arial" fo:font-size="13pt" style:font-size-asian="13pt" style:font-size-complex="13pt"/>
    </style:style>
    <style:style style:name="T16" style:parent-style-name="Domyślnaczcionkaakapitu" style:family="text">
      <style:text-properties style:font-name="Arial" fo:font-size="13pt" style:font-size-asian="13pt" style:font-size-complex="13pt"/>
    </style:style>
    <style:style style:name="P17" style:parent-style-name="Standard" style:family="paragraph">
      <style:paragraph-properties fo:text-align="justify"/>
      <style:text-properties style:font-name="Arial" fo:font-size="13pt" style:font-size-asian="13pt" style:font-size-complex="13pt"/>
    </style:style>
    <style:style style:name="P18" style:parent-style-name="Standard" style:family="paragraph">
      <style:paragraph-properties fo:text-align="justify"/>
      <style:text-properties style:font-name="Arial" fo:font-size="13pt" style:font-size-asian="13pt" style:font-size-complex="13pt"/>
    </style:style>
    <style:style style:name="P19" style:parent-style-name="Standard" style:family="paragraph">
      <style:paragraph-properties fo:text-align="justify"/>
      <style:text-properties style:font-name="Arial" fo:font-size="13pt" style:font-size-asian="13pt" style:font-size-complex="13pt"/>
    </style:style>
    <style:style style:name="P20" style:parent-style-name="Standard" style:family="paragraph">
      <style:paragraph-properties fo:text-align="justify"/>
      <style:text-properties style:font-name="Arial" fo:font-weight="bold" style:font-weight-asian="bold" fo:font-size="13pt" style:font-size-asian="13pt" style:font-size-complex="13pt"/>
    </style:style>
    <style:style style:name="P21" style:parent-style-name="Standard" style:family="paragraph">
      <style:paragraph-properties fo:text-align="justify"/>
      <style:text-properties style:font-name="Arial" fo:font-size="13pt" style:font-size-asian="13pt" style:font-size-complex="13pt"/>
    </style:style>
    <style:style style:name="P22" style:parent-style-name="Standard" style:family="paragraph">
      <style:paragraph-properties fo:text-align="justify"/>
      <style:text-properties style:font-name="Arial" fo:font-size="13pt" style:font-size-asian="13pt" style:font-size-complex="13pt"/>
    </style:style>
    <style:style style:name="P23" style:parent-style-name="Standard" style:family="paragraph">
      <style:paragraph-properties fo:text-align="justify"/>
      <style:text-properties style:font-name="Arial" fo:font-size="13pt" style:font-size-asian="13pt" style:font-size-complex="13pt"/>
    </style:style>
    <style:style style:name="P24" style:parent-style-name="Standard" style:family="paragraph">
      <style:paragraph-properties fo:text-align="justify"/>
      <style:text-properties style:font-name="Arial" fo:font-weight="bold" style:font-weight-asian="bold" fo:font-size="13pt" style:font-size-asian="13pt" style:font-size-complex="13pt"/>
    </style:style>
    <style:style style:name="P25" style:parent-style-name="Standard" style:family="paragraph">
      <style:paragraph-properties fo:text-align="justify"/>
    </style:style>
    <style:style style:name="T26" style:parent-style-name="Domyślnaczcionkaakapitu" style:family="text">
      <style:text-properties style:font-name="Arial" fo:font-size="13pt" style:font-size-asian="13pt" style:font-size-complex="13pt" fo:language="cs" fo:country="CZ"/>
    </style:style>
    <style:style style:name="T27" style:parent-style-name="Domyślnaczcionkaakapitu" style:family="text">
      <style:text-properties style:font-name="Arial" fo:font-size="13pt" style:font-size-asian="13pt" style:font-size-complex="13pt"/>
    </style:style>
    <style:style style:name="T28" style:parent-style-name="Domyślnaczcionkaakapitu" style:family="text">
      <style:text-properties style:font-name="Arial" fo:font-size="13pt" style:font-size-asian="13pt" style:font-size-complex="13pt" fo:language="cs" fo:country="CZ"/>
    </style:style>
    <style:style style:name="T29" style:parent-style-name="Domyślnaczcionkaakapitu" style:family="text">
      <style:text-properties style:font-name="Arial" fo:font-size="13pt" style:font-size-asian="13pt" style:font-size-complex="13pt" fo:language="cs" fo:country="CZ"/>
    </style:style>
    <style:style style:name="S1" style:family="section">
      <style:section-properties fo:margin-left="0in" fo:margin-right="0in" style:writing-mode="lr-tb"/>
    </style:style>
    <style:style style:name="P30" style:parent-style-name="Textbody" style:family="paragraph">
      <style:paragraph-properties fo:text-align="justify" fo:margin-bottom="0in"/>
    </style:style>
    <style:style style:name="T31" style:parent-style-name="Domyślnaczcionkaakapitu" style:family="text">
      <style:text-properties style:font-name="Arial" fo:font-size="13pt" style:font-size-asian="13pt" style:font-size-complex="13pt" fo:language="cs" fo:country="CZ"/>
    </style:style>
    <style:style style:name="T32" style:parent-style-name="Domyślnaczcionkaakapitu" style:family="text">
      <style:text-properties style:font-name="Arial" fo:font-size="13pt" style:font-size-asian="13pt" style:font-size-complex="13pt"/>
    </style:style>
    <style:style style:name="T33" style:parent-style-name="Domyślnaczcionkaakapitu" style:family="text">
      <style:text-properties style:font-name="Arial" fo:font-size="13pt" style:font-size-asian="13pt" style:font-size-complex="13pt" fo:language="cs" fo:country="CZ"/>
    </style:style>
    <style:style style:name="P34" style:parent-style-name="Textbody" style:family="paragraph">
      <style:paragraph-properties fo:text-align="justify" fo:margin-bottom="0in"/>
    </style:style>
    <style:style style:name="T35" style:parent-style-name="Domyślnaczcionkaakapitu" style:family="text">
      <style:text-properties style:font-name="Arial" fo:font-size="13pt" style:font-size-asian="13pt" style:font-size-complex="13pt" fo:language="cs" fo:country="CZ"/>
    </style:style>
    <style:style style:name="T36" style:parent-style-name="Domyślnaczcionkaakapitu" style:family="text">
      <style:text-properties style:font-name="Arial" fo:font-size="13pt" style:font-size-asian="13pt" style:font-size-complex="13pt"/>
    </style:style>
    <style:style style:name="T37" style:parent-style-name="Domyślnaczcionkaakapitu" style:family="text">
      <style:text-properties style:font-name="Arial" fo:font-size="13pt" style:font-size-asian="13pt" style:font-size-complex="13pt" fo:language="cs" fo:country="CZ"/>
    </style:style>
    <style:style style:name="T38" style:parent-style-name="Domyślnaczcionkaakapitu" style:family="text">
      <style:text-properties style:font-name="Arial" fo:font-size="13pt" style:font-size-asian="13pt" style:font-size-complex="13pt" fo:language="cs" fo:country="CZ"/>
    </style:style>
    <style:style style:name="P39" style:parent-style-name="Textbody" style:family="paragraph">
      <style:paragraph-properties fo:text-align="justify" fo:margin-bottom="0in"/>
    </style:style>
    <style:style style:name="T40" style:parent-style-name="Domyślnaczcionkaakapitu" style:family="text">
      <style:text-properties style:font-name="Arial" fo:font-size="13pt" style:font-size-asian="13pt" style:font-size-complex="13pt" fo:language="cs" fo:country="CZ"/>
    </style:style>
    <style:style style:name="T41" style:parent-style-name="Domyślnaczcionkaakapitu" style:family="text">
      <style:text-properties style:font-name="Arial" fo:font-size="13pt" style:font-size-asian="13pt" style:font-size-complex="13pt"/>
    </style:style>
    <style:style style:name="T42" style:parent-style-name="Domyślnaczcionkaakapitu" style:family="text">
      <style:text-properties style:font-name="Arial" fo:font-size="13pt" style:font-size-asian="13pt" style:font-size-complex="13pt" fo:language="cs" fo:country="CZ"/>
    </style:style>
    <style:style style:name="P43" style:parent-style-name="Textbody" style:family="paragraph">
      <style:paragraph-properties fo:text-align="justify" fo:margin-bottom="0in"/>
    </style:style>
    <style:style style:name="T44" style:parent-style-name="Domyślnaczcionkaakapitu" style:family="text">
      <style:text-properties style:font-name="Arial" fo:font-size="13pt" style:font-size-asian="13pt" style:font-size-complex="13pt" fo:language="cs" fo:country="CZ"/>
    </style:style>
    <style:style style:name="T45" style:parent-style-name="Domyślnaczcionkaakapitu" style:family="text">
      <style:text-properties style:font-name="Arial" fo:font-size="13pt" style:font-size-asian="13pt" style:font-size-complex="13pt"/>
    </style:style>
    <style:style style:name="T46" style:parent-style-name="Domyślnaczcionkaakapitu" style:family="text">
      <style:text-properties style:font-name="Arial" fo:font-size="13pt" style:font-size-asian="13pt" style:font-size-complex="13pt" fo:language="cs" fo:country="CZ"/>
    </style:style>
    <style:style style:name="P47" style:parent-style-name="Textbody" style:family="paragraph">
      <style:paragraph-properties fo:text-align="justify" fo:margin-bottom="0in"/>
    </style:style>
    <style:style style:name="T48" style:parent-style-name="Domyślnaczcionkaakapitu" style:family="text">
      <style:text-properties style:font-name="Arial" fo:font-size="13pt" style:font-size-asian="13pt" style:font-size-complex="13pt" fo:language="cs" fo:country="CZ"/>
    </style:style>
    <style:style style:name="T49" style:parent-style-name="Domyślnaczcionkaakapitu" style:family="text">
      <style:text-properties style:font-name="Arial" fo:font-size="13pt" style:font-size-asian="13pt" style:font-size-complex="13pt"/>
    </style:style>
    <style:style style:name="T50" style:parent-style-name="Domyślnaczcionkaakapitu" style:family="text">
      <style:text-properties style:font-name="Arial" fo:font-size="13pt" style:font-size-asian="13pt" style:font-size-complex="13pt" fo:language="cs" fo:country="CZ"/>
    </style:style>
    <style:style style:name="T51" style:parent-style-name="Domyślnaczcionkaakapitu" style:family="text">
      <style:text-properties style:font-name="Arial" fo:font-size="13pt" style:font-size-asian="13pt" style:font-size-complex="13pt" fo:language="cs" fo:country="CZ"/>
    </style:style>
    <style:style style:name="P52" style:parent-style-name="Textbody" style:family="paragraph">
      <style:paragraph-properties fo:text-align="justify" fo:margin-bottom="0in"/>
      <style:text-properties style:font-name="Arial" fo:font-size="13pt" style:font-size-asian="13pt" style:font-size-complex="13pt" fo:language="cs" fo:country="CZ"/>
    </style:style>
    <style:style style:name="P53" style:parent-style-name="Textbody" style:family="paragraph">
      <style:paragraph-properties fo:text-align="justify" fo:margin-bottom="0in"/>
      <style:text-properties style:font-name="Arial" fo:font-size="13pt" style:font-size-asian="13pt" style:font-size-complex="13pt" fo:language="cs" fo:country="CZ"/>
    </style:style>
    <style:style style:name="P54" style:parent-style-name="Textbody" style:family="paragraph">
      <style:paragraph-properties fo:text-align="justify" fo:margin-bottom="0in"/>
    </style:style>
    <style:style style:name="T55" style:parent-style-name="Domyślnaczcionkaakapitu" style:family="text">
      <style:text-properties style:font-name="Arial" fo:font-size="13pt" style:font-size-asian="13pt" style:font-size-complex="13pt" fo:language="cs" fo:country="CZ"/>
    </style:style>
    <style:style style:name="T56" style:parent-style-name="Domyślnaczcionkaakapitu" style:family="text">
      <style:text-properties style:font-name="Arial" fo:font-size="13pt" style:font-size-asian="13pt" style:font-size-complex="13pt"/>
    </style:style>
    <style:style style:name="T57" style:parent-style-name="Domyślnaczcionkaakapitu" style:family="text">
      <style:text-properties style:font-name="Arial" fo:font-size="13pt" style:font-size-asian="13pt" style:font-size-complex="13pt" fo:language="cs" fo:country="CZ"/>
    </style:style>
    <style:style style:name="P58" style:parent-style-name="Textbody" style:family="paragraph">
      <style:paragraph-properties fo:text-align="justify" fo:margin-bottom="0in"/>
      <style:text-properties style:font-name="Arial" fo:font-size="13pt" style:font-size-asian="13pt" style:font-size-complex="13pt" fo:language="cs" fo:country="CZ"/>
    </style:style>
    <style:style style:name="P59" style:parent-style-name="Textbody" style:family="paragraph">
      <style:paragraph-properties fo:text-align="justify" fo:margin-bottom="0in"/>
      <style:text-properties style:font-name="Arial" fo:font-size="13pt" style:font-size-asian="13pt" style:font-size-complex="13pt" fo:language="cs" fo:country="CZ"/>
    </style:style>
    <style:style style:name="P60" style:parent-style-name="Textbody" style:family="paragraph">
      <style:paragraph-properties fo:text-align="justify" fo:margin-bottom="0in"/>
      <style:text-properties style:font-name="Arial" fo:font-size="13pt" style:font-size-asian="13pt" style:font-size-complex="13pt" fo:language="cs" fo:country="CZ"/>
    </style:style>
    <style:style style:name="P61" style:parent-style-name="Textbody" style:family="paragraph">
      <style:paragraph-properties fo:text-align="justify" fo:margin-bottom="0in"/>
    </style:style>
    <style:style style:name="T62" style:parent-style-name="Domyślnaczcionkaakapitu" style:family="text">
      <style:text-properties style:font-name="Arial" fo:font-size="13pt" style:font-size-asian="13pt" style:font-size-complex="13pt" fo:language="cs" fo:country="CZ"/>
    </style:style>
    <style:style style:name="T63" style:parent-style-name="Domyślnaczcionkaakapitu" style:family="text">
      <style:text-properties style:font-name="Arial" fo:font-size="13pt" style:font-size-asian="13pt" style:font-size-complex="13pt"/>
    </style:style>
    <style:style style:name="T64" style:parent-style-name="Domyślnaczcionkaakapitu" style:family="text">
      <style:text-properties style:font-name="Arial" fo:font-size="13pt" style:font-size-asian="13pt" style:font-size-complex="13pt" fo:language="cs" fo:country="CZ"/>
    </style:style>
    <style:style style:name="P65" style:parent-style-name="Textbody" style:family="paragraph">
      <style:paragraph-properties fo:text-align="justify" fo:margin-bottom="0in"/>
      <style:text-properties style:font-name="Arial" fo:font-size="13pt" style:font-size-asian="13pt" style:font-size-complex="13pt" fo:language="cs" fo:country="CZ"/>
    </style:style>
    <style:style style:name="P66" style:parent-style-name="Textbody" style:family="paragraph">
      <style:paragraph-properties fo:text-align="justify" fo:margin-bottom="0in"/>
      <style:text-properties style:font-name="Arial" fo:font-size="13pt" style:font-size-asian="13pt" style:font-size-complex="13pt" fo:language="cs" fo:country="CZ"/>
    </style:style>
    <style:style style:name="P67" style:parent-style-name="Textbody" style:family="paragraph">
      <style:paragraph-properties fo:text-align="justify" fo:margin-bottom="0in"/>
      <style:text-properties style:font-name="Arial" fo:font-size="13pt" style:font-size-asian="13pt" style:font-size-complex="13pt" fo:language="cs" fo:country="CZ"/>
    </style:style>
    <style:style style:name="S2" style:family="section">
      <style:section-properties fo:margin-left="0in" fo:margin-right="0in" style:writing-mode="lr-tb"/>
    </style:style>
    <style:style style:name="P68" style:parent-style-name="Standard" style:family="paragraph">
      <style:paragraph-properties fo:text-align="justify"/>
      <style:text-properties style:font-name="Arial" fo:font-size="13pt" style:font-size-asian="13pt" style:font-size-complex="13pt"/>
    </style:style>
    <style:style style:name="P69" style:parent-style-name="Standard" style:family="paragraph">
      <style:paragraph-properties fo:text-align="justify"/>
      <style:text-properties style:font-name="Arial" fo:font-size="13pt" style:font-size-asian="13pt" style:font-size-complex="13pt"/>
    </style:style>
    <style:style style:name="P70" style:parent-style-name="Standard" style:family="paragraph">
      <style:paragraph-properties fo:text-align="justify"/>
      <style:text-properties style:font-name="Arial" fo:font-size="13pt" style:font-size-asian="13pt" style:font-size-complex="13pt"/>
    </style:style>
    <style:style style:name="P71" style:parent-style-name="Standard" style:family="paragraph">
      <style:paragraph-properties fo:text-align="justify"/>
    </style:style>
    <style:style style:name="T72" style:parent-style-name="Domyślnaczcionkaakapitu" style:family="text">
      <style:text-properties style:font-name="Arial" fo:font-weight="bold" style:font-weight-asian="bold" fo:font-size="13pt" style:font-size-asian="13pt" style:font-size-complex="13pt"/>
    </style:style>
    <style:style style:name="T73" style:parent-style-name="Domyślnaczcionkaakapitu" style:family="text">
      <style:text-properties style:font-name="Arial" fo:font-size="13pt" style:font-size-asian="13pt" style:font-size-complex="13pt"/>
    </style:style>
    <style:style style:name="T74" style:parent-style-name="Domyślnaczcionkaakapitu" style:family="text">
      <style:text-properties style:font-name="Arial" fo:font-size="13pt" style:font-size-asian="13pt" style:font-size-complex="13pt"/>
    </style:style>
    <style:style style:name="T75" style:parent-style-name="Domyślnaczcionkaakapitu" style:family="text">
      <style:text-properties style:font-name="Arial" fo:font-size="13pt" style:font-size-asian="13pt" style:font-size-complex="13pt"/>
    </style:style>
    <style:style style:name="P76" style:parent-style-name="Standard" style:family="paragraph">
      <style:paragraph-properties fo:text-align="justify"/>
    </style:style>
    <style:style style:name="T77" style:parent-style-name="Domyślnaczcionkaakapitu" style:family="text">
      <style:text-properties style:font-name="Arial" fo:font-weight="bold" style:font-weight-asian="bold" fo:font-size="13pt" style:font-size-asian="13pt" style:font-size-complex="13pt"/>
    </style:style>
    <style:style style:name="T78" style:parent-style-name="Domyślnaczcionkaakapitu" style:family="text">
      <style:text-properties style:font-name="Arial" fo:font-size="13pt" style:font-size-asian="13pt" style:font-size-complex="13pt"/>
    </style:style>
    <style:style style:name="P79" style:parent-style-name="Standard" style:family="paragraph">
      <style:paragraph-properties fo:text-align="justify"/>
      <style:text-properties style:font-name="Arial" fo:font-size="13pt" style:font-size-asian="13pt" style:font-size-complex="13pt"/>
    </style:style>
    <style:style style:name="P80" style:parent-style-name="Standard" style:family="paragraph">
      <style:paragraph-properties fo:text-align="justify"/>
      <style:text-properties style:font-name="Arial" fo:font-size="13pt" style:font-size-asian="13pt" style:font-size-complex="13pt"/>
    </style:style>
    <style:style style:name="P81" style:parent-style-name="Standard" style:family="paragraph">
      <style:paragraph-properties fo:text-align="justify"/>
      <style:text-properties style:font-name="Arial" fo:font-size="13pt" style:font-size-asian="13pt" style:font-size-complex="13pt"/>
    </style:style>
    <style:style style:name="P82" style:parent-style-name="Standard" style:family="paragraph">
      <style:paragraph-properties fo:text-align="justify"/>
      <style:text-properties style:font-name="Arial" fo:font-size="13pt" style:font-size-asian="13pt" style:font-size-complex="13pt"/>
    </style:style>
    <style:style style:name="P83" style:parent-style-name="Standard" style:family="paragraph">
      <style:paragraph-properties fo:text-align="justify"/>
      <style:text-properties style:font-name="Arial" fo:font-size="13pt" style:font-size-asian="13pt" style:font-size-complex="13pt"/>
    </style:style>
    <style:style style:name="P84" style:parent-style-name="Standard" style:family="paragraph">
      <style:paragraph-properties fo:text-align="justify"/>
      <style:text-properties style:font-name="Arial" fo:font-size="13pt" style:font-size-asian="13pt" style:font-size-complex="13pt"/>
    </style:style>
    <style:style style:name="P85" style:parent-style-name="Standard" style:family="paragraph">
      <style:paragraph-properties fo:text-align="justify"/>
    </style:style>
    <style:style style:name="T86" style:parent-style-name="Domyślnaczcionkaakapitu" style:family="text">
      <style:text-properties style:font-name="Arial" fo:font-weight="bold" style:font-weight-asian="bold" fo:font-size="13pt" style:font-size-asian="13pt" style:font-size-complex="13pt"/>
    </style:style>
    <style:style style:name="T87" style:parent-style-name="Domyślnaczcionkaakapitu" style:family="text">
      <style:text-properties style:font-name="Arial" fo:font-size="13pt" style:font-size-asian="13pt" style:font-size-complex="13pt"/>
    </style:style>
    <style:style style:name="P88" style:parent-style-name="Standard" style:family="paragraph">
      <style:paragraph-properties fo:text-align="justify"/>
    </style:style>
    <style:style style:name="T89" style:parent-style-name="Domyślnaczcionkaakapitu" style:family="text">
      <style:text-properties style:font-name="Arial" fo:font-weight="bold" style:font-weight-asian="bold" fo:font-size="13pt" style:font-size-asian="13pt" style:font-size-complex="13pt"/>
    </style:style>
    <style:style style:name="T90" style:parent-style-name="Domyślnaczcionkaakapitu" style:family="text">
      <style:text-properties style:font-name="Arial" fo:font-weight="bold" style:font-weight-asian="bold" fo:font-size="13pt" style:font-size-asian="13pt" style:font-size-complex="13pt"/>
    </style:style>
    <style:style style:name="T91" style:parent-style-name="Domyślnaczcionkaakapitu" style:family="text">
      <style:text-properties style:font-name="Arial" fo:font-size="13pt" style:font-size-asian="13pt" style:font-size-complex="13pt"/>
    </style:style>
    <style:style style:name="P92" style:parent-style-name="Standard" style:family="paragraph">
      <style:paragraph-properties fo:text-align="justify"/>
      <style:text-properties style:font-name="Arial" fo:font-size="13pt" style:font-size-asian="13pt" style:font-size-complex="13pt"/>
    </style:style>
    <style:style style:name="P93" style:parent-style-name="Standard" style:family="paragraph">
      <style:paragraph-properties fo:text-align="justify"/>
      <style:text-properties style:font-name="Arial" fo:font-size="13pt" style:font-size-asian="13pt" style:font-size-complex="13pt"/>
    </style:style>
    <style:style style:name="P94" style:parent-style-name="Standard" style:family="paragraph">
      <style:paragraph-properties fo:text-align="justify"/>
      <style:text-properties style:font-name="Arial" fo:font-size="13pt" style:font-size-asian="13pt" style:font-size-complex="13pt"/>
    </style:style>
    <style:style style:name="P95" style:parent-style-name="Standard" style:family="paragraph">
      <style:paragraph-properties fo:text-align="justify"/>
    </style:style>
    <style:style style:name="T96" style:parent-style-name="Domyślnaczcionkaakapitu" style:family="text">
      <style:text-properties style:font-name="Arial" fo:font-size="13pt" style:font-size-asian="13pt" style:font-size-complex="13pt"/>
    </style:style>
    <style:style style:name="T97" style:parent-style-name="Domyślnaczcionkaakapitu" style:family="text">
      <style:text-properties style:font-name="Arial" fo:font-weight="bold" style:font-weight-asian="bold" style:font-weight-complex="bold" fo:font-size="13pt" style:font-size-asian="13pt" style:font-size-complex="13pt"/>
    </style:style>
    <style:style style:name="T98" style:parent-style-name="Domyślnaczcionkaakapitu" style:family="text">
      <style:text-properties style:font-name="Arial" fo:font-size="13pt" style:font-size-asian="13pt" style:font-size-complex="13pt"/>
    </style:style>
    <style:style style:name="P99" style:parent-style-name="Standard" style:family="paragraph">
      <style:paragraph-properties fo:text-align="justify"/>
      <style:text-properties style:font-name="Arial" fo:font-size="13pt" style:font-size-asian="13pt" style:font-size-complex="13pt"/>
    </style:style>
    <style:style style:name="P100" style:parent-style-name="Textbody" style:family="paragraph">
      <style:paragraph-properties fo:text-align="justify" fo:margin-bottom="0in"/>
    </style:style>
    <style:style style:name="T101" style:parent-style-name="Domyślnaczcionkaakapitu" style:family="text">
      <style:text-properties style:font-name="Arial" fo:font-size="13pt" style:font-size-asian="13pt" style:font-size-complex="13pt" fo:language="cs" fo:country="CZ"/>
    </style:style>
    <style:style style:name="T102" style:parent-style-name="Domyślnaczcionkaakapitu" style:family="text">
      <style:text-properties style:font-name="Arial" fo:font-size="13pt" style:font-size-asian="13pt" style:font-size-complex="13pt" fo:language="cs" fo:country="CZ"/>
    </style:style>
    <style:style style:name="T103" style:parent-style-name="Domyślnaczcionkaakapitu" style:family="text">
      <style:text-properties style:font-name="Arial" fo:font-size="13pt" style:font-size-asian="13pt" style:font-size-complex="13pt" fo:language="cs" fo:country="CZ"/>
    </style:style>
    <style:style style:name="T104" style:parent-style-name="Domyślnaczcionkaakapitu" style:family="text">
      <style:text-properties style:font-name="Arial" fo:font-size="13pt" style:font-size-asian="13pt" style:font-size-complex="13pt" fo:language="cs" fo:country="CZ"/>
    </style:style>
    <style:style style:name="T105" style:parent-style-name="Domyślnaczcionkaakapitu" style:family="text">
      <style:text-properties style:font-name="Arial" fo:font-weight="bold" style:font-weight-asian="bold" style:font-weight-complex="bold" fo:font-size="13pt" style:font-size-asian="13pt" style:font-size-complex="13pt" fo:language="cs" fo:country="CZ"/>
    </style:style>
    <style:style style:name="P106" style:parent-style-name="Textbody" style:family="paragraph">
      <style:paragraph-properties fo:text-align="justify" fo:margin-bottom="0in"/>
    </style:style>
    <style:style style:name="T107" style:parent-style-name="Domyślnaczcionkaakapitu" style:family="text">
      <style:text-properties style:font-name="Arial" fo:font-weight="bold" style:font-weight-asian="bold" style:font-weight-complex="bold" fo:font-size="13pt" style:font-size-asian="13pt" style:font-size-complex="13pt" fo:language="cs" fo:country="CZ"/>
    </style:style>
    <style:style style:name="T108" style:parent-style-name="Domyślnaczcionkaakapitu" style:family="text">
      <style:text-properties style:font-name="Arial" fo:font-weight="bold" style:font-weight-asian="bold" style:font-weight-complex="bold" fo:font-size="13pt" style:font-size-asian="13pt" style:font-size-complex="13pt" fo:language="cs" fo:country="CZ"/>
    </style:style>
    <style:style style:name="P109"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10" style:parent-style-name="Standard" style:family="paragraph">
      <style:paragraph-properties fo:text-align="justify"/>
      <style:text-properties style:font-name="Arial" fo:font-size="13pt" style:font-size-asian="13pt" style:font-size-complex="13pt"/>
    </style:style>
    <style:style style:name="P111" style:parent-style-name="Standard" style:family="paragraph">
      <style:paragraph-properties fo:text-align="justify"/>
      <style:text-properties style:font-name="Arial" fo:font-size="13pt" style:font-size-asian="13pt" style:font-size-complex="13pt"/>
    </style:style>
    <style:style style:name="P112" style:parent-style-name="Standard" style:family="paragraph">
      <style:paragraph-properties fo:text-align="justify"/>
      <style:text-properties style:font-name="Arial" fo:font-size="13pt" style:font-size-asian="13pt" style:font-size-complex="13pt"/>
    </style:style>
    <style:style style:name="P113" style:parent-style-name="Standard" style:family="paragraph">
      <style:paragraph-properties fo:text-align="justify"/>
    </style:style>
    <style:style style:name="T114" style:parent-style-name="Domyślnaczcionkaakapitu" style:family="text">
      <style:text-properties style:font-name="Arial" fo:font-weight="bold" style:font-weight-asian="bold" fo:font-size="13pt" style:font-size-asian="13pt" style:font-size-complex="13pt"/>
    </style:style>
    <style:style style:name="T115" style:parent-style-name="Domyślnaczcionkaakapitu" style:family="text">
      <style:text-properties style:font-name="Arial" fo:font-size="13pt" style:font-size-asian="13pt" style:font-size-complex="13pt"/>
    </style:style>
    <style:style style:name="T116" style:parent-style-name="Domyślnaczcionkaakapitu" style:family="text">
      <style:text-properties style:font-name="Arial" fo:font-size="13pt" style:font-size-asian="13pt" style:font-size-complex="13pt"/>
    </style:style>
    <style:style style:name="P117" style:parent-style-name="Standard" style:family="paragraph">
      <style:paragraph-properties fo:text-align="justify"/>
      <style:text-properties style:font-name="Arial" fo:font-size="13pt" style:font-size-asian="13pt" style:font-size-complex="13pt"/>
    </style:style>
    <style:style style:name="P118" style:parent-style-name="Standard" style:family="paragraph">
      <style:paragraph-properties fo:text-align="justify"/>
      <style:text-properties style:font-name="Arial" fo:font-size="13pt" style:font-size-asian="13pt" style:font-size-complex="13pt"/>
    </style:style>
    <style:style style:name="P119" style:parent-style-name="Standard" style:family="paragraph">
      <style:paragraph-properties fo:text-align="justify"/>
    </style:style>
    <style:style style:name="T120" style:parent-style-name="Domyślnaczcionkaakapitu" style:family="text">
      <style:text-properties style:font-name="Arial" fo:font-weight="bold" style:font-weight-asian="bold" fo:font-size="13pt" style:font-size-asian="13pt" style:font-size-complex="13pt"/>
    </style:style>
    <style:style style:name="T121" style:parent-style-name="Domyślnaczcionkaakapitu" style:family="text">
      <style:text-properties style:font-name="Arial" fo:font-size="13pt" style:font-size-asian="13pt" style:font-size-complex="13pt"/>
    </style:style>
    <style:style style:name="P122" style:parent-style-name="Standard" style:family="paragraph">
      <style:paragraph-properties fo:text-align="justify"/>
    </style:style>
    <style:style style:name="T123" style:parent-style-name="Domyślnaczcionkaakapitu" style:family="text">
      <style:text-properties style:font-name="Arial" fo:font-weight="bold" style:font-weight-asian="bold" fo:font-size="13pt" style:font-size-asian="13pt" style:font-size-complex="13pt"/>
    </style:style>
    <style:style style:name="T124" style:parent-style-name="Domyślnaczcionkaakapitu" style:family="text">
      <style:text-properties style:font-name="Arial" fo:font-size="13pt" style:font-size-asian="13pt" style:font-size-complex="13pt"/>
    </style:style>
    <style:style style:name="T125" style:parent-style-name="Domyślnaczcionkaakapitu" style:family="text">
      <style:text-properties style:font-name="Arial" fo:font-size="13pt" style:font-size-asian="13pt" style:font-size-complex="13pt"/>
    </style:style>
    <style:style style:name="T126" style:parent-style-name="Domyślnaczcionkaakapitu" style:family="text">
      <style:text-properties style:font-name="Arial" fo:font-size="13pt" style:font-size-asian="13pt" style:font-size-complex="13pt"/>
    </style:style>
    <style:style style:name="P127" style:parent-style-name="Standard" style:family="paragraph">
      <style:paragraph-properties fo:text-align="justify"/>
      <style:text-properties style:font-name="Arial" fo:font-size="13pt" style:font-size-asian="13pt" style:font-size-complex="13pt"/>
    </style:style>
    <style:style style:name="P128" style:parent-style-name="Standard" style:family="paragraph">
      <style:paragraph-properties fo:text-align="justify"/>
      <style:text-properties style:font-name="Arial" fo:font-size="13pt" style:font-size-asian="13pt" style:font-size-complex="13pt"/>
    </style:style>
    <style:style style:name="P129" style:parent-style-name="Standard" style:family="paragraph">
      <style:paragraph-properties fo:text-align="justify"/>
      <style:text-properties style:font-name="Arial" fo:font-size="13pt" style:font-size-asian="13pt" style:font-size-complex="13pt"/>
    </style:style>
    <style:style style:name="P130" style:parent-style-name="Standard" style:family="paragraph">
      <style:paragraph-properties fo:text-align="justify"/>
      <style:text-properties style:font-name="Arial" fo:font-size="13pt" style:font-size-asian="13pt" style:font-size-complex="13pt"/>
    </style:style>
    <style:style style:name="P131" style:parent-style-name="Standard" style:family="paragraph">
      <style:paragraph-properties fo:text-align="justify"/>
    </style:style>
    <style:style style:name="T132" style:parent-style-name="Domyślnaczcionkaakapitu" style:family="text">
      <style:text-properties style:font-name="Arial" fo:font-weight="bold" style:font-weight-asian="bold" fo:font-size="13pt" style:font-size-asian="13pt" style:font-size-complex="13pt"/>
    </style:style>
    <style:style style:name="T133" style:parent-style-name="Domyślnaczcionkaakapitu" style:family="text">
      <style:text-properties style:font-name="Arial" fo:font-size="13pt" style:font-size-asian="13pt" style:font-size-complex="13pt"/>
    </style:style>
    <style:style style:name="T134" style:parent-style-name="Domyślnaczcionkaakapitu" style:family="text">
      <style:text-properties style:font-name="Arial" fo:font-size="13pt" style:font-size-asian="13pt" style:font-size-complex="13pt"/>
    </style:style>
    <style:style style:name="P135" style:parent-style-name="Standard" style:family="paragraph">
      <style:paragraph-properties fo:text-align="justify"/>
    </style:style>
    <style:style style:name="T136" style:parent-style-name="Domyślnaczcionkaakapitu" style:family="text">
      <style:text-properties style:font-name="Arial" fo:font-weight="bold" style:font-weight-asian="bold" fo:font-size="13pt" style:font-size-asian="13pt" style:font-size-complex="13pt"/>
    </style:style>
    <style:style style:name="T137" style:parent-style-name="Domyślnaczcionkaakapitu" style:family="text">
      <style:text-properties style:font-name="Arial" fo:font-size="13pt" style:font-size-asian="13pt" style:font-size-complex="13pt"/>
    </style:style>
    <style:style style:name="T138" style:parent-style-name="Domyślnaczcionkaakapitu" style:family="text">
      <style:text-properties style:font-name="Arial" fo:font-size="13pt" style:font-size-asian="13pt" style:font-size-complex="13pt"/>
    </style:style>
    <style:style style:name="T139" style:parent-style-name="Domyślnaczcionkaakapitu" style:family="text">
      <style:text-properties style:font-name="Arial" fo:font-size="13pt" style:font-size-asian="13pt" style:font-size-complex="13pt"/>
    </style:style>
    <style:style style:name="P140" style:parent-style-name="Standard" style:family="paragraph">
      <style:paragraph-properties fo:text-align="justify"/>
    </style:style>
    <style:style style:name="T141" style:parent-style-name="Domyślnaczcionkaakapitu" style:family="text">
      <style:text-properties style:font-name="Arial" fo:font-weight="bold" style:font-weight-asian="bold" fo:font-size="13pt" style:font-size-asian="13pt" style:font-size-complex="13pt"/>
    </style:style>
    <style:style style:name="T142" style:parent-style-name="Domyślnaczcionkaakapitu" style:family="text">
      <style:text-properties style:font-name="Arial" fo:font-size="13pt" style:font-size-asian="13pt" style:font-size-complex="13pt"/>
    </style:style>
    <style:style style:name="P143" style:parent-style-name="Standard" style:family="paragraph">
      <style:paragraph-properties fo:text-align="justify"/>
    </style:style>
    <style:style style:name="T144" style:parent-style-name="Domyślnaczcionkaakapitu" style:family="text">
      <style:text-properties style:font-name="Arial" fo:font-weight="bold" style:font-weight-asian="bold" fo:font-size="13pt" style:font-size-asian="13pt" style:font-size-complex="13pt"/>
    </style:style>
    <style:style style:name="T145" style:parent-style-name="Domyślnaczcionkaakapitu" style:family="text">
      <style:text-properties style:font-name="Arial" fo:font-size="13pt" style:font-size-asian="13pt" style:font-size-complex="13pt"/>
    </style:style>
    <style:style style:name="T146" style:parent-style-name="Domyślnaczcionkaakapitu" style:family="text">
      <style:text-properties style:font-name="Arial" fo:font-size="13pt" style:font-size-asian="13pt" style:font-size-complex="13pt"/>
    </style:style>
    <style:style style:name="P147" style:parent-style-name="Standard" style:family="paragraph">
      <style:paragraph-properties fo:text-align="justify"/>
    </style:style>
    <style:style style:name="T148" style:parent-style-name="Domyślnaczcionkaakapitu" style:family="text">
      <style:text-properties style:font-name="Arial" fo:font-weight="bold" style:font-weight-asian="bold" fo:font-size="13pt" style:font-size-asian="13pt" style:font-size-complex="13pt"/>
    </style:style>
    <style:style style:name="T149" style:parent-style-name="Domyślnaczcionkaakapitu" style:family="text">
      <style:text-properties style:font-name="Arial" fo:font-size="13pt" style:font-size-asian="13pt" style:font-size-complex="13pt"/>
    </style:style>
    <style:style style:name="P150" style:parent-style-name="Standard" style:family="paragraph">
      <style:paragraph-properties fo:text-align="justify"/>
    </style:style>
    <style:style style:name="T151" style:parent-style-name="Domyślnaczcionkaakapitu" style:family="text">
      <style:text-properties style:font-name="Arial" fo:font-weight="bold" style:font-weight-asian="bold" fo:font-size="13pt" style:font-size-asian="13pt" style:font-size-complex="13pt"/>
    </style:style>
    <style:style style:name="T152" style:parent-style-name="Domyślnaczcionkaakapitu" style:family="text">
      <style:text-properties style:font-name="Arial" fo:font-size="13pt" style:font-size-asian="13pt" style:font-size-complex="13pt"/>
    </style:style>
    <style:style style:name="P153" style:parent-style-name="Standard" style:family="paragraph">
      <style:paragraph-properties fo:text-align="justify"/>
    </style:style>
    <style:style style:name="T154" style:parent-style-name="Domyślnaczcionkaakapitu" style:family="text">
      <style:text-properties style:font-name="Arial" fo:font-weight="bold" style:font-weight-asian="bold" fo:font-size="13pt" style:font-size-asian="13pt" style:font-size-complex="13pt"/>
    </style:style>
    <style:style style:name="T155" style:parent-style-name="Domyślnaczcionkaakapitu" style:family="text">
      <style:text-properties style:font-name="Arial" fo:font-size="13pt" style:font-size-asian="13pt" style:font-size-complex="13pt"/>
    </style:style>
    <style:style style:name="P156" style:parent-style-name="Standard" style:family="paragraph">
      <style:paragraph-properties fo:text-align="justify"/>
    </style:style>
    <style:style style:name="T157" style:parent-style-name="Domyślnaczcionkaakapitu" style:family="text">
      <style:text-properties style:font-name="Arial" fo:font-weight="bold" style:font-weight-asian="bold" fo:font-size="13pt" style:font-size-asian="13pt" style:font-size-complex="13pt"/>
    </style:style>
    <style:style style:name="T158" style:parent-style-name="Domyślnaczcionkaakapitu" style:family="text">
      <style:text-properties style:font-name="Arial" fo:font-size="13pt" style:font-size-asian="13pt" style:font-size-complex="13pt"/>
    </style:style>
    <style:style style:name="P159" style:parent-style-name="Standard" style:family="paragraph">
      <style:paragraph-properties fo:text-align="justify"/>
      <style:text-properties style:font-name="Arial" fo:font-size="13pt" style:font-size-asian="13pt" style:font-size-complex="13pt"/>
    </style:style>
    <style:style style:name="P160" style:parent-style-name="Standard" style:family="paragraph">
      <style:paragraph-properties fo:text-align="justify"/>
      <style:text-properties style:font-name="Arial" fo:font-size="13pt" style:font-size-asian="13pt" style:font-size-complex="13pt"/>
    </style:style>
    <style:style style:name="P161" style:parent-style-name="Standard" style:family="paragraph">
      <style:paragraph-properties fo:text-align="justify"/>
      <style:text-properties style:font-name="Arial" fo:font-size="13pt" style:font-size-asian="13pt" style:font-size-complex="13pt"/>
    </style:style>
    <style:style style:name="P162" style:parent-style-name="Standard" style:family="paragraph">
      <style:paragraph-properties fo:text-align="justify"/>
    </style:style>
    <style:style style:name="T163" style:parent-style-name="Domyślnaczcionkaakapitu" style:family="text">
      <style:text-properties style:font-name="Arial" fo:font-weight="bold" style:font-weight-asian="bold" fo:font-size="13pt" style:font-size-asian="13pt" style:font-size-complex="13pt"/>
    </style:style>
    <style:style style:name="T164" style:parent-style-name="Domyślnaczcionkaakapitu" style:family="text">
      <style:text-properties style:font-name="Arial" fo:font-size="13pt" style:font-size-asian="13pt" style:font-size-complex="13pt"/>
    </style:style>
    <style:style style:name="P165" style:parent-style-name="Standard" style:family="paragraph">
      <style:paragraph-properties fo:text-align="justify"/>
    </style:style>
    <style:style style:name="T166" style:parent-style-name="Domyślnaczcionkaakapitu" style:family="text">
      <style:text-properties style:font-name="Arial" fo:font-weight="bold" style:font-weight-asian="bold" fo:font-size="13pt" style:font-size-asian="13pt" style:font-size-complex="13pt"/>
    </style:style>
    <style:style style:name="T167" style:parent-style-name="Domyślnaczcionkaakapitu" style:family="text">
      <style:text-properties style:font-name="Arial" fo:font-size="13pt" style:font-size-asian="13pt" style:font-size-complex="13pt"/>
    </style:style>
    <style:style style:name="T168" style:parent-style-name="Domyślnaczcionkaakapitu" style:family="text">
      <style:text-properties style:font-name="Arial" fo:font-size="13pt" style:font-size-asian="13pt" style:font-size-complex="13pt"/>
    </style:style>
    <style:style style:name="T169" style:parent-style-name="Domyślnaczcionkaakapitu" style:family="text">
      <style:text-properties style:font-name="Arial" fo:font-size="13pt" style:font-size-asian="13pt" style:font-size-complex="13pt"/>
    </style:style>
    <style:style style:name="T170" style:parent-style-name="Domyślnaczcionkaakapitu" style:family="text">
      <style:text-properties style:font-name="Arial" fo:font-size="13pt" style:font-size-asian="13pt" style:font-size-complex="13pt"/>
    </style:style>
    <style:style style:name="T171" style:parent-style-name="Domyślnaczcionkaakapitu" style:family="text">
      <style:text-properties style:font-name="Arial" fo:font-size="13pt" style:font-size-asian="13pt" style:font-size-complex="13pt"/>
    </style:style>
    <style:style style:name="P172" style:parent-style-name="Standard" style:family="paragraph">
      <style:paragraph-properties fo:text-align="justify"/>
    </style:style>
    <style:style style:name="T173" style:parent-style-name="Domyślnaczcionkaakapitu" style:family="text">
      <style:text-properties style:font-name="Arial" fo:font-weight="bold" style:font-weight-asian="bold" fo:font-size="13pt" style:font-size-asian="13pt" style:font-size-complex="13pt"/>
    </style:style>
    <style:style style:name="T174" style:parent-style-name="Domyślnaczcionkaakapitu" style:family="text">
      <style:text-properties style:font-name="Arial" fo:font-size="13pt" style:font-size-asian="13pt" style:font-size-complex="13pt"/>
    </style:style>
    <style:style style:name="T175" style:parent-style-name="Domyślnaczcionkaakapitu" style:family="text">
      <style:text-properties style:font-name="Arial" fo:font-size="13pt" style:font-size-asian="13pt" style:font-size-complex="13pt"/>
    </style:style>
    <style:style style:name="P176" style:parent-style-name="Standard" style:family="paragraph">
      <style:paragraph-properties fo:text-align="justify"/>
    </style:style>
    <style:style style:name="T177" style:parent-style-name="Domyślnaczcionkaakapitu" style:family="text">
      <style:text-properties style:font-name="Arial" fo:font-weight="bold" style:font-weight-asian="bold" fo:font-size="13pt" style:font-size-asian="13pt" style:font-size-complex="13pt"/>
    </style:style>
    <style:style style:name="T178" style:parent-style-name="Domyślnaczcionkaakapitu" style:family="text">
      <style:text-properties style:font-name="Arial" fo:font-size="13pt" style:font-size-asian="13pt" style:font-size-complex="13pt"/>
    </style:style>
    <style:style style:name="T179" style:parent-style-name="Domyślnaczcionkaakapitu" style:family="text">
      <style:text-properties style:font-name="Arial" fo:font-size="13pt" style:font-size-asian="13pt" style:font-size-complex="13pt"/>
    </style:style>
    <style:style style:name="P180" style:parent-style-name="Standard" style:family="paragraph">
      <style:paragraph-properties fo:text-align="justify"/>
    </style:style>
    <style:style style:name="T181" style:parent-style-name="Domyślnaczcionkaakapitu" style:family="text">
      <style:text-properties style:font-name="Arial" fo:font-weight="bold" style:font-weight-asian="bold" fo:font-size="13pt" style:font-size-asian="13pt" style:font-size-complex="13pt"/>
    </style:style>
    <style:style style:name="T182" style:parent-style-name="Domyślnaczcionkaakapitu" style:family="text">
      <style:text-properties style:font-name="Arial" fo:font-size="13pt" style:font-size-asian="13pt" style:font-size-complex="13pt"/>
    </style:style>
    <style:style style:name="P183" style:parent-style-name="Standard" style:family="paragraph">
      <style:paragraph-properties fo:text-align="justify"/>
      <style:text-properties style:font-name="Arial" fo:font-size="13pt" style:font-size-asian="13pt" style:font-size-complex="13pt"/>
    </style:style>
    <style:style style:name="P184" style:parent-style-name="Standard" style:family="paragraph">
      <style:paragraph-properties fo:text-align="justify"/>
      <style:text-properties style:font-name="Arial" fo:font-size="13pt" style:font-size-asian="13pt" style:font-size-complex="13pt"/>
    </style:style>
    <style:style style:name="P185" style:parent-style-name="Standard" style:family="paragraph">
      <style:paragraph-properties fo:text-align="justify"/>
    </style:style>
    <style:style style:name="T186" style:parent-style-name="Domyślnaczcionkaakapitu" style:family="text">
      <style:text-properties style:font-name="Arial" fo:font-weight="bold" style:font-weight-asian="bold" fo:font-size="13pt" style:font-size-asian="13pt" style:font-size-complex="13pt"/>
    </style:style>
    <style:style style:name="T187" style:parent-style-name="Domyślnaczcionkaakapitu" style:family="text">
      <style:text-properties style:font-name="Arial" fo:font-size="13pt" style:font-size-asian="13pt" style:font-size-complex="13pt"/>
    </style:style>
    <style:style style:name="T188" style:parent-style-name="Domyślnaczcionkaakapitu" style:family="text">
      <style:text-properties style:font-name="Arial" fo:font-size="13pt" style:font-size-asian="13pt" style:font-size-complex="13pt"/>
    </style:style>
    <style:style style:name="P189" style:parent-style-name="Standard" style:family="paragraph">
      <style:paragraph-properties fo:text-align="justify"/>
    </style:style>
    <style:style style:name="T190" style:parent-style-name="Domyślnaczcionkaakapitu" style:family="text">
      <style:text-properties style:font-name="Arial" fo:font-weight="bold" style:font-weight-asian="bold" fo:font-size="13pt" style:font-size-asian="13pt" style:font-size-complex="13pt"/>
    </style:style>
    <style:style style:name="T191" style:parent-style-name="Domyślnaczcionkaakapitu" style:family="text">
      <style:text-properties style:font-name="Arial" fo:font-size="13pt" style:font-size-asian="13pt" style:font-size-complex="13pt"/>
    </style:style>
    <style:style style:name="T192" style:parent-style-name="Domyślnaczcionkaakapitu" style:family="text">
      <style:text-properties style:font-name="Arial" fo:font-size="13pt" style:font-size-asian="13pt" style:font-size-complex="13pt"/>
    </style:style>
    <style:style style:name="P193" style:parent-style-name="Standard" style:family="paragraph">
      <style:paragraph-properties fo:text-align="justify"/>
    </style:style>
    <style:style style:name="T194" style:parent-style-name="Domyślnaczcionkaakapitu" style:family="text">
      <style:text-properties style:font-name="Arial" fo:font-weight="bold" style:font-weight-asian="bold" fo:font-size="13pt" style:font-size-asian="13pt" style:font-size-complex="13pt"/>
    </style:style>
    <style:style style:name="T195" style:parent-style-name="Domyślnaczcionkaakapitu" style:family="text">
      <style:text-properties style:font-name="Arial" fo:font-size="13pt" style:font-size-asian="13pt" style:font-size-complex="13pt"/>
    </style:style>
    <style:style style:name="T196" style:parent-style-name="Domyślnaczcionkaakapitu" style:family="text">
      <style:text-properties style:font-name="Arial" fo:font-size="13pt" style:font-size-asian="13pt" style:font-size-complex="13pt"/>
    </style:style>
    <style:style style:name="P197" style:parent-style-name="Standard" style:family="paragraph">
      <style:paragraph-properties fo:text-align="justify"/>
      <style:text-properties style:font-name="Arial" fo:font-size="13pt" style:font-size-asian="13pt" style:font-size-complex="13pt"/>
    </style:style>
    <style:style style:name="P198"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99"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0"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1"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2"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3"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4" style:parent-style-name="Standard" style:family="paragraph">
      <style:paragraph-properties fo:text-align="justify"/>
    </style:style>
    <style:style style:name="T205" style:parent-style-name="Domyślnaczcionkaakapitu" style:family="text">
      <style:text-properties style:font-name="Arial" fo:font-weight="bold" style:font-weight-asian="bold" fo:font-size="13pt" style:font-size-asian="13pt" style:font-size-complex="13pt"/>
    </style:style>
    <style:style style:name="T206" style:parent-style-name="Domyślnaczcionkaakapitu" style:family="text">
      <style:text-properties style:font-name="Arial" fo:font-weight="bold" style:font-weight-asian="bold" fo:font-size="13pt" style:font-size-asian="13pt" style:font-size-complex="13pt"/>
    </style:style>
    <style:style style:name="T207" style:parent-style-name="Domyślnaczcionkaakapitu" style:family="text">
      <style:text-properties style:font-name="Arial" fo:font-size="13pt" style:font-size-asian="13pt" style:font-size-complex="13pt"/>
    </style:style>
    <style:style style:name="T208" style:parent-style-name="Domyślnaczcionkaakapitu" style:family="text">
      <style:text-properties style:font-name="Arial" fo:font-size="13pt" style:font-size-asian="13pt" style:font-size-complex="13pt"/>
    </style:style>
    <style:style style:name="T209" style:parent-style-name="Domyślnaczcionkaakapitu" style:family="text">
      <style:text-properties style:font-name="Arial" fo:font-size="13pt" style:font-size-asian="13pt" style:font-size-complex="13pt"/>
    </style:style>
    <style:style style:name="P210" style:parent-style-name="Standard" style:family="paragraph">
      <style:paragraph-properties fo:text-align="justify"/>
      <style:text-properties style:font-name="Arial" fo:font-size="13pt" style:font-size-asian="13pt" style:font-size-complex="13pt"/>
    </style:style>
    <style:style style:name="P211" style:parent-style-name="Standard" style:family="paragraph">
      <style:paragraph-properties fo:text-align="justify"/>
      <style:text-properties style:font-name="Arial" fo:font-size="13pt" style:font-size-asian="13pt" style:font-size-complex="13pt"/>
    </style:style>
    <style:style style:name="P212" style:parent-style-name="Standard" style:family="paragraph">
      <style:paragraph-properties fo:text-align="justify"/>
      <style:text-properties style:font-name="Arial" fo:font-size="13pt" style:font-size-asian="13pt" style:font-size-complex="13pt"/>
    </style:style>
    <style:style style:name="P213" style:parent-style-name="Standard" style:family="paragraph">
      <style:paragraph-properties fo:text-align="justify"/>
    </style:style>
    <style:style style:name="T214" style:parent-style-name="Domyślnaczcionkaakapitu" style:family="text">
      <style:text-properties style:font-name="Arial" fo:font-weight="bold" style:font-weight-asian="bold" fo:font-size="13pt" style:font-size-asian="13pt" style:font-size-complex="13pt"/>
    </style:style>
    <style:style style:name="T215" style:parent-style-name="Domyślnaczcionkaakapitu" style:family="text">
      <style:text-properties style:font-name="Arial" fo:font-size="13pt" style:font-size-asian="13pt" style:font-size-complex="13pt"/>
    </style:style>
    <style:style style:name="T216" style:parent-style-name="Domyślnaczcionkaakapitu" style:family="text">
      <style:text-properties style:font-name="Arial" fo:font-size="13pt" style:font-size-asian="13pt" style:font-size-complex="13pt"/>
    </style:style>
    <style:style style:name="T217" style:parent-style-name="Domyślnaczcionkaakapitu" style:family="text">
      <style:text-properties style:font-name="Arial" fo:font-size="13pt" style:font-size-asian="13pt" style:font-size-complex="13pt"/>
    </style:style>
    <style:style style:name="P218" style:parent-style-name="Standard" style:family="paragraph">
      <style:paragraph-properties fo:text-align="justify"/>
    </style:style>
    <style:style style:name="T219" style:parent-style-name="Domyślnaczcionkaakapitu" style:family="text">
      <style:text-properties style:font-name="Arial" fo:font-weight="bold" style:font-weight-asian="bold" fo:font-size="13pt" style:font-size-asian="13pt" style:font-size-complex="13pt"/>
    </style:style>
    <style:style style:name="T220" style:parent-style-name="Domyślnaczcionkaakapitu" style:family="text">
      <style:text-properties style:font-name="Arial" fo:font-size="13pt" style:font-size-asian="13pt" style:font-size-complex="13pt"/>
    </style:style>
    <style:style style:name="T221" style:parent-style-name="Domyślnaczcionkaakapitu" style:family="text">
      <style:text-properties style:font-name="Arial" fo:font-size="13pt" style:font-size-asian="13pt" style:font-size-complex="13pt"/>
    </style:style>
    <style:style style:name="P222" style:parent-style-name="Standard" style:family="paragraph">
      <style:paragraph-properties fo:text-align="justify"/>
    </style:style>
    <style:style style:name="T223" style:parent-style-name="Domyślnaczcionkaakapitu" style:family="text">
      <style:text-properties style:font-name="Arial" fo:font-weight="bold" style:font-weight-asian="bold" fo:font-size="13pt" style:font-size-asian="13pt" style:font-size-complex="13pt"/>
    </style:style>
    <style:style style:name="T224" style:parent-style-name="Domyślnaczcionkaakapitu" style:family="text">
      <style:text-properties style:font-name="Arial" fo:font-size="13pt" style:font-size-asian="13pt" style:font-size-complex="13pt"/>
    </style:style>
    <style:style style:name="T225" style:parent-style-name="Domyślnaczcionkaakapitu" style:family="text">
      <style:text-properties style:font-name="Arial" fo:font-size="13pt" style:font-size-asian="13pt" style:font-size-complex="13pt"/>
    </style:style>
    <style:style style:name="T226" style:parent-style-name="Domyślnaczcionkaakapitu" style:family="text">
      <style:text-properties style:font-name="Arial" fo:font-size="13pt" style:font-size-asian="13pt" style:font-size-complex="13pt"/>
    </style:style>
    <style:style style:name="P227" style:parent-style-name="Standard" style:family="paragraph">
      <style:paragraph-properties fo:text-align="justify"/>
    </style:style>
    <style:style style:name="T228" style:parent-style-name="Domyślnaczcionkaakapitu" style:family="text">
      <style:text-properties style:font-name="Arial" fo:font-weight="bold" style:font-weight-asian="bold" fo:font-size="13pt" style:font-size-asian="13pt" style:font-size-complex="13pt"/>
    </style:style>
    <style:style style:name="T229" style:parent-style-name="Domyślnaczcionkaakapitu" style:family="text">
      <style:text-properties style:font-name="Arial" fo:font-size="13pt" style:font-size-asian="13pt" style:font-size-complex="13pt"/>
    </style:style>
    <style:style style:name="T230" style:parent-style-name="Domyślnaczcionkaakapitu" style:family="text">
      <style:text-properties style:font-name="Arial" fo:font-size="13pt" style:font-size-asian="13pt" style:font-size-complex="13pt"/>
    </style:style>
    <style:style style:name="P231" style:parent-style-name="Standard" style:family="paragraph">
      <style:paragraph-properties fo:text-align="justify"/>
    </style:style>
    <style:style style:name="T232" style:parent-style-name="Domyślnaczcionkaakapitu" style:family="text">
      <style:text-properties style:font-name="Arial" fo:font-weight="bold" style:font-weight-asian="bold" fo:font-size="13pt" style:font-size-asian="13pt" style:font-size-complex="13pt"/>
    </style:style>
    <style:style style:name="T233" style:parent-style-name="Domyślnaczcionkaakapitu" style:family="text">
      <style:text-properties style:font-name="Arial" fo:font-size="13pt" style:font-size-asian="13pt" style:font-size-complex="13pt"/>
    </style:style>
    <style:style style:name="P234" style:parent-style-name="Standard" style:family="paragraph">
      <style:paragraph-properties fo:text-align="justify"/>
    </style:style>
    <style:style style:name="T235" style:parent-style-name="Domyślnaczcionkaakapitu" style:family="text">
      <style:text-properties style:font-name="Arial" fo:font-weight="bold" style:font-weight-asian="bold" fo:font-size="13pt" style:font-size-asian="13pt" style:font-size-complex="13pt"/>
    </style:style>
    <style:style style:name="T236" style:parent-style-name="Domyślnaczcionkaakapitu" style:family="text">
      <style:text-properties style:font-name="Arial" fo:font-size="13pt" style:font-size-asian="13pt" style:font-size-complex="13pt"/>
    </style:style>
    <style:style style:name="P237" style:parent-style-name="Standard" style:family="paragraph">
      <style:paragraph-properties fo:text-align="justify"/>
      <style:text-properties style:font-name="Arial" fo:font-weight="bold" style:font-weight-asian="bold" fo:font-size="13pt" style:font-size-asian="13pt" style:font-size-complex="13pt"/>
    </style:style>
    <style:style style:name="P238" style:parent-style-name="Standard" style:family="paragraph">
      <style:paragraph-properties fo:text-align="justify"/>
    </style:style>
    <style:style style:name="T239" style:parent-style-name="Domyślnaczcionkaakapitu" style:family="text">
      <style:text-properties style:font-name="Arial" fo:font-weight="bold" style:font-weight-asian="bold" fo:font-size="13pt" style:font-size-asian="13pt" style:font-size-complex="13pt"/>
    </style:style>
    <style:style style:name="T240" style:parent-style-name="Domyślnaczcionkaakapitu" style:family="text">
      <style:text-properties style:font-name="Arial" fo:font-size="13pt" style:font-size-asian="13pt" style:font-size-complex="13pt"/>
    </style:style>
    <style:style style:name="T241" style:parent-style-name="Domyślnaczcionkaakapitu" style:family="text">
      <style:text-properties style:font-name="Arial" fo:font-size="13pt" style:font-size-asian="13pt" style:font-size-complex="13pt"/>
    </style:style>
    <style:style style:name="T242" style:parent-style-name="Domyślnaczcionkaakapitu" style:family="text">
      <style:text-properties style:font-name="Arial" fo:font-size="13pt" style:font-size-asian="13pt" style:font-size-complex="13pt"/>
    </style:style>
    <style:style style:name="T243" style:parent-style-name="Domyślnaczcionkaakapitu" style:family="text">
      <style:text-properties style:font-name="Arial" fo:font-size="13pt" style:font-size-asian="13pt" style:font-size-complex="13pt"/>
    </style:style>
    <style:style style:name="P244" style:parent-style-name="Standard" style:family="paragraph">
      <style:paragraph-properties fo:text-align="justify"/>
    </style:style>
    <style:style style:name="T245" style:parent-style-name="Domyślnaczcionkaakapitu" style:family="text">
      <style:text-properties style:font-name="Arial" fo:font-weight="bold" style:font-weight-asian="bold" fo:font-size="13pt" style:font-size-asian="13pt" style:font-size-complex="13pt"/>
    </style:style>
    <style:style style:name="T246" style:parent-style-name="Domyślnaczcionkaakapitu" style:family="text">
      <style:text-properties style:font-name="Arial" fo:font-size="13pt" style:font-size-asian="13pt" style:font-size-complex="13pt"/>
    </style:style>
    <style:style style:name="T247" style:parent-style-name="Domyślnaczcionkaakapitu" style:family="text">
      <style:text-properties style:font-name="Arial" fo:font-size="13pt" style:font-size-asian="13pt" style:font-size-complex="13pt"/>
    </style:style>
    <style:style style:name="P248" style:parent-style-name="Standard" style:family="paragraph">
      <style:paragraph-properties fo:text-align="justify"/>
    </style:style>
    <style:style style:name="T249" style:parent-style-name="Domyślnaczcionkaakapitu" style:family="text">
      <style:text-properties style:font-name="Arial" fo:font-weight="bold" style:font-weight-asian="bold" fo:font-size="13pt" style:font-size-asian="13pt" style:font-size-complex="13pt"/>
    </style:style>
    <style:style style:name="T250" style:parent-style-name="Domyślnaczcionkaakapitu" style:family="text">
      <style:text-properties style:font-name="Arial" fo:font-size="13pt" style:font-size-asian="13pt" style:font-size-complex="13pt"/>
    </style:style>
    <style:style style:name="P251" style:parent-style-name="Standard" style:family="paragraph">
      <style:paragraph-properties fo:text-align="justify"/>
    </style:style>
    <style:style style:name="T252" style:parent-style-name="Domyślnaczcionkaakapitu" style:family="text">
      <style:text-properties style:font-name="Arial" fo:font-weight="bold" style:font-weight-asian="bold" fo:font-size="13pt" style:font-size-asian="13pt" style:font-size-complex="13pt"/>
    </style:style>
    <style:style style:name="T253" style:parent-style-name="Domyślnaczcionkaakapitu" style:family="text">
      <style:text-properties style:font-name="Arial" fo:font-size="13pt" style:font-size-asian="13pt" style:font-size-complex="13pt"/>
    </style:style>
    <style:style style:name="P254" style:parent-style-name="Standard" style:family="paragraph">
      <style:paragraph-properties fo:text-align="justify"/>
    </style:style>
    <style:style style:name="T255" style:parent-style-name="Domyślnaczcionkaakapitu" style:family="text">
      <style:text-properties style:font-name="Arial" fo:font-weight="bold" style:font-weight-asian="bold" fo:font-size="13pt" style:font-size-asian="13pt" style:font-size-complex="13pt"/>
    </style:style>
    <style:style style:name="T256" style:parent-style-name="Domyślnaczcionkaakapitu" style:family="text">
      <style:text-properties style:font-name="Arial" fo:font-size="13pt" style:font-size-asian="13pt" style:font-size-complex="13pt"/>
    </style:style>
    <style:style style:name="T257" style:parent-style-name="Domyślnaczcionkaakapitu" style:family="text">
      <style:text-properties style:font-name="Arial" fo:font-size="13pt" style:font-size-asian="13pt" style:font-size-complex="13pt"/>
    </style:style>
    <style:style style:name="P258" style:parent-style-name="Standard" style:family="paragraph">
      <style:paragraph-properties fo:text-align="justify"/>
    </style:style>
    <style:style style:name="T259" style:parent-style-name="Domyślnaczcionkaakapitu" style:family="text">
      <style:text-properties style:font-name="Arial" fo:font-weight="bold" style:font-weight-asian="bold" fo:font-size="13pt" style:font-size-asian="13pt" style:font-size-complex="13pt"/>
    </style:style>
    <style:style style:name="T260" style:parent-style-name="Domyślnaczcionkaakapitu" style:family="text">
      <style:text-properties style:font-name="Arial" fo:font-size="13pt" style:font-size-asian="13pt" style:font-size-complex="13pt"/>
    </style:style>
    <style:style style:name="P261" style:parent-style-name="Standard" style:family="paragraph">
      <style:paragraph-properties fo:text-align="justify"/>
    </style:style>
    <style:style style:name="T262" style:parent-style-name="Domyślnaczcionkaakapitu" style:family="text">
      <style:text-properties style:font-name="Arial" fo:font-weight="bold" style:font-weight-asian="bold" fo:font-size="13pt" style:font-size-asian="13pt" style:font-size-complex="13pt"/>
    </style:style>
    <style:style style:name="T263" style:parent-style-name="Domyślnaczcionkaakapitu" style:family="text">
      <style:text-properties style:font-name="Arial" fo:font-weight="bold" style:font-weight-asian="bold" fo:font-size="13pt" style:font-size-asian="13pt" style:font-size-complex="13pt"/>
    </style:style>
    <style:style style:name="T264" style:parent-style-name="Domyślnaczcionkaakapitu" style:family="text">
      <style:text-properties style:font-name="Arial" fo:font-size="13pt" style:font-size-asian="13pt" style:font-size-complex="13pt"/>
    </style:style>
    <style:style style:name="P265" style:parent-style-name="Standard" style:family="paragraph">
      <style:paragraph-properties fo:text-align="justify"/>
      <style:text-properties style:font-name="Arial" fo:font-size="13pt" style:font-size-asian="13pt" style:font-size-complex="13pt"/>
    </style:style>
    <style:style style:name="P266" style:parent-style-name="Standard" style:family="paragraph">
      <style:paragraph-properties fo:text-align="justify"/>
      <style:text-properties style:font-name="Arial" fo:font-size="13pt" style:font-size-asian="13pt" style:font-size-complex="13pt"/>
    </style:style>
    <style:style style:name="P267" style:parent-style-name="Standard" style:family="paragraph">
      <style:paragraph-properties fo:text-align="justify"/>
      <style:text-properties style:font-name="Arial" fo:font-size="13pt" style:font-size-asian="13pt" style:font-size-complex="13pt"/>
    </style:style>
    <style:style style:name="P268" style:parent-style-name="Standard" style:family="paragraph">
      <style:paragraph-properties fo:text-align="justify"/>
    </style:style>
    <style:style style:name="T269" style:parent-style-name="Domyślnaczcionkaakapitu" style:family="text">
      <style:text-properties style:font-name="Arial" fo:font-weight="bold" style:font-weight-asian="bold" fo:font-size="13pt" style:font-size-asian="13pt" style:font-size-complex="13pt"/>
    </style:style>
    <style:style style:name="T270" style:parent-style-name="Domyślnaczcionkaakapitu" style:family="text">
      <style:text-properties style:font-name="Arial" fo:font-size="13pt" style:font-size-asian="13pt" style:font-size-complex="13pt"/>
    </style:style>
    <style:style style:name="P271" style:parent-style-name="Standard" style:family="paragraph">
      <style:paragraph-properties fo:text-align="justify"/>
    </style:style>
    <style:style style:name="T272" style:parent-style-name="Domyślnaczcionkaakapitu" style:family="text">
      <style:text-properties style:font-name="Arial" fo:font-weight="bold" style:font-weight-asian="bold" fo:font-size="13pt" style:font-size-asian="13pt" style:font-size-complex="13pt"/>
    </style:style>
    <style:style style:name="T273" style:parent-style-name="Domyślnaczcionkaakapitu" style:family="text">
      <style:text-properties style:font-name="Arial" fo:font-size="13pt" style:font-size-asian="13pt" style:font-size-complex="13pt"/>
    </style:style>
    <style:style style:name="T274" style:parent-style-name="Domyślnaczcionkaakapitu" style:family="text">
      <style:text-properties style:font-name="Arial" fo:font-size="13pt" style:font-size-asian="13pt" style:font-size-complex="13pt"/>
    </style:style>
    <style:style style:name="P275" style:parent-style-name="Standard" style:family="paragraph">
      <style:paragraph-properties fo:text-align="justify"/>
    </style:style>
    <style:style style:name="T276" style:parent-style-name="Domyślnaczcionkaakapitu" style:family="text">
      <style:text-properties style:font-name="Arial" fo:font-weight="bold" style:font-weight-asian="bold" fo:font-size="13pt" style:font-size-asian="13pt" style:font-size-complex="13pt"/>
    </style:style>
    <style:style style:name="T277" style:parent-style-name="Domyślnaczcionkaakapitu" style:family="text">
      <style:text-properties style:font-name="Arial" fo:font-size="13pt" style:font-size-asian="13pt" style:font-size-complex="13pt"/>
    </style:style>
    <style:style style:name="P278" style:parent-style-name="Standard" style:family="paragraph">
      <style:paragraph-properties fo:text-align="justify"/>
      <style:text-properties style:font-name="Arial" fo:font-size="13pt" style:font-size-asian="13pt" style:font-size-complex="13pt"/>
    </style:style>
    <style:style style:name="P279" style:parent-style-name="Standard" style:family="paragraph">
      <style:paragraph-properties fo:text-align="justify"/>
      <style:text-properties style:font-name="Arial" fo:font-size="13pt" style:font-size-asian="13pt" style:font-size-complex="13pt"/>
    </style:style>
    <style:style style:name="P280" style:parent-style-name="Standard" style:family="paragraph">
      <style:paragraph-properties fo:text-align="justify"/>
    </style:style>
    <style:style style:name="T281" style:parent-style-name="Domyślnaczcionkaakapitu" style:family="text">
      <style:text-properties style:font-name="Arial" fo:font-weight="bold" style:font-weight-asian="bold" fo:font-size="13pt" style:font-size-asian="13pt" style:font-size-complex="13pt"/>
    </style:style>
    <style:style style:name="T282" style:parent-style-name="Domyślnaczcionkaakapitu" style:family="text">
      <style:text-properties style:font-name="Arial" fo:font-size="13pt" style:font-size-asian="13pt" style:font-size-complex="13pt"/>
    </style:style>
    <style:style style:name="P283" style:parent-style-name="Standard" style:family="paragraph">
      <style:paragraph-properties fo:text-align="justify"/>
      <style:text-properties style:font-name="Arial" fo:font-size="13pt" style:font-size-asian="13pt" style:font-size-complex="13pt"/>
    </style:style>
    <style:style style:name="P284" style:parent-style-name="Standard" style:family="paragraph">
      <style:paragraph-properties fo:text-align="justify"/>
      <style:text-properties style:font-name="Arial" fo:font-size="13pt" style:font-size-asian="13pt" style:font-size-complex="13pt"/>
    </style:style>
    <style:style style:name="P285" style:parent-style-name="Standard" style:family="paragraph">
      <style:paragraph-properties fo:text-align="justify"/>
      <style:text-properties style:font-name="Arial" fo:font-size="13pt" style:font-size-asian="13pt" style:font-size-complex="13pt"/>
    </style:style>
    <style:style style:name="P286" style:parent-style-name="Standard" style:family="paragraph">
      <style:paragraph-properties fo:text-align="justify"/>
    </style:style>
    <style:style style:name="T287" style:parent-style-name="Domyślnaczcionkaakapitu" style:family="text">
      <style:text-properties style:font-name="Arial" fo:font-size="13pt" style:font-size-asian="13pt" style:font-size-complex="13pt"/>
    </style:style>
    <style:style style:name="T288" style:parent-style-name="Domyślnaczcionkaakapitu" style:family="text">
      <style:text-properties style:font-name="Arial" fo:font-weight="bold" style:font-weight-asian="bold" style:font-weight-complex="bold" fo:font-size="13pt" style:font-size-asian="13pt" style:font-size-complex="13pt"/>
    </style:style>
    <style:style style:name="T289" style:parent-style-name="Domyślnaczcionkaakapitu" style:family="text">
      <style:text-properties style:font-name="Arial" fo:font-weight="bold" style:font-weight-asian="bold" style:font-weight-complex="bold" fo:font-size="13pt" style:font-size-asian="13pt" style:font-size-complex="13pt"/>
    </style:style>
    <style:style style:name="P290" style:parent-style-name="Standard" style:family="paragraph">
      <style:paragraph-properties fo:text-align="justify"/>
      <style:text-properties style:font-name="Arial" fo:font-size="13pt" style:font-size-asian="13pt" style:font-size-complex="13pt"/>
    </style:style>
    <style:style style:name="P291" style:parent-style-name="Standard" style:family="paragraph">
      <style:paragraph-properties fo:text-align="justify" fo:margin-left="1.477in" fo:text-indent="0.4923in">
        <style:tab-stops/>
      </style:paragraph-properties>
    </style:style>
    <style:style style:name="T292" style:parent-style-name="Domyślnaczcionkaakapitu" style:family="text">
      <style:text-properties style:font-name="Arial" fo:font-weight="bold" style:font-weight-asian="bold" style:font-weight-complex="bold" fo:font-size="13pt" style:font-size-asian="13pt" style:font-size-complex="13pt"/>
    </style:style>
    <style:style style:name="P293" style:parent-style-name="Textbody" style:family="paragraph">
      <style:paragraph-properties fo:text-align="justify" fo:margin-bottom="0in"/>
      <style:text-properties style:font-name="Arial" fo:font-weight="bold" style:font-weight-asian="bold" style:font-weight-complex="bold" fo:font-size="13pt" style:font-size-asian="13pt" style:font-size-complex="13pt" fo:language="cs" fo:country="CZ"/>
    </style:style>
    <style:style style:name="P294" style:parent-style-name="Standard" style:family="paragraph">
      <style:paragraph-properties fo:text-align="justify"/>
      <style:text-properties style:font-name="Arial" fo:font-size="13pt" style:font-size-asian="13pt" style:font-size-complex="13pt"/>
    </style:style>
    <style:style style:name="P295" style:parent-style-name="Standard" style:family="paragraph">
      <style:paragraph-properties fo:text-align="justify"/>
    </style:style>
    <style:style style:name="T296" style:parent-style-name="Domyślnaczcionkaakapitu" style:family="text">
      <style:text-properties style:font-name="Arial" fo:font-weight="bold" style:font-weight-asian="bold" fo:font-size="13pt" style:font-size-asian="13pt" style:font-size-complex="13pt"/>
    </style:style>
    <style:style style:name="T297" style:parent-style-name="Domyślnaczcionkaakapitu" style:family="text">
      <style:text-properties style:font-name="Arial" fo:font-size="13pt" style:font-size-asian="13pt" style:font-size-complex="13pt"/>
    </style:style>
    <style:style style:name="T298" style:parent-style-name="Domyślnaczcionkaakapitu" style:family="text">
      <style:text-properties style:font-name="Arial" fo:font-size="13pt" style:font-size-asian="13pt" style:font-size-complex="13pt"/>
    </style:style>
    <style:style style:name="P299" style:parent-style-name="Standard" style:family="paragraph">
      <style:paragraph-properties fo:text-align="justify"/>
      <style:text-properties style:font-name="Arial" fo:font-size="13pt" style:font-size-asian="13pt" style:font-size-complex="13pt"/>
    </style:style>
    <style:style style:name="P300" style:parent-style-name="Standard" style:family="paragraph">
      <style:paragraph-properties fo:text-align="justify"/>
      <style:text-properties style:font-name="Arial" fo:font-size="13pt" style:font-size-asian="13pt" style:font-size-complex="13pt"/>
    </style:style>
    <style:style style:name="P301" style:parent-style-name="Standard" style:family="paragraph">
      <style:paragraph-properties fo:text-align="justify"/>
      <style:text-properties style:font-name="Arial" fo:font-size="13pt" style:font-size-asian="13pt" style:font-size-complex="13pt"/>
    </style:style>
    <style:style style:name="P302" style:parent-style-name="Standard" style:family="paragraph">
      <style:paragraph-properties fo:text-align="justify"/>
      <style:text-properties style:font-name="Arial" fo:font-size="13pt" style:font-size-asian="13pt" style:font-size-complex="13pt"/>
    </style:style>
    <style:style style:name="P303" style:parent-style-name="Standard" style:family="paragraph">
      <style:paragraph-properties fo:text-align="justify"/>
    </style:style>
    <style:style style:name="T304" style:parent-style-name="Domyślnaczcionkaakapitu" style:family="text">
      <style:text-properties style:font-name="Arial" fo:font-weight="bold" style:font-weight-asian="bold" fo:font-size="13pt" style:font-size-asian="13pt" style:font-size-complex="13pt"/>
    </style:style>
    <style:style style:name="T305" style:parent-style-name="Domyślnaczcionkaakapitu" style:family="text">
      <style:text-properties style:font-name="Arial" fo:font-weight="bold" style:font-weight-asian="bold" fo:font-size="13pt" style:font-size-asian="13pt" style:font-size-complex="13pt"/>
    </style:style>
    <style:style style:name="T306" style:parent-style-name="Domyślnaczcionkaakapitu" style:family="text">
      <style:text-properties style:font-name="Arial" fo:font-size="13pt" style:font-size-asian="13pt" style:font-size-complex="13pt"/>
    </style:style>
    <style:style style:name="T307" style:parent-style-name="Domyślnaczcionkaakapitu" style:family="text">
      <style:text-properties style:font-name="Arial" fo:font-size="13pt" style:font-size-asian="13pt" style:font-size-complex="13pt"/>
    </style:style>
    <style:style style:name="P308" style:parent-style-name="Standard" style:family="paragraph">
      <style:paragraph-properties fo:text-align="justify"/>
    </style:style>
    <style:style style:name="T309" style:parent-style-name="Domyślnaczcionkaakapitu" style:family="text">
      <style:text-properties style:font-name="Arial" fo:font-weight="bold" style:font-weight-asian="bold" fo:font-size="13pt" style:font-size-asian="13pt" style:font-size-complex="13pt"/>
    </style:style>
    <style:style style:name="T310" style:parent-style-name="Domyślnaczcionkaakapitu" style:family="text">
      <style:text-properties style:font-name="Arial" fo:font-size="13pt" style:font-size-asian="13pt" style:font-size-complex="13pt"/>
    </style:style>
    <style:style style:name="P311" style:parent-style-name="Standard" style:family="paragraph">
      <style:paragraph-properties fo:text-align="justify"/>
    </style:style>
    <style:style style:name="T312" style:parent-style-name="Domyślnaczcionkaakapitu" style:family="text">
      <style:text-properties style:font-name="Arial" fo:font-weight="bold" style:font-weight-asian="bold" fo:font-size="13pt" style:font-size-asian="13pt" style:font-size-complex="13pt"/>
    </style:style>
    <style:style style:name="T313" style:parent-style-name="Domyślnaczcionkaakapitu" style:family="text">
      <style:text-properties style:font-name="Arial" fo:font-size="13pt" style:font-size-asian="13pt" style:font-size-complex="13pt"/>
    </style:style>
    <style:style style:name="T314" style:parent-style-name="Domyślnaczcionkaakapitu" style:family="text">
      <style:text-properties style:font-name="Arial" fo:font-size="13pt" style:font-size-asian="13pt" style:font-size-complex="13pt"/>
    </style:style>
    <style:style style:name="T315" style:parent-style-name="Domyślnaczcionkaakapitu" style:family="text">
      <style:text-properties style:font-name="Arial" fo:font-size="13pt" style:font-size-asian="13pt" style:font-size-complex="13pt"/>
    </style:style>
    <style:style style:name="P316" style:parent-style-name="Standard" style:family="paragraph">
      <style:paragraph-properties fo:text-align="justify"/>
    </style:style>
    <style:style style:name="T317" style:parent-style-name="Domyślnaczcionkaakapitu" style:family="text">
      <style:text-properties style:font-name="Arial" fo:font-weight="bold" style:font-weight-asian="bold" fo:font-size="13pt" style:font-size-asian="13pt" style:font-size-complex="13pt"/>
    </style:style>
    <style:style style:name="T318" style:parent-style-name="Domyślnaczcionkaakapitu" style:family="text">
      <style:text-properties style:font-name="Arial" fo:font-size="13pt" style:font-size-asian="13pt" style:font-size-complex="13pt"/>
    </style:style>
    <style:style style:name="T319" style:parent-style-name="Domyślnaczcionkaakapitu" style:family="text">
      <style:text-properties style:font-name="Arial" fo:font-size="13pt" style:font-size-asian="13pt" style:font-size-complex="13pt"/>
    </style:style>
    <style:style style:name="T320" style:parent-style-name="Domyślnaczcionkaakapitu" style:family="text">
      <style:text-properties style:font-name="Arial" fo:font-size="13pt" style:font-size-asian="13pt" style:font-size-complex="13pt"/>
    </style:style>
    <style:style style:name="P321" style:parent-style-name="Standard" style:family="paragraph">
      <style:paragraph-properties fo:text-align="justify"/>
    </style:style>
    <style:style style:name="T322" style:parent-style-name="Domyślnaczcionkaakapitu" style:family="text">
      <style:text-properties style:font-name="Arial" fo:font-weight="bold" style:font-weight-asian="bold" fo:font-size="13pt" style:font-size-asian="13pt" style:font-size-complex="13pt"/>
    </style:style>
    <style:style style:name="T323" style:parent-style-name="Domyślnaczcionkaakapitu" style:family="text">
      <style:text-properties style:font-name="Arial" fo:font-size="13pt" style:font-size-asian="13pt" style:font-size-complex="13pt"/>
    </style:style>
    <style:style style:name="T324" style:parent-style-name="Domyślnaczcionkaakapitu" style:family="text">
      <style:text-properties style:font-name="Arial" fo:font-size="13pt" style:font-size-asian="13pt" style:font-size-complex="13pt"/>
    </style:style>
    <style:style style:name="T325" style:parent-style-name="Domyślnaczcionkaakapitu" style:family="text">
      <style:text-properties style:font-name="Arial" fo:font-size="13pt" style:font-size-asian="13pt" style:font-size-complex="13pt"/>
    </style:style>
    <style:style style:name="T326" style:parent-style-name="Domyślnaczcionkaakapitu" style:family="text">
      <style:text-properties style:font-name="Arial" fo:font-size="13pt" style:font-size-asian="13pt" style:font-size-complex="13pt"/>
    </style:style>
    <style:style style:name="P327" style:parent-style-name="Standard" style:family="paragraph">
      <style:paragraph-properties fo:text-align="justify"/>
    </style:style>
    <style:style style:name="T328" style:parent-style-name="Domyślnaczcionkaakapitu" style:family="text">
      <style:text-properties style:font-name="Arial" fo:font-weight="bold" style:font-weight-asian="bold" fo:font-size="13pt" style:font-size-asian="13pt" style:font-size-complex="13pt"/>
    </style:style>
    <style:style style:name="T329" style:parent-style-name="Domyślnaczcionkaakapitu" style:family="text">
      <style:text-properties style:font-name="Arial" fo:font-size="13pt" style:font-size-asian="13pt" style:font-size-complex="13pt"/>
    </style:style>
    <style:style style:name="T330" style:parent-style-name="Domyślnaczcionkaakapitu" style:family="text">
      <style:text-properties style:font-name="Arial" fo:font-size="13pt" style:font-size-asian="13pt" style:font-size-complex="13pt"/>
    </style:style>
    <style:style style:name="P331" style:parent-style-name="Standard" style:family="paragraph">
      <style:paragraph-properties fo:text-align="justify"/>
      <style:text-properties style:font-name="Arial" fo:font-size="13pt" style:font-size-asian="13pt" style:font-size-complex="13pt"/>
    </style:style>
    <style:style style:name="P332" style:parent-style-name="Standard" style:family="paragraph">
      <style:paragraph-properties fo:text-align="justify"/>
    </style:style>
    <style:style style:name="T333" style:parent-style-name="Domyślnaczcionkaakapitu" style:family="text">
      <style:text-properties style:font-name="Arial" fo:font-weight="bold" style:font-weight-asian="bold" fo:font-size="13pt" style:font-size-asian="13pt" style:font-size-complex="13pt"/>
    </style:style>
    <style:style style:name="T334" style:parent-style-name="Domyślnaczcionkaakapitu" style:family="text">
      <style:text-properties style:font-name="Arial" fo:font-weight="bold" style:font-weight-asian="bold" fo:font-size="13pt" style:font-size-asian="13pt" style:font-size-complex="13pt"/>
    </style:style>
    <style:style style:name="T335" style:parent-style-name="Domyślnaczcionkaakapitu" style:family="text">
      <style:text-properties style:font-name="Arial" fo:font-size="13pt" style:font-size-asian="13pt" style:font-size-complex="13pt"/>
    </style:style>
    <style:style style:name="T336" style:parent-style-name="Domyślnaczcionkaakapitu" style:family="text">
      <style:text-properties style:font-name="Arial" fo:font-size="13pt" style:font-size-asian="13pt" style:font-size-complex="13pt"/>
    </style:style>
    <style:style style:name="T337" style:parent-style-name="Domyślnaczcionkaakapitu" style:family="text">
      <style:text-properties style:font-name="Arial" fo:font-size="13pt" style:font-size-asian="13pt" style:font-size-complex="13pt"/>
    </style:style>
    <style:style style:name="T338" style:parent-style-name="Domyślnaczcionkaakapitu" style:family="text">
      <style:text-properties style:font-name="Arial" fo:font-size="13pt" style:font-size-asian="13pt" style:font-size-complex="13pt"/>
    </style:style>
    <style:style style:name="P339" style:parent-style-name="Standard" style:family="paragraph">
      <style:paragraph-properties fo:text-align="justify"/>
    </style:style>
    <style:style style:name="T340" style:parent-style-name="Domyślnaczcionkaakapitu" style:family="text">
      <style:text-properties style:font-name="Arial" fo:font-weight="bold" style:font-weight-asian="bold" fo:font-size="13pt" style:font-size-asian="13pt" style:font-size-complex="13pt"/>
    </style:style>
    <style:style style:name="T341" style:parent-style-name="Domyślnaczcionkaakapitu" style:family="text">
      <style:text-properties style:font-name="Arial" fo:font-size="13pt" style:font-size-asian="13pt" style:font-size-complex="13pt"/>
    </style:style>
    <style:style style:name="T342" style:parent-style-name="Domyślnaczcionkaakapitu" style:family="text">
      <style:text-properties style:font-name="Arial" fo:font-size="13pt" style:font-size-asian="13pt" style:font-size-complex="13pt"/>
    </style:style>
    <style:style style:name="T343" style:parent-style-name="Domyślnaczcionkaakapitu" style:family="text">
      <style:text-properties style:font-name="Arial" fo:font-size="13pt" style:font-size-asian="13pt" style:font-size-complex="13pt"/>
    </style:style>
    <style:style style:name="P344" style:parent-style-name="Standard" style:family="paragraph">
      <style:paragraph-properties fo:text-align="justify"/>
      <style:text-properties style:font-name="Arial" fo:font-size="13pt" style:font-size-asian="13pt" style:font-size-complex="13pt"/>
    </style:style>
    <style:style style:name="P345" style:parent-style-name="Standard" style:family="paragraph">
      <style:paragraph-properties fo:text-align="justify"/>
      <style:text-properties style:font-name="Arial" fo:font-size="13pt" style:font-size-asian="13pt" style:font-size-complex="13pt"/>
    </style:style>
    <style:style style:name="P346" style:parent-style-name="Standard" style:family="paragraph">
      <style:paragraph-properties fo:text-align="justify"/>
      <style:text-properties style:font-name="Arial" fo:font-size="13pt" style:font-size-asian="13pt" style:font-size-complex="13pt"/>
    </style:style>
    <style:style style:name="P347" style:parent-style-name="Standard" style:family="paragraph">
      <style:paragraph-properties fo:text-align="justify"/>
      <style:text-properties style:font-name="Arial" fo:font-weight="bold" style:font-weight-asian="bold" fo:font-size="13pt" style:font-size-asian="13pt" style:font-size-complex="13pt"/>
    </style:style>
    <style:style style:name="P348" style:parent-style-name="Standard" style:family="paragraph">
      <style:paragraph-properties fo:text-align="justify"/>
      <style:text-properties style:font-name="Arial" fo:font-size="13pt" style:font-size-asian="13pt" style:font-size-complex="13pt"/>
    </style:style>
    <style:style style:name="P349" style:parent-style-name="Standard" style:family="paragraph">
      <style:paragraph-properties fo:text-align="justify"/>
    </style:style>
    <style:style style:name="T350" style:parent-style-name="Domyślnaczcionkaakapitu" style:family="text">
      <style:text-properties style:font-name="Arial" fo:font-weight="bold" style:font-weight-asian="bold" fo:font-size="13pt" style:font-size-asian="13pt" style:font-size-complex="13pt"/>
    </style:style>
    <style:style style:name="T351" style:parent-style-name="Domyślnaczcionkaakapitu" style:family="text">
      <style:text-properties style:font-name="Arial" fo:font-size="13pt" style:font-size-asian="13pt" style:font-size-complex="13pt"/>
    </style:style>
    <style:style style:name="P352" style:parent-style-name="Standard" style:family="paragraph">
      <style:paragraph-properties fo:text-align="justify"/>
    </style:style>
    <style:style style:name="T353" style:parent-style-name="Domyślnaczcionkaakapitu" style:family="text">
      <style:text-properties style:font-name="Arial" fo:font-weight="bold" style:font-weight-asian="bold" fo:font-size="13pt" style:font-size-asian="13pt" style:font-size-complex="13pt"/>
    </style:style>
    <style:style style:name="T354" style:parent-style-name="Domyślnaczcionkaakapitu" style:family="text">
      <style:text-properties style:font-name="Arial" fo:font-size="13pt" style:font-size-asian="13pt" style:font-size-complex="13pt"/>
    </style:style>
    <style:style style:name="P355" style:parent-style-name="Standard" style:family="paragraph">
      <style:paragraph-properties fo:text-align="justify"/>
      <style:text-properties style:font-name="Arial" fo:font-size="13pt" style:font-size-asian="13pt" style:font-size-complex="13pt"/>
    </style:style>
    <style:style style:name="P356"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357"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358"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359" style:parent-style-name="Standard" style:family="paragraph">
      <style:paragraph-properties fo:text-align="justify"/>
      <style:text-properties style:font-name="Arial" fo:font-size="13pt" style:font-size-asian="13pt" style:font-size-complex="13pt"/>
    </style:style>
    <style:style style:name="P360" style:parent-style-name="Standard" style:family="paragraph">
      <style:paragraph-properties fo:text-align="justify"/>
    </style:style>
    <style:style style:name="T361" style:parent-style-name="Domyślnaczcionkaakapitu" style:family="text">
      <style:text-properties style:font-name="Arial" fo:font-size="13pt" style:font-size-asian="13pt" style:font-size-complex="13pt"/>
    </style:style>
    <style:style style:name="T362" style:parent-style-name="Domyślnaczcionkaakapitu" style:family="text">
      <style:text-properties style:font-name="Arial" fo:font-size="13pt" style:font-size-asian="13pt" style:font-size-complex="13pt"/>
    </style:style>
    <style:style style:name="T363" style:parent-style-name="Domyślnaczcionkaakapitu" style:family="text">
      <style:text-properties style:font-name="Arial" fo:font-size="13pt" style:font-size-asian="13pt" style:font-size-complex="13pt"/>
    </style:style>
    <style:style style:name="T364" style:parent-style-name="Domyślnaczcionkaakapitu" style:family="text">
      <style:text-properties style:font-name="Arial" fo:font-size="13pt" style:font-size-asian="13pt" style:font-size-complex="13pt"/>
    </style:style>
    <style:style style:name="T365" style:parent-style-name="Domyślnaczcionkaakapitu" style:family="text">
      <style:text-properties style:font-name="Arial" fo:font-weight="bold" style:font-weight-asian="bold" style:font-weight-complex="bold" fo:font-size="13pt" style:font-size-asian="13pt" style:font-size-complex="13pt"/>
    </style:style>
    <style:style style:name="P366" style:parent-style-name="Standard" style:family="paragraph">
      <style:paragraph-properties fo:text-align="justify"/>
    </style:style>
    <style:style style:name="T367" style:parent-style-name="Domyślnaczcionkaakapitu" style:family="text">
      <style:text-properties style:font-name="Arial" fo:font-weight="bold" style:font-weight-asian="bold" style:font-weight-complex="bold" fo:font-size="13pt" style:font-size-asian="13pt" style:font-size-complex="13pt"/>
    </style:style>
    <style:style style:name="T368" style:parent-style-name="Domyślnaczcionkaakapitu" style:family="text">
      <style:text-properties style:font-name="Arial" fo:font-weight="bold" style:font-weight-asian="bold" style:font-weight-complex="bold" fo:font-size="13pt" style:font-size-asian="13pt" style:font-size-complex="13pt" fo:language="cs" fo:country="CZ"/>
    </style:style>
    <style:style style:name="T369" style:parent-style-name="Domyślnaczcionkaakapitu" style:family="text">
      <style:text-properties style:font-name="Arial" fo:font-weight="bold" style:font-weight-asian="bold" style:font-weight-complex="bold" fo:font-size="13pt" style:font-size-asian="13pt" style:font-size-complex="13pt" fo:language="cs" fo:country="CZ"/>
    </style:style>
    <style:style style:name="P370"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1"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2"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3"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4"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5"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6" style:parent-style-name="Standard" style:family="paragraph">
      <style:text-properties style:font-name="Arial" fo:font-weight="bold" style:font-weight-asian="bold" style:font-weight-complex="bold" fo:font-size="13pt" style:font-size-asian="13pt" style:font-size-complex="13pt" fo:language="cs" fo:country="CZ"/>
    </style:style>
    <style:style style:name="P377"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378" style:parent-style-name="Standard" style:family="paragraph">
      <style:paragraph-properties fo:text-align="justify"/>
      <style:text-properties style:font-name="Arial" fo:font-size="13pt" style:font-size-asian="13pt" style:font-size-complex="13pt" fo:language="cs" fo:country="CZ"/>
    </style:style>
    <style:style style:name="P379" style:parent-style-name="Standard" style:family="paragraph">
      <style:paragraph-properties fo:text-align="justify"/>
      <style:text-properties style:font-name="Arial" fo:font-size="13pt" style:font-size-asian="13pt" style:font-size-complex="13pt" fo:language="cs" fo:country="CZ"/>
    </style:style>
    <style:style style:name="P380" style:parent-style-name="Standard" style:family="paragraph">
      <style:paragraph-properties fo:text-align="justify"/>
      <style:text-properties style:font-name="Arial" fo:font-size="13pt" style:font-size-asian="13pt" style:font-size-complex="13pt" fo:language="cs" fo:country="CZ"/>
    </style:style>
    <style:style style:name="P381" style:parent-style-name="Standard" style:family="paragraph">
      <style:paragraph-properties fo:text-align="justify"/>
      <style:text-properties style:font-name="Arial" fo:font-size="13pt" style:font-size-asian="13pt" style:font-size-complex="13pt" fo:language="cs" fo:country="CZ"/>
    </style:style>
    <style:style style:name="P382" style:parent-style-name="Standard" style:family="paragraph">
      <style:paragraph-properties fo:text-align="justify"/>
      <style:text-properties style:font-name="Arial" fo:font-size="13pt" style:font-size-asian="13pt" style:font-size-complex="13pt" fo:language="cs" fo:country="CZ"/>
    </style:style>
    <style:style style:name="P383" style:parent-style-name="Standard" style:family="paragraph">
      <style:paragraph-properties fo:text-align="justify"/>
      <style:text-properties style:font-name="Arial" fo:font-size="13pt" style:font-size-asian="13pt" style:font-size-complex="13pt" fo:language="cs" fo:country="CZ"/>
    </style:style>
    <style:style style:name="P384" style:parent-style-name="Standard" style:family="paragraph">
      <style:paragraph-properties fo:text-align="justify"/>
    </style:style>
    <style:style style:name="T385" style:parent-style-name="Domyślnaczcionkaakapitu" style:family="text">
      <style:text-properties style:font-name="Arial" fo:font-weight="bold" style:font-weight-asian="bold" fo:font-size="13pt" style:font-size-asian="13pt" style:font-size-complex="13pt" fo:language="cs" fo:country="CZ"/>
    </style:style>
    <style:style style:name="T386" style:parent-style-name="Domyślnaczcionkaakapitu" style:family="text">
      <style:text-properties style:font-name="Arial" fo:font-size="13pt" style:font-size-asian="13pt" style:font-size-complex="13pt" fo:language="cs" fo:country="CZ"/>
    </style:style>
    <style:style style:name="P387" style:parent-style-name="Standard" style:family="paragraph">
      <style:paragraph-properties fo:text-align="justify"/>
    </style:style>
    <style:style style:name="T388" style:parent-style-name="Domyślnaczcionkaakapitu" style:family="text">
      <style:text-properties style:font-name="Arial" fo:font-weight="bold" style:font-weight-asian="bold" fo:font-size="13pt" style:font-size-asian="13pt" style:font-size-complex="13pt" fo:language="cs" fo:country="CZ"/>
    </style:style>
    <style:style style:name="T389" style:parent-style-name="Domyślnaczcionkaakapitu" style:family="text">
      <style:text-properties style:font-name="Arial" fo:font-weight="bold" style:font-weight-asian="bold" fo:font-size="13pt" style:font-size-asian="13pt" style:font-size-complex="13pt" fo:language="cs" fo:country="CZ"/>
    </style:style>
    <style:style style:name="T390" style:parent-style-name="Domyślnaczcionkaakapitu" style:family="text">
      <style:text-properties style:font-name="Arial" fo:font-size="13pt" style:font-size-asian="13pt" style:font-size-complex="13pt" fo:language="cs" fo:country="CZ"/>
    </style:style>
    <style:style style:name="T391" style:parent-style-name="Domyślnaczcionkaakapitu" style:family="text">
      <style:text-properties style:font-name="Arial" fo:font-size="13pt" style:font-size-asian="13pt" style:font-size-complex="13pt"/>
    </style:style>
    <style:style style:name="P392" style:parent-style-name="Standard" style:family="paragraph">
      <style:paragraph-properties fo:text-align="justify"/>
    </style:style>
    <style:style style:name="T393" style:parent-style-name="Domyślnaczcionkaakapitu" style:family="text">
      <style:text-properties style:font-name="Arial" fo:font-weight="bold" style:font-weight-asian="bold" fo:font-size="13pt" style:font-size-asian="13pt" style:font-size-complex="13pt"/>
    </style:style>
    <style:style style:name="T394" style:parent-style-name="Domyślnaczcionkaakapitu" style:family="text">
      <style:text-properties style:font-name="Arial" fo:font-weight="bold" style:font-weight-asian="bold" fo:font-size="13pt" style:font-size-asian="13pt" style:font-size-complex="13pt"/>
    </style:style>
    <style:style style:name="T395" style:parent-style-name="Domyślnaczcionkaakapitu" style:family="text">
      <style:text-properties style:font-name="Arial" fo:font-size="13pt" style:font-size-asian="13pt" style:font-size-complex="13pt"/>
    </style:style>
    <style:style style:name="P396" style:parent-style-name="Standard" style:family="paragraph">
      <style:paragraph-properties fo:text-align="justify"/>
    </style:style>
    <style:style style:name="T397" style:parent-style-name="Domyślnaczcionkaakapitu" style:family="text">
      <style:text-properties style:font-name="Arial" fo:font-weight="bold" style:font-weight-asian="bold" fo:font-size="13pt" style:font-size-asian="13pt" style:font-size-complex="13pt"/>
    </style:style>
    <style:style style:name="T398" style:parent-style-name="Domyślnaczcionkaakapitu" style:family="text">
      <style:text-properties style:font-name="Arial" fo:font-size="13pt" style:font-size-asian="13pt" style:font-size-complex="13pt"/>
    </style:style>
    <style:style style:name="T399" style:parent-style-name="Domyślnaczcionkaakapitu" style:family="text">
      <style:text-properties style:font-name="Arial" fo:font-size="13pt" style:font-size-asian="13pt" style:font-size-complex="13pt"/>
    </style:style>
    <style:style style:name="P400" style:parent-style-name="Standard" style:family="paragraph">
      <style:paragraph-properties fo:text-align="justify"/>
      <style:text-properties style:font-name="Arial" fo:font-size="13pt" style:font-size-asian="13pt" style:font-size-complex="13pt"/>
    </style:style>
    <style:style style:name="P401" style:parent-style-name="Standard" style:family="paragraph">
      <style:paragraph-properties fo:text-align="justify"/>
      <style:text-properties style:font-name="Arial" fo:font-size="13pt" style:font-size-asian="13pt" style:font-size-complex="13pt"/>
    </style:style>
    <style:style style:name="P402" style:parent-style-name="Standard" style:family="paragraph">
      <style:paragraph-properties fo:text-align="justify"/>
      <style:text-properties style:font-name="Arial" fo:font-size="13pt" style:font-size-asian="13pt" style:font-size-complex="13pt"/>
    </style:style>
    <style:style style:name="P403" style:parent-style-name="Standard" style:family="paragraph">
      <style:paragraph-properties fo:text-align="justify"/>
      <style:text-properties style:font-name="Arial" fo:font-size="13pt" style:font-size-asian="13pt" style:font-size-complex="13pt"/>
    </style:style>
    <style:style style:name="P404" style:parent-style-name="Standard" style:family="paragraph">
      <style:paragraph-properties fo:text-align="justify"/>
    </style:style>
    <style:style style:name="T405" style:parent-style-name="Domyślnaczcionkaakapitu" style:family="text">
      <style:text-properties style:font-name="Arial" fo:font-weight="bold" style:font-weight-asian="bold" fo:font-size="13pt" style:font-size-asian="13pt" style:font-size-complex="13pt"/>
    </style:style>
    <style:style style:name="T406" style:parent-style-name="Domyślnaczcionkaakapitu" style:family="text">
      <style:text-properties style:font-name="Arial" fo:font-size="13pt" style:font-size-asian="13pt" style:font-size-complex="13pt"/>
    </style:style>
    <style:style style:name="T407" style:parent-style-name="Domyślnaczcionkaakapitu" style:family="text">
      <style:text-properties style:font-name="Arial" fo:font-size="13pt" style:font-size-asian="13pt" style:font-size-complex="13pt"/>
    </style:style>
    <style:style style:name="P408" style:parent-style-name="Standard" style:family="paragraph">
      <style:paragraph-properties fo:text-align="justify"/>
    </style:style>
    <style:style style:name="T409" style:parent-style-name="Domyślnaczcionkaakapitu" style:family="text">
      <style:text-properties style:font-name="Arial" fo:font-weight="bold" style:font-weight-asian="bold" fo:font-size="13pt" style:font-size-asian="13pt" style:font-size-complex="13pt"/>
    </style:style>
    <style:style style:name="T410" style:parent-style-name="Domyślnaczcionkaakapitu" style:family="text">
      <style:text-properties style:font-name="Arial" fo:font-size="13pt" style:font-size-asian="13pt" style:font-size-complex="13pt"/>
    </style:style>
    <style:style style:name="T411" style:parent-style-name="Domyślnaczcionkaakapitu" style:family="text">
      <style:text-properties style:font-name="Arial" fo:font-size="13pt" style:font-size-asian="13pt" style:font-size-complex="13pt"/>
    </style:style>
    <style:style style:name="T412" style:parent-style-name="Domyślnaczcionkaakapitu" style:family="text">
      <style:text-properties style:font-name="Arial" fo:font-size="13pt" style:font-size-asian="13pt" style:font-size-complex="13pt"/>
    </style:style>
    <style:style style:name="T413" style:parent-style-name="Domyślnaczcionkaakapitu" style:family="text">
      <style:text-properties style:font-name="Arial" fo:font-size="13pt" style:font-size-asian="13pt" style:font-size-complex="13pt"/>
    </style:style>
    <style:style style:name="P414" style:parent-style-name="Standard" style:family="paragraph">
      <style:paragraph-properties fo:text-align="justify"/>
    </style:style>
    <style:style style:name="T415" style:parent-style-name="Domyślnaczcionkaakapitu" style:family="text">
      <style:text-properties style:font-name="Arial" fo:font-weight="bold" style:font-weight-asian="bold" fo:font-size="13pt" style:font-size-asian="13pt" style:font-size-complex="13pt"/>
    </style:style>
    <style:style style:name="T416" style:parent-style-name="Domyślnaczcionkaakapitu" style:family="text">
      <style:text-properties style:font-name="Arial" fo:font-size="13pt" style:font-size-asian="13pt" style:font-size-complex="13pt"/>
    </style:style>
    <style:style style:name="T417" style:parent-style-name="Domyślnaczcionkaakapitu" style:family="text">
      <style:text-properties style:font-name="Arial" fo:font-size="13pt" style:font-size-asian="13pt" style:font-size-complex="13pt"/>
    </style:style>
    <style:style style:name="T418" style:parent-style-name="Domyślnaczcionkaakapitu" style:family="text">
      <style:text-properties style:font-name="Arial" fo:font-size="13pt" style:font-size-asian="13pt" style:font-size-complex="13pt"/>
    </style:style>
    <style:style style:name="P419" style:parent-style-name="Standard" style:family="paragraph">
      <style:paragraph-properties fo:text-align="justify"/>
    </style:style>
    <style:style style:name="T420" style:parent-style-name="Domyślnaczcionkaakapitu" style:family="text">
      <style:text-properties style:font-name="Arial" fo:font-weight="bold" style:font-weight-asian="bold" fo:font-size="13pt" style:font-size-asian="13pt" style:font-size-complex="13pt"/>
    </style:style>
    <style:style style:name="T421" style:parent-style-name="Domyślnaczcionkaakapitu" style:family="text">
      <style:text-properties style:font-name="Arial" fo:font-size="13pt" style:font-size-asian="13pt" style:font-size-complex="13pt"/>
    </style:style>
    <style:style style:name="P422" style:parent-style-name="Standard" style:family="paragraph">
      <style:paragraph-properties fo:text-align="justify"/>
    </style:style>
    <style:style style:name="T423" style:parent-style-name="Domyślnaczcionkaakapitu" style:family="text">
      <style:text-properties style:font-name="Arial" fo:font-weight="bold" style:font-weight-asian="bold" fo:font-size="13pt" style:font-size-asian="13pt" style:font-size-complex="13pt"/>
    </style:style>
    <style:style style:name="T424" style:parent-style-name="Domyślnaczcionkaakapitu" style:family="text">
      <style:text-properties style:font-name="Arial" fo:font-size="13pt" style:font-size-asian="13pt" style:font-size-complex="13pt"/>
    </style:style>
    <style:style style:name="T425" style:parent-style-name="Domyślnaczcionkaakapitu" style:family="text">
      <style:text-properties style:font-name="Arial" fo:font-size="13pt" style:font-size-asian="13pt" style:font-size-complex="13pt"/>
    </style:style>
    <style:style style:name="P426" style:parent-style-name="Standard" style:family="paragraph">
      <style:paragraph-properties fo:text-align="justify"/>
      <style:text-properties style:font-name="Arial" fo:font-size="13pt" style:font-size-asian="13pt" style:font-size-complex="13pt"/>
    </style:style>
    <style:style style:name="P427" style:parent-style-name="Standard" style:family="paragraph">
      <style:paragraph-properties fo:text-align="justify"/>
      <style:text-properties style:font-name="Arial" fo:font-size="13pt" style:font-size-asian="13pt" style:font-size-complex="13pt"/>
    </style:style>
    <style:style style:name="P428" style:parent-style-name="Standard" style:family="paragraph">
      <style:paragraph-properties fo:text-align="justify"/>
      <style:text-properties style:font-name="Arial" fo:font-size="13pt" style:font-size-asian="13pt" style:font-size-complex="13pt"/>
    </style:style>
    <style:style style:name="P429" style:parent-style-name="Standard" style:family="paragraph">
      <style:paragraph-properties fo:text-align="justify"/>
      <style:text-properties style:font-name="Arial" fo:font-size="13pt" style:font-size-asian="13pt" style:font-size-complex="13pt"/>
    </style:style>
    <style:style style:name="P430" style:parent-style-name="Standard" style:family="paragraph">
      <style:paragraph-properties fo:text-align="justify"/>
    </style:style>
    <style:style style:name="T431" style:parent-style-name="Domyślnaczcionkaakapitu" style:family="text">
      <style:text-properties style:font-name="Arial" fo:font-weight="bold" style:font-weight-asian="bold" fo:font-size="13pt" style:font-size-asian="13pt" style:font-size-complex="13pt"/>
    </style:style>
    <style:style style:name="T432" style:parent-style-name="Domyślnaczcionkaakapitu" style:family="text">
      <style:text-properties style:font-name="Arial" fo:font-size="13pt" style:font-size-asian="13pt" style:font-size-complex="13pt"/>
    </style:style>
    <style:style style:name="P433" style:parent-style-name="Standard" style:family="paragraph">
      <style:paragraph-properties fo:text-align="justify"/>
    </style:style>
    <style:style style:name="T434" style:parent-style-name="Domyślnaczcionkaakapitu" style:family="text">
      <style:text-properties style:font-name="Arial" fo:font-weight="bold" style:font-weight-asian="bold" fo:font-size="13pt" style:font-size-asian="13pt" style:font-size-complex="13pt"/>
    </style:style>
    <style:style style:name="T435" style:parent-style-name="Domyślnaczcionkaakapitu" style:family="text">
      <style:text-properties style:font-name="Arial" fo:font-size="13pt" style:font-size-asian="13pt" style:font-size-complex="13pt"/>
    </style:style>
    <style:style style:name="T436" style:parent-style-name="Domyślnaczcionkaakapitu" style:family="text">
      <style:text-properties style:font-name="Arial" fo:font-size="13pt" style:font-size-asian="13pt" style:font-size-complex="13pt"/>
    </style:style>
    <style:style style:name="P437" style:parent-style-name="Standard" style:family="paragraph">
      <style:paragraph-properties fo:text-align="justify"/>
    </style:style>
    <style:style style:name="T438" style:parent-style-name="Domyślnaczcionkaakapitu" style:family="text">
      <style:text-properties style:font-name="Arial" fo:font-weight="bold" style:font-weight-asian="bold" fo:font-size="13pt" style:font-size-asian="13pt" style:font-size-complex="13pt"/>
    </style:style>
    <style:style style:name="T439" style:parent-style-name="Domyślnaczcionkaakapitu" style:family="text">
      <style:text-properties style:font-name="Arial" fo:font-weight="bold" style:font-weight-asian="bold" fo:font-size="13pt" style:font-size-asian="13pt" style:font-size-complex="13pt"/>
    </style:style>
    <style:style style:name="T440" style:parent-style-name="Domyślnaczcionkaakapitu" style:family="text">
      <style:text-properties style:font-name="Arial" fo:font-size="13pt" style:font-size-asian="13pt" style:font-size-complex="13pt"/>
    </style:style>
    <style:style style:name="T441" style:parent-style-name="Domyślnaczcionkaakapitu" style:family="text">
      <style:text-properties style:font-name="Arial" fo:font-size="13pt" style:font-size-asian="13pt" style:font-size-complex="13pt"/>
    </style:style>
    <style:style style:name="P442" style:parent-style-name="Standard" style:family="paragraph">
      <style:paragraph-properties fo:text-align="justify"/>
    </style:style>
    <style:style style:name="T443" style:parent-style-name="Domyślnaczcionkaakapitu" style:family="text">
      <style:text-properties style:font-name="Arial" fo:font-weight="bold" style:font-weight-asian="bold" fo:font-size="13pt" style:font-size-asian="13pt" style:font-size-complex="13pt"/>
    </style:style>
    <style:style style:name="T444" style:parent-style-name="Domyślnaczcionkaakapitu" style:family="text">
      <style:text-properties style:font-name="Arial" fo:font-size="13pt" style:font-size-asian="13pt" style:font-size-complex="13pt"/>
    </style:style>
    <style:style style:name="T445" style:parent-style-name="Domyślnaczcionkaakapitu" style:family="text">
      <style:text-properties style:font-name="Arial" fo:font-size="13pt" style:font-size-asian="13pt" style:font-size-complex="13pt"/>
    </style:style>
    <style:style style:name="T446" style:parent-style-name="Domyślnaczcionkaakapitu" style:family="text">
      <style:text-properties style:font-name="Arial" fo:font-size="13pt" style:font-size-asian="13pt" style:font-size-complex="13pt"/>
    </style:style>
    <style:style style:name="T447" style:parent-style-name="Domyślnaczcionkaakapitu" style:family="text">
      <style:text-properties style:font-name="Arial" fo:font-size="13pt" style:font-size-asian="13pt" style:font-size-complex="13pt"/>
    </style:style>
    <style:style style:name="P448" style:parent-style-name="Standard" style:family="paragraph">
      <style:paragraph-properties fo:text-align="justify"/>
    </style:style>
    <style:style style:name="T449" style:parent-style-name="Domyślnaczcionkaakapitu" style:family="text">
      <style:text-properties style:font-name="Arial" fo:font-weight="bold" style:font-weight-asian="bold" fo:font-size="13pt" style:font-size-asian="13pt" style:font-size-complex="13pt"/>
    </style:style>
    <style:style style:name="T450" style:parent-style-name="Domyślnaczcionkaakapitu" style:family="text">
      <style:text-properties style:font-name="Arial" fo:font-size="13pt" style:font-size-asian="13pt" style:font-size-complex="13pt"/>
    </style:style>
    <style:style style:name="P451" style:parent-style-name="Standard" style:family="paragraph">
      <style:paragraph-properties fo:text-align="justify"/>
    </style:style>
    <style:style style:name="T452" style:parent-style-name="Domyślnaczcionkaakapitu" style:family="text">
      <style:text-properties style:font-name="Arial" fo:font-weight="bold" style:font-weight-asian="bold" fo:font-size="13pt" style:font-size-asian="13pt" style:font-size-complex="13pt"/>
    </style:style>
    <style:style style:name="T453" style:parent-style-name="Domyślnaczcionkaakapitu" style:family="text">
      <style:text-properties style:font-name="Arial" fo:font-size="13pt" style:font-size-asian="13pt" style:font-size-complex="13pt"/>
    </style:style>
    <style:style style:name="T454" style:parent-style-name="Domyślnaczcionkaakapitu" style:family="text">
      <style:text-properties style:font-name="Arial" fo:font-size="13pt" style:font-size-asian="13pt" style:font-size-complex="13pt"/>
    </style:style>
    <style:style style:name="T455" style:parent-style-name="Domyślnaczcionkaakapitu" style:family="text">
      <style:text-properties style:font-name="Arial" fo:font-size="13pt" style:font-size-asian="13pt" style:font-size-complex="13pt"/>
    </style:style>
    <style:style style:name="T456" style:parent-style-name="Domyślnaczcionkaakapitu" style:family="text">
      <style:text-properties style:font-name="Arial" fo:font-size="13pt" style:font-size-asian="13pt" style:font-size-complex="13pt"/>
    </style:style>
    <style:style style:name="T457" style:parent-style-name="Domyślnaczcionkaakapitu" style:family="text">
      <style:text-properties style:font-name="Arial" fo:font-size="13pt" style:font-size-asian="13pt" style:font-size-complex="13pt"/>
    </style:style>
    <style:style style:name="T458" style:parent-style-name="Domyślnaczcionkaakapitu" style:family="text">
      <style:text-properties style:font-name="Arial" fo:font-size="13pt" style:font-size-asian="13pt" style:font-size-complex="13pt"/>
    </style:style>
    <style:style style:name="T459" style:parent-style-name="Domyślnaczcionkaakapitu" style:family="text">
      <style:text-properties style:font-name="Arial" fo:font-size="13pt" style:font-size-asian="13pt" style:font-size-complex="13pt"/>
    </style:style>
    <style:style style:name="T460" style:parent-style-name="Domyślnaczcionkaakapitu" style:family="text">
      <style:text-properties style:font-name="Arial" fo:font-size="13pt" style:font-size-asian="13pt" style:font-size-complex="13pt"/>
    </style:style>
    <style:style style:name="T461" style:parent-style-name="Domyślnaczcionkaakapitu" style:family="text">
      <style:text-properties style:font-name="Arial" fo:font-size="13pt" style:font-size-asian="13pt" style:font-size-complex="13pt"/>
    </style:style>
    <style:style style:name="T462" style:parent-style-name="Domyślnaczcionkaakapitu" style:family="text">
      <style:text-properties style:font-name="Arial" fo:font-size="13pt" style:font-size-asian="13pt" style:font-size-complex="13pt"/>
    </style:style>
    <style:style style:name="P463" style:parent-style-name="Standard" style:family="paragraph">
      <style:paragraph-properties fo:text-align="justify"/>
      <style:text-properties style:font-name="Arial" fo:font-size="13pt" style:font-size-asian="13pt" style:font-size-complex="13pt"/>
    </style:style>
    <style:style style:name="P464" style:parent-style-name="Standard" style:family="paragraph">
      <style:paragraph-properties fo:text-align="justify"/>
    </style:style>
    <style:style style:name="T465" style:parent-style-name="Domyślnaczcionkaakapitu" style:family="text">
      <style:text-properties style:font-name="Arial" fo:font-weight="bold" style:font-weight-asian="bold" fo:font-size="13pt" style:font-size-asian="13pt" style:font-size-complex="13pt"/>
    </style:style>
    <style:style style:name="T466" style:parent-style-name="Domyślnaczcionkaakapitu" style:family="text">
      <style:text-properties style:font-name="Arial" fo:font-size="13pt" style:font-size-asian="13pt" style:font-size-complex="13pt"/>
    </style:style>
    <style:style style:name="T467" style:parent-style-name="Domyślnaczcionkaakapitu" style:family="text">
      <style:text-properties style:font-name="Arial" fo:font-size="13pt" style:font-size-asian="13pt" style:font-size-complex="13pt"/>
    </style:style>
    <style:style style:name="P468" style:parent-style-name="Standard" style:family="paragraph">
      <style:paragraph-properties fo:text-align="justify"/>
    </style:style>
    <style:style style:name="T469" style:parent-style-name="Domyślnaczcionkaakapitu" style:family="text">
      <style:text-properties style:font-name="Arial" fo:font-weight="bold" style:font-weight-asian="bold" fo:font-size="13pt" style:font-size-asian="13pt" style:font-size-complex="13pt"/>
    </style:style>
    <style:style style:name="T470" style:parent-style-name="Domyślnaczcionkaakapitu" style:family="text">
      <style:text-properties style:font-name="Arial" fo:font-size="13pt" style:font-size-asian="13pt" style:font-size-complex="13pt"/>
    </style:style>
    <style:style style:name="T471" style:parent-style-name="Domyślnaczcionkaakapitu" style:family="text">
      <style:text-properties style:font-name="Arial" fo:font-size="13pt" style:font-size-asian="13pt" style:font-size-complex="13pt"/>
    </style:style>
    <style:style style:name="P472" style:parent-style-name="Standard" style:family="paragraph">
      <style:paragraph-properties fo:text-align="justify"/>
    </style:style>
    <style:style style:name="T473" style:parent-style-name="Domyślnaczcionkaakapitu" style:family="text">
      <style:text-properties style:font-name="Arial" fo:font-weight="bold" style:font-weight-asian="bold" fo:font-size="13pt" style:font-size-asian="13pt" style:font-size-complex="13pt"/>
    </style:style>
    <style:style style:name="T474" style:parent-style-name="Domyślnaczcionkaakapitu" style:family="text">
      <style:text-properties style:font-name="Arial" fo:font-size="13pt" style:font-size-asian="13pt" style:font-size-complex="13pt"/>
    </style:style>
    <style:style style:name="T475" style:parent-style-name="Domyślnaczcionkaakapitu" style:family="text">
      <style:text-properties style:font-name="Arial" fo:font-size="13pt" style:font-size-asian="13pt" style:font-size-complex="13pt"/>
    </style:style>
    <style:style style:name="P476" style:parent-style-name="Standard" style:family="paragraph">
      <style:paragraph-properties fo:text-align="justify"/>
    </style:style>
    <style:style style:name="T477" style:parent-style-name="Domyślnaczcionkaakapitu" style:family="text">
      <style:text-properties style:font-name="Arial" fo:font-weight="bold" style:font-weight-asian="bold" fo:font-size="13pt" style:font-size-asian="13pt" style:font-size-complex="13pt"/>
    </style:style>
    <style:style style:name="T478" style:parent-style-name="Domyślnaczcionkaakapitu" style:family="text">
      <style:text-properties style:font-name="Arial" fo:font-size="13pt" style:font-size-asian="13pt" style:font-size-complex="13pt"/>
    </style:style>
    <style:style style:name="T479" style:parent-style-name="Domyślnaczcionkaakapitu" style:family="text">
      <style:text-properties style:font-name="Arial" fo:font-size="13pt" style:font-size-asian="13pt" style:font-size-complex="13pt"/>
    </style:style>
    <style:style style:name="P480" style:parent-style-name="Standard" style:family="paragraph">
      <style:paragraph-properties fo:text-align="justify"/>
    </style:style>
    <style:style style:name="T481" style:parent-style-name="Domyślnaczcionkaakapitu" style:family="text">
      <style:text-properties style:font-name="Arial" fo:font-weight="bold" style:font-weight-asian="bold" fo:font-size="13pt" style:font-size-asian="13pt" style:font-size-complex="13pt"/>
    </style:style>
    <style:style style:name="T482" style:parent-style-name="Domyślnaczcionkaakapitu" style:family="text">
      <style:text-properties style:font-name="Arial" fo:font-size="13pt" style:font-size-asian="13pt" style:font-size-complex="13pt"/>
    </style:style>
    <style:style style:name="T483" style:parent-style-name="Domyślnaczcionkaakapitu" style:family="text">
      <style:text-properties style:font-name="Arial" fo:font-size="13pt" style:font-size-asian="13pt" style:font-size-complex="13pt"/>
    </style:style>
    <style:style style:name="T484" style:parent-style-name="Domyślnaczcionkaakapitu" style:family="text">
      <style:text-properties style:font-name="Arial" fo:font-size="13pt" style:font-size-asian="13pt" style:font-size-complex="13pt"/>
    </style:style>
    <style:style style:name="T485" style:parent-style-name="Domyślnaczcionkaakapitu" style:family="text">
      <style:text-properties style:font-name="Arial" fo:font-size="13pt" style:font-size-asian="13pt" style:font-size-complex="13pt"/>
    </style:style>
    <style:style style:name="T486" style:parent-style-name="Domyślnaczcionkaakapitu" style:family="text">
      <style:text-properties style:font-name="Arial" fo:font-size="13pt" style:font-size-asian="13pt" style:font-size-complex="13pt"/>
    </style:style>
    <style:style style:name="T487" style:parent-style-name="Domyślnaczcionkaakapitu" style:family="text">
      <style:text-properties style:font-name="Arial" fo:font-size="13pt" style:font-size-asian="13pt" style:font-size-complex="13pt"/>
    </style:style>
    <style:style style:name="P488" style:parent-style-name="Standard" style:family="paragraph">
      <style:paragraph-properties fo:text-align="justify"/>
    </style:style>
    <style:style style:name="T489" style:parent-style-name="Domyślnaczcionkaakapitu" style:family="text">
      <style:text-properties style:font-name="Arial" fo:font-weight="bold" style:font-weight-asian="bold" fo:font-size="13pt" style:font-size-asian="13pt" style:font-size-complex="13pt"/>
    </style:style>
    <style:style style:name="T490" style:parent-style-name="Domyślnaczcionkaakapitu" style:family="text">
      <style:text-properties style:font-name="Arial" fo:font-size="13pt" style:font-size-asian="13pt" style:font-size-complex="13pt"/>
    </style:style>
    <style:style style:name="P491" style:parent-style-name="Standard" style:family="paragraph">
      <style:paragraph-properties fo:text-align="justify"/>
    </style:style>
    <style:style style:name="T492" style:parent-style-name="Domyślnaczcionkaakapitu" style:family="text">
      <style:text-properties style:font-name="Arial" fo:font-weight="bold" style:font-weight-asian="bold" fo:font-size="13pt" style:font-size-asian="13pt" style:font-size-complex="13pt"/>
    </style:style>
    <style:style style:name="T493" style:parent-style-name="Domyślnaczcionkaakapitu" style:family="text">
      <style:text-properties style:font-name="Arial" fo:font-size="13pt" style:font-size-asian="13pt" style:font-size-complex="13pt"/>
    </style:style>
    <style:style style:name="T494" style:parent-style-name="Domyślnaczcionkaakapitu" style:family="text">
      <style:text-properties style:font-name="Arial" fo:font-size="13pt" style:font-size-asian="13pt" style:font-size-complex="13pt"/>
    </style:style>
    <style:style style:name="T495" style:parent-style-name="Domyślnaczcionkaakapitu" style:family="text">
      <style:text-properties style:font-name="Arial" fo:font-size="13pt" style:font-size-asian="13pt" style:font-size-complex="13pt"/>
    </style:style>
    <style:style style:name="T496" style:parent-style-name="Domyślnaczcionkaakapitu" style:family="text">
      <style:text-properties style:font-name="Arial" fo:font-size="13pt" style:font-size-asian="13pt" style:font-size-complex="13pt"/>
    </style:style>
    <style:style style:name="T497" style:parent-style-name="Domyślnaczcionkaakapitu" style:family="text">
      <style:text-properties style:font-name="Arial" fo:font-size="13pt" style:font-size-asian="13pt" style:font-size-complex="13pt"/>
    </style:style>
    <style:style style:name="T498" style:parent-style-name="Domyślnaczcionkaakapitu" style:family="text">
      <style:text-properties style:font-name="Arial" fo:font-size="13pt" style:font-size-asian="13pt" style:font-size-complex="13pt"/>
    </style:style>
    <style:style style:name="P499" style:parent-style-name="Standard" style:family="paragraph">
      <style:paragraph-properties fo:text-align="justify"/>
    </style:style>
    <style:style style:name="T500" style:parent-style-name="Domyślnaczcionkaakapitu" style:family="text">
      <style:text-properties style:font-name="Arial" fo:font-weight="bold" style:font-weight-asian="bold" fo:font-size="13pt" style:font-size-asian="13pt" style:font-size-complex="13pt"/>
    </style:style>
    <style:style style:name="T501" style:parent-style-name="Domyślnaczcionkaakapitu" style:family="text">
      <style:text-properties style:font-name="Arial" fo:font-size="13pt" style:font-size-asian="13pt" style:font-size-complex="13pt"/>
    </style:style>
    <style:style style:name="T502" style:parent-style-name="Domyślnaczcionkaakapitu" style:family="text">
      <style:text-properties style:font-name="Arial" fo:font-size="13pt" style:font-size-asian="13pt" style:font-size-complex="13pt"/>
    </style:style>
    <style:style style:name="T503" style:parent-style-name="Domyślnaczcionkaakapitu" style:family="text">
      <style:text-properties style:font-name="Arial" fo:font-size="13pt" style:font-size-asian="13pt" style:font-size-complex="13pt"/>
    </style:style>
    <style:style style:name="P504" style:parent-style-name="Standard" style:family="paragraph">
      <style:paragraph-properties fo:text-align="justify"/>
    </style:style>
    <style:style style:name="T505" style:parent-style-name="Domyślnaczcionkaakapitu" style:family="text">
      <style:text-properties style:font-name="Arial" fo:font-weight="bold" style:font-weight-asian="bold" fo:font-size="13pt" style:font-size-asian="13pt" style:font-size-complex="13pt"/>
    </style:style>
    <style:style style:name="T506" style:parent-style-name="Domyślnaczcionkaakapitu" style:family="text">
      <style:text-properties style:font-name="Arial" fo:font-size="13pt" style:font-size-asian="13pt" style:font-size-complex="13pt"/>
    </style:style>
    <style:style style:name="T507" style:parent-style-name="Domyślnaczcionkaakapitu" style:family="text">
      <style:text-properties style:font-name="Arial" fo:font-size="13pt" style:font-size-asian="13pt" style:font-size-complex="13pt"/>
    </style:style>
    <style:style style:name="P508" style:parent-style-name="Standard" style:family="paragraph">
      <style:paragraph-properties fo:text-align="justify"/>
    </style:style>
    <style:style style:name="T509" style:parent-style-name="Domyślnaczcionkaakapitu" style:family="text">
      <style:text-properties style:font-name="Arial" fo:font-weight="bold" style:font-weight-asian="bold" fo:font-size="13pt" style:font-size-asian="13pt" style:font-size-complex="13pt"/>
    </style:style>
    <style:style style:name="T510" style:parent-style-name="Domyślnaczcionkaakapitu" style:family="text">
      <style:text-properties style:font-name="Arial" fo:font-size="13pt" style:font-size-asian="13pt" style:font-size-complex="13pt"/>
    </style:style>
    <style:style style:name="T511" style:parent-style-name="Domyślnaczcionkaakapitu" style:family="text">
      <style:text-properties style:font-name="Arial" fo:font-size="13pt" style:font-size-asian="13pt" style:font-size-complex="13pt"/>
    </style:style>
    <style:style style:name="P512" style:parent-style-name="Standard" style:family="paragraph">
      <style:paragraph-properties fo:text-align="justify"/>
    </style:style>
    <style:style style:name="T513" style:parent-style-name="Domyślnaczcionkaakapitu" style:family="text">
      <style:text-properties style:font-name="Arial" fo:font-weight="bold" style:font-weight-asian="bold" fo:font-size="13pt" style:font-size-asian="13pt" style:font-size-complex="13pt"/>
    </style:style>
    <style:style style:name="T514" style:parent-style-name="Domyślnaczcionkaakapitu" style:family="text">
      <style:text-properties style:font-name="Arial" fo:font-size="13pt" style:font-size-asian="13pt" style:font-size-complex="13pt"/>
    </style:style>
    <style:style style:name="P515" style:parent-style-name="Standard" style:family="paragraph">
      <style:paragraph-properties fo:text-align="justify"/>
    </style:style>
    <style:style style:name="T516" style:parent-style-name="Domyślnaczcionkaakapitu" style:family="text">
      <style:text-properties style:font-name="Arial" fo:font-weight="bold" style:font-weight-asian="bold" fo:font-size="13pt" style:font-size-asian="13pt" style:font-size-complex="13pt"/>
    </style:style>
    <style:style style:name="T517" style:parent-style-name="Domyślnaczcionkaakapitu" style:family="text">
      <style:text-properties style:font-name="Arial" fo:font-weight="bold" style:font-weight-asian="bold" fo:font-size="13pt" style:font-size-asian="13pt" style:font-size-complex="13pt"/>
    </style:style>
    <style:style style:name="T518" style:parent-style-name="Domyślnaczcionkaakapitu" style:family="text">
      <style:text-properties style:font-name="Arial" fo:font-size="13pt" style:font-size-asian="13pt" style:font-size-complex="13pt"/>
    </style:style>
    <style:style style:name="P519" style:parent-style-name="Standard" style:family="paragraph">
      <style:paragraph-properties fo:text-align="justify"/>
      <style:text-properties style:font-name="Arial" fo:font-size="13pt" style:font-size-asian="13pt" style:font-size-complex="13pt"/>
    </style:style>
    <style:style style:name="P520" style:parent-style-name="Standard" style:family="paragraph">
      <style:paragraph-properties fo:text-align="justify"/>
      <style:text-properties style:font-name="Arial" fo:font-size="13pt" style:font-size-asian="13pt" style:font-size-complex="13pt"/>
    </style:style>
    <style:style style:name="P521" style:parent-style-name="Standard" style:family="paragraph">
      <style:paragraph-properties fo:text-align="justify"/>
    </style:style>
    <style:style style:name="T522" style:parent-style-name="Domyślnaczcionkaakapitu" style:family="text">
      <style:text-properties style:font-name="Arial" fo:font-weight="bold" style:font-weight-asian="bold" fo:font-size="13pt" style:font-size-asian="13pt" style:font-size-complex="13pt"/>
    </style:style>
    <style:style style:name="T523" style:parent-style-name="Domyślnaczcionkaakapitu" style:family="text">
      <style:text-properties style:font-name="Arial" fo:font-size="13pt" style:font-size-asian="13pt" style:font-size-complex="13pt"/>
    </style:style>
    <style:style style:name="P524" style:parent-style-name="Standard" style:family="paragraph">
      <style:paragraph-properties fo:text-align="justify"/>
      <style:text-properties style:font-name="Arial" fo:font-size="13pt" style:font-size-asian="13pt" style:font-size-complex="13pt"/>
    </style:style>
    <style:style style:name="P525" style:parent-style-name="Standard" style:family="paragraph">
      <style:paragraph-properties fo:text-align="justify"/>
    </style:style>
    <style:style style:name="T526" style:parent-style-name="Domyślnaczcionkaakapitu" style:family="text">
      <style:text-properties style:font-name="Arial" fo:font-weight="bold" style:font-weight-asian="bold" fo:font-size="13pt" style:font-size-asian="13pt" style:font-size-complex="13pt"/>
    </style:style>
    <style:style style:name="T527" style:parent-style-name="Domyślnaczcionkaakapitu" style:family="text">
      <style:text-properties style:font-name="Arial" fo:font-weight="bold" style:font-weight-asian="bold" fo:font-size="13pt" style:font-size-asian="13pt" style:font-size-complex="13pt"/>
    </style:style>
    <style:style style:name="T528" style:parent-style-name="Domyślnaczcionkaakapitu" style:family="text">
      <style:text-properties style:font-name="Arial" fo:font-size="13pt" style:font-size-asian="13pt" style:font-size-complex="13pt"/>
    </style:style>
    <style:style style:name="P529" style:parent-style-name="Standard" style:family="paragraph">
      <style:paragraph-properties fo:text-align="justify"/>
      <style:text-properties style:font-name="Arial" fo:font-size="13pt" style:font-size-asian="13pt" style:font-size-complex="13pt"/>
    </style:style>
    <style:style style:name="P530" style:parent-style-name="Standard" style:family="paragraph">
      <style:paragraph-properties fo:text-align="justify"/>
      <style:text-properties style:font-name="Arial" fo:font-size="13pt" style:font-size-asian="13pt" style:font-size-complex="13pt"/>
    </style:style>
    <style:style style:name="P531" style:parent-style-name="Standard" style:family="paragraph">
      <style:paragraph-properties fo:text-align="justify"/>
      <style:text-properties style:font-name="Arial" fo:font-size="13pt" style:font-size-asian="13pt" style:font-size-complex="13pt"/>
    </style:style>
    <style:style style:name="P532" style:parent-style-name="Standard" style:family="paragraph">
      <style:paragraph-properties fo:text-align="justify"/>
    </style:style>
    <style:style style:name="T533" style:parent-style-name="Domyślnaczcionkaakapitu" style:family="text">
      <style:text-properties style:font-name="Arial" fo:font-weight="bold" style:font-weight-asian="bold" fo:font-size="13pt" style:font-size-asian="13pt" style:font-size-complex="13pt"/>
    </style:style>
    <style:style style:name="T534" style:parent-style-name="Domyślnaczcionkaakapitu" style:family="text">
      <style:text-properties style:font-name="Arial" fo:font-size="13pt" style:font-size-asian="13pt" style:font-size-complex="13pt"/>
    </style:style>
    <style:style style:name="T535" style:parent-style-name="Domyślnaczcionkaakapitu" style:family="text">
      <style:text-properties style:font-name="Arial" fo:font-size="13pt" style:font-size-asian="13pt" style:font-size-complex="13pt"/>
    </style:style>
    <style:style style:name="T536" style:parent-style-name="Domyślnaczcionkaakapitu" style:family="text">
      <style:text-properties style:font-name="Arial" fo:font-size="13pt" style:font-size-asian="13pt" style:font-size-complex="13pt"/>
    </style:style>
    <style:style style:name="T537" style:parent-style-name="Domyślnaczcionkaakapitu" style:family="text">
      <style:text-properties style:font-name="Arial" fo:font-size="13pt" style:font-size-asian="13pt" style:font-size-complex="13pt"/>
    </style:style>
    <style:style style:name="P538" style:parent-style-name="Standard" style:family="paragraph">
      <style:paragraph-properties fo:text-align="justify"/>
    </style:style>
    <style:style style:name="T539" style:parent-style-name="Domyślnaczcionkaakapitu" style:family="text">
      <style:text-properties style:font-name="Arial" fo:font-weight="bold" style:font-weight-asian="bold" fo:font-size="13pt" style:font-size-asian="13pt" style:font-size-complex="13pt"/>
    </style:style>
    <style:style style:name="T540" style:parent-style-name="Domyślnaczcionkaakapitu" style:family="text">
      <style:text-properties style:font-name="Arial" fo:font-weight="bold" style:font-weight-asian="bold" fo:font-size="13pt" style:font-size-asian="13pt" style:font-size-complex="13pt"/>
    </style:style>
    <style:style style:name="T541" style:parent-style-name="Domyślnaczcionkaakapitu" style:family="text">
      <style:text-properties style:font-name="Arial" fo:font-size="13pt" style:font-size-asian="13pt" style:font-size-complex="13pt"/>
    </style:style>
    <style:style style:name="P542" style:parent-style-name="Standard" style:family="paragraph">
      <style:paragraph-properties fo:text-align="justify"/>
    </style:style>
    <style:style style:name="T543" style:parent-style-name="Domyślnaczcionkaakapitu" style:family="text">
      <style:text-properties style:font-name="Arial" fo:font-weight="bold" style:font-weight-asian="bold" fo:font-size="13pt" style:font-size-asian="13pt" style:font-size-complex="13pt"/>
    </style:style>
    <style:style style:name="T544" style:parent-style-name="Domyślnaczcionkaakapitu" style:family="text">
      <style:text-properties style:font-name="Arial" fo:font-size="13pt" style:font-size-asian="13pt" style:font-size-complex="13pt"/>
    </style:style>
    <style:style style:name="P545" style:parent-style-name="Standard" style:family="paragraph">
      <style:paragraph-properties fo:text-align="justify"/>
    </style:style>
    <style:style style:name="T546" style:parent-style-name="Domyślnaczcionkaakapitu" style:family="text">
      <style:text-properties style:font-name="Arial" fo:font-weight="bold" style:font-weight-asian="bold" fo:font-size="13pt" style:font-size-asian="13pt" style:font-size-complex="13pt"/>
    </style:style>
    <style:style style:name="T547" style:parent-style-name="Domyślnaczcionkaakapitu" style:family="text">
      <style:text-properties style:font-name="Arial" fo:font-size="13pt" style:font-size-asian="13pt" style:font-size-complex="13pt"/>
    </style:style>
    <style:style style:name="T548" style:parent-style-name="Domyślnaczcionkaakapitu" style:family="text">
      <style:text-properties style:font-name="Arial" fo:font-size="13pt" style:font-size-asian="13pt" style:font-size-complex="13pt"/>
    </style:style>
    <style:style style:name="P549" style:parent-style-name="Standard" style:family="paragraph">
      <style:paragraph-properties fo:text-align="justify"/>
      <style:text-properties style:font-name="Arial" fo:font-size="13pt" style:font-size-asian="13pt" style:font-size-complex="13pt"/>
    </style:style>
    <style:style style:name="P550" style:parent-style-name="Standard" style:family="paragraph">
      <style:paragraph-properties fo:text-align="justify"/>
    </style:style>
    <style:style style:name="T551" style:parent-style-name="Domyślnaczcionkaakapitu" style:family="text">
      <style:text-properties style:font-name="Arial" fo:font-weight="bold" style:font-weight-asian="bold" fo:font-size="13pt" style:font-size-asian="13pt" style:font-size-complex="13pt"/>
    </style:style>
    <style:style style:name="T552" style:parent-style-name="Domyślnaczcionkaakapitu" style:family="text">
      <style:text-properties style:font-name="Arial" fo:font-size="13pt" style:font-size-asian="13pt" style:font-size-complex="13pt"/>
    </style:style>
    <style:style style:name="P553" style:parent-style-name="Standard" style:family="paragraph">
      <style:paragraph-properties fo:text-align="justify"/>
    </style:style>
    <style:style style:name="T554" style:parent-style-name="Domyślnaczcionkaakapitu" style:family="text">
      <style:text-properties style:font-name="Arial" fo:font-weight="bold" style:font-weight-asian="bold" fo:font-size="13pt" style:font-size-asian="13pt" style:font-size-complex="13pt"/>
    </style:style>
    <style:style style:name="T555" style:parent-style-name="Domyślnaczcionkaakapitu" style:family="text">
      <style:text-properties style:font-name="Arial" fo:font-size="13pt" style:font-size-asian="13pt" style:font-size-complex="13pt"/>
    </style:style>
    <style:style style:name="P556" style:parent-style-name="Standard" style:family="paragraph">
      <style:paragraph-properties fo:text-align="justify"/>
    </style:style>
    <style:style style:name="T557" style:parent-style-name="Domyślnaczcionkaakapitu" style:family="text">
      <style:text-properties style:font-name="Arial" fo:font-weight="bold" style:font-weight-asian="bold" fo:font-size="13pt" style:font-size-asian="13pt" style:font-size-complex="13pt"/>
    </style:style>
    <style:style style:name="T558" style:parent-style-name="Domyślnaczcionkaakapitu" style:family="text">
      <style:text-properties style:font-name="Arial" fo:font-size="13pt" style:font-size-asian="13pt" style:font-size-complex="13pt"/>
    </style:style>
    <style:style style:name="T559" style:parent-style-name="Domyślnaczcionkaakapitu" style:family="text">
      <style:text-properties style:font-name="Arial" fo:font-size="13pt" style:font-size-asian="13pt" style:font-size-complex="13pt"/>
    </style:style>
    <style:style style:name="T560" style:parent-style-name="Domyślnaczcionkaakapitu" style:family="text">
      <style:text-properties style:font-name="Arial" fo:font-size="13pt" style:font-size-asian="13pt" style:font-size-complex="13pt"/>
    </style:style>
    <style:style style:name="P561" style:parent-style-name="Standard" style:family="paragraph">
      <style:paragraph-properties fo:text-align="justify"/>
    </style:style>
    <style:style style:name="T562" style:parent-style-name="Domyślnaczcionkaakapitu" style:family="text">
      <style:text-properties style:font-name="Arial" fo:font-weight="bold" style:font-weight-asian="bold" fo:font-size="13pt" style:font-size-asian="13pt" style:font-size-complex="13pt"/>
    </style:style>
    <style:style style:name="T563" style:parent-style-name="Domyślnaczcionkaakapitu" style:family="text">
      <style:text-properties style:font-name="Arial" fo:font-size="13pt" style:font-size-asian="13pt" style:font-size-complex="13pt"/>
    </style:style>
    <style:style style:name="T564" style:parent-style-name="Domyślnaczcionkaakapitu" style:family="text">
      <style:text-properties style:font-name="Arial" fo:font-size="13pt" style:font-size-asian="13pt" style:font-size-complex="13pt"/>
    </style:style>
    <style:style style:name="P565" style:parent-style-name="Standard" style:family="paragraph">
      <style:paragraph-properties fo:text-align="justify"/>
    </style:style>
    <style:style style:name="T566" style:parent-style-name="Domyślnaczcionkaakapitu" style:family="text">
      <style:text-properties style:font-name="Arial" fo:font-weight="bold" style:font-weight-asian="bold" fo:font-size="13pt" style:font-size-asian="13pt" style:font-size-complex="13pt"/>
    </style:style>
    <style:style style:name="T567" style:parent-style-name="Domyślnaczcionkaakapitu" style:family="text">
      <style:text-properties style:font-name="Arial" fo:font-size="13pt" style:font-size-asian="13pt" style:font-size-complex="13pt"/>
    </style:style>
    <style:style style:name="T568" style:parent-style-name="Domyślnaczcionkaakapitu" style:family="text">
      <style:text-properties style:font-name="Arial" fo:font-size="13pt" style:font-size-asian="13pt" style:font-size-complex="13pt"/>
    </style:style>
    <style:style style:name="T569" style:parent-style-name="Domyślnaczcionkaakapitu" style:family="text">
      <style:text-properties style:font-name="Arial" fo:font-size="13pt" style:font-size-asian="13pt" style:font-size-complex="13pt"/>
    </style:style>
    <style:style style:name="P570" style:parent-style-name="Standard" style:family="paragraph">
      <style:paragraph-properties fo:text-align="justify"/>
      <style:text-properties style:font-name="Arial" fo:font-size="13pt" style:font-size-asian="13pt" style:font-size-complex="13pt"/>
    </style:style>
    <style:style style:name="P571" style:parent-style-name="Standard" style:family="paragraph">
      <style:paragraph-properties fo:text-align="justify"/>
      <style:text-properties style:font-name="Arial" fo:font-weight="bold" style:font-weight-asian="bold" fo:font-size="13pt" style:font-size-asian="13pt" style:font-size-complex="13pt"/>
    </style:style>
    <style:style style:name="P572" style:parent-style-name="Standard" style:family="paragraph">
      <style:paragraph-properties fo:text-align="justify"/>
    </style:style>
    <style:style style:name="T573" style:parent-style-name="Domyślnaczcionkaakapitu" style:family="text">
      <style:text-properties style:font-name="Arial" fo:font-weight="bold" style:font-weight-asian="bold" fo:font-size="13pt" style:font-size-asian="13pt" style:font-size-complex="13pt"/>
    </style:style>
    <style:style style:name="T574" style:parent-style-name="Domyślnaczcionkaakapitu" style:family="text">
      <style:text-properties style:font-name="Arial" fo:font-size="13pt" style:font-size-asian="13pt" style:font-size-complex="13pt"/>
    </style:style>
    <style:style style:name="T575" style:parent-style-name="Domyślnaczcionkaakapitu" style:family="text">
      <style:text-properties style:font-name="Arial" fo:font-size="13pt" style:font-size-asian="13pt" style:font-size-complex="13pt"/>
    </style:style>
    <style:style style:name="T576" style:parent-style-name="Domyślnaczcionkaakapitu" style:family="text">
      <style:text-properties style:font-name="Arial" fo:font-size="13pt" style:font-size-asian="13pt" style:font-size-complex="13pt"/>
    </style:style>
    <style:style style:name="T577" style:parent-style-name="Domyślnaczcionkaakapitu" style:family="text">
      <style:text-properties style:font-name="Arial" fo:font-size="13pt" style:font-size-asian="13pt" style:font-size-complex="13pt"/>
    </style:style>
    <style:style style:name="T578" style:parent-style-name="Domyślnaczcionkaakapitu" style:family="text">
      <style:text-properties style:font-name="Arial" fo:font-size="13pt" style:font-size-asian="13pt" style:font-size-complex="13pt"/>
    </style:style>
    <style:style style:name="P579" style:parent-style-name="Standard" style:family="paragraph">
      <style:paragraph-properties fo:text-align="justify"/>
      <style:text-properties style:font-name="Arial" fo:font-size="13pt" style:font-size-asian="13pt" style:font-size-complex="13pt"/>
    </style:style>
    <style:style style:name="P580" style:parent-style-name="Standard" style:family="paragraph">
      <style:paragraph-properties fo:text-align="justify"/>
      <style:text-properties style:font-name="Arial" fo:font-size="13pt" style:font-size-asian="13pt" style:font-size-complex="13pt"/>
    </style:style>
    <style:style style:name="P581" style:parent-style-name="Standard" style:family="paragraph">
      <style:paragraph-properties fo:text-align="justify"/>
      <style:text-properties style:font-name="Arial" fo:font-size="13pt" style:font-size-asian="13pt" style:font-size-complex="13pt"/>
    </style:style>
    <style:style style:name="P582" style:parent-style-name="Standard" style:family="paragraph">
      <style:paragraph-properties fo:text-align="justify"/>
    </style:style>
    <style:style style:name="T583" style:parent-style-name="Domyślnaczcionkaakapitu" style:family="text">
      <style:text-properties style:font-name="Arial" fo:font-weight="bold" style:font-weight-asian="bold" fo:font-size="13pt" style:font-size-asian="13pt" style:font-size-complex="13pt"/>
    </style:style>
    <style:style style:name="T584" style:parent-style-name="Domyślnaczcionkaakapitu" style:family="text">
      <style:text-properties style:font-name="Arial" fo:font-size="13pt" style:font-size-asian="13pt" style:font-size-complex="13pt"/>
    </style:style>
    <style:style style:name="T585" style:parent-style-name="Domyślnaczcionkaakapitu" style:family="text">
      <style:text-properties style:font-name="Arial" fo:font-size="13pt" style:font-size-asian="13pt" style:font-size-complex="13pt"/>
    </style:style>
    <style:style style:name="T586" style:parent-style-name="Domyślnaczcionkaakapitu" style:family="text">
      <style:text-properties style:font-name="Arial" fo:font-size="13pt" style:font-size-asian="13pt" style:font-size-complex="13pt"/>
    </style:style>
    <style:style style:name="T587" style:parent-style-name="Domyślnaczcionkaakapitu" style:family="text">
      <style:text-properties style:font-name="Arial" fo:font-size="13pt" style:font-size-asian="13pt" style:font-size-complex="13pt"/>
    </style:style>
    <style:style style:name="P588" style:parent-style-name="Standard" style:family="paragraph">
      <style:paragraph-properties fo:text-align="justify"/>
    </style:style>
    <style:style style:name="T589" style:parent-style-name="Domyślnaczcionkaakapitu" style:family="text">
      <style:text-properties style:font-name="Arial" fo:font-weight="bold" style:font-weight-asian="bold" fo:font-size="13pt" style:font-size-asian="13pt" style:font-size-complex="13pt"/>
    </style:style>
    <style:style style:name="T590" style:parent-style-name="Domyślnaczcionkaakapitu" style:family="text">
      <style:text-properties style:font-name="Arial" fo:font-size="13pt" style:font-size-asian="13pt" style:font-size-complex="13pt"/>
    </style:style>
    <style:style style:name="T591" style:parent-style-name="Domyślnaczcionkaakapitu" style:family="text">
      <style:text-properties style:font-name="Arial" fo:font-size="13pt" style:font-size-asian="13pt" style:font-size-complex="13pt"/>
    </style:style>
    <style:style style:name="P592" style:parent-style-name="Standard" style:family="paragraph">
      <style:paragraph-properties fo:text-align="justify"/>
      <style:text-properties style:font-name="Arial" fo:font-size="13pt" style:font-size-asian="13pt" style:font-size-complex="13pt"/>
    </style:style>
    <style:style style:name="P593" style:parent-style-name="Standard" style:family="paragraph">
      <style:paragraph-properties fo:text-align="justify"/>
      <style:text-properties style:font-name="Arial" fo:font-size="13pt" style:font-size-asian="13pt" style:font-size-complex="13pt"/>
    </style:style>
    <style:style style:name="P594" style:parent-style-name="Standard" style:family="paragraph">
      <style:paragraph-properties fo:text-align="justify"/>
      <style:text-properties style:font-name="Arial" fo:font-size="13pt" style:font-size-asian="13pt" style:font-size-complex="13pt"/>
    </style:style>
    <style:style style:name="P595" style:parent-style-name="Standard" style:family="paragraph">
      <style:paragraph-properties fo:text-align="justify"/>
      <style:text-properties style:font-name="Arial" fo:font-size="13pt" style:font-size-asian="13pt" style:font-size-complex="13pt"/>
    </style:style>
    <style:style style:name="P596" style:parent-style-name="Standard" style:family="paragraph">
      <style:paragraph-properties fo:text-align="justify"/>
      <style:text-properties style:font-name="Arial" fo:font-size="13pt" style:font-size-asian="13pt" style:font-size-complex="13pt"/>
    </style:style>
    <style:style style:name="P597" style:parent-style-name="Standard" style:family="paragraph">
      <style:paragraph-properties fo:text-align="justify"/>
      <style:text-properties style:font-name="Arial" fo:font-size="13pt" style:font-size-asian="13pt" style:font-size-complex="13pt"/>
    </style:style>
    <style:style style:name="P598" style:parent-style-name="Standard" style:family="paragraph">
      <style:paragraph-properties fo:text-align="justify"/>
    </style:style>
    <style:style style:name="T599" style:parent-style-name="Domyślnaczcionkaakapitu" style:family="text">
      <style:text-properties style:font-name="Arial" fo:font-weight="bold" style:font-weight-asian="bold" fo:font-size="13pt" style:font-size-asian="13pt" style:font-size-complex="13pt"/>
    </style:style>
    <style:style style:name="T600" style:parent-style-name="Domyślnaczcionkaakapitu" style:family="text">
      <style:text-properties style:font-name="Arial" fo:font-size="13pt" style:font-size-asian="13pt" style:font-size-complex="13pt"/>
    </style:style>
    <style:style style:name="P601" style:parent-style-name="Standard" style:family="paragraph">
      <style:paragraph-properties fo:text-align="justify"/>
      <style:text-properties style:font-name="Arial" fo:font-size="13pt" style:font-size-asian="13pt" style:font-size-complex="13pt"/>
    </style:style>
    <style:style style:name="P602" style:parent-style-name="Standard" style:family="paragraph">
      <style:paragraph-properties fo:text-align="justify"/>
      <style:text-properties style:font-name="Arial" fo:font-size="13pt" style:font-size-asian="13pt" style:font-size-complex="13pt"/>
    </style:style>
    <style:style style:name="P603" style:parent-style-name="Standard" style:family="paragraph">
      <style:paragraph-properties fo:text-align="justify"/>
      <style:text-properties style:font-name="Arial" fo:font-size="13pt" style:font-size-asian="13pt" style:font-size-complex="13pt"/>
    </style:style>
    <style:style style:name="P604" style:parent-style-name="Standard" style:family="paragraph">
      <style:paragraph-properties fo:text-align="justify"/>
    </style:style>
    <style:style style:name="T605" style:parent-style-name="Domyślnaczcionkaakapitu" style:family="text">
      <style:text-properties style:font-name="Arial" fo:font-weight="bold" style:font-weight-asian="bold" fo:font-size="13pt" style:font-size-asian="13pt" style:font-size-complex="13pt"/>
    </style:style>
    <style:style style:name="T606" style:parent-style-name="Domyślnaczcionkaakapitu" style:family="text">
      <style:text-properties style:font-name="Arial" fo:font-size="13pt" style:font-size-asian="13pt" style:font-size-complex="13pt"/>
    </style:style>
    <style:style style:name="T607" style:parent-style-name="Domyślnaczcionkaakapitu" style:family="text">
      <style:text-properties style:font-name="Arial" fo:font-size="13pt" style:font-size-asian="13pt" style:font-size-complex="13pt"/>
    </style:style>
    <style:style style:name="T608" style:parent-style-name="Domyślnaczcionkaakapitu" style:family="text">
      <style:text-properties style:font-name="Arial" fo:font-size="13pt" style:font-size-asian="13pt" style:font-size-complex="13pt"/>
    </style:style>
    <style:style style:name="P609" style:parent-style-name="Standard" style:family="paragraph">
      <style:paragraph-properties fo:text-align="justify"/>
    </style:style>
    <style:style style:name="T610" style:parent-style-name="Domyślnaczcionkaakapitu" style:family="text">
      <style:text-properties style:font-name="Arial" fo:font-weight="bold" style:font-weight-asian="bold" fo:font-size="13pt" style:font-size-asian="13pt" style:font-size-complex="13pt"/>
    </style:style>
    <style:style style:name="T611" style:parent-style-name="Domyślnaczcionkaakapitu" style:family="text">
      <style:text-properties style:font-name="Arial" fo:font-size="13pt" style:font-size-asian="13pt" style:font-size-complex="13pt"/>
    </style:style>
    <style:style style:name="P612" style:parent-style-name="Standard" style:family="paragraph">
      <style:paragraph-properties fo:text-align="justify"/>
      <style:text-properties style:font-name="Arial" fo:font-size="13pt" style:font-size-asian="13pt" style:font-size-complex="13pt"/>
    </style:style>
    <style:style style:name="P613" style:parent-style-name="Standard" style:family="paragraph">
      <style:paragraph-properties fo:text-align="justify"/>
      <style:text-properties style:font-name="Arial" fo:font-size="13pt" style:font-size-asian="13pt" style:font-size-complex="13pt"/>
    </style:style>
    <style:style style:name="P614" style:parent-style-name="Standard" style:family="paragraph">
      <style:paragraph-properties fo:text-align="justify"/>
      <style:text-properties style:font-name="Arial" fo:font-weight="bold" style:font-weight-asian="bold" fo:font-size="13pt" style:font-size-asian="13pt" style:font-size-complex="13pt"/>
    </style:style>
    <style:style style:name="P615" style:parent-style-name="Standard" style:family="paragraph">
      <style:paragraph-properties fo:text-align="justify"/>
      <style:text-properties style:font-name="Arial" fo:font-size="13pt" style:font-size-asian="13pt" style:font-size-complex="13pt"/>
    </style:style>
    <style:style style:name="P616" style:parent-style-name="Standard" style:family="paragraph">
      <style:paragraph-properties fo:text-align="justify"/>
      <style:text-properties style:font-name="Arial" fo:font-size="13pt" style:font-size-asian="13pt" style:font-size-complex="13pt"/>
    </style:style>
    <style:style style:name="P617" style:parent-style-name="Standard" style:family="paragraph">
      <style:paragraph-properties fo:text-align="justify"/>
      <style:text-properties style:font-name="Arial" fo:font-size="13pt" style:font-size-asian="13pt" style:font-size-complex="13pt"/>
    </style:style>
    <style:style style:name="P618" style:parent-style-name="Standard" style:family="paragraph">
      <style:paragraph-properties fo:margin-left="-0.0104in">
        <style:tab-stops/>
      </style:paragraph-properties>
      <style:text-properties style:font-name="Arial" fo:font-weight="bold" style:font-weight-asian="bold" fo:font-size="13pt" style:font-size-asian="13pt" style:font-size-complex="13pt"/>
    </style:style>
    <style:style style:name="P619" style:parent-style-name="Standard" style:family="paragraph">
      <style:paragraph-properties fo:margin-left="-0.0104in">
        <style:tab-stops/>
      </style:paragraph-properties>
      <style:text-properties style:font-name="Arial" fo:font-size="13pt" style:font-size-asian="13pt" style:font-size-complex="13pt"/>
    </style:style>
    <style:style style:name="P620" style:parent-style-name="Standard" style:family="paragraph">
      <style:paragraph-properties fo:text-align="justify" fo:margin-left="0.052in">
        <style:tab-stops/>
      </style:paragraph-properties>
      <style:text-properties style:font-name="Arial" fo:font-weight="bold" style:font-weight-asian="bold" fo:font-size="13pt" style:font-size-asian="13pt" style:font-size-complex="13pt"/>
    </style:style>
    <style:style style:name="P621" style:parent-style-name="Standard" style:family="paragraph">
      <style:paragraph-properties fo:text-align="justify"/>
      <style:text-properties style:font-name="Arial" fo:font-size="13pt" style:font-size-asian="13pt" style:font-size-complex="13pt"/>
    </style:style>
    <style:style style:name="P622" style:parent-style-name="Standard" style:family="paragraph">
      <style:paragraph-properties fo:text-align="justify"/>
      <style:text-properties style:font-name="Arial" fo:font-size="13pt" style:font-size-asian="13pt" style:font-size-complex="13pt"/>
    </style:style>
    <style:style style:name="P623" style:parent-style-name="Standard" style:family="paragraph">
      <style:paragraph-properties fo:text-align="justify"/>
      <style:text-properties style:font-name="Arial" fo:font-weight="bold" style:font-weight-asian="bold" fo:font-size="13pt" style:font-size-asian="13pt" style:font-size-complex="13pt"/>
    </style:style>
    <style:style style:name="P624" style:parent-style-name="Standard" style:family="paragraph">
      <style:paragraph-properties fo:text-align="justify"/>
      <style:text-properties style:font-name="Arial" fo:font-size="13pt" style:font-size-asian="13pt" style:font-size-complex="13pt"/>
    </style:style>
    <style:style style:name="P625" style:parent-style-name="Standard" style:family="paragraph">
      <style:paragraph-properties fo:text-align="justify"/>
      <style:text-properties style:font-name="Arial" fo:font-size="13pt" style:font-size-asian="13pt" style:font-size-complex="13pt"/>
    </style:style>
    <style:style style:name="P626"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27" style:parent-style-name="Standard" style:family="paragraph">
      <style:paragraph-properties fo:text-align="justify">
        <style:tab-stops>
          <style:tab-stop style:type="left" style:position="0.427in"/>
        </style:tab-stops>
      </style:paragraph-properties>
      <style:text-properties style:font-name="Arial" fo:font-weight="bold" style:font-weight-asian="bold" fo:font-size="13pt" style:font-size-asian="13pt" style:font-size-complex="13pt"/>
    </style:style>
    <style:style style:name="P628"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29" style:parent-style-name="Standard" style:family="paragraph">
      <style:paragraph-properties fo:text-align="justify">
        <style:tab-stops>
          <style:tab-stop style:type="left" style:position="0.427in"/>
        </style:tab-stops>
      </style:paragraph-properties>
      <style:text-properties style:font-name="Arial" fo:font-weight="bold" style:font-weight-asian="bold" fo:font-size="13pt" style:font-size-asian="13pt" style:font-size-complex="13pt"/>
    </style:style>
    <style:style style:name="P630"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1" style:parent-style-name="Standard" style:family="paragraph">
      <style:paragraph-properties fo:text-align="justify">
        <style:tab-stops>
          <style:tab-stop style:type="left" style:position="0.427in"/>
        </style:tab-stops>
      </style:paragraph-properties>
      <style:text-properties style:font-name="Arial" fo:font-weight="bold" style:font-weight-asian="bold" fo:font-size="13pt" style:font-size-asian="13pt" style:font-size-complex="13pt"/>
    </style:style>
    <style:style style:name="P632"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3"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4"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5"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6"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7" style:parent-style-name="Standard" style:family="paragraph">
      <style:paragraph-properties fo:text-align="justify">
        <style:tab-stops>
          <style:tab-stop style:type="left" style:position="0.427in"/>
        </style:tab-stops>
      </style:paragraph-properties>
      <style:text-properties style:font-name="Arial" fo:font-size="13pt" style:font-size-asian="13pt" style:font-size-complex="13pt"/>
    </style:style>
    <style:style style:name="P638" style:parent-style-name="Standard" style:family="paragraph">
      <style:text-properties style:font-name="Arial" fo:font-size="13pt" style:font-size-asian="13pt" style:font-size-complex="13pt"/>
    </style:style>
    <style:style style:name="P639" style:parent-style-name="Standard" style:family="paragraph">
      <style:text-properties style:font-name="Arial" fo:font-weight="bold" style:font-weight-asian="bold" fo:font-size="13pt" style:font-size-asian="13pt" style:font-size-complex="13pt"/>
    </style:style>
    <style:style style:name="P640" style:parent-style-name="Standard" style:family="paragraph">
      <style:text-properties style:font-name="Arial" fo:font-weight="bold" style:font-weight-asian="bold" fo:font-size="13pt" style:font-size-asian="13pt" style:font-size-complex="13pt"/>
    </style:style>
    <style:style style:name="P641" style:parent-style-name="Standard" style:family="paragraph">
      <style:text-properties style:font-name="Arial" fo:font-size="13pt" style:font-size-asian="13pt" style:font-size-complex="13pt"/>
    </style:style>
    <style:style style:name="P642" style:parent-style-name="Standard" style:family="paragraph">
      <style:text-properties style:font-name="Arial" fo:font-weight="bold" style:font-weight-asian="bold" fo:font-size="13pt" style:font-size-asian="13pt" style:font-size-complex="13pt"/>
    </style:style>
    <style:style style:name="P643" style:parent-style-name="Standard" style:family="paragraph">
      <style:text-properties style:font-name="Arial" fo:font-size="13pt" style:font-size-asian="13pt" style:font-size-complex="13pt"/>
    </style:style>
    <style:style style:name="P644" style:parent-style-name="Standard" style:family="paragraph">
      <style:text-properties style:font-name="Arial" fo:font-size="13pt" style:font-size-asian="13pt" style:font-size-complex="13pt"/>
    </style:style>
    <style:style style:name="T645" style:parent-style-name="Domyślnaczcionkaakapitu" style:family="text">
      <style:text-properties style:font-name="Arial" fo:font-size="13pt" style:font-size-asian="13pt" style:font-size-complex="13pt"/>
    </style:style>
    <style:style style:name="T646" style:parent-style-name="Domyślnaczcionkaakapitu" style:family="text">
      <style:text-properties style:font-name="Arial" fo:font-weight="bold" style:font-weight-asian="bold" fo:font-size="13pt" style:font-size-asian="13pt" style:font-size-complex="13pt"/>
    </style:style>
    <style:style style:name="T647" style:parent-style-name="Domyślnaczcionkaakapitu" style:family="text">
      <style:text-properties style:font-name="Arial" fo:font-weight="bold" style:font-weight-asian="bold" fo:font-size="13pt" style:font-size-asian="13pt" style:font-size-complex="13pt"/>
    </style:style>
    <style:style style:name="P648" style:parent-style-name="Standard" style:family="paragraph">
      <style:text-properties style:font-name="Arial" fo:font-size="13pt" style:font-size-asian="13pt" style:font-size-complex="13pt"/>
    </style:style>
    <style:style style:name="T649" style:parent-style-name="Domyślnaczcionkaakapitu" style:family="text">
      <style:text-properties style:font-name="Arial" fo:font-weight="bold" style:font-weight-asian="bold" fo:font-size="13pt" style:font-size-asian="13pt" style:font-size-complex="13pt"/>
    </style:style>
    <style:style style:name="T650" style:parent-style-name="Domyślnaczcionkaakapitu" style:family="text">
      <style:text-properties style:font-name="Arial" fo:font-size="13pt" style:font-size-asian="13pt" style:font-size-complex="13pt"/>
    </style:style>
    <style:style style:name="T651" style:parent-style-name="Domyślnaczcionkaakapitu" style:family="text">
      <style:text-properties style:font-name="Arial" fo:font-size="13pt" style:font-size-asian="13pt" style:font-size-complex="13pt"/>
    </style:style>
    <style:style style:name="T652" style:parent-style-name="Domyślnaczcionkaakapitu" style:family="text">
      <style:text-properties style:font-name="Arial" fo:font-weight="bold" style:font-weight-asian="bold" fo:font-size="13pt" style:font-size-asian="13pt" style:font-size-complex="13pt"/>
    </style:style>
    <style:style style:name="T653" style:parent-style-name="Domyślnaczcionkaakapitu" style:family="text">
      <style:text-properties style:font-name="Arial" fo:font-size="13pt" style:font-size-asian="13pt" style:font-size-complex="13pt"/>
    </style:style>
    <style:style style:name="T654" style:parent-style-name="Domyślnaczcionkaakapitu" style:family="text">
      <style:text-properties style:font-name="Arial" fo:font-size="13pt" style:font-size-asian="13pt" style:font-size-complex="13pt"/>
    </style:style>
    <style:style style:name="P655" style:parent-style-name="Standard" style:family="paragraph">
      <style:text-properties style:font-name="Arial" fo:font-size="13pt" style:font-size-asian="13pt" style:font-size-complex="13pt"/>
    </style:style>
    <style:style style:name="P656" style:parent-style-name="Standard" style:family="paragraph">
      <style:text-properties style:font-name="Arial" fo:font-size="13pt" style:font-size-asian="13pt" style:font-size-complex="13pt"/>
    </style:style>
    <style:style style:name="P657" style:parent-style-name="Standard" style:family="paragraph">
      <style:text-properties style:font-name="Arial" fo:font-weight="bold" style:font-weight-asian="bold" fo:font-size="13pt" style:font-size-asian="13pt" style:font-size-complex="13pt"/>
    </style:style>
    <style:style style:name="P658" style:parent-style-name="Standard" style:family="paragraph">
      <style:text-properties style:font-name="Arial" fo:font-weight="bold" style:font-weight-asian="bold" fo:font-size="13pt" style:font-size-asian="13pt" style:font-size-complex="13pt"/>
    </style:style>
    <style:style style:name="P659" style:parent-style-name="Standard" style:family="paragraph">
      <style:text-properties style:font-name="Arial" fo:font-weight="bold" style:font-weight-asian="bold" fo:font-size="13pt" style:font-size-asian="13pt" style:font-size-complex="13pt"/>
    </style:style>
    <style:style style:name="P660" style:parent-style-name="Standard" style:family="paragraph">
      <style:text-properties style:font-name="Arial" fo:font-size="13pt" style:font-size-asian="13pt" style:font-size-complex="13pt"/>
    </style:style>
    <style:style style:name="P661" style:parent-style-name="Standard" style:family="paragraph">
      <style:text-properties style:font-name="Arial" fo:font-size="13pt" style:font-size-asian="13pt" style:font-size-complex="13pt"/>
    </style:style>
    <style:style style:name="P662" style:parent-style-name="Standard" style:family="paragraph">
      <style:text-properties style:font-name="Arial" fo:font-size="13pt" style:font-size-asian="13pt" style:font-size-complex="13pt"/>
    </style:style>
    <style:style style:name="T663" style:parent-style-name="Domyślnaczcionkaakapitu" style:family="text">
      <style:text-properties style:font-name="Arial" fo:font-weight="bold" style:font-weight-asian="bold" fo:font-size="13pt" style:font-size-asian="13pt" style:font-size-complex="13pt"/>
    </style:style>
    <style:style style:name="T664" style:parent-style-name="Domyślnaczcionkaakapitu" style:family="text">
      <style:text-properties style:font-name="Arial" fo:font-size="13pt" style:font-size-asian="13pt" style:font-size-complex="13pt"/>
    </style:style>
    <style:style style:name="T665" style:parent-style-name="Domyślnaczcionkaakapitu" style:family="text">
      <style:text-properties style:font-name="Arial" fo:font-size="13pt" style:font-size-asian="13pt" style:font-size-complex="13pt"/>
    </style:style>
    <style:style style:name="P666" style:parent-style-name="Standard" style:family="paragraph">
      <style:text-properties style:font-name="Arial" fo:font-size="13pt" style:font-size-asian="13pt" style:font-size-complex="13pt"/>
    </style:style>
    <style:style style:name="P667" style:parent-style-name="Standard" style:family="paragraph">
      <style:text-properties style:font-name="Arial" fo:font-weight="bold" style:font-weight-asian="bold" fo:font-size="13pt" style:font-size-asian="13pt" style:font-size-complex="13pt"/>
    </style:style>
    <style:style style:name="P668" style:parent-style-name="Standard" style:family="paragraph">
      <style:text-properties style:font-name="Arial" fo:font-size="13pt" style:font-size-asian="13pt" style:font-size-complex="13pt"/>
    </style:style>
    <style:style style:name="P669" style:parent-style-name="Standard" style:family="paragraph">
      <style:text-properties style:font-name="Arial" fo:font-size="13pt" style:font-size-asian="13pt" style:font-size-complex="13pt"/>
    </style:style>
    <style:style style:name="P670" style:parent-style-name="Standard" style:family="paragraph">
      <style:text-properties style:font-name="Arial" fo:font-weight="bold" style:font-weight-asian="bold" fo:font-size="13pt" style:font-size-asian="13pt" style:font-size-complex="13pt"/>
    </style:style>
    <style:style style:name="P671" style:parent-style-name="Standard" style:family="paragraph">
      <style:text-properties style:font-name="Arial" fo:font-size="13pt" style:font-size-asian="13pt" style:font-size-complex="13pt"/>
    </style:style>
    <style:style style:name="P672" style:parent-style-name="Standard" style:family="paragraph">
      <style:text-properties style:font-name="Arial" fo:font-weight="bold" style:font-weight-asian="bold" fo:font-size="13pt" style:font-size-asian="13pt" style:font-size-complex="13pt"/>
    </style:style>
    <style:style style:name="P673" style:parent-style-name="Standard" style:family="paragraph">
      <style:text-properties style:font-name="Arial" fo:font-size="13pt" style:font-size-asian="13pt" style:font-size-complex="13pt"/>
    </style:style>
    <style:style style:name="P674" style:parent-style-name="Standard" style:family="paragraph">
      <style:text-properties style:font-name="Arial" fo:font-size="13pt" style:font-size-asian="13pt" style:font-size-complex="13pt"/>
    </style:style>
    <style:style style:name="P675" style:parent-style-name="Standard" style:family="paragraph">
      <style:text-properties style:font-name="Arial" fo:font-size="13pt" style:font-size-asian="13pt" style:font-size-complex="13pt"/>
    </style:style>
    <style:style style:name="T676" style:parent-style-name="Domyślnaczcionkaakapitu" style:family="text">
      <style:text-properties style:font-name="Arial" fo:font-size="13pt" style:font-size-asian="13pt" style:font-size-complex="13pt"/>
    </style:style>
    <style:style style:name="T677" style:parent-style-name="Domyślnaczcionkaakapitu" style:family="text">
      <style:text-properties style:font-name="Arial" fo:font-weight="bold" style:font-weight-asian="bold" fo:font-size="13pt" style:font-size-asian="13pt" style:font-size-complex="13pt"/>
    </style:style>
    <style:style style:name="P678" style:parent-style-name="Standard" style:family="paragraph">
      <style:text-properties style:font-name="Arial" fo:font-size="13pt" style:font-size-asian="13pt" style:font-size-complex="13pt"/>
    </style:style>
    <style:style style:name="P679" style:parent-style-name="Standard" style:family="paragraph">
      <style:text-properties style:font-name="Arial" fo:font-weight="bold" style:font-weight-asian="bold" fo:font-size="13pt" style:font-size-asian="13pt" style:font-size-complex="13pt"/>
    </style:style>
    <style:style style:name="P680" style:parent-style-name="Standard" style:family="paragraph">
      <style:text-properties style:font-name="Arial" fo:font-size="13pt" style:font-size-asian="13pt" style:font-size-complex="13pt"/>
    </style:style>
    <style:style style:name="P681" style:parent-style-name="Standard" style:family="paragraph">
      <style:text-properties style:font-name="Arial" fo:font-size="13pt" style:font-size-asian="13pt" style:font-size-complex="13pt"/>
    </style:style>
    <style:style style:name="P682" style:parent-style-name="Standard" style:family="paragraph">
      <style:text-properties style:font-name="Arial" fo:font-weight="bold" style:font-weight-asian="bold" fo:font-size="13pt" style:font-size-asian="13pt" style:font-size-complex="13pt"/>
    </style:style>
    <style:style style:name="P683" style:parent-style-name="Standard" style:family="paragraph">
      <style:text-properties style:font-name="Arial" fo:font-size="13pt" style:font-size-asian="13pt" style:font-size-complex="13pt"/>
    </style:style>
    <style:style style:name="P684" style:parent-style-name="Standard" style:family="paragraph">
      <style:text-properties style:font-name="Arial" fo:font-size="13pt" style:font-size-asian="13pt" style:font-size-complex="13pt"/>
    </style:style>
    <style:style style:name="P685" style:parent-style-name="Standard" style:family="paragraph">
      <style:text-properties style:font-name="Arial" fo:font-size="13pt" style:font-size-asian="13pt" style:font-size-complex="13pt"/>
    </style:style>
    <style:style style:name="T686" style:parent-style-name="Domyślnaczcionkaakapitu" style:family="text">
      <style:text-properties style:font-name="Arial" fo:font-weight="bold" style:font-weight-asian="bold" fo:font-size="13pt" style:font-size-asian="13pt" style:font-size-complex="13pt"/>
    </style:style>
    <style:style style:name="T687" style:parent-style-name="Domyślnaczcionkaakapitu" style:family="text">
      <style:text-properties style:font-name="Arial" fo:font-weight="bold" style:font-weight-asian="bold" fo:font-size="13pt" style:font-size-asian="13pt" style:font-size-complex="13pt"/>
    </style:style>
    <style:style style:name="T688" style:parent-style-name="Domyślnaczcionkaakapitu" style:family="text">
      <style:text-properties style:font-name="Arial" fo:font-size="13pt" style:font-size-asian="13pt" style:font-size-complex="13pt"/>
    </style:style>
    <style:style style:name="T689" style:parent-style-name="Domyślnaczcionkaakapitu" style:family="text">
      <style:text-properties style:font-name="Arial" fo:font-size="13pt" style:font-size-asian="13pt" style:font-size-complex="13pt"/>
    </style:style>
    <style:style style:name="T690" style:parent-style-name="Domyślnaczcionkaakapitu" style:family="text">
      <style:text-properties style:font-name="Arial" fo:font-size="13pt" style:font-size-asian="13pt" style:font-size-complex="13pt"/>
    </style:style>
    <style:style style:name="T691" style:parent-style-name="Domyślnaczcionkaakapitu" style:family="text">
      <style:text-properties style:font-name="Arial" fo:font-weight="bold" style:font-weight-asian="bold" fo:font-size="13pt" style:font-size-asian="13pt" style:font-size-complex="13pt"/>
    </style:style>
    <style:style style:name="T692" style:parent-style-name="Domyślnaczcionkaakapitu" style:family="text">
      <style:text-properties style:font-name="Arial" fo:font-size="13pt" style:font-size-asian="13pt" style:font-size-complex="13pt"/>
    </style:style>
    <style:style style:name="T693" style:parent-style-name="Domyślnaczcionkaakapitu" style:family="text">
      <style:text-properties style:font-name="Arial" fo:font-weight="bold" style:font-weight-asian="bold" fo:font-size="13pt" style:font-size-asian="13pt" style:font-size-complex="13pt"/>
    </style:style>
    <style:style style:name="T694" style:parent-style-name="Domyślnaczcionkaakapitu" style:family="text">
      <style:text-properties style:font-name="Arial" fo:font-size="13pt" style:font-size-asian="13pt" style:font-size-complex="13pt"/>
    </style:style>
    <style:style style:name="T695" style:parent-style-name="Domyślnaczcionkaakapitu" style:family="text">
      <style:text-properties style:font-name="Arial" fo:font-weight="bold" style:font-weight-asian="bold" fo:font-size="13pt" style:font-size-asian="13pt" style:font-size-complex="13pt"/>
    </style:style>
    <style:style style:name="T696" style:parent-style-name="Domyślnaczcionkaakapitu" style:family="text">
      <style:text-properties style:font-name="Arial" fo:font-size="13pt" style:font-size-asian="13pt" style:font-size-complex="13pt"/>
    </style:style>
    <style:style style:name="T697" style:parent-style-name="Domyślnaczcionkaakapitu" style:family="text">
      <style:text-properties style:font-name="Arial" fo:font-size="13pt" style:font-size-asian="13pt" style:font-size-complex="13pt"/>
    </style:style>
    <style:style style:name="T698" style:parent-style-name="Domyślnaczcionkaakapitu" style:family="text">
      <style:text-properties style:font-name="Arial" fo:font-weight="bold" style:font-weight-asian="bold" fo:font-size="13pt" style:font-size-asian="13pt" style:font-size-complex="13pt"/>
    </style:style>
    <style:style style:name="T699" style:parent-style-name="Domyślnaczcionkaakapitu" style:family="text">
      <style:text-properties style:font-name="Arial" fo:font-size="13pt" style:font-size-asian="13pt" style:font-size-complex="13pt"/>
    </style:style>
    <style:style style:name="T700" style:parent-style-name="Domyślnaczcionkaakapitu" style:family="text">
      <style:text-properties style:font-name="Arial" fo:font-weight="bold" style:font-weight-asian="bold" fo:font-size="13pt" style:font-size-asian="13pt" style:font-size-complex="13pt"/>
    </style:style>
    <style:style style:name="T701" style:parent-style-name="Domyślnaczcionkaakapitu" style:family="text">
      <style:text-properties style:font-name="Arial" fo:font-size="13pt" style:font-size-asian="13pt" style:font-size-complex="13pt"/>
    </style:style>
    <style:style style:name="T702" style:parent-style-name="Domyślnaczcionkaakapitu" style:family="text">
      <style:text-properties style:font-name="Arial" fo:font-size="13pt" style:font-size-asian="13pt" style:font-size-complex="13pt"/>
    </style:style>
    <style:style style:name="T703" style:parent-style-name="Domyślnaczcionkaakapitu" style:family="text">
      <style:text-properties style:font-name="Arial" fo:font-weight="bold" style:font-weight-asian="bold" fo:font-size="13pt" style:font-size-asian="13pt" style:font-size-complex="13pt"/>
    </style:style>
    <style:style style:name="T704" style:parent-style-name="Domyślnaczcionkaakapitu" style:family="text">
      <style:text-properties style:font-name="Arial" fo:font-size="13pt" style:font-size-asian="13pt" style:font-size-complex="13pt"/>
    </style:style>
    <style:style style:name="T705" style:parent-style-name="Domyślnaczcionkaakapitu" style:family="text">
      <style:text-properties style:font-name="Arial" fo:font-size="13pt" style:font-size-asian="13pt" style:font-size-complex="13pt"/>
    </style:style>
    <style:style style:name="P706" style:parent-style-name="Standard" style:family="paragraph">
      <style:text-properties style:font-name="Arial" fo:font-size="13pt" style:font-size-asian="13pt" style:font-size-complex="13pt"/>
    </style:style>
    <style:style style:name="P707" style:parent-style-name="Standard" style:family="paragraph">
      <style:text-properties style:font-name="Arial" fo:font-size="13pt" style:font-size-asian="13pt" style:font-size-complex="13pt"/>
    </style:style>
    <style:style style:name="P708" style:parent-style-name="Standard" style:family="paragraph">
      <style:text-properties style:font-name="Arial" fo:font-size="13pt" style:font-size-asian="13pt" style:font-size-complex="13pt"/>
    </style:style>
    <style:style style:name="P709" style:parent-style-name="Standard" style:family="paragraph">
      <style:text-properties style:font-name="Arial" fo:font-weight="bold" style:font-weight-asian="bold" fo:font-size="13pt" style:font-size-asian="13pt" style:font-size-complex="13pt"/>
    </style:style>
    <style:style style:name="P710" style:parent-style-name="Standard" style:family="paragraph">
      <style:text-properties style:font-name="Arial" fo:font-size="13pt" style:font-size-asian="13pt" style:font-size-complex="13pt"/>
    </style:style>
    <style:style style:name="T711" style:parent-style-name="Domyślnaczcionkaakapitu" style:family="text">
      <style:text-properties style:font-name="Arial" fo:font-weight="bold" style:font-weight-asian="bold" fo:font-size="13pt" style:font-size-asian="13pt" style:font-size-complex="13pt"/>
    </style:style>
    <style:style style:name="T712" style:parent-style-name="Domyślnaczcionkaakapitu" style:family="text">
      <style:text-properties style:font-name="Arial" fo:font-size="13pt" style:font-size-asian="13pt" style:font-size-complex="13pt"/>
    </style:style>
    <style:style style:name="T713" style:parent-style-name="Domyślnaczcionkaakapitu" style:family="text">
      <style:text-properties style:font-name="Arial" fo:font-size="13pt" style:font-size-asian="13pt" style:font-size-complex="13pt"/>
    </style:style>
    <style:style style:name="T714" style:parent-style-name="Domyślnaczcionkaakapitu" style:family="text">
      <style:text-properties style:font-name="Arial" fo:font-weight="bold" style:font-weight-asian="bold" fo:font-size="13pt" style:font-size-asian="13pt" style:font-size-complex="13pt"/>
    </style:style>
    <style:style style:name="T715" style:parent-style-name="Domyślnaczcionkaakapitu" style:family="text">
      <style:text-properties style:font-name="Arial" fo:font-size="13pt" style:font-size-asian="13pt" style:font-size-complex="13pt"/>
    </style:style>
    <style:style style:name="T716" style:parent-style-name="Domyślnaczcionkaakapitu" style:family="text">
      <style:text-properties style:font-name="Arial" fo:font-size="13pt" style:font-size-asian="13pt" style:font-size-complex="13pt"/>
    </style:style>
    <style:style style:name="T717" style:parent-style-name="Domyślnaczcionkaakapitu" style:family="text">
      <style:text-properties style:font-name="Arial" fo:font-weight="bold" style:font-weight-asian="bold" fo:font-size="13pt" style:font-size-asian="13pt" style:font-size-complex="13pt"/>
    </style:style>
    <style:style style:name="T718" style:parent-style-name="Domyślnaczcionkaakapitu" style:family="text">
      <style:text-properties style:font-name="Arial" fo:font-size="13pt" style:font-size-asian="13pt" style:font-size-complex="13pt"/>
    </style:style>
    <style:style style:name="T719" style:parent-style-name="Domyślnaczcionkaakapitu" style:family="text">
      <style:text-properties style:font-name="Arial" fo:font-weight="bold" style:font-weight-asian="bold" fo:font-size="13pt" style:font-size-asian="13pt" style:font-size-complex="13pt"/>
    </style:style>
    <style:style style:name="T720" style:parent-style-name="Domyślnaczcionkaakapitu" style:family="text">
      <style:text-properties style:font-name="Arial" fo:font-size="13pt" style:font-size-asian="13pt" style:font-size-complex="13pt"/>
    </style:style>
    <style:style style:name="T721" style:parent-style-name="Domyślnaczcionkaakapitu" style:family="text">
      <style:text-properties style:font-name="Arial" fo:font-size="13pt" style:font-size-asian="13pt" style:font-size-complex="13pt"/>
    </style:style>
    <style:style style:name="T722" style:parent-style-name="Domyślnaczcionkaakapitu" style:family="text">
      <style:text-properties style:font-name="Arial" fo:font-weight="bold" style:font-weight-asian="bold" fo:font-size="13pt" style:font-size-asian="13pt" style:font-size-complex="13pt"/>
    </style:style>
    <style:style style:name="T723" style:parent-style-name="Domyślnaczcionkaakapitu" style:family="text">
      <style:text-properties style:font-name="Arial" fo:font-size="13pt" style:font-size-asian="13pt" style:font-size-complex="13pt"/>
    </style:style>
    <style:style style:name="T724" style:parent-style-name="Domyślnaczcionkaakapitu" style:family="text">
      <style:text-properties style:font-name="Arial" fo:font-weight="bold" style:font-weight-asian="bold" fo:font-size="13pt" style:font-size-asian="13pt" style:font-size-complex="13pt"/>
    </style:style>
    <style:style style:name="T725" style:parent-style-name="Domyślnaczcionkaakapitu" style:family="text">
      <style:text-properties style:font-name="Arial" fo:font-size="13pt" style:font-size-asian="13pt" style:font-size-complex="13pt"/>
    </style:style>
    <style:style style:name="T726" style:parent-style-name="Domyślnaczcionkaakapitu" style:family="text">
      <style:text-properties style:font-name="Arial" fo:font-size="13pt" style:font-size-asian="13pt" style:font-size-complex="13pt"/>
    </style:style>
    <style:style style:name="T727" style:parent-style-name="Domyślnaczcionkaakapitu" style:family="text">
      <style:text-properties style:font-name="Arial" fo:font-weight="bold" style:font-weight-asian="bold" fo:font-size="13pt" style:font-size-asian="13pt" style:font-size-complex="13pt"/>
    </style:style>
    <style:style style:name="T728" style:parent-style-name="Domyślnaczcionkaakapitu" style:family="text">
      <style:text-properties style:font-name="Arial" fo:font-size="13pt" style:font-size-asian="13pt" style:font-size-complex="13pt"/>
    </style:style>
    <style:style style:name="T729" style:parent-style-name="Domyślnaczcionkaakapitu" style:family="text">
      <style:text-properties style:font-name="Arial" fo:font-weight="bold" style:font-weight-asian="bold" fo:font-size="13pt" style:font-size-asian="13pt" style:font-size-complex="13pt"/>
    </style:style>
    <style:style style:name="T730" style:parent-style-name="Domyślnaczcionkaakapitu" style:family="text">
      <style:text-properties style:font-name="Arial" fo:font-size="13pt" style:font-size-asian="13pt" style:font-size-complex="13pt"/>
    </style:style>
    <style:style style:name="T731" style:parent-style-name="Domyślnaczcionkaakapitu" style:family="text">
      <style:text-properties style:font-name="Arial" fo:font-size="13pt" style:font-size-asian="13pt" style:font-size-complex="13pt"/>
    </style:style>
    <style:style style:name="T732" style:parent-style-name="Domyślnaczcionkaakapitu" style:family="text">
      <style:text-properties style:font-name="Arial" fo:font-weight="bold" style:font-weight-asian="bold" fo:font-size="13pt" style:font-size-asian="13pt" style:font-size-complex="13pt"/>
    </style:style>
    <style:style style:name="T733" style:parent-style-name="Domyślnaczcionkaakapitu" style:family="text">
      <style:text-properties style:font-name="Arial" fo:font-size="13pt" style:font-size-asian="13pt" style:font-size-complex="13pt"/>
    </style:style>
    <style:style style:name="T734" style:parent-style-name="Domyślnaczcionkaakapitu" style:family="text">
      <style:text-properties style:font-name="Arial" fo:font-weight="bold" style:font-weight-asian="bold" fo:font-size="13pt" style:font-size-asian="13pt" style:font-size-complex="13pt"/>
    </style:style>
    <style:style style:name="T735" style:parent-style-name="Domyślnaczcionkaakapitu" style:family="text">
      <style:text-properties style:font-name="Arial" fo:font-size="13pt" style:font-size-asian="13pt" style:font-size-complex="13pt"/>
    </style:style>
    <style:style style:name="T736" style:parent-style-name="Domyślnaczcionkaakapitu" style:family="text">
      <style:text-properties style:font-name="Arial" fo:font-size="13pt" style:font-size-asian="13pt" style:font-size-complex="13pt"/>
    </style:style>
    <style:style style:name="T737" style:parent-style-name="Domyślnaczcionkaakapitu" style:family="text">
      <style:text-properties style:font-name="Arial" fo:font-weight="bold" style:font-weight-asian="bold" fo:font-size="13pt" style:font-size-asian="13pt" style:font-size-complex="13pt"/>
    </style:style>
    <style:style style:name="T738" style:parent-style-name="Domyślnaczcionkaakapitu" style:family="text">
      <style:text-properties style:font-name="Arial" fo:font-size="13pt" style:font-size-asian="13pt" style:font-size-complex="13pt"/>
    </style:style>
    <style:style style:name="T739" style:parent-style-name="Domyślnaczcionkaakapitu" style:family="text">
      <style:text-properties style:font-name="Arial" fo:font-weight="bold" style:font-weight-asian="bold" fo:font-size="13pt" style:font-size-asian="13pt" style:font-size-complex="13pt"/>
    </style:style>
    <style:style style:name="T740" style:parent-style-name="Domyślnaczcionkaakapitu" style:family="text">
      <style:text-properties style:font-name="Arial" fo:font-size="13pt" style:font-size-asian="13pt" style:font-size-complex="13pt"/>
    </style:style>
    <style:style style:name="T741" style:parent-style-name="Domyślnaczcionkaakapitu" style:family="text">
      <style:text-properties style:font-name="Arial" fo:font-size="13pt" style:font-size-asian="13pt" style:font-size-complex="13pt"/>
    </style:style>
    <style:style style:name="P742" style:parent-style-name="Standard" style:family="paragraph">
      <style:text-properties style:font-name="Arial" fo:font-weight="bold" style:font-weight-asian="bold" fo:font-size="13pt" style:font-size-asian="13pt" style:font-size-complex="13pt"/>
    </style:style>
    <style:style style:name="P743" style:parent-style-name="Standard" style:family="paragraph">
      <style:text-properties style:font-name="Arial" fo:font-size="13pt" style:font-size-asian="13pt" style:font-size-complex="13pt"/>
    </style:style>
    <style:style style:name="T744" style:parent-style-name="Domyślnaczcionkaakapitu" style:family="text">
      <style:text-properties style:font-name="Arial" fo:font-weight="bold" style:font-weight-asian="bold" fo:font-size="13pt" style:font-size-asian="13pt" style:font-size-complex="13pt"/>
    </style:style>
    <style:style style:name="T745" style:parent-style-name="Domyślnaczcionkaakapitu" style:family="text">
      <style:text-properties style:font-name="Arial" fo:font-size="13pt" style:font-size-asian="13pt" style:font-size-complex="13pt"/>
    </style:style>
    <style:style style:name="T746" style:parent-style-name="Domyślnaczcionkaakapitu" style:family="text">
      <style:text-properties style:font-name="Arial" fo:font-size="13pt" style:font-size-asian="13pt" style:font-size-complex="13pt"/>
    </style:style>
    <style:style style:name="T747" style:parent-style-name="Domyślnaczcionkaakapitu" style:family="text">
      <style:text-properties style:font-name="Arial" fo:font-weight="bold" style:font-weight-asian="bold" fo:font-size="13pt" style:font-size-asian="13pt" style:font-size-complex="13pt"/>
    </style:style>
    <style:style style:name="T748" style:parent-style-name="Domyślnaczcionkaakapitu" style:family="text">
      <style:text-properties style:font-name="Arial" fo:font-size="13pt" style:font-size-asian="13pt" style:font-size-complex="13pt"/>
    </style:style>
    <style:style style:name="T749" style:parent-style-name="Domyślnaczcionkaakapitu" style:family="text">
      <style:text-properties style:font-name="Arial" fo:font-size="13pt" style:font-size-asian="13pt" style:font-size-complex="13pt"/>
    </style:style>
    <style:style style:name="P750" style:parent-style-name="Standard" style:family="paragraph">
      <style:text-properties style:font-name="Arial" fo:font-size="13pt" style:font-size-asian="13pt" style:font-size-complex="13pt"/>
    </style:style>
    <style:style style:name="T751" style:parent-style-name="Domyślnaczcionkaakapitu" style:family="text">
      <style:text-properties style:font-name="Arial" fo:font-weight="bold" style:font-weight-asian="bold" fo:font-size="13pt" style:font-size-asian="13pt" style:font-size-complex="13pt"/>
    </style:style>
    <style:style style:name="T752" style:parent-style-name="Domyślnaczcionkaakapitu" style:family="text">
      <style:text-properties style:font-name="Arial" fo:font-size="13pt" style:font-size-asian="13pt" style:font-size-complex="13pt"/>
    </style:style>
    <style:style style:name="T753" style:parent-style-name="Domyślnaczcionkaakapitu" style:family="text">
      <style:text-properties style:font-name="Arial" fo:font-weight="bold" style:font-weight-asian="bold" fo:font-size="13pt" style:font-size-asian="13pt" style:font-size-complex="13pt"/>
    </style:style>
    <style:style style:name="T754" style:parent-style-name="Domyślnaczcionkaakapitu" style:family="text">
      <style:text-properties style:font-name="Arial" fo:font-size="13pt" style:font-size-asian="13pt" style:font-size-complex="13pt"/>
    </style:style>
    <style:style style:name="T755" style:parent-style-name="Domyślnaczcionkaakapitu" style:family="text">
      <style:text-properties style:font-name="Arial" fo:font-size="13pt" style:font-size-asian="13pt" style:font-size-complex="13pt"/>
    </style:style>
    <style:style style:name="T756" style:parent-style-name="Domyślnaczcionkaakapitu" style:family="text">
      <style:text-properties style:font-name="Arial" fo:font-weight="bold" style:font-weight-asian="bold" fo:font-size="13pt" style:font-size-asian="13pt" style:font-size-complex="13pt"/>
    </style:style>
    <style:style style:name="T757" style:parent-style-name="Domyślnaczcionkaakapitu" style:family="text">
      <style:text-properties style:font-name="Arial" fo:font-size="13pt" style:font-size-asian="13pt" style:font-size-complex="13pt"/>
    </style:style>
    <style:style style:name="T758" style:parent-style-name="Domyślnaczcionkaakapitu" style:family="text">
      <style:text-properties style:font-name="Arial" fo:font-weight="bold" style:font-weight-asian="bold" fo:font-size="13pt" style:font-size-asian="13pt" style:font-size-complex="13pt"/>
    </style:style>
    <style:style style:name="T759" style:parent-style-name="Domyślnaczcionkaakapitu" style:family="text">
      <style:text-properties style:font-name="Arial" fo:font-size="13pt" style:font-size-asian="13pt" style:font-size-complex="13pt"/>
    </style:style>
    <style:style style:name="T760" style:parent-style-name="Domyślnaczcionkaakapitu" style:family="text">
      <style:text-properties style:font-name="Arial" fo:font-weight="bold" style:font-weight-asian="bold" fo:font-size="13pt" style:font-size-asian="13pt" style:font-size-complex="13pt"/>
    </style:style>
    <style:style style:name="T761" style:parent-style-name="Domyślnaczcionkaakapitu" style:family="text">
      <style:text-properties style:font-name="Arial" fo:font-size="13pt" style:font-size-asian="13pt" style:font-size-complex="13pt"/>
    </style:style>
    <style:style style:name="T762" style:parent-style-name="Domyślnaczcionkaakapitu" style:family="text">
      <style:text-properties style:font-name="Arial" fo:font-size="13pt" style:font-size-asian="13pt" style:font-size-complex="13pt"/>
    </style:style>
    <style:style style:name="P763" style:parent-style-name="Standard" style:family="paragraph">
      <style:text-properties style:font-name="Arial" fo:font-size="13pt" style:font-size-asian="13pt" style:font-size-complex="13pt"/>
    </style:style>
    <style:style style:name="P764" style:parent-style-name="Standard" style:family="paragraph">
      <style:text-properties style:font-name="Arial" fo:font-size="13pt" style:font-size-asian="13pt" style:font-size-complex="13pt"/>
    </style:style>
    <style:style style:name="T765" style:parent-style-name="Domyślnaczcionkaakapitu" style:family="text">
      <style:text-properties style:font-name="Arial" fo:font-weight="bold" style:font-weight-asian="bold" fo:font-size="13pt" style:font-size-asian="13pt" style:font-size-complex="13pt"/>
    </style:style>
    <style:style style:name="T766" style:parent-style-name="Domyślnaczcionkaakapitu" style:family="text">
      <style:text-properties style:font-name="Arial" fo:font-weight="bold" style:font-weight-asian="bold" fo:font-size="13pt" style:font-size-asian="13pt" style:font-size-complex="13pt"/>
    </style:style>
    <style:style style:name="T767" style:parent-style-name="Domyślnaczcionkaakapitu" style:family="text">
      <style:text-properties style:font-name="Arial" fo:font-size="13pt" style:font-size-asian="13pt" style:font-size-complex="13pt"/>
    </style:style>
    <style:style style:name="T768" style:parent-style-name="Domyślnaczcionkaakapitu" style:family="text">
      <style:text-properties style:font-name="Arial" fo:font-size="13pt" style:font-size-asian="13pt" style:font-size-complex="13pt"/>
    </style:style>
    <style:style style:name="P769" style:parent-style-name="Standard" style:family="paragraph">
      <style:text-properties style:font-name="Arial" fo:font-weight="bold" style:font-weight-asian="bold" fo:font-size="13pt" style:font-size-asian="13pt" style:font-size-complex="13pt"/>
    </style:style>
    <style:style style:name="P770" style:parent-style-name="Standard" style:family="paragraph">
      <style:text-properties style:font-name="Arial" fo:font-size="13pt" style:font-size-asian="13pt" style:font-size-complex="13pt"/>
    </style:style>
    <style:style style:name="T771" style:parent-style-name="Domyślnaczcionkaakapitu" style:family="text">
      <style:text-properties style:font-name="Arial" fo:font-weight="bold" style:font-weight-asian="bold" fo:font-size="13pt" style:font-size-asian="13pt" style:font-size-complex="13pt"/>
    </style:style>
    <style:style style:name="T772" style:parent-style-name="Domyślnaczcionkaakapitu" style:family="text">
      <style:text-properties style:font-name="Arial" fo:font-size="13pt" style:font-size-asian="13pt" style:font-size-complex="13pt"/>
    </style:style>
    <style:style style:name="T773" style:parent-style-name="Domyślnaczcionkaakapitu" style:family="text">
      <style:text-properties style:font-name="Arial" fo:font-size="13pt" style:font-size-asian="13pt" style:font-size-complex="13pt"/>
    </style:style>
    <style:style style:name="P774" style:parent-style-name="Standard" style:family="paragraph">
      <style:text-properties style:font-name="Arial" fo:font-weight="bold" style:font-weight-asian="bold" fo:font-size="13pt" style:font-size-asian="13pt" style:font-size-complex="13pt"/>
    </style:style>
    <style:style style:name="P775" style:parent-style-name="Standard" style:family="paragraph">
      <style:text-properties style:font-name="Arial" fo:font-size="13pt" style:font-size-asian="13pt" style:font-size-complex="13pt"/>
    </style:style>
    <style:style style:name="P776" style:parent-style-name="Standard" style:family="paragraph">
      <style:text-properties style:font-name="Arial" fo:font-weight="bold" style:font-weight-asian="bold" fo:font-size="13pt" style:font-size-asian="13pt" style:font-size-complex="13pt"/>
    </style:style>
    <style:style style:name="P777" style:parent-style-name="Standard" style:family="paragraph">
      <style:text-properties style:font-name="Arial" fo:font-size="13pt" style:font-size-asian="13pt" style:font-size-complex="13pt"/>
    </style:style>
    <style:style style:name="P778"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779" style:parent-style-name="Standard" style:family="paragraph">
      <style:paragraph-properties fo:margin-left="0.0104in" fo:text-indent="0in">
        <style:tab-stops>
          <style:tab-stop style:type="left" style:position="0.1458in"/>
        </style:tab-stops>
      </style:paragraph-properties>
      <style:text-properties style:font-name="Arial" fo:font-size="13pt" style:font-size-asian="13pt" style:font-size-complex="13pt"/>
    </style:style>
    <style:style style:name="P780" style:parent-style-name="Standard" style:family="paragraph">
      <style:paragraph-properties fo:margin-left="0.0104in">
        <style:tab-stops>
          <style:tab-stop style:type="left" style:position="0.1458in"/>
        </style:tab-stops>
      </style:paragraph-properties>
    </style:style>
    <style:style style:name="T781" style:parent-style-name="Domyślnaczcionkaakapitu" style:family="text">
      <style:text-properties style:font-name="Arial" fo:font-weight="bold" style:font-weight-asian="bold" fo:font-size="13pt" style:font-size-asian="13pt" style:font-size-complex="13pt"/>
    </style:style>
    <style:style style:name="T782" style:parent-style-name="Domyślnaczcionkaakapitu" style:family="text">
      <style:text-properties style:font-name="Arial" fo:font-size="13pt" style:font-size-asian="13pt" style:font-size-complex="13pt"/>
    </style:style>
    <style:style style:name="T783" style:parent-style-name="Domyślnaczcionkaakapitu" style:family="text">
      <style:text-properties style:font-name="Arial" fo:font-size="13pt" style:font-size-asian="13pt" style:font-size-complex="13pt"/>
    </style:style>
    <style:style style:name="P784" style:parent-style-name="Standard" style:family="paragraph">
      <style:paragraph-properties fo:margin-left="0.0104in">
        <style:tab-stops>
          <style:tab-stop style:type="left" style:position="0.1458in"/>
        </style:tab-stops>
      </style:paragraph-properties>
      <style:text-properties style:font-name="Arial" fo:font-weight="bold" style:font-weight-asian="bold" fo:font-size="13pt" style:font-size-asian="13pt" style:font-size-complex="13pt"/>
    </style:style>
    <style:style style:name="P785" style:parent-style-name="Standard" style:family="paragraph">
      <style:paragraph-properties fo:margin-left="0.0104in" fo:text-indent="0in">
        <style:tab-stops>
          <style:tab-stop style:type="left" style:position="0.1458in"/>
        </style:tab-stops>
      </style:paragraph-properties>
      <style:text-properties style:font-name="Arial" fo:font-size="13pt" style:font-size-asian="13pt" style:font-size-complex="13pt"/>
    </style:style>
    <style:style style:name="P786" style:parent-style-name="Standard" style:family="paragraph">
      <style:paragraph-properties fo:margin-left="0.0104in">
        <style:tab-stops>
          <style:tab-stop style:type="left" style:position="0.1458in"/>
        </style:tab-stops>
      </style:paragraph-properties>
      <style:text-properties style:font-name="Arial" fo:font-weight="bold" style:font-weight-asian="bold" fo:font-size="13pt" style:font-size-asian="13pt" style:font-size-complex="13pt"/>
    </style:style>
    <style:style style:name="P787" style:parent-style-name="Standard" style:family="paragraph">
      <style:paragraph-properties fo:margin-left="0.0104in" fo:text-indent="0in">
        <style:tab-stops>
          <style:tab-stop style:type="left" style:position="0.1458in"/>
        </style:tab-stops>
      </style:paragraph-properties>
      <style:text-properties style:font-name="Arial" fo:font-size="13pt" style:font-size-asian="13pt" style:font-size-complex="13pt"/>
    </style:style>
    <style:style style:name="P788" style:parent-style-name="Standard" style:family="paragraph">
      <style:paragraph-properties fo:margin-left="0.0104in">
        <style:tab-stops>
          <style:tab-stop style:type="left" style:position="0.1458in"/>
        </style:tab-stops>
      </style:paragraph-properties>
    </style:style>
    <style:style style:name="T789" style:parent-style-name="Domyślnaczcionkaakapitu" style:family="text">
      <style:text-properties style:font-name="Arial" fo:font-weight="bold" style:font-weight-asian="bold" fo:font-size="13pt" style:font-size-asian="13pt" style:font-size-complex="13pt"/>
    </style:style>
    <style:style style:name="T790" style:parent-style-name="Domyślnaczcionkaakapitu" style:family="text">
      <style:text-properties style:font-name="Arial" fo:font-size="13pt" style:font-size-asian="13pt" style:font-size-complex="13pt"/>
    </style:style>
    <style:style style:name="T791" style:parent-style-name="Domyślnaczcionkaakapitu" style:family="text">
      <style:text-properties style:font-name="Arial" fo:font-size="13pt" style:font-size-asian="13pt" style:font-size-complex="13pt"/>
    </style:style>
    <style:style style:name="P792" style:parent-style-name="Standard" style:family="paragraph">
      <style:paragraph-properties fo:margin-left="0.0104in">
        <style:tab-stops>
          <style:tab-stop style:type="left" style:position="0.1458in"/>
        </style:tab-stops>
      </style:paragraph-properties>
    </style:style>
    <style:style style:name="T793" style:parent-style-name="Domyślnaczcionkaakapitu" style:family="text">
      <style:text-properties style:font-name="Arial" fo:font-weight="bold" style:font-weight-asian="bold" fo:font-size="13pt" style:font-size-asian="13pt" style:font-size-complex="13pt"/>
    </style:style>
    <style:style style:name="T794" style:parent-style-name="Domyślnaczcionkaakapitu" style:family="text">
      <style:text-properties style:font-name="Arial" fo:font-size="13pt" style:font-size-asian="13pt" style:font-size-complex="13pt"/>
    </style:style>
    <style:style style:name="T795" style:parent-style-name="Domyślnaczcionkaakapitu" style:family="text">
      <style:text-properties style:font-name="Arial" fo:font-size="13pt" style:font-size-asian="13pt" style:font-size-complex="13pt"/>
    </style:style>
    <style:style style:name="P796" style:parent-style-name="Standard" style:family="paragraph">
      <style:paragraph-properties fo:margin-left="0.0104in">
        <style:tab-stops>
          <style:tab-stop style:type="left" style:position="0.1458in"/>
        </style:tab-stops>
      </style:paragraph-properties>
    </style:style>
    <style:style style:name="T797" style:parent-style-name="Domyślnaczcionkaakapitu" style:family="text">
      <style:text-properties style:font-name="Arial" fo:font-weight="bold" style:font-weight-asian="bold" fo:font-size="13pt" style:font-size-asian="13pt" style:font-size-complex="13pt"/>
    </style:style>
    <style:style style:name="T798" style:parent-style-name="Domyślnaczcionkaakapitu" style:family="text">
      <style:text-properties style:font-name="Arial" fo:font-size="13pt" style:font-size-asian="13pt" style:font-size-complex="13pt"/>
    </style:style>
    <style:style style:name="T799" style:parent-style-name="Domyślnaczcionkaakapitu" style:family="text">
      <style:text-properties style:font-name="Arial" fo:font-size="13pt" style:font-size-asian="13pt" style:font-size-complex="13pt"/>
    </style:style>
    <style:style style:name="P800" style:parent-style-name="Standard" style:family="paragraph">
      <style:paragraph-properties fo:margin-left="0.0104in">
        <style:tab-stops>
          <style:tab-stop style:type="left" style:position="0.1458in"/>
        </style:tab-stops>
      </style:paragraph-properties>
    </style:style>
    <style:style style:name="T801" style:parent-style-name="Domyślnaczcionkaakapitu" style:family="text">
      <style:text-properties style:font-name="Arial" fo:font-weight="bold" style:font-weight-asian="bold" fo:font-size="13pt" style:font-size-asian="13pt" style:font-size-complex="13pt"/>
    </style:style>
    <style:style style:name="T802" style:parent-style-name="Domyślnaczcionkaakapitu" style:family="text">
      <style:text-properties style:font-name="Arial" fo:font-size="13pt" style:font-size-asian="13pt" style:font-size-complex="13pt"/>
    </style:style>
    <style:style style:name="T803" style:parent-style-name="Domyślnaczcionkaakapitu" style:family="text">
      <style:text-properties style:font-name="Arial" fo:font-size="13pt" style:font-size-asian="13pt" style:font-size-complex="13pt"/>
    </style:style>
    <style:style style:name="T804" style:parent-style-name="Domyślnaczcionkaakapitu" style:family="text">
      <style:text-properties style:font-name="Arial" fo:font-size="13pt" style:font-size-asian="13pt" style:font-size-complex="13pt"/>
    </style:style>
    <style:style style:name="T805" style:parent-style-name="Domyślnaczcionkaakapitu" style:family="text">
      <style:text-properties style:font-name="Arial" fo:font-size="13pt" style:font-size-asian="13pt" style:font-size-complex="13pt"/>
    </style:style>
    <style:style style:name="P806" style:parent-style-name="Standard" style:family="paragraph">
      <style:paragraph-properties fo:margin-left="0.0104in">
        <style:tab-stops>
          <style:tab-stop style:type="left" style:position="0.1458in"/>
        </style:tab-stops>
      </style:paragraph-properties>
    </style:style>
    <style:style style:name="T807" style:parent-style-name="Domyślnaczcionkaakapitu" style:family="text">
      <style:text-properties style:font-name="Arial" fo:font-weight="bold" style:font-weight-asian="bold" fo:font-size="13pt" style:font-size-asian="13pt" style:font-size-complex="13pt"/>
    </style:style>
    <style:style style:name="T808" style:parent-style-name="Domyślnaczcionkaakapitu" style:family="text">
      <style:text-properties style:font-name="Arial" fo:font-size="13pt" style:font-size-asian="13pt" style:font-size-complex="13pt"/>
    </style:style>
    <style:style style:name="T809" style:parent-style-name="Domyślnaczcionkaakapitu" style:family="text">
      <style:text-properties style:font-name="Arial" fo:font-size="13pt" style:font-size-asian="13pt" style:font-size-complex="13pt"/>
    </style:style>
    <style:style style:name="P810"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11"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12" style:parent-style-name="Standard" style:family="paragraph">
      <style:paragraph-properties fo:margin-left="0.0104in">
        <style:tab-stops>
          <style:tab-stop style:type="left" style:position="0.1458in"/>
        </style:tab-stops>
      </style:paragraph-properties>
    </style:style>
    <style:style style:name="T813" style:parent-style-name="Domyślnaczcionkaakapitu" style:family="text">
      <style:text-properties style:font-name="Arial" fo:font-weight="bold" style:font-weight-asian="bold" fo:font-size="13pt" style:font-size-asian="13pt" style:font-size-complex="13pt"/>
    </style:style>
    <style:style style:name="T814" style:parent-style-name="Domyślnaczcionkaakapitu" style:family="text">
      <style:text-properties style:font-name="Arial" fo:font-size="13pt" style:font-size-asian="13pt" style:font-size-complex="13pt"/>
    </style:style>
    <style:style style:name="P81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16"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17"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18" style:parent-style-name="Standard" style:family="paragraph">
      <style:paragraph-properties fo:margin-left="0.0104in">
        <style:tab-stops>
          <style:tab-stop style:type="left" style:position="0.1458in"/>
        </style:tab-stops>
      </style:paragraph-properties>
    </style:style>
    <style:style style:name="T819" style:parent-style-name="Domyślnaczcionkaakapitu" style:family="text">
      <style:text-properties style:font-name="Arial" fo:font-weight="bold" style:font-weight-asian="bold" fo:font-size="13pt" style:font-size-asian="13pt" style:font-size-complex="13pt"/>
    </style:style>
    <style:style style:name="T820" style:parent-style-name="Domyślnaczcionkaakapitu" style:family="text">
      <style:text-properties style:font-name="Arial" fo:font-size="13pt" style:font-size-asian="13pt" style:font-size-complex="13pt"/>
    </style:style>
    <style:style style:name="P821" style:parent-style-name="Standard" style:family="paragraph">
      <style:paragraph-properties fo:margin-left="0.0104in">
        <style:tab-stops>
          <style:tab-stop style:type="left" style:position="0.1458in"/>
        </style:tab-stops>
      </style:paragraph-properties>
    </style:style>
    <style:style style:name="T822" style:parent-style-name="Domyślnaczcionkaakapitu" style:family="text">
      <style:text-properties style:font-name="Arial" fo:font-weight="bold" style:font-weight-asian="bold" fo:font-size="13pt" style:font-size-asian="13pt" style:font-size-complex="13pt"/>
    </style:style>
    <style:style style:name="T823" style:parent-style-name="Domyślnaczcionkaakapitu" style:family="text">
      <style:text-properties style:font-name="Arial" fo:font-size="13pt" style:font-size-asian="13pt" style:font-size-complex="13pt"/>
    </style:style>
    <style:style style:name="T824" style:parent-style-name="Domyślnaczcionkaakapitu" style:family="text">
      <style:text-properties style:font-name="Arial" fo:font-size="13pt" style:font-size-asian="13pt" style:font-size-complex="13pt"/>
    </style:style>
    <style:style style:name="P82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26" style:parent-style-name="Standard" style:family="paragraph">
      <style:paragraph-properties fo:margin-left="0.0104in">
        <style:tab-stops>
          <style:tab-stop style:type="left" style:position="0.1458in"/>
        </style:tab-stops>
      </style:paragraph-properties>
    </style:style>
    <style:style style:name="T827" style:parent-style-name="Domyślnaczcionkaakapitu" style:family="text">
      <style:text-properties style:font-name="Arial" fo:font-weight="bold" style:font-weight-asian="bold" fo:font-size="13pt" style:font-size-asian="13pt" style:font-size-complex="13pt"/>
    </style:style>
    <style:style style:name="T828" style:parent-style-name="Domyślnaczcionkaakapitu" style:family="text">
      <style:text-properties style:font-name="Arial" fo:font-size="13pt" style:font-size-asian="13pt" style:font-size-complex="13pt"/>
    </style:style>
    <style:style style:name="P829" style:parent-style-name="Standard" style:family="paragraph">
      <style:paragraph-properties fo:margin-left="0.0104in">
        <style:tab-stops>
          <style:tab-stop style:type="left" style:position="0.1458in"/>
        </style:tab-stops>
      </style:paragraph-properties>
    </style:style>
    <style:style style:name="T830" style:parent-style-name="Domyślnaczcionkaakapitu" style:family="text">
      <style:text-properties style:font-name="Arial" fo:font-weight="bold" style:font-weight-asian="bold" fo:font-size="13pt" style:font-size-asian="13pt" style:font-size-complex="13pt"/>
    </style:style>
    <style:style style:name="T831" style:parent-style-name="Domyślnaczcionkaakapitu" style:family="text">
      <style:text-properties style:font-name="Arial" fo:font-size="13pt" style:font-size-asian="13pt" style:font-size-complex="13pt"/>
    </style:style>
    <style:style style:name="T832" style:parent-style-name="Domyślnaczcionkaakapitu" style:family="text">
      <style:text-properties style:font-name="Arial" fo:font-size="13pt" style:font-size-asian="13pt" style:font-size-complex="13pt"/>
    </style:style>
    <style:style style:name="P833" style:parent-style-name="Standard" style:family="paragraph">
      <style:paragraph-properties fo:margin-left="0.0104in">
        <style:tab-stops>
          <style:tab-stop style:type="left" style:position="0.1458in"/>
        </style:tab-stops>
      </style:paragraph-properties>
    </style:style>
    <style:style style:name="T834" style:parent-style-name="Domyślnaczcionkaakapitu" style:family="text">
      <style:text-properties style:font-name="Arial" fo:font-weight="bold" style:font-weight-asian="bold" fo:font-size="13pt" style:font-size-asian="13pt" style:font-size-complex="13pt"/>
    </style:style>
    <style:style style:name="T835" style:parent-style-name="Domyślnaczcionkaakapitu" style:family="text">
      <style:text-properties style:font-name="Arial" fo:font-size="13pt" style:font-size-asian="13pt" style:font-size-complex="13pt"/>
    </style:style>
    <style:style style:name="T836" style:parent-style-name="Domyślnaczcionkaakapitu" style:family="text">
      <style:text-properties style:font-name="Arial" fo:font-size="13pt" style:font-size-asian="13pt" style:font-size-complex="13pt"/>
    </style:style>
    <style:style style:name="P837" style:parent-style-name="Standard" style:family="paragraph">
      <style:paragraph-properties fo:margin-left="0.0104in">
        <style:tab-stops>
          <style:tab-stop style:type="left" style:position="0.1458in"/>
        </style:tab-stops>
      </style:paragraph-properties>
    </style:style>
    <style:style style:name="T838" style:parent-style-name="Domyślnaczcionkaakapitu" style:family="text">
      <style:text-properties style:font-name="Arial" fo:font-weight="bold" style:font-weight-asian="bold" fo:font-size="13pt" style:font-size-asian="13pt" style:font-size-complex="13pt"/>
    </style:style>
    <style:style style:name="T839" style:parent-style-name="Domyślnaczcionkaakapitu" style:family="text">
      <style:text-properties style:font-name="Arial" fo:font-size="13pt" style:font-size-asian="13pt" style:font-size-complex="13pt"/>
    </style:style>
    <style:style style:name="T840" style:parent-style-name="Domyślnaczcionkaakapitu" style:family="text">
      <style:text-properties style:font-name="Arial" fo:font-size="13pt" style:font-size-asian="13pt" style:font-size-complex="13pt"/>
    </style:style>
    <style:style style:name="P841" style:parent-style-name="Standard" style:family="paragraph">
      <style:paragraph-properties fo:margin-left="0.0104in">
        <style:tab-stops>
          <style:tab-stop style:type="left" style:position="0.1458in"/>
        </style:tab-stops>
      </style:paragraph-properties>
    </style:style>
    <style:style style:name="T842" style:parent-style-name="Domyślnaczcionkaakapitu" style:family="text">
      <style:text-properties style:font-name="Arial" fo:font-weight="bold" style:font-weight-asian="bold" fo:font-size="13pt" style:font-size-asian="13pt" style:font-size-complex="13pt"/>
    </style:style>
    <style:style style:name="T843" style:parent-style-name="Domyślnaczcionkaakapitu" style:family="text">
      <style:text-properties style:font-name="Arial" fo:font-size="13pt" style:font-size-asian="13pt" style:font-size-complex="13pt"/>
    </style:style>
    <style:style style:name="P844" style:parent-style-name="Standard" style:family="paragraph">
      <style:paragraph-properties fo:margin-left="0.0104in">
        <style:tab-stops>
          <style:tab-stop style:type="left" style:position="0.1458in"/>
        </style:tab-stops>
      </style:paragraph-properties>
    </style:style>
    <style:style style:name="T845" style:parent-style-name="Domyślnaczcionkaakapitu" style:family="text">
      <style:text-properties style:font-name="Arial" fo:font-weight="bold" style:font-weight-asian="bold" fo:font-size="13pt" style:font-size-asian="13pt" style:font-size-complex="13pt"/>
    </style:style>
    <style:style style:name="T846" style:parent-style-name="Domyślnaczcionkaakapitu" style:family="text">
      <style:text-properties style:font-name="Arial" fo:font-size="13pt" style:font-size-asian="13pt" style:font-size-complex="13pt"/>
    </style:style>
    <style:style style:name="P847" style:parent-style-name="Standard" style:family="paragraph">
      <style:paragraph-properties fo:margin-left="0.0104in">
        <style:tab-stops>
          <style:tab-stop style:type="left" style:position="0.1458in"/>
        </style:tab-stops>
      </style:paragraph-properties>
    </style:style>
    <style:style style:name="T848" style:parent-style-name="Domyślnaczcionkaakapitu" style:family="text">
      <style:text-properties style:font-name="Arial" fo:font-weight="bold" style:font-weight-asian="bold" fo:font-size="13pt" style:font-size-asian="13pt" style:font-size-complex="13pt"/>
    </style:style>
    <style:style style:name="T849" style:parent-style-name="Domyślnaczcionkaakapitu" style:family="text">
      <style:text-properties style:font-name="Arial" fo:font-size="13pt" style:font-size-asian="13pt" style:font-size-complex="13pt"/>
    </style:style>
    <style:style style:name="P850" style:parent-style-name="Standard" style:family="paragraph">
      <style:paragraph-properties fo:margin-left="0.0104in">
        <style:tab-stops>
          <style:tab-stop style:type="left" style:position="0.1458in"/>
        </style:tab-stops>
      </style:paragraph-properties>
    </style:style>
    <style:style style:name="T851" style:parent-style-name="Domyślnaczcionkaakapitu" style:family="text">
      <style:text-properties style:font-name="Arial" fo:font-weight="bold" style:font-weight-asian="bold" fo:font-size="13pt" style:font-size-asian="13pt" style:font-size-complex="13pt"/>
    </style:style>
    <style:style style:name="T852" style:parent-style-name="Domyślnaczcionkaakapitu" style:family="text">
      <style:text-properties style:font-name="Arial" fo:font-size="13pt" style:font-size-asian="13pt" style:font-size-complex="13pt"/>
    </style:style>
    <style:style style:name="P853" style:parent-style-name="Standard" style:family="paragraph">
      <style:paragraph-properties fo:margin-left="0.0104in">
        <style:tab-stops>
          <style:tab-stop style:type="left" style:position="0.1458in"/>
        </style:tab-stops>
      </style:paragraph-properties>
    </style:style>
    <style:style style:name="T854" style:parent-style-name="Domyślnaczcionkaakapitu" style:family="text">
      <style:text-properties style:font-name="Arial" fo:font-weight="bold" style:font-weight-asian="bold" fo:font-size="13pt" style:font-size-asian="13pt" style:font-size-complex="13pt"/>
    </style:style>
    <style:style style:name="T855" style:parent-style-name="Domyślnaczcionkaakapitu" style:family="text">
      <style:text-properties style:font-name="Arial" fo:font-size="13pt" style:font-size-asian="13pt" style:font-size-complex="13pt"/>
    </style:style>
    <style:style style:name="T856" style:parent-style-name="Domyślnaczcionkaakapitu" style:family="text">
      <style:text-properties style:font-name="Arial" fo:font-size="13pt" style:font-size-asian="13pt" style:font-size-complex="13pt"/>
    </style:style>
    <style:style style:name="P857" style:parent-style-name="Standard" style:family="paragraph">
      <style:paragraph-properties fo:margin-left="0.0104in">
        <style:tab-stops>
          <style:tab-stop style:type="left" style:position="0.1458in"/>
        </style:tab-stops>
      </style:paragraph-properties>
    </style:style>
    <style:style style:name="T858" style:parent-style-name="Domyślnaczcionkaakapitu" style:family="text">
      <style:text-properties style:font-name="Arial" fo:font-weight="bold" style:font-weight-asian="bold" fo:font-size="13pt" style:font-size-asian="13pt" style:font-size-complex="13pt"/>
    </style:style>
    <style:style style:name="T859" style:parent-style-name="Domyślnaczcionkaakapitu" style:family="text">
      <style:text-properties style:font-name="Arial" fo:font-size="13pt" style:font-size-asian="13pt" style:font-size-complex="13pt"/>
    </style:style>
    <style:style style:name="P860" style:parent-style-name="Standard" style:family="paragraph">
      <style:paragraph-properties fo:margin-left="0.0104in">
        <style:tab-stops>
          <style:tab-stop style:type="left" style:position="0.1458in"/>
        </style:tab-stops>
      </style:paragraph-properties>
    </style:style>
    <style:style style:name="T861" style:parent-style-name="Domyślnaczcionkaakapitu" style:family="text">
      <style:text-properties style:font-name="Arial" fo:font-weight="bold" style:font-weight-asian="bold" fo:font-size="13pt" style:font-size-asian="13pt" style:font-size-complex="13pt"/>
    </style:style>
    <style:style style:name="T862" style:parent-style-name="Domyślnaczcionkaakapitu" style:family="text">
      <style:text-properties style:font-name="Arial" fo:font-weight="bold" style:font-weight-asian="bold" fo:font-size="13pt" style:font-size-asian="13pt" style:font-size-complex="13pt"/>
    </style:style>
    <style:style style:name="T863" style:parent-style-name="Domyślnaczcionkaakapitu" style:family="text">
      <style:text-properties style:font-name="Arial" fo:font-size="13pt" style:font-size-asian="13pt" style:font-size-complex="13pt"/>
    </style:style>
    <style:style style:name="P864" style:parent-style-name="Standard" style:family="paragraph">
      <style:paragraph-properties fo:margin-left="0.0104in">
        <style:tab-stops>
          <style:tab-stop style:type="left" style:position="0.1458in"/>
        </style:tab-stops>
      </style:paragraph-properties>
    </style:style>
    <style:style style:name="T865" style:parent-style-name="Domyślnaczcionkaakapitu" style:family="text">
      <style:text-properties style:font-name="Arial" fo:font-weight="bold" style:font-weight-asian="bold" fo:font-size="13pt" style:font-size-asian="13pt" style:font-size-complex="13pt"/>
    </style:style>
    <style:style style:name="T866" style:parent-style-name="Domyślnaczcionkaakapitu" style:family="text">
      <style:text-properties style:font-name="Arial" fo:font-size="13pt" style:font-size-asian="13pt" style:font-size-complex="13pt"/>
    </style:style>
    <style:style style:name="T867" style:parent-style-name="Domyślnaczcionkaakapitu" style:family="text">
      <style:text-properties style:font-name="Arial" fo:font-size="13pt" style:font-size-asian="13pt" style:font-size-complex="13pt"/>
    </style:style>
    <style:style style:name="P868" style:parent-style-name="Standard" style:family="paragraph">
      <style:paragraph-properties fo:margin-left="0.0104in">
        <style:tab-stops>
          <style:tab-stop style:type="left" style:position="0.1458in"/>
        </style:tab-stops>
      </style:paragraph-properties>
    </style:style>
    <style:style style:name="T869" style:parent-style-name="Domyślnaczcionkaakapitu" style:family="text">
      <style:text-properties style:font-name="Arial" fo:font-weight="bold" style:font-weight-asian="bold" fo:font-size="13pt" style:font-size-asian="13pt" style:font-size-complex="13pt"/>
    </style:style>
    <style:style style:name="T870" style:parent-style-name="Domyślnaczcionkaakapitu" style:family="text">
      <style:text-properties style:font-name="Arial" fo:font-size="13pt" style:font-size-asian="13pt" style:font-size-complex="13pt"/>
    </style:style>
    <style:style style:name="T871" style:parent-style-name="Domyślnaczcionkaakapitu" style:family="text">
      <style:text-properties style:font-name="Arial" fo:font-size="13pt" style:font-size-asian="13pt" style:font-size-complex="13pt"/>
    </style:style>
    <style:style style:name="P872"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873" style:parent-style-name="Standard" style:family="paragraph">
      <style:paragraph-properties fo:margin-left="0.0104in">
        <style:tab-stops>
          <style:tab-stop style:type="left" style:position="0.1458in"/>
        </style:tab-stops>
      </style:paragraph-properties>
    </style:style>
    <style:style style:name="T874" style:parent-style-name="Domyślnaczcionkaakapitu" style:family="text">
      <style:text-properties style:font-name="Arial" fo:font-weight="bold" style:font-weight-asian="bold" fo:font-size="13pt" style:font-size-asian="13pt" style:font-size-complex="13pt"/>
    </style:style>
    <style:style style:name="T875" style:parent-style-name="Domyślnaczcionkaakapitu" style:family="text">
      <style:text-properties style:font-name="Arial" fo:font-size="13pt" style:font-size-asian="13pt" style:font-size-complex="13pt"/>
    </style:style>
    <style:style style:name="T876" style:parent-style-name="Domyślnaczcionkaakapitu" style:family="text">
      <style:text-properties style:font-name="Arial" fo:font-size="13pt" style:font-size-asian="13pt" style:font-size-complex="13pt"/>
    </style:style>
    <style:style style:name="P877" style:parent-style-name="Standard" style:family="paragraph">
      <style:paragraph-properties fo:margin-left="0.0104in">
        <style:tab-stops>
          <style:tab-stop style:type="left" style:position="0.1458in"/>
        </style:tab-stops>
      </style:paragraph-properties>
    </style:style>
    <style:style style:name="T878" style:parent-style-name="Domyślnaczcionkaakapitu" style:family="text">
      <style:text-properties style:font-name="Arial" fo:font-weight="bold" style:font-weight-asian="bold" fo:font-size="13pt" style:font-size-asian="13pt" style:font-size-complex="13pt"/>
    </style:style>
    <style:style style:name="T879" style:parent-style-name="Domyślnaczcionkaakapitu" style:family="text">
      <style:text-properties style:font-name="Arial" fo:font-size="13pt" style:font-size-asian="13pt" style:font-size-complex="13pt"/>
    </style:style>
    <style:style style:name="T880" style:parent-style-name="Domyślnaczcionkaakapitu" style:family="text">
      <style:text-properties style:font-name="Arial" fo:font-size="13pt" style:font-size-asian="13pt" style:font-size-complex="13pt"/>
    </style:style>
    <style:style style:name="P881" style:parent-style-name="Standard" style:family="paragraph">
      <style:paragraph-properties fo:margin-left="0.0104in">
        <style:tab-stops>
          <style:tab-stop style:type="left" style:position="0.1458in"/>
        </style:tab-stops>
      </style:paragraph-properties>
    </style:style>
    <style:style style:name="T882" style:parent-style-name="Domyślnaczcionkaakapitu" style:family="text">
      <style:text-properties style:font-name="Arial" fo:font-weight="bold" style:font-weight-asian="bold" fo:font-size="13pt" style:font-size-asian="13pt" style:font-size-complex="13pt"/>
    </style:style>
    <style:style style:name="T883" style:parent-style-name="Domyślnaczcionkaakapitu" style:family="text">
      <style:text-properties style:font-name="Arial" fo:font-size="13pt" style:font-size-asian="13pt" style:font-size-complex="13pt"/>
    </style:style>
    <style:style style:name="T884" style:parent-style-name="Domyślnaczcionkaakapitu" style:family="text">
      <style:text-properties style:font-name="Arial" fo:font-size="13pt" style:font-size-asian="13pt" style:font-size-complex="13pt"/>
    </style:style>
    <style:style style:name="P885" style:parent-style-name="Standard" style:family="paragraph">
      <style:paragraph-properties fo:margin-left="0.0104in">
        <style:tab-stops>
          <style:tab-stop style:type="left" style:position="0.1458in"/>
        </style:tab-stops>
      </style:paragraph-properties>
    </style:style>
    <style:style style:name="T886" style:parent-style-name="Domyślnaczcionkaakapitu" style:family="text">
      <style:text-properties style:font-name="Arial" fo:font-weight="bold" style:font-weight-asian="bold" fo:font-size="13pt" style:font-size-asian="13pt" style:font-size-complex="13pt"/>
    </style:style>
    <style:style style:name="T887" style:parent-style-name="Domyślnaczcionkaakapitu" style:family="text">
      <style:text-properties style:font-name="Arial" fo:font-size="13pt" style:font-size-asian="13pt" style:font-size-complex="13pt"/>
    </style:style>
    <style:style style:name="T888" style:parent-style-name="Domyślnaczcionkaakapitu" style:family="text">
      <style:text-properties style:font-name="Arial" fo:font-size="13pt" style:font-size-asian="13pt" style:font-size-complex="13pt"/>
    </style:style>
    <style:style style:name="P889" style:parent-style-name="Standard" style:family="paragraph">
      <style:paragraph-properties fo:margin-left="0.0104in">
        <style:tab-stops>
          <style:tab-stop style:type="left" style:position="0.1458in"/>
        </style:tab-stops>
      </style:paragraph-properties>
    </style:style>
    <style:style style:name="T890" style:parent-style-name="Domyślnaczcionkaakapitu" style:family="text">
      <style:text-properties style:font-name="Arial" fo:font-weight="bold" style:font-weight-asian="bold" fo:font-size="13pt" style:font-size-asian="13pt" style:font-size-complex="13pt"/>
    </style:style>
    <style:style style:name="T891" style:parent-style-name="Domyślnaczcionkaakapitu" style:family="text">
      <style:text-properties style:font-name="Arial" fo:font-size="13pt" style:font-size-asian="13pt" style:font-size-complex="13pt"/>
    </style:style>
    <style:style style:name="T892" style:parent-style-name="Domyślnaczcionkaakapitu" style:family="text">
      <style:text-properties style:font-name="Arial" fo:font-weight="bold" style:font-weight-asian="bold" fo:font-size="13pt" style:font-size-asian="13pt" style:font-size-complex="13pt"/>
    </style:style>
    <style:style style:name="T893" style:parent-style-name="Domyślnaczcionkaakapitu" style:family="text">
      <style:text-properties style:font-name="Arial" fo:font-size="13pt" style:font-size-asian="13pt" style:font-size-complex="13pt"/>
    </style:style>
    <style:style style:name="T894" style:parent-style-name="Domyślnaczcionkaakapitu" style:family="text">
      <style:text-properties style:font-name="Arial" fo:font-size="13pt" style:font-size-asian="13pt" style:font-size-complex="13pt"/>
    </style:style>
    <style:style style:name="T895" style:parent-style-name="Domyślnaczcionkaakapitu" style:family="text">
      <style:text-properties style:font-name="Arial" fo:font-weight="bold" style:font-weight-asian="bold" fo:font-size="13pt" style:font-size-asian="13pt" style:font-size-complex="13pt"/>
    </style:style>
    <style:style style:name="T896" style:parent-style-name="Domyślnaczcionkaakapitu" style:family="text">
      <style:text-properties style:font-name="Arial" fo:font-size="13pt" style:font-size-asian="13pt" style:font-size-complex="13pt"/>
    </style:style>
    <style:style style:name="T897" style:parent-style-name="Domyślnaczcionkaakapitu" style:family="text">
      <style:text-properties style:font-name="Arial" fo:font-size="13pt" style:font-size-asian="13pt" style:font-size-complex="13pt"/>
    </style:style>
    <style:style style:name="T898" style:parent-style-name="Domyślnaczcionkaakapitu" style:family="text">
      <style:text-properties style:font-name="Arial" fo:font-weight="bold" style:font-weight-asian="bold" fo:font-size="13pt" style:font-size-asian="13pt" style:font-size-complex="13pt"/>
    </style:style>
    <style:style style:name="T899" style:parent-style-name="Domyślnaczcionkaakapitu" style:family="text">
      <style:text-properties style:font-name="Arial" fo:font-size="13pt" style:font-size-asian="13pt" style:font-size-complex="13pt"/>
    </style:style>
    <style:style style:name="T900" style:parent-style-name="Domyślnaczcionkaakapitu" style:family="text">
      <style:text-properties style:font-name="Arial" fo:font-weight="bold" style:font-weight-asian="bold" fo:font-size="13pt" style:font-size-asian="13pt" style:font-size-complex="13pt"/>
    </style:style>
    <style:style style:name="T901" style:parent-style-name="Domyślnaczcionkaakapitu" style:family="text">
      <style:text-properties style:font-name="Arial" fo:font-size="13pt" style:font-size-asian="13pt" style:font-size-complex="13pt"/>
    </style:style>
    <style:style style:name="T902" style:parent-style-name="Domyślnaczcionkaakapitu" style:family="text">
      <style:text-properties style:font-name="Arial" fo:font-size="13pt" style:font-size-asian="13pt" style:font-size-complex="13pt"/>
    </style:style>
    <style:style style:name="T903" style:parent-style-name="Domyślnaczcionkaakapitu" style:family="text">
      <style:text-properties style:font-name="Arial" fo:font-weight="bold" style:font-weight-asian="bold" fo:font-size="13pt" style:font-size-asian="13pt" style:font-size-complex="13pt"/>
    </style:style>
    <style:style style:name="T904" style:parent-style-name="Domyślnaczcionkaakapitu" style:family="text">
      <style:text-properties style:font-name="Arial" fo:font-size="13pt" style:font-size-asian="13pt" style:font-size-complex="13pt"/>
    </style:style>
    <style:style style:name="T905" style:parent-style-name="Domyślnaczcionkaakapitu" style:family="text">
      <style:text-properties style:font-name="Arial" fo:font-weight="bold" style:font-weight-asian="bold" fo:font-size="13pt" style:font-size-asian="13pt" style:font-size-complex="13pt"/>
    </style:style>
    <style:style style:name="T906" style:parent-style-name="Domyślnaczcionkaakapitu" style:family="text">
      <style:text-properties style:font-name="Arial" fo:font-weight="bold" style:font-weight-asian="bold" fo:font-size="13pt" style:font-size-asian="13pt" style:font-size-complex="13pt"/>
    </style:style>
    <style:style style:name="T907" style:parent-style-name="Domyślnaczcionkaakapitu" style:family="text">
      <style:text-properties style:font-name="Arial" fo:font-size="13pt" style:font-size-asian="13pt" style:font-size-complex="13pt"/>
    </style:style>
    <style:style style:name="T908" style:parent-style-name="Domyślnaczcionkaakapitu" style:family="text">
      <style:text-properties style:font-name="Arial" fo:font-weight="bold" style:font-weight-asian="bold" fo:font-size="13pt" style:font-size-asian="13pt" style:font-size-complex="13pt"/>
    </style:style>
    <style:style style:name="T909" style:parent-style-name="Domyślnaczcionkaakapitu" style:family="text">
      <style:text-properties style:font-name="Arial" fo:font-size="13pt" style:font-size-asian="13pt" style:font-size-complex="13pt"/>
    </style:style>
    <style:style style:name="T910" style:parent-style-name="Domyślnaczcionkaakapitu" style:family="text">
      <style:text-properties style:font-name="Arial" fo:font-weight="bold" style:font-weight-asian="bold" fo:font-size="13pt" style:font-size-asian="13pt" style:font-size-complex="13pt"/>
    </style:style>
    <style:style style:name="T911" style:parent-style-name="Domyślnaczcionkaakapitu" style:family="text">
      <style:text-properties style:font-name="Arial" fo:font-size="13pt" style:font-size-asian="13pt" style:font-size-complex="13pt"/>
    </style:style>
    <style:style style:name="T912" style:parent-style-name="Domyślnaczcionkaakapitu" style:family="text">
      <style:text-properties style:font-name="Arial" fo:font-size="13pt" style:font-size-asian="13pt" style:font-size-complex="13pt"/>
    </style:style>
    <style:style style:name="T913" style:parent-style-name="Domyślnaczcionkaakapitu" style:family="text">
      <style:text-properties style:font-name="Arial" fo:font-size="13pt" style:font-size-asian="13pt" style:font-size-complex="13pt"/>
    </style:style>
    <style:style style:name="T914" style:parent-style-name="Domyślnaczcionkaakapitu" style:family="text">
      <style:text-properties style:font-name="Arial" fo:font-size="13pt" style:font-size-asian="13pt" style:font-size-complex="13pt"/>
    </style:style>
    <style:style style:name="T915" style:parent-style-name="Domyślnaczcionkaakapitu" style:family="text">
      <style:text-properties style:font-name="Arial" fo:font-weight="bold" style:font-weight-asian="bold" fo:font-size="13pt" style:font-size-asian="13pt" style:font-size-complex="13pt"/>
    </style:style>
    <style:style style:name="T916" style:parent-style-name="Domyślnaczcionkaakapitu" style:family="text">
      <style:text-properties style:font-name="Arial" fo:font-size="13pt" style:font-size-asian="13pt" style:font-size-complex="13pt"/>
    </style:style>
    <style:style style:name="T917" style:parent-style-name="Domyślnaczcionkaakapitu" style:family="text">
      <style:text-properties style:font-name="Arial" fo:font-size="13pt" style:font-size-asian="13pt" style:font-size-complex="13pt"/>
    </style:style>
    <style:style style:name="T918" style:parent-style-name="Domyślnaczcionkaakapitu" style:family="text">
      <style:text-properties style:font-name="Arial" fo:font-weight="bold" style:font-weight-asian="bold" fo:font-size="13pt" style:font-size-asian="13pt" style:font-size-complex="13pt"/>
    </style:style>
    <style:style style:name="T919" style:parent-style-name="Domyślnaczcionkaakapitu" style:family="text">
      <style:text-properties style:font-name="Arial" fo:font-size="13pt" style:font-size-asian="13pt" style:font-size-complex="13pt"/>
    </style:style>
    <style:style style:name="P920"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921"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922" style:parent-style-name="Standard" style:family="paragraph">
      <style:paragraph-properties fo:margin-left="0.0104in">
        <style:tab-stops>
          <style:tab-stop style:type="left" style:position="0.1458in"/>
        </style:tab-stops>
      </style:paragraph-properties>
    </style:style>
    <style:style style:name="T923" style:parent-style-name="Domyślnaczcionkaakapitu" style:family="text">
      <style:text-properties style:font-name="Arial" fo:font-weight="bold" style:font-weight-asian="bold" fo:font-size="13pt" style:font-size-asian="13pt" style:font-size-complex="13pt"/>
    </style:style>
    <style:style style:name="T924" style:parent-style-name="Domyślnaczcionkaakapitu" style:family="text">
      <style:text-properties style:font-name="Arial" fo:font-size="13pt" style:font-size-asian="13pt" style:font-size-complex="13pt"/>
    </style:style>
    <style:style style:name="P925" style:parent-style-name="Standard" style:family="paragraph">
      <style:paragraph-properties fo:margin-left="0.0104in">
        <style:tab-stops>
          <style:tab-stop style:type="left" style:position="0.1458in"/>
        </style:tab-stops>
      </style:paragraph-properties>
    </style:style>
    <style:style style:name="T926" style:parent-style-name="Domyślnaczcionkaakapitu" style:family="text">
      <style:text-properties style:font-name="Arial" fo:font-weight="bold" style:font-weight-asian="bold" fo:font-size="13pt" style:font-size-asian="13pt" style:font-size-complex="13pt"/>
    </style:style>
    <style:style style:name="T927" style:parent-style-name="Domyślnaczcionkaakapitu" style:family="text">
      <style:text-properties style:font-name="Arial" fo:font-size="13pt" style:font-size-asian="13pt" style:font-size-complex="13pt"/>
    </style:style>
    <style:style style:name="P928" style:parent-style-name="Standard" style:family="paragraph">
      <style:paragraph-properties fo:margin-left="0.0104in">
        <style:tab-stops>
          <style:tab-stop style:type="left" style:position="0.1458in"/>
        </style:tab-stops>
      </style:paragraph-properties>
    </style:style>
    <style:style style:name="T929" style:parent-style-name="Domyślnaczcionkaakapitu" style:family="text">
      <style:text-properties style:font-name="Arial" fo:font-weight="bold" style:font-weight-asian="bold" fo:font-size="13pt" style:font-size-asian="13pt" style:font-size-complex="13pt"/>
    </style:style>
    <style:style style:name="T930" style:parent-style-name="Domyślnaczcionkaakapitu" style:family="text">
      <style:text-properties style:font-name="Arial" fo:font-size="13pt" style:font-size-asian="13pt" style:font-size-complex="13pt"/>
    </style:style>
    <style:style style:name="P931" style:parent-style-name="Standard" style:family="paragraph">
      <style:paragraph-properties fo:margin-left="0.0104in">
        <style:tab-stops>
          <style:tab-stop style:type="left" style:position="0.1458in"/>
        </style:tab-stops>
      </style:paragraph-properties>
    </style:style>
    <style:style style:name="T932" style:parent-style-name="Domyślnaczcionkaakapitu" style:family="text">
      <style:text-properties style:font-name="Arial" fo:font-weight="bold" style:font-weight-asian="bold" fo:font-size="13pt" style:font-size-asian="13pt" style:font-size-complex="13pt"/>
    </style:style>
    <style:style style:name="T933" style:parent-style-name="Domyślnaczcionkaakapitu" style:family="text">
      <style:text-properties style:font-name="Arial" fo:font-size="13pt" style:font-size-asian="13pt" style:font-size-complex="13pt"/>
    </style:style>
    <style:style style:name="T934" style:parent-style-name="Domyślnaczcionkaakapitu" style:family="text">
      <style:text-properties style:font-name="Arial" fo:font-size="13pt" style:font-size-asian="13pt" style:font-size-complex="13pt"/>
    </style:style>
    <style:style style:name="P935" style:parent-style-name="Standard" style:family="paragraph">
      <style:paragraph-properties fo:margin-left="0.0104in">
        <style:tab-stops>
          <style:tab-stop style:type="left" style:position="0.1458in"/>
        </style:tab-stops>
      </style:paragraph-properties>
    </style:style>
    <style:style style:name="T936" style:parent-style-name="Domyślnaczcionkaakapitu" style:family="text">
      <style:text-properties style:font-name="Arial" fo:font-weight="bold" style:font-weight-asian="bold" fo:font-size="13pt" style:font-size-asian="13pt" style:font-size-complex="13pt"/>
    </style:style>
    <style:style style:name="T937" style:parent-style-name="Domyślnaczcionkaakapitu" style:family="text">
      <style:text-properties style:font-name="Arial" fo:font-size="13pt" style:font-size-asian="13pt" style:font-size-complex="13pt"/>
    </style:style>
    <style:style style:name="T938" style:parent-style-name="Domyślnaczcionkaakapitu" style:family="text">
      <style:text-properties style:font-name="Arial" fo:font-size="13pt" style:font-size-asian="13pt" style:font-size-complex="13pt"/>
    </style:style>
    <style:style style:name="T939" style:parent-style-name="Domyślnaczcionkaakapitu" style:family="text">
      <style:text-properties style:font-name="Arial" fo:font-size="13pt" style:font-size-asian="13pt" style:font-size-complex="13pt"/>
    </style:style>
    <style:style style:name="T940" style:parent-style-name="Domyślnaczcionkaakapitu" style:family="text">
      <style:text-properties style:font-name="Arial" fo:font-size="13pt" style:font-size-asian="13pt" style:font-size-complex="13pt"/>
    </style:style>
    <style:style style:name="P941"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942" style:parent-style-name="Standard" style:family="paragraph">
      <style:paragraph-properties fo:margin-left="0.0104in">
        <style:tab-stops>
          <style:tab-stop style:type="left" style:position="0.1458in"/>
        </style:tab-stops>
      </style:paragraph-properties>
    </style:style>
    <style:style style:name="T943" style:parent-style-name="Domyślnaczcionkaakapitu" style:family="text">
      <style:text-properties style:font-name="Arial" fo:font-weight="bold" style:font-weight-asian="bold" fo:font-size="13pt" style:font-size-asian="13pt" style:font-size-complex="13pt"/>
    </style:style>
    <style:style style:name="T944" style:parent-style-name="Domyślnaczcionkaakapitu" style:family="text">
      <style:text-properties style:font-name="Arial" fo:font-size="13pt" style:font-size-asian="13pt" style:font-size-complex="13pt"/>
    </style:style>
    <style:style style:name="P945" style:parent-style-name="Standard" style:family="paragraph">
      <style:paragraph-properties fo:margin-left="0.0104in">
        <style:tab-stops>
          <style:tab-stop style:type="left" style:position="0.1458in"/>
        </style:tab-stops>
      </style:paragraph-properties>
    </style:style>
    <style:style style:name="T946" style:parent-style-name="Domyślnaczcionkaakapitu" style:family="text">
      <style:text-properties style:font-name="Arial" fo:font-weight="bold" style:font-weight-asian="bold" fo:font-size="13pt" style:font-size-asian="13pt" style:font-size-complex="13pt"/>
    </style:style>
    <style:style style:name="T947" style:parent-style-name="Domyślnaczcionkaakapitu" style:family="text">
      <style:text-properties style:font-name="Arial" fo:font-size="13pt" style:font-size-asian="13pt" style:font-size-complex="13pt"/>
    </style:style>
    <style:style style:name="T948" style:parent-style-name="Domyślnaczcionkaakapitu" style:family="text">
      <style:text-properties style:font-name="Arial" fo:font-size="13pt" style:font-size-asian="13pt" style:font-size-complex="13pt"/>
    </style:style>
    <style:style style:name="P949"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950" style:parent-style-name="Standard" style:family="paragraph">
      <style:paragraph-properties fo:margin-left="0.0104in">
        <style:tab-stops>
          <style:tab-stop style:type="left" style:position="0.1458in"/>
        </style:tab-stops>
      </style:paragraph-properties>
    </style:style>
    <style:style style:name="T951" style:parent-style-name="Domyślnaczcionkaakapitu" style:family="text">
      <style:text-properties style:font-name="Arial" fo:font-weight="bold" style:font-weight-asian="bold" fo:font-size="13pt" style:font-size-asian="13pt" style:font-size-complex="13pt"/>
    </style:style>
    <style:style style:name="T952" style:parent-style-name="Domyślnaczcionkaakapitu" style:family="text">
      <style:text-properties style:font-name="Arial" fo:font-size="13pt" style:font-size-asian="13pt" style:font-size-complex="13pt"/>
    </style:style>
    <style:style style:name="T953" style:parent-style-name="Domyślnaczcionkaakapitu" style:family="text">
      <style:text-properties style:font-name="Arial" fo:font-size="13pt" style:font-size-asian="13pt" style:font-size-complex="13pt"/>
    </style:style>
    <style:style style:name="T954" style:parent-style-name="Domyślnaczcionkaakapitu" style:family="text">
      <style:text-properties style:font-name="Arial" fo:font-size="13pt" style:font-size-asian="13pt" style:font-size-complex="13pt"/>
    </style:style>
    <style:style style:name="P955" style:parent-style-name="Standard" style:family="paragraph">
      <style:paragraph-properties fo:margin-left="0.0104in">
        <style:tab-stops>
          <style:tab-stop style:type="left" style:position="0.1458in"/>
        </style:tab-stops>
      </style:paragraph-properties>
    </style:style>
    <style:style style:name="T956" style:parent-style-name="Domyślnaczcionkaakapitu" style:family="text">
      <style:text-properties style:font-name="Arial" fo:font-weight="bold" style:font-weight-asian="bold" fo:font-size="13pt" style:font-size-asian="13pt" style:font-size-complex="13pt"/>
    </style:style>
    <style:style style:name="T957" style:parent-style-name="Domyślnaczcionkaakapitu" style:family="text">
      <style:text-properties style:font-name="Arial" fo:font-size="13pt" style:font-size-asian="13pt" style:font-size-complex="13pt"/>
    </style:style>
    <style:style style:name="T958" style:parent-style-name="Domyślnaczcionkaakapitu" style:family="text">
      <style:text-properties style:font-name="Arial" fo:font-size="13pt" style:font-size-asian="13pt" style:font-size-complex="13pt"/>
    </style:style>
    <style:style style:name="P959" style:parent-style-name="Standard" style:family="paragraph">
      <style:paragraph-properties fo:margin-left="0.0104in">
        <style:tab-stops>
          <style:tab-stop style:type="left" style:position="0.1458in"/>
        </style:tab-stops>
      </style:paragraph-properties>
    </style:style>
    <style:style style:name="T960" style:parent-style-name="Domyślnaczcionkaakapitu" style:family="text">
      <style:text-properties style:font-name="Arial" fo:font-weight="bold" style:font-weight-asian="bold" fo:font-size="13pt" style:font-size-asian="13pt" style:font-size-complex="13pt"/>
    </style:style>
    <style:style style:name="T961" style:parent-style-name="Domyślnaczcionkaakapitu" style:family="text">
      <style:text-properties style:font-name="Arial" fo:font-size="13pt" style:font-size-asian="13pt" style:font-size-complex="13pt"/>
    </style:style>
    <style:style style:name="T962" style:parent-style-name="Domyślnaczcionkaakapitu" style:family="text">
      <style:text-properties style:font-name="Arial" fo:font-size="13pt" style:font-size-asian="13pt" style:font-size-complex="13pt"/>
    </style:style>
    <style:style style:name="P963" style:parent-style-name="Standard" style:family="paragraph">
      <style:paragraph-properties fo:margin-left="0.0104in">
        <style:tab-stops>
          <style:tab-stop style:type="left" style:position="0.1458in"/>
        </style:tab-stops>
      </style:paragraph-properties>
    </style:style>
    <style:style style:name="T964" style:parent-style-name="Domyślnaczcionkaakapitu" style:family="text">
      <style:text-properties style:font-name="Arial" fo:font-weight="bold" style:font-weight-asian="bold" fo:font-size="13pt" style:font-size-asian="13pt" style:font-size-complex="13pt"/>
    </style:style>
    <style:style style:name="T965" style:parent-style-name="Domyślnaczcionkaakapitu" style:family="text">
      <style:text-properties style:font-name="Arial" fo:font-size="13pt" style:font-size-asian="13pt" style:font-size-complex="13pt"/>
    </style:style>
    <style:style style:name="T966" style:parent-style-name="Domyślnaczcionkaakapitu" style:family="text">
      <style:text-properties style:font-name="Arial" fo:font-size="13pt" style:font-size-asian="13pt" style:font-size-complex="13pt"/>
    </style:style>
    <style:style style:name="P967" style:parent-style-name="Standard" style:family="paragraph">
      <style:paragraph-properties fo:margin-left="0.0104in">
        <style:tab-stops>
          <style:tab-stop style:type="left" style:position="0.1458in"/>
        </style:tab-stops>
      </style:paragraph-properties>
    </style:style>
    <style:style style:name="T968" style:parent-style-name="Domyślnaczcionkaakapitu" style:family="text">
      <style:text-properties style:font-name="Arial" fo:font-weight="bold" style:font-weight-asian="bold" fo:font-size="13pt" style:font-size-asian="13pt" style:font-size-complex="13pt"/>
    </style:style>
    <style:style style:name="T969" style:parent-style-name="Domyślnaczcionkaakapitu" style:family="text">
      <style:text-properties style:font-name="Arial" fo:font-size="13pt" style:font-size-asian="13pt" style:font-size-complex="13pt"/>
    </style:style>
    <style:style style:name="P970" style:parent-style-name="Standard" style:family="paragraph">
      <style:paragraph-properties fo:margin-left="0.0104in">
        <style:tab-stops>
          <style:tab-stop style:type="left" style:position="0.1458in"/>
        </style:tab-stops>
      </style:paragraph-properties>
    </style:style>
    <style:style style:name="T971" style:parent-style-name="Domyślnaczcionkaakapitu" style:family="text">
      <style:text-properties style:font-name="Arial" fo:font-weight="bold" style:font-weight-asian="bold" fo:font-size="13pt" style:font-size-asian="13pt" style:font-size-complex="13pt"/>
    </style:style>
    <style:style style:name="T972" style:parent-style-name="Domyślnaczcionkaakapitu" style:family="text">
      <style:text-properties style:font-name="Arial" fo:font-size="13pt" style:font-size-asian="13pt" style:font-size-complex="13pt"/>
    </style:style>
    <style:style style:name="T973" style:parent-style-name="Domyślnaczcionkaakapitu" style:family="text">
      <style:text-properties style:font-name="Arial" fo:font-size="13pt" style:font-size-asian="13pt" style:font-size-complex="13pt"/>
    </style:style>
    <style:style style:name="P974" style:parent-style-name="Standard" style:family="paragraph">
      <style:paragraph-properties fo:margin-left="0.0104in">
        <style:tab-stops>
          <style:tab-stop style:type="left" style:position="0.1458in"/>
        </style:tab-stops>
      </style:paragraph-properties>
    </style:style>
    <style:style style:name="T975" style:parent-style-name="Domyślnaczcionkaakapitu" style:family="text">
      <style:text-properties style:font-name="Arial" fo:font-weight="bold" style:font-weight-asian="bold" fo:font-size="13pt" style:font-size-asian="13pt" style:font-size-complex="13pt"/>
    </style:style>
    <style:style style:name="T976" style:parent-style-name="Domyślnaczcionkaakapitu" style:family="text">
      <style:text-properties style:font-name="Arial" fo:font-size="13pt" style:font-size-asian="13pt" style:font-size-complex="13pt"/>
    </style:style>
    <style:style style:name="T977" style:parent-style-name="Domyślnaczcionkaakapitu" style:family="text">
      <style:text-properties style:font-name="Arial" fo:font-size="13pt" style:font-size-asian="13pt" style:font-size-complex="13pt"/>
    </style:style>
    <style:style style:name="P978" style:parent-style-name="Standard" style:family="paragraph">
      <style:paragraph-properties fo:margin-left="0.0104in">
        <style:tab-stops>
          <style:tab-stop style:type="left" style:position="0.1458in"/>
        </style:tab-stops>
      </style:paragraph-properties>
    </style:style>
    <style:style style:name="T979" style:parent-style-name="Domyślnaczcionkaakapitu" style:family="text">
      <style:text-properties style:font-name="Arial" fo:font-weight="bold" style:font-weight-asian="bold" fo:font-size="13pt" style:font-size-asian="13pt" style:font-size-complex="13pt"/>
    </style:style>
    <style:style style:name="T980" style:parent-style-name="Domyślnaczcionkaakapitu" style:family="text">
      <style:text-properties style:font-name="Arial" fo:font-size="13pt" style:font-size-asian="13pt" style:font-size-complex="13pt"/>
    </style:style>
    <style:style style:name="P981" style:parent-style-name="Standard" style:family="paragraph">
      <style:paragraph-properties fo:margin-left="0.0104in">
        <style:tab-stops>
          <style:tab-stop style:type="left" style:position="0.1458in"/>
        </style:tab-stops>
      </style:paragraph-properties>
    </style:style>
    <style:style style:name="T982" style:parent-style-name="Domyślnaczcionkaakapitu" style:family="text">
      <style:text-properties style:font-name="Arial" fo:font-weight="bold" style:font-weight-asian="bold" fo:font-size="13pt" style:font-size-asian="13pt" style:font-size-complex="13pt"/>
    </style:style>
    <style:style style:name="T983" style:parent-style-name="Domyślnaczcionkaakapitu" style:family="text">
      <style:text-properties style:font-name="Arial" fo:font-size="13pt" style:font-size-asian="13pt" style:font-size-complex="13pt"/>
    </style:style>
    <style:style style:name="T984" style:parent-style-name="Domyślnaczcionkaakapitu" style:family="text">
      <style:text-properties style:font-name="Arial" fo:font-size="13pt" style:font-size-asian="13pt" style:font-size-complex="13pt"/>
    </style:style>
    <style:style style:name="P985" style:parent-style-name="Standard" style:family="paragraph">
      <style:paragraph-properties fo:margin-left="0.0104in">
        <style:tab-stops>
          <style:tab-stop style:type="left" style:position="0.1458in"/>
        </style:tab-stops>
      </style:paragraph-properties>
    </style:style>
    <style:style style:name="T986" style:parent-style-name="Domyślnaczcionkaakapitu" style:family="text">
      <style:text-properties style:font-name="Arial" fo:font-weight="bold" style:font-weight-asian="bold" fo:font-size="13pt" style:font-size-asian="13pt" style:font-size-complex="13pt"/>
    </style:style>
    <style:style style:name="T987" style:parent-style-name="Domyślnaczcionkaakapitu" style:family="text">
      <style:text-properties style:font-name="Arial" fo:font-size="13pt" style:font-size-asian="13pt" style:font-size-complex="13pt"/>
    </style:style>
    <style:style style:name="T988" style:parent-style-name="Domyślnaczcionkaakapitu" style:family="text">
      <style:text-properties style:font-name="Arial" fo:font-size="13pt" style:font-size-asian="13pt" style:font-size-complex="13pt"/>
    </style:style>
    <style:style style:name="P989" style:parent-style-name="Standard" style:family="paragraph">
      <style:paragraph-properties fo:margin-left="0.0104in">
        <style:tab-stops>
          <style:tab-stop style:type="left" style:position="0.1458in"/>
        </style:tab-stops>
      </style:paragraph-properties>
    </style:style>
    <style:style style:name="T990" style:parent-style-name="Domyślnaczcionkaakapitu" style:family="text">
      <style:text-properties style:font-name="Arial" fo:font-weight="bold" style:font-weight-asian="bold" fo:font-size="13pt" style:font-size-asian="13pt" style:font-size-complex="13pt"/>
    </style:style>
    <style:style style:name="T991" style:parent-style-name="Domyślnaczcionkaakapitu" style:family="text">
      <style:text-properties style:font-name="Arial" fo:font-size="13pt" style:font-size-asian="13pt" style:font-size-complex="13pt"/>
    </style:style>
    <style:style style:name="T992" style:parent-style-name="Domyślnaczcionkaakapitu" style:family="text">
      <style:text-properties style:font-name="Arial" fo:font-size="13pt" style:font-size-asian="13pt" style:font-size-complex="13pt"/>
    </style:style>
    <style:style style:name="P993" style:parent-style-name="Standard" style:family="paragraph">
      <style:paragraph-properties fo:margin-left="0.0104in">
        <style:tab-stops>
          <style:tab-stop style:type="left" style:position="0.1458in"/>
        </style:tab-stops>
      </style:paragraph-properties>
    </style:style>
    <style:style style:name="T994" style:parent-style-name="Domyślnaczcionkaakapitu" style:family="text">
      <style:text-properties style:font-name="Arial" fo:font-weight="bold" style:font-weight-asian="bold" fo:font-size="13pt" style:font-size-asian="13pt" style:font-size-complex="13pt"/>
    </style:style>
    <style:style style:name="T995" style:parent-style-name="Domyślnaczcionkaakapitu" style:family="text">
      <style:text-properties style:font-name="Arial" fo:font-size="13pt" style:font-size-asian="13pt" style:font-size-complex="13pt"/>
    </style:style>
    <style:style style:name="P996" style:parent-style-name="Standard" style:family="paragraph">
      <style:paragraph-properties fo:margin-left="0.0104in">
        <style:tab-stops>
          <style:tab-stop style:type="left" style:position="0.1458in"/>
        </style:tab-stops>
      </style:paragraph-properties>
    </style:style>
    <style:style style:name="T997" style:parent-style-name="Domyślnaczcionkaakapitu" style:family="text">
      <style:text-properties style:font-name="Arial" fo:font-weight="bold" style:font-weight-asian="bold" fo:font-size="13pt" style:font-size-asian="13pt" style:font-size-complex="13pt"/>
    </style:style>
    <style:style style:name="T998" style:parent-style-name="Domyślnaczcionkaakapitu" style:family="text">
      <style:text-properties style:font-name="Arial" fo:font-size="13pt" style:font-size-asian="13pt" style:font-size-complex="13pt"/>
    </style:style>
    <style:style style:name="P999" style:parent-style-name="Standard" style:family="paragraph">
      <style:paragraph-properties fo:margin-left="0.0104in">
        <style:tab-stops>
          <style:tab-stop style:type="left" style:position="0.1458in"/>
        </style:tab-stops>
      </style:paragraph-properties>
    </style:style>
    <style:style style:name="T1000" style:parent-style-name="Domyślnaczcionkaakapitu" style:family="text">
      <style:text-properties style:font-name="Arial" fo:font-weight="bold" style:font-weight-asian="bold" fo:font-size="13pt" style:font-size-asian="13pt" style:font-size-complex="13pt"/>
    </style:style>
    <style:style style:name="T1001" style:parent-style-name="Domyślnaczcionkaakapitu" style:family="text">
      <style:text-properties style:font-name="Arial" fo:font-size="13pt" style:font-size-asian="13pt" style:font-size-complex="13pt"/>
    </style:style>
    <style:style style:name="T1002" style:parent-style-name="Domyślnaczcionkaakapitu" style:family="text">
      <style:text-properties style:font-name="Arial" fo:font-size="13pt" style:font-size-asian="13pt" style:font-size-complex="13pt"/>
    </style:style>
    <style:style style:name="T1003" style:parent-style-name="Domyślnaczcionkaakapitu" style:family="text">
      <style:text-properties style:font-name="Arial" fo:font-size="13pt" style:font-size-asian="13pt" style:font-size-complex="13pt"/>
    </style:style>
    <style:style style:name="P1004" style:parent-style-name="Standard" style:family="paragraph">
      <style:paragraph-properties fo:margin-left="0.0104in">
        <style:tab-stops>
          <style:tab-stop style:type="left" style:position="0.1458in"/>
        </style:tab-stops>
      </style:paragraph-properties>
    </style:style>
    <style:style style:name="T1005" style:parent-style-name="Domyślnaczcionkaakapitu" style:family="text">
      <style:text-properties style:font-name="Arial" fo:font-weight="bold" style:font-weight-asian="bold" fo:font-size="13pt" style:font-size-asian="13pt" style:font-size-complex="13pt"/>
    </style:style>
    <style:style style:name="T1006" style:parent-style-name="Domyślnaczcionkaakapitu" style:family="text">
      <style:text-properties style:font-name="Arial" fo:font-size="13pt" style:font-size-asian="13pt" style:font-size-complex="13pt"/>
    </style:style>
    <style:style style:name="T1007" style:parent-style-name="Domyślnaczcionkaakapitu" style:family="text">
      <style:text-properties style:font-name="Arial" fo:font-size="13pt" style:font-size-asian="13pt" style:font-size-complex="13pt"/>
    </style:style>
    <style:style style:name="T1008" style:parent-style-name="Domyślnaczcionkaakapitu" style:family="text">
      <style:text-properties style:font-name="Arial" fo:font-size="13pt" style:font-size-asian="13pt" style:font-size-complex="13pt"/>
    </style:style>
    <style:style style:name="P1009" style:parent-style-name="Standard" style:family="paragraph">
      <style:paragraph-properties fo:margin-left="0.0104in">
        <style:tab-stops>
          <style:tab-stop style:type="left" style:position="0.1458in"/>
        </style:tab-stops>
      </style:paragraph-properties>
    </style:style>
    <style:style style:name="T1010" style:parent-style-name="Domyślnaczcionkaakapitu" style:family="text">
      <style:text-properties style:font-name="Arial" fo:font-weight="bold" style:font-weight-asian="bold" fo:font-size="13pt" style:font-size-asian="13pt" style:font-size-complex="13pt"/>
    </style:style>
    <style:style style:name="T1011" style:parent-style-name="Domyślnaczcionkaakapitu" style:family="text">
      <style:text-properties style:font-name="Arial" fo:font-size="13pt" style:font-size-asian="13pt" style:font-size-complex="13pt"/>
    </style:style>
    <style:style style:name="T1012" style:parent-style-name="Domyślnaczcionkaakapitu" style:family="text">
      <style:text-properties style:font-name="Arial" fo:font-size="13pt" style:font-size-asian="13pt" style:font-size-complex="13pt"/>
    </style:style>
    <style:style style:name="P1013" style:parent-style-name="Standard" style:family="paragraph">
      <style:paragraph-properties fo:margin-left="0.0104in">
        <style:tab-stops>
          <style:tab-stop style:type="left" style:position="0.1458in"/>
        </style:tab-stops>
      </style:paragraph-properties>
    </style:style>
    <style:style style:name="T1014" style:parent-style-name="Domyślnaczcionkaakapitu" style:family="text">
      <style:text-properties style:font-name="Arial" fo:font-weight="bold" style:font-weight-asian="bold" fo:font-size="13pt" style:font-size-asian="13pt" style:font-size-complex="13pt"/>
    </style:style>
    <style:style style:name="T1015" style:parent-style-name="Domyślnaczcionkaakapitu" style:family="text">
      <style:text-properties style:font-name="Arial" fo:font-size="13pt" style:font-size-asian="13pt" style:font-size-complex="13pt"/>
    </style:style>
    <style:style style:name="T1016" style:parent-style-name="Domyślnaczcionkaakapitu" style:family="text">
      <style:text-properties style:font-name="Arial" fo:font-size="13pt" style:font-size-asian="13pt" style:font-size-complex="13pt"/>
    </style:style>
    <style:style style:name="P1017" style:parent-style-name="Standard" style:family="paragraph">
      <style:paragraph-properties fo:margin-left="0.0104in">
        <style:tab-stops>
          <style:tab-stop style:type="left" style:position="0.1458in"/>
        </style:tab-stops>
      </style:paragraph-properties>
    </style:style>
    <style:style style:name="T1018" style:parent-style-name="Domyślnaczcionkaakapitu" style:family="text">
      <style:text-properties style:font-name="Arial" fo:font-weight="bold" style:font-weight-asian="bold" fo:font-size="13pt" style:font-size-asian="13pt" style:font-size-complex="13pt"/>
    </style:style>
    <style:style style:name="T1019" style:parent-style-name="Domyślnaczcionkaakapitu" style:family="text">
      <style:text-properties style:font-name="Arial" fo:font-size="13pt" style:font-size-asian="13pt" style:font-size-complex="13pt"/>
    </style:style>
    <style:style style:name="T1020" style:parent-style-name="Domyślnaczcionkaakapitu" style:family="text">
      <style:text-properties style:font-name="Arial" fo:font-size="13pt" style:font-size-asian="13pt" style:font-size-complex="13pt"/>
    </style:style>
    <style:style style:name="P1021" style:parent-style-name="Standard" style:family="paragraph">
      <style:paragraph-properties fo:margin-left="0.0104in">
        <style:tab-stops>
          <style:tab-stop style:type="left" style:position="0.1458in"/>
        </style:tab-stops>
      </style:paragraph-properties>
    </style:style>
    <style:style style:name="T1022" style:parent-style-name="Domyślnaczcionkaakapitu" style:family="text">
      <style:text-properties style:font-name="Arial" fo:font-weight="bold" style:font-weight-asian="bold" fo:font-size="13pt" style:font-size-asian="13pt" style:font-size-complex="13pt"/>
    </style:style>
    <style:style style:name="T1023" style:parent-style-name="Domyślnaczcionkaakapitu" style:family="text">
      <style:text-properties style:font-name="Arial" fo:font-size="13pt" style:font-size-asian="13pt" style:font-size-complex="13pt"/>
    </style:style>
    <style:style style:name="T1024" style:parent-style-name="Domyślnaczcionkaakapitu" style:family="text">
      <style:text-properties style:font-name="Arial" fo:font-size="13pt" style:font-size-asian="13pt" style:font-size-complex="13pt"/>
    </style:style>
    <style:style style:name="P102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26"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27"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28"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29"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30"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31" style:parent-style-name="Standard" style:family="paragraph">
      <style:paragraph-properties fo:margin-left="0.0104in">
        <style:tab-stops>
          <style:tab-stop style:type="left" style:position="0.1458in"/>
        </style:tab-stops>
      </style:paragraph-properties>
    </style:style>
    <style:style style:name="T1032" style:parent-style-name="Domyślnaczcionkaakapitu" style:family="text">
      <style:text-properties style:font-name="Arial" fo:font-weight="bold" style:font-weight-asian="bold" fo:font-size="13pt" style:font-size-asian="13pt" style:font-size-complex="13pt"/>
    </style:style>
    <style:style style:name="T1033" style:parent-style-name="Domyślnaczcionkaakapitu" style:family="text">
      <style:text-properties style:font-name="Arial" fo:font-size="13pt" style:font-size-asian="13pt" style:font-size-complex="13pt"/>
    </style:style>
    <style:style style:name="T1034" style:parent-style-name="Domyślnaczcionkaakapitu" style:family="text">
      <style:text-properties style:font-name="Arial" fo:font-size="13pt" style:font-size-asian="13pt" style:font-size-complex="13pt"/>
    </style:style>
    <style:style style:name="P1035" style:parent-style-name="Standard" style:family="paragraph">
      <style:paragraph-properties fo:margin-left="0.0104in">
        <style:tab-stops>
          <style:tab-stop style:type="left" style:position="0.1458in"/>
        </style:tab-stops>
      </style:paragraph-properties>
    </style:style>
    <style:style style:name="T1036" style:parent-style-name="Domyślnaczcionkaakapitu" style:family="text">
      <style:text-properties style:font-name="Arial" fo:font-weight="bold" style:font-weight-asian="bold" fo:font-size="13pt" style:font-size-asian="13pt" style:font-size-complex="13pt"/>
    </style:style>
    <style:style style:name="T1037" style:parent-style-name="Domyślnaczcionkaakapitu" style:family="text">
      <style:text-properties style:font-name="Arial" fo:font-size="13pt" style:font-size-asian="13pt" style:font-size-complex="13pt"/>
    </style:style>
    <style:style style:name="T1038" style:parent-style-name="Domyślnaczcionkaakapitu" style:family="text">
      <style:text-properties style:font-name="Arial" fo:font-size="13pt" style:font-size-asian="13pt" style:font-size-complex="13pt"/>
    </style:style>
    <style:style style:name="P1039"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40"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41"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42"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043" style:parent-style-name="Standard" style:family="paragraph">
      <style:paragraph-properties fo:margin-left="0.0104in">
        <style:tab-stops>
          <style:tab-stop style:type="left" style:position="0.1458in"/>
        </style:tab-stops>
      </style:paragraph-properties>
    </style:style>
    <style:style style:name="T1044" style:parent-style-name="Domyślnaczcionkaakapitu" style:family="text">
      <style:text-properties style:font-name="Arial" fo:font-weight="bold" style:font-weight-asian="bold" fo:font-size="13pt" style:font-size-asian="13pt" style:font-size-complex="13pt"/>
    </style:style>
    <style:style style:name="T1045" style:parent-style-name="Domyślnaczcionkaakapitu" style:family="text">
      <style:text-properties style:font-name="Arial" fo:font-size="13pt" style:font-size-asian="13pt" style:font-size-complex="13pt"/>
    </style:style>
    <style:style style:name="T1046" style:parent-style-name="Domyślnaczcionkaakapitu" style:family="text">
      <style:text-properties style:font-name="Arial" fo:font-size="13pt" style:font-size-asian="13pt" style:font-size-complex="13pt"/>
    </style:style>
    <style:style style:name="P1047" style:parent-style-name="Standard" style:family="paragraph">
      <style:paragraph-properties fo:margin-left="0.0104in">
        <style:tab-stops>
          <style:tab-stop style:type="left" style:position="0.1458in"/>
        </style:tab-stops>
      </style:paragraph-properties>
    </style:style>
    <style:style style:name="T1048" style:parent-style-name="Domyślnaczcionkaakapitu" style:family="text">
      <style:text-properties style:font-name="Arial" fo:font-weight="bold" style:font-weight-asian="bold" fo:font-size="13pt" style:font-size-asian="13pt" style:font-size-complex="13pt"/>
    </style:style>
    <style:style style:name="T1049" style:parent-style-name="Domyślnaczcionkaakapitu" style:family="text">
      <style:text-properties style:font-name="Arial" fo:font-size="13pt" style:font-size-asian="13pt" style:font-size-complex="13pt"/>
    </style:style>
    <style:style style:name="T1050" style:parent-style-name="Domyślnaczcionkaakapitu" style:family="text">
      <style:text-properties style:font-name="Arial" fo:font-size="13pt" style:font-size-asian="13pt" style:font-size-complex="13pt"/>
    </style:style>
    <style:style style:name="P1051" style:parent-style-name="Standard" style:family="paragraph">
      <style:paragraph-properties fo:margin-left="0.0104in">
        <style:tab-stops>
          <style:tab-stop style:type="left" style:position="0.1458in"/>
        </style:tab-stops>
      </style:paragraph-properties>
    </style:style>
    <style:style style:name="T1052" style:parent-style-name="Domyślnaczcionkaakapitu" style:family="text">
      <style:text-properties style:font-name="Arial" fo:font-weight="bold" style:font-weight-asian="bold" fo:font-size="13pt" style:font-size-asian="13pt" style:font-size-complex="13pt"/>
    </style:style>
    <style:style style:name="T1053" style:parent-style-name="Domyślnaczcionkaakapitu" style:family="text">
      <style:text-properties style:font-name="Arial" fo:font-size="13pt" style:font-size-asian="13pt" style:font-size-complex="13pt"/>
    </style:style>
    <style:style style:name="P1054" style:parent-style-name="Standard" style:family="paragraph">
      <style:paragraph-properties fo:margin-left="0.0104in">
        <style:tab-stops>
          <style:tab-stop style:type="left" style:position="0.1458in"/>
        </style:tab-stops>
      </style:paragraph-properties>
    </style:style>
    <style:style style:name="T1055" style:parent-style-name="Domyślnaczcionkaakapitu" style:family="text">
      <style:text-properties style:font-name="Arial" fo:font-weight="bold" style:font-weight-asian="bold" fo:font-size="13pt" style:font-size-asian="13pt" style:font-size-complex="13pt"/>
    </style:style>
    <style:style style:name="T1056" style:parent-style-name="Domyślnaczcionkaakapitu" style:family="text">
      <style:text-properties style:font-name="Arial" fo:font-size="13pt" style:font-size-asian="13pt" style:font-size-complex="13pt"/>
    </style:style>
    <style:style style:name="P1057" style:parent-style-name="Standard" style:family="paragraph">
      <style:paragraph-properties fo:margin-left="0.0104in">
        <style:tab-stops>
          <style:tab-stop style:type="left" style:position="0.1458in"/>
        </style:tab-stops>
      </style:paragraph-properties>
    </style:style>
    <style:style style:name="T1058" style:parent-style-name="Domyślnaczcionkaakapitu" style:family="text">
      <style:text-properties style:font-name="Arial" fo:font-weight="bold" style:font-weight-asian="bold" fo:font-size="13pt" style:font-size-asian="13pt" style:font-size-complex="13pt"/>
    </style:style>
    <style:style style:name="T1059" style:parent-style-name="Domyślnaczcionkaakapitu" style:family="text">
      <style:text-properties style:font-name="Arial" fo:font-size="13pt" style:font-size-asian="13pt" style:font-size-complex="13pt"/>
    </style:style>
    <style:style style:name="T1060" style:parent-style-name="Domyślnaczcionkaakapitu" style:family="text">
      <style:text-properties style:font-name="Arial" fo:font-size="13pt" style:font-size-asian="13pt" style:font-size-complex="13pt"/>
    </style:style>
    <style:style style:name="T1061" style:parent-style-name="Domyślnaczcionkaakapitu" style:family="text">
      <style:text-properties style:font-name="Arial" fo:font-size="13pt" style:font-size-asian="13pt" style:font-size-complex="13pt"/>
    </style:style>
    <style:style style:name="T1062" style:parent-style-name="Domyślnaczcionkaakapitu" style:family="text">
      <style:text-properties style:font-name="Arial" fo:font-size="13pt" style:font-size-asian="13pt" style:font-size-complex="13pt"/>
    </style:style>
    <style:style style:name="T1063" style:parent-style-name="Domyślnaczcionkaakapitu" style:family="text">
      <style:text-properties style:font-name="Arial" fo:font-size="13pt" style:font-size-asian="13pt" style:font-size-complex="13pt"/>
    </style:style>
    <style:style style:name="P1064" style:parent-style-name="Standard" style:family="paragraph">
      <style:paragraph-properties fo:margin-left="0.0104in">
        <style:tab-stops>
          <style:tab-stop style:type="left" style:position="0.1458in"/>
        </style:tab-stops>
      </style:paragraph-properties>
    </style:style>
    <style:style style:name="T1065" style:parent-style-name="Domyślnaczcionkaakapitu" style:family="text">
      <style:text-properties style:font-name="Arial" fo:font-weight="bold" style:font-weight-asian="bold" fo:font-size="13pt" style:font-size-asian="13pt" style:font-size-complex="13pt"/>
    </style:style>
    <style:style style:name="T1066" style:parent-style-name="Domyślnaczcionkaakapitu" style:family="text">
      <style:text-properties style:font-name="Arial" fo:font-size="13pt" style:font-size-asian="13pt" style:font-size-complex="13pt"/>
    </style:style>
    <style:style style:name="T1067" style:parent-style-name="Domyślnaczcionkaakapitu" style:family="text">
      <style:text-properties style:font-name="Arial" fo:font-size="13pt" style:font-size-asian="13pt" style:font-size-complex="13pt"/>
    </style:style>
    <style:style style:name="T1068" style:parent-style-name="Domyślnaczcionkaakapitu" style:family="text">
      <style:text-properties style:font-name="Arial" fo:font-size="13pt" style:font-size-asian="13pt" style:font-size-complex="13pt"/>
    </style:style>
    <style:style style:name="P1069" style:parent-style-name="Standard" style:family="paragraph">
      <style:paragraph-properties fo:margin-left="0.0104in">
        <style:tab-stops>
          <style:tab-stop style:type="left" style:position="0.1458in"/>
        </style:tab-stops>
      </style:paragraph-properties>
    </style:style>
    <style:style style:name="T1070" style:parent-style-name="Domyślnaczcionkaakapitu" style:family="text">
      <style:text-properties style:font-name="Arial" fo:font-weight="bold" style:font-weight-asian="bold" fo:font-size="13pt" style:font-size-asian="13pt" style:font-size-complex="13pt"/>
    </style:style>
    <style:style style:name="T1071" style:parent-style-name="Domyślnaczcionkaakapitu" style:family="text">
      <style:text-properties style:font-name="Arial" fo:font-size="13pt" style:font-size-asian="13pt" style:font-size-complex="13pt"/>
    </style:style>
    <style:style style:name="T1072" style:parent-style-name="Domyślnaczcionkaakapitu" style:family="text">
      <style:text-properties style:font-name="Arial" fo:font-size="13pt" style:font-size-asian="13pt" style:font-size-complex="13pt"/>
    </style:style>
    <style:style style:name="P1073" style:parent-style-name="Standard" style:family="paragraph">
      <style:paragraph-properties fo:margin-left="0.0104in">
        <style:tab-stops>
          <style:tab-stop style:type="left" style:position="0.1458in"/>
        </style:tab-stops>
      </style:paragraph-properties>
    </style:style>
    <style:style style:name="T1074" style:parent-style-name="Domyślnaczcionkaakapitu" style:family="text">
      <style:text-properties style:font-name="Arial" fo:font-weight="bold" style:font-weight-asian="bold" fo:font-size="13pt" style:font-size-asian="13pt" style:font-size-complex="13pt"/>
    </style:style>
    <style:style style:name="T1075" style:parent-style-name="Domyślnaczcionkaakapitu" style:family="text">
      <style:text-properties style:font-name="Arial" fo:font-size="13pt" style:font-size-asian="13pt" style:font-size-complex="13pt"/>
    </style:style>
    <style:style style:name="T1076" style:parent-style-name="Domyślnaczcionkaakapitu" style:family="text">
      <style:text-properties style:font-name="Arial" fo:font-size="13pt" style:font-size-asian="13pt" style:font-size-complex="13pt"/>
    </style:style>
    <style:style style:name="P1077" style:parent-style-name="Standard" style:family="paragraph">
      <style:paragraph-properties fo:margin-left="0.0104in">
        <style:tab-stops>
          <style:tab-stop style:type="left" style:position="0.1458in"/>
        </style:tab-stops>
      </style:paragraph-properties>
    </style:style>
    <style:style style:name="T1078" style:parent-style-name="Domyślnaczcionkaakapitu" style:family="text">
      <style:text-properties style:font-name="Arial" fo:font-weight="bold" style:font-weight-asian="bold" fo:font-size="13pt" style:font-size-asian="13pt" style:font-size-complex="13pt"/>
    </style:style>
    <style:style style:name="T1079" style:parent-style-name="Domyślnaczcionkaakapitu" style:family="text">
      <style:text-properties style:font-name="Arial" fo:font-weight="bold" style:font-weight-asian="bold" fo:font-size="13pt" style:font-size-asian="13pt" style:font-size-complex="13pt"/>
    </style:style>
    <style:style style:name="T1080" style:parent-style-name="Domyślnaczcionkaakapitu" style:family="text">
      <style:text-properties style:font-name="Arial" fo:font-size="13pt" style:font-size-asian="13pt" style:font-size-complex="13pt"/>
    </style:style>
    <style:style style:name="T1081" style:parent-style-name="Domyślnaczcionkaakapitu" style:family="text">
      <style:text-properties style:font-name="Arial" fo:font-size="13pt" style:font-size-asian="13pt" style:font-size-complex="13pt"/>
    </style:style>
    <style:style style:name="P1082" style:parent-style-name="Standard" style:family="paragraph">
      <style:paragraph-properties fo:margin-left="0.0104in">
        <style:tab-stops>
          <style:tab-stop style:type="left" style:position="0.1458in"/>
        </style:tab-stops>
      </style:paragraph-properties>
    </style:style>
    <style:style style:name="T1083" style:parent-style-name="Domyślnaczcionkaakapitu" style:family="text">
      <style:text-properties style:font-name="Arial" fo:font-weight="bold" style:font-weight-asian="bold" fo:font-size="13pt" style:font-size-asian="13pt" style:font-size-complex="13pt"/>
    </style:style>
    <style:style style:name="T1084" style:parent-style-name="Domyślnaczcionkaakapitu" style:family="text">
      <style:text-properties style:font-name="Arial" fo:font-size="13pt" style:font-size-asian="13pt" style:font-size-complex="13pt"/>
    </style:style>
    <style:style style:name="T1085" style:parent-style-name="Domyślnaczcionkaakapitu" style:family="text">
      <style:text-properties style:font-name="Arial" fo:font-size="13pt" style:font-size-asian="13pt" style:font-size-complex="13pt"/>
    </style:style>
    <style:style style:name="P1086" style:parent-style-name="Standard" style:family="paragraph">
      <style:paragraph-properties fo:margin-left="0.0104in">
        <style:tab-stops>
          <style:tab-stop style:type="left" style:position="0.1458in"/>
        </style:tab-stops>
      </style:paragraph-properties>
    </style:style>
    <style:style style:name="T1087" style:parent-style-name="Domyślnaczcionkaakapitu" style:family="text">
      <style:text-properties style:font-name="Arial" fo:font-weight="bold" style:font-weight-asian="bold" fo:font-size="13pt" style:font-size-asian="13pt" style:font-size-complex="13pt"/>
    </style:style>
    <style:style style:name="T1088" style:parent-style-name="Domyślnaczcionkaakapitu" style:family="text">
      <style:text-properties style:font-name="Arial" fo:font-size="13pt" style:font-size-asian="13pt" style:font-size-complex="13pt"/>
    </style:style>
    <style:style style:name="T1089" style:parent-style-name="Domyślnaczcionkaakapitu" style:family="text">
      <style:text-properties style:font-name="Arial" fo:font-size="13pt" style:font-size-asian="13pt" style:font-size-complex="13pt"/>
    </style:style>
    <style:style style:name="P1090" style:parent-style-name="Standard" style:family="paragraph">
      <style:paragraph-properties fo:margin-left="0.0104in">
        <style:tab-stops>
          <style:tab-stop style:type="left" style:position="0.1458in"/>
        </style:tab-stops>
      </style:paragraph-properties>
    </style:style>
    <style:style style:name="T1091" style:parent-style-name="Domyślnaczcionkaakapitu" style:family="text">
      <style:text-properties style:font-name="Arial" fo:font-weight="bold" style:font-weight-asian="bold" fo:font-size="13pt" style:font-size-asian="13pt" style:font-size-complex="13pt"/>
    </style:style>
    <style:style style:name="T1092" style:parent-style-name="Domyślnaczcionkaakapitu" style:family="text">
      <style:text-properties style:font-name="Arial" fo:font-size="13pt" style:font-size-asian="13pt" style:font-size-complex="13pt"/>
    </style:style>
    <style:style style:name="T1093" style:parent-style-name="Domyślnaczcionkaakapitu" style:family="text">
      <style:text-properties style:font-name="Arial" fo:font-size="13pt" style:font-size-asian="13pt" style:font-size-complex="13pt"/>
    </style:style>
    <style:style style:name="P1094" style:parent-style-name="Standard" style:family="paragraph">
      <style:paragraph-properties fo:margin-left="0.0104in">
        <style:tab-stops>
          <style:tab-stop style:type="left" style:position="0.1458in"/>
        </style:tab-stops>
      </style:paragraph-properties>
    </style:style>
    <style:style style:name="T1095" style:parent-style-name="Domyślnaczcionkaakapitu" style:family="text">
      <style:text-properties style:font-name="Arial" fo:font-weight="bold" style:font-weight-asian="bold" fo:font-size="13pt" style:font-size-asian="13pt" style:font-size-complex="13pt"/>
    </style:style>
    <style:style style:name="T1096" style:parent-style-name="Domyślnaczcionkaakapitu" style:family="text">
      <style:text-properties style:font-name="Arial" fo:font-size="13pt" style:font-size-asian="13pt" style:font-size-complex="13pt"/>
    </style:style>
    <style:style style:name="T1097" style:parent-style-name="Domyślnaczcionkaakapitu" style:family="text">
      <style:text-properties style:font-name="Arial" fo:font-size="13pt" style:font-size-asian="13pt" style:font-size-complex="13pt"/>
    </style:style>
    <style:style style:name="T1098" style:parent-style-name="Domyślnaczcionkaakapitu" style:family="text">
      <style:text-properties style:font-name="Arial" fo:font-size="13pt" style:font-size-asian="13pt" style:font-size-complex="13pt"/>
    </style:style>
    <style:style style:name="P1099"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00" style:parent-style-name="Standard" style:family="paragraph">
      <style:paragraph-properties fo:margin-left="0.0104in">
        <style:tab-stops>
          <style:tab-stop style:type="left" style:position="0.1458in"/>
        </style:tab-stops>
      </style:paragraph-properties>
    </style:style>
    <style:style style:name="T1101" style:parent-style-name="Domyślnaczcionkaakapitu" style:family="text">
      <style:text-properties style:font-name="Arial" fo:font-weight="bold" style:font-weight-asian="bold" fo:font-size="13pt" style:font-size-asian="13pt" style:font-size-complex="13pt"/>
    </style:style>
    <style:style style:name="T1102" style:parent-style-name="Domyślnaczcionkaakapitu" style:family="text">
      <style:text-properties style:font-name="Arial" fo:font-weight="bold" style:font-weight-asian="bold" fo:font-size="13pt" style:font-size-asian="13pt" style:font-size-complex="13pt"/>
    </style:style>
    <style:style style:name="T1103" style:parent-style-name="Domyślnaczcionkaakapitu" style:family="text">
      <style:text-properties style:font-name="Arial" fo:font-size="13pt" style:font-size-asian="13pt" style:font-size-complex="13pt"/>
    </style:style>
    <style:style style:name="T1104" style:parent-style-name="Domyślnaczcionkaakapitu" style:family="text">
      <style:text-properties style:font-name="Arial" fo:font-size="13pt" style:font-size-asian="13pt" style:font-size-complex="13pt"/>
    </style:style>
    <style:style style:name="P1105" style:parent-style-name="Standard" style:family="paragraph">
      <style:paragraph-properties fo:margin-left="0.0104in">
        <style:tab-stops>
          <style:tab-stop style:type="left" style:position="0.1458in"/>
        </style:tab-stops>
      </style:paragraph-properties>
    </style:style>
    <style:style style:name="T1106" style:parent-style-name="Domyślnaczcionkaakapitu" style:family="text">
      <style:text-properties style:font-name="Arial" fo:font-weight="bold" style:font-weight-asian="bold" fo:font-size="13pt" style:font-size-asian="13pt" style:font-size-complex="13pt"/>
    </style:style>
    <style:style style:name="T1107" style:parent-style-name="Domyślnaczcionkaakapitu" style:family="text">
      <style:text-properties style:font-name="Arial" fo:font-size="13pt" style:font-size-asian="13pt" style:font-size-complex="13pt"/>
    </style:style>
    <style:style style:name="T1108" style:parent-style-name="Domyślnaczcionkaakapitu" style:family="text">
      <style:text-properties style:font-name="Arial" fo:font-size="13pt" style:font-size-asian="13pt" style:font-size-complex="13pt"/>
    </style:style>
    <style:style style:name="P1109"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10"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11"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12"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13" style:parent-style-name="Standard" style:family="paragraph">
      <style:paragraph-properties fo:margin-left="0.0104in">
        <style:tab-stops>
          <style:tab-stop style:type="left" style:position="0.1458in"/>
        </style:tab-stops>
      </style:paragraph-properties>
    </style:style>
    <style:style style:name="T1114" style:parent-style-name="Domyślnaczcionkaakapitu" style:family="text">
      <style:text-properties style:font-name="Arial" fo:font-weight="bold" style:font-weight-asian="bold" fo:font-size="13pt" style:font-size-asian="13pt" style:font-size-complex="13pt"/>
    </style:style>
    <style:style style:name="T1115" style:parent-style-name="Domyślnaczcionkaakapitu" style:family="text">
      <style:text-properties style:font-name="Arial" fo:font-size="13pt" style:font-size-asian="13pt" style:font-size-complex="13pt"/>
    </style:style>
    <style:style style:name="T1116" style:parent-style-name="Domyślnaczcionkaakapitu" style:family="text">
      <style:text-properties style:font-name="Arial" fo:font-size="13pt" style:font-size-asian="13pt" style:font-size-complex="13pt"/>
    </style:style>
    <style:style style:name="P1117" style:parent-style-name="Standard" style:family="paragraph">
      <style:paragraph-properties fo:margin-left="0.0104in">
        <style:tab-stops>
          <style:tab-stop style:type="left" style:position="0.1458in"/>
        </style:tab-stops>
      </style:paragraph-properties>
    </style:style>
    <style:style style:name="T1118" style:parent-style-name="Domyślnaczcionkaakapitu" style:family="text">
      <style:text-properties style:font-name="Arial" fo:font-weight="bold" style:font-weight-asian="bold" fo:font-size="13pt" style:font-size-asian="13pt" style:font-size-complex="13pt"/>
    </style:style>
    <style:style style:name="T1119" style:parent-style-name="Domyślnaczcionkaakapitu" style:family="text">
      <style:text-properties style:font-name="Arial" fo:font-size="13pt" style:font-size-asian="13pt" style:font-size-complex="13pt"/>
    </style:style>
    <style:style style:name="T1120" style:parent-style-name="Domyślnaczcionkaakapitu" style:family="text">
      <style:text-properties style:font-name="Arial" fo:font-size="13pt" style:font-size-asian="13pt" style:font-size-complex="13pt"/>
    </style:style>
    <style:style style:name="P1121" style:parent-style-name="Standard" style:family="paragraph">
      <style:paragraph-properties fo:margin-left="0.0104in">
        <style:tab-stops>
          <style:tab-stop style:type="left" style:position="0.1458in"/>
        </style:tab-stops>
      </style:paragraph-properties>
    </style:style>
    <style:style style:name="T1122" style:parent-style-name="Domyślnaczcionkaakapitu" style:family="text">
      <style:text-properties style:font-name="Arial" fo:font-weight="bold" style:font-weight-asian="bold" fo:font-size="13pt" style:font-size-asian="13pt" style:font-size-complex="13pt"/>
    </style:style>
    <style:style style:name="T1123" style:parent-style-name="Domyślnaczcionkaakapitu" style:family="text">
      <style:text-properties style:font-name="Arial" fo:font-size="13pt" style:font-size-asian="13pt" style:font-size-complex="13pt"/>
    </style:style>
    <style:style style:name="T1124" style:parent-style-name="Domyślnaczcionkaakapitu" style:family="text">
      <style:text-properties style:font-name="Arial" fo:font-size="13pt" style:font-size-asian="13pt" style:font-size-complex="13pt"/>
    </style:style>
    <style:style style:name="T1125" style:parent-style-name="Domyślnaczcionkaakapitu" style:family="text">
      <style:text-properties style:font-name="Arial" fo:font-size="13pt" style:font-size-asian="13pt" style:font-size-complex="13pt"/>
    </style:style>
    <style:style style:name="T1126" style:parent-style-name="Domyślnaczcionkaakapitu" style:family="text">
      <style:text-properties style:font-name="Arial" fo:font-size="13pt" style:font-size-asian="13pt" style:font-size-complex="13pt"/>
    </style:style>
    <style:style style:name="P1127" style:parent-style-name="Standard" style:family="paragraph">
      <style:paragraph-properties fo:margin-left="0.0104in">
        <style:tab-stops>
          <style:tab-stop style:type="left" style:position="0.1458in"/>
        </style:tab-stops>
      </style:paragraph-properties>
    </style:style>
    <style:style style:name="T1128" style:parent-style-name="Domyślnaczcionkaakapitu" style:family="text">
      <style:text-properties style:font-name="Arial" fo:font-weight="bold" style:font-weight-asian="bold" fo:font-size="13pt" style:font-size-asian="13pt" style:font-size-complex="13pt"/>
    </style:style>
    <style:style style:name="T1129" style:parent-style-name="Domyślnaczcionkaakapitu" style:family="text">
      <style:text-properties style:font-name="Arial" fo:font-size="13pt" style:font-size-asian="13pt" style:font-size-complex="13pt"/>
    </style:style>
    <style:style style:name="T1130" style:parent-style-name="Domyślnaczcionkaakapitu" style:family="text">
      <style:text-properties style:font-name="Arial" fo:font-size="13pt" style:font-size-asian="13pt" style:font-size-complex="13pt"/>
    </style:style>
    <style:style style:name="P1131" style:parent-style-name="Standard" style:family="paragraph">
      <style:paragraph-properties fo:margin-left="0.0104in">
        <style:tab-stops>
          <style:tab-stop style:type="left" style:position="0.1458in"/>
        </style:tab-stops>
      </style:paragraph-properties>
    </style:style>
    <style:style style:name="T1132" style:parent-style-name="Domyślnaczcionkaakapitu" style:family="text">
      <style:text-properties style:font-name="Arial" fo:font-weight="bold" style:font-weight-asian="bold" fo:font-size="13pt" style:font-size-asian="13pt" style:font-size-complex="13pt"/>
    </style:style>
    <style:style style:name="T1133" style:parent-style-name="Domyślnaczcionkaakapitu" style:family="text">
      <style:text-properties style:font-name="Arial" fo:font-size="13pt" style:font-size-asian="13pt" style:font-size-complex="13pt"/>
    </style:style>
    <style:style style:name="T1134" style:parent-style-name="Domyślnaczcionkaakapitu" style:family="text">
      <style:text-properties style:font-name="Arial" fo:font-size="13pt" style:font-size-asian="13pt" style:font-size-complex="13pt"/>
    </style:style>
    <style:style style:name="T1135" style:parent-style-name="Domyślnaczcionkaakapitu" style:family="text">
      <style:text-properties style:font-name="Arial" fo:font-size="13pt" style:font-size-asian="13pt" style:font-size-complex="13pt"/>
    </style:style>
    <style:style style:name="P1136" style:parent-style-name="Standard" style:family="paragraph">
      <style:paragraph-properties fo:margin-left="0.0104in">
        <style:tab-stops>
          <style:tab-stop style:type="left" style:position="0.1458in"/>
        </style:tab-stops>
      </style:paragraph-properties>
    </style:style>
    <style:style style:name="T1137" style:parent-style-name="Domyślnaczcionkaakapitu" style:family="text">
      <style:text-properties style:font-name="Arial" fo:font-weight="bold" style:font-weight-asian="bold" fo:font-size="13pt" style:font-size-asian="13pt" style:font-size-complex="13pt"/>
    </style:style>
    <style:style style:name="T1138" style:parent-style-name="Domyślnaczcionkaakapitu" style:family="text">
      <style:text-properties style:font-name="Arial" fo:font-size="13pt" style:font-size-asian="13pt" style:font-size-complex="13pt"/>
    </style:style>
    <style:style style:name="P1139" style:parent-style-name="Standard" style:family="paragraph">
      <style:paragraph-properties fo:margin-left="0.0104in">
        <style:tab-stops>
          <style:tab-stop style:type="left" style:position="0.1458in"/>
        </style:tab-stops>
      </style:paragraph-properties>
    </style:style>
    <style:style style:name="T1140" style:parent-style-name="Domyślnaczcionkaakapitu" style:family="text">
      <style:text-properties style:font-name="Arial" fo:font-weight="bold" style:font-weight-asian="bold" fo:font-size="13pt" style:font-size-asian="13pt" style:font-size-complex="13pt"/>
    </style:style>
    <style:style style:name="T1141" style:parent-style-name="Domyślnaczcionkaakapitu" style:family="text">
      <style:text-properties style:font-name="Arial" fo:font-size="13pt" style:font-size-asian="13pt" style:font-size-complex="13pt"/>
    </style:style>
    <style:style style:name="T1142" style:parent-style-name="Domyślnaczcionkaakapitu" style:family="text">
      <style:text-properties style:font-name="Arial" fo:font-size="13pt" style:font-size-asian="13pt" style:font-size-complex="13pt"/>
    </style:style>
    <style:style style:name="P1143"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44" style:parent-style-name="Standard" style:family="paragraph">
      <style:paragraph-properties fo:margin-left="0.0104in">
        <style:tab-stops>
          <style:tab-stop style:type="left" style:position="0.1458in"/>
        </style:tab-stops>
      </style:paragraph-properties>
    </style:style>
    <style:style style:name="T1145" style:parent-style-name="Domyślnaczcionkaakapitu" style:family="text">
      <style:text-properties style:font-name="Arial" fo:font-weight="bold" style:font-weight-asian="bold" fo:font-size="13pt" style:font-size-asian="13pt" style:font-size-complex="13pt"/>
    </style:style>
    <style:style style:name="T1146" style:parent-style-name="Domyślnaczcionkaakapitu" style:family="text">
      <style:text-properties style:font-name="Arial" fo:font-size="13pt" style:font-size-asian="13pt" style:font-size-complex="13pt"/>
    </style:style>
    <style:style style:name="T1147" style:parent-style-name="Domyślnaczcionkaakapitu" style:family="text">
      <style:text-properties style:font-name="Arial" fo:font-size="13pt" style:font-size-asian="13pt" style:font-size-complex="13pt"/>
    </style:style>
    <style:style style:name="P1148" style:parent-style-name="Standard" style:family="paragraph">
      <style:paragraph-properties fo:margin-left="0.0104in">
        <style:tab-stops>
          <style:tab-stop style:type="left" style:position="0.1458in"/>
        </style:tab-stops>
      </style:paragraph-properties>
    </style:style>
    <style:style style:name="T1149" style:parent-style-name="Domyślnaczcionkaakapitu" style:family="text">
      <style:text-properties style:font-name="Arial" fo:font-weight="bold" style:font-weight-asian="bold" fo:font-size="13pt" style:font-size-asian="13pt" style:font-size-complex="13pt"/>
    </style:style>
    <style:style style:name="T1150" style:parent-style-name="Domyślnaczcionkaakapitu" style:family="text">
      <style:text-properties style:font-name="Arial" fo:font-size="13pt" style:font-size-asian="13pt" style:font-size-complex="13pt"/>
    </style:style>
    <style:style style:name="T1151" style:parent-style-name="Domyślnaczcionkaakapitu" style:family="text">
      <style:text-properties style:font-name="Arial" fo:font-size="13pt" style:font-size-asian="13pt" style:font-size-complex="13pt"/>
    </style:style>
    <style:style style:name="P1152" style:parent-style-name="Standard" style:family="paragraph">
      <style:paragraph-properties fo:margin-left="0.0104in">
        <style:tab-stops>
          <style:tab-stop style:type="left" style:position="0.1458in"/>
        </style:tab-stops>
      </style:paragraph-properties>
    </style:style>
    <style:style style:name="T1153" style:parent-style-name="Domyślnaczcionkaakapitu" style:family="text">
      <style:text-properties style:font-name="Arial" fo:font-weight="bold" style:font-weight-asian="bold" fo:font-size="13pt" style:font-size-asian="13pt" style:font-size-complex="13pt"/>
    </style:style>
    <style:style style:name="T1154" style:parent-style-name="Domyślnaczcionkaakapitu" style:family="text">
      <style:text-properties style:font-name="Arial" fo:font-size="13pt" style:font-size-asian="13pt" style:font-size-complex="13pt"/>
    </style:style>
    <style:style style:name="T1155" style:parent-style-name="Domyślnaczcionkaakapitu" style:family="text">
      <style:text-properties style:font-name="Arial" fo:font-size="13pt" style:font-size-asian="13pt" style:font-size-complex="13pt"/>
    </style:style>
    <style:style style:name="P1156" style:parent-style-name="Standard" style:family="paragraph">
      <style:paragraph-properties fo:margin-left="0.0104in">
        <style:tab-stops>
          <style:tab-stop style:type="left" style:position="0.1458in"/>
        </style:tab-stops>
      </style:paragraph-properties>
    </style:style>
    <style:style style:name="T1157" style:parent-style-name="Domyślnaczcionkaakapitu" style:family="text">
      <style:text-properties style:font-name="Arial" fo:font-weight="bold" style:font-weight-asian="bold" fo:font-size="13pt" style:font-size-asian="13pt" style:font-size-complex="13pt"/>
    </style:style>
    <style:style style:name="T1158" style:parent-style-name="Domyślnaczcionkaakapitu" style:family="text">
      <style:text-properties style:font-name="Arial" fo:font-size="13pt" style:font-size-asian="13pt" style:font-size-complex="13pt"/>
    </style:style>
    <style:style style:name="P1159" style:parent-style-name="Standard" style:family="paragraph">
      <style:paragraph-properties fo:margin-left="0.0104in">
        <style:tab-stops>
          <style:tab-stop style:type="left" style:position="0.1458in"/>
        </style:tab-stops>
      </style:paragraph-properties>
    </style:style>
    <style:style style:name="T1160" style:parent-style-name="Domyślnaczcionkaakapitu" style:family="text">
      <style:text-properties style:font-name="Arial" fo:font-weight="bold" style:font-weight-asian="bold" fo:font-size="13pt" style:font-size-asian="13pt" style:font-size-complex="13pt"/>
    </style:style>
    <style:style style:name="T1161" style:parent-style-name="Domyślnaczcionkaakapitu" style:family="text">
      <style:text-properties style:font-name="Arial" fo:font-size="13pt" style:font-size-asian="13pt" style:font-size-complex="13pt"/>
    </style:style>
    <style:style style:name="T1162" style:parent-style-name="Domyślnaczcionkaakapitu" style:family="text">
      <style:text-properties style:font-name="Arial" fo:font-size="13pt" style:font-size-asian="13pt" style:font-size-complex="13pt"/>
    </style:style>
    <style:style style:name="P1163" style:parent-style-name="Standard" style:family="paragraph">
      <style:paragraph-properties fo:margin-left="0.0104in">
        <style:tab-stops>
          <style:tab-stop style:type="left" style:position="0.1458in"/>
        </style:tab-stops>
      </style:paragraph-properties>
    </style:style>
    <style:style style:name="T1164" style:parent-style-name="Domyślnaczcionkaakapitu" style:family="text">
      <style:text-properties style:font-name="Arial" fo:font-weight="bold" style:font-weight-asian="bold" fo:font-size="13pt" style:font-size-asian="13pt" style:font-size-complex="13pt"/>
    </style:style>
    <style:style style:name="T1165" style:parent-style-name="Domyślnaczcionkaakapitu" style:family="text">
      <style:text-properties style:font-name="Arial" fo:font-size="13pt" style:font-size-asian="13pt" style:font-size-complex="13pt"/>
    </style:style>
    <style:style style:name="P1166" style:parent-style-name="Standard" style:family="paragraph">
      <style:paragraph-properties fo:margin-left="0.0104in">
        <style:tab-stops>
          <style:tab-stop style:type="left" style:position="0.1458in"/>
        </style:tab-stops>
      </style:paragraph-properties>
    </style:style>
    <style:style style:name="T1167" style:parent-style-name="Domyślnaczcionkaakapitu" style:family="text">
      <style:text-properties style:font-name="Arial" fo:font-weight="bold" style:font-weight-asian="bold" fo:font-size="13pt" style:font-size-asian="13pt" style:font-size-complex="13pt"/>
    </style:style>
    <style:style style:name="T1168" style:parent-style-name="Domyślnaczcionkaakapitu" style:family="text">
      <style:text-properties style:font-name="Arial" fo:font-size="13pt" style:font-size-asian="13pt" style:font-size-complex="13pt"/>
    </style:style>
    <style:style style:name="T1169" style:parent-style-name="Domyślnaczcionkaakapitu" style:family="text">
      <style:text-properties style:font-name="Arial" fo:font-size="13pt" style:font-size-asian="13pt" style:font-size-complex="13pt"/>
    </style:style>
    <style:style style:name="P1170" style:parent-style-name="Standard" style:family="paragraph">
      <style:paragraph-properties fo:margin-left="0.0104in">
        <style:tab-stops>
          <style:tab-stop style:type="left" style:position="0.1458in"/>
        </style:tab-stops>
      </style:paragraph-properties>
    </style:style>
    <style:style style:name="T1171" style:parent-style-name="Domyślnaczcionkaakapitu" style:family="text">
      <style:text-properties style:font-name="Arial" fo:font-weight="bold" style:font-weight-asian="bold" fo:font-size="13pt" style:font-size-asian="13pt" style:font-size-complex="13pt"/>
    </style:style>
    <style:style style:name="T1172" style:parent-style-name="Domyślnaczcionkaakapitu" style:family="text">
      <style:text-properties style:font-name="Arial" fo:font-size="13pt" style:font-size-asian="13pt" style:font-size-complex="13pt"/>
    </style:style>
    <style:style style:name="P1173" style:parent-style-name="Standard" style:family="paragraph">
      <style:paragraph-properties fo:margin-left="0.0104in">
        <style:tab-stops>
          <style:tab-stop style:type="left" style:position="0.1458in"/>
        </style:tab-stops>
      </style:paragraph-properties>
    </style:style>
    <style:style style:name="T1174" style:parent-style-name="Domyślnaczcionkaakapitu" style:family="text">
      <style:text-properties style:font-name="Arial" fo:font-weight="bold" style:font-weight-asian="bold" fo:font-size="13pt" style:font-size-asian="13pt" style:font-size-complex="13pt"/>
    </style:style>
    <style:style style:name="T1175" style:parent-style-name="Domyślnaczcionkaakapitu" style:family="text">
      <style:text-properties style:font-name="Arial" fo:font-size="13pt" style:font-size-asian="13pt" style:font-size-complex="13pt"/>
    </style:style>
    <style:style style:name="T1176" style:parent-style-name="Domyślnaczcionkaakapitu" style:family="text">
      <style:text-properties style:font-name="Arial" fo:font-size="13pt" style:font-size-asian="13pt" style:font-size-complex="13pt"/>
    </style:style>
    <style:style style:name="P1177" style:parent-style-name="Standard" style:family="paragraph">
      <style:paragraph-properties fo:margin-left="0.0104in">
        <style:tab-stops>
          <style:tab-stop style:type="left" style:position="0.1458in"/>
        </style:tab-stops>
      </style:paragraph-properties>
    </style:style>
    <style:style style:name="T1178" style:parent-style-name="Domyślnaczcionkaakapitu" style:family="text">
      <style:text-properties style:font-name="Arial" fo:font-weight="bold" style:font-weight-asian="bold" fo:font-size="13pt" style:font-size-asian="13pt" style:font-size-complex="13pt"/>
    </style:style>
    <style:style style:name="T1179" style:parent-style-name="Domyślnaczcionkaakapitu" style:family="text">
      <style:text-properties style:font-name="Arial" fo:font-size="13pt" style:font-size-asian="13pt" style:font-size-complex="13pt"/>
    </style:style>
    <style:style style:name="P1180"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81" style:parent-style-name="Standard" style:family="paragraph">
      <style:paragraph-properties fo:margin-left="0.0104in">
        <style:tab-stops>
          <style:tab-stop style:type="left" style:position="0.1458in"/>
        </style:tab-stops>
      </style:paragraph-properties>
    </style:style>
    <style:style style:name="T1182" style:parent-style-name="Domyślnaczcionkaakapitu" style:family="text">
      <style:text-properties style:font-name="Arial" fo:font-weight="bold" style:font-weight-asian="bold" fo:font-size="13pt" style:font-size-asian="13pt" style:font-size-complex="13pt"/>
    </style:style>
    <style:style style:name="T1183" style:parent-style-name="Domyślnaczcionkaakapitu" style:family="text">
      <style:text-properties style:font-name="Arial" fo:font-size="13pt" style:font-size-asian="13pt" style:font-size-complex="13pt"/>
    </style:style>
    <style:style style:name="T1184" style:parent-style-name="Domyślnaczcionkaakapitu" style:family="text">
      <style:text-properties style:font-name="Arial" fo:font-size="13pt" style:font-size-asian="13pt" style:font-size-complex="13pt"/>
    </style:style>
    <style:style style:name="P1185" style:parent-style-name="Standard" style:family="paragraph">
      <style:paragraph-properties fo:margin-left="0.0104in">
        <style:tab-stops>
          <style:tab-stop style:type="left" style:position="0.1458in"/>
        </style:tab-stops>
      </style:paragraph-properties>
    </style:style>
    <style:style style:name="T1186" style:parent-style-name="Domyślnaczcionkaakapitu" style:family="text">
      <style:text-properties style:font-name="Arial" fo:font-weight="bold" style:font-weight-asian="bold" fo:font-size="13pt" style:font-size-asian="13pt" style:font-size-complex="13pt"/>
    </style:style>
    <style:style style:name="T1187" style:parent-style-name="Domyślnaczcionkaakapitu" style:family="text">
      <style:text-properties style:font-name="Arial" fo:font-size="13pt" style:font-size-asian="13pt" style:font-size-complex="13pt"/>
    </style:style>
    <style:style style:name="T1188" style:parent-style-name="Domyślnaczcionkaakapitu" style:family="text">
      <style:text-properties style:font-name="Arial" fo:font-size="13pt" style:font-size-asian="13pt" style:font-size-complex="13pt"/>
    </style:style>
    <style:style style:name="P1189" style:parent-style-name="Standard" style:family="paragraph">
      <style:paragraph-properties fo:margin-left="0.0104in">
        <style:tab-stops>
          <style:tab-stop style:type="left" style:position="0.1458in"/>
        </style:tab-stops>
      </style:paragraph-properties>
    </style:style>
    <style:style style:name="T1190" style:parent-style-name="Domyślnaczcionkaakapitu" style:family="text">
      <style:text-properties style:font-name="Arial" fo:font-weight="bold" style:font-weight-asian="bold" fo:font-size="13pt" style:font-size-asian="13pt" style:font-size-complex="13pt"/>
    </style:style>
    <style:style style:name="T1191" style:parent-style-name="Domyślnaczcionkaakapitu" style:family="text">
      <style:text-properties style:font-name="Arial" fo:font-size="13pt" style:font-size-asian="13pt" style:font-size-complex="13pt"/>
    </style:style>
    <style:style style:name="P1192"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93"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94"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9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96"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197" style:parent-style-name="Standard" style:family="paragraph">
      <style:paragraph-properties fo:margin-left="0.0104in">
        <style:tab-stops>
          <style:tab-stop style:type="left" style:position="0.1458in"/>
        </style:tab-stops>
      </style:paragraph-properties>
    </style:style>
    <style:style style:name="T1198" style:parent-style-name="Domyślnaczcionkaakapitu" style:family="text">
      <style:text-properties style:font-name="Arial" fo:font-weight="bold" style:font-weight-asian="bold" fo:font-size="13pt" style:font-size-asian="13pt" style:font-size-complex="13pt"/>
    </style:style>
    <style:style style:name="T1199" style:parent-style-name="Domyślnaczcionkaakapitu" style:family="text">
      <style:text-properties style:font-name="Arial" fo:font-size="13pt" style:font-size-asian="13pt" style:font-size-complex="13pt"/>
    </style:style>
    <style:style style:name="T1200" style:parent-style-name="Domyślnaczcionkaakapitu" style:family="text">
      <style:text-properties style:font-name="Arial" fo:font-size="13pt" style:font-size-asian="13pt" style:font-size-complex="13pt"/>
    </style:style>
    <style:style style:name="P1201" style:parent-style-name="Standard" style:family="paragraph">
      <style:paragraph-properties fo:margin-left="0.0104in">
        <style:tab-stops>
          <style:tab-stop style:type="left" style:position="0.1458in"/>
        </style:tab-stops>
      </style:paragraph-properties>
    </style:style>
    <style:style style:name="T1202" style:parent-style-name="Domyślnaczcionkaakapitu" style:family="text">
      <style:text-properties style:font-name="Arial" fo:font-weight="bold" style:font-weight-asian="bold" fo:font-size="13pt" style:font-size-asian="13pt" style:font-size-complex="13pt"/>
    </style:style>
    <style:style style:name="T1203" style:parent-style-name="Domyślnaczcionkaakapitu" style:family="text">
      <style:text-properties style:font-name="Arial" fo:font-size="13pt" style:font-size-asian="13pt" style:font-size-complex="13pt"/>
    </style:style>
    <style:style style:name="T1204" style:parent-style-name="Domyślnaczcionkaakapitu" style:family="text">
      <style:text-properties style:font-name="Arial" fo:font-size="13pt" style:font-size-asian="13pt" style:font-size-complex="13pt"/>
    </style:style>
    <style:style style:name="P120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06"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07"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08" style:parent-style-name="Standard" style:family="paragraph">
      <style:paragraph-properties fo:margin-left="0.0104in">
        <style:tab-stops>
          <style:tab-stop style:type="left" style:position="0.1458in"/>
        </style:tab-stops>
      </style:paragraph-properties>
    </style:style>
    <style:style style:name="T1209" style:parent-style-name="Domyślnaczcionkaakapitu" style:family="text">
      <style:text-properties style:font-name="Arial" fo:font-weight="bold" style:font-weight-asian="bold" fo:font-size="13pt" style:font-size-asian="13pt" style:font-size-complex="13pt"/>
    </style:style>
    <style:style style:name="T1210" style:parent-style-name="Domyślnaczcionkaakapitu" style:family="text">
      <style:text-properties style:font-name="Arial" fo:font-size="13pt" style:font-size-asian="13pt" style:font-size-complex="13pt"/>
    </style:style>
    <style:style style:name="P1211" style:parent-style-name="Standard" style:family="paragraph">
      <style:paragraph-properties fo:margin-left="0.0104in">
        <style:tab-stops>
          <style:tab-stop style:type="left" style:position="0.1458in"/>
        </style:tab-stops>
      </style:paragraph-properties>
    </style:style>
    <style:style style:name="T1212" style:parent-style-name="Domyślnaczcionkaakapitu" style:family="text">
      <style:text-properties style:font-name="Arial" fo:font-weight="bold" style:font-weight-asian="bold" fo:font-size="13pt" style:font-size-asian="13pt" style:font-size-complex="13pt"/>
    </style:style>
    <style:style style:name="T1213" style:parent-style-name="Domyślnaczcionkaakapitu" style:family="text">
      <style:text-properties style:font-name="Arial" fo:font-size="13pt" style:font-size-asian="13pt" style:font-size-complex="13pt"/>
    </style:style>
    <style:style style:name="T1214" style:parent-style-name="Domyślnaczcionkaakapitu" style:family="text">
      <style:text-properties style:font-name="Arial" fo:font-size="13pt" style:font-size-asian="13pt" style:font-size-complex="13pt"/>
    </style:style>
    <style:style style:name="P1215" style:parent-style-name="Standard" style:family="paragraph">
      <style:paragraph-properties fo:margin-left="0.0104in">
        <style:tab-stops>
          <style:tab-stop style:type="left" style:position="0.1458in"/>
        </style:tab-stops>
      </style:paragraph-properties>
    </style:style>
    <style:style style:name="T1216" style:parent-style-name="Domyślnaczcionkaakapitu" style:family="text">
      <style:text-properties style:font-name="Arial" fo:font-weight="bold" style:font-weight-asian="bold" fo:font-size="13pt" style:font-size-asian="13pt" style:font-size-complex="13pt"/>
    </style:style>
    <style:style style:name="T1217" style:parent-style-name="Domyślnaczcionkaakapitu" style:family="text">
      <style:text-properties style:font-name="Arial" fo:font-size="13pt" style:font-size-asian="13pt" style:font-size-complex="13pt"/>
    </style:style>
    <style:style style:name="T1218" style:parent-style-name="Domyślnaczcionkaakapitu" style:family="text">
      <style:text-properties style:font-name="Arial" fo:font-size="13pt" style:font-size-asian="13pt" style:font-size-complex="13pt"/>
    </style:style>
    <style:style style:name="T1219" style:parent-style-name="Domyślnaczcionkaakapitu" style:family="text">
      <style:text-properties style:font-name="Arial" fo:font-size="13pt" style:font-size-asian="13pt" style:font-size-complex="13pt"/>
    </style:style>
    <style:style style:name="T1220" style:parent-style-name="Domyślnaczcionkaakapitu" style:family="text">
      <style:text-properties style:font-name="Arial" fo:font-size="13pt" style:font-size-asian="13pt" style:font-size-complex="13pt"/>
    </style:style>
    <style:style style:name="P1221" style:parent-style-name="Standard" style:family="paragraph">
      <style:paragraph-properties fo:margin-left="0.0104in">
        <style:tab-stops>
          <style:tab-stop style:type="left" style:position="0.1458in"/>
        </style:tab-stops>
      </style:paragraph-properties>
    </style:style>
    <style:style style:name="T1222" style:parent-style-name="Domyślnaczcionkaakapitu" style:family="text">
      <style:text-properties style:font-name="Arial" fo:font-weight="bold" style:font-weight-asian="bold" fo:font-size="13pt" style:font-size-asian="13pt" style:font-size-complex="13pt"/>
    </style:style>
    <style:style style:name="T1223" style:parent-style-name="Domyślnaczcionkaakapitu" style:family="text">
      <style:text-properties style:font-name="Arial" fo:font-size="13pt" style:font-size-asian="13pt" style:font-size-complex="13pt"/>
    </style:style>
    <style:style style:name="T1224" style:parent-style-name="Domyślnaczcionkaakapitu" style:family="text">
      <style:text-properties style:font-name="Arial" fo:font-size="13pt" style:font-size-asian="13pt" style:font-size-complex="13pt"/>
    </style:style>
    <style:style style:name="P122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26"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27"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28" style:parent-style-name="Standard" style:family="paragraph">
      <style:paragraph-properties fo:margin-left="0.0104in">
        <style:tab-stops>
          <style:tab-stop style:type="left" style:position="0.1458in"/>
        </style:tab-stops>
      </style:paragraph-properties>
    </style:style>
    <style:style style:name="T1229" style:parent-style-name="Domyślnaczcionkaakapitu" style:family="text">
      <style:text-properties style:font-name="Arial" fo:font-weight="bold" style:font-weight-asian="bold" fo:font-size="13pt" style:font-size-asian="13pt" style:font-size-complex="13pt"/>
    </style:style>
    <style:style style:name="T1230" style:parent-style-name="Domyślnaczcionkaakapitu" style:family="text">
      <style:text-properties style:font-name="Arial" fo:font-size="13pt" style:font-size-asian="13pt" style:font-size-complex="13pt"/>
    </style:style>
    <style:style style:name="T1231" style:parent-style-name="Domyślnaczcionkaakapitu" style:family="text">
      <style:text-properties style:font-name="Arial" fo:font-size="13pt" style:font-size-asian="13pt" style:font-size-complex="13pt"/>
    </style:style>
    <style:style style:name="T1232" style:parent-style-name="Domyślnaczcionkaakapitu" style:family="text">
      <style:text-properties style:font-name="Arial" fo:font-size="13pt" style:font-size-asian="13pt" style:font-size-complex="13pt"/>
    </style:style>
    <style:style style:name="T1233" style:parent-style-name="Domyślnaczcionkaakapitu" style:family="text">
      <style:text-properties style:font-name="Arial" fo:font-size="13pt" style:font-size-asian="13pt" style:font-size-complex="13pt"/>
    </style:style>
    <style:style style:name="P1234"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35" style:parent-style-name="Standard" style:family="paragraph">
      <style:paragraph-properties fo:margin-left="0.0104in">
        <style:tab-stops>
          <style:tab-stop style:type="left" style:position="0.1458in"/>
        </style:tab-stops>
      </style:paragraph-properties>
    </style:style>
    <style:style style:name="T1236" style:parent-style-name="Domyślnaczcionkaakapitu" style:family="text">
      <style:text-properties style:font-name="Arial" fo:font-weight="bold" style:font-weight-asian="bold" fo:font-size="13pt" style:font-size-asian="13pt" style:font-size-complex="13pt"/>
    </style:style>
    <style:style style:name="T1237" style:parent-style-name="Domyślnaczcionkaakapitu" style:family="text">
      <style:text-properties style:font-name="Arial" fo:font-size="13pt" style:font-size-asian="13pt" style:font-size-complex="13pt"/>
    </style:style>
    <style:style style:name="T1238" style:parent-style-name="Domyślnaczcionkaakapitu" style:family="text">
      <style:text-properties style:font-name="Arial" fo:font-size="13pt" style:font-size-asian="13pt" style:font-size-complex="13pt"/>
    </style:style>
    <style:style style:name="P1239" style:parent-style-name="Standard" style:family="paragraph">
      <style:paragraph-properties fo:margin-left="0.0104in">
        <style:tab-stops>
          <style:tab-stop style:type="left" style:position="0.1458in"/>
        </style:tab-stops>
      </style:paragraph-properties>
    </style:style>
    <style:style style:name="T1240" style:parent-style-name="Domyślnaczcionkaakapitu" style:family="text">
      <style:text-properties style:font-name="Arial" fo:font-weight="bold" style:font-weight-asian="bold" fo:font-size="13pt" style:font-size-asian="13pt" style:font-size-complex="13pt"/>
    </style:style>
    <style:style style:name="T1241" style:parent-style-name="Domyślnaczcionkaakapitu" style:family="text">
      <style:text-properties style:font-name="Arial" fo:font-size="13pt" style:font-size-asian="13pt" style:font-size-complex="13pt"/>
    </style:style>
    <style:style style:name="P1242"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43"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44" style:parent-style-name="Standard" style:family="paragraph">
      <style:paragraph-properties fo:margin-left="0.0104in">
        <style:tab-stops>
          <style:tab-stop style:type="left" style:position="0.1458in"/>
        </style:tab-stops>
      </style:paragraph-properties>
    </style:style>
    <style:style style:name="T1245" style:parent-style-name="Domyślnaczcionkaakapitu" style:family="text">
      <style:text-properties style:font-name="Arial" fo:font-weight="bold" style:font-weight-asian="bold" fo:font-size="13pt" style:font-size-asian="13pt" style:font-size-complex="13pt"/>
    </style:style>
    <style:style style:name="T1246" style:parent-style-name="Domyślnaczcionkaakapitu" style:family="text">
      <style:text-properties style:font-name="Arial" fo:font-weight="bold" style:font-weight-asian="bold" fo:font-size="13pt" style:font-size-asian="13pt" style:font-size-complex="13pt"/>
    </style:style>
    <style:style style:name="T1247" style:parent-style-name="Domyślnaczcionkaakapitu" style:family="text">
      <style:text-properties style:font-name="Arial" fo:font-size="13pt" style:font-size-asian="13pt" style:font-size-complex="13pt"/>
    </style:style>
    <style:style style:name="T1248" style:parent-style-name="Domyślnaczcionkaakapitu" style:family="text">
      <style:text-properties style:font-name="Arial" fo:font-size="13pt" style:font-size-asian="13pt" style:font-size-complex="13pt"/>
    </style:style>
    <style:style style:name="T1249" style:parent-style-name="Domyślnaczcionkaakapitu" style:family="text">
      <style:text-properties style:font-name="Arial" fo:font-size="13pt" style:font-size-asian="13pt" style:font-size-complex="13pt"/>
    </style:style>
    <style:style style:name="T1250" style:parent-style-name="Domyślnaczcionkaakapitu" style:family="text">
      <style:text-properties style:font-name="Arial" fo:font-size="13pt" style:font-size-asian="13pt" style:font-size-complex="13pt"/>
    </style:style>
    <style:style style:name="P1251" style:parent-style-name="Standard" style:family="paragraph">
      <style:paragraph-properties fo:margin-left="0.0104in">
        <style:tab-stops>
          <style:tab-stop style:type="left" style:position="0.1458in"/>
        </style:tab-stops>
      </style:paragraph-properties>
    </style:style>
    <style:style style:name="T1252" style:parent-style-name="Domyślnaczcionkaakapitu" style:family="text">
      <style:text-properties style:font-name="Arial" fo:font-weight="bold" style:font-weight-asian="bold" fo:font-size="13pt" style:font-size-asian="13pt" style:font-size-complex="13pt"/>
    </style:style>
    <style:style style:name="T1253" style:parent-style-name="Domyślnaczcionkaakapitu" style:family="text">
      <style:text-properties style:font-name="Arial" fo:font-size="13pt" style:font-size-asian="13pt" style:font-size-complex="13pt"/>
    </style:style>
    <style:style style:name="T1254" style:parent-style-name="Domyślnaczcionkaakapitu" style:family="text">
      <style:text-properties style:font-name="Arial" fo:font-size="13pt" style:font-size-asian="13pt" style:font-size-complex="13pt"/>
    </style:style>
    <style:style style:name="P1255" style:parent-style-name="Standard" style:family="paragraph">
      <style:paragraph-properties fo:margin-left="0.0104in">
        <style:tab-stops>
          <style:tab-stop style:type="left" style:position="0.1458in"/>
        </style:tab-stops>
      </style:paragraph-properties>
    </style:style>
    <style:style style:name="T1256" style:parent-style-name="Domyślnaczcionkaakapitu" style:family="text">
      <style:text-properties style:font-name="Arial" fo:font-weight="bold" style:font-weight-asian="bold" fo:font-size="13pt" style:font-size-asian="13pt" style:font-size-complex="13pt"/>
    </style:style>
    <style:style style:name="T1257" style:parent-style-name="Domyślnaczcionkaakapitu" style:family="text">
      <style:text-properties style:font-name="Arial" fo:font-size="13pt" style:font-size-asian="13pt" style:font-size-complex="13pt"/>
    </style:style>
    <style:style style:name="T1258" style:parent-style-name="Domyślnaczcionkaakapitu" style:family="text">
      <style:text-properties style:font-name="Arial" fo:font-size="13pt" style:font-size-asian="13pt" style:font-size-complex="13pt"/>
    </style:style>
    <style:style style:name="T1259" style:parent-style-name="Domyślnaczcionkaakapitu" style:family="text">
      <style:text-properties style:font-name="Arial" fo:font-size="13pt" style:font-size-asian="13pt" style:font-size-complex="13pt"/>
    </style:style>
    <style:style style:name="P1260" style:parent-style-name="Standard" style:family="paragraph">
      <style:paragraph-properties fo:margin-left="0.0104in">
        <style:tab-stops>
          <style:tab-stop style:type="left" style:position="0.1458in"/>
        </style:tab-stops>
      </style:paragraph-properties>
    </style:style>
    <style:style style:name="T1261" style:parent-style-name="Domyślnaczcionkaakapitu" style:family="text">
      <style:text-properties style:font-name="Arial" fo:font-weight="bold" style:font-weight-asian="bold" fo:font-size="13pt" style:font-size-asian="13pt" style:font-size-complex="13pt"/>
    </style:style>
    <style:style style:name="T1262" style:parent-style-name="Domyślnaczcionkaakapitu" style:family="text">
      <style:text-properties style:font-name="Arial" fo:font-size="13pt" style:font-size-asian="13pt" style:font-size-complex="13pt"/>
    </style:style>
    <style:style style:name="T1263" style:parent-style-name="Domyślnaczcionkaakapitu" style:family="text">
      <style:text-properties style:font-name="Arial" fo:font-size="13pt" style:font-size-asian="13pt" style:font-size-complex="13pt"/>
    </style:style>
    <style:style style:name="P1264"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65"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66"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67"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68"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69" style:parent-style-name="Standard" style:family="paragraph">
      <style:paragraph-properties fo:margin-left="0.0104in">
        <style:tab-stops>
          <style:tab-stop style:type="left" style:position="0.1458in"/>
        </style:tab-stops>
      </style:paragraph-properties>
      <style:text-properties style:font-name="Arial" fo:font-size="13pt" style:font-size-asian="13pt" style:font-size-complex="13pt"/>
    </style:style>
    <style:style style:name="P1270" style:parent-style-name="Standard" style:family="paragraph">
      <style:paragraph-properties fo:margin-left="0.0104in">
        <style:tab-stops>
          <style:tab-stop style:type="left" style:position="0.1354in"/>
        </style:tab-stops>
      </style:paragraph-properties>
    </style:style>
    <style:style style:name="T1271" style:parent-style-name="Domyślnaczcionkaakapitu" style:family="text">
      <style:text-properties style:font-name="Arial" fo:font-size="13pt" style:font-size-asian="13pt" style:font-size-complex="13pt"/>
    </style:style>
  </office:automatic-styles>
  <office:body>
    <office:text text:use-soft-page-breaks="true">
      <text:p text:style-name="P1"><text:s text:c="36"/>P <text:s text:c="2"/>R <text:s text:c="2"/>O <text:s text:c="2"/>T <text:s text:c="2"/>O <text:s text:c="2"/>K <text:s text:c="2"/>Ó <text:s text:c="2"/>Ł <text:s text:c="2"/>nr <text:s/>XLII/2017</text:p>
      <text:p text:style-name="P2"/>
      <text:p text:style-name="P3">z posiedzenia sesji Rady Miejskiej w Barczewie, która odbyła się w dniu 25 lipca 2017r.</text:p>
      <text:p text:style-name="P4"/>
      <text:p text:style-name="P5">Miejsce<text:s/>obrad: <text:s/>sala konferencyjna w Urzędzie Miejskim w Barczewie;</text:p>
      <text:p text:style-name="P6"/>
      <text:p text:style-name="P7">Godzina rozpoczęcia obrad <text:s/>- <text:s/>11.00</text:p>
      <text:p text:style-name="P8"/>
      <text:p text:style-name="P9">Obecni – zgodnie z listą obecności (na sali obecnych 15 Radnych)</text:p>
      <text:p text:style-name="P10"/>
      <text:p text:style-name="P11"/>
      <text:p text:style-name="P12">Do punktu 1.</text:p>
      <text:p text:style-name="P13"><text:span text:style-name="T14">Pan Andrzej Maciejewski</text:span><text:span text:style-name="T15"><text:s/>– Przewodniczący Rady Miejskiej w Barczewie – dokonał<text:s/></text:span><text:span text:style-name="T16">otwarcia posiedzenia sesji Rady.</text:span></text:p>
      <text:p text:style-name="P17">Pan Maciejewski powitał wszystkich przybyłych na obrady.</text:p>
      <text:p text:style-name="P18"/>
      <text:p text:style-name="P19">Do punktu 2.</text:p>
      <text:p text:style-name="P20">Pan Andrzej Maciejewski:</text:p>
      <text:p text:style-name="P21">-stwierdzam prawomocność obrad XLII/2017 sesji Rady Miejskiej w Barczewie;</text:p>
      <text:p text:style-name="P22"/>
      <text:p text:style-name="P23">Do punktu 3.</text:p>
      <text:p text:style-name="P24">Porządek Obrad:</text:p>
      <text:p text:style-name="P25"><text:span text:style-name="T26">4.</text:span><text:span text:style-name="T27"><text:s/></text:span><text:span text:style-name="T28">Przyjęcie protokołu</text:span><text:span text:style-name="T29"><text:s/>z obrad poprzedniej sesji Rady Miejskiej w Barczewie;</text:span></text:p>
      <text:section text:name="Sect1" text:style-name="S1">
        <text:p text:style-name="P30"><text:span text:style-name="T31">5.</text:span><text:span text:style-name="T32"><text:s/></text:span><text:span text:style-name="T33">Projekt uchwały w sprawie zasad rozliczania tygodniowego obowiązkowego wymiaru godzin zajęć nauczycieli, dla których ustlony plan zajęć jest różny w poszczególnych okresach roku szkolnego;</text:span></text:p>
        <text:p text:style-name="P34"><text:span text:style-name="T35">6.</text:span><text:span text:style-name="T36"><text:s/></text:span><text:span text:style-name="T37">Proje</text:span><text:span text:style-name="T38">kt uchwały w sprawie użytku ekologicznego „Bogdany“ na terenie gminy Barczewo;</text:span></text:p>
        <text:p text:style-name="P39"><text:span text:style-name="T40">7.</text:span><text:span text:style-name="T41"><text:s/></text:span><text:span text:style-name="T42">Projekt uchwały w sprawie zmiany Wieloletniej Prognozy Finansowej Gminy Barczewo na lata 2017-2026;</text:span></text:p>
        <text:p text:style-name="P43"><text:span text:style-name="T44">8.</text:span><text:span text:style-name="T45"><text:s/></text:span><text:span text:style-name="T46">Projekt uchwały w sprawie zmiany  budżetu na 2017r;</text:span></text:p>
        <text:p text:style-name="P47"><text:span text:style-name="T48">9.</text:span><text:span text:style-name="T49"><text:s/></text:span><text:span text:style-name="T50">Sprawozdanie Bur</text:span><text:span text:style-name="T51">mistrza Barczewa z działalności między sesjami Rady;</text:span></text:p>
        <text:p text:style-name="P52">10.Interpelacje i zapytania radnych;</text:p>
        <text:p text:style-name="P53">11.Zapytania Sołtysów i Przewodniczących Rad Osiedlowych;</text:p>
        <text:p text:style-name="P54"><text:span text:style-name="T55">12.</text:span><text:span text:style-name="T56"><text:s/></text:span><text:span text:style-name="T57">Odpowiedzi;</text:span></text:p>
        <text:p text:style-name="P58">13.Informacja o pozyskanych funduszach pozabudzetowych w I połowie 2017r. oraz<text:s/>przedstawienie perspektywy i planowanych pracach mających na celu pozyskanie środków pozabudżetowych w II półroczu 2017r.;</text:p>
        <text:p text:style-name="P59">14.Informacja dotycząca aktualnie prowadzonych form promocji gminy Barczewo;</text:p>
        <text:p text:style-name="P60">15.Informacja o prowadzonej kontroli i uzyskanych efektach segregacji odpadów komunalnych</text:p>
        <text:p text:style-name="P61"><text:span text:style-name="T62">16.</text:span><text:span text:style-name="T63"><text:s/></text:span><text:span text:style-name="T64">Sprawy różne i wolne wnioski;</text:span></text:p>
        <text:p text:style-name="P65">17. Zamknięcie obrad XLII/2017 sesji Rady Miejskiej w Barczewie.</text:p>
        <text:p text:style-name="P66"><text:tab/></text:p>
        <text:p text:style-name="P67">Porządek obrad został przyjęty bez zmian.</text:p>
      </text:section>
      <text:section text:name="Sect2" text:style-name="S2">
        <text:p text:style-name="P68"/>
        <text:p text:style-name="P69"/>
        <text:soft-page-break/>
        <text:p text:style-name="P70">Do punktu 4.</text:p>
        <text:p text:style-name="P71"><text:span text:style-name="T72">Pan Adam Dowgiałło</text:span><text:span text:style-name="T73"><text:s/>– proszę o uzupełnienie mojej wypowiedzi w p</text:span><text:span text:style-name="T74">unkcie dotyczącym absolutorium co do budżetu. Tam jest zawarte tylko że wstrzymuję się od głosu, później jest niedokładnie wyjaśnione dlaczego się wstrzymuję od głosu. Proszę uzupełnić, że powód mojego wstrzymania się od głosu jest dlatego, że RIO wydało n</text:span><text:span text:style-name="T75">egatywną opinię co do działalności Zakładu Budynków Komunalnych.</text:span></text:p>
        <text:p text:style-name="P76"><text:span text:style-name="T77">Pan Andrzej Maciejewski</text:span><text:span text:style-name="T78"><text:s/>– rozmawialiśmy już na ten temat z Panią protokołującą. Protokół zostanie poprawiony o tą wypowiedź, nie ma powodu głosowania tej poprawki.</text:span></text:p>
        <text:p text:style-name="P79"/>
        <text:p text:style-name="P80">Protokół z obrad <text:s/>poprzedniej sesji Rady Miejskiej przyjęty został jednogłośnie.</text:p>
        <text:p text:style-name="P81"/>
        <text:p text:style-name="P82">Do punktu 5.</text:p>
        <text:p text:style-name="P83">Wyjaśnienia do tego punktu przedstawiła Pani Hanna Chyżyńska, dyrektor Miejskiego Zespołu Oświaty i Zdrowia</text:p>
        <text:p text:style-name="P84"/>
        <text:p text:style-name="P85"><text:span text:style-name="T86">Pan Andrzej Moszyński</text:span><text:span text:style-name="T87"><text:s/>- opinia Komisji Regulaminowej pozytywna</text:span></text:p>
        <text:p text:style-name="P88"><text:span text:style-name="T89">Pan Rafał<text:s/></text:span><text:span text:style-name="T90">Surmański</text:span><text:span text:style-name="T91"><text:s/>- opinia Komisji Oświaty pozytywna</text:span></text:p>
        <text:p text:style-name="P92"/>
        <text:p text:style-name="P93">Na sali obecnych jest 15 radnych.</text:p>
        <text:p text:style-name="P94"/>
        <text:p text:style-name="P95"><text:span text:style-name="T96">Rada Miejska<text:s/></text:span><text:span text:style-name="T97"><text:s/>j e d n o g ł o ś n i e<text:s/></text:span><text:span text:style-name="T98"><text:s text:c="2"/>podjęła:</text:span></text:p>
        <text:p text:style-name="P99"/>
        <text:p text:style-name="P100"><text:span text:style-name="T101"><text:tab/></text:span><text:span text:style-name="T102"><text:tab/></text:span><text:span text:style-name="T103"><text:tab/></text:span><text:span text:style-name="T104"><text:tab/><text:s text:c="4"/></text:span><text:span text:style-name="T105"><text:s text:c="2"/>UCHWAŁĘ nr XLII(299)17</text:span></text:p>
        <text:p text:style-name="P106"><text:span text:style-name="T107"><text:s/>w sprawie zasad rozliczania tygodniowego obowiązkowego wymiaru godzin zajęć nauczycieli,<text:s/></text:span><text:span text:style-name="T108">dla których ustalony plan zajęć jest różny w poszczególnych okresach roku szkolnego</text:span></text:p>
        <text:p text:style-name="P109"/>
        <text:p text:style-name="P110">Do punktu 6.</text:p>
        <text:p text:style-name="P111">Wyjaśnienia do projektu uchwały przedstawiła Pani Iwona Nobert-Ćwiek, zastępca kierownika wydziału BIOŚ</text:p>
        <text:p text:style-name="P112"/>
        <text:p text:style-name="P113"><text:span text:style-name="T114">Pan Andrzej Maciejewski</text:span><text:span text:style-name="T115"><text:s/>– dziękuję za przedstawienie<text:s/></text:span><text:span text:style-name="T116">wyjaśnień do projektu uchwały. Otwieram dyskusję w tym temacie.</text:span></text:p>
        <text:p text:style-name="P117"/>
        <text:p text:style-name="P118">Dyskusja:</text:p>
        <text:p text:style-name="P119"><text:span text:style-name="T120">Pan Kazimierz Kozon</text:span><text:span text:style-name="T121"><text:s/>– oczekuję na protokół z Komisji Rolnictwa są tam postawione 3 wnioski</text:span></text:p>
        <text:p text:style-name="P122"><text:span text:style-name="T123">Pani Halina Bronka<text:s/></text:span><text:span text:style-name="T124">– proszę Państwa Komisja Rolnictwa odbyła dziś swoje posiedzenie, rozma</text:span><text:span text:style-name="T125">wialiśmy również na ten temat. Pan Przewodniczący Komisji zaproponował głosowanie – 3 głosy była za przyjęciem tych propozycji, które przygotowali nam pracownicy Urzędu i Pan Przewodniczący miał co do tego wątpliwości <text:s/>wobec tego zagłosował inaczej czyli b</text:span><text:span text:style-name="T126">ył za odrzuceniem tego i dał swoje 3 propozycje. Za chwileczkę Pan Przewodniczący przeczyta swoje propozycję i będzie chyba prosił Państwa abyście przegłosowali to jako wnioski.</text:span></text:p>
        <text:p text:style-name="P127"/>
        <text:p text:style-name="P128">Pan Kazimierz Kozon przedstawił następujące wnioski jakie znalazły się w protokole z Komisji Rolnictwa i Ochrony Środowiska, a są to:</text:p>
        <text:soft-page-break/>
        <text:list text:style-name="LFO1" text:continue-numbering="true">
          <text:list-item>
            <text:p text:style-name="P129">przeprowadzenie wizji lokalnej w terenie w obecności Przewodniczącego Komisji Rolnictwa bądź też ze wszystkimi członkami Komisji. Przewodniczący nie miał wglądu w protokół z wizji, która odbyła się 15.05.2017 z udziałem przedstawicieli Regionalnej Dyrekcji Ochrony Środowiska, pracownika Urzędu Miejskiego w Barczewie oraz pracownika Urzędu Gminy w Purdzie</text:p>
          </text:list-item>
        </text:list>
        <text:p text:style-name="P130"/>
        <text:p text:style-name="P131"><text:span text:style-name="T132">Pan Kazimierz Kozon</text:span><text:span text:style-name="T133"><text:s/>poinformował, że nie otrzymał jako Przewodniczący Komisji takiego protokołu i</text:span><text:span text:style-name="T134"><text:s/>wnioskuje o zdjęcia tego projektu z obrad sesji aby Komisja Rolnictwa miała możliwość zapoznania się jak wygląda ten obszar, który ma być wyłączony.</text:span></text:p>
        <text:p text:style-name="P135"><text:span text:style-name="T136">Pan Andrzej Maciejewski</text:span><text:span text:style-name="T137"><text:s/>– proszę o ustosunkowanie się Pani Kierownik do wypowiedzi odnośnie wizji, która o</text:span><text:span text:style-name="T138">dbyła się 15.05.2017, czy udział Radnych był w tej kwestii konieczny czy też zbyteczny. Proszę również odnieść się do kwestii, które Radny poruszał, poddamy wówczas wniosek Radnego o zdjęcia uchwały z porządku – przełożenie do kolejnej sesji, bo tak to ja<text:s/></text:span><text:span text:style-name="T139">zrozumiałam.</text:span></text:p>
        <text:p text:style-name="P140"><text:span text:style-name="T141">Pani Iwona Nobert-Ćwiek<text:s/></text:span><text:span text:style-name="T142">– wizja odbyła się na wniosek Dyrektora Regionalnego Ochrony Środowiska. Zaproszeni zostali pracownicy Urzędu w Barczewie i Purdzie. Jest sporządzony protokół, można go przejrzeć.</text:span></text:p>
        <text:p text:style-name="P143"><text:span text:style-name="T144">Pan Andrzej Maciejewski</text:span><text:span text:style-name="T145"><text:s/>– czy jest<text:s/></text:span><text:span text:style-name="T146">możliwość przedstawienia tego protokołu?</text:span></text:p>
        <text:p text:style-name="P147"><text:span text:style-name="T148">Pan Iwona Nobert-Ćwiek</text:span><text:span text:style-name="T149"><text:s/>– jest on nieczytelny</text:span></text:p>
        <text:p text:style-name="P150"><text:span text:style-name="T151">Pan Andrzej Maciejewski</text:span><text:span text:style-name="T152"><text:s/>– to jest rękopis tak?</text:span></text:p>
        <text:p text:style-name="P153"><text:span text:style-name="T154">Pani Iwona Nobert-Ćwiek</text:span><text:span text:style-name="T155"><text:s/>– dokładnie tak</text:span></text:p>
        <text:p text:style-name="P156"><text:span text:style-name="T157">Pan Jarosław Bonus</text:span><text:span text:style-name="T158"><text:s/>– możemy zobaczyć ten protokół?</text:span></text:p>
        <text:p text:style-name="P159"/>
        <text:p text:style-name="P160"><text:tab/>Pani Kierownik przekazała protokół z wizji na ręce Przewodniczącego Rady</text:p>
        <text:p text:style-name="P161"/>
        <text:p text:style-name="P162"><text:span text:style-name="T163">Pan Kazimierz Kozon</text:span><text:span text:style-name="T164"><text:s/>– Panie Przewodniczący chciałbym dopowiedzieć, czy w protokole jest wzmianka, że Nadleśnictwo na wyłączonych terenach będzie partycypowało w naprawie dróg?</text:span></text:p>
        <text:p text:style-name="P165"><text:span text:style-name="T166">Pan Bogusław Matłoka</text:span><text:span text:style-name="T167"><text:s/>– Szanowni Pańs</text:span><text:span text:style-name="T168">two, również mnie nie było podczas wizji na tym terenie. Skrótowo zacytuję treść uchwały, którą mamy podjąć ( Radny cytuje treść uchwały). Jeżeli w wizji lokalnej brali udział przedstawiciele RDOŚ-u, z którymi ja mam do czynienia od wielu lat oraz leśnicy<text:s/></text:span><text:span text:style-name="T169">Nadleśnictwa Olsztyn gdzie pracują wysoko wykwalifikowani ludzie, ja nie mam cienia wątpliwości, że wszystkie procedury, które będą wdrożone (a RDOŚ słynie z tego że nie tylko proponuje a potem wdraża i później bardzo szczegółowo kontroluje to co wdrożyła,</text:span><text:span text:style-name="T170"><text:s/>grożą za to wysokie kary). Więc ja tutaj o podjęcie tej uchwały będę głosował „za” i mogę być spokojny, że nie wydarzy się tam nic złego, a tym bardziej ze strony Lasów Państwowych. Lasy Państwowe w tym względzie nie mają żadnego interesu, żeby cokolwiek<text:s/></text:span><text:span text:style-name="T171">tam wycinać i handlować tym co tam rośnie.</text:span></text:p>
        <text:p text:style-name="P172"><text:span text:style-name="T173">Pan Kazimierz Kozon</text:span><text:span text:style-name="T174"><text:s/>– ad vocem Pan Bogusława Matłoki, nasunęło mi się teraz takie domniemanie – czy jeżeli będzie wyłączone te ok 20h Nadleśnictwo zachowa tam porządek ekologiczny, czy będzie on wyłączony z całośc</text:span><text:span text:style-name="T175">i obszaru? Budzi to we mnie pewien niepokój, bo jeśli będzie wyłączony będą robić tam co chcą.</text:span></text:p>
        <text:p text:style-name="P176"><text:span text:style-name="T177">Pan Andrzej Maciejewski</text:span><text:span text:style-name="T178"><text:s/>– Pani Kierownik czy w związku z protokołem z wizji jest decyzja na podstawie tego protokołu. Gdzie jest zapisane że RDOŚ wydał pozytywną</text:span><text:span text:style-name="T179"><text:s/>opinie, tylko w protokole czy jest jakiś inny dokument? Skąd my wiemy, że jest pozytywna opinia?</text:span></text:p>
        <text:soft-page-break/>
        <text:p text:style-name="P180"><text:span text:style-name="T181">Pani Iwona Nobert-Ćwiek</text:span><text:span text:style-name="T182"><text:s/>– jest przekazana mapa z naniesionymi obszarami z RDOŚ</text:span></text:p>
        <text:p text:style-name="P183"><text:tab/>Pani Kierownik przekazała Przewodniczącemu Rady postanowienie Dyrektora RDOŚ.<text:s/>Pan Andrzej Maciejewski cytuje treść postanowienia.</text:p>
        <text:p text:style-name="P184"/>
        <text:p text:style-name="P185"><text:span text:style-name="T186">Pan Jarosław Bonus</text:span><text:span text:style-name="T187"><text:s/>– przeanalizowałem pobieżnie protokół z wizji (w dniu 15.05.2017) i w tym protokole jest dużo informacji dotyczących ekologii, lokalizacji gatunków ptaków, natomiast nie ma żadnej<text:s/></text:span><text:span text:style-name="T188">opinii w tym protokole, w mojej ocenie i nie wiem z czego wynika ta decyzja. Ten protokół jest dla mnie nieczytelny.</text:span></text:p>
        <text:p text:style-name="P189"><text:span text:style-name="T190">Pan Kazimierz Kozon</text:span><text:span text:style-name="T191"><text:s/>– dochodzę do takiego dogmatu- jest narzucone to z góry. My jako Komisja jesteśmy potrzebni do zaakceptowania, do przej</text:span><text:span text:style-name="T192">ęcia odpowiedzialności za to, tylko że nikt Komisji nie zapraszał. Ja mam o tym decydować nie widząc tego w terenie, absolutnie nie.</text:span></text:p>
        <text:p text:style-name="P193"><text:span text:style-name="T194">Pan Andrzej Maciejewski</text:span><text:span text:style-name="T195"><text:s/>– poddaje pod głosowanie wniosek Radnego Kazimierza Kozona o przełożenie tej kwestii na kolejną ses</text:span><text:span text:style-name="T196">ję, o zdjęcie z porządku z powodu braków formalnych, braków uzgodnienia z Komisją zdaniem Radnego Kozona.</text:span></text:p>
        <text:p text:style-name="P197"/>
        <text:p text:style-name="P198">Głosowanie:</text:p>
        <text:p text:style-name="P199">Na sali obecnych 15 Radnych</text:p>
        <text:p text:style-name="P200">5 Radnych za, 6 Radnych przeciw, 4 Radnych wstrzymało się od głosu</text:p>
        <text:p text:style-name="P201"/>
        <text:p text:style-name="P202">Wniosek nie został uwzględniony</text:p>
        <text:p text:style-name="P203"/>
        <text:p text:style-name="P204"><text:span text:style-name="T205">Pan Andr</text:span><text:span text:style-name="T206">zej Moszczyński</text:span><text:span text:style-name="T207"><text:s/>– dodam tutaj, że Radnemu Kozonowi chodzi o to, że do działek prywatnych nie ma zastrzeżeń, że zostały wyłączone z tego co zrozumiałem, tylko do Lasów Państwowych – do działek które wyznaczyły Lasy Państwowe. Podejrzewa, że w tym lesie któr</text:span><text:span text:style-name="T208">y został wyłączone może być wycinane drzewo i inne rzeczy mogą się dziać. W naszym uzasadnieniu jest powiedziane, że projekt został przyjęty pozytywnie przez RDOŚ, to myślę że nie mamy tutaj dużo do podejmowania ani do blokowania. Jestem za tym żeby proced</text:span><text:span text:style-name="T209">ować i nie wstrzymywać tego.</text:span></text:p>
        <text:p text:style-name="P210"/>
        <text:p text:style-name="P211">Głos zabrał Pan Marek Szter, który odniósł się do przedstawianych kwestii w sprawie projektu uchwały.</text:p>
        <text:p text:style-name="P212"/>
        <text:p text:style-name="P213"><text:span text:style-name="T214">Pan Bogusław Matłoka</text:span><text:span text:style-name="T215"><text:s/>– jeżeli wymienione są konkretne ptaki chronione to bez względu na to czy podejmiemy dziś tą uchwałę<text:s/></text:span><text:span text:style-name="T216">czy nie zostaną założone strefy ścisłe i czasowe. Bez względu na wszystko będzie to odpowiednio oznaczone i będzie to chronione w sposób widoczny przez leśników i pracowników RDOŚ i na to my wpływu nie mamy. My możemy nawet dziś nie podjąć tej uchwały, to<text:s/></text:span><text:span text:style-name="T217">i tak będzie to teren ściśle chroniony.</text:span></text:p>
        <text:p text:style-name="P218"><text:span text:style-name="T219">Pani Krystyna Mańkowska</text:span><text:span text:style-name="T220"><text:s/>– mieszkamy w lesie, obecnie jest duża wycinka lasu, droga jest zniszczona masakrycznie. Wszystko zostaje w lesie – kora, gałęzie. Nie będzie można wejść do lasu przez kilkanaście lat. Nie wie</text:span><text:span text:style-name="T221">m czy naprawią drogę? W każdym bądź razie Lasy nie dbają tak jak mówił Pan Radny (mowa o Radym Bogusławie Matłoka).</text:span></text:p>
        <text:p text:style-name="P222"><text:span text:style-name="T223">Pani Iwona Nobert-Ćwiek</text:span><text:span text:style-name="T224"><text:s/>– szanowni Państwo chcę podkreślić jedną ważną rzecz. To, że będzie dany obszar wyłączony z użytku ekologicznego Bog</text:span><text:span text:style-name="T225">dany nie oznacza że nie będzie objęty strefą chronionego krajobrazy Pojezierza Warmińsko-</text:span><text:soft-page-break/><text:span text:style-name="T226">Mazurskiego, on nadal będzie podlegał szczególnym formom ochrony. Wszelkie działania będą musiały być uzgadniane z Dyrektorem RDOŚ.</text:span></text:p>
        <text:p text:style-name="P227"><text:span text:style-name="T228">Pan Kazimierz Kozon</text:span><text:span text:style-name="T229"><text:s/>– ciekawi mnie<text:s/></text:span><text:span text:style-name="T230">czy była konsultacja z mieszkańcami i sołtysem wsi Bogdany?</text:span></text:p>
        <text:p text:style-name="P231"><text:span text:style-name="T232">Pani Iwona Nobert-Ćwiek</text:span><text:span text:style-name="T233"><text:s/>– nie</text:span></text:p>
        <text:p text:style-name="P234"><text:span text:style-name="T235">Pan Andrzej Maciejewski<text:s/></text:span><text:span text:style-name="T236">– na sali jest obecny mieszkaniec Bogdan, może chce się Pan w tym temacie wypowiedzieć?</text:span></text:p>
        <text:p text:style-name="P237"/>
        <text:p text:style-name="P238"><text:span text:style-name="T239">Pan Jędrzej Stobrawa</text:span><text:span text:style-name="T240">, mieszkaniec Bogdan i właściciel</text:span><text:span text:style-name="T241"><text:s/>jednej z działek poinformował zebranych, że użytek Bogdany powstał bez konsultacji z właścicielami działek, którzy są w tym momencie na tym stratni. Właściciele działek powinni mieć z tego tytułu pewne ulgi, ale niestety ich nie otrzymali. Główny problem<text:s/></text:span><text:span text:style-name="T242">polega na tym że pomiędzy drogą, a Jez. Bogdańskim znajdują się ich działki. Krzaki, które zarastają miejsca lęgowe ptaków wchodzą na pola uprawne właścicieli działek. Właściciele działek nie mogą robić żadnej wycinki, w związku z tym systematycznie tracą<text:s/></text:span><text:span text:style-name="T243">powierzchnię pól uprawnych. Właściciele działek wystąpili z wnioskiem o wyłączenia swoich działek gdzie jest uprawa rolna z użytku Bogdany bez naruszania miejsc lęgowych.</text:span></text:p>
        <text:p text:style-name="P244"><text:span text:style-name="T245">Pan Andrzej Moszczyński</text:span><text:span text:style-name="T246"><text:s/>– w tej uchwale mamy, że te działki o które Państwo wnioskowa</text:span><text:span text:style-name="T247">liście żeby je wyłączyć zostały tutaj ujęte</text:span></text:p>
        <text:p text:style-name="P248"><text:span text:style-name="T249">Pani Iwona Nobert-Ćwiek</text:span><text:span text:style-name="T250"><text:s/>– zostały ujęte w części, nie wszystkie</text:span></text:p>
        <text:p text:style-name="P251"><text:span text:style-name="T252">Pan Kazimierz Kozon</text:span><text:span text:style-name="T253"><text:s/>– w związku z tym zachodzi konieczność wizji lokalnej z udziałem Komisji Rolnej</text:span></text:p>
        <text:p text:style-name="P254"><text:span text:style-name="T255">Pan Andrzej Maciejewski</text:span><text:span text:style-name="T256"><text:s/>– wniosek o przełożenie<text:s/></text:span><text:span text:style-name="T257">na kolejne obrady sesji Rady nie uzyskał aprobaty w związku z tym procedujemy dalej.</text:span></text:p>
        <text:p text:style-name="P258"><text:span text:style-name="T259">Pani Halina Bronka</text:span><text:span text:style-name="T260"><text:s/>– ja byłam również na posiedzeniu Komisji i Pan Kazimierz dał 3 wnioski. Czy chciałby Pan aby dwa pozostałe wnioski były publicznie głosowane?</text:span></text:p>
        <text:p text:style-name="P261"><text:span text:style-name="T262">Pan Kazim</text:span><text:span text:style-name="T263">ierz Kozon</text:span><text:span text:style-name="T264"><text:s/>– niestety te dwa wnioski umknęły z protokołu</text:span></text:p>
        <text:p text:style-name="P265"/>
        <text:p text:style-name="P266">Zamknięcie dyskusji.</text:p>
        <text:p text:style-name="P267"/>
        <text:p text:style-name="P268"><text:span text:style-name="T269">Pan Kazimierz Kozon</text:span><text:span text:style-name="T270"><text:s/>– opinia Komisji Rolnictwa pozytywna</text:span></text:p>
        <text:p text:style-name="P271"><text:span text:style-name="T272">Pan Andrzej Moszczyński</text:span><text:span text:style-name="T273"><text:s/>– opinia Komisji Regulaminowej pozytywna z zastrzeżeniem, iż na wyjazdy związane z rolnictwem<text:s/></text:span><text:span text:style-name="T274">powinna być zapraszana Komisja Rolnictwa</text:span></text:p>
        <text:p text:style-name="P275"><text:span text:style-name="T276">Pani Iwona Nobert-Ćwiek</text:span><text:span text:style-name="T277"><text:s/>– wizję zorganizował RDOŚ i to oni zaprosili pracowników Urzędu, nikogo więcej. To nie my organizowaliśmy tą wizję w terenie.</text:span></text:p>
        <text:p text:style-name="P278"/>
        <text:p text:style-name="P279">Pan Andrzej Maciejewski kierując pytanie do Pana Jędrzeja Stobrawy – czy Państwa oczekiwania zostały chociaż w części spełnione w tym projekcie uchwały?</text:p>
        <text:p text:style-name="P280"><text:span text:style-name="T281">Pan Jędrzej Stobrawa<text:s/></text:span><text:span text:style-name="T282">– to co zaopiniował RDOŚ absolutnie nas satysfakcjonuje.</text:span></text:p>
        <text:p text:style-name="P283"/>
        <text:p text:style-name="P284">Na sali <text:s/>obecnych jest 15 radnych.</text:p>
        <text:p text:style-name="P285"/>
        <text:p text:style-name="P286"><text:span text:style-name="T287">Rada Miejska<text:s/></text:span><text:span text:style-name="T288">13 głosami za, 1 głosie przeciw i 1 gło</text:span><text:span text:style-name="T289">sie wstrzymującym podjęła:</text:span></text:p>
        <text:p text:style-name="P290"/>
        <text:p text:style-name="P291"><text:span text:style-name="T292">UCHWAŁĘ nr XLII(300)/17</text:span></text:p>
        <text:p text:style-name="P293">w sprawie użytku ekologicznego „Bogdany“ na terenie gminy Barczewo</text:p>
        <text:soft-page-break/>
        <text:p text:style-name="P294">Do punktu 7 i punktu 8</text:p>
        <text:p text:style-name="P295"><text:span text:style-name="T296">Pan Andrzej Maciejewski<text:s/></text:span><text:span text:style-name="T297">– poproszę Panią Skarbnik Dorotę Kondratowicz o przedstawienie wyjaśnień do Wieloletniej<text:s/></text:span><text:span text:style-name="T298">Prognozy Finansowej oraz zmian w budżecie z pkt. 8 porządku obrad</text:span></text:p>
        <text:p text:style-name="P299"/>
        <text:p text:style-name="P300">Pani Dorota Kondratowicz przedstawiła wyjaśnienia do zmian w budżecie oraz WPF na lata 2017-2025 zgodnie z przedstawionymi Radnym dokumentami w formie papierowej.</text:p>
        <text:p text:style-name="P301"/>
        <text:p text:style-name="P302">Otwarcie dyskusji:</text:p>
        <text:p text:style-name="P303"><text:span text:style-name="T304">Pan Ja</text:span><text:span text:style-name="T305">rosław Bonus</text:span><text:span text:style-name="T306"><text:s/>– mam pytanie do zmiany w budżecie konkretnie w oświacie. Pytanie dotyczy opłaty z tytułu zakupu usług telekomunikacyjnych. Gimnazjum wydaje na te usługi 3450,00zł, według planu zaoszczędzili jeszcze 550zł. Natomiast Szkoła Podstawowa wydaje 1</text:span><text:span text:style-name="T307">2500,00zł na te same usługi. Z czego wynika taka dysproporcja?</text:span></text:p>
        <text:p text:style-name="P308"><text:span text:style-name="T309">Pan Zastępca Burmistrza</text:span><text:span text:style-name="T310"><text:s/>– powiem szczerze, że powinniśmy zapytać o to Panią Dyrektor Chyżyńską</text:span></text:p>
        <text:p text:style-name="P311"><text:span text:style-name="T312">Pani Skarbnik</text:span><text:span text:style-name="T313"><text:s/>– jeżeli chodzi o gimnazjum jest to tylko część środków, które będzie przeznaczone n</text:span><text:span text:style-name="T314">a zakup usług telekomunikacyjnych. Plan finansowy gimnazjum jest rozbity na różnego rodzaju rozdziały. Wydatki w wysokości 12550,00zł dotyczą zarówno Szkoły Podstawowej jak i Zespołu Szkół w Barczewie z uwagi na utworzenie Szkoły Podstawowej. To są plany c</text:span><text:span text:style-name="T315">zterech Szkół Podstawowych i Zespołu Szkolno-Przedszkolnego w Łęgajnach.</text:span></text:p>
        <text:p text:style-name="P316"><text:span text:style-name="T317">Pan Andrzej Maciejewski</text:span><text:span text:style-name="T318"><text:s/>– wspomnę tylko o kwestii, którą poruszaliśmy na Komisji Finansów. Jest kwota 30.000,00zł o której wspomniała Pani Skarbnik na naprawę dróg gminnych, o których</text:span><text:span text:style-name="T319"><text:s/>mówimy na okrągło. Pół roku temu Powiat wystąpił z wnioskiem o naprawę drogi w Kaplitynach łączącą drogę gminną z drogą powiatową. Problem dotyczy spływających wód opadowych. Kosztorys tej naprawy opiewa na kwotę 14.000,00zł. Dyrektor Artur Bal zobowiązał</text:span><text:span text:style-name="T320"><text:s/>się naprawić drogę powiatową jeśli wody opadowe nie będą spływać na tą drogę. Wnoszę o zadeklarowanie czy z tych środków 30.000,00zł, kwota 14.000,00zł zostanie przeznaczona na ten cel czy też nie?</text:span></text:p>
        <text:p text:style-name="P321"><text:span text:style-name="T322">Pan Zastępca Burmistrza</text:span><text:span text:style-name="T323"><text:s/>– jest protokół z Komisji przy ud</text:span><text:span text:style-name="T324">ziale Powiatowej Służby Drogowej i Radnych z Kaplityn. Z tych pieniędzy postaramy się to zrobić i zakończyć ten temat. Takie zobowiązanie mogę podjąć. Pamiętajmy tylko, że pozostanie 15.000,00zł na pozostałe drogi i musimy mieć świadomość że jest wniosek n</text:span><text:span text:style-name="T325">a ok. 150.000,00zł żebyśmy mogli dodatkowe roboty uzupełniające wykorzystać do tej umowy głównej na remonty dróg gminnych dla Pana Sontowskiego. Przed nami jesień. Pierwsze 300.000,00zł jest już wykorzystane i musimy zbierać dodatkowe pieniądze na remonty<text:s/></text:span><text:span text:style-name="T326">dróg aby przetrwać być może mokrą jesień na drogach gruntowych.</text:span></text:p>
        <text:p text:style-name="P327"><text:span text:style-name="T328">Pan Andrzej Maciejewski</text:span><text:span text:style-name="T329"><text:s/>– chciałbym dodać, że jeśli zagospodarujemy wodę na swojej zrujnowanej drodze to będziemy mieli podwójne korzyści – wreszcie będziemy mieli uregulowany system odwodnien</text:span><text:span text:style-name="T330">ia na tej drodze, a druga kwestia to dodatkowa droga powiatowa, która służy także mieszkańcom naszej Gminy. Powiat będzie musiał zdecydowanie większą kwotę wyłożyć <text:s/>na zadeklarowaną naprawę drogi powiatowej. Taka jest moja subiektywna ocena.</text:span></text:p>
        <text:p text:style-name="P331"/>
        <text:soft-page-break/>
        <text:p text:style-name="P332"><text:span text:style-name="T333">Pani Alina Ja</text:span><text:span text:style-name="T334">kończuk</text:span><text:span text:style-name="T335"><text:s/>– w zmianach budżetowych widzimy wyraźnie, że SP nr 3 będzie miała na dzień 01 września w zasadzie przygotowane i wyposażone pomieszczenia dla uczniów. Natomiast w nieco innej sytuacji znajduje się SP1. Tam jak wiemy po dzisiejszej Komisji Oświaty<text:s/></text:span><text:span text:style-name="T336">Pani Dyrektor otrzymała część środków na wymalowanie, odświeżenie pomieszczeń i wymianę podłóg, natomiast nie dostała ani złotówki na wyposażenie gabinetu fizycznego, chemicznego, biologicznego itd. Mamy koniec lipca, na dzień dzisiejszy w zmianach budżeto</text:span><text:span text:style-name="T337">wych nie widzimy żadnych środków na te pomoce. Wcześniej mówiono nam, że otrzymamy środki z ministerstwa, z tym że nikt nam nie powiedział, że te środki będą przeznaczone tylko na przekształcanie się wygasających gimnazjów. Nie będą one dotyczyły już istni</text:span><text:span text:style-name="T338">ejącej szkoły podstawowej. Chciałabym się dowiedzieć jakie środki będą przeznaczone na zakup pomocy i kiedy?</text:span></text:p>
        <text:p text:style-name="P339"><text:span text:style-name="T340">Pan Zastępca Burmistrza</text:span><text:span text:style-name="T341"><text:s/>– na Komisji Oświaty Pani Dyrektor Chyżyńska powiedziała, że szkoły mają w swoich budżetach odpowiednie środki. Z tego co w</text:span><text:span text:style-name="T342">iem Pani Skarbnik żadnego wniosku nie było i o ile pamiętam to na Komisji było powiedziane, że na początek to wyposażenie niezbędne jest zabezpieczone. Na dzień dzisiejszy takie wniosku na dodatkowe środki na wyposażenie SP1 nie ma. Jeżeli taki będzie damy</text:span><text:span text:style-name="T343"><text:s/>możliwość wypowiedzenia się w tym temacie Komisji Oświaty i Radnych czy te środki będą przeznaczone.</text:span></text:p>
        <text:p text:style-name="P344"/>
        <text:p text:style-name="P345">Zamknięcie dyskusji.</text:p>
        <text:p text:style-name="P346"/>
        <text:p text:style-name="P347">Opiniowanie projektów uchwał do pkt. 7 i pkt. 8</text:p>
        <text:p text:style-name="P348"/>
        <text:p text:style-name="P349"><text:span text:style-name="T350">Pani Krystyna Mańkowska</text:span><text:span text:style-name="T351"><text:s/>– Komisja Finansów pozytywnie opiniuje oba projekty uchwał</text:span></text:p>
        <text:p text:style-name="P352"><text:span text:style-name="T353">Pan Andrzej Moszczyński</text:span><text:span text:style-name="T354"><text:s/>– Komisja Regulaminowa również opiniuje oba projekty uchwał pozytywnie</text:span></text:p>
        <text:p text:style-name="P355"/>
        <text:p text:style-name="P356">Na sali obecnych 15 Radnych</text:p>
        <text:p text:style-name="P357"/>
        <text:p text:style-name="P358">Głosowanie: Radni jednogłośnie przyjęli</text:p>
        <text:p text:style-name="P359"/>
        <text:p text:style-name="P360"><text:span text:style-name="T361"><text:tab/></text:span><text:span text:style-name="T362"><text:tab/></text:span><text:span text:style-name="T363"><text:tab/></text:span><text:span text:style-name="T364"><text:tab/></text:span><text:span text:style-name="T365">UCHWAŁĘ nr XLII(301)/17</text:span></text:p>
        <text:p text:style-name="P366"><text:span text:style-name="T367">w <text:s text:c="2"/></text:span><text:span text:style-name="T368">sprawie zmiany Wieloletniej Prognozy Finansowej Gminy<text:s/></text:span><text:span text:style-name="T369">Barczewo na lata 2017-2026</text:span></text:p>
        <text:p text:style-name="P370"/>
        <text:p text:style-name="P371"/>
        <text:p text:style-name="P372">Na sali obecnych 15 Radnych</text:p>
        <text:p text:style-name="P373"/>
        <text:p text:style-name="P374">Głosowanie – Radni 13 głosami za i 2 głosach wstrzymujących przyjęli:</text:p>
        <text:p text:style-name="P375"/>
        <text:p text:style-name="P376"><text:tab/><text:tab/><text:tab/><text:tab/>UCHWAŁĘ nr XLII(302)/17<text:s/><text:line-break/><text:tab/><text:tab/><text:tab/>w sprawie zmiany budżetu na 2017r.</text:p>
        <text:p text:style-name="P377"/>
        <text:p text:style-name="P378"/>
        <text:p text:style-name="P379"/>
        <text:p text:style-name="P380"/>
        <text:soft-page-break/>
        <text:p text:style-name="P381">Do punktu 9</text:p>
        <text:p text:style-name="P382">Sprawozdanie Burmistrza Barczewa z<text:s/>działalności między sesjami Rady Miejskiej przedstawił Pan Zastępca Dariusz Jasiński.</text:p>
        <text:p text:style-name="P383"/>
        <text:p text:style-name="P384"><text:span text:style-name="T385">Pan Kazimierz Kozon</text:span><text:span text:style-name="T386"><text:s/>– Panie Burmistrzu nic Pan nie wspomniał, to oznacza że nic nie jest Panu wiadomo, co się dzieje na drodze Bartołty Wielkie do Szesnastki?</text:span></text:p>
        <text:p text:style-name="P387"><text:span text:style-name="T388">Pan Zastęp</text:span><text:span text:style-name="T389">ca Burmistrza</text:span><text:span text:style-name="T390"><text:s/>– mówimy oczywiście o drodze powiatowej. W tej chwili rzeczywiście nie ma żadnych informacji. W ubiegłym tygodniu takie zapytanie było, wczoraj akurat Pan Dyrektor Bal nie odbierał, ale z tego co wiadomo<text:s/></text:span><text:span text:style-name="T391">prace się rozpoczęły.</text:span></text:p>
        <text:p text:style-name="P392"><text:span text:style-name="T393">Pan Andrzej Maci</text:span><text:span text:style-name="T394">ejewski</text:span><text:span text:style-name="T395"><text:s/>– to nie jest nasza działka, jest to droga powiatowa. Wynika z tej wypowiedzi, że powiat podjął na tej drodze prace i remontuje tą drogę za co jesteśmy wdzięczni aczkolwiek nie mamy na to wpływu tak?</text:span></text:p>
        <text:p text:style-name="P396"><text:span text:style-name="T397">Pan Zastępca Burmistrza</text:span><text:span text:style-name="T398"><text:s/>– tak i nie było na to ż</text:span><text:span text:style-name="T399">adnego dofinansowania. Tak samo jak my nie mamy obowiązku informowania o naszych inwestycjach Powiatu również i oni też nie. Prace się rozpoczęły, Gmina nie finansuje tego zadania, jest to dofinansowane ze środków Powiatu Olsztyńskiego.</text:span></text:p>
        <text:p text:style-name="P400"/>
        <text:p text:style-name="P401">Do punktu 10</text:p>
        <text:p text:style-name="P402">Interpelacje i zapytania Radnych</text:p>
        <text:p text:style-name="P403"/>
        <text:p text:style-name="P404"><text:span text:style-name="T405">Pan Andrzej Maciejewski</text:span><text:span text:style-name="T406"><text:s/>– przypomnę, że z poprzedniej sesji mieliśmy interpelację <text:s/>Radnych Aliny Jakończuk i Haliny Bronki – wspólna interpelacja. Interpelował również Radny Kazimierz Kozon. Czy otrzymaliście Państwo odpowiedzi</text:span><text:span text:style-name="T407"><text:s/>na te interpelacje i czy chcielibyście się do nich ustosunkować?</text:span></text:p>
        <text:p text:style-name="P408"><text:span text:style-name="T409">Pani Halina Bronka</text:span><text:span text:style-name="T410"><text:s/>– interpelacja była bardzo szczegółowa, zadane pytania konkretne, na które powinny paść konkretne odpowiedzi. Takich odpowiedzi nie było. Pani Dyrektor Chyżyńska napisała<text:s/></text:span><text:span text:style-name="T411">ogólnikowo, nie wiem czy to tylko do mnie czy wszyscy Radni otrzymali informację, która nie do końca jest wyczerpująca. Odpuszczam na dzień dzisiejszy tę sprawę i zobaczymy jak będzie początek roku szkolnego, co udało się zrobić w tej sprawie. Pójdę śladem</text:span><text:span text:style-name="T412"><text:s/>Radnej Jakończuk – nie mamy żadnej informacji, że Pani Dyrektor Chyżyńska wykazała choćby namiastkę dobrej woli żeby napisać wniosek o pieniądze dla SP1 żeby mogli w normalny sposób realizować nową reformę oświaty. Nie ma śladu w uchwale budżetowej, że do</text:span><text:span text:style-name="T413">kument jakiś wpłynął. Dla mnie jest to bardzo dziwne, sama mówię o tym od kilku miesięcy, mówi o tym Pani Jakończuk i Pan Przewodniczący Komisji (mowa o Rafale Surmańskim).Powrócę do tematu we wrześniu.</text:span></text:p>
        <text:p text:style-name="P414"><text:span text:style-name="T415">Pani Alina Jakończuk</text:span><text:span text:style-name="T416"><text:s/>– ja również otrzymałam odpowied</text:span><text:span text:style-name="T417">ź, nie satysfakcjonuję mnie absolutnie, same ogólniki. Jak mówiła tutaj Radna Bronka poczekam, na pewno Komisja Oświaty pod koniec sierpnia będzie we wszystkich placówkach. Zobaczę co zostało zrobione, jakie remonty, jak zostały placówki przygotowane do ro</text:span><text:span text:style-name="T418">zpoczęcia roku szkolnego i wtedy <text:s/>ewentualnie dopiero ustosunkuje się do tej odpowiedzi.</text:span></text:p>
        <text:p text:style-name="P419"><text:span text:style-name="T420">Pan Kazimierz Kozon</text:span><text:span text:style-name="T421"><text:s/>– te odpowiedzi, które są mi udzielone na piśmie są przyjęte</text:span></text:p>
        <text:p text:style-name="P422"><text:span text:style-name="T423">Pan Andrzej Maciejewski</text:span><text:span text:style-name="T424"><text:s/>– na poprzedniej sesji mieliśmy jeszcze inne interpelacje i za</text:span><text:span text:style-name="T425">pytania. Była też interpelacja złożona w trakcie sesji przez Radnego Adama Dowgiałło, a dotyczyła ona spotkania ws. transportu i komunikacji publicznej. Czy Radny chciałby się do tej odpowiedzi odnieść?</text:span></text:p>
        <text:p text:style-name="P426"/>
        <text:soft-page-break/>
        <text:p text:style-name="P427">Pan Adam Dowgiałło odczytał odpowiedź na interpelacje.</text:p>
        <text:p text:style-name="P428"/>
        <text:p text:style-name="P429">Pan Adam Dowgiałło – przepraszam, że tak powiem ale to pismo jest odpowiedzią i traktowaniem wszystkie zainteresowane strony jak idiotów tak naprawdę. W samej odpowiedzi jest napisane czego dotyczy pismo, dwa, że co najmniej na nagraniu z sesji opublikowanej na you.tube i w sprawozdaniu bodajże jest napisane, że będzie to spotkanie między Radnymi, MPK czy też ZDZiT oraz wszystkimi stronami zainteresowanymi. Ja mam wrażenie, że to jest takie podsumowanie ile był wart ten znaczek „Przyjazny Urząd”, którym<text:s/>się nasz Urząd Miejski legitymował przez co najmniej rok. Przecież to jest oczywiste, że spotkanie ma być zorganizowane i uczestniczyć mają w nim mieszkańcy Wójtowa, Kaplityn, Łęgajn i również Barczewa tym bardziej teraz gdy mieszkańcy tych miejscowości przez co najmniej godzinę nie mogą się dostać do Olsztyna z powodu korków. Nie wiem w czym jest problem. Dziwi mnie to o tyle, że było to miesiąc temu a pismo jest wysłane dopiero 17 lipca. Mam wrażenie, że Gmina nie jest totalnie zainteresowana tym żeby rozwiązać ogromy problem, który od kilku lat jest w Gminie Barczewo.</text:p>
        <text:p text:style-name="P430"><text:span text:style-name="T431">Pan Andrzej Maciejewski</text:span><text:span text:style-name="T432"><text:s/>– czy Radny oczekuje jakiejś odpowiedzi dodatkowej?</text:span></text:p>
        <text:p text:style-name="P433"><text:span text:style-name="T434">Pan Adam Dowgiałło</text:span><text:span text:style-name="T435"><text:s/>– oczekuję zorganizowania spotkania bardzo prosto, między Radą, mieszkańcami naszej Gminy, ZDZ</text:span><text:span text:style-name="T436">iT czyli podmiotem, który organizuje transport w Olsztynie. Jest to o tyle istotne, że przy zniesieniu stref bilet zakupiony w Barczewie będzie obowiązywał również w Olsztynie. To jest ogromne udogodnienie dla mieszkańców naszej Gminy.</text:span></text:p>
        <text:p text:style-name="P437"><text:span text:style-name="T438">Pan Andrzej Maciejew</text:span><text:span text:style-name="T439">ski</text:span><text:span text:style-name="T440"><text:s/>– dodatkowo Olsztyn obniżył jeszcze ceny z 88,00zł na 80,00zł, a ulgowy na 40,00zł i obowiązuje w całej strefie. Można jeździć od Barczewa po Olsztyn do Dywit. Ja bym prosił też żeby na to spotkanie zaprosić sołtysów z okolicznych miejscowości po drodz</text:span><text:span text:style-name="T441">e do Olsztyna. Radny Dowgiałło zapomniał wspomnieć o Nikielkowie.</text:span></text:p>
        <text:p text:style-name="P442"><text:span text:style-name="T443">Pan Adam Dowgiałło</text:span><text:span text:style-name="T444">- jeżeli którykolwiek z Radnych ma jakiekolwiek wątpliwości jak jest to ogromny problem proponuję się udać do miejscowości Łęgajny, Kaplityny, Wójtowo czy Nikielkowo w godz</text:span><text:span text:style-name="T445">inach porannych i spróbować dostać się do Olsztyna. Problem jest o tyle istotny że okejki, które komunikują Barczewo z Olsztynem widząc jak ogromne są korki omijają te miejscowości. Mam tutaj ogromną prośbę żeby poszukać środków oczywiście po spotkaniu, bo</text:span><text:span text:style-name="T446"><text:s/>nie wiadomo jakich środków szukać. Z tego co wiem Zarząd Olsztyński jest w stanie pójść na rękę, tak to określę, i obniżyć te koszty. Opieramy się ciągle na jednym piśmie, które było kilka miesięcy temu, a które nie bierze pod uwagę bieżącej sytuacji któr</text:span><text:span text:style-name="T447">a jest na tej trasie.</text:span></text:p>
        <text:p text:style-name="P448"><text:span text:style-name="T449">Pan Andrzej Maciejewski</text:span><text:span text:style-name="T450"><text:s/>– czekamy na zorganizowanie spotkania</text:span></text:p>
        <text:p text:style-name="P451"><text:span text:style-name="T452">Pan Zastępca Burmistrza</text:span><text:span text:style-name="T453"><text:s/>– Panie Przewodniczący, powiem szczerze jak słyszę temat transportu publicznego nie wiem jak tłumaczyć. Pan Radny mówi, że jest to lekkie traktowani</text:span><text:span text:style-name="T454">e sprawy, a myślę że to z Pana strony jest lekkie traktowanie sprawy. To że Pan chce, to ja też jako Burmistrz chcę aby był wspaniały, na wysokim poziomie transport z Barczewa do Olsztyna. Niech Pan nie przedstawia sprawy w ten sposób, że to Urząd, Burmist</text:span><text:span text:style-name="T455">rz czy Zastępca są przeciwko. Raz jeszcze Panu powtarzam, jest też zapisane w tym piśmie, że było tych spotkań przynajmniej trzy czy cztery i była wspólna decyzja Radnych, że w związku z tym że staramy się wyciągnąć jak najwięcej środków unijnych, żeby wyk</text:span><text:span text:style-name="T456">orzystać te środki, które są do wzięcia. Decydujemy się na oczyszczalnie ścieków, decydujemy się na kanalizację, w tej chwili była zmiana 1.700.000,00zł na budowę wiaduktu w Nikielkowie. Panie Radny<text:s/></text:span><text:soft-page-break/><text:span text:style-name="T457">to Pan sobie ze mnie żarty robi. Niech Pan powie z czego<text:s/></text:span><text:span text:style-name="T458">zrezygnujemy i możemy robić transport publiczny za ponad 900.000,00zł i to jest oferta aktualna. To jest decyzja Państwa Radnych, zdecydujcie się. Nie będę zapraszał przedstawicieli Zakładu Transportu Miejskiego i o czym będziemy znowu rozmawiali. Był Pan<text:s/></text:span><text:span text:style-name="T459">Zienkiewicz, który dokładnie tłumaczył na czym polega transport publiczny, który jest oparty na umowie między jednostkami samorządu, w tym wypadku Gminą Barczewo, a miastem Olsztyn i są to takie koszty. Potrzeba konkretnych decyzji. W tym roku budżetowym n</text:span><text:span text:style-name="T460">ie mamy środków i nie wiem czy będziemy mieli w przyszłym. Pan ma tylko 3 tematy dyżurne jednym z nich jest transport publiczny. Panie Radny traktujmy siebie poważnie. Jeśli wszyscy Radni będą chcieli ja mogę jeszcze raz zaprosić wszystkich Radnych, przeds</text:span><text:span text:style-name="T461">tawicieli <text:s/>Zakładu Transportu Miejskiego. Nie wiem na czym mają polegać negocjacje? Zróbmy najpierw spotkanie w kręgu Burmistrzów i Rady czego tak naprawdę Państwo chcecie. Ja też jestem za transportem publicznym na wysokim poziomie, powiecie z czego rezyg</text:span><text:span text:style-name="T462">nujemy i będziemy to realizować.</text:span></text:p>
        <text:p text:style-name="P463"><text:tab/>O problemach związanych z budową obwodnicy – mamy najwięcej skarg od mieszkańców Wójtowa. Niestety kierowcy omijają drogę DK 16, często skracają sobie drogę przez Nikielkowo. Przez ostatnie 3 tygodnie tych skarg było bardzo dużo. My jako Urząd wysłaliśmy pisma łącznie z pismem do Inspekcji Transportu Ruchu Drogowego odnośnie realizacji kursów zgodnie z planem rozkładu jazdy. Na razie reakcji nie było, dlatego postanowiłem zorganizować spotkanie o w piątek tj. 28.07 o godz.<text:s/>10.00 z prywatnymi przewoźnikami, z Inspekcją Transportu Drogowego, Zakładem Transportu Miejskiego, takie pisma poszły też do sołtysów i spróbujemy ten temat rozwiązać. To co możemy realizujemy, kwestia mandatów i pilnowania kursów zgodnie z rozkładami ciąży na Zakładzie Transportu Miejskiego i Inspekcji Ruchu Drogowego i takie spotkanie w piątek będzie. Natomiast odnośnie transportu publicznego w Gminie Barczewo, spotkajmy się nie na sesji, bo na sesji przy kamerach dyskusje są bardziej widowiskowe i zacznijmy rozmawiać <text:s/>o konkretach – z czego zrezygnujemy <text:s/>i będziemy organizować na wysokim poziomie transport publiczny.</text:p>
        <text:p text:style-name="P464"><text:span text:style-name="T465">Pan Andrzej Maciejewski</text:span><text:span text:style-name="T466"><text:s/>– ja mam pytanie do Pana Burmistrza odnośnie tego spotkania w piątek. Powiadomił Pan sołtysów z tego terenu a czy<text:s/></text:span><text:span text:style-name="T467">powiadomił Pan też Radnych z tych terenów? Ja osobiście jestem wysoce zainteresowany tą kwestią i dowiaduje się dopiero w tym momencie o tym.</text:span></text:p>
        <text:p text:style-name="P468"><text:span text:style-name="T469">Pan Zastępca Burmistrza</text:span><text:span text:style-name="T470"><text:s/>– poszły pisma oficjalne dlatego Państwa informuję. W piątek o godz. 10.00 tutaj na sali b</text:span><text:span text:style-name="T471">ędzie spotkanie i miejmy nadzieję że spróbujemy ten drażliwy temat rozwiązać.</text:span></text:p>
        <text:p text:style-name="P472"><text:span text:style-name="T473">Pan Andrzej Maciejewski</text:span><text:span text:style-name="T474"><text:s/>– ale to jest kwestia komunikacji wykonywanej przy pomocy przewoźników prywatnych. Natomiast Radny Dowgiałło ma zupełnie inny temat komunikacji publicznej</text:span><text:span text:style-name="T475"><text:s/>nie komunikacji zbiorowej, dlatego jednak prośba jest. Odpowiedź Burmistrza była że nie zorganizuje tego spotkania czy źle zrozumiałem?</text:span></text:p>
        <text:p text:style-name="P476"><text:span text:style-name="T477">Pan Zastępca Burmistrza</text:span><text:span text:style-name="T478"><text:s/>– nie, ja powiedziałem żebyście Państwo jako Radni określili się, w którym kierunku idziemy. Pa</text:span><text:span text:style-name="T479">n Radny Dowgiałło nie wie do końca sam z kim chce się spotkać. O czym mamy rozmawiać, nie mamy środków w budżecie.</text:span></text:p>
        <text:p text:style-name="P480"><text:span text:style-name="T481">Pan Adam Dowgiałło</text:span><text:span text:style-name="T482"><text:s/>– Panie Burmistrzu sam Pan wspomniał przed chwilą, że zorganizujemy spotkanie czyli Pan wnioskuje o to o co ja wnioskowałe</text:span><text:span text:style-name="T483">m miesiąc temu. Dokładnie miesiąc temu określiłem, kto miałby być na to spotkanie zaproszony i w jakim celu. Pismo, które otrzymałem pyta w jakim celu i kto miałby być zaproszony<text:s/></text:span><text:soft-page-break/><text:span text:style-name="T484">na to spotkanie pomimo, że dokładnie to określiłem. Mówi Pan, że nie wiemy ja</text:span><text:span text:style-name="T485">ki będzie budżet w przyszłym roku, ale transportu i tak nie będzie. Gdybyśmy zaprosili zainteresowane strony plus przewoźników na spotkanie być może daliby nową ofertę dostosowaną do aktualnego rynku i do aktualnej sytuacji, która jest na tej trasie. Wiedz</text:span><text:span text:style-name="T486">ielibyśmy na co się szykować w przyszłym budżecie, a tak to rozmawiamy o niczym, ale to Pan kierują na tą drogę tą sprawę. Prywatni przewoźnicy nie są wstanie zapewnić transportu matkom z wózkiem czy osobom niepełnosprawnym. Transport publiczny jest w stan</text:span><text:span text:style-name="T487">ie to zapewnić.</text:span></text:p>
        <text:p text:style-name="P488"><text:span text:style-name="T489">Pan Andrzej Maciejewski</text:span><text:span text:style-name="T490"><text:s/>- <text:s/>myślę, że Pan Burmistrz na prośbę Radnego Adama Dowgiałło i <text:s/>nie tylko zorganizuje to spotkanie. Jeżeli będzie jakiś kłopot to ja sam zorganizuje to spotkanie.</text:span></text:p>
        <text:p text:style-name="P491"><text:span text:style-name="T492">Pan Andrzej Moszczyński</text:span><text:span text:style-name="T493"><text:s/>– ja też poruszałem ten temat</text:span><text:span text:style-name="T494"><text:s/>i zgłaszałem często ten problem. Panie Burmistrzu fakt jest taki, że ta komunikacja, która jest obecnie nie spełnia wszystkich potrzeb mieszkańców danych miejscowości czyli Łęgajn, Wójtowa, Nikielkowa i Kaplityn. Wiemy jaką kwotę nam mówili 3-4 lata temu.</text:span><text:span text:style-name="T495"><text:s/>Chcemy zorganizować spotkanie z Olsztyńskim Zakładem Miejskim nie z przewoźnikami bo mieliśmy z nimi spotkania i żadnej reakcji nie było. Chodzi o matki z dzieckiem, z wózkami, o osoby niepełnosprawne aby mogły spokojnie dostać się do Olsztyna. Dzisiaj ni</text:span><text:span text:style-name="T496">e mają tej możliwości bo autobusiki ich nie zabiorą, nie mówić już o tym że nie zabiorą wszystkich z przystanków bo jest przepełniony lub nie przyjedzie wcale. Chodzi o spotkanie z zakładem który konkretnie zajmuje się komunikacją miejską w Olsztynie. Kwot</text:span><text:span text:style-name="T497">ę znamy ok. 1.000.000,00zł. Spotkajmy się z tym przewoźnikiem – my jako Radni, Burmistrz i sobie w oczy spojrzeli i porozmawiali czy są możliwości zmniejszenia tej kwoty, a może ustawienia kursów, wielkości autobusów. Mieliśmy przekaz od Pana Burmistrza –<text:s/></text:span><text:span text:style-name="T498">nie da rady, bo taka kwota a my chcemy sobie z nimi porozmawiać w żywym interesie mieszkańców. Musimy rozmawiać, nie raz , nie dwa ale cztery jak trzeba będzie.</text:span></text:p>
        <text:p text:style-name="P499"><text:span text:style-name="T500">Pan Jarosław Bonus</text:span><text:span text:style-name="T501"><text:s/>– ja mam pytanie do Pani Radej Powiatowej Krystyny Szter. W czasopiśmie „Wie</text:span><text:span text:style-name="T502">ści z powiatu” jest artykuł na temat <text:s/>komunikacji w Dywitach. Proszę powiedzieć czy ma Pani wiedzę jak oni rozwiązali ten problem? Mają trzy autobusy, które jeżdżą na trzech liniach po Gminie Dywity i jakoś poradzili sobie z tym tematem. Proszę nam powiedz</text:span><text:span text:style-name="T503">ieć jak to wygląda?</text:span></text:p>
        <text:p text:style-name="P504"><text:span text:style-name="T505">Pani Krystyna Szter</text:span><text:span text:style-name="T506"><text:s/>– właśnie dlatego przywiozłam Państwu te wieści abyście mogli przeczytać jak ten problem rozwiązała Gmina Dywity. Niemniej jednak myślę, że to jest zadanie Pana Burmistrza w kontakcie z wójtem Gminy Dywity jak on tą<text:s/></text:span><text:span text:style-name="T507">sprawę rozwiązał, nie mogę tutaj zająć stanowiska.</text:span></text:p>
        <text:p text:style-name="P508"><text:span text:style-name="T509">Pan Andrzej Maciejewski</text:span><text:span text:style-name="T510"><text:s/>– ja myślę że Pani Radna jest w kwestii oświaty bardzo mocno zorientowana. Proszę Państwa my mieliśmy spotkanie z Panem Krzysztofem Zienkiewiczem, który pracuje w Gminie Dywity i or</text:span><text:span text:style-name="T511">ganizuje całą komunikację publiczną. Przygotował dla nas wyliczenia, cały plan komunikacji.</text:span></text:p>
        <text:p text:style-name="P512"><text:span text:style-name="T513">Pani Krystyna Szter</text:span><text:span text:style-name="T514"><text:s text:c="2"/>- nie mogę teraz odpowiedzieć na to pytanie, mogę dowiedzieć się na najbliższą sesję jak ten problem został dokładnie rozwiązany.</text:span></text:p>
        <text:p text:style-name="P515"><text:span text:style-name="T516">Pan Adam Dowg</text:span><text:span text:style-name="T517">iałło</text:span><text:span text:style-name="T518"><text:s/>– na sali jest Pani Maria Sidor, mieszkanka Wójtowa czy moglibyśmy Panie Przewodniczący udzielić głosu Pani Marii w sprawie transportu oraz sołtysowi Wójtowa Adamowi Perczyńskiemu?</text:span></text:p>
        <text:p text:style-name="P519"/>
        <text:p text:style-name="P520">Pan Andrzej Maciejewski poddał pod głosowanie udzielnie głosu Pani Marii Sidor w sprawie transportu. Głos został udzielony.</text:p>
        <text:soft-page-break/>
        <text:p text:style-name="P521"><text:span text:style-name="T522">Pani Maria Sidor</text:span><text:span text:style-name="T523"><text:s/>odniosła się do sprawy związanej z transportem publicznym, o problemach z prywatnymi przewoźnikami oraz ustosunkowania się Burmistrza do sprawy transportu publicznego.</text:span></text:p>
        <text:p text:style-name="P524"/>
        <text:p text:style-name="P525"><text:span text:style-name="T526">Pan Andrzej<text:s/></text:span><text:span text:style-name="T527">Maciejewski</text:span><text:span text:style-name="T528"><text:s/>– pytanie do sołtysa Wójtowa czy w kwestii komunikacji miejskiej chciałby zabrać głos?</text:span></text:p>
        <text:p text:style-name="P529"/>
        <text:p text:style-name="P530">Pan Przewodniczący poddał pod glosowanie udzielenie głosu sołtysowi Wójtowa w sprawie transportu publicznego. Głos został udzielony.</text:p>
        <text:p text:style-name="P531"/>
        <text:p text:style-name="P532"><text:span text:style-name="T533">Pan Adam Perczyński</text:span><text:span text:style-name="T534"><text:s/>–<text:s/></text:span><text:span text:style-name="T535">przede wszystkim chodzi o to, żeby na to spotkanie które będzie 28.07 o godz. 10.00 chciałbym żeby na tym spotkaniu byli wszyscy Radni. Ten temat jest zbyt duży by go omijać. Nie chodzi mi tylko i wyłącznie o przywrócenie linii regularnej ale codziennej. C</text:span><text:span text:style-name="T536">hodzi mi o to aby merytorycznie sprecyzować pytania, a o tym nikt nie mówi. Pan Andrzej Moszczyński powiedział będziemy 4 razy się spotykać – możemy się spotykać i 10 razy jeżeli nie będziemy merytorycznie do tego przygotowani to te spotkania można wsadzić</text:span><text:span text:style-name="T537"><text:s/>sobie gdzieś (cytowana wypowiedź).Kwestia konsultacji społecznych dotyczących tematu transportu publicznego nie ma żadnej mocy sprawczej. Zebranie 305 głosów się rozmywa, nie ma żadnej mocy. Zrobimy referendum jeśli nie będą głosy ludzi słyszane.</text:span></text:p>
        <text:p text:style-name="P538"><text:span text:style-name="T539">Pan Andr</text:span><text:span text:style-name="T540">zej Maciejewski</text:span><text:span text:style-name="T541"><text:s/>– pytanie do sołtysa czy dostał na piśmie zaproszenie na to spotkanie?</text:span></text:p>
        <text:p text:style-name="P542"><text:span text:style-name="T543">Pan Adam Perczyński</text:span><text:span text:style-name="T544"><text:s/>– oczywiście, że tak godz. 10.00, 28.07 w tej sali</text:span></text:p>
        <text:p text:style-name="P545"><text:span text:style-name="T546">Pan Andrzej Maciejewski</text:span><text:span text:style-name="T547"><text:s/>– zwracam się z prośbą do Pana Burmistrza aby o spotkaniach w sprawach ist</text:span><text:span text:style-name="T548">otnych dla naszej Gminy powiadamiać też Radnych. Uważam za wielkie nieporozumienie to, że Radni nie zostali zaproszeni na to spotkanie. Można powiadomić telefonicznie bądź e-mail jeżeli jest krótki termin do spotkania.</text:span></text:p>
        <text:p text:style-name="P549">Wracając do zapytań i interpelacji. Jest jeszcze zapytanie z poprzedniej sesji, które złożyła Radna Krystyna Mańkowska. Pytanie brzmiało: „Dlaczego nie można uzyskać konkretnej odpowiedzi na zadane pytania”? Ja nie otrzymałem odpowiedzi na to pytanie? Czy Radna Krystyna Mańkowska otrzymała taką odpowiedź?</text:p>
        <text:p text:style-name="P550"><text:span text:style-name="T551">Pani Krystyna Mańkowska</text:span><text:span text:style-name="T552"><text:s text:c="2"/>- nie</text:span></text:p>
        <text:p text:style-name="P553"><text:span text:style-name="T554">Pan Andrzej Maciejewski</text:span><text:span text:style-name="T555"><text:s/>– Panie Burmistrzu dlaczego nie ma odpowiedzi na to pytanie? Chodziło o drogę 1640 07N w Barku w kierunku Kaplityn</text:span></text:p>
        <text:p text:style-name="P556"><text:span text:style-name="T557">Pan Zastępca Burmistrza</text:span><text:span text:style-name="T558"><text:s text:c="2"/>- Panie Przewodniczący nie będziemy już dochodz</text:span><text:span text:style-name="T559">ić z nagrania, ale ja Pani Radnej na ten temat odpowiadałem. Jeżeli Pani Radna jest z wykształcenia geodetą i wie lepiej to ta odpowiedź nie jest potrzebna. W tej chwili jest procedura procedowana przez wydział GNR-u odnośnie wytyczenia tego odcinka. Jeżel</text:span><text:span text:style-name="T560">i będziemy wiedzieli w którym momencie i będą środki, odcinek ten będzie wyremontowany.</text:span></text:p>
        <text:p text:style-name="P561"><text:span text:style-name="T562">Pan Andrzej Maciejewski</text:span><text:span text:style-name="T563"><text:s/>– w kwestii formalnej do pierwszej części Pana wypowiedzi to jest tak, że jeżeli interpelacja bądź zapytanie zostały złożone na piśmie, a w tym<text:s/></text:span><text:span text:style-name="T564">przypadku tak jest, to zgodnie ze statutem naszej Gminy należy udzielić odpowiedzi na piśmie. Ta wypowiedź, którą Pan udzielił w drugiej części <text:s/>byłaby odpowiedzią na zapytania.</text:span></text:p>
        <text:p text:style-name="P565"><text:span text:style-name="T566">Pani Krystyna Mańkowska</text:span><text:span text:style-name="T567"><text:s/>– Panie Burmistrzu ja nie mam słupków geodezyjnych w o</text:span><text:span text:style-name="T568">czach, ale dane brałam od Państwa tutaj z Urzędu Gminy, także droga<text:s/></text:span><text:soft-page-break/><text:span text:style-name="T569">przebiegała w granicach. Mapa była z Urzędu, Panie przekazały mi, że droga biegnie w granicach.</text:span></text:p>
        <text:p text:style-name="P570"/>
        <text:p text:style-name="P571">Interpelacje ustne:</text:p>
        <text:p text:style-name="P572"><text:span text:style-name="T573">Pan Adam Dowgiałło</text:span><text:span text:style-name="T574"><text:s/>– ja mam zapytanie. Na ubiegłej sesji pytałem czy<text:s/></text:span><text:span text:style-name="T575">jest taka szansa na BIP-ie barczewskim stworzyć zakładkę aby wszystkie aktualności były widoczne w jednej zakładce. To nie zostało zrealizowane. Czy jest taka szansa w najbliższej przyszłości? Z kolei link do dzisiejszej sesji pojawił się na portalu Facebo</text:span><text:span text:style-name="T576">ok za co dziękuję, bo dzięki temu większa liczba mieszkańców jest w stanie na żywo oglądać dzisiejszą sesję i pewnie kolejne sesje też. Jest prośba aby kolejne sesje również pojawiały się na facebook-u i na barczewskiej stronie. Interpelacja ustna moja jes</text:span><text:span text:style-name="T577">t taka – proszę o wystosowanie pisma do Generalnej Dyrekcji Dróg Krajowych i Autostrad w Olsztynie o niebezpiecznych skrzyżowaniach w Wójtowie, w Kaplitynach, w Łęgajnach i we Wrócikowie. Czy są szanse aby GDDKiA zastosowała takie rozwiązania aby te skrzyż</text:span><text:span text:style-name="T578">owanie nie przynosiły więcej ofiar śmiertelnych i osób rannych w kolizjach i wypadkach. Pytanie jest ile tych osób musi jeszcze zginąć aby ta Dyrekcja w końcu zajęła się tematem. Powinien tam powstać przynajmniej „Czarny Punkt” - tablica z tym oznaczeniem.</text:span></text:p>
        <text:p text:style-name="P579"><text:tab/>Kolejne pytanie – była dziś informacja, że przystępujemy do projektu e-informatyzacja i czy jest szansa aby pokrótce opowiedzieć na czym to będzie polegało, które gminne obiekty będą objęte tym projektem i na czym to polega po prostu. Może w ramach tego<text:s/>projektu będziemy mogli przebudować barczewski BIP.</text:p>
        <text:p text:style-name="P580"><text:tab/>Kolejne pytanie do Burmistrza – czy Burmistrz jest w stanie zrealizować taki postulat aby zapytania ofertowe oprócz tego, że są wysyłane do przedsiębiorców <text:s/>w postaci trzech czy więcej sztuk aby były jednocześnie publikowane na portalu BIP Barczewo, co być może przyśpieszyło by procedury. Nie jednokrotnie wysłane zapytania pozostają bez odpowiedzi bądź oferty są znacznie zawyżone?.</text:p>
        <text:p text:style-name="P581"><text:tab/>Jeszcze jedno pytanie – od kilku miesięcy jest dostępne pismo z Regionalnej Izby Obrachunkowej dotyczące działalności na mieniu prywatnym czyli administrowanie prywatnymi wspólnotami mieszkaniowymi zdaniem RIO w Olsztynie nie jest zgodna z prawem. Więc mam pytanie czy Gmina podjęła jakiekolwiek kroki aby spróbować rozwiązać ten<text:s/>temat?</text:p>
        <text:p text:style-name="P582"><text:span text:style-name="T583">Pan Andrzej Maciejewski</text:span><text:span text:style-name="T584"><text:s/>– jeśli można do Pana Burmistrza w nawiązaniu do wypowiedzi Adama Dowgiałło, jeśli chodzi o zapytania ofertowe, które byłby bez kosztowe dla gminy. Chociaż w tej kwestii jest wydane Zarządzenie Burmistrza do jakiej kwoty jak</text:span><text:span text:style-name="T585">a procedura ma zastosowanie. Myślę, że to żaden koszt aby na BIP Barczewo były publikowane takie zapytania. Może wpłynie jakaś inna korzystniejsza oferta na niższą kwotę i wygeneruje oszczędność. Myślę, że będzie to z korzyścią dla naszej gminy. Ciągle też</text:span><text:span text:style-name="T586"><text:s/>zastanawiam się nad tą zakładką aktualności, może dostaniemy dziś odpowiedź czy jest ta aktualność możliwa do zrealizowania, żeby ona chociaż w stronę się przedkładała. Nie musi być cala, ale żebyśmy mogli przechodzić do kolejnych stron. Co z tym zrobić.<text:s/></text:span><text:span text:style-name="T587">Może Pan Krzysztof powie (mowa o Krzysztofie Matysku).</text:span></text:p>
        <text:p text:style-name="P588"><text:span text:style-name="T589">Pan Krzysztof Matysek</text:span><text:span text:style-name="T590"><text:s/>poinformował, że ze względu na przebudowę BIP przez producenta oprogramowania, ta wersja BIP która w tej chwili mamy nie będzie modyfikowana. W zakładce jest możliwych tylko 10 os</text:span><text:span text:style-name="T591">tatnich aktualności.</text:span></text:p>
        <text:p text:style-name="P592"/>
        <text:p text:style-name="P593"/>
        <text:soft-page-break/>
        <text:p text:style-name="P594">Pan Andrzej Maciejewski zadał pytanie czy jest możliwość dokładania <text:s/>informacji w dodatkowej zakładce? Tak jak np. protokoły z sesji ? Zrobić dodatkową zakładkę oprócz aktualności gdzie będzie można dokładać aktualne informacje?</text:p>
        <text:p text:style-name="P595"/>
        <text:p text:style-name="P596">Pan<text:s/>Krzysztof Matysek poinformował, iż jest możliwe do zrealizowania ale wiąże się to z dodatkowym nakładem pracy. Jednakże postara się to zrobić.</text:p>
        <text:p text:style-name="P597"/>
        <text:p text:style-name="P598"><text:span text:style-name="T599">Pani Halina Bronka</text:span><text:span text:style-name="T600"><text:s/>poruszyła:</text:span></text:p>
        <text:p text:style-name="P601">- problem studzienek telekomunikacyjnych umieszczonych w chodnikach na terenie<text:s/>gminy, należących do Telekomunikacji. Na Osiedlu Stare Miasto wody gruntowe czy awarie systemu wodociągowego podmywały niektóre studzienki. W związku z tym trwają przepychanki pomiędzy telekomunikacją, a gminą Barczewo, kto te awarie i przebudowy powinien<text:s/>dokonywać? Problem występuję na skrzyżowaniu z ul. Obrońców Warszawy obok kapliczki. Proszę aby Komisja, która ma się najprawdopodobniej pojawić dostrzeże, że jest to winą nie tylko telekomunikacji, ale również Gminy Barczewo, bardzo proszę aby z tej kwoty<text:s/>30.000,00zł które są przeznaczone na drogi tą sprawę usunąć. Czy z tej kwoty 30.000,00zł może być zabezpieczona kwota na te studzienki?</text:p>
        <text:p text:style-name="P602">- kolejną sprawą poruszoną przez Panią Halinę Bronkę jest kwestia prowadzonych na terenach okręgów wyborczych prac lub<text:s/>konsultacji czy inwestycji , Pani Radna prosi o powiadamianie o tym Radnego z tego okręgu oraz sołtysa czy Przewodniczącego Rady Osiedla, aby mogli wziąć w tym udział i kontrolować czy problem został rozwiązany.</text:p>
        <text:p text:style-name="P603">- kolejna kwestia dotyczy pism wychodzących<text:s/>z Urzędu do Radnych. Zdarzało się, że pisma wychodzące zawierały informację kto pismo sporządził. W wielu pismach tego nie ma. W związku z tym nie wiadomo z kim w danej sprawie rozmawiać.</text:p>
        <text:p text:style-name="P604"><text:span text:style-name="T605">Pani Krystyna Mańkowska</text:span><text:span text:style-name="T606"><text:s/>– mam zapytanie. Na drogę krajową nr <text:s/>16 wyj</text:span><text:span text:style-name="T607">eżdżało się z Kaplityn na światłach. Teraz tir staranował sygnalizację, zbliża się wrzesień, kto to ma to zabezpieczyć, bo nie mamy przejścia. Młodzież będzie musiała przechodzić przez Szesnastkę na drugą stronę na przystanek. Czy Gmina się tym zajmie i zr</text:span><text:span text:style-name="T608">obią te światła? <text:s/></text:span></text:p>
        <text:p text:style-name="P609"><text:span text:style-name="T610">Pan Jarosław Bonus</text:span><text:span text:style-name="T611"><text:s/>– interpelacja Kazimierza Kozona:</text:span></text:p>
        <text:p text:style-name="P612">- czy jest zawarte porozumienie ze Starostwem w sprawie partycypacji finansowej w remoncie dróg powiatowych na terenie Gminy Barczewo?</text:p>
        <text:p text:style-name="P613">- proszę o udzielenie odpowiedzi ustnej jeśli posiada Pan wiedzę, jeśli nie to na piśmie dla Komisji Rolnej i Ochrony Środowiska w sprawie pielęgnacji lasu gminnego 18h na terenie Zalesia. Komisja zawnioskowała wydzielenie w budżecie 30.000,00zł, czy zostały podjęte działania w wyżej wymienionym zakresie?</text:p>
        <text:p text:style-name="P614">Zapytania Pana Jarosława Bonusa:</text:p>
        <text:p text:style-name="P615">- na inwestycje drogowe w 2017 roku powiat przekazał 27 000.000,00zł. W tej chwili zostały uwolnione środki 2.400.000,00zł dla 12 gmin, średnio po 2.000.000,00zł na każdą gminę. Na naszą gminę otrzymaliśmy na przebudowę drogi w kierunku Barczewo-Silice. Jest to dosyć długi odcinek jak na taką kwotę. Chciałbym zapytać Pana Burmistrza jaki odcinek będzie remontowany?</text:p>
        <text:p text:style-name="P616">- jeden z mieszkańców Osiedla Słonecznego w Barczewie zapytał mnie skąd się pojawił znak drogowy „Zakaz ruchu” na odcinku starej szesnastki między osiedlem a dojściem na działki. Według prawa nikt tam się nie może poruszać. Wszyscy użytkownicy działek muszą chodzić ul. Warmińską jeśli chcieliby stosować się do<text:s/><text:soft-page-break/>prawa. Pytanie kto ten znak postawił, dlaczego i proszę zapytać Pana policjanta czy jeśli ktoś tam wjedzie rowerem czy motorowerem będzie jakiś mandat, ewentualnie może jest opcja żeby zawiesić tabliczkę wykluczającą jednoślady bądź użytkowników działek.</text:p>
        <text:p text:style-name="P617"/>
        <text:p text:style-name="P618">Zapytanie Pani Haliny Bronki:</text:p>
        <text:p text:style-name="P619">- chciałabym uzupełnić<text:s/>wypowiedź Radnej Krystyny Mańkowskiej i Pana Jarka Bonusa dotyczące tych przejść i przejść podziemnych. Przejścia podziemne są praktycznie przez nikogo niekontrolowane. Tam są nie tylko rowery i motocykle, tam są ślady samochodów, ślady są również na ścianach pionowych nie wiem w jaki sposób. Moje pytanie jest takie: wrócę do przejścia o którym mówiła Pani Krysia Mańkowska, że tam wielokrotnie były łamane skrzynki prądowe, niszczone, wyrywane nie mówić o oświetleniu. My wiemy, że Energa podpisała z nami umowę i podnajęła m.in. Pana Leszczyńskiego i Pan Leszczyński ma to naprawiać, ale już w tym przejściu niektóre oprawy były naprawiane sześciokrotnie. Czy jest jakaś możliwość od czasu do czasu kontroli nie wiem przez jakie służby tych przejść podziemnych na<text:s/>terenie gminy Barczewo i czy Gmina Barczewo może partycypować w kosztach naprawy?</text:p>
        <text:p text:style-name="P620">Zapytanie Pani Anny Wojszel:</text:p>
        <text:p text:style-name="P621">- w sprawie promocji Gminy Barczewo, chodzi o mural. Zabezpieczyliśmy jakiś czas temu 10.000,00zł na wykonanie takiego muralu. Chciałabym się dowiedzieć co w tej kwestii jest wykonane, jakie są pomysły? Moja<text:s/><text:tab/>propozycja i propozycje Komisji jest taka aby tematyka konsultowana była z<text:s/><text:tab/>Radą Miejską a nawet z mieszkańcami Barczewa.</text:p>
        <text:p text:style-name="P622">- ścieżka dydaktyczna w Wipsowie - czy można by było tą ścieżkę<text:s/><text:tab/>dydaktyczną ująć w programie „ Modernizacja, przebudowa, aktualizacja i<text:s/><text:tab/>oznakowanie szlaków turystycznych w Gminie Barczewo”?</text:p>
        <text:p text:style-name="P623">Zapytanie Pana Andrzeja Moszczyńskiego:</text:p>
        <text:p text:style-name="P624">- wnoszę wniosek o wystąpienie do GDDKiA o zamontowanie świateł ruchu w Łęgajnach przy wyjeździe z ulicy powiatowej na szesnastkę z tego względu że obecnie jest tam bardzo duże zagrożenie i większość kierowców korzysta z tej drogi, korek się robi prawie że na połowę Łęgajn. W Łęgajnach i Wójtowie takie kolizje mają miejsce. W wjeździe do Barczewa też nie ma świateł i były śmiertelne wypadki. Na czas remontu kiedy ten ruch się wzmożył prosimy o wystąpienie do Dyrekcji.</text:p>
        <text:p text:style-name="P625">- co się dzieje z ul. Olsztyńską i spływem wód do zbiornika retencyjnego. Jak wiemy na poprzedniej sesji już to zapytanie składałem.<text:s/>Czy już powiat dał odpowiedź, czy może będzie jakaś Komisja po raz kolejny, czy może są już podjęte kroki <text:s/>do tego by zniwelować ten spływ i usprawnić?</text:p>
        <text:p text:style-name="P626">- składam wniosek aby wystąpić o zniesienie zakazu zatrzymywania na ul. Kraszewskiego tam gdzie znajduje<text:s/>się sklep motoryzacyjny albo ograniczyć czas zatrzymywania do 15min.</text:p>
        <text:p text:style-name="P627">Zapytanie Pana Kazimierza Kozona:</text:p>
        <text:p text:style-name="P628">- wnoszę aby pisma z Urzędu przesyłane były do mnie listem zwykłym. Po polecone listy muszę jechać i odbierać.</text:p>
        <text:p text:style-name="P629">Zapytanie Pana Rafała Surmańskiego:</text:p>
        <text:p text:style-name="P630">-<text:s/>odwodnienie ul. Słowackiego – mieszkańcy mają wielokrotnie zalewane posesje</text:p>
        <text:p text:style-name="P631">Zapytanie Pana Andrzeja Maciejewskiego</text:p>
        <text:p text:style-name="P632">- miesiąc temu na sesji sołtys Nikielkowa Edward Maciejewski zwrócił się do<text:s/><text:soft-page-break/>Burmistrza z wnioskiem o zorganizowanie spotkania z firmą<text:s/>Indykpol w Olsztynie. Czy termin spotkania został już ustalony?</text:p>
        <text:p text:style-name="P633">- na BIP Miasta Olsztyn znalazłem informację iż Olsztyn podjął konsultacje w sprawie oddziaływania na środowisko w Miejscowym Planie Zagospodarowania Przestrzennego ul. Jesienna, Zimowa w Olsztynie, chodzi o Indykpol. Czy Gmina Barczewo, a konkretnie pracownicy mogliby się zapoznać z informacją załączoną na BIP i zająć stanowisko na obecnym etapie postępowania by mieszkańcy mogli być uświadomieni przed spotkaniem, które Burmistrz zorganizuje;</text:p>
        <text:p text:style-name="P634">-<text:s/>czy już nadszedł ten czas, o którym była mowa w marcu na sesji na przedstawienie zadań inwestycyjnych do wykonania na liście w hierarchii ważności i ewentualnie kiedy ten czas może nastąpić?</text:p>
        <text:p text:style-name="P635">Zapytanie Pana Adama Dowgiałło:</text:p>
        <text:p text:style-name="P636">- czy jest taka możliwość aby pilotażowo w miesiącu sierpniu spróbować spowodować aby Informacja Turystyczna była otwarta w weekendy, na początek chociaż w sobotę przez 4 godz. Delegować pracownia aby pracował w sobotę a później odebrał sobie wolne w ciągu tygodnia?</text:p>
        <text:p text:style-name="P637"/>
        <text:p text:style-name="P638">Do punktu 11.</text:p>
        <text:p text:style-name="P639">Zapytania Sołtysów i Przewodniczących Rad Osiedlowych:</text:p>
        <text:p text:style-name="P640">Pan Adam Perczyński, sołtys sołectwa Wójtowo:</text:p>
        <text:p text:style-name="P641">- od dwóch miesięcy proszę o działania interwencyjne Gminy w związku z budową obu dróg (obwodnicy i drogi Wójtowo-Nikielkowo). Mieliśmy zapewnienia że transport<text:s/>ciężki nie będzie jeździł ul. Modrzewiową i nie będzie ona wykorzystywana do budowy obwodnicy. Mamy dokumentację, mamy zniszczenia, transport ta drogą jest regularny. Co przez te dwa miesiące zostało w tej sprawie zrobione? Liczymy na to, że po całej inwestycji będzie położona nowa nakładka;</text:p>
        <text:p text:style-name="P642">Pani Krystyna Szter, sołtys sołectwa Kaplityny:</text:p>
        <text:p text:style-name="P643">- czy mieszkańcy Kaplityn mogą liczyć na te 14.000,00zł z 30.000,00zł aby zrobić</text:p>
        <text:p text:style-name="P644">odpływ wody?</text:p>
        <text:p text:style-name="Standard"><text:span text:style-name="T645">- czy jest wiadomo kiedy nastąpi naprawa świateł w Kaplitynach, kontynuacja<text:s/></text:span><text:span text:style-name="T646">Z</text:span><text:span text:style-name="T647">apytania Radnej Krystyny Mańkowskiej;</text:span></text:p>
        <text:p text:style-name="P648">- czy przewoźnicy potwierdzili swoją obecność na piątkowym spotkaniu odnośnie transportu?</text:p>
        <text:p text:style-name="Standard"><text:span text:style-name="T649">Pan Andrzej Maciejewski</text:span><text:span text:style-name="T650"><text:s/>– odnosząc się do wypowiedzi Pani Krystyny Szter - głosując za przyjęcie uchwały dotyczącej zmiany budże</text:span><text:span text:style-name="T651">tu i WPF miałem tą świadomość, że taka decyzja jest już podjęta, że z tych środków 14.000,00zł <text:s/>zostanie przeznaczone. Jeśli będzie inaczej to oświadczam, że zostałem wprowadzony w błąd</text:span></text:p>
        <text:p text:style-name="Standard"><text:span text:style-name="T652">Pan Zastępca Burmistrza<text:s/></text:span><text:span text:style-name="T653">– potwierdziłem, że ta inwestycja zostanie wyk</text:span><text:span text:style-name="T654">onana, sytuację mamy jasną</text:span></text:p>
        <text:p text:style-name="P655"/>
        <text:p text:style-name="P656">Do punktu 12</text:p>
        <text:p text:style-name="P657">Odpowiedzi Burmistrza</text:p>
        <text:p text:style-name="P658"/>
        <text:p text:style-name="P659">Dla Pana Adama Dowgiałło:</text:p>
        <text:p text:style-name="P660">- odnośnie zakładki na BIP rozmowa już była, Pan Krzysztof sprawę przeanalizuje</text:p>
        <text:p text:style-name="P661">- odnośnie skrzyżowań wyślemy pismo ponowne do Generalnej Dyrekcji, ale znając życie odpowiedź, że jest projektowana druga nitka szesnastki i dopiero wtedy<text:s/><text:soft-page-break/>będzie ta sprawa regulowana</text:p>
        <text:p text:style-name="P662">- odnośnie informatyzacji uzgodniliśmy że Pan Radny dostanie co jest planowane w projekcie na piśmie, bo tam jest sporo zadań. Informatyzacja jest w urzędzie<text:s/>konieczna dlatego, że tych zaległości jest sporo.</text:p>
        <text:p text:style-name="Standard"><text:span text:style-name="T663">Pan Andrzej Maciejewski</text:span><text:span text:style-name="T664"><text:s/>– rzeczywiście zaległości jest sporo. Wynika to z odpowiedzi, którą udzielił Pan na moją interpelację 2 miesiące temu. Była opracowana strategia informatyzacji Gminy Barczewo i fakty</text:span><text:span text:style-name="T665">cznie wykonanie tej strategii jest na niskim poziomie. Myślę, że plan modernizacji dużo wniesie.</text:span></text:p>
        <text:p text:style-name="P666"/>
        <text:p text:style-name="P667">Odpowiedzi c.d</text:p>
        <text:p text:style-name="P668">- odnośnie zapytań ofertowych na BIP rozumiem, że chodzi o zapytania do 30.000,00euro. Z Panią Sekretarz przeanalizujemy czy są możliwe jakieś<text:s/>poprawki regulaminie Burmistrza, który reguluje te zapytania. Myślę, że na pierwszy rzut oka będzie to możliwe, Pan Radny otrzyma taką odpowiedź;</text:p>
        <text:p text:style-name="P669">- odpowiedź z RIO – w przerwie pytałem Pani Sekretarz, z tego co wiem taka odpowiedź do nas oficjalnie nie dotarła. Jeśli Pan Radny ma taką odpowiedź to proszę dostarczyć ją do Burmistrza</text:p>
        <text:p text:style-name="P670">Dla Pana Andrzeja Maciejewskiego:</text:p>
        <text:p text:style-name="P671">- odnośnie zapytań ofertowych odpowiedź już padła wyżej;</text:p>
        <text:p text:style-name="P672">Dla Pani Haliny Bronki:</text:p>
        <text:p text:style-name="P673">- naprawa studzienki jest zlecana i będzie naprawiona;</text:p>
        <text:p text:style-name="P674">- jeśli<text:s/>chodzi o powiadamianie Radnych i Sołtysów – wrócimy do tego że jeśli Radni <text:s/>i Sołtysi chcą uczestniczyć w pracach odbiorowych inwestycji czy zadań, nie będzie z tym problemów aby taka informacja poszła</text:p>
        <text:p text:style-name="P675"><text:s/>- odnośnie pism wychodzących z urzędu – możemy krótkim zarządzeniem Burmistrza tą sprawę uregulować i poinformować pracowników</text:p>
        <text:p text:style-name="Standard"><text:span text:style-name="T676"><text:s/></text:span><text:span text:style-name="T677">Dla Pani Krystyny Mańkowskiej:</text:span></text:p>
        <text:p text:style-name="P678">- światła na skrzyżowaniu – jest to sprawa Generalnej Dyrekcji Dróg, wyślemy do nich pismo i miejmy nadzieje że jak najszybciej to naprawią bo leży to<text:s/>w ich gestii, nie jest to nasza droga;</text:p>
        <text:p text:style-name="P679">Dla Pana Kazimierza Kozona:</text:p>
        <text:p text:style-name="P680">- odnośnie pielęgnacji lasu odpowiedź będzie na piśmie. Na dzień dzisiejszy temat jest ruszony i jest zrobiona inwentaryzacja i na podstawie tego będzie można określić plan działania;</text:p>
        <text:p text:style-name="P681"><text:s/>- porozumienie z Powiatem – na dzień dzisiejszy nie ma takiego porozumienia. W ubiegłym roku wypowiedzieliśmy to porozumienie ponieważ współpraca się nie układała(zbyt dużo obowiązków za zbyt niską kwotę). Wypowiedzieliśmy to porozumienie po kilku latach walki. W tej chwili powiat utrzymuje wszystkie swoje drogi powiatowe a my utrzymujemy gminne;</text:p>
        <text:p text:style-name="P682">Dla Pana Jarosława Bonusa:</text:p>
        <text:p text:style-name="P683">- 200.000,00zł z powiatu zostało przeznaczone na drogę na Mokiny. Na dzień dzisiejszy nie wiadomo na jakim to jest etapie. Postaramy się zapytać w powiecie czy procedura została uruchomiona i czy jest wskazany odcinek, który będzie realizowany</text:p>
        <text:p text:style-name="P684">- znak „Zakaz ruchu” Osiedle Słoneczne – wniosek złożył na spotkaniu z Sołtysami</text:p>
        <text:p text:style-name="P685">sołtys Biedowa. Pan Burmistrz obiecał, że ten znak stanie;</text:p>
        <text:p text:style-name="Standard"><text:span text:style-name="T686">Pan Jarosła</text:span><text:span text:style-name="T687">w Bonus</text:span><text:span text:style-name="T688"><text:s/>– zakaz ruchu dotyczy wszelakich pojazdów czy tam można ewentualnie zawiesić jakąś tabliczkę pod tym znakiem, która będzie mówiła, że nie<text:s/></text:span><text:soft-page-break/><text:span text:style-name="T689">dotyczy osób udających się na działkę, rowerów, motorowerów. Nie mówię o samochodach bo sam uważam że nie powi</text:span><text:span text:style-name="T690">nny tam jeździć;</text:span></text:p>
        <text:p text:style-name="Standard"><text:span text:style-name="T691">Pan Zastępca Burmistrza</text:span><text:span text:style-name="T692"><text:s/>– dobrze przeanalizujemy i jeszcze taką tabliczkę powiesimy</text:span></text:p>
        <text:p text:style-name="Standard"><text:span text:style-name="T693">Pan Andrzej Maciejewski</text:span><text:span text:style-name="T694"><text:s/>– czy w tym przypadku nie potrzebna była opinia Komisji Bezpieczeństwa co do usytuowania tego znaku?</text:span></text:p>
        <text:p text:style-name="Standard"><text:span text:style-name="T695">Pan Zastępca Burmistrza</text:span><text:span text:style-name="T696"><text:s/>– nie<text:s/></text:span><text:span text:style-name="T697">jest to do końca droga publiczna. Był taki wniosek. Tam tak naprawdę nie jest możliwy ruch</text:span></text:p>
        <text:p text:style-name="Standard"><text:span text:style-name="T698">Pan Andrzej Maciejewski</text:span><text:span text:style-name="T699"><text:s/>– tu był wniosek jednego mieszkańca, a drugi mieszkaniec chce dojechać do działki</text:span></text:p>
        <text:p text:style-name="Standard"><text:span text:style-name="T700">Pan Zastępca Burmistrza</text:span><text:span text:style-name="T701"><text:s/>– ja akurat na tym spotkaniu z sołt</text:span><text:span text:style-name="T702">ysami nie byłem, Jestem tego zdania że powinno to być załatwione prawem organizacji ruchu, tu się stało inaczej. Myślę że do tematu wrócimy;</text:span></text:p>
        <text:p text:style-name="Standard"><text:span text:style-name="T703">Pan Andrzej Maciejewski</text:span><text:span text:style-name="T704">- uważam, że ten mandat został wadliwie nałożony skoro nie było opinii Komisji Bezpieczeństw</text:span><text:span text:style-name="T705">a</text:span></text:p>
        <text:p text:style-name="P706"/>
        <text:p text:style-name="P707">Odpowiedź odnośnie przejść podziemnych – oświetlenie: po zmianie ustawy o prawie energetycznym oddaliśmy oświetlenie Generalnej Dyrekcji, natomiast zostały nam dwa przejścia w Wójtowie i w Kaplitynach. W związku z zapisami oświetlenie tych przejść jest<text:s/>po naszej stronie. Z tego co wiem to Pan Leszczyński dostał zlecenie i już je chyba wykonał. Remont przejścia w Kaplitynach- w ubiegłym tygodniu był przedstawiciel Generalnej Dyrekcji, który po objeździe stwierdził że jest tam rozwalona cała skrzynka energetyczna i światło. Jest to zlecone i jeśli nie jest już naprawione to będzie na pewno w krótkim czasie;</text:p>
        <text:p text:style-name="P708"/>
        <text:p text:style-name="P709">Dla Pani Anny Wojszel:</text:p>
        <text:p text:style-name="P710">- poprosił bym Panią Iwonę (kierownik wydziału IT) żeby odnośnie projektu muralu kilka słów powiedziała</text:p>
        <text:p text:style-name="Standard"><text:span text:style-name="T711">Pani Iwona Hudź</text:span><text:span text:style-name="T712"><text:s/></text:span><text:span text:style-name="T713">przekazała, że jest wstępny projekt, który wpłynął w ubiegłym roku. W budżecie na materiały jest zabezpieczone 5.000,00zł, nie wykluczone, że znajda się kolejne środki żeby ten mural w tym roku zrealizować</text:span></text:p>
        <text:p text:style-name="Standard"><text:span text:style-name="T714">Pani Anna Wojszel</text:span><text:span text:style-name="T715"><text:s/>– środki zabezpieczone były w wy</text:span><text:span text:style-name="T716">sokości 10.000,00zł</text:span></text:p>
        <text:p text:style-name="Standard"><text:span text:style-name="T717">Pani Iwona Hudź</text:span><text:span text:style-name="T718"><text:s/>– z tego co wiem 5.000,00zł mamy na materiałach, drugie 5.000,00zł najprawdopodobniej znajduje się na umowach</text:span></text:p>
        <text:p text:style-name="Standard"><text:span text:style-name="T719">Pan Andrzej Maciejewski</text:span><text:span text:style-name="T720"><text:s/>- jest 10.000,00zł taka była intencja Rady a na jakim dziale je Pani Skarbnik trzyma n</text:span><text:span text:style-name="T721">as nie interesuje. Myślę, że za 10.000,00zł da się to zrealizować;</text:span></text:p>
        <text:p text:style-name="Standard"><text:span text:style-name="T722">Pani Anna Wojszel</text:span><text:span text:style-name="T723"><text:s/>– mogę zobaczyć projekt muralu?</text:span></text:p>
        <text:p text:style-name="Standard"><text:span text:style-name="T724">Pan Andrzej Maciejewski</text:span><text:span text:style-name="T725"><text:s/>– myślę, że ten projekt wyprzedził wniosek, który Radna Wojszel składała żeby skonsultować propozycję z Komisją Pro</text:span><text:span text:style-name="T726">mocji czy z zainteresowanymi Radnymi;</text:span></text:p>
        <text:p text:style-name="Standard"><text:span text:style-name="T727">Pani Iwona Hudź</text:span><text:span text:style-name="T728"><text:s/>– nie jest to zatwierdzony projekt, jest to propozycja projektu która wpłynęła wraz z ofertą na wykonanie takiego muralu;</text:span></text:p>
        <text:p text:style-name="Standard"><text:span text:style-name="T729">Pan Adam Dowgiałło</text:span><text:span text:style-name="T730"><text:s/>– projekt jest wykonany na murze przy stawie więziennym, rozu</text:span><text:span text:style-name="T731">miem, że to jest tylko propozycja tak?Budżet i propozycja dotyczyła pętli autobusowej?</text:span></text:p>
        <text:p text:style-name="Standard"><text:span text:style-name="T732">Pani Iwona Hudź</text:span><text:span text:style-name="T733"><text:s/>– nie, to jest propozycja muru przy stawie. Nie było mowy żeby był przy pętli, mieliśmy zrobić jeden mural;</text:span></text:p>
        <text:soft-page-break/>
        <text:p text:style-name="Standard"><text:span text:style-name="T734">Pani Anna Wojszel</text:span><text:span text:style-name="T735"><text:s/>– wyszło tutaj<text:s/></text:span><text:span text:style-name="T736">nieporozumienie, wniosek był aby mural był wykonany przy pętli autobusowej, ul. Warmińska</text:span></text:p>
        <text:p text:style-name="Standard"><text:span text:style-name="T737">Pan Andrzej Maciejewski</text:span><text:span text:style-name="T738"><text:s/>– to jest odpowiednio napisane i nie ma co dyskutować, myślę ze jest tutaj pomyłka;</text:span></text:p>
        <text:p text:style-name="Standard"><text:span text:style-name="T739">Pan Zastępca Burmistrza</text:span><text:span text:style-name="T740"><text:s/>– sprawdzimy to. Pani Radna z dzia</text:span><text:span text:style-name="T741">łem przeanalizujemy czy do dofinansowania jest możliwe dopięcie tego chodnika w Wipsowie</text:span></text:p>
        <text:p text:style-name="P742">Odpowiedź dla Pana Andrzeja Moszczyńskiego:</text:p>
        <text:p text:style-name="P743">- sygnalizacja <text:s/>- wystąpimy z pismem do Generalnej Dyrekcji</text:p>
        <text:p text:style-name="Standard"><text:span text:style-name="T744">Pan Andrzej Moszczyński</text:span><text:span text:style-name="T745"><text:s/>– proszę to dokładnie uargumentować, je</text:span><text:span text:style-name="T746">st duża potrzeba świateł. Przez roboty drogowe większość ruchu idzie przez Łęgajny i Wójtowo. Informację proszę też skierować do mnie;</text:span></text:p>
        <text:p text:style-name="Standard"><text:span text:style-name="T747">Pan Zastępca Burmistrza</text:span><text:span text:style-name="T748"><text:s/>– zapraszam do pomocy. Wyślemy pismo, wszystkie argumenty będą przytoczone, natomiast czy General</text:span><text:span text:style-name="T749">na Dyrekcja to uwzględni zobaczymy;</text:span></text:p>
        <text:p text:style-name="P750">- odwodnienie ul Olsztyńskiej- cześć problemu na odcinku przystanku przy markecie jest ujęte w projekcie odwodnienia i zgodnie z ustaleniami ten temat będzie współfinansowała Powiatowa Służba Drogowa. Natomiast odcinek przy przystanku pierwszym, było spotkanie z udziałem Pani Danuty Żuk, przedstawiciela PSD i Pana Burmistrza. Stwierdzenie jest takie, że ta rura kilkukrotnie większa też nie spowoduje tego, ze przy nawalnych deszczach woda odejdzie natychmiast dlatego, że są zbyt małe studzienki i w tej chwili jest szukane dalej rozwiązanie;</text:p>
        <text:p text:style-name="Standard"><text:span text:style-name="T751">Pan Andrzej Moszczyński</text:span><text:span text:style-name="T752"><text:s/>– dlaczego na tym spotkaniu nie było nikogo z Łęgajn, czy był ktoś?</text:span></text:p>
        <text:p text:style-name="Standard"><text:span text:style-name="T753">Pan Zastępca Burmistrza</text:span><text:span text:style-name="T754"><text:s/>– to spotkanie było szybko zorganizowane, dostanie Pan odpowiedź jakie</text:span><text:span text:style-name="T755"><text:s/>było stanowisko PSD</text:span></text:p>
        <text:p text:style-name="Standard"><text:span text:style-name="T756">Pan Andrzej Moszczyński</text:span><text:span text:style-name="T757"><text:s/>– Panie Burmistrzu jestem zaskoczony, że w tak ważnej sprawie nie było przedstawiciela Łęgajn</text:span></text:p>
        <text:p text:style-name="Standard"><text:span text:style-name="T758">Pan Zastępca Burmistrza</text:span><text:span text:style-name="T759"><text:s/>– temat jest dobrze znany i sprawa jest czysto techniczna</text:span></text:p>
        <text:p text:style-name="Standard"><text:span text:style-name="T760">Pan Andrzej Moszczyński</text:span><text:span text:style-name="T761"><text:s/>– ale może<text:s/></text:span><text:span text:style-name="T762">był potrzebny nacisk z naszej strony?</text:span></text:p>
        <text:p text:style-name="P763"/>
        <text:p text:style-name="P764">- znak na ul. Kraszewskiego – ile byśmy rozwiązań nie szukali to i tak wszystkich nie zadowolimy. Na dzień dzisiejszy na to miejsce jest plan organizacji ruchu z sierpnia 2013 roku w związku z wnioskami poprzednich Radnych. Była Komisja Bezpieczeństwa Ruchu Drogowego, jest zatwierdzony projekt i taki projekt funkcjonuje. Na ostatniej Komisji Bezpieczeństwa Ruchu Drogowego w Ruszajnach <text:s/>powiedziałem takie stwierdzenie, że co bym nie powiedział czy ja czy Burmistrz czy pracownik urzędu to i tak Państwo jako Radni nie uwierzycie. Dlatego proszę złożyć wniosek, ja ponownie puszczę to do Starostwa, powołamy Komisję Bezpieczeństwa Ruchu Drogowego i jeśli uznają że trzeba zdjąć to zdejmiemy, jeśli nie to ten znak zostanie;</text:p>
        <text:p text:style-name="Standard"><text:span text:style-name="T765">Pan</text:span><text:span text:style-name="T766"><text:s/>Andrzej Maciejewski</text:span><text:span text:style-name="T767"><text:s/>– co do Komisji Bezpieczeństwa w Ruszajnach nie podzielam Pana zdania, że co Pan Burmistrz nie powie to Radni nie uwierzą. Mam dużo dobrej wiary w działania i Pana i Pana Burmistrza i urzędników. Mam nadzieję , że tak jest i wcale nie<text:s/></text:span><text:span text:style-name="T768">mam zdania, że co byście nie zrobili jest źle;</text:span></text:p>
        <text:p text:style-name="P769">Odpowiedź dla Pana Kazimierza Kozona:</text:p>
        <text:p text:style-name="P770">- odnośnie listów, jeżeli jest uciążliwość dopracujemy to i znajdziemy rozwiązanie z<text:s/><text:soft-page-break/>Panią Katarzyną</text:p>
        <text:p text:style-name="Standard"><text:span text:style-name="T771">Pan Kazimierz Kozon</text:span><text:span text:style-name="T772"><text:s/>– rozmawiałem już z Panią Katarzyną i rozwiązaliśm</text:span><text:span text:style-name="T773">y sprawę</text:span></text:p>
        <text:p text:style-name="P774">Odpowiedź dla Pana Rafała Surmańskiego:</text:p>
        <text:p text:style-name="P775">- odwodnienie na ul Słowackiego- są trzy czy cztery koncepcje, na dzień dzisiejszy nie ma tego w budżecie. Kwota tam była dość pokaźna. Trzeba to dalej potraktować jako wniosek budżetowy w miesiącu wrześniu;</text:p>
        <text:p text:style-name="P776">Odpowiedź dla Pana Andrzeja Maciejewskiego:</text:p>
        <text:p text:style-name="P777">- spotkanie odnośnie Indykpolu – poszły dwa pisma do Pana Prezydenta i odpowiedzi na dzień dzisiejszy odnośnie spotkania nie ma. Wyślemy w takim razie trzecie pismo;</text:p>
        <text:p text:style-name="P778">- w sprawie ogłoszenia na BIP w Olsztynie - <text:s/>rozmawiałem z Panią Iwoną Ćwiek takie ogłoszenia będą również w Nikielkowie. Na ile możemy jako urzędnicy będziemy tą sprawę Indykpolu monitorować i informować mieszkańców Nikielkowa w szczególności o spotkaniach w tej sprawie;</text:p>
        <text:list text:style-name="LFO2" text:continue-numbering="true">
          <text:list-item>
            <text:p text:style-name="P779">odnośnie listy priorytetów ten czas jeszcze nie nadszedł, jak wróci Pan Burmistrz przedyskutujemy;</text:p>
          </text:list-item>
        </text:list>
        <text:p text:style-name="P780"><text:span text:style-name="T781">Odpowiedź dla Pana Adama Dowgiałło</text:span><text:span text:style-name="T782">- nie odpowiem teraz odnośnie pilotażowego otwarcia Informacji Turystycznej w soboty. Jest to kwestia organizacji pracy, siądziemy wspólnie z Panią Sek</text:span><text:span text:style-name="T783">retarz i z Kierownikiem Wydziału Organizacyjnego i zobaczymy czy taka możliwość będzie. Być może na miesiąc sierpień jeśli się to uda będzie uruchomione;</text:span></text:p>
        <text:p text:style-name="P784">Odpowiedź dla sołtysa Pana Adama Perczyńskiego:</text:p>
        <text:list text:style-name="LFO3" text:continue-numbering="true">
          <text:list-item>
            <text:p text:style-name="P785">odnośnie ul. Modrzewiowej- na dzień dzisiejszy jesteśmy na etapie uzgadniania planu organizacji ruchu na dalszy etap tej budowy. Z tego co Budimex informuje nie jeżdżą na ich zlecenie tylko są to sporadyczne pojazdy ciężarowe. Jest złożony plan organizacji ruchu na kolejny rok, bo będzie tam w 2018 roku organizowany objazd ul. Modrzewiową. W tej chwili ta ulica jest sfotografowana i myślę że będzie szansa żeby wyegzekwować od nich po tych kursach i objeździe, remont nakładką asfaltową. Będziemy tego tematu pilnowali;</text:p>
          </text:list-item>
        </text:list>
        <text:p text:style-name="P786">Odpowiedzi dla sołtys Pani Krystyny Szter:</text:p>
        <text:list text:style-name="LFO4" text:continue-numbering="true">
          <text:list-item>
            <text:p text:style-name="P787">jak uzgodniliśmy z Panem Przewodniczący te 14.000,00zł na remont będzie. Myślę, że ten temat w następnym miesiącu skończymy</text:p>
          </text:list-item>
        </text:list>
        <text:p text:style-name="P788"><text:span text:style-name="T789">Pani Halina Bronka</text:span><text:span text:style-name="T790"><text:s/>– Panie Burmistrzu bardzo proszę uściślić informację o tych dwóch przejściach. Ja zadałam pytanie czy Gmina ma<text:s/></text:span><text:span text:style-name="T791">możliwości partycypowania w tych naprawach?</text:span></text:p>
        <text:p text:style-name="P792"><text:span text:style-name="T793">Pan Zastępca Burmistrza</text:span><text:span text:style-name="T794"><text:s/>– na pewno na dzień dzisiejszy pozbyliśmy się całego oświetlenia Szesnastki zgodnie z ustawa o prawie energetycznym. Zostały nam jako oświetlenie dwa przejścia <text:s/>- w Wójtowie i w Kaplitynac</text:span><text:span text:style-name="T795">h i to mamy w kosztach i to naprawiamy. Natomiast odnośnie remontu samego przejścia, jest to teren Generalnej Dyrekcji czyli oni to powinni robić;</text:span></text:p>
        <text:p text:style-name="P796"><text:span text:style-name="T797">Pani Halina Bronka</text:span><text:span text:style-name="T798"><text:s/>– Pan Leszczyński przekazał mi inną informację, skonfrontuje to z nim, bo przedstawił to w</text:span><text:span text:style-name="T799"><text:s/>zupełnie inny sposób;</text:span></text:p>
        <text:p text:style-name="P800"><text:span text:style-name="T801">Pan Andrzej Moszczyński</text:span><text:span text:style-name="T802"><text:s/>– Panie Burmistrzu jeszcze dopowiem w kwestii tego wyjazdu. W zeszłym roku z Powiatem prowadziliśmy rozmowy odnośnie ograniczenia prędkości jak i wycofania wjazdu samochodów ciężarowych. Przejeżdża bardzo dużo</text:span><text:span text:style-name="T803"><text:s/>samochodów – w ubiegłym roku było ponad tysiąc. Mówi Pan żeby ten zakaz na ul. Kraszewskiego trzeba powołać komisję bezpieczeństwa,<text:s/></text:span><text:soft-page-break/><text:span text:style-name="T804">może taką komisję warto sprowadzić na skrzyżowanie do Łęgajn i pokazać co tam się dzieje. Prosiłbym o taką komisję żeby oce</text:span><text:span text:style-name="T805">niła sytuację na tym skrzyżowaniu;</text:span></text:p>
        <text:p text:style-name="P806"><text:span text:style-name="T807">Pan Adam Dowgiałło</text:span><text:span text:style-name="T808"><text:s/>– chciałbym się odnieść do wypowiedzi Burmistrza odnośnie ZBK. Z tego co wiem Burmistrz Nitkowski ma takowe pismo, oczywiście przekażemy je oficjalnie drogą urzędową. Prosiłbym aby nie przenosić dyskusj</text:span><text:span text:style-name="T809">i do poziomu i określeń typu „donos”</text:span></text:p>
        <text:p text:style-name="P810"/>
        <text:p text:style-name="P811">Do punktu 13</text:p>
        <text:p text:style-name="P812"><text:span text:style-name="T813">Pani Halina Bronka</text:span><text:span text:style-name="T814"><text:s/>– wnoszę wniosek formalny o nieodczytywanie tej informacji, ponieważ mamy to szczegółowo przedstawione</text:span></text:p>
        <text:p text:style-name="P815"/>
        <text:p text:style-name="P816">Głosowanie nad wnioskiem formalnym Pani Haliny Bronki 14 głosami „za: przy 1 głosie przeciw wniosek formalny został przyjęty</text:p>
        <text:p text:style-name="P817"/>
        <text:p text:style-name="P818"><text:span text:style-name="T819">Pan Andrzej Moszczyński</text:span><text:span text:style-name="T820"><text:s/>– ja uważam, że to jest strategiczny punkt dotyczący Barczewa i Gminy. Proszę żeby w swoich słowach opowiedzieć co się dzieje i co będzie się dziać na przyszłość.</text:span></text:p>
        <text:p text:style-name="P821"><text:span text:style-name="T822">Pan Andrzej Maciejewski</text:span><text:span text:style-name="T823"><text:s/>–</text:span><text:span text:style-name="T824"><text:s/>zwracam się o przedstawienie w skrócie o tym co zostało pozyskane i o tym co będzie pozyskane</text:span></text:p>
        <text:p text:style-name="P825">Pan Burmistrz wyznaczył do odpowiedzi Panią Iwonę Hudź, która pełni obowiązki Kierownika wydziału Informacji Turystycznej, która to przedstawiła informację na temat realizowanych obecnie projektów oraz planowanych wnioskach.</text:p>
        <text:p text:style-name="P826"><text:span text:style-name="T827">Pan Andrzej Maciejewski</text:span><text:span text:style-name="T828"><text:s/>– czy widzi Pani jakieś zagrożenia jeśli chodzi o projekt świetlicy wiejskiej w Wójtowie?</text:span></text:p>
        <text:p text:style-name="P829"><text:span text:style-name="T830">Pani Iwona Hudź</text:span><text:span text:style-name="T831"><text:s/>– zagrożenia zawsze są. Nie wiemy ile wniosków wpłynie, ale my</text:span><text:span text:style-name="T832">ślę że jeśli my czegoś ze strony Urzędu nie zepsujemy to takiego zagrożenia nie będzie. Wstępna weryfikacja wniosku jest pozytywna, czekamy na decyzję z Urzędu Marszałkowskiego</text:span></text:p>
        <text:p text:style-name="P833"><text:span text:style-name="T834">Pan Andrzej Maciejewski</text:span><text:span text:style-name="T835"><text:s/>– ja osobiście oczekuję na taką informację czy coś nie<text:s/></text:span><text:span text:style-name="T836">zostało zepsute ze strony Urzędu i czy wniosek przeszedł. A co z kotłownią w Niedźwiedziu, jakie są zagrożenia? Czy jest zapis że to jest wieś popegerowską?</text:span></text:p>
        <text:p text:style-name="P837"><text:span text:style-name="T838">Pani Iwona Hudź</text:span><text:span text:style-name="T839"><text:s/>– nie wiem jakie inne wnioski wpłynęły, zagrożenie zawsze jest. Zapis jest we wnios</text:span><text:span text:style-name="T840">ku, dodatkowo dołączyliśmy listy poparcia sąsiednich sołectw, które również będą korzystały ze świetlicy w Niedźwiedziu</text:span></text:p>
        <text:p text:style-name="P841"><text:span text:style-name="T842">Pan Jarosław Bonus</text:span><text:span text:style-name="T843"><text:s/>- <text:s/>pytanie od pkt. 9 odnośnie termomodernizacji, jakie budynki wchodzą w skład tej termomodernizacji?</text:span></text:p>
        <text:p text:style-name="P844"><text:span text:style-name="T845">Pani Iwona Hudź</text:span><text:span text:style-name="T846"><text:s/>– tylko i wyłącznie budynek Ratusza</text:span></text:p>
        <text:p text:style-name="P847"><text:span text:style-name="T848">Pan Jarosław Bonus</text:span><text:span text:style-name="T849"><text:s/>– to niewiele</text:span></text:p>
        <text:p text:style-name="P850"><text:span text:style-name="T851">Pan Andrzej Maciejewski</text:span><text:span text:style-name="T852"><text:s/>– idziemy już do przodu na przyszłość</text:span></text:p>
        <text:p text:style-name="P853"><text:span text:style-name="T854">Pani Skarbnik</text:span><text:span text:style-name="T855"><text:s/>– przypomnę Państwu że złożyliśmy wnioski na termomodernizację i fotowoltaiki na budynku Przedszkola Miejskieg</text:span><text:span text:style-name="T856">o i budynku Zespołu Szkół w Barczewie. Czekamy na rozstrzygnięcie tych wniosków.</text:span></text:p>
        <text:p text:style-name="P857"><text:span text:style-name="T858">Pan Andrzej Maciejewski</text:span><text:span text:style-name="T859"><text:s/>- <text:s/>jakie są plany na przyszłość, czy Pani coś przewiduj. Co będziemy mogli pozyskać? Jeśli nie będziemy mogli nic pozyskać to jaki jest problem?</text:span></text:p>
        <text:p text:style-name="P860"><text:span text:style-name="T861">Pani I</text:span><text:span text:style-name="T862">wona Hudź</text:span><text:span text:style-name="T863"><text:s/>– jak tylko uda się znaleźć jakiś konkurs, do którego Gmina mogłaby wniosek złożyć i Rada Miejska znajdzie pieniądze żeby zabezpieczyć na wkład własny to będziemy pisać wnioski;</text:span></text:p>
        <text:soft-page-break/>
        <text:p text:style-name="P864"><text:span text:style-name="T865">Pan Andrzej Maciejewski</text:span><text:span text:style-name="T866"><text:s/>– to niech Pani napisze do Rady Miejskiej ta</text:span><text:span text:style-name="T867">kie pismo a my się postaramy;</text:span></text:p>
        <text:p text:style-name="P868"><text:span text:style-name="T869">Pan Rafał Surmański</text:span><text:span text:style-name="T870"><text:s/>– od 3 lat pytamy cały czas o szkoły zarówno miejskie jak i wiejskie. Szkoła Podstawowa nr 1 w Barczewie, szkoła w Ramsowie, w Wipsowie również wymagają termomodernizacji. Składaliśmy wniosek o audyt energe</text:span><text:span text:style-name="T871">tyczny i ten audyt jest zrobiony. Czy w tym projekcie nie można byłoby włączyć szkół?</text:span></text:p>
        <text:p text:style-name="P872">One wymagają pilnego remontu. Od trzech lat występuję z wnioskiem o termomodernizację budynków użyteczności publicznej m.in. szkół. Czy te rzeczy mogłyby wejść w tą termomodernizację?</text:p>
        <text:p text:style-name="P873"><text:span text:style-name="T874">Pani Iwona Hudź</text:span><text:span text:style-name="T875"><text:s/>– niestety nie, termin naboru wniosków kończy się 31 sierpnia i nie mamy tam przygotowanej dokumentacji technicznej. Większe punkty i większe możliwości mają wnioski, które mają przygotowaną dokumentacje techniczną i uzyskane<text:s/></text:span><text:span text:style-name="T876">pozwolenie na budowę. Rozmowy były takie że w tym roku robimy tylko termomodernizację Ratusza.</text:span></text:p>
        <text:p text:style-name="P877"><text:span text:style-name="T878">Pan Kazimierz Kozon</text:span><text:span text:style-name="T879"><text:s/>– pytanie w sprawie gołębnika wojewódzkiego, na który zostało wydane 400.000,00zł. Jakie są przedsięwzięcia, co się tam dzieje? Skąd będą poz</text:span><text:span text:style-name="T880">yskane fundusze? Czy taki wniosek jest już złożony?</text:span></text:p>
        <text:p text:style-name="P881"><text:span text:style-name="T882">Pani Iwona Hudź</text:span><text:span text:style-name="T883"><text:s/>– chodzi o spichlerz mam rozumieć? Jest w tej chwili przygotowywany projekt, mamy podpisaną umowę z projektantem na projekt utworzenia tam Centrum Aktywizacji. Będzie to wniosek realizowan</text:span><text:span text:style-name="T884">y w ramach Cittaslow. 85% dofinansowania dostaniemy. Wniosek będzie złożony po nowym roku, w tej chwili musimy przygotować dokumentację techniczną. Mamy podpisaną pre-umowę z Urzędem Marszałkowskim.</text:span></text:p>
        <text:p text:style-name="P885"><text:span text:style-name="T886">Pan Kazimierz Kozon</text:span><text:span text:style-name="T887"><text:s/>– co się dzieje z tym słynnym młynem,</text:span><text:span text:style-name="T888"><text:s/>jakie są przedsięwzięcia?</text:span></text:p>
        <text:p text:style-name="P889"><text:span text:style-name="T890">Pani Iwona Hudź</text:span><text:span text:style-name="T891"><text:s/>– tu nie mam wiedzy na ten temat</text:span></text:p>
        <text:p text:style-name="Standard"><text:span text:style-name="T892">Pani Halina Bronka</text:span><text:span text:style-name="T893"><text:s/>– dziękuję za rzeczowo i przejrzyście przygotowaną informację. Mam pytanie do Pani Skarbnik- czy na wszystkie inwestycje, o których wspominała Pani Kierownik<text:s/></text:span><text:span text:style-name="T894">mamy zabezpieczone pieniądze w budżecie?</text:span></text:p>
        <text:p text:style-name="Standard"><text:span text:style-name="T895">Pani Skarbnik</text:span><text:span text:style-name="T896"><text:s/>– na wszystkie inwestycje są zabezpieczone środki za wyjątkiem budowy świetlicy w Wójtowie, bo mamy w tym roku zabezpieczone tylko na projekt. Po zaopiniowaniu wniosków przez Urząd Marszałkowski (wiem,</text:span><text:span text:style-name="T897"><text:s/>że nie wszystkie koszty zostały przyjęte przez Urząd) zobaczymy ile musi być wkładu własnego gminy i wtedy będziemy zabezpieczać środki na ten cel</text:span></text:p>
        <text:p text:style-name="Standard"><text:span text:style-name="T898">Pan Andrzej Maciejewski</text:span><text:span text:style-name="T899"><text:s/>– tam było 33%, a kosztorys był na 300.000,00zł tak?</text:span></text:p>
        <text:p text:style-name="Standard"><text:span text:style-name="T900">Pani Iwona Hudź</text:span><text:span text:style-name="T901"><text:s/>– tak, kosztory</text:span><text:span text:style-name="T902">s był do 300.000,00zł z czego gmina fizycznie dostanie 63,63% czyli ok. 190.000,00zł</text:span></text:p>
        <text:p text:style-name="Standard"><text:span text:style-name="T903">Pan Andrzej Maciejewski</text:span><text:span text:style-name="T904"><text:s/>– sołtys Wójtowa wystąpił z propozycją, że na razie wstrzymali wydawania funduszu sołeckiego z myślą taką żeby zabezpieczyć część na wkład własny</text:span></text:p>
        <text:p text:style-name="Standard"><text:span text:style-name="T905">P</text:span><text:span text:style-name="T906">ani Anna Wojszel</text:span><text:span text:style-name="T907"><text:s/>– wracając do ścieżki dydaktycznej w Wipsowie. Projekt na tą ścieżkę jest, zabezpieczone środki są. Czy są jakieś realne perspektywy pozyskania środków na budowę tej ścieżki</text:span></text:p>
        <text:p text:style-name="Standard"><text:span text:style-name="T908">Pani Iwona Hudź</text:span><text:span text:style-name="T909"><text:s/>– nie</text:span></text:p>
        <text:p text:style-name="Standard"><text:span text:style-name="T910">Pan Adam Dowgiałlo</text:span><text:span text:style-name="T911"><text:s/>– mam prośbę, jeśli jest</text:span><text:span text:style-name="T912"><text:s/>taka możliwość aby o wszelkich harmonogramach i aktualizacjach ogłaszanych konkursów przesyłać Radnym informację e-mail. Druga prośba do pkt. 12 odnośnie zamieszczania informacji o grantach, o konkursach na facebook-u, informowanie sołectw, Radnych czy te</text:span><text:span text:style-name="T913">ż<text:s/></text:span><text:soft-page-break/><text:span text:style-name="T914">organizacji pozarządowych. Wcześniejszy pracownik zamieszczał takie informację na bieżąco, teraz ich nie ma. Czy to wynika, że tych konkursów było więcej, co się dzieje że tych informacji nie ma?</text:span></text:p>
        <text:p text:style-name="Standard"><text:span text:style-name="T915">Pani Iwona Hudź<text:s/></text:span><text:span text:style-name="T916">– poszukujemy konkursów, rzeczywiście jest</text:span><text:span text:style-name="T917"><text:s/>ich mniej i dlatego jest ich tak mało zamieszczanych</text:span></text:p>
        <text:p text:style-name="Standard"><text:span text:style-name="T918">Pani Andrzej Maciejewski</text:span><text:span text:style-name="T919"><text:s/>– dziękujemy za przedstawienie informacji</text:span></text:p>
        <text:p text:style-name="P920"/>
        <text:p text:style-name="P921">Do punktu 14</text:p>
        <text:p text:style-name="P922"><text:span text:style-name="T923">Pan Andrzej Maciejewski</text:span><text:span text:style-name="T924"><text:s/>– czy oprócz informacji, którą otrzymaliśmy na piśmie chce Pan coś dodać?</text:span></text:p>
        <text:p text:style-name="P925"><text:span text:style-name="T926">Pan Zastępca Burmistrza</text:span><text:span text:style-name="T927"><text:s/>– jeśli macie Państwo jakiekolwiek pytania jest Pani Kierownik</text:span></text:p>
        <text:p text:style-name="P928"><text:span text:style-name="T929">Pan Andrzej Maciejewski</text:span><text:span text:style-name="T930"><text:s/>– Pani Halina Brona chciała złożyć wniosek formalny o nieodczytywanie informacji, ale nikt nie zamierza tego odczytywać</text:span></text:p>
        <text:p text:style-name="P931"><text:span text:style-name="T932">Pan Adam Dowgiałło</text:span><text:span text:style-name="T933"><text:s/>– odniosę się do miesięcznego</text:span><text:span text:style-name="T934"><text:s/>sprawozdania. Jeśli pojawia się informacja w sprawozdaniu, że pracownicy brali udział w imprezach to żeby podawać co dokładnie było realizowane.</text:span></text:p>
        <text:p text:style-name="P935"><text:span text:style-name="T936">Pan Adam Dowgiałło</text:span><text:span text:style-name="T937"><text:s/>odczytał część sprawozdania dotyczącą czynnego uczestnictwa pracowników w imprezach. Po czy</text:span><text:span text:style-name="T938">m poprosił o wskazanie czy było to tylko robienie zdjęć czy może w inny sposób pracownicy brali udział w organizacji imprez? Kolejna kwestia dotyczyła gadżetów promocyjnych – prośba padła aby dokładnie podawać kto i jaki gadżet dostał. Następnie Radny odni</text:span><text:span text:style-name="T939">ósł się do promocji poprzez różne środki przekazu mając na myśli tegoroczną edycję budżetu obywatelskiego. Według Pana Dowgiałło promocja budżetu była na poziomie zerowym(informacja odnośnie budżetu pojawiła się tylko raz na stronie barczewo.pl, informacja</text:span><text:span text:style-name="T940"><text:s/>na BIP zmieniająca uchwałę z 27 czerwca pojawiła się 11 lipca. Macrosat nie otrzymał żadnej informacji). Budżet obywatelski dotyczy mieszkańców, ale oni nie mają takiej informacji. Padła prośba aby przy głosowaniu zrobić promocję dużo lepiej.</text:span></text:p>
        <text:p text:style-name="P941"><text:tab/>Pan Adam Dowgiałło poprosił aby w budżecie <text:s/>na 2018 rok Komisja miała możliwość wyrażenia opinia na temat gadżetów promocyjnych, które są zakupowane i rozdawane przy różnych okazjach. Radny również zwrócił uwagę, że w czerwcu podczas organizacji Ogólnopolskich Mistrzostw w Ratownictwie nie było <text:s/>ulotek ani folderów w wydziale Informacji Turystycznej. Okazało się że takowa ulotka jest jedna, natomiast było dużo ulotek z innych miast z sieci Cittaslow. Padło pytanie czy miesiąc czerwiec i lipiec to nie jest najlepszy moment aby było jak najwięcej folderów czy materiałów promocyjnych się pojawiło. Do tej pory Informacja Turystyczna stworzyła 2 ulotki: na temat szlaków rowerowych oraz Perły Barczewa. Komisja Promocji była za powstania wydziału Informacji Turystycznej ale po tych formach promocji jakie teraz są Radny już nie jest takim zwolennikiem.</text:p>
        <text:p text:style-name="P942"><text:span text:style-name="T943">Pan Andrzej Maciejewski</text:span><text:span text:style-name="T944"><text:s/>– proszę powtórzyć jakie padło pytanie pomiędzy tymi stwierdzeniami?</text:span></text:p>
        <text:p text:style-name="P945"><text:span text:style-name="T946">Pan Adam Dowgiałło</text:span><text:span text:style-name="T947"><text:s/>– prośba była taka, żeby podczas budżetu obywatelskiego na 2018 ro</text:span><text:span text:style-name="T948">k ta promocja się odbyła</text:span></text:p>
        <text:p text:style-name="P949">Pani Halina Bronka – w odniesieniu do wypowiedzi Adama Dowgiałło- to są Pana uwagi. Z niektórymi się zgadzam, z niektórymi nie. Nie wyobrażam sobie żebyśmy dostawali sprawozdanie kilkunastostronnicowe, bo dostajemy i tak bardzo obszerne, żeby było napisane kto i jaki gadżet dostał. Sądzę, że każdy kto tej<text:s/><text:soft-page-break/>informacji chce zasięgnąć może iść do biura, Panie mają bardzo dokładną statystykę i można się dowiedzieć kto i co dostał.</text:p>
        <text:p text:style-name="P950"><text:span text:style-name="T951">Pan Andrzej Maciejewski</text:span><text:span text:style-name="T952"><text:s/>– ja nie podzielam tego zdania, p</text:span><text:span text:style-name="T953">onieważ za każdym razem brakuje nam gadżetów reklamowych, brakuje na nie środków. Na wyjazd do Hagen nie mieliśmy żadnych materiałów promocyjnych. Dlatego jeśli Przewodniczący Komisji Promocji prosi aby dołożyć większych starań w to gdzie te środki idą to<text:s/></text:span><text:span text:style-name="T954">jest jego wniosek, bo on za tą Komisję odpowiada.</text:span></text:p>
        <text:p text:style-name="P955"><text:span text:style-name="T956">Pan Jarosław Bonus</text:span><text:span text:style-name="T957"><text:s/>– pytanie do Pani Iwony- czy to jest prawda że w pełni sezonu nie ma ulotek promocyjnych Gminy, czy są tylko ulotki ościennych Gmin Cittaslow, a jeżeli nie ma to co jest tego powodem, że<text:s/></text:span><text:span text:style-name="T958">nie ma?</text:span></text:p>
        <text:p text:style-name="P959"><text:span text:style-name="T960">Pani Iwona Hudź</text:span><text:span text:style-name="T961"><text:s/>– rzeczywiście z folderem, który opracowujemy a miał on być na koniec czerwca jest poślizg ze względu problemów kadrowych w firmie, która wykonuje ten folder. Ze względu na to opóźnienie dostaniemy od nich trochę więcej ulotek. Poja</text:span><text:span text:style-name="T962">wią się one u nas w przyszłym tygodniu.</text:span></text:p>
        <text:p text:style-name="P963"><text:span text:style-name="T964">Pan Adam Dowgiałło</text:span><text:span text:style-name="T965"><text:s/>– dlaczego w kalendarzu imprez na miesiąc czerwiec nie pojawiły się dwie największe imprezy czyli Łosiery i Ogólnopolskie Mistrzostwa? Drugie pytanie – gdzie jest przyczyna tego, że była tak słaba<text:s/></text:span><text:span text:style-name="T966">promocja jeśli chodzi o składanie wniosków do budżetu obywatelskiego?</text:span></text:p>
        <text:p text:style-name="P967"><text:span text:style-name="T968">Pani Iwona Hudź</text:span><text:span text:style-name="T969"><text:s/>– jeśli chodzi o mistrzostwa czy organizatorzy poinformowali Informację Turystyczną o tym wydarzeniu</text:span></text:p>
        <text:p text:style-name="P970"><text:span text:style-name="T971">Pan Adam Dowgiałło</text:span><text:span text:style-name="T972"><text:s/>– zarówno Łosiery jaki i mistrzostwa to są imprezy</text:span><text:span text:style-name="T973"><text:s/>na które składaliśmy wnioski w otwartym konkursie ofert więc taka informacja była w miesiącu styczniu bądź lutym w pokoju, który jest obok Informacji Turystycznej</text:span></text:p>
        <text:p text:style-name="P974"><text:span text:style-name="T975">Pani Iwona Hudź</text:span><text:span text:style-name="T976"><text:s/>– Panie Radny to nie jest ten sam wydział. Informacja Turystyczna nie ma obo</text:span><text:span text:style-name="T977">wiązku wiedzieć czym się zajmuje wydział obok. A poza tym jeśli nie otrzymał Pan środków z tego konkursu to my nie mamy pewności, że impreza się odbędzie</text:span></text:p>
        <text:p text:style-name="P978"><text:span text:style-name="T979">Pan Adam Dowgiałło</text:span><text:span text:style-name="T980"><text:s/>– otrzymaliśmy jak co roku dofiansowanie</text:span></text:p>
        <text:p text:style-name="P981"><text:span text:style-name="T982">Pan Andrzej Maciejewski</text:span><text:span text:style-name="T983"><text:s/>– ja nie wyobrażam</text:span><text:span text:style-name="T984"><text:s/>sobie takiej kwestii, że Gmina współfinansuje jakąś imprezę na terenie gminy i nie jest ta impreza promowana, bo w takim razie po co my to współfinansujemy?</text:span></text:p>
        <text:p text:style-name="P985"><text:span text:style-name="T986">Pan Adam Dowgiałło</text:span><text:span text:style-name="T987"><text:s/>– promocja była poprzez udostępnianie naszych plakatów. Kalendarz imprez był wy</text:span><text:span text:style-name="T988">drukowany w Wiadomościach Barczewskich, które docierają do większej części społeczeństwa, która mniej korzysta z form promocji jak facebook</text:span></text:p>
        <text:p text:style-name="P989"><text:span text:style-name="T990">Pan Andrzej Maciejewski</text:span><text:span text:style-name="T991"><text:s/>– apel Przewodniczącego Komisji promocji jest taki aby bardziej się przyłożyć do promowania<text:s/></text:span><text:span text:style-name="T992">imprez, które są cykliczne w naszej gminie</text:span></text:p>
        <text:p text:style-name="P993"><text:span text:style-name="T994">Pani Iwona Hudź</text:span><text:span text:style-name="T995"><text:s/>– otrzymałam kalendarz imprez, Łosiery były wpisane w kalendarz</text:span></text:p>
        <text:p text:style-name="P996"><text:span text:style-name="T997">Pan Adam Dowgiałło</text:span><text:span text:style-name="T998"><text:s/>– w na miesiąc czerwiec Łosier nie było</text:span></text:p>
        <text:p text:style-name="P999"><text:span text:style-name="T1000">Pani Iwona Hudź</text:span><text:span text:style-name="T1001"><text:s/>– nie wiem Panie Radny dlaczego tego nie było, dowiem się<text:s/></text:span><text:span text:style-name="T1002">i odpowiem Panu na piśmie. Jeśli chodzi o budżet obywatelski plakat promujący budżet na stronie internetowej barczewo.pl funkcjonuje nadal, została opublikowana <text:s/>może jedna informacja na facebook, dodatkowo były rozwieszone plakaty na mieście zarówno w maj</text:span><text:span text:style-name="T1003">u jak i w czerwcu po podjęciu uchwał ws. budżetu</text:span></text:p>
        <text:p text:style-name="P1004"><text:span text:style-name="T1005">Pana Adam Dowgiałło</text:span><text:span text:style-name="T1006"><text:s/>– plakaty są zakrywane w ciągu 2 dni przez kolejne ogłoszenia. Zwracaliśmy uwagę aby podzielić słup już na początku kadencji na<text:s/></text:span><text:soft-page-break/><text:span text:style-name="T1007">strefy gdzie są zamieszczane ogłoszenia samorządowe, dolna<text:s/></text:span><text:span text:style-name="T1008">część miała być dla przedsiębiorców. Ile razy pojawiła się informacja, że można składać wnioski na projekt ogólnomiejski?</text:span></text:p>
        <text:p text:style-name="P1009"><text:span text:style-name="T1010">Pani Iwona Hudź</text:span><text:span text:style-name="T1011"><text:s/>– generalnie nie publikowaliśmy konkretnie informacji, że jest na projekt ogólnomiejski. Promowaliśmy całość budżetu o</text:span><text:span text:style-name="T1012">bywatelskiego.</text:span></text:p>
        <text:p text:style-name="P1013"><text:span text:style-name="T1014">Pan Bogusław Matłoka</text:span><text:span text:style-name="T1015"><text:s/>– składam wniosek formalny o zakończenie dyskusji nad tym punktem. Moje zdanie na ten temat jest takie, że nie jest tak źle z mieszkańcami naszej gminy. Były Dni Barczewa, ten kto chciał to przyszedł, frekwencja była ogr</text:span><text:span text:style-name="T1016">omna</text:span></text:p>
        <text:p text:style-name="P1017"><text:span text:style-name="T1018">Pan Kazimierz Kozon<text:s/></text:span><text:span text:style-name="T1019">– popieram w całej rozciągłości Radnego Dowgiałło. Na terenie moich 7 sołectw nikt nie miał plakatu odnośnie Dni Barczewa. Dzwonili do mnie sołtysi co będzie tematem. Sam osobiście musiałem przyjechać i takie plakaty odebrać z Cent</text:span><text:span text:style-name="T1020">rum Kultury <text:s/></text:span></text:p>
        <text:p text:style-name="P1021"><text:span text:style-name="T1022">Pan Andrzej Maciejewski</text:span><text:span text:style-name="T1023"><text:s/>– mieszkańcy terenów wiejskich prosili aby przekazywać im plakaty czy informacje pisemne, które wywiesza się w gablotach. Do mieszkańców wsi nie docierają informację ze słupów ogłoszeniowych z miasta. Pracownicy promoc</text:span><text:span text:style-name="T1024">ji powinni się postarać aby na wsie takie informacje docierały</text:span></text:p>
        <text:p text:style-name="P1025"/>
        <text:p text:style-name="P1026">Głosowanie dotyczące wniosku Radnego Bogusław Matłoki</text:p>
        <text:p text:style-name="P1027"/>
        <text:p text:style-name="P1028">10 głosami „za” dyskusja w punkcie 14 została zamknięta</text:p>
        <text:p text:style-name="P1029"/>
        <text:p text:style-name="P1030">Do punktu 15</text:p>
        <text:p text:style-name="P1031"><text:span text:style-name="T1032">Pan Andrzej Maciejewski</text:span><text:span text:style-name="T1033"><text:s/>– otrzymaliśmy bardzo obszerną informację n</text:span><text:span text:style-name="T1034">a piśmie, jest ona bardzo czytelna. Jestem pod dużym wrażeniem jakości przygotowania tego materiału</text:span></text:p>
        <text:p text:style-name="P1035"><text:span text:style-name="T1036">Pani Halina Bronka</text:span><text:span text:style-name="T1037"><text:s/>złożyła wniosek formalny o nieodczytywanie informacji. Prosi tylko o krótką sprawozdanie i dyskusję w tym temacie uzupełniając wniosek fo</text:span><text:span text:style-name="T1038">rmalny o pochwałę dla Pani, która tą informację przygotowała.</text:span></text:p>
        <text:p text:style-name="P1039"/>
        <text:p text:style-name="P1040">Głosowanie : Radni jednogłośnie wniosek zatwierdzili.</text:p>
        <text:p text:style-name="P1041"/>
        <text:p text:style-name="P1042">Dyskusja:</text:p>
        <text:p text:style-name="P1043"><text:span text:style-name="T1044">Pan Kazimierz Kozon</text:span><text:span text:style-name="T1045"><text:s/>– Panie Przewodniczący proszę o odczytanie adnotacji do pkt. 3 z protokołu z dzisiejszego posiedzenia Komisj</text:span><text:span text:style-name="T1046">i Rolnictwa. Dotyczy on omawianej informacji o odpadach</text:span></text:p>
        <text:p text:style-name="P1047"><text:span text:style-name="T1048">Pan Andrzej Maciejewski</text:span><text:span text:style-name="T1049"><text:s text:c="2"/>odczytała adnotację do pkt. 3 z protokołu Komisji Rolnictwa, z którego wynika że Komisja nie ma zastrzeżeń do przedstawionej informacji o kontroli odpadów i efektach ich segre</text:span><text:span text:style-name="T1050">gacji. Komisja chce aby kontrole były dalej kontynuowane.</text:span></text:p>
        <text:p text:style-name="P1051"><text:span text:style-name="T1052">Pani Halina Bronka</text:span><text:span text:style-name="T1053"><text:s/>– czy strażnicy miejscy mają wkład w te kontrole?</text:span></text:p>
        <text:p text:style-name="P1054"><text:span text:style-name="T1055">Pani Iwona Nobert-Ćwiek</text:span><text:span text:style-name="T1056"><text:s/>– Pani Monika Słota na kontrole jeździ ze Strażą Miejską</text:span></text:p>
        <text:p text:style-name="P1057"><text:span text:style-name="T1058">Pan Andrzej Maciejewski</text:span><text:span text:style-name="T1059"><text:s/>odnosząc się do przedsta</text:span><text:span text:style-name="T1060">wionej informacji stwierdził, że w naszej gminie rośnie ilość wyprodukowanych śmieci. Dzięki takim kontrolom wiadomo że 3-krotnie wzrosła ilość odzyskanej makulatury. Na dzień dzisiejszy kontrole te spowodowały wzrost osób, które przeszły na odpady segrego</text:span><text:span text:style-name="T1061">wane – zmniejszy to wpływy do budżetu ale zwiększy procent segregacji, który na dzień<text:s/></text:span><text:soft-page-break/><text:span text:style-name="T1062">dzisiejszy wynosi 23,35%. Do końca 2020 roku mamy mieć 50\% segregacji. Musimy pomyśleć nad dodatkową metodą skłonienia mieszkańców do przejścia na odpady segregowane bo<text:s/></text:span><text:span text:style-name="T1063">nie uda nam się osiągnąć tego wskaźnika w 2020 roku. Może się zdarzyć sytuacja, że na koniec roku <text:s/>trzeba będzie podnieść opłaty za odpady.</text:span></text:p>
        <text:p text:style-name="P1064"><text:span text:style-name="T1065">Pan Zastępca Burmistrza</text:span><text:span text:style-name="T1066"><text:s/>– obserwując gospodarkę śmieciową myślę, że najmniejszy problem jest na wszelkich budynkach<text:s/></text:span><text:span text:style-name="T1067">jednorodzinnych. W tej chwili najbardziej skupiliśmy się na pracy w wspólnotami, bo tu jest główny rozdźwięk pomiędzy deklaracjami a tym co zbierają. Dobrym kierunkiem jest to, że co niektórzy zarządcy zaczynają budować boksy śmietnikowe zamknięte. Ze wspó</text:span><text:span text:style-name="T1068">lnotami mamy największy problem i to na nich chcemy się skupić.</text:span></text:p>
        <text:p text:style-name="P1069"><text:span text:style-name="T1070">Pan Andrzej Maciejewski</text:span><text:span text:style-name="T1071"><text:s/>– z tego co zauważyłem to z 10 zarządami wspólnot należało by dojść do porozumienia. Pytanie do Pani Prezes Zakładu Usług Komunalnych – co robią pracownicy jeśli w poje</text:span><text:span text:style-name="T1072">mniku na plastik mają odpady zmieszane?</text:span></text:p>
        <text:p text:style-name="P1073"><text:span text:style-name="T1074">Pani Beata Szewczyk, Prezes ZUK</text:span><text:span text:style-name="T1075"><text:s/>– traktowane są one jak odpady zmieszane, zgłaszamy do wydziału BIOŚ i przeprowadzane są kontrole. Jeżeli chcemy zwiększyć ilość segregowanych odpadów musimy się skupić na wspólnotach.</text:span><text:span text:style-name="T1076"><text:s/>Jeżeli są zmieniane deklaracje z niesegregowanych na segregowane to zmienia się tylko wpływy do budżetu, to do niczego nie doprowadzi. Gminie i wspólnotom powinno zależeć na tym żeby wybudować te boksy i wtedy mieszkańcy wspólnoty będą mogli segregować.</text:span></text:p>
        <text:p text:style-name="P1077"><text:span text:style-name="T1078">P</text:span><text:span text:style-name="T1079">an Andrzej Maciejewski</text:span><text:span text:style-name="T1080"><text:s/>– po wypowiedzi Pani Prezes i Pana Burmistrza powinniśmy wrócić do interpelacji, która składał Adam Dowgiałło o partycypacji gminy w kosztach budowy boksów śmietnikowych dla wspólnot aby mogli mieszańcy segregować odpady. W przeciwny</text:span><text:span text:style-name="T1081">m wypadku będziemy musieli podnieść po raz kolejny opłaty za odpady i w płacić wysokie kary unijne za nieosiągnięcie wskaźnika segregacji.</text:span></text:p>
        <text:p text:style-name="P1082"><text:span text:style-name="T1083">Pan Adam Dowgiałło<text:s/></text:span><text:span text:style-name="T1084">– w tej interpelacji była propozycja, żeby dofinansować dla wspólnot budowy śmietnika w kwocie 30,</text:span><text:span text:style-name="T1085">00zł od mieszkańca</text:span></text:p>
        <text:p text:style-name="P1086"><text:span text:style-name="T1087">Pan Andrzej Maciejewski</text:span><text:span text:style-name="T1088"><text:s/>– sytuacja była by prosta gdybyśmy mieli oszczędności z uzyskanych wpływów z segregacji, a na ten czas było 150.000,00zł na minusie. Pan Burmistrz będzie musiał złożyć wniosek żeby ten problem rozwiązać, a Rada<text:s/></text:span><text:span text:style-name="T1089">się do tego przychyli bo inaczej dojdziemy do kar</text:span></text:p>
        <text:p text:style-name="P1090"><text:span text:style-name="T1091">Pani Halina Bronka</text:span><text:span text:style-name="T1092"><text:s/>– chciałabym zaproponować Radnym z Komisji Rolnictwa żeby tą propozycję która po raz kolejny Radny Dowgiałło żebyśmy zawarli ją w propozycjach kiedy będziemy planowali budżet. Przypominam</text:span><text:span text:style-name="T1093">, że Pani Prezes ZUK-u po raz kolejny mówiła, że w przyszłym roku być może trzeba będzie podwyższyć ceny za odpady. Popieram budowę boksów śmietnikowych oprócz tego uważam że należałoby zostawić boksy śmietniki ogólnodostępne.</text:span></text:p>
        <text:p text:style-name="P1094"><text:span text:style-name="T1095">Pani Alina Jakończuk</text:span><text:span text:style-name="T1096"><text:s/>– ja mam</text:span><text:span text:style-name="T1097"><text:s/>odmienne zdanie. Część wspólnota rozpoczęła budowę swoich boksów. W takim razie pytam czy mieszkańcy Osiedla Słonecznego również dostaną dofinansowanie do boksów, które już postawiliśmy? Czy mieszkańcy Domków Jednorodzinnych i mieszkańcy Gminy również dos</text:span><text:span text:style-name="T1098">taną na pojemniki luby wybudowanie boksów? Myślę, że nie więc traktujmy się jednakowo. Każda wspólnota posiada fundusz remontowy i z tego można takie boksy budować, Myślę, że mamy ważniejsze wydatki niż dopłata do boksów śmietnikowych.</text:span></text:p>
        <text:p text:style-name="P1099"/>
        <text:p text:style-name="P1100"><text:span text:style-name="T1101">Pan Adam Perczyński</text:span><text:span text:style-name="T1102">, sołtys Wójtowa</text:span><text:span text:style-name="T1103"><text:s/>– w oparciu o tą analizę jest niezasadnym to żeby miasto i wieś miały tą samą cenę. Duża ilość śmieci niesegregowany powstaje w mieście. Zwracam się do Rady o analizę, wieś segreguje bardzo dobrze bynajmniej wieś Wójtowo. Pani Prezes mówi,</text:span><text:span text:style-name="T1104"><text:s/>że nie pozwala na to ustawa sejmowa, ale proszę to sprawdzić.</text:span></text:p>
        <text:p text:style-name="P1105"><text:span text:style-name="T1106">Pan Andrzej Maciejewski</text:span><text:span text:style-name="T1107"><text:s/>– ustawa o gospodarce odpadami reguluje ta kwestię i nie możemy różnicować cen co do miejsca zamieszkania. Składałem podobny wniosek do Rady będąc jeszcze sołtysem Nikie</text:span><text:span text:style-name="T1108">lkowa. Proszę Pana Burmistrza aby na kolejną analizę (bo tak będzie składana w grudniu) przygotować zestawienie procentowe ile segregacji jest na zabudowie jednorodzinnej a ile na wielorodzinnej</text:span></text:p>
        <text:p text:style-name="P1109">Pan Andrzej Maciejewski pochwalając pracę Pani Moniki Słoty zamknął dyskusję w tym temacie.</text:p>
        <text:p text:style-name="P1110"/>
        <text:p text:style-name="P1111">Do punktu 16</text:p>
        <text:p text:style-name="P1112">Sprawy różne i wolne wnioski</text:p>
        <text:p text:style-name="P1113"><text:span text:style-name="T1114">Pani Alina Jakończuk</text:span><text:span text:style-name="T1115"><text:s/>– mam przeciwny wniosek do złożonego przez Pana Moszczyńskiego i Pana Kozona dotyczący ul. Kraszewskiego. Ja wnioskowałam jako jedna z radnych w poprzedniej kade</text:span><text:span text:style-name="T1116">ncji aby na ul. Kraszewskiego nie zatrzymywały się samochody (w tej części pod górkę). Był to wniosek mieszkańców Osiedla Domków Jednorodzinnych i mieszkańców jeżdżących do przychodni.</text:span></text:p>
        <text:p text:style-name="P1117"><text:span text:style-name="T1118">Pan Zastępca Burmistrza</text:span><text:span text:style-name="T1119"><text:s/>– tam jest zła widoczność jeśli chodzi o dojazd</text:span><text:span text:style-name="T1120"><text:s/>do przychodni dlatego został tam ten znak postawiony. Nie są to proste tematy dlatego powołamy Komisje Bezpieczeństwa Ruchu Drogowego aby oni wydali decyzję</text:span></text:p>
        <text:p text:style-name="P1121"><text:span text:style-name="T1122">Pani Halina Bronka</text:span><text:span text:style-name="T1123"><text:s/>– chciałabym wrócić Panie Burmistrzu do stwierdzenia, które dziś padło ze my ni</text:span><text:span text:style-name="T1124">e wierzymy Panu Burmistrzowi. Nie jest to prawdą bo czasami do problemów warto wrócić m.in. temat komunikacji miejskiej i przykładem są Ruszajny, które przytoczył Pan dziś w swojej wypowiedzi – wróciliśmy po 1,5 roku do tego tematu i będzie on rozwiązany.<text:s/></text:span><text:span text:style-name="T1125">Kolejna spraw związana jest z muralem <text:s/>- dotarła do nas propozycją, którą jestem zachwycona. Mural w tym miejscu proponowanym pasowałby z jedną uwagą. Dziurawy jest tam dach i rynny, zgłaszałam to w poprzedniej kadencji, zgłaszam i teraz. Proszę o usunięci</text:span><text:span text:style-name="T1126">e przyczyny zalewania ściany. Ten mural byłby w tym miejscu bardzo widoczny, ale jednocześnie proponuję aby drugi mural o czym mówiła Ania Wojszel pojawił się przy pętli autobusowej – może z budżetu obywatelskiego</text:span></text:p>
        <text:p text:style-name="P1127"><text:span text:style-name="T1128">Pan Andrzej Maciejewski</text:span><text:span text:style-name="T1129"><text:s/>– myśmy decyzję ju</text:span><text:span text:style-name="T1130">ż w tej sprawie podjęli – 10.000,00zł na mural na skrzyżowaniu przy pętli, a tu omyłkowo została zrobiona propozycja na <text:s/>ten mural(mowa o muralu przy stawie), także proszę nie wprowadzać zamieszania</text:span></text:p>
        <text:p text:style-name="P1131"><text:span text:style-name="T1132">Pani Halina Bronka</text:span><text:span text:style-name="T1133"><text:s/>– ja wyraziłam swoje zdanie. Kolejna s</text:span><text:span text:style-name="T1134">prawa jest związana z budżetem obywatelskim. Dostała pismo do, którego ustosunkowałam się na piśmie dotyczące przedstawienia wyjaśnień do wniosku złożonego do budżetu( Pani Halina Bronka odczytała treść pisma i ustosunkowała się do każdego z oczekiwanych w</text:span><text:span text:style-name="T1135">yjaśnień, z którymi się nie zgadza oraz formy pisma).</text:span></text:p>
        <text:p text:style-name="P1136"><text:span text:style-name="T1137">Pan Andrzej Maciejewski</text:span><text:span text:style-name="T1138"><text:s/>– ja uważam osobiście, że pismo było zbędne <text:s text:c="2"/></text:span></text:p>
        <text:p text:style-name="P1139"><text:span text:style-name="T1140">Pan Kazimierz Kozon</text:span><text:span text:style-name="T1141"><text:s/>– chodzi o inwestycję w Krupolinach i Odrytach, zbiegną się one na koniec grudnia. Jak będą zabezpieczone pieni</text:span><text:span text:style-name="T1142">ądze na te 2 projekty, jeśli jest Pan w stanie udzielić mi informacji to bardzo proszę?</text:span></text:p>
        <text:p text:style-name="P1143"/>
        <text:soft-page-break/>
        <text:p text:style-name="P1144"><text:span text:style-name="T1145">Pan Zastępca Burmistrza</text:span><text:span text:style-name="T1146"><text:s/>– terminy są wyznaczone, jeśli nie jest choć w jakimś procencie zarys projektów zrobiony, nie mamy kosztorysu inwestorskiego możemy tylko gdyba</text:span><text:span text:style-name="T1147">ć. Terminy są grudniowe, jak będzie chociaż zarys żeby móc oszacować koszty wykonania i składać wnioski budżetowe to będziemy wiedzieli. Są to tematy trudne.</text:span></text:p>
        <text:p text:style-name="P1148"><text:span text:style-name="T1149">Pan Kazimierz Kozon</text:span><text:span text:style-name="T1150"><text:s/>– o ile mi wiadomo można podpisać porozumienie z ANR na gdzie Agencja byłaby ż</text:span><text:span text:style-name="T1151">yrantem na zaciągnięcie krótkoterminowego kredytu</text:span></text:p>
        <text:p text:style-name="P1152"><text:span text:style-name="T1153">Pan Zastępca Burmistrza</text:span><text:span text:style-name="T1154"><text:s/>– czy my pracujemy na tym samym budżecie, Pan chce kanalizację, inny Radny komunikacji publiczna, inny miejsce gromadzenia odpadów? Wiecie Państwo ile jest pieniędzy w budżecie, zdec</text:span><text:span text:style-name="T1155">ydujcie się Państwo co chcecie?</text:span></text:p>
        <text:p text:style-name="P1156"><text:span text:style-name="T1157">Pan Kazimierz Kozon</text:span><text:span text:style-name="T1158"><text:s/>– to mam rozumieć że na ten czas projekty będą zrobione i odłożone?</text:span></text:p>
        <text:p text:style-name="P1159"><text:span text:style-name="T1160">Pan Zastępca Burmistrza</text:span><text:span text:style-name="T1161"><text:s/>– Panie Radny jeśli mówi Pan o inwestycji wartej 4.000.000,00zł to niech mi Pan powie z czego wyłożyć te pieniąd</text:span><text:span text:style-name="T1162">ze?</text:span></text:p>
        <text:p text:style-name="P1163"><text:span text:style-name="T1164">Pan Kazimierz Kozon</text:span><text:span text:style-name="T1165"><text:s/>– czy nie można się spotkać z Agencją i takie porozumienie zawrzeć?</text:span></text:p>
        <text:p text:style-name="P1166"><text:span text:style-name="T1167">Pan Zastępca Burmistrza</text:span><text:span text:style-name="T1168"><text:s/>– jeżeli mówimy o pieniądzach, aby Pani Skarbnik swoją asygnatę na inwestycje podpisała muszą być zabezpieczone środki czy w WPF czy w budże</text:span><text:span text:style-name="T1169">cie. To Państwo jako Radni zadecydujecie co robimy.</text:span></text:p>
        <text:p text:style-name="P1170"><text:span text:style-name="T1171">Pan Kazimierz Kozon</text:span><text:span text:style-name="T1172"><text:s/>– to ja góry zakładam że projekt będzie odłożony bo Rada nie wyrazi zgodny na 4.000.000,00zł</text:span></text:p>
        <text:p text:style-name="P1173"><text:span text:style-name="T1174">Pan Zastępca Burmistrza</text:span><text:span text:style-name="T1175"><text:s/>– w IV kwartale będzie złożony wniosek na oczyszczalnie ścieków i w</text:span><text:span text:style-name="T1176"><text:s/>Nikielkowie i w Kaplitynach, nie wiem czego Pan ode mnie oczekuje?</text:span></text:p>
        <text:p text:style-name="P1177"><text:span text:style-name="T1178">Pan Kazimierz Kozon</text:span><text:span text:style-name="T1179"><text:s/>– wnoszę o zorganizowanie spotkania w Agencji Nieruchomości Rolnych w celu zawarcia porozumienia</text:span></text:p>
        <text:p text:style-name="P1180">Pan Jarosław Bonus – w związku z przebudową ul. Wojska Polskiego<text:s/>zebrane kruszywo będzie do dyspozycji naszej Gminy. Ogromna prośba żeby z racji krótkiego transportu uzupełnić najgorsze odcinki na Osiedlu Domków Jednorodzinnych</text:p>
        <text:p text:style-name="P1181"><text:span text:style-name="T1182">Pan Zastępca Burmistrza</text:span><text:span text:style-name="T1183"><text:s/>– tak umowa już jest praktycznie podpisana, pilnujemy tego tematu. Cz</text:span><text:span text:style-name="T1184">eść tego destruktu pójdzie na ul. Orzeszkową , ul. Widokową i dalej.</text:span></text:p>
        <text:p text:style-name="P1185"><text:span text:style-name="T1186">Pan Rafał Surmański</text:span><text:span text:style-name="T1187"><text:s/>– kontynuując remont ul. Wojska Polskiego chciałbym zwrócić uwagę na nawierzchnię przed przychodnią. Fragment na ul. Lipowej jest w ciężkim stanie(przedłużenie Kraszew</text:span><text:span text:style-name="T1188">skiego do ul. Lipowej do przychodni). Tam jest duży ruch i dobrze byłoby ten odcinek zabezpieczyć.</text:span></text:p>
        <text:p text:style-name="P1189"><text:span text:style-name="T1190">Pani Krystyna Mańkowska</text:span><text:span text:style-name="T1191"><text:s/>– przypominam o ścięciu lip które stoją przy wjeździe do Kaplityn</text:span></text:p>
        <text:p text:style-name="P1192"/>
        <text:p text:style-name="P1193">Pan Andrzej Maciejewski poinformował, że na sali obecna jest Pani<text:s/>Dyrektor Szpitala Maltańskiego w Barczewie Pani Edyta Skolmowska, które chce przedstawić propozycję współpracy dla gminy</text:p>
        <text:p text:style-name="P1194"/>
        <text:p text:style-name="P1195">Pani Edyta Skolmowska przedstawiła na wstępie informację o stanie placówki, o kończącym się w październiku projekcie unijnym, który ograniczał rozbudowę placówki oraz przedstawiła plan na rozbudowę placówki i oddział dziennego pobytu<text:s/><text:soft-page-break/>dla osób, które są po udarach lub chorych na Alzhaimera. Oddział ten zapewniałby rehabilitację, zajęcia ruchowe, logopedyczne itp. aby umożliwić funkcjonowanie takim osobom w domu. Pytanie do Gminy czy mogłaby dofinansować to przedsięwzięcie? Dzięki takim przedsięwzięciom promowane jest Gmina Barczewo.</text:p>
        <text:p text:style-name="P1196"/>
        <text:p text:style-name="P1197"><text:span text:style-name="T1198">Pan Andrzej Maciejewski</text:span><text:span text:style-name="T1199"><text:s/>– proszę powtórzyć swój wniosek na piśmie do budżetu, który może być składany do ko</text:span><text:span text:style-name="T1200">ńca września, choć nie jest to zadania własne gminy. Niemniej jednak jest taka możliwość aby wziąć w tym udział jeśli będzie wola Rady i znajdą się na to środki</text:span></text:p>
        <text:p text:style-name="P1201"><text:span text:style-name="T1202">Pani Edyta Skolmowska-</text:span><text:span text:style-name="T1203"><text:s/>złoże taki wniosek gdzie będzie dokładnie opisane co chcemy, w jaki spos</text:span><text:span text:style-name="T1204">ób i jaki będzie tego koszt</text:span></text:p>
        <text:p text:style-name="P1205"/>
        <text:p text:style-name="P1206">Pan Bogdan Caruk przedstawił Pani Dyrektor Elżbiecie Skolmowskiej pomysł pomocy dla Szpitala nie z Gminy a z Urzędu Wojewódzkiego gdzie można pozyskać środki dla osób starszych na samopomoc i samokształcenie w postaci warsztatów. Radny służy swoją pomocą w tej kwestii.</text:p>
        <text:p text:style-name="P1207"/>
        <text:p text:style-name="P1208"><text:span text:style-name="T1209">Pan Andrzej Maciejewski</text:span><text:span text:style-name="T1210"><text:s/>– a może z Gminnej Komisji Rozwiązywania Problemów Alkoholowych można coś zorganizować dla Szpitala</text:span></text:p>
        <text:p text:style-name="P1211"><text:span text:style-name="T1212">Pan Bogdan Caruk</text:span><text:span text:style-name="T1213"><text:s/>– osoba składająca wniosek musi wskazać profilaktykę. Jeśli taka profil</text:span><text:span text:style-name="T1214">aktyka będzie zawarta i będzie określony cel, który będzie ewaluował i uczestnicy nabędą jakieś umiejętności to myślę, ze tak. Każdy może zwrócić się z wnioskiem do Komisji.</text:span></text:p>
        <text:p text:style-name="P1215"><text:span text:style-name="T1216">Pani Halina Bronka</text:span><text:span text:style-name="T1217"><text:s/>– nie ukrywam, że z Panią Dyrektor rozmawialiśmy i w tym i w ub</text:span><text:span text:style-name="T1218">iegłym roku. Pani Dyrektor nie tylko przyszła do nas z tą propozycją, ale podjęła już wiele działań. Zasięgałam opinii u Pani Skarbnik i u Pana Burmistrza czy możliwe jest dofinansowanie z budżetu gminy, otrzymałam odpowiedź że niestety ale nie. Chyba że w</text:span><text:span text:style-name="T1219"><text:s/>otwartym konkursie ofert na szczeblu gminy, powiatu czy województwa pod warunkiem, ze to zadanie będzie umieszczone jako zadanie własne gminy. Jestem członkiem Rady Pożytku Publicznego i na dzień dzisiejszy nie mamy takiego zadania w zadaniach własnych gm</text:span><text:span text:style-name="T1220">iny. Po drugie gdybyśmy nawet to uwzględnili to mamy tak niewielką kwotę dla kilkudziesięciu organizacji na terenie gminy Barczewo (kwota ok. 250.000,00zł).</text:span></text:p>
        <text:p text:style-name="P1221"><text:span text:style-name="T1222">Pan Andrzej Maciejewski</text:span><text:span text:style-name="T1223"><text:s/>– na sali obecny jest jeden z mieszkańców naszej gminy i jeśli Państwo pozw</text:span><text:span text:style-name="T1224">olicie to wnioskuję o udzielenie temu Panu głosu?</text:span></text:p>
        <text:p text:style-name="P1225"/>
        <text:p text:style-name="P1226">Głosowanie – Radni jednogłośnie wniosek przyjęli</text:p>
        <text:p text:style-name="P1227"/>
        <text:p text:style-name="P1228"><text:span text:style-name="T1229">Pan Sławomir Dobrzyński</text:span><text:span text:style-name="T1230">, mieszkaniec Wójtowa zabrał głos w sprawie problemu z okejkami, które nie dojeżdżają do Wójtowa i nie zabierają oczekujących na tra</text:span><text:span text:style-name="T1231">nsport mieszkańców. Poinformował również że telefonicznie Pan Burmistrz przekazał, że zorganizuje spotkanie w tej sprawie prywatnymi przewoźnikami i wystosuje pismo w tej sprawie do ITD. Jednakże takie doraźne działania według Pana Dobrzyńskiego nie rozwią</text:span><text:span text:style-name="T1232">żą problemów dla osób niepełnosprawnych, z dużym bagażem podręcznym czy matek z wózkami dla dzieci. Pan Sławomir przedstawił również kwestię przywrócenia transportu publicznego i pilą potrzebę jego powstania. Kończąc zadał pytanie czy Pan Burmistrz i Państ</text:span><text:span text:style-name="T1233">wo Radni pochylą się nad problemem komunikacji publicznej?</text:span></text:p>
        <text:p text:style-name="P1234"/>
        <text:p text:style-name="P1235"><text:span text:style-name="T1236">Pan Zastępca Burmistrza</text:span><text:span text:style-name="T1237"><text:s/>– dużo już w tej kwestii powiedziałem. Nie wiem czy jest Pani wiadomo, że Gmina Dywity za tą komunikację rocznie płaci ponad1.500.000,00zł?Kwestie organizacyjne nie są prob</text:span><text:span text:style-name="T1238">lemem, problem to brak pieniędzy. Ani ja ani Pan Burmistrz nie jesteśmy przeciwnikami komunikacji publicznej, ale nie mamy na to środków.</text:span></text:p>
        <text:p text:style-name="P1239"><text:span text:style-name="T1240">Pan Andrzej Maciejewski</text:span><text:span text:style-name="T1241"><text:s/>– ja ze strony Rady zapewniam Pana Sławomira że zostaną podjęte działania tym temacie</text:span></text:p>
        <text:p text:style-name="P1242"/>
        <text:p text:style-name="P1243">Pan Bogdan Caruk przedstawił swój punkt widzenia na temat transportu publicznego oraz propozycje linii jakie miałyby powstać. Według Radnego jest taka potrzeba aby ten transport powstał i trzeba się nad tym tematem popracować aby znaleźć rozwiązanie.</text:p>
        <text:p text:style-name="P1244"><text:span text:style-name="T1245">Pan Bogdan C</text:span><text:span text:style-name="T1246">aruk</text:span><text:span text:style-name="T1247"><text:s/>– Panie Burmistrz bardzo fajna inicjatywa z budżetu obywatelskiego- Plac zabaw przy przychodni. Kolejna sprawa to co mówiła Radna Halina i Radna Alina nie chciałbym się obudzić we wrześniu że przyjadą Panie Dyrektor i powiedzą że klasy VII-VIII nie są</text:span><text:span text:style-name="T1248"><text:s/>przygotowane do roku szkolnego. Jeżeli chodzi o przepływ informacji wewnątrz Urzędu należy ją zdecydowanie poprawić dotyczy to projektów czy rozpropagowania na terenach wiejskich plakatów. E-informacja nie dociera do mieszkańców Gminy o imprezach. Panie B</text:span><text:span text:style-name="T1249">urmistrzu należy tego dopilnować aby te informacje docierały. Kolejną kwestia to protokoły z posiedzeń Komisji- pamiętajcie Państwo Radni, że te protokoły należy przyjąć na najbliższym posiedzeniu, bo każdy z członków może wnieść jakieś uwagi. Panie Burmis</text:span><text:span text:style-name="T1250">trzu przez ul. Traugutta jest duży ruch, skracają tam sobie drogę jeżdżąc z ul. Olsztyńskiej czy ul. Wojska Polskiego. Należało by się zastanowić nad spowalniaczami.</text:span></text:p>
        <text:p text:style-name="P1251"><text:span text:style-name="T1252">Pan Kazimierz Kozon</text:span><text:span text:style-name="T1253"><text:s/>– Panie Burmistrzu chciałbym doprecyzować do wyjazdu do Agencji aby<text:s/></text:span><text:span text:style-name="T1254">wzięli w nim udział Przewodniczący Rady i Wiceprzewodnicząca i nie wykluczam siebie.</text:span></text:p>
        <text:p text:style-name="P1255"><text:span text:style-name="T1256">Pani Krystyna Szter</text:span><text:span text:style-name="T1257"><text:s/>– w odpowiedzi na zapytanie Pana Jarosława Bonusa w sprawie drogi powiatowej Mokiny- będzie robiony odcinek po tej nowej części i będzie on stopniowo p</text:span><text:span text:style-name="T1258">rzesuwany. 200.000,00zł otrzymała każda Gmina. Zależy jaka będzie tam podbudowa, zapewne kiepska. Wystarczy to na ok. 600m. Wykonawca nie jest jeszcze wybrany ale będzie to zrobione w 2017r. Jako Sołtys i Przewodnicząca Stowarzyszenia „Pojezierze” chciałab</text:span><text:span text:style-name="T1259">ym podziękować za współpracę Informacji Turystycznej, jest ona bardzo dobra i liczę, ze tak będzie nadal.</text:span></text:p>
        <text:p text:style-name="P1260"><text:span text:style-name="T1261">Pan Kazimierz Kozon</text:span><text:span text:style-name="T1262"><text:s/>– chciałbym z tego miejsca podziękować Pani Radnej Grażynie Gałęziewskiej za to, że przyczyniła się do przebudowy drogi od Bartołt</text:span><text:span text:style-name="T1263"><text:s/>do Szesnastki. To jej działanie zostały uwidocznione</text:span></text:p>
        <text:p text:style-name="P1264"/>
        <text:p text:style-name="P1265">Po wyczerpaniu porządku obrad Przewodniczący Rady zamknął obrady XLII/2017 sesji Rady Miejskiej w Barczewie dziękując wszystkim za udział.</text:p>
        <text:p text:style-name="P1266"/>
        <text:p text:style-name="P1267"/>
        <text:p text:style-name="P1268"/>
        <text:p text:style-name="P1269">Protokołowała:</text:p>
        <text:p text:style-name="P1270"><text:span text:style-name="T1271">Katarzyna Białec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08-28T06:11:00Z</meta:creation-date>
    <dc:date>2017-08-28T12:06:00Z</dc:date>
    <meta:template xlink:href="Normal" xlink:type="simple"/>
    <meta:editing-cycles>4</meta:editing-cycles>
    <meta:editing-duration>PT21180S</meta:editing-duration>
    <meta:document-statistic meta:page-count="30" meta:paragraph-count="176" meta:word-count="12625" meta:character-count="88204" meta:row-count="631" meta:non-whitespace-character-count="75755"/>
  </office:meta>
</office:document-meta>
</file>