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8540000069BC9ED5919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MS Mincho'"/>
    <style:font-face style:name="TimesNewRomanPS-BoldMT" svg:font-family="TimesNewRomanPS-BoldMT"/>
    <style:font-face style:name="TimesNewRomanPSMT" svg:font-family="TimesNewRomanPSMT"/>
    <style:font-face style:name="Courier New" svg:font-family="'Courier New'" style:font-family-generic="modern"/>
    <style:font-face style:name="Arial,Bold" svg:font-family="'Arial,Bold'"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First_20_Page">
      <style:table-properties style:width="11.448cm" fo:margin-left="3.484cm" style:page-number="auto" table:align="left" style:writing-mode="lr-tb"/>
    </style:style>
    <style:style style:name="Tabela1.A" style:family="table-column">
      <style:table-column-properties style:column-width="11.448cm"/>
    </style:style>
    <style:style style:name="Tabela1.1" style:family="table-row">
      <style:table-row-properties style:min-row-height="2.223cm"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3.152cm" table:align="left" style:writing-mode="lr-tb"/>
    </style:style>
    <style:style style:name="Tabela2.A" style:family="table-column">
      <style:table-column-properties style:column-width="0.866cm"/>
    </style:style>
    <style:style style:name="Tabela2.B" style:family="table-column">
      <style:table-column-properties style:column-width="3.963cm"/>
    </style:style>
    <style:style style:name="Tabela2.C" style:family="table-column">
      <style:table-column-properties style:column-width="8.322cm"/>
    </style:style>
    <style:style style:name="Tabela2.1" style:family="table-row">
      <style:table-row-properties style:keep-together="true" fo:keep-together="auto"/>
    </style:style>
    <style:style style:name="Tabela2.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C3"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3.247cm" fo:margin-left="-0.123cm" table:align="left" style:writing-mode="lr-tb"/>
    </style:style>
    <style:style style:name="Tabela3.A" style:family="table-column">
      <style:table-column-properties style:column-width="0.875cm"/>
    </style:style>
    <style:style style:name="Tabela3.B" style:family="table-column">
      <style:table-column-properties style:column-width="3cm"/>
    </style:style>
    <style:style style:name="Tabela3.C" style:family="table-column">
      <style:table-column-properties style:column-width="9.372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Arial" fo:font-size="18pt" style:font-size-asian="18pt" style:font-name-complex="Arial" style:font-size-complex="18pt"/>
    </style:style>
    <style:style style:name="P4" style:family="paragraph" style:parent-style-name="Standard">
      <style:text-properties style:font-name="Arial" fo:font-size="16pt" fo:font-weight="bold" style:font-size-asian="16pt" style:font-weight-asian="bold" style:font-name-complex="Arial" style:font-size-complex="16pt"/>
    </style:style>
    <style:style style:name="P5" style:family="paragraph" style:parent-style-name="Standard">
      <style:paragraph-properties fo:text-align="center" style:justify-single-word="false" style:text-autospace="none"/>
      <style:text-properties style:font-name="Arial" fo:font-size="16pt" fo:font-weight="bold" style:font-size-asian="16pt" style:font-weight-asian="bold" style:font-name-complex="Arial" style:font-size-complex="16pt" style:font-weight-complex="bold"/>
    </style:style>
    <style:style style:name="P6" style:family="paragraph" style:parent-style-name="Standard">
      <style:paragraph-properties style:text-autospace="non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style:tab-stops>
          <style:tab-stop style:position="2.302cm"/>
          <style:tab-stop style:position="10.795cm"/>
        </style:tab-stops>
      </style:paragraph-properties>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style:tab-stops>
          <style:tab-stop style:position="2.302cm"/>
        </style:tab-stops>
      </style:paragraph-properties>
      <style:text-properties style:font-name="Arial" fo:font-size="14pt" fo:font-weight="bold" style:font-size-asian="14pt" style:font-weight-asian="bold" style:font-name-complex="Arial" style:font-size-complex="14pt"/>
    </style:style>
    <style:style style:name="P10" style:family="paragraph" style:parent-style-name="Standard">
      <style:paragraph-properties>
        <style:tab-stops>
          <style:tab-stop style:position="6.8cm"/>
        </style:tab-stops>
      </style:paragraph-properties>
      <style:text-properties style:font-name="Arial" fo:font-size="14pt" fo:language="sq" fo:country="AL" fo:font-weight="bold" style:font-size-asian="14pt" style:font-weight-asian="bold" style:font-name-complex="Arial" style:font-size-complex="14pt"/>
    </style:style>
    <style:style style:name="P11"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12" style:family="paragraph" style:parent-style-name="Standard">
      <style:paragraph-properties>
        <style:tab-stops>
          <style:tab-stop style:position="3.44cm"/>
        </style:tab-stops>
      </style:paragraph-properties>
      <style:text-properties style:font-name="Arial" fo:language="sq" fo:country="AL" fo:font-weight="bold" style:font-weight-asian="bold" style:font-name-complex="Arial"/>
    </style:style>
    <style:style style:name="P13" style:family="paragraph" style:parent-style-name="Standard">
      <style:paragraph-properties>
        <style:tab-stops>
          <style:tab-stop style:position="3.44cm"/>
        </style:tab-stops>
      </style:paragraph-properties>
      <style:text-properties style:font-name="Arial" fo:language="sq" fo:country="AL" style:font-name-complex="Arial"/>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style:tab-stops>
          <style:tab-stop style:position="0.635cm"/>
          <style:tab-stop style:position="0.953cm"/>
          <style:tab-stop style:position="1.27cm"/>
          <style:tab-stop style:position="11.43cm"/>
          <style:tab-stop style:position="12.065cm"/>
        </style:tab-stops>
      </style:paragraph-properties>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7" style:family="paragraph" style:parent-style-name="Standard">
      <style:paragraph-properties style:text-autospace="none"/>
      <style:text-properties style:font-name="Arial" fo:font-size="9pt" style:font-size-asian="9pt" style:font-name-complex="Arial" style:font-size-complex="9pt"/>
    </style:style>
    <style:style style:name="P18" style:family="paragraph" style:parent-style-name="Standard">
      <style:paragraph-properties fo:text-align="center" style:justify-single-word="false" style:text-autospace="none"/>
      <style:text-properties fo:font-size="16pt" fo:font-weight="bold" style:font-size-asian="16pt" style:font-weight-asian="bold" style:font-size-complex="16pt" style:font-weight-complex="bold"/>
    </style:style>
    <style:style style:name="P19" style:family="paragraph" style:parent-style-name="Standard">
      <style:paragraph-properties style:text-autospace="none">
        <style:tab-stops>
          <style:tab-stop style:position="3.454cm"/>
        </style:tab-stops>
      </style:paragraph-properties>
      <style:text-properties fo:font-size="16pt" fo:font-weight="bold" style:font-size-asian="16pt" style:font-weight-asian="bold" style:font-size-complex="16pt" style:font-weight-complex="bold"/>
    </style:style>
    <style:style style:name="P20" style:family="paragraph" style:parent-style-name="Standard">
      <style:text-properties style:font-name="Arial Narrow" fo:font-size="18pt" style:text-underline-style="solid" style:text-underline-width="auto" style:text-underline-color="font-color" fo:font-weight="bold" style:font-size-asian="18pt" style:font-weight-asian="bold" style:font-name-complex="Arial Narrow" style:font-size-complex="18pt"/>
    </style:style>
    <style:style style:name="P21" style:family="paragraph" style:parent-style-name="Standard">
      <style:paragraph-properties style:text-autospace="none"/>
    </style:style>
    <style:style style:name="P22" style:family="paragraph" style:parent-style-name="Standard">
      <style:paragraph-properties>
        <style:tab-stops>
          <style:tab-stop style:position="2.302cm"/>
          <style:tab-stop style:position="10.795cm"/>
        </style:tab-stops>
      </style:paragraph-properties>
    </style:style>
    <style:style style:name="P23" style:family="paragraph" style:parent-style-name="Standard">
      <style:paragraph-properties fo:text-align="justify" style:justify-single-word="false">
        <style:tab-stops>
          <style:tab-stop style:position="0.635cm"/>
          <style:tab-stop style:position="0.953cm"/>
          <style:tab-stop style:position="1.27cm"/>
        </style:tab-stops>
      </style:paragraph-properties>
    </style:style>
    <style:style style:name="P24" style:family="paragraph" style:parent-style-name="Standard">
      <style:paragraph-properties>
        <style:tab-stops>
          <style:tab-stop style:position="7.223cm"/>
        </style:tab-stops>
      </style:paragraph-properties>
    </style:style>
    <style:style style:name="P25" style:family="paragraph" style:parent-style-name="Standard">
      <style:paragraph-properties style:text-autospace="none"/>
      <style:text-properties fo:color="#000000" style:font-name="Arial" fo:font-size="9pt" style:font-size-asian="9pt" style:font-name-complex="Arial" style:font-size-complex="9pt"/>
    </style:style>
    <style:style style:name="P26" style:family="paragraph" style:parent-style-name="Standard">
      <style:paragraph-properties fo:margin-left="1.501cm" fo:margin-right="0cm" fo:text-indent="0cm" style:auto-text-indent="false"/>
    </style:style>
    <style:style style:name="P27" style:family="paragraph" style:parent-style-name="Standard">
      <style:paragraph-properties fo:margin-left="1.501cm" fo:margin-right="0cm" fo:text-indent="0cm" style:auto-text-indent="false"/>
      <style:text-properties style:font-name="Arial" fo:font-size="18pt" style:font-size-asian="18pt" style:font-name-complex="Arial" style:font-size-complex="18pt"/>
    </style:style>
    <style:style style:name="P28" style:family="paragraph" style:parent-style-name="Standard">
      <style:paragraph-properties fo:margin-left="1.501cm" fo:margin-right="0cm" fo:text-align="center" style:justify-single-word="false" fo:text-indent="0cm" style:auto-text-indent="false"/>
      <style:text-properties style:font-name="Arial" fo:font-size="18pt" style:font-size-asian="18pt" style:font-name-complex="Arial" style:font-size-complex="18pt"/>
    </style:style>
    <style:style style:name="P29" style:family="paragraph" style:parent-style-name="Standard">
      <style:paragraph-properties fo:margin-left="1.501cm" fo:margin-right="0cm" fo:text-align="center" style:justify-single-word="false" fo:text-indent="0cm" style:auto-text-indent="false" style:snap-to-layout-grid="false"/>
      <style:text-properties style:font-name="Arial" fo:font-size="18pt" style:font-size-asian="18pt" style:font-name-complex="Arial" style:font-size-complex="18pt"/>
    </style:style>
    <style:style style:name="P30" style:family="paragraph" style:parent-style-name="Standard">
      <style:paragraph-properties fo:margin-left="1.501cm" fo:margin-right="0cm" fo:text-indent="0cm" style:auto-text-indent="false"/>
      <style:text-properties style:font-name="Arial" fo:font-size="18pt" style:text-underline-style="solid" style:text-underline-width="auto" style:text-underline-color="font-color" fo:font-weight="bold" style:font-size-asian="18pt" style:font-weight-asian="bold" style:font-name-complex="Arial" style:font-size-complex="18pt"/>
    </style:style>
    <style:style style:name="P31" style:family="paragraph" style:parent-style-name="Standard">
      <style:paragraph-properties fo:margin-left="1.501cm" fo:margin-right="0cm" fo:text-indent="0cm" style:auto-text-indent="false">
        <style:tab-stops>
          <style:tab-stop style:position="2.452cm"/>
        </style:tab-stops>
      </style:paragraph-properties>
      <style:text-properties style:font-name="Arial" fo:font-size="18pt" fo:font-weight="bold" style:font-size-asian="18pt" style:font-weight-asian="bold" style:font-name-complex="Arial" style:font-size-complex="18pt"/>
    </style:style>
    <style:style style:name="P32" style:family="paragraph" style:parent-style-name="Standard">
      <style:paragraph-properties fo:margin-left="1.501cm" fo:margin-right="0cm" fo:text-indent="0cm" style:auto-text-indent="false">
        <style:tab-stops>
          <style:tab-stop style:position="13.864cm"/>
        </style:tab-stops>
      </style:paragraph-properties>
      <style:text-properties style:font-name="Arial" fo:font-size="18pt" fo:font-weight="bold" style:font-size-asian="18pt" style:font-weight-asian="bold" style:font-name-complex="Arial" style:font-size-complex="18pt"/>
    </style:style>
    <style:style style:name="P33" style:family="paragraph" style:parent-style-name="Standard">
      <style:paragraph-properties fo:margin-left="1.501cm" fo:margin-right="0cm" fo:text-indent="0cm" style:auto-text-indent="false"/>
      <style:text-properties style:font-name="Arial" fo:font-size="16pt" fo:font-weight="bold" style:font-size-asian="16pt" style:font-weight-asian="bold" style:font-name-complex="Arial" style:font-size-complex="16pt"/>
    </style:style>
    <style:style style:name="P34" style:family="paragraph" style:parent-style-name="Standard">
      <style:paragraph-properties fo:margin-left="1.501cm" fo:margin-right="0cm" fo:text-indent="0cm" style:auto-text-indent="false"/>
      <style:text-properties style:font-name="Arial" fo:font-size="16pt" style:font-size-asian="16pt" style:font-name-complex="Arial" style:font-size-complex="16pt"/>
    </style:style>
    <style:style style:name="P35" style:family="paragraph" style:parent-style-name="Standard">
      <style:paragraph-properties fo:margin-left="1.501cm" fo:margin-right="0cm" fo:text-align="center" style:justify-single-word="false" fo:text-indent="0cm" style:auto-text-indent="false"/>
      <style:text-properties style:font-name="Arial" fo:font-size="16pt" style:font-size-asian="16pt" style:font-name-complex="Arial" style:font-size-complex="16pt"/>
    </style:style>
    <style:style style:name="P36" style:family="paragraph" style:parent-style-name="Standard">
      <style:paragraph-properties fo:margin-left="1.501cm" fo:margin-right="0cm" fo:text-indent="0cm" style:auto-text-indent="false"/>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37" style:family="paragraph" style:parent-style-name="Standard">
      <style:paragraph-properties fo:margin-left="1.501cm" fo:margin-right="0cm" fo:text-align="center" style:justify-single-word="false" fo:text-indent="0cm" style:auto-text-indent="false"/>
      <style:text-properties style:font-name="Arial" fo:font-size="14pt" style:font-size-asian="14pt" style:font-name-complex="Arial" style:font-size-complex="14pt"/>
    </style:style>
    <style:style style:name="P38" style:family="paragraph" style:parent-style-name="Standard">
      <style:paragraph-properties fo:margin-left="1.501cm" fo:margin-right="0cm" fo:text-align="end" style:justify-single-word="false" fo:text-indent="0cm" style:auto-text-indent="false"/>
      <style:text-properties style:font-name="Arial" fo:font-size="14pt" style:text-underline-style="solid" style:text-underline-width="auto" style:text-underline-color="font-color" style:font-size-asian="14pt" style:font-name-complex="Arial" style:font-size-complex="14pt"/>
    </style:style>
    <style:style style:name="P39" style:family="paragraph" style:parent-style-name="Standard">
      <style:paragraph-properties fo:margin-left="1.501cm" fo:margin-right="0cm" fo:text-align="end" style:justify-single-word="false" fo:text-indent="0cm" style:auto-text-indent="false"/>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margin-left="1.501cm" fo:margin-right="0cm" fo:text-align="end" style:justify-single-word="false" fo:text-indent="0cm" style:auto-text-indent="false">
        <style:tab-stops>
          <style:tab-stop style:position="13.864cm"/>
        </style:tab-stops>
      </style:paragraph-properties>
      <style:text-properties style:font-name="Arial" fo:font-size="14pt" fo:font-weight="bold" style:font-size-asian="14pt" style:font-weight-asian="bold" style:font-name-complex="Arial" style:font-size-complex="14pt"/>
    </style:style>
    <style:style style:name="P41" style:family="paragraph" style:parent-style-name="Standard">
      <style:paragraph-properties fo:margin-left="1.501cm" fo:margin-right="0cm" fo:text-indent="0cm" style:auto-text-indent="false" style:text-autospace="none"/>
      <style:text-properties style:font-name="Arial" fo:font-size="9pt" fo:language="sq" fo:country="AL" fo:font-weight="bold" style:font-size-asian="9pt" style:font-weight-asian="bold" style:font-name-complex="Arial" style:font-size-complex="9pt"/>
    </style:style>
    <style:style style:name="P42" style:family="paragraph" style:parent-style-name="Standard">
      <style:paragraph-properties fo:margin-left="1.501cm" fo:margin-right="0cm" fo:text-indent="0cm" style:auto-text-indent="false">
        <style:tab-stops>
          <style:tab-stop style:position="0.635cm"/>
        </style:tab-stops>
      </style:paragraph-properties>
      <style:text-properties style:font-name="Arial" fo:font-size="9pt" fo:language="sq" fo:country="AL" fo:font-weight="bold" style:font-size-asian="9pt" style:font-weight-asian="bold" style:font-name-complex="Arial" style:font-size-complex="9pt"/>
    </style:style>
    <style:style style:name="P43" style:family="paragraph" style:parent-style-name="Standard">
      <style:paragraph-properties fo:margin-left="1.501cm" fo:margin-right="0cm" fo:text-align="justify" style:justify-single-word="false" fo:text-indent="0cm" style:auto-text-indent="false">
        <style:tab-stops>
          <style:tab-stop style:position="0.635cm"/>
        </style:tab-stops>
      </style:paragraph-properties>
      <style:text-properties style:font-name="Arial" fo:font-size="9pt" fo:language="sq" fo:country="AL" fo:font-weight="bold" style:font-size-asian="9pt" style:font-weight-asian="bold" style:font-name-complex="Arial" style:font-size-complex="9pt"/>
    </style:style>
    <style:style style:name="P44" style:family="paragraph" style:parent-style-name="Standard">
      <style:paragraph-properties fo:margin-left="1.501cm" fo:margin-right="0cm" fo:text-indent="0cm" style:auto-text-indent="false"/>
      <style:text-properties style:font-name="Arial" fo:font-size="9pt" fo:language="sq" fo:country="AL" style:font-size-asian="9pt" style:font-name-complex="Arial" style:font-size-complex="9pt"/>
    </style:style>
    <style:style style:name="P45" style:family="paragraph" style:parent-style-name="Standard">
      <style:paragraph-properties fo:margin-left="1.501cm" fo:margin-right="0cm" fo:text-align="justify" style:justify-single-word="false" fo:text-indent="0cm" style:auto-text-indent="false" style:text-autospace="none"/>
      <style:text-properties style:font-name="Arial" fo:font-size="9pt" fo:language="sq" fo:country="AL" style:font-size-asian="9pt" style:font-name-complex="Arial" style:font-size-complex="9pt"/>
    </style:style>
    <style:style style:name="P46" style:family="paragraph" style:parent-style-name="Standard">
      <style:paragraph-properties fo:margin-left="1.501cm" fo:margin-right="0cm" fo:text-indent="0cm" style:auto-text-indent="false" style:text-autospace="none"/>
      <style:text-properties style:font-name="Arial" fo:font-size="9pt" fo:language="sq" fo:country="AL" style:font-size-asian="9pt" style:font-name-complex="Arial" style:font-size-complex="9pt"/>
    </style:style>
    <style:style style:name="P47" style:family="paragraph" style:parent-style-name="Standard">
      <style:paragraph-properties fo:margin-left="1.501cm" fo:margin-right="0cm" fo:text-indent="0cm" style:auto-text-indent="false" style:text-autospace="none"/>
      <style:text-properties style:font-name="Arial" fo:font-size="9pt" fo:language="sq" fo:country="AL" style:text-underline-style="solid" style:text-underline-width="auto" style:text-underline-color="font-color" fo:font-weight="bold" style:font-size-asian="9pt" style:font-weight-asian="bold" style:font-name-complex="Arial" style:font-size-complex="9pt"/>
    </style:style>
    <style:style style:name="P48" style:family="paragraph" style:parent-style-name="Standard">
      <style:paragraph-properties fo:margin-left="1.501cm" fo:margin-right="0cm" fo:text-indent="0cm" style:auto-text-indent="false" style:text-autospace="none"/>
      <style:text-properties style:font-name="Arial" fo:font-size="9pt" fo:language="sq" fo:country="AL" style:text-underline-style="none" fo:font-weight="bold" style:font-size-asian="9pt" style:font-weight-asian="bold" style:font-name-complex="Arial" style:font-size-complex="9pt" style:font-weight-complex="bold"/>
    </style:style>
    <style:style style:name="P49" style:family="paragraph" style:parent-style-name="Standard">
      <style:paragraph-properties fo:margin-left="1.501cm" fo:margin-right="0cm" fo:text-indent="0cm" style:auto-text-indent="false"/>
      <style:text-properties style:font-name="Arial" fo:font-size="9pt" style:font-size-asian="9pt" style:font-name-complex="Arial" style:font-size-complex="9pt"/>
    </style:style>
    <style:style style:name="P50" style:family="paragraph" style:parent-style-name="Standard">
      <style:paragraph-properties fo:margin-left="1.501cm" fo:margin-right="0cm" fo:text-align="justify" style:justify-single-word="false" fo:text-indent="0cm" style:auto-text-indent="false"/>
      <style:text-properties style:font-name="Arial" fo:font-size="9pt" style:font-size-asian="9pt" style:font-name-complex="Arial" style:font-size-complex="9pt"/>
    </style:style>
    <style:style style:name="P51" style:family="paragraph" style:parent-style-name="Standard">
      <style:paragraph-properties fo:margin-left="1.501cm" fo:margin-right="0cm" fo:text-align="justify" style:justify-single-word="false" fo:text-indent="0cm" style:auto-text-indent="false" style:text-autospace="none"/>
      <style:text-properties style:font-name="Arial" fo:font-size="9pt" style:font-size-asian="9pt" style:font-name-complex="Arial" style:font-size-complex="9pt"/>
    </style:style>
    <style:style style:name="P52" style:family="paragraph" style:parent-style-name="Standard">
      <style:paragraph-properties fo:margin-left="1.501cm" fo:margin-right="0cm" fo:text-align="justify" style:justify-single-word="false" fo:text-indent="0cm" style:auto-text-indent="false">
        <style:tab-stops>
          <style:tab-stop style:position="0.635cm"/>
          <style:tab-stop style:position="1.27cm"/>
          <style:tab-stop style:position="4.445cm"/>
        </style:tab-stops>
      </style:paragraph-properties>
      <style:text-properties style:font-name="Arial" fo:font-size="9pt" style:font-size-asian="9pt" style:font-name-complex="Arial" style:font-size-complex="9pt"/>
    </style:style>
    <style:style style:name="P53" style:family="paragraph" style:parent-style-name="Standard">
      <style:paragraph-properties fo:margin-left="1.501cm" fo:margin-right="0cm" fo:text-align="justify" style:justify-single-word="false" fo:text-indent="0cm" style:auto-text-indent="false">
        <style:tab-stops>
          <style:tab-stop style:position="10.809cm"/>
          <style:tab-stop style:position="11.086cm"/>
        </style:tab-stops>
      </style:paragraph-properties>
      <style:text-properties style:font-name="Arial" fo:font-size="9pt" style:font-size-asian="9pt" style:font-name-complex="Arial" style:font-size-complex="9pt"/>
    </style:style>
    <style:style style:name="P54" style:family="paragraph" style:parent-style-name="Standard">
      <style:paragraph-properties fo:margin-left="1.501cm" fo:margin-right="0cm" fo:text-align="justify" style:justify-single-word="false" fo:text-indent="0cm" style:auto-text-indent="false">
        <style:tab-stops>
          <style:tab-stop style:position="11.086cm"/>
        </style:tab-stops>
      </style:paragraph-properties>
      <style:text-properties style:font-name="Arial" fo:font-size="9pt" style:font-size-asian="9pt" style:font-name-complex="Arial" style:font-size-complex="9pt"/>
    </style:style>
    <style:style style:name="P55"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s>
      </style:paragraph-properties>
      <style:text-properties style:font-name="Arial" fo:font-size="9pt" style:font-size-asian="9pt" style:font-name-complex="Arial" style:font-size-complex="9pt"/>
    </style:style>
    <style:style style:name="P56" style:family="paragraph" style:parent-style-name="Standard">
      <style:paragraph-properties fo:margin-left="1.501cm" fo:margin-right="0cm" fo:text-align="justify" style:justify-single-word="false" fo:text-indent="0cm" style:auto-text-indent="false">
        <style:tab-stops>
          <style:tab-stop style:position="0.635cm"/>
        </style:tab-stops>
      </style:paragraph-properties>
      <style:text-properties style:font-name="Arial" fo:font-size="9pt" style:font-size-asian="9pt" style:font-name-complex="Arial" style:font-size-complex="9pt"/>
    </style:style>
    <style:style style:name="P57"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 style:position="1.27cm"/>
        </style:tab-stops>
      </style:paragraph-properties>
      <style:text-properties style:font-name="Arial" fo:font-size="9pt" style:font-size-asian="9pt" style:font-name-complex="Arial" style:font-size-complex="9pt"/>
    </style:style>
    <style:style style:name="P58" style:family="paragraph" style:parent-style-name="Standard">
      <style:paragraph-properties fo:margin-left="1.501cm" fo:margin-right="0cm" fo:text-align="justify" style:justify-single-word="false" fo:text-indent="0cm" style:auto-text-indent="false">
        <style:tab-stops>
          <style:tab-stop style:position="0.635cm"/>
          <style:tab-stop style:position="1.27cm"/>
          <style:tab-stop style:position="4.128cm"/>
        </style:tab-stops>
      </style:paragraph-properties>
      <style:text-properties style:font-name="Arial" fo:font-size="9pt" style:font-size-asian="9pt" style:font-name-complex="Arial" style:font-size-complex="9pt"/>
    </style:style>
    <style:style style:name="P59"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 style:position="1.27cm"/>
          <style:tab-stop style:position="11.43cm"/>
        </style:tab-stops>
      </style:paragraph-properties>
      <style:text-properties style:font-name="Arial" fo:font-size="9pt" style:font-size-asian="9pt" style:font-name-complex="Arial" style:font-size-complex="9pt"/>
    </style:style>
    <style:style style:name="P60" style:family="paragraph" style:parent-style-name="Standard">
      <style:paragraph-properties fo:margin-left="1.501cm" fo:margin-right="0cm" fo:text-indent="0cm" style:auto-text-indent="false" style:text-autospace="none"/>
      <style:text-properties style:font-name="Arial" fo:font-size="9pt" style:font-size-asian="9pt" style:font-name-complex="Arial" style:font-size-complex="9pt"/>
    </style:style>
    <style:style style:name="P61" style:family="paragraph" style:parent-style-name="Standard">
      <style:paragraph-properties fo:margin-left="1.501cm" fo:margin-right="0cm" fo:text-indent="0cm" style:auto-text-indent="false">
        <style:tab-stops>
          <style:tab-stop style:position="0.635cm"/>
          <style:tab-stop style:position="0.953cm"/>
        </style:tab-stops>
      </style:paragraph-properties>
      <style:text-properties style:font-name="Arial" fo:font-size="9pt" style:font-size-asian="9pt" style:font-name-complex="Arial" style:font-size-complex="9pt"/>
    </style:style>
    <style:style style:name="P62" style:family="paragraph" style:parent-style-name="Standard">
      <style:paragraph-properties fo:margin-left="1.501cm" fo:margin-right="0cm" fo:text-indent="0cm" style:auto-text-indent="false">
        <style:tab-stops>
          <style:tab-stop style:position="0.635cm"/>
          <style:tab-stop style:position="1.27cm"/>
          <style:tab-stop style:position="4.445cm"/>
        </style:tab-stops>
      </style:paragraph-properties>
      <style:text-properties style:font-name="Arial" fo:font-size="9pt" style:font-size-asian="9pt" style:font-name-complex="Arial" style:font-size-complex="9pt"/>
    </style:style>
    <style:style style:name="P63" style:family="paragraph" style:parent-style-name="Standard">
      <style:paragraph-properties fo:margin-left="1.501cm" fo:margin-right="0cm" fo:text-align="center" style:justify-single-word="false" fo:text-indent="0cm" style:auto-text-indent="false"/>
      <style:text-properties style:font-name="Arial" fo:font-size="9pt" style:font-size-asian="9pt" style:font-name-complex="Arial" style:font-size-complex="9pt"/>
    </style:style>
    <style:style style:name="P64" style:family="paragraph" style:parent-style-name="Standard">
      <style:paragraph-properties fo:margin-left="1.501cm" fo:margin-right="0cm" fo:text-indent="0cm" style:auto-text-indent="false">
        <style:tab-stops>
          <style:tab-stop style:position="0.635cm"/>
          <style:tab-stop style:position="0.953cm"/>
          <style:tab-stop style:position="1.27cm"/>
        </style:tab-stops>
      </style:paragraph-properties>
      <style:text-properties style:font-name="Arial" fo:font-size="9pt" style:font-size-asian="9pt" style:font-name-complex="Arial" style:font-size-complex="9pt"/>
    </style:style>
    <style:style style:name="P65" style:family="paragraph" style:parent-style-name="Standard">
      <style:paragraph-properties fo:margin-left="1.501cm" fo:margin-right="0cm" fo:text-align="start" style:justify-single-word="false" fo:text-indent="0cm" style:auto-text-indent="false"/>
      <style:text-properties style:font-name="Arial" fo:font-size="9pt" style:font-size-asian="9pt" style:font-name-complex="Arial" style:font-size-complex="9pt"/>
    </style:style>
    <style:style style:name="P66" style:family="paragraph" style:parent-style-name="Standard">
      <style:paragraph-properties fo:margin-left="1.501cm" fo:margin-right="0cm" fo:text-align="justify" style:justify-single-word="false" fo:text-indent="0cm" style:auto-text-indent="false" style:text-autospace="none"/>
      <style:text-properties style:font-name="Arial" fo:font-size="9pt" fo:font-style="italic" fo:font-weight="bold" style:font-size-asian="9pt" style:font-style-asian="italic" style:font-weight-asian="bold" style:font-name-complex="Arial" style:font-size-complex="9pt"/>
    </style:style>
    <style:style style:name="P67" style:family="paragraph" style:parent-style-name="Standard">
      <style:paragraph-properties fo:margin-left="1.501cm" fo:margin-right="0cm"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68" style:family="paragraph" style:parent-style-name="Standard">
      <style:paragraph-properties fo:margin-left="1.501cm" fo:margin-right="0cm" fo:text-align="justify" style:justify-single-word="false"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69" style:family="paragraph" style:parent-style-name="Standard">
      <style:paragraph-properties fo:margin-left="1.501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70" style:family="paragraph" style:parent-style-name="Standard">
      <style:paragraph-properties fo:margin-left="1.501cm" fo:margin-right="0cm" fo:text-align="justify" style:justify-single-word="false" fo:text-indent="0cm" style:auto-text-indent="false">
        <style:tab-stops>
          <style:tab-stop style:position="0.635cm"/>
        </style:tab-stops>
      </style:paragraph-properties>
      <style:text-properties style:font-name="Arial" fo:font-size="9pt" fo:font-weight="bold" style:font-size-asian="9pt" style:font-weight-asian="bold" style:font-name-complex="Arial" style:font-size-complex="9pt"/>
    </style:style>
    <style:style style:name="P71"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s>
      </style:paragraph-properties>
      <style:text-properties style:font-name="Arial" fo:font-size="9pt" fo:font-weight="bold" style:font-size-asian="9pt" style:font-weight-asian="bold" style:font-name-complex="Arial" style:font-size-complex="9pt"/>
    </style:style>
    <style:style style:name="P72"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 style:position="1.27cm"/>
        </style:tab-stops>
      </style:paragraph-properties>
      <style:text-properties style:font-name="Arial" fo:font-size="9pt" fo:font-weight="bold" style:font-size-asian="9pt" style:font-weight-asian="bold" style:font-name-complex="Arial" style:font-size-complex="9pt"/>
    </style:style>
    <style:style style:name="P73"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 style:position="1.588cm"/>
        </style:tab-stops>
      </style:paragraph-properties>
      <style:text-properties style:font-name="Arial" fo:font-size="9pt" fo:font-weight="bold" style:font-size-asian="9pt" style:font-weight-asian="bold" style:font-name-complex="Arial" style:font-size-complex="9pt"/>
    </style:style>
    <style:style style:name="P74" style:family="paragraph" style:parent-style-name="Standard">
      <style:paragraph-properties fo:margin-left="1.501cm" fo:margin-right="0cm" fo:text-indent="0cm" style:auto-text-indent="false">
        <style:tab-stops>
          <style:tab-stop style:position="0.635cm"/>
        </style:tab-stops>
      </style:paragraph-properties>
      <style:text-properties style:font-name="Arial" fo:font-size="9pt" fo:font-weight="bold" style:font-size-asian="9pt" style:font-weight-asian="bold" style:font-name-complex="Arial" style:font-size-complex="9pt"/>
    </style:style>
    <style:style style:name="P75" style:family="paragraph" style:parent-style-name="Standard">
      <style:paragraph-properties fo:margin-left="1.501cm" fo:margin-right="0cm" fo:text-indent="0cm" style:auto-text-indent="false" style:text-autospace="non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76" style:family="paragraph" style:parent-style-name="Standard">
      <style:paragraph-properties fo:margin-left="1.501cm" fo:margin-right="0cm" fo:text-align="justify" style:justify-single-word="false" fo:text-indent="0cm" style:auto-text-indent="false" style:text-autospace="non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77" style:family="paragraph" style:parent-style-name="Standard">
      <style:paragraph-properties fo:margin-left="1.501cm" fo:margin-right="0cm" fo:text-align="justify"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78" style:family="paragraph" style:parent-style-name="Standard">
      <style:paragraph-properties fo:margin-left="1.501cm" fo:margin-right="0cm" fo:text-indent="0cm" style:auto-text-indent="false">
        <style:tab-stops>
          <style:tab-stop style:position="0.63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79" style:family="paragraph" style:parent-style-name="Standard">
      <style:paragraph-properties fo:margin-left="1.501cm" fo:margin-right="0cm" fo:text-indent="0cm" style:auto-text-indent="false" style:text-autospace="none"/>
      <style:text-properties style:font-name="Arial" fo:font-size="9pt" style:text-underline-style="solid" style:text-underline-width="auto" style:text-underline-color="font-color" style:font-size-asian="9pt" style:font-name-complex="Arial" style:font-size-complex="9pt"/>
    </style:style>
    <style:style style:name="P80" style:family="paragraph" style:parent-style-name="Standard">
      <style:paragraph-properties fo:margin-left="1.501cm" fo:margin-right="0cm" fo:text-indent="0cm" style:auto-text-indent="false"/>
      <style:text-properties style:font-name="Arial" fo:font-size="10pt" style:font-size-asian="10pt" style:font-name-complex="Arial" style:font-size-complex="10pt"/>
    </style:style>
    <style:style style:name="P81" style:family="paragraph" style:parent-style-name="Standard">
      <style:paragraph-properties fo:margin-left="1.501cm" fo:margin-right="0cm" fo:text-indent="0cm" style:auto-text-indent="false" style:text-autospace="none"/>
      <style:text-properties style:font-name="Arial" fo:font-size="10pt" style:font-size-asian="10pt" style:font-name-complex="Arial" style:font-size-complex="10pt"/>
    </style:style>
    <style:style style:name="P82" style:family="paragraph" style:parent-style-name="Standard">
      <style:paragraph-properties fo:margin-left="1.501cm" fo:margin-right="0cm" fo:text-align="center" style:justify-single-word="false" fo:text-indent="0cm" style:auto-text-indent="false"/>
      <style:text-properties style:font-name="Arial" fo:font-size="10pt" style:font-size-asian="10pt" style:font-name-complex="Arial" style:font-size-complex="10pt"/>
    </style:style>
    <style:style style:name="P83"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s>
      </style:paragraph-properties>
      <style:text-properties style:font-name="Arial" fo:font-size="10pt" style:font-size-asian="10pt" style:font-name-complex="Arial" style:font-size-complex="10pt"/>
    </style:style>
    <style:style style:name="P84" style:family="paragraph" style:parent-style-name="Standard">
      <style:paragraph-properties fo:margin-left="1.501cm" fo:margin-right="0cm" fo:text-align="justify" style:justify-single-word="false"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85" style:family="paragraph" style:parent-style-name="Standard">
      <style:paragraph-properties fo:margin-left="1.501cm" fo:margin-right="0cm" fo:text-align="end" style:justify-single-word="false" fo:text-indent="0cm" style:auto-text-indent="false">
        <style:tab-stops>
          <style:tab-stop style:position="13.864cm"/>
        </style:tab-stops>
      </style:paragraph-properties>
      <style:text-properties style:font-name="Arial" fo:font-size="11pt" fo:font-weight="bold" style:font-size-asian="11pt" style:font-weight-asian="bold" style:font-name-complex="Arial" style:font-size-complex="11pt"/>
    </style:style>
    <style:style style:name="P86" style:family="paragraph" style:parent-style-name="Standard">
      <style:paragraph-properties fo:margin-left="1.501cm" fo:margin-right="0cm" fo:text-align="justify" style:justify-single-word="false" fo:text-indent="0cm" style:auto-text-indent="false"/>
      <style:text-properties style:font-name="Arial"/>
    </style:style>
    <style:style style:name="P87" style:family="paragraph" style:parent-style-name="Standard">
      <style:paragraph-properties fo:margin-left="1.501cm" fo:margin-right="0cm" fo:text-indent="0cm" style:auto-text-indent="false" style:text-autospace="none"/>
    </style:style>
    <style:style style:name="P88" style:family="paragraph" style:parent-style-name="Standard">
      <style:paragraph-properties fo:margin-left="1.501cm" fo:margin-right="0cm" fo:text-indent="0cm" style:auto-text-indent="false"/>
      <style:text-properties fo:font-size="9pt" style:font-size-asian="9pt" style:font-size-complex="9pt"/>
    </style:style>
    <style:style style:name="P89" style:family="paragraph" style:parent-style-name="Standard">
      <style:paragraph-properties fo:margin-left="1.501cm" fo:margin-right="0cm" fo:text-indent="0cm" style:auto-text-indent="false">
        <style:tab-stops>
          <style:tab-stop style:position="0.635cm"/>
          <style:tab-stop style:position="0.953cm"/>
          <style:tab-stop style:position="1.27cm"/>
        </style:tab-stops>
      </style:paragraph-properties>
      <style:text-properties fo:font-size="9pt" style:font-size-asian="9pt" style:font-size-complex="9pt"/>
    </style:style>
    <style:style style:name="P90" style:family="paragraph" style:parent-style-name="Standard">
      <style:paragraph-properties fo:margin-left="1.501cm" fo:margin-right="0cm" fo:text-indent="0cm" style:auto-text-indent="false">
        <style:tab-stops>
          <style:tab-stop style:position="6.629cm"/>
        </style:tab-stops>
      </style:paragraph-properties>
      <style:text-properties fo:font-size="9pt" style:font-size-asian="9pt" style:font-size-complex="9pt"/>
    </style:style>
    <style:style style:name="P91" style:family="paragraph" style:parent-style-name="Standard">
      <style:paragraph-properties fo:margin-left="1.501cm" fo:margin-right="0cm" fo:text-align="center" style:justify-single-word="false" fo:text-indent="0cm" style:auto-text-indent="false"/>
      <style:text-properties fo:font-size="9pt" style:font-size-asian="9pt" style:font-size-complex="9pt"/>
    </style:style>
    <style:style style:name="P92" style:family="paragraph" style:parent-style-name="Standard">
      <style:paragraph-properties fo:margin-left="1.501cm" fo:margin-right="0cm" fo:text-indent="0cm" style:auto-text-indent="false" style:text-autospace="none"/>
      <style:text-properties fo:font-size="9pt" style:font-size-asian="9pt" style:font-size-complex="9pt"/>
    </style:style>
    <style:style style:name="P93" style:family="paragraph" style:parent-style-name="Standard">
      <style:paragraph-properties fo:margin-left="1.501cm" fo:margin-right="0cm" fo:text-align="justify" style:justify-single-word="false" fo:text-indent="0cm" style:auto-text-indent="false" style:text-autospace="none"/>
      <style:text-properties fo:font-size="9pt" style:font-size-asian="9pt" style:font-size-complex="9pt"/>
    </style:style>
    <style:style style:name="P94" style:family="paragraph" style:parent-style-name="Standard">
      <style:paragraph-properties fo:margin-left="1.501cm" fo:margin-right="0cm" fo:text-indent="0cm" style:auto-text-indent="false">
        <style:tab-stops>
          <style:tab-stop style:position="7.223cm"/>
        </style:tab-stops>
      </style:paragraph-properties>
      <style:text-properties fo:font-size="9pt" fo:font-weight="bold" style:font-size-asian="9pt" style:font-weight-asian="bold" style:font-size-complex="9pt"/>
    </style:style>
    <style:style style:name="P95" style:family="paragraph" style:parent-style-name="Standard">
      <style:paragraph-properties fo:margin-left="1.501cm" fo:margin-right="0cm" fo:text-indent="0cm" style:auto-text-indent="false"/>
      <style:text-properties fo:font-size="9pt" style:text-underline-style="solid" style:text-underline-width="auto" style:text-underline-color="font-color" style:font-size-asian="9pt" style:font-size-complex="9pt"/>
    </style:style>
    <style:style style:name="P96" style:family="paragraph" style:parent-style-name="Standard">
      <style:paragraph-properties fo:margin-left="1.501cm" fo:margin-right="0cm" fo:text-align="justify" style:justify-single-word="false" fo:text-indent="0cm" style:auto-text-indent="false"/>
    </style:style>
    <style:style style:name="P97" style:family="paragraph" style:parent-style-name="Standard">
      <style:paragraph-properties fo:margin-left="1.501cm" fo:margin-right="0cm" fo:text-align="justify" style:justify-single-word="false" fo:text-indent="0cm" style:auto-text-indent="false" style:text-autospace="none"/>
    </style:style>
    <style:style style:name="P98" style:family="paragraph" style:parent-style-name="Standard">
      <style:paragraph-properties fo:margin-left="1.501cm" fo:margin-right="0cm" fo:text-align="justify" style:justify-single-word="false" fo:text-indent="0cm" style:auto-text-indent="false">
        <style:tab-stops>
          <style:tab-stop style:position="0.635cm"/>
        </style:tab-stops>
      </style:paragraph-properties>
    </style:style>
    <style:style style:name="P99"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s>
      </style:paragraph-properties>
    </style:style>
    <style:style style:name="P100" style:family="paragraph" style:parent-style-name="Standard">
      <style:paragraph-properties fo:margin-left="1.501cm" fo:margin-right="0cm" fo:text-indent="0cm" style:auto-text-indent="false" style:text-autospace="none"/>
      <style:text-properties style:font-name="Verdana" fo:font-size="9pt" fo:language="sq" fo:country="AL" style:font-size-asian="9pt" style:font-name-complex="Arial" style:font-size-complex="9pt"/>
    </style:style>
    <style:style style:name="P101" style:family="paragraph" style:parent-style-name="Standard">
      <style:paragraph-properties fo:margin-left="1.501cm" fo:margin-right="0cm" fo:text-indent="0cm" style:auto-text-indent="false" style:text-autospace="none"/>
      <style:text-properties style:font-name="Verdana" fo:font-size="9pt" fo:language="sq" fo:country="AL" fo:font-weight="bold" style:font-size-asian="9pt" style:font-weight-asian="bold" style:font-name-complex="Arial" style:font-size-complex="9pt"/>
    </style:style>
    <style:style style:name="P102" style:family="paragraph" style:parent-style-name="Standard">
      <style:paragraph-properties fo:margin-left="1.501cm" fo:margin-right="0cm" fo:text-indent="0cm" style:auto-text-indent="false">
        <style:tab-stops>
          <style:tab-stop style:position="2.249cm"/>
        </style:tab-stops>
      </style:paragraph-properties>
    </style:style>
    <style:style style:name="P103" style:family="paragraph" style:parent-style-name="Standard">
      <style:paragraph-properties fo:margin-left="1.501cm" fo:margin-right="0cm" fo:text-indent="0cm" style:auto-text-indent="false">
        <style:tab-stops>
          <style:tab-stop style:position="0.635cm"/>
          <style:tab-stop style:position="0.953cm"/>
        </style:tab-stops>
      </style:paragraph-properties>
    </style:style>
    <style:style style:name="P104" style:family="paragraph" style:parent-style-name="Standard">
      <style:paragraph-properties fo:margin-left="1.501cm" fo:margin-right="0cm" fo:text-indent="0cm" style:auto-text-indent="false">
        <style:tab-stops>
          <style:tab-stop style:position="0.635cm"/>
          <style:tab-stop style:position="0.953cm"/>
        </style:tab-stops>
      </style:paragraph-properties>
      <style:text-properties style:font-name="Arial Narrow" fo:font-size="9pt" style:font-size-asian="9pt" style:font-name-complex="Arial Narrow" style:font-size-complex="9pt"/>
    </style:style>
    <style:style style:name="P105" style:family="paragraph" style:parent-style-name="Standard">
      <style:paragraph-properties fo:margin-left="1.501cm" fo:margin-right="0cm" fo:text-align="justify" style:justify-single-word="false" fo:text-indent="0cm" style:auto-text-indent="false"/>
      <style:text-properties style:font-name="Arial Narrow" fo:font-size="9pt" style:font-size-asian="9pt" style:font-name-complex="Arial Narrow" style:font-size-complex="9pt"/>
    </style:style>
    <style:style style:name="P106" style:family="paragraph" style:parent-style-name="Standard">
      <style:paragraph-properties fo:margin-left="1.501cm" fo:margin-right="0cm" fo:text-align="justify" style:justify-single-word="false" fo:text-indent="0cm" style:auto-text-indent="false">
        <style:tab-stops>
          <style:tab-stop style:position="0.635cm"/>
          <style:tab-stop style:position="0.953cm"/>
        </style:tab-stops>
      </style:paragraph-properties>
      <style:text-properties style:font-name="Arial Narrow" fo:font-size="9pt" style:font-size-asian="9pt" style:font-name-complex="Arial Narrow" style:font-size-complex="9pt"/>
    </style:style>
    <style:style style:name="P107" style:family="paragraph" style:parent-style-name="Standard">
      <style:paragraph-properties fo:margin-left="1.501cm" fo:margin-right="0cm" fo:text-indent="0cm" style:auto-text-indent="false">
        <style:tab-stops>
          <style:tab-stop style:position="0.635cm"/>
          <style:tab-stop style:position="1.27cm"/>
          <style:tab-stop style:position="3.81cm"/>
          <style:tab-stop style:position="4.445cm"/>
        </style:tab-stops>
      </style:paragraph-properties>
    </style:style>
    <style:style style:name="P108" style:family="paragraph" style:parent-style-name="Standard">
      <style:paragraph-properties fo:margin-left="1.501cm" fo:margin-right="0cm" fo:text-align="center" style:justify-single-word="false" fo:text-indent="0cm" style:auto-text-indent="false"/>
      <style:text-properties fo:font-size="10pt" style:font-size-asian="10pt" style:font-size-complex="10pt"/>
    </style:style>
    <style:style style:name="P109" style:family="paragraph" style:parent-style-name="Standard">
      <style:paragraph-properties fo:margin-left="1.501cm" fo:margin-right="0cm" fo:text-indent="0cm" style:auto-text-indent="false" style:text-autospace="none"/>
      <style:text-properties style:font-name="TimesNewRomanPSMT" fo:font-size="9pt" style:font-size-asian="9pt" style:font-name-complex="TimesNewRomanPSMT" style:font-size-complex="9pt"/>
    </style:style>
    <style:style style:name="P110" style:family="paragraph" style:parent-style-name="Standard">
      <style:paragraph-properties fo:margin-left="1.501cm" fo:margin-right="0cm" fo:text-align="justify" style:justify-single-word="false" fo:text-indent="0cm" style:auto-text-indent="false" style:text-autospace="none"/>
      <style:text-properties style:font-name="TimesNewRomanPSMT" fo:font-size="9pt" style:font-size-asian="9pt" style:font-name-complex="TimesNewRomanPSMT" style:font-size-complex="9pt"/>
    </style:style>
    <style:style style:name="P111" style:family="paragraph" style:parent-style-name="Standard">
      <style:paragraph-properties fo:margin-left="1.501cm" fo:margin-right="0cm" fo:text-indent="0cm" style:auto-text-indent="false" style:text-autospace="non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12" style:family="paragraph" style:parent-style-name="Standard">
      <style:paragraph-properties fo:margin-left="1.501cm" fo:margin-right="0cm" fo:text-indent="0cm" style:auto-text-indent="false" style:text-autospace="none"/>
      <style:text-properties fo:color="#000000" style:font-name="Arial" fo:font-size="9pt" fo:font-weight="bold" style:font-size-asian="9pt" style:font-weight-asian="bold" style:font-name-complex="Arial" style:font-size-complex="9pt" style:font-weight-complex="bold"/>
    </style:style>
    <style:style style:name="P113" style:family="paragraph" style:parent-style-name="Standard">
      <style:paragraph-properties fo:margin-left="1.501cm" fo:margin-right="0cm" fo:text-align="justify" style:justify-single-word="false" fo:text-indent="0cm" style:auto-text-indent="false" style:text-autospace="none"/>
      <style:text-properties fo:color="#000000" style:font-name="Arial" fo:font-size="9pt" fo:font-weight="bold" style:font-size-asian="9pt" style:font-weight-asian="bold" style:font-name-complex="Arial" style:font-size-complex="9pt" style:font-weight-complex="bold"/>
    </style:style>
    <style:style style:name="P114" style:family="paragraph" style:parent-style-name="Standard">
      <style:paragraph-properties fo:margin-left="1.501cm" fo:margin-right="0cm" fo:text-indent="0cm" style:auto-text-indent="false" style:text-autospace="none"/>
      <style:text-properties fo:color="#000000" style:font-name="Arial" fo:font-size="9pt" style:font-size-asian="9pt" style:font-name-complex="Arial" style:font-size-complex="9pt"/>
    </style:style>
    <style:style style:name="P115" style:family="paragraph" style:parent-style-name="Standard">
      <style:paragraph-properties fo:margin-left="1.501cm" fo:margin-right="0cm" fo:text-align="justify" style:justify-single-word="false" fo:text-indent="0cm" style:auto-text-indent="false"/>
      <style:text-properties fo:color="#000000" style:font-name="Arial" fo:font-size="9pt" style:font-size-asian="9pt" style:font-name-complex="Arial" style:font-size-complex="9pt"/>
    </style:style>
    <style:style style:name="P116" style:family="paragraph" style:parent-style-name="Standard">
      <style:paragraph-properties fo:margin-left="1.501cm" fo:margin-right="0cm" fo:text-align="justify" style:justify-single-word="false" fo:text-indent="0cm" style:auto-text-indent="false" style:text-autospace="none"/>
      <style:text-properties fo:color="#000000" style:font-name="Arial" fo:font-size="9pt" style:font-size-asian="9pt" style:font-name-complex="Arial" style:font-size-complex="9pt"/>
    </style:style>
    <style:style style:name="P117" style:family="paragraph" style:parent-style-name="Standard">
      <style:paragraph-properties fo:margin-left="1.501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18" style:family="paragraph" style:parent-style-name="Standard">
      <style:paragraph-properties fo:margin-left="1.501cm" fo:margin-right="0cm" fo:text-align="justify" style:justify-single-word="false" fo:text-indent="0cm" style:auto-text-indent="false" style:text-autospace="none"/>
      <style:text-properties fo:color="#000000" style:font-name="TimesNewRomanPSMT" fo:font-size="9pt" style:font-size-asian="9pt" style:font-name-complex="TimesNewRomanPSMT" style:font-size-complex="9pt"/>
    </style:style>
    <style:style style:name="P119" style:family="paragraph" style:parent-style-name="Standard">
      <style:paragraph-properties fo:margin-left="1.501cm" fo:margin-right="0cm" fo:text-align="justify" style:justify-single-word="false" fo:text-indent="0cm" style:auto-text-indent="false" style:text-autospace="none"/>
      <style:text-properties fo:color="#000000" style:font-name="TimesNewRomanPS-BoldMT" fo:font-size="9pt" fo:font-weight="bold" style:font-size-asian="9pt" style:font-weight-asian="bold" style:font-name-complex="TimesNewRomanPS-BoldMT" style:font-size-complex="9pt" style:font-weight-complex="bold"/>
    </style:style>
    <style:style style:name="P120" style:family="paragraph" style:parent-style-name="Standard">
      <style:paragraph-properties fo:margin-left="1.501cm" fo:margin-right="0cm" fo:text-indent="0cm" style:auto-text-indent="false" style:text-autospace="none"/>
      <style:text-properties style:font-name="TimesNewRomanPS-BoldMT" fo:font-size="9pt" fo:font-weight="bold" style:font-size-asian="9pt" style:font-weight-asian="bold" style:font-name-complex="TimesNewRomanPS-BoldMT" style:font-size-complex="9pt" style:font-weight-complex="bold"/>
    </style:style>
    <style:style style:name="P121" style:family="paragraph" style:parent-style-name="Standard">
      <style:paragraph-properties fo:margin-left="1.501cm" fo:margin-right="0cm" fo:text-align="justify" style:justify-single-word="false" fo:text-indent="0cm" style:auto-text-indent="false" style:text-autospace="none"/>
      <style:text-properties style:font-name="TimesNewRomanPS-BoldMT" fo:font-size="9pt" fo:font-weight="bold" style:font-size-asian="9pt" style:font-weight-asian="bold" style:font-name-complex="TimesNewRomanPS-BoldMT" style:font-size-complex="9pt" style:font-weight-complex="bold"/>
    </style:style>
    <style:style style:name="P122" style:family="paragraph" style:parent-style-name="Standard">
      <style:paragraph-properties fo:margin-left="1.501cm" fo:margin-right="0cm" fo:text-indent="0cm" style:auto-text-indent="false" style:text-autospace="none"/>
      <style:text-properties fo:font-weight="bold" style:font-weight-asian="bold"/>
    </style:style>
    <style:style style:name="P123" style:family="paragraph" style:parent-style-name="Standard">
      <style:paragraph-properties fo:margin-left="1.501cm" fo:margin-right="0cm" fo:margin-top="0.212cm" fo:margin-bottom="0cm" fo:text-align="justify" style:justify-single-word="false" fo:text-indent="0cm" style:auto-text-indent="false">
        <style:tab-stops>
          <style:tab-stop style:position="0.635cm"/>
          <style:tab-stop style:position="0.953cm"/>
          <style:tab-stop style:position="1.27cm"/>
        </style:tab-stops>
      </style:paragraph-properties>
    </style:style>
    <style:style style:name="P124" style:family="paragraph" style:parent-style-name="Standard">
      <style:paragraph-properties fo:margin-left="1.501cm" fo:margin-right="0cm" fo:margin-top="0.212cm" fo:margin-bottom="0cm" fo:text-align="justify" style:justify-single-word="false" fo:text-indent="0cm" style:auto-text-indent="false"/>
      <style:text-properties style:font-name="Arial" fo:font-size="9pt" style:font-size-asian="9pt" style:font-name-complex="Arial" style:font-size-complex="9pt"/>
    </style:style>
    <style:style style:name="P125" style:family="paragraph" style:parent-style-name="Standard">
      <style:paragraph-properties fo:margin-left="1.501cm" fo:margin-right="0cm" fo:margin-top="0.212cm" fo:margin-bottom="0cm" fo:text-align="justify" style:justify-single-word="false" fo:text-indent="0cm" style:auto-text-indent="false">
        <style:tab-stops>
          <style:tab-stop style:position="0.635cm"/>
          <style:tab-stop style:position="0.953cm"/>
          <style:tab-stop style:position="1.27cm"/>
        </style:tab-stops>
      </style:paragraph-properties>
      <style:text-properties style:font-name="Arial" fo:font-size="9pt" style:font-size-asian="9pt" style:font-name-complex="Arial" style:font-size-complex="9pt"/>
    </style:style>
    <style:style style:name="P126" style:family="paragraph" style:parent-style-name="Standard">
      <style:paragraph-properties fo:margin-left="1.501cm" fo:margin-right="0cm" fo:margin-top="0.212cm" fo:margin-bottom="0cm" fo:text-align="justify" style:justify-single-word="false" fo:text-indent="0cm" style:auto-text-indent="false">
        <style:tab-stops>
          <style:tab-stop style:position="0.635cm"/>
          <style:tab-stop style:position="0.953cm"/>
          <style:tab-stop style:position="1.27cm"/>
        </style:tab-stops>
      </style:paragraph-properties>
      <style:text-properties style:font-name="Arial" fo:font-size="9pt" fo:font-weight="bold" style:font-size-asian="9pt" style:font-weight-asian="bold" style:font-name-complex="Arial" style:font-size-complex="9pt"/>
    </style:style>
    <style:style style:name="P127" style:family="paragraph" style:parent-style-name="Standard">
      <style:paragraph-properties fo:margin-left="1.501cm" fo:margin-right="0cm" fo:margin-top="0.106cm" fo:margin-bottom="0cm" fo:text-align="justify" style:justify-single-word="false" fo:text-indent="0cm" style:auto-text-indent="false"/>
      <style:text-properties style:font-name="Arial" fo:font-size="9pt" style:font-size-asian="9pt" style:font-name-complex="Arial" style:font-size-complex="9pt"/>
    </style:style>
    <style:style style:name="P128" style:family="paragraph" style:parent-style-name="Standard">
      <style:paragraph-properties fo:margin-left="1.501cm" fo:margin-right="0cm" fo:margin-top="0.106cm" fo:margin-bottom="0.106cm" fo:text-align="justify" style:justify-single-word="false" fo:text-indent="0cm" style:auto-text-indent="false"/>
    </style:style>
    <style:style style:name="P129" style:family="paragraph" style:parent-style-name="Standard">
      <style:paragraph-properties fo:margin-left="1.501cm" fo:margin-right="0cm" fo:margin-top="0.106cm" fo:margin-bottom="0.106cm" fo:text-align="justify" style:justify-single-word="false" fo:text-indent="0cm" style:auto-text-indent="false"/>
      <style:text-properties style:font-name="Arial" fo:font-size="9pt" style:font-size-asian="9pt" style:font-name-complex="Arial" style:font-size-complex="9pt"/>
    </style:style>
    <style:style style:name="P130" style:family="paragraph" style:parent-style-name="Standard">
      <style:paragraph-properties fo:margin-left="1.501cm" fo:margin-right="0cm" fo:margin-top="0.035cm" fo:margin-bottom="0cm" fo:text-align="justify" style:justify-single-word="false" fo:text-indent="0cm" style:auto-text-indent="false"/>
      <style:text-properties style:font-name="Arial" fo:font-size="9pt" style:font-size-asian="9pt" style:font-name-complex="Arial" style:font-size-complex="9pt"/>
    </style:style>
    <style:style style:name="P131" style:family="paragraph" style:parent-style-name="Standard">
      <style:paragraph-properties fo:margin-left="1.501cm" fo:margin-right="0cm" fo:margin-top="0.035cm" fo:margin-bottom="0.106cm" fo:text-align="justify" style:justify-single-word="false" fo:text-indent="0cm" style:auto-text-indent="false"/>
      <style:text-properties style:font-name="Arial" fo:font-size="9pt" style:font-size-asian="9pt" style:font-name-complex="Arial" style:font-size-complex="9pt"/>
    </style:style>
    <style:style style:name="P132" style:family="paragraph" style:parent-style-name="Standard">
      <style:paragraph-properties fo:margin-left="1.501cm" fo:margin-right="0cm" fo:margin-top="0.035cm" fo:margin-bottom="0.106cm" fo:text-align="justify" style:justify-single-word="false" fo:text-indent="0cm" style:auto-text-indent="false" style:snap-to-layout-grid="false"/>
      <style:text-properties style:font-name="Arial" fo:font-size="9pt" style:font-size-asian="9pt" style:font-name-complex="Arial" style:font-size-complex="9pt"/>
    </style:style>
    <style:style style:name="P133" style:family="paragraph" style:parent-style-name="Standard">
      <style:paragraph-properties fo:margin-left="1.501cm" fo:margin-right="0cm" fo:margin-top="0cm" fo:margin-bottom="0.212cm" fo:text-indent="0cm" style:auto-text-indent="false"/>
      <style:text-properties style:font-name="Arial" fo:font-size="9pt" style:font-size-asian="9pt" style:font-name-complex="Arial" style:font-size-complex="9pt"/>
    </style:style>
    <style:style style:name="P134" style:family="paragraph" style:parent-style-name="Standard">
      <style:paragraph-properties fo:margin-left="1.501cm" fo:margin-right="0cm" fo:margin-top="0cm" fo:margin-bottom="0.212cm" fo:text-indent="0cm" style:auto-text-indent="false"/>
      <style:text-properties style:font-name="Arial" fo:font-size="9pt" fo:font-weight="bold" style:font-size-asian="9pt" style:font-weight-asian="bold" style:font-name-complex="Arial" style:font-size-complex="9pt"/>
    </style:style>
    <style:style style:name="P135" style:family="paragraph" style:parent-style-name="Standard">
      <style:paragraph-properties fo:margin-left="1.501cm" fo:margin-right="0cm" fo:text-indent="0cm" style:auto-text-indent="false" fo:break-before="page"/>
      <style:text-properties style:font-name="Arial" fo:font-size="10pt" style:font-size-asian="10pt" style:font-name-complex="Arial" style:font-size-complex="10pt"/>
    </style:style>
    <style:style style:name="P136" style:family="paragraph" style:parent-style-name="tekst_20_ost">
      <style:paragraph-properties fo:margin-left="1.501cm" fo:margin-right="0cm" fo:text-indent="0cm" style:auto-text-indent="false"/>
      <style:text-properties style:font-name="Arial" fo:font-size="9pt" style:font-size-asian="9pt" style:font-name-complex="Arial" style:font-size-complex="9pt"/>
    </style:style>
    <style:style style:name="P137" style:family="paragraph" style:parent-style-name="Standardowy.tekst">
      <style:paragraph-properties fo:margin-left="1.501cm" fo:margin-right="0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138" style:family="paragraph" style:parent-style-name="Standard">
      <style:paragraph-properties fo:margin-left="1.501cm" fo:margin-right="0cm" fo:text-align="justify" style:justify-single-word="false" fo:text-indent="1.249cm" style:auto-text-indent="false" style:text-autospace="none"/>
      <style:text-properties style:font-name="Arial" fo:font-size="9pt" fo:language="sq" fo:country="AL" style:font-size-asian="9pt" style:font-name-complex="Arial" style:font-size-complex="9pt"/>
    </style:style>
    <style:style style:name="P139" style:family="paragraph" style:parent-style-name="Zwykły_20_tekst">
      <style:text-properties style:font-name="Arial" fo:font-size="9pt" style:font-size-asian="9pt" style:font-name-complex="Arial" style:font-size-complex="9pt"/>
    </style:style>
    <style:style style:name="P140" style:family="paragraph" style:parent-style-name="Standard" style:list-style-name="WW8Num40">
      <style:paragraph-properties fo:margin-left="1.501cm" fo:margin-right="0cm" fo:text-indent="-1.27cm" style:auto-text-indent="false" style:text-autospace="none"/>
      <style:text-properties style:font-name="Arial" fo:font-size="9pt" fo:language="sq" fo:country="AL" style:font-size-asian="9pt" style:font-name-complex="Arial" style:font-size-complex="9pt"/>
    </style:style>
    <style:style style:name="P141" style:family="paragraph" style:parent-style-name="Standard" style:list-style-name="WW8Num40">
      <style:paragraph-properties fo:margin-left="1.501cm" fo:margin-right="0cm" fo:text-align="justify" style:justify-single-word="false" fo:text-indent="-1.27cm" style:auto-text-indent="false" style:text-autospace="none"/>
      <style:text-properties style:font-name="Arial" fo:font-size="9pt" fo:language="sq" fo:country="AL" style:font-size-asian="9pt" style:font-name-complex="Arial" style:font-size-complex="9pt"/>
    </style:style>
    <style:style style:name="P142" style:family="paragraph" style:parent-style-name="Standard" style:list-style-name="WW8Num40">
      <style:paragraph-properties fo:margin-left="1.501cm" fo:margin-right="0cm" fo:text-indent="-0.926cm" style:auto-text-indent="false" style:text-autospace="none"/>
      <style:text-properties style:font-name="Arial" fo:font-size="9pt" fo:language="sq" fo:country="AL" style:text-underline-style="solid" style:text-underline-width="auto" style:text-underline-color="font-color" fo:font-weight="bold" style:font-size-asian="9pt" style:font-weight-asian="bold" style:font-name-complex="Arial" style:font-size-complex="9pt"/>
    </style:style>
    <style:style style:name="P143" style:family="paragraph" style:parent-style-name="Standard" style:list-style-name="L1">
      <style:paragraph-properties fo:margin-left="1.501cm" fo:margin-right="0cm" fo:text-indent="0cm" style:auto-text-indent="false" style:text-autospace="none"/>
      <style:text-properties style:font-name="Arial" fo:font-size="9pt" style:font-size-asian="9pt" style:font-name-complex="Arial" style:font-size-complex="9pt"/>
    </style:style>
    <style:style style:name="P144" style:family="paragraph" style:parent-style-name="Standard" style:list-style-name="L2">
      <style:paragraph-properties fo:margin-left="1.501cm" fo:margin-right="0cm" fo:text-indent="0cm" style:auto-text-indent="false" style:text-autospace="none"/>
      <style:text-properties style:font-name="Arial" fo:font-size="9pt" style:font-size-asian="9pt" style:font-name-complex="Arial" style:font-size-complex="9pt"/>
    </style:style>
    <style:style style:name="P145" style:family="paragraph" style:parent-style-name="Standard" style:list-style-name="L3">
      <style:paragraph-properties fo:margin-left="1.501cm" fo:margin-right="0cm" fo:text-align="justify" style:justify-single-word="false" fo:text-indent="-0.499cm" style:auto-text-indent="false" style:text-autospace="none" style:punctuation-wrap="simple" style:vertical-align="baseline"/>
      <style:text-properties style:font-name="Arial" fo:font-size="9pt" style:font-size-asian="9pt" style:font-name-complex="Arial" style:font-size-complex="9pt"/>
    </style:style>
    <style:style style:name="P146" style:family="paragraph" style:parent-style-name="Heading_20_1">
      <style:paragraph-properties fo:margin-left="1.501cm" fo:margin-right="0cm" fo:text-indent="0cm" style:auto-text-indent="false"/>
      <style:text-properties style:font-name="Arial" fo:font-size="9pt" style:font-size-asian="9pt" style:font-name-complex="Arial" style:font-size-complex="9pt"/>
    </style:style>
    <style:style style:name="P147" style:family="paragraph" style:parent-style-name="Heading_20_2">
      <style:paragraph-properties fo:margin-left="1.501cm" fo:margin-right="0cm" fo:text-indent="0cm" style:auto-text-indent="false"/>
    </style:style>
    <style:style style:name="P148" style:family="paragraph" style:parent-style-name="Heading_20_2">
      <style:paragraph-properties fo:margin-left="1.501cm" fo:margin-right="0cm" fo:text-indent="0cm" style:auto-text-indent="false"/>
      <style:text-properties style:font-name="Arial" fo:font-size="9pt" style:font-size-asian="9pt" style:font-name-complex="Arial" style:font-size-complex="9pt"/>
    </style:style>
    <style:style style:name="P149" style:family="paragraph" style:parent-style-name="Heading_20_2">
      <style:paragraph-properties fo:margin-left="1.501cm" fo:margin-right="0cm" fo:text-indent="0cm" style:auto-text-indent="false"/>
      <style:text-properties style:font-name="Arial" fo:font-size="9pt" fo:font-weight="normal" style:font-size-asian="9pt" style:font-weight-asian="normal" style:font-name-complex="Arial" style:font-size-complex="9pt"/>
    </style:style>
    <style:style style:name="T1" style:family="text">
      <style:text-properties style:font-name="Arial" fo:font-size="16pt" fo:font-weight="bold" style:font-size-asian="16pt" style:font-weight-asian="bold" style:font-name-complex="Arial" style:font-size-complex="16pt" style:font-weight-complex="bold"/>
    </style:style>
    <style:style style:name="T2"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T3" style:family="text">
      <style:text-properties style:font-name="Arial" fo:font-size="16pt" style:font-name-asian="TimesNewRoman" style:font-size-asian="16pt" style:font-name-complex="Arial" style:font-size-complex="16pt"/>
    </style:style>
    <style:style style:name="T4" style:family="text">
      <style:text-properties style:font-name="Arial" fo:font-size="18pt" fo:font-weight="bold" style:font-size-asian="18pt" style:font-weight-asian="bold" style:font-name-complex="Arial" style:font-size-complex="18pt"/>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4pt" fo:font-weight="bold" style:font-size-asian="14pt" style:font-weight-asian="bold" style:font-name-complex="Arial" style:font-size-complex="14pt" style:font-weight-complex="bold"/>
    </style:style>
    <style:style style:name="T7" style:family="text">
      <style:text-properties style:font-name="Arial" fo:font-size="14pt" fo:font-weight="bold" style:font-name-asian="TimesNewRoman" style:font-size-asian="14pt" style:font-weight-asian="bold" style:font-name-complex="Arial" style:font-size-complex="14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9pt" fo:language="sq" fo:country="AL" style:font-size-asian="9pt" style:font-name-complex="Arial" style:font-size-complex="9pt"/>
    </style:style>
    <style:style style:name="T10" style:family="text">
      <style:text-properties style:font-name="Arial" fo:font-size="9pt" fo:language="sq" fo:country="AL" fo:font-weight="bold" style:font-size-asian="9pt" style:font-weight-asian="bold" style:font-name-complex="Arial" style:font-size-complex="9pt"/>
    </style:style>
    <style:style style:name="T11" style:family="text">
      <style:text-properties style:font-name="Arial" fo:font-size="9pt" fo:language="sq" fo:country="AL" fo:font-style="italic" fo:font-weight="bold" style:font-size-asian="9pt" style:font-style-asian="italic" style:font-weight-asian="bold"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fo:font-weight="bold" style:font-size-asian="9pt" style:font-weight-asian="bold" style:font-name-complex="Arial" style:font-size-complex="9pt" style:font-weight-complex="bold"/>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fo:language="sq" fo:country="AL" fo:font-style="italic" fo:font-weight="bold" style:font-style-asian="italic" style:font-weight-asian="bold" style:font-name-complex="Arial"/>
    </style:style>
    <style:style style:name="T19" style:family="text">
      <style:text-properties fo:font-size="9pt" style:font-size-asian="9pt" style:font-name-complex="Arial" style:font-size-complex="9pt"/>
    </style:style>
    <style:style style:name="T20" style:family="text">
      <style:text-properties fo:font-size="9pt" style:font-size-asian="9pt" style:font-size-complex="9pt"/>
    </style:style>
    <style:style style:name="T21" style:family="text">
      <style:text-properties fo:font-size="9pt" style:font-size-asian="9pt" style:font-name-complex="TimesNewRomanPSMT" style:font-size-complex="9pt"/>
    </style:style>
    <style:style style:name="T22" style:family="text">
      <style:text-properties fo:font-size="9pt" fo:font-weight="bold" style:font-size-asian="9pt" style:font-weight-asian="bold" style:font-size-complex="9pt"/>
    </style:style>
    <style:style style:name="T23" style:family="text">
      <style:text-properties fo:color="#ff0000" style:font-name="Arial" fo:font-size="9pt" style:font-size-asian="9pt" style:font-name-complex="Arial" style:font-size-complex="9pt"/>
    </style:style>
    <style:style style:name="T24" style:family="text">
      <style:text-properties style:font-name="Arial Narrow" fo:font-size="9pt" style:font-size-asian="9pt" style:font-name-complex="Arial Narrow" style:font-size-complex="9pt"/>
    </style:style>
    <style:style style:name="T25" style:family="text">
      <style:text-properties style:font-name="Arial Narrow" fo:font-size="9pt" fo:font-weight="bold" style:font-size-asian="9pt" style:font-weight-asian="bold" style:font-name-complex="Arial Narrow" style:font-size-complex="9pt"/>
    </style:style>
    <style:style style:name="T26" style:family="text">
      <style:text-properties style:font-name="TimesNewRomanPS-BoldMT" fo:font-size="9pt" fo:font-weight="bold" style:font-size-asian="9pt" style:font-weight-asian="bold" style:font-name-complex="TimesNewRomanPS-BoldMT" style:font-size-complex="9pt" style:font-weight-complex="bold"/>
    </style:style>
    <style:style style:name="T27" style:family="text">
      <style:text-properties style:text-position="super 58%" style:font-name="Arial" fo:font-size="9pt" style:font-size-asian="9pt" style:font-name-complex="Arial" style:font-size-complex="9pt"/>
    </style:style>
    <style:style style:name="T28" style:family="text">
      <style:text-properties style:text-position="super 58%" style:font-name="Arial" style:font-name-complex="Arial"/>
    </style:style>
    <style:style style:name="T29" style:family="text">
      <style:text-properties fo:color="#000000"/>
    </style:style>
    <style:style style:name="T30" style:family="text">
      <style:text-properties fo:color="#000000" style:font-name="Arial" fo:font-size="9pt" style:font-size-asian="9pt" style:font-name-complex="Arial" style:font-size-complex="9pt"/>
    </style:style>
    <style:style style:name="T31" style:family="text">
      <style:text-properties fo:color="#000000" style:font-name="Arial" fo:font-weight="bold" style:font-weight-asian="bold" style:font-name-complex="Arial"/>
    </style:style>
    <style:style style:name="T32" style:family="text">
      <style:text-properties fo:color="#000000" style:font-name="Arial" fo:font-weight="bold" style:font-weight-asian="bold" style:font-name-complex="Arial" style:font-weight-complex="bold"/>
    </style:style>
    <style:style style:name="T33" style:family="text">
      <style:text-properties fo:color="#000000" style:font-name="Arial" style:font-name-complex="Arial"/>
    </style:style>
    <style:style style:name="T34" style:family="text">
      <style:text-properties fo:color="#000000" style:font-name="TimesNewRomanPS-BoldMT" fo:font-size="9pt" fo:font-weight="bold" style:font-size-asian="9pt" style:font-weight-asian="bold" style:font-name-complex="TimesNewRomanPS-BoldMT" style:font-size-complex="9pt" style:font-weight-complex="bold"/>
    </style:style>
    <style:style style:name="T35" style:family="text">
      <style:text-properties fo:color="#000000" style:font-name="TimesNewRomanPSMT" fo:font-size="9pt" style:font-size-asian="9pt" style:font-name-complex="TimesNewRomanPSMT" style:font-size-complex="9pt"/>
    </style:style>
    <style:style style:name="T36" style:family="text">
      <style:text-properties fo:color="#000000" style:font-name="TimesNewRomanPSMT" fo:font-size="9pt" fo:font-weight="bold" style:font-size-asian="9pt" style:font-weight-asian="bold" style:font-name-complex="TimesNewRomanPSMT" style:font-size-complex="9pt"/>
    </style:style>
    <style:style style:name="T37" style:family="text">
      <style:text-properties fo:color="#000000" style:font-name="Symbol" fo:font-size="9pt" style:font-size-asian="9pt" style:font-name-complex="Symbol" style:font-size-complex="9pt"/>
    </style:style>
    <style:style style:name="T38" style:family="text">
      <style:text-properties style:font-name="TimesNewRomanPSMT" fo:font-size="9pt" style:font-size-asian="9pt" style:font-name-complex="TimesNewRomanPSMT" style:font-size-complex="9pt"/>
    </style:style>
    <style:style style:name="T39" style:family="text">
      <style:text-properties style:font-name="Symbol" fo:font-size="9pt" style:font-size-asian="9pt" style:font-size-complex="9pt"/>
    </style:style>
    <style:style style:name="T40" style:family="text">
      <style:text-properties style:font-name="Arial,Bold" fo:font-weight="bold" style:font-weight-asian="bold" style:font-name-complex="Arial,Bold" style:font-weight-complex="bold"/>
    </style:style>
    <style:style style:name="T4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29"/>
            <text:p text:style-name="P33">SPECYFIKACJE <text:s/>TECHNICZNE</text:p>
            <text:p text:style-name="P4"><text:s text:c="8"/>WYKONANIA I ODBIORU ROBÓT</text:p>
            <text:p text:style-name="P28"/>
          </table:table-cell>
        </table:table-row>
      </table:table>
      <text:p text:style-name="P3"/>
      <text:p text:style-name="P28"/>
      <text:p text:style-name="P28"/>
      <text:p text:style-name="P28"/>
      <text:p text:style-name="Standard"><text:span text:style-name="T4"><text:s text:c="8"/></text:span><text:span text:style-name="T2">Przedmiot <text:s/>opracowania:</text:span></text:p>
      <text:p text:style-name="P30"/>
      <text:p text:style-name="P30"/>
      <text:p text:style-name="P37">„PRZEBUDOWA UL. ORZESZKOWEJ W BARCZEWIE (DZIAŁKI NR 139, 87/3) <text:s/>obręb 2 Barczewo).</text:p>
      <text:p text:style-name="P35"/>
      <text:p text:style-name="P31"/>
      <text:p text:style-name="P31"/>
      <text:p text:style-name="P36">Inwestor:</text:p>
      <text:p text:style-name="P33"/>
      <text:p text:style-name="P33"/>
      <text:p text:style-name="P37">Gmina Barczewo </text:p>
      <text:p text:style-name="P37">11-010 Barczewo</text:p>
      <text:p text:style-name="P34"/>
      <text:p text:style-name="P34"/>
      <text:p text:style-name="P33"/>
      <text:p text:style-name="P38"/>
      <text:p text:style-name="P38"/>
      <text:p text:style-name="P38"/>
      <text:p text:style-name="P38"/>
      <text:p text:style-name="P38"/>
      <text:p text:style-name="P38"/>
      <text:p text:style-name="P39">Opracował:</text:p>
      <text:p text:style-name="P32"><text:s text:c="19"/><text:tab/></text:p>
      <text:p text:style-name="P85">Andrzej Juszczyk</text:p>
      <text:p text:style-name="P40"><text:s text:c="87"/></text:p>
      <text:p text:style-name="P34"/>
      <text:p text:style-name="P27"/>
      <text:p text:style-name="P27"/>
      <text:p text:style-name="P82">WRZESIEŃ 2016</text:p>
      <text:p text:style-name="P20"><text:soft-page-break/></text:p>
      <text:p text:style-name="P2"><text:span text:style-name="T1">SPIS TRE</text:span><text:span text:style-name="T3">Ś</text:span><text:span text:style-name="T1">CI</text:span></text:p>
      <text:p text:style-name="P5">WYMAGANIA OGÓLNE</text:p>
      <text:p text:style-name="P5">D.00.00.00</text:p>
      <text:p text:style-name="P5"/>
      <text:p text:style-name="P18"/>
      <text:p text:style-name="P11"/>
      <text:p text:style-name="P18"/>
      <text:p text:style-name="P18"/>
      <text:p text:style-name="P19"><text:tab/></text:p>
      <text:p text:style-name="P21"><text:span text:style-name="T6"><text:s text:c="25"/>1. <text:s text:c="2"/>WST</text:span><text:span text:style-name="T7">Ę</text:span><text:span text:style-name="T6">P</text:span></text:p>
      <text:p text:style-name="P6"/>
      <text:p text:style-name="P8"><text:s text:c="25"/>2. <text:s text:c="2"/>MATERIAŁY.</text:p>
      <text:p text:style-name="P6"/>
      <text:p text:style-name="P21"><text:span text:style-name="T6"><text:s text:c="25"/>3. <text:s text:c="2"/>SPRZ</text:span><text:span text:style-name="T7">Ę</text:span><text:span text:style-name="T6">T.</text:span></text:p>
      <text:p text:style-name="P6"/>
      <text:p text:style-name="P21"><text:span text:style-name="T6"><text:s text:c="25"/>4. <text:s text:c="2"/>TRANSPORT</text:span><text:span text:style-name="T5">.</text:span></text:p>
      <text:p text:style-name="P6"/>
      <text:p text:style-name="P8"><text:s text:c="25"/>5. <text:s text:c="2"/>WYKONANIE ROBÓT.</text:p>
      <text:p text:style-name="P6"/>
      <text:p text:style-name="P21"><text:span text:style-name="T6"><text:s text:c="25"/>6. <text:s text:c="2"/>KONTROLA JAKO</text:span><text:span text:style-name="T7">Ś</text:span><text:span text:style-name="T6">CI ROBÓT.</text:span></text:p>
      <text:p text:style-name="P6"/>
      <text:p text:style-name="P8"><text:s text:c="25"/>7. <text:s text:c="2"/>OBMIAR ROBÓT.</text:p>
      <text:p text:style-name="P6"/>
      <text:p text:style-name="P21"><text:span text:style-name="T6"><text:s text:c="25"/>8. <text:s text:c="2"/>ODBIÓR ROBÓT</text:span><text:span text:style-name="T5">.</text:span></text:p>
      <text:p text:style-name="P6"/>
      <text:p text:style-name="P21"><text:span text:style-name="T6"><text:s text:c="25"/>9. <text:s text:c="2"/>PODSTAWA <text:s/>PŁATNOŚCI</text:span><text:span text:style-name="T5">.</text:span></text:p>
      <text:p text:style-name="P6"/>
      <text:p text:style-name="P22"><text:span text:style-name="T6"><text:s text:c="25"/>10. PRZEPISY ZWI</text:span><text:span text:style-name="T7">Ą</text:span><text:span text:style-name="T6">ZANE </text:span><text:span text:style-name="T5">.<text:tab/></text:span></text:p>
      <text:p text:style-name="P7"/>
      <text:p text:style-name="P9"><text:s text:c="25"/>11. SZCZEGÓŁOWE SPECYFIKACJE TECHNICZNE.</text:p>
      <text:p text:style-name="P10"><text:tab/></text:p>
      <text:p text:style-name="P10"/>
      <text:p text:style-name="P12"/>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47">1. WSTĘP.</text:p>
      <text:p text:style-name="P41"/>
      <text:p text:style-name="P41"/>
      <text:list xml:id="list8663498942402565535" text:style-name="WW8Num40">
        <text:list-item>
          <text:list>
            <text:list-item>
              <text:p text:style-name="P140">Przedmiot specyfikacji technicznych.</text:p>
            </text:list-item>
          </text:list>
        </text:list-item>
      </text:list>
      <text:p text:style-name="P45"/>
      <text:p text:style-name="P96"><text:span text:style-name="T9">Przedmiotem niniejszej specyfikacji technicznej sa wymagania techniczne dotyczące wykonania i odbioru robót związanych z dokumentacją projektową: </text:span><text:span text:style-name="T12">„PRZEBUDOWA UL. ORZESZKOWEJ W BARCZEWIE (DZIAŁKI NR 139, 87/3), OBRĘB 2 MIASTO BARCZEWO.”</text:span></text:p>
      <text:p text:style-name="P50"/>
      <text:p text:style-name="P66"/>
      <text:p text:style-name="P45"/>
      <text:list xml:id="list27617546" text:continue-numbering="true" text:style-name="WW8Num40">
        <text:list-item>
          <text:list>
            <text:list-item>
              <text:p text:style-name="P141">Zakres stosowania ST.</text:p>
            </text:list-item>
          </text:list>
        </text:list-item>
      </text:list>
      <text:p text:style-name="P45"/>
      <text:p text:style-name="P45">Specyfikacja techniczna jest stosowana jako dokument przetargowy przy zlecaniu realizacji robót wymienionych w punkcie 1.1.</text:p>
      <text:p text:style-name="P46"/>
      <text:p text:style-name="P87"><text:span text:style-name="T10">1.3.</text:span><text:span text:style-name="T9"> Zakres robót objętych ST.</text:span></text:p>
      <text:p text:style-name="P100"/>
      <text:p text:style-name="P47">1.3.1.Ustalenia zawarte w niniejszej specyfikacji obejmują:</text:p>
      <text:p text:style-name="P101"/>
      <text:p text:style-name="P41">D - 00.00.00 Wymagania ogólne.</text:p>
      <text:p text:style-name="P41">D - 01.01.01 Odtworzenie (wyznaczenie) trasy i punktów wysokościowych.</text:p>
      <text:p text:style-name="P48">D-01.02.04 <text:s/>Roboty rozbiórkowe elementów dróg i ulic.</text:p>
      <text:p text:style-name="P41">D - 04.01.01. Koryto wraz z profilowaniem i zageszczaniem podłoża.</text:p>
      <text:p text:style-name="P41">D - 04.02.01. Warstwy odsączajace i odcinające.</text:p>
      <text:p text:style-name="P41">D - 04.04.02 Podbudowa z kruszywa łamanego stabil. mechanicznie.</text:p>
      <text:p text:style-name="P42">D - 08.02.02 <text:s/>Chodniki i place o nawierzchni z kostki betonowej.</text:p>
      <text:p text:style-name="P43">D - 08.03.01 Obrzeża betonowe.</text:p>
      <text:p text:style-name="P67">D-03.01.01a <text:s/>Regulacja pionowa studzienek. <text:s/></text:p>
      <text:p text:style-name="P122"><text:s text:c="21"/></text:p>
      <text:p text:style-name="P70"/>
      <text:p text:style-name="P97"><text:span text:style-name="T10">1.3.2.</text:span><text:span text:style-name="T9"> Normy państwowe, instrukcje i przepisy wymienione w Specyfikacjach Technicznych będą stosowane przez Wykonawce w jezyku polskim. </text:span></text:p>
      <text:p text:style-name="P46"/>
      <text:p text:style-name="P41">1.4. Określenia podstawowe:</text:p>
      <text:p text:style-name="P41"/>
      <text:p text:style-name="P87"><text:span text:style-name="T10">1) Budowla drogowa</text:span><text:span text:style-name="T9"> - obiekt budowlany nie bedacy budynkiem, stanowiacy</text:span></text:p>
      <text:p text:style-name="P45">całosc techniczno-użytkową (drogę) albo jego część stanowiącą odrębny element konstrukcyjny lub technologiczny (obiekt mostowy, korpus ziemny drogowy, wezeł).</text:p>
      <text:p text:style-name="P45"/>
      <text:p text:style-name="P97"><text:span text:style-name="T10">2) Droga</text:span><text:span text:style-name="T9"> - wydzielony pas terenu przeznaczony do ruchu lub postoju</text:span></text:p>
      <text:p text:style-name="P45">pojazdów oraz ruchu pieszych wraz z wszystkimi urządzeniami technicznymi związanymi z prowadzeniem i zabezpieczeniem ruchu.</text:p>
      <text:p text:style-name="P97"><text:span text:style-name="T10">3) Droga tymczasowa</text:span><text:span text:style-name="T9"> - droga specjalnie przygotowana, przeznaczona do ruchu <text:s/>pojazdów obsługujących zadanie budowlane na czas jego wykonania, przewidziana do usunięcia po jego zakończeniu.</text:span></text:p>
      <text:p text:style-name="P97"><text:span text:style-name="T10">4) Dziennik budowy</text:span><text:span text:style-name="T9"> - opatrzony pieczęcią Inwestora zeszyt z ponumerowanymi stronami, służący do notowania wydarzen zaistniałych w czasie realizacji zadania budowlanego, rejestrowanie dokonywanych odbiorów robót, przekazywanie poleceń i innej korespondencji technicznej pomiedzy Inspektorem, Wykonawcą i Projektantem.</text:span></text:p>
      <text:p text:style-name="P97"><text:span text:style-name="T10">5) Inspektor Nadzoru</text:span><text:span text:style-name="T9"> - pełnomocnik przedstawiciela Inwestora, którego uprawnienia i obowiazki w stosunkach z wykonawcą w procesie realizacji robót określono w kontrakcie.</text:span></text:p>
      <text:p text:style-name="P102"><text:span text:style-name="T10">6) Jezdnia</text:span><text:span text:style-name="T9"> - część korony drogi przeznaczona do ruchu pojazdów.</text:span></text:p>
      <text:p text:style-name="P97"><text:span text:style-name="T10">7) Kierownik budowy</text:span><text:span text:style-name="T9"> - osoba wyznaczona przez wykonawcę, upoważniona do kierowania robotami i do występowania w jego imieniu w sprawach realizacji kontraktu.</text:span></text:p>
      <text:p text:style-name="P97"><text:span text:style-name="T10">8) Korona drogi</text:span><text:span text:style-name="T9"> - jezdnia z poboczami lub chodnikami, zatokami, pasami awaryjnymi i pasami dzielącymi jezdnie.</text:span></text:p>
      <text:p text:style-name="P97"><text:span text:style-name="T10">9) Konstrukcja nawierzchni</text:span><text:span text:style-name="T9"> - układ warstw nawierzchni wraz ze sposobem ich połączenia.</text:span></text:p>
      <text:p text:style-name="P97"><text:span text:style-name="T10">10) Umowa</text:span><text:span text:style-name="T9"> - zbiór dokumentów okreslajacych prawne, techniczne i ekonomiczne prawa i obowiązki Inwestora i Wykonawcy, zaakceptowane umową podpisaną przez obie strony.</text:span></text:p>
      <text:p text:style-name="P97"><text:span text:style-name="T10">11) Korpus drogowy</text:span><text:span text:style-name="T9"> - nasyp lub ta częś wykopu, która jest ograniczona koroną drogi i skarpami rowów.</text:span></text:p>
      <text:p text:style-name="P97"><text:span text:style-name="T10">12) Koryto</text:span><text:span text:style-name="T9">- element uformowany w korpusie drogowym w celu ułożenia w nim konstrukcji nawierzchni.</text:span></text:p>
      <text:p text:style-name="P97"><text:span text:style-name="T10">13) Przedmiar robót</text:span><text:span text:style-name="T9"> - opis robót w kolejności technologicznej ich wykonania.</text:span></text:p>
      <text:p text:style-name="P97"><text:span text:style-name="T10">14) Krawężnik</text:span><text:span text:style-name="T9"> - prefabrykowana belka betonowa, ograniczająca chodnik dla pieszych od jezdni.</text:span></text:p>
      <text:p text:style-name="P97"><text:soft-page-break/><text:span text:style-name="T10">15) Księga obmiarów</text:span><text:span text:style-name="T9"> - dokument budowy z ponumerowanymi stronami, w którym dokonuje sie okresowych wyliczeń i zestawien wykonanych robót w układzie asortymentowym zgodnie z kosztorysem. Wpisy w Księdze obmiarów podlegają potwierdzeniu przez Inspektora.</text:span></text:p>
      <text:p text:style-name="P97"><text:span text:style-name="T10">16) Laboratorium</text:span><text:span text:style-name="T9"> - drogowe lub inne laboratorium badawcze zaakceptowane przez Inwestora, niezbędne do przeprowadzenia wszelkich badań i prób związanych z oceną jakości materiałów i robót.</text:span></text:p>
      <text:p text:style-name="P97"><text:span text:style-name="T10">17) Materiały</text:span><text:span text:style-name="T9"> - wszelkie tworzywa niezbędne do wykonania robót zgodnie z dokumentacją <text:s/>projektową i specyfikacjami, zaakceptowane przez Inspektora.</text:span></text:p>
      <text:p text:style-name="P97"><text:span text:style-name="T10">18) Nawierzchnie</text:span><text:span text:style-name="T9"> - warstwa lub zespół warstw służących do przejmowania i rozkładania obciążeń od ruchu na podłoże gruntowe i zapewniających dogodne warunki dla ruchu.</text:span></text:p>
      <text:p text:style-name="P97"><text:span text:style-name="T10">a) warstwa ścieralna</text:span><text:span text:style-name="T9"> - wierzchnia warstwa nawierzchni poddana bezpośrednio oddziaływaniu ruchu i czynników atmosferycznych.</text:span></text:p>
      <text:p text:style-name="P97"><text:span text:style-name="T10">b) podbudowa</text:span><text:span text:style-name="T9"> - dolna część nawierzchni służąca do przenoszenia obciażeń od ruchu na podłoże. Podbudowa może składać sie z podbudowy zasadniczej i podbudowy pomocniczej.</text:span></text:p>
      <text:p text:style-name="P97"><text:span text:style-name="T10">c) podbudowa zasadnicza</text:span><text:span text:style-name="T9"> - górna część podbudowy spełniająca funkcje nośne w konstrukcji nawierzchni. Może ona składać sie z jednej lub dwóch warstw.</text:span></text:p>
      <text:p text:style-name="P97"><text:span text:style-name="T10">d) podbudowa pomocnicza</text:span><text:span text:style-name="T9"> - dolna część podbudowy spełniająca obok funkcji nośnych, funkcje zabezpieczenia nawierzchni przed działaniem wody, mrozu, i przenikaniem cząstek podłoża. Może zawierać warstwę mrozoochronna, odsączajacą lub odcinającą.</text:span></text:p>
      <text:p text:style-name="P97"><text:span text:style-name="T10">e) warstwa mrozoochronna</text:span><text:span text:style-name="T9"> - warstwa, której głównym zadaniem jest ochrona nawierzchni przed skutkiem działania mrozu.</text:span></text:p>
      <text:p text:style-name="P97"><text:span text:style-name="T10">f) warstwa odcinajaca</text:span><text:span text:style-name="T9"> - warstwa stosowana w celu uniemożliwienia przenikania czastek drobnych gruntu do warstwy nawierzchni leżącej powyżej.</text:span></text:p>
      <text:p text:style-name="P87"><text:span text:style-name="T10">g) warstwa odsączająca</text:span><text:span text:style-name="T9"> - warstwa służąca do odprowadzenia wody przedostającej się do nawierzchni.</text:span></text:p>
      <text:p text:style-name="P87"><text:span text:style-name="T10">19) Niweleta</text:span><text:span text:style-name="T9"> - wysokościowe i geometryczne rozwinięcie na płaszczyźnie pionowego przekroju w osi drogi lub obiektu mostowego.</text:span></text:p>
      <text:p text:style-name="P87"><text:span text:style-name="T10">20) Objazd tymczasowy</text:span><text:span text:style-name="T9"> - droga specjalnie przygotowana i odpowiednio utrzymana do przeprowadzenia ruchu publicznego na okres budowy.</text:span></text:p>
      <text:p text:style-name="P97"><text:span text:style-name="T10">21) Odpowiednia (bliska) zgodność</text:span><text:span text:style-name="T9"> - zgodność wykonywanych robót z dopuszczonymi tolerancjami, a jeśli przedział tolerancji nie został określony –z przeciętnymi tolerancjami przyjmowanymi zwyczajowo dla danego rodzaju robót budowlanych.</text:span></text:p>
      <text:p text:style-name="P97"><text:span text:style-name="T10">22) Pas drogowy</text:span><text:span text:style-name="T9"> - wydzielony liniami rozgraniczajacymi pas terenu przeznaczony do umieszczenia w nim drogi i urządzeń drogowych, a także urządzeń chroniących ludzi i środowisko przed uciążliwościami powodowanymi przez ruch na drodze.</text:span></text:p>
      <text:p text:style-name="P97"><text:span text:style-name="T10">23) Plac budowy</text:span><text:span text:style-name="T9"> - teren przekazany czasowo wykonawcy przez Inwestora do wykonania zadania budowlanego.</text:span></text:p>
      <text:p text:style-name="P97"><text:span text:style-name="T10">24) Pobocze</text:span><text:span text:style-name="T9"> – część <text:s/>korony drogi przeznaczona do chwilowego zatrzymania się pojazdów, umieszczenia urządzeń bezpieczeństwa ruchu i wykorzystywana do ruchu pieszych, służąca jednocześnie do bocznego oparcia konstrukcji nawierzchni.</text:span></text:p>
      <text:p text:style-name="P97"><text:span text:style-name="T10">25) Podłoże</text:span><text:span text:style-name="T9"> - grunt rodzimy lub nasypowy, leżący pod nawierzchnią do głębokości przemarzania.</text:span></text:p>
      <text:p text:style-name="P97"><text:span text:style-name="T10">26) Podłoże ulepszone</text:span><text:span text:style-name="T9"> - wierzchnia warstwa podłoża, leżąca bezpośrednio pod nawierzchnią, ulepszona w celu umożliwienia przejecia ruchu budowlanego i właściwego wykonania nawierzchni.</text:span></text:p>
      <text:p text:style-name="P97"><text:span text:style-name="T10">27) Polecenia Inspektora Nadzoru</text:span><text:span text:style-name="T9"> - wszelkie polecenia przekazane wykonawcy przez Inspektora w formie pisemnej dotyczące sposobu realizacji robót lub innych spraw zwiazanych z prowadzeniem budowy.</text:span></text:p>
      <text:p text:style-name="P97"><text:span text:style-name="T10">28) Projektant</text:span><text:span text:style-name="T9"> - uprawniona osoba prawna lub fizyczna będąca autorem dokumentacji projektowej.</text:span></text:p>
      <text:p text:style-name="P97"><text:span text:style-name="T10">29) Przedmiar robót</text:span><text:span text:style-name="T9"> - część składowa dokumentacji projektowej zawierająca szczegółowe wyliczenia przewidzianych do wykonania robót.</text:span></text:p>
      <text:p text:style-name="P97"><text:span text:style-name="T10">30) Przedsięwziecie budowlane</text:span><text:span text:style-name="T9"> - kompleksowa realizacja nowego połączenia drogowego lub całkowita modernizacja (zmiana parametrów geometrycznych trasy w planie i przekroju podłużnym) istniejącego połączenia.</text:span></text:p>
      <text:p text:style-name="P97"><text:span text:style-name="T10">31) Przeszkoda sztuczna</text:span><text:span text:style-name="T9"> - dzieło ludzkie, stanowiace utrudnienie w realizacji zadania budowlanego, na przykład droga, kolej, rurociag itp.</text:span></text:p>
      <text:p text:style-name="P97"><text:span text:style-name="T10">32) Rekultywacja</text:span><text:span text:style-name="T9"> - roboty mające na celu uporządkowanie i przywrócenie pierwotnych funkcji terenom naruszonym w czasie realizacji zadania budowlanego.</text:span></text:p>
      <text:p text:style-name="P97"><text:span text:style-name="T10">33) Rysunki</text:span><text:span text:style-name="T9"> - graficzna część dokumentacji projektowej, która wskazuje lokalizację, charakterystykę i wymiary obiektu będącego przedmiotem robót.</text:span></text:p>
      <text:p text:style-name="P97"><text:span text:style-name="T10">34) Szczegółowa specyfikacja techniczna</text:span><text:span text:style-name="T9"> - zbiór obowiązujących wytycznych i wymagań określających warunki i sposoby wykonania robót, ich kontroli oraz zasady odbiorów i podstawy płatności opracowanych dla realizacji konkretnego zadania budowlanego lub jego elementu, stanowiącą integralną część kontraktu.</text:span></text:p>
      <text:p text:style-name="P97"><text:span text:style-name="T10">35) Sprzęt</text:span><text:span text:style-name="T9"> - wszystkie maszyny, środki transportu i drobny sprzęt z urządzeniami do konserwacji i obsługi, <text:s/>potrzebne do prawidłowego prowadzenia budowy.</text:span></text:p>
      <text:p text:style-name="P97"><text:span text:style-name="T10">36) Wykonawca</text:span><text:span text:style-name="T9"> - osoba prawna lub fizyczna, której ofertę na wykonanie zadania budowlanego lub robót na warunkach określonych w kontrakcie Inwestor przyjął, albo legalni następcy prawni tej osoby.</text:span></text:p>
      <text:p text:style-name="P97"><text:span text:style-name="T10">37) Zadanie budowlane</text:span><text:span text:style-name="T9"> - część przedsięwzięcia budowlanego stanowiąca odrębną całość konstrukcyjną lub technologiczną, zdolną do samodzielnego spełniania przewidywanych funkcji techniczno-użytkowych. Zadanie może polegać na wykonaniu robót zwiazanych z budową, modernizacją, utrzymaniem oraz ochroną budowli drogowej lub jej elementu.</text:span></text:p>
      <text:p text:style-name="P47"><text:soft-page-break/>1.5. Ogólne wymagania dotyczące robót.</text:p>
      <text:p text:style-name="P45">Wykonawca robót jest odpowiedzialny za jakość ich wykonania oraz za zgodność z dokumentacją projektową ST i poleceniami Inspektora.</text:p>
      <text:p text:style-name="P87"><text:span text:style-name="T10">1.5.1</text:span><text:span text:style-name="T9">. Przekazanie placu budowy i dokumentacji.</text:span></text:p>
      <text:p text:style-name="P97"><text:span text:style-name="T10">1.5.1.1</text:span><text:span text:style-name="T9"> Inwestor przekazuje Wykonawcy plac budowy w całosci lub w takich fragmentach, które są niezbędne do realizacji zadania zgodnie z przyjętym programem realizacji.</text:span></text:p>
      <text:p text:style-name="P46"><text:s/>Inspektor, jako pełnomocnik Inwestora przekazuje Wykonawcy:</text:p>
      <text:p text:style-name="P46">- dokumentację projektową</text:p>
      <text:p text:style-name="P46">- plan uzbrojenia terenu objętego realizacją zadania</text:p>
      <text:p text:style-name="P45">- dokumentację geodezyjną zawierajacą punkty i poziomy odniesienia (punkty osnowy poligonowej i repery robocze) oraz punkty i poziomy projektowanej budowli drogowej i jej elementów składowych, niezbędnych do wyznaczenia osi budowli, niwelety i wszystkich innych jej elementów.</text:p>
      <text:p text:style-name="P47">1.5.2. Obowiazki Wykonawcy.</text:p>
      <text:p text:style-name="P97"><text:span text:style-name="T10">1.5.2.1</text:span><text:span text:style-name="T9">.Wykonawca jest zobowiazany do precyzyjnego wyznaczenia budowli i wszystkich jej elementów w planie i w przekrojach na wszystkich etapach robót oraz chronić przejęte punkty i poziomy odniesienia.</text:span></text:p>
      <text:p text:style-name="P87"><text:span text:style-name="T10">1.5.2.2</text:span><text:span text:style-name="T9">. Wykonawca opracowuje i przekłada do akceptacji Inspektorowi:</text:span></text:p>
      <text:p text:style-name="P46">- kompleksowy program realizacji robót.</text:p>
      <text:p text:style-name="P46">- program zapewnienia jakości (PZJ)</text:p>
      <text:p text:style-name="P97"><text:span text:style-name="T10">1.5.2.3.</text:span><text:span text:style-name="T9"> Wykonawca ponosi pełną odpowiedzialność za utrzymanie placu budowy w zadowalającym stanie i porządku od momentu przejęcia do czasu odbioru końcowego.</text:span></text:p>
      <text:p text:style-name="P45">W miarę postępu robót, plac budowy i jego otoczenie powinno być uprzątane z nadmiaru materiałów, konstrukcji, zbędnego sprzętu i zanieczyszczeń.</text:p>
      <text:p text:style-name="P87"><text:span text:style-name="T10">1.5.2.4.</text:span><text:span text:style-name="T9"> Wykonawca jest odpowiedzialny za bezpieczeństwo robót.</text:span></text:p>
      <text:p text:style-name="P45">Przed przystąpieniem do robót Wykonawca przedstawia Inspektorowi uzgodniony projekt organizacji ruchu i zabezpieczenia robót w okresie trwania budowy. Zgodnie z zatwierdzonym projektem organizacji ruchu, dla zapewnienia bezpieczeństwa publicznego i osób zatrudnionych na terenie budowy, Wykonawca instaluje tymczasowe urządzenia zabezpieczające takie jak: ogrodzenia, zapory, znaki, światła ostrzegawcze, sygnały oraz zapewni ich obsługę.</text:p>
      <text:p text:style-name="P97"><text:span text:style-name="T10">1.5.2.5</text:span><text:span text:style-name="T9">. Wykonawca przestrzegać będzie zasady ochrony środowiska na placu budowy i poza jego obrębem.</text:span></text:p>
      <text:p text:style-name="P97"><text:span text:style-name="T10">1.5.2.6</text:span><text:span text:style-name="T9">. Przed rozpoczeciem robót Wykonawca ma obowiazek podjąć niezbędne <text:s/>kroki w celu zabezpieczenia instalacji i urządzeń podziemnych i nadziemnych przed ich uszkodzeniem.</text:span></text:p>
      <text:p text:style-name="P97"><text:span text:style-name="T10">1.5.2.7</text:span><text:span text:style-name="T9">. Wykonawca ponosi pełną odpowiedzialność za opiekę nad wykonywanymi robotami, przygotowanymi do budowy materiałami oraz zgromadzonym na placu budowy sprzętem w okresie od przejęcia placu budowy do odbioru końcowego robót.</text:span></text:p>
      <text:p text:style-name="P97"><text:span text:style-name="T10">1.5.2.8.</text:span><text:span text:style-name="T9"> Wykonawca zobowiazany jest do ochrony przed uszkodzeniem lub zniszczeniem własności publicznej lub prywatnej.</text:span></text:p>
      <text:p text:style-name="P138"/>
      <text:p text:style-name="P138"/>
      <text:p text:style-name="P138"/>
      <text:p text:style-name="P138"/>
      <text:list xml:id="list27639143" text:continue-numbering="true" text:style-name="WW8Num40">
        <text:list-item>
          <text:p text:style-name="P142">MATERIAŁY</text:p>
        </text:list-item>
      </text:list>
      <text:p text:style-name="P47"/>
      <text:p text:style-name="P45">Wszystkie użyte do wykonania robót materiały i grunty powinny być zgodne z dokumentacją projektową, wymaganiami określonymi w ST i opracowanym przez Wykonawcę programem zapewnienia jakości (PZJ) zaakceptowanym przez Inspektora.</text:p>
      <text:p text:style-name="P97"><text:span text:style-name="T10">2.1.</text:span><text:span text:style-name="T9"> Materiały muszą pochodzić ze źródeł zaakceptowanych przez Inspektora. Jeżeli materiały z tego samego źródła sa różnej jakości, to należy zmienić źródło.</text:span></text:p>
      <text:p text:style-name="P97"><text:span text:style-name="T10">2.1.1.</text:span><text:span text:style-name="T9"> Jeżeli Wykonawca zdecyduje sie na użycie materiałów miejscowych to jest zobowiazany:</text:span></text:p>
      <text:p text:style-name="P46">- zdobyc prawo eksploatacji zródła</text:p>
      <text:p text:style-name="P46">- określić jakość i ilość materiałów z tego źródła</text:p>
      <text:p text:style-name="P45">- określić ilość i typy sprzętu oraz technologie eksploatacji źródła i przeróbki surowców</text:p>
      <text:p text:style-name="P45">- spełnić wymogi ochrony środowiska podczas eksploatacji źródła i przeróbki surowców</text:p>
      <text:p text:style-name="P46">- zrekultywować teren eksploatacji źródła po zakończeniu poboru materiałów.</text:p>
      <text:p text:style-name="P46">Inspektor ma prawo inspekcji eksploatacji źródła i kontroli materiałów pochodzących ze źródła.</text:p>
      <text:p text:style-name="P97"><text:span text:style-name="T10">2.2.</text:span><text:span text:style-name="T9"> Inspektor może dopuścić do użycia materiały posiadające atest stwierdzający ich pełną zgodność z ST przed wykonaniem badań jakości.</text:span></text:p>
      <text:p text:style-name="P45">Jeżeli zostanie stwierdzona niezgodność właściwości z wymaganiami ST, to takie materiały zostaną odrzucone.</text:p>
      <text:p text:style-name="P97"><text:span text:style-name="T10">2.3.</text:span><text:span text:style-name="T9"> Wykonawca jest zobowiązany do składania i przechowywania materiałów w sposób zapewniający ich jakość i przydatność do robót.</text:span></text:p>
      <text:p text:style-name="P45"/>
      <text:list xml:id="list27629101" text:continue-numbering="true" text:style-name="WW8Num40">
        <text:list-item>
          <text:p text:style-name="P142">SPRZĘT</text:p>
        </text:list-item>
      </text:list>
      <text:p text:style-name="P47"/>
      <text:p text:style-name="P45">Wykonawca powinien dysponować sprawnym technicznie sprzętem , gwarantujacym jakość robót określoną w dokumentacji projektowej i ST.</text:p>
      <text:p text:style-name="P44">Dobór sprzętu Wykonawca przedstawia w PZJ do akceptacji Inspektora.</text:p>
      <text:p text:style-name="P44"/>
      <text:list xml:id="list27611629" text:continue-numbering="true" text:style-name="WW8Num40">
        <text:list-item>
          <text:p text:style-name="P142"><text:soft-page-break/>TRANSPORT</text:p>
        </text:list-item>
      </text:list>
      <text:p text:style-name="P47"/>
      <text:p text:style-name="P46">Dobór środków transportu Wykonawca przedstawia w PZJ do akceptacji Inspektora.</text:p>
      <text:p text:style-name="P46"/>
      <text:list xml:id="list27637298" text:continue-numbering="true" text:style-name="WW8Num40">
        <text:list-item>
          <text:p text:style-name="P142">WYKONANIE ROBÓT</text:p>
        </text:list-item>
      </text:list>
      <text:p text:style-name="P45">Wszystkie roboty objęte dokumentami przetargowymi powinny być zgodne z dokumentacją projektową, wymaganiami ST dla poszczególnych rodzajów robót wyszczególnionych w przedmiarze robót i z poleceniami Inspektora.</text:p>
      <text:p text:style-name="P45"/>
      <text:p text:style-name="P41">5.1. Zasady wykonania robót określają ST asortymentowe. Wymienione w pkt. 1.3.1 niniejszej specyfikacji.</text:p>
      <text:p text:style-name="P41"/>
      <text:p text:style-name="P97"><text:span text:style-name="T10">5.2.</text:span><text:span text:style-name="T9"> W czasie realizacji kontraktu Wykonawca zobowiazany jest do prowadzenia, przechowywania i zabezpieczenia następujących dokumentów budowy:</text:span></text:p>
      <text:p text:style-name="P46">- dziennika budowy,</text:p>
      <text:p text:style-name="P46">- ksiegi obmiarów,</text:p>
      <text:p text:style-name="P46">- dokumentów badań i oznaczeń laboratoryjnych,</text:p>
      <text:p text:style-name="P46">- atestów jakościowych wbudowanych elementów konstrukcyjnych,</text:p>
      <text:p text:style-name="P46">- dokumentów pomiarów geodezyjnych.</text:p>
      <text:p text:style-name="P46">- protokołów obmiaru robót.</text:p>
      <text:p text:style-name="P45">Pomiary i wyniki badań muszą być prowadzone na odpowiednich formularzach i podpisane przez Wykonawcę i Inspektora.</text:p>
      <text:p text:style-name="P87"><text:span text:style-name="T10">5.3.</text:span><text:span text:style-name="T9"> Wykonawca <text:s/>zleca nadzór laboratoryjny niezależnemu laboratorium.</text:span></text:p>
      <text:p text:style-name="P46"/>
      <text:p text:style-name="P47">6. KONTROLA JAKOŚCI ROBÓT</text:p>
      <text:p text:style-name="P46"/>
      <text:p text:style-name="P97"><text:span text:style-name="T10">6.1</text:span><text:span text:style-name="T9">. Za jakość <text:s/>zastosowanych materiałów i wykonanych robót oraz ich zgodność z wymaganiami ST odpowiedzialny jest Wykonawca robót.</text:span></text:p>
      <text:p text:style-name="P97"><text:span text:style-name="T10">6.2.</text:span><text:span text:style-name="T9"> Do obowiazków Wykonawcy należy opracowanie i przedstawienie do akceptacji Inspektora Program Zapewnienia Jakosci (PZJ), w którym podaje sposób wykonania robót, możliwości techniczne, kadrowe i organizacyjne, gwarantujace wykonanie robót zgodnie z projektem, ST, oraz poleceniami Inspektora.</text:span></text:p>
      <text:p text:style-name="P46">W szczególności program zapewnienia jakości powinien zawierać:</text:p>
      <text:p text:style-name="P45">- opis organizacji wykonania robót, w tym: terminy , sposób prowadzenia robót, organizację ruchu na budowie wraz z oznakowaniem robót, zasady BHP.</text:p>
      <text:p text:style-name="P45">- wykaz maszyn i urządzeń stosowanych na budowie z podaniem ich parametrów technicznych oraz opisem wyposażenia w mechanizmy do sterowania i urządzenia kontrolno-pomiarowe.</text:p>
      <text:p text:style-name="P46">- wykaz środków transportu (rodzaje i ilości).</text:p>
      <text:p text:style-name="P46">- wykaz osób odpowiedzialnych za jakość i terminowość wykonania poszczególnych elementów robót.</text:p>
      <text:p text:style-name="P46">- wykaz zespołów roboczych, opis ich kwalifikacji i przygotowania praktycznego</text:p>
      <text:p text:style-name="P45">- opis sposobu i procedury kontroli wewnętrznej podczas dostaw materiałów, sprawdzania i cechowania sprzętu oraz podczas prowadzenia robót.</text:p>
      <text:p text:style-name="P46">- opis postepowania z materiałami i robotami nie odpowiadajacymi wymaganiom.</text:p>
      <text:p text:style-name="P87"><text:span text:style-name="T10">6.3.</text:span><text:span text:style-name="T9"> Do obowiazków Wykonawcy należy:</text:span></text:p>
      <text:p text:style-name="P46">- wyegzekwowanie od producenta (dostawcy) materiałów odpowiedniej jakości.</text:p>
      <text:p text:style-name="P45">- przestrzeganie takich warunków transportu i przechowywania materiałów, które zagwarantują zachowanie ich jakości i przydatności do planowanych robót.</text:p>
      <text:p text:style-name="P45">- określenie i uzgodnienie takich warunków dostaw (wielkości i częstotliwości ), aby mogła być zapewniona rytmiczność produkcji.</text:p>
      <text:p text:style-name="P46">- prowadzenie systematycznej kontroli jakości otrzymywanych materiałów.</text:p>
      <text:p text:style-name="P45">- zgromadzenie na stanowiskach przed rozpoczeciem robót takiej ilości materiałów dla danego asortymentu robót, aby można było opracować recepty mieszanek na reprezentowanych próbkach tych materiałów.</text:p>
      <text:p text:style-name="P45">Wszystkie materiały muszą posiadać atesty i certyfikaty jakości.</text:p>
      <text:p text:style-name="P41"/>
      <text:p text:style-name="P47">7. OBMIAR ROBÓT</text:p>
      <text:p text:style-name="P45">Szczegółowy obmiar robót prowadzi Wykonawca w księdze obmiaru w jednostkach zgodnych z kosztorysem ofertowym i zgodnie z warunkami ogólnymi i szczegółowymi kontraktu.</text:p>
      <text:p text:style-name="P87"><text:span text:style-name="T10">7.1.</text:span><text:span text:style-name="T9"> Obmiar robót zanikających przeprowadza się w czasie ich wykonywania.</text:span></text:p>
      <text:p text:style-name="P87"><text:span text:style-name="T10">7.2</text:span><text:span text:style-name="T9">. Obmiar robót ulegajacych zakryciu, przeprowadza sie przed ich zakryciem.</text:span></text:p>
      <text:p text:style-name="P97"><text:span text:style-name="T10">7.3</text:span><text:span text:style-name="T9">. Obmiary skomplikowanych powierzchni lub objętości powinny być uzupełniane szkicami w księdze obmiaru lub dołączone do niej w formie załącznika.</text:span></text:p>
      <text:p text:style-name="P97"><text:span text:style-name="T10">7.4. </text:span><text:span text:style-name="T9">Obmiar robót ziemnych powinien byc wykonany metodą pomiaru przekrojów poprzecznych.</text:span></text:p>
      <text:p text:style-name="P45"/>
      <text:p text:style-name="P47">8. ODBIÓR ROBÓT</text:p>
      <text:p text:style-name="P47"/>
      <text:p text:style-name="P46">Odbiór robót to ocena robót wykonanych przez Wykonawcę.</text:p>
      <text:p text:style-name="P87"><text:span text:style-name="T10">8.1</text:span><text:span text:style-name="T9">. Podział odbiorów.</text:span></text:p>
      <text:p text:style-name="P87"><text:span text:style-name="T10">8.1.1. </text:span><text:span text:style-name="T9">Odbiór robót zanikających i ulegających zakryciu.</text:span></text:p>
      <text:p text:style-name="P45"><text:soft-page-break/>Jest to finalna ocena ilości i jakości wykonanych robót, które w dalszym procesie realizacji zanikają lub ulegają zakryciu.</text:p>
      <text:p text:style-name="P87"><text:span text:style-name="T10">8.1.2.</text:span><text:span text:style-name="T9"> Odbiór częściowy.</text:span></text:p>
      <text:p text:style-name="P45">Jest to ocena ilości i jakości wykonanych robót, stanowiących zakończony, odrębny element konstrukcyjny lub technologiczny wymieniony w dokumentach przetargowych wraz z ustaleniem należnego wynagrodzenia.</text:p>
      <text:p text:style-name="P26"><text:span text:style-name="T10">8.1.3.</text:span><text:span text:style-name="T9"> Odbiór ostateczny</text:span></text:p>
      <text:p text:style-name="P45">Jest to ocena ilości i jakości całości wykonanych robót, wchodzących w zakres zadania budowlanego wraz z dokonaniem końcowego rozliczenia finansowego.</text:p>
      <text:p text:style-name="P87"><text:span text:style-name="T10">8.1.4</text:span><text:span text:style-name="T9">. Odbiór pogwarancyjny</text:span></text:p>
      <text:p text:style-name="P45">Jest to ocena zachowania wymaganej jakości elementów robót w okresie gwarancyjnym oraz prac związanych z usuwaniem wad ujawnionych w tym okresie.</text:p>
      <text:p text:style-name="P87"><text:span text:style-name="T10">8.2.</text:span><text:span text:style-name="T9"> Dokumenty do odbioru robót.</text:span></text:p>
      <text:p text:style-name="P97"><text:span text:style-name="T10">8.2.1.</text:span><text:span text:style-name="T9"> Wykonawca przygotowuje do odbiorów częściowych i odbioru końcowego następujące dokumenty:</text:span></text:p>
      <text:p text:style-name="P46">- dokumentację projektową</text:p>
      <text:p text:style-name="P46">- receptury i ustalenia technologiczne</text:p>
      <text:p text:style-name="P46">- dziennik budowy, księgę obmiaru</text:p>
      <text:p text:style-name="P46">- wyniki pomiarów kontrolnych oraz badań i oznaczeń laboratoryjnych </text:p>
      <text:p text:style-name="P46">- atesty jakościowe wbudowanych elementów konstrukcyjnych</text:p>
      <text:p text:style-name="P45">- opinię technologiczną sporządzoną na podstawie wszystkich wyników badań i pomiarów załączonych do dokumentów odbioru</text:p>
      <text:p text:style-name="P46">- sprawozdanie techniczne</text:p>
      <text:p text:style-name="P46">- dokumentację powykonawczą</text:p>
      <text:p text:style-name="P46">- operat kalkulacyjny</text:p>
      <text:p text:style-name="P87"><text:span text:style-name="T10">8.3.</text:span><text:span text:style-name="T9"> Badania i pomiary w odbiorach robót.</text:span></text:p>
      <text:p text:style-name="P97"><text:span text:style-name="T10">8.3.1.</text:span><text:span text:style-name="T9"> Podstawą do oceny jakości i zgodności odbieranych robót z dokumentacją projektowa i ST są badania i pomiary wykonywanych zarówno w czasie realizacji jak i po zakończeniu robót oraz oględziny podczas dokonywania odbioru.</text:span></text:p>
      <text:p text:style-name="P97"><text:span text:style-name="T10">8.3.2</text:span><text:span text:style-name="T9">. Podstawą do odbioru są oględziny oraz badania techniczne i pomiary wykonywane przez laboratorium, obsługę geodezyjną, zaakceptowane przez Inwestora oraz dokonywane przez komisję odbioru.</text:span></text:p>
      <text:p text:style-name="P97"><text:span text:style-name="T10">8.4.</text:span><text:span text:style-name="T9"> Zgłoszenie do odbioru Wykonawca dokonuje zapisem do dziennika budowy i przekazuje Inspektorowi kompletny operat kalkulacyjny (końcową kalkulację kosztów).</text:span></text:p>
      <text:p text:style-name="P97"><text:span text:style-name="T10">8.5.</text:span><text:span text:style-name="T9"> Inspektor po stwierdzeniu zakończenia robót i sprawdzeniu kompletności operatu kalkulacyjnego, potwierdza Wykonawcy jego przyjęcie i przekłada operat Inwestorowi</text:span></text:p>
      <text:p text:style-name="P87"><text:span text:style-name="T10">8.6.</text:span><text:span text:style-name="T9"> Odbioru końcowego dokonuje komisja powołana przez Inwestora.</text:span></text:p>
      <text:p text:style-name="P45">Jakość i ilość zakończonych robót komisja stwierdza na podstawie operatu kalkulacyjnego oraz badań i pomiarów wymienionych w pkt. 8.3. i na ocenie wizualnej.</text:p>
      <text:p text:style-name="P46">Komisja sprawdza zgodność wykonania robót z dokumentacją projektową i ST.</text:p>
      <text:p text:style-name="P97"><text:span text:style-name="T10">8.7.</text:span><text:span text:style-name="T9"> Jeżeli komisja stwierdza, że jakość wykonanych robót nieznacznie odbiega od wymaganej dokumentacji projektowej i ST z uwzglednieniem tolerancji, lecz nie ma wiekszego wpływu na cechy eksploatacji obiektu, to dokonuje potrąceń jak za wady trwałe.</text:span></text:p>
      <text:p text:style-name="P97"><text:span text:style-name="T10">8.8.</text:span><text:span text:style-name="T9"> Jeżeli komisja stwierdzi, że jakość robót znacznie odbiega od wymaganej w dokumentacji projektowej i ST, to wyłącza te roboty z odbioru.</text:span></text:p>
      <text:p text:style-name="P45"/>
      <text:p text:style-name="P47">9. WARUNKI PŁATNOŚCI</text:p>
      <text:p text:style-name="P47"/>
      <text:p text:style-name="P45">Rozliczenie robót następuje na podstawie ilości wykonanych faktycznie robót i ceny jednostkowej.</text:p>
      <text:p text:style-name="P45">Podstawą płatności są ceny jednostkowe określone dla poszczególnych rodzajów robót w kosztorysie.</text:p>
      <text:p text:style-name="P46">Ceny obejmują wszystkie czynności konieczne do prawidłowego wykonania robót.</text:p>
      <text:p text:style-name="P46"/>
      <text:p text:style-name="P47">10. PRZEPISY ZWIAZANE</text:p>
      <text:p text:style-name="P104"/>
      <text:p text:style-name="P61">Normy:</text:p>
      <text:p text:style-name="P107"><text:span text:style-name="T23"><text:tab/></text:span><text:span text:style-name="T12">1.<text:tab/>PN-B-06050<text:tab/><text:tab/>Roboty ziemne budowlane.</text:span></text:p>
      <text:p text:style-name="P62"><text:tab/>2.<text:tab/>PN-B-06250<text:tab/>Beton zwykły.</text:p>
      <text:p text:style-name="P62"><text:tab/>3.<text:tab/>PN-B-06711<text:tab/>Kruszywo mineralne. Piasek do betonów i zapraw.</text:p>
      <text:p text:style-name="P52"><text:s text:c="5"/>4.<text:tab/>PN-B-11111<text:tab/>Kruszywa mineralne. Kruszywa naturalne do nawierzchni </text:p>
      <text:p text:style-name="P52"><text:s text:c="38"/>drogowych. Żwir i mieszanka.</text:p>
      <text:p text:style-name="P52"><text:tab/>5.<text:tab/>PN-B-11113<text:tab/>Kruszywa mineralne. Kruszywa naturalne do nawierzchni <text:s/></text:p>
      <text:p text:style-name="P52"><text:s text:c="38"/>drogowych. Piasek.</text:p>
      <text:p text:style-name="P62"><text:tab/>6.<text:tab/>PN-B-19701<text:tab/>Cement. Cement powszechnego użytku. Skład, wymagania i</text:p>
      <text:p text:style-name="P62"><text:s text:c="38"/>ocena zgodności.</text:p>
      <text:p text:style-name="P52"><text:tab/>8.<text:tab/>BN-80/6775-03/01<text:tab/>Prefabrykaty budowlane z betonu. Elementy nawierzchni </text:p>
      <text:p text:style-name="P52"><text:s text:c="40"/>dróg, ulic, parkingów<text:tab/> i torowisk tramwajowych. Wspólne <text:s/></text:p>
      <text:p text:style-name="P52"><text:s text:c="41"/>wymagania i badania.<text:tab/></text:p>
      <text:p text:style-name="P103"><text:soft-page-break/><text:span text:style-name="T24"><text:tab/></text:span><text:span text:style-name="T12">Inne dokumenty :</text:span></text:p>
      <text:p text:style-name="P64"><text:tab/>1.Katalog powtarzalnych elementów drogowych (KPED), Transprojekt - <text:s text:c="6"/>Warszawa, 1979 i 1982 r.</text:p>
      <text:p text:style-name="P89"/>
      <text:p text:style-name="P88"/>
      <text:p text:style-name="P75">D-01.01.01 ODTWORZENIE TRASY I PUNKTÓW <text:s/>WYSOKOŚCIOWYCH</text:p>
      <text:p text:style-name="P68"/>
      <text:p text:style-name="P67">1. WSTĘP</text:p>
      <text:p text:style-name="P67">1.1. Przedmiot SST.</text:p>
      <text:p text:style-name="P96"><text:span text:style-name="T12">Przedmiotem niniejszej szczegółowej specyfikacji technicznej (SST) są wymagania dotyczące wykonania i odbioru robót związanych z odtworzeniem trasy drogowej i jej punktów wysokościowych</text:span><text:span text:style-name="T11"> </text:span><text:span text:style-name="T9">dla zadania pn.„PRZEBUDOWA UL. ORZESZKOWEJ W BARCZEWIE (DZIAŁKI NR 139, 87/3), OBRĘB 2 MIASTO BARCZEWO.”</text:span></text:p>
      <text:p text:style-name="P67">1.2. Zakres stosowania SST</text:p>
      <text:p text:style-name="P97"><text:span text:style-name="T8">SST stanowi dokument przetargowy i kontraktowy przy zlecaniu i realizacji robót </text:span><text:span text:style-name="T12">wymienionych w p. 1.1.</text:span></text:p>
      <text:p text:style-name="P67">1.3. Zakres robót objętych SST</text:p>
      <text:p text:style-name="P51">Ustalenia zawarte w niniejszej specyfikacji dotyczą zasad prowadzenia robót związanych z wszelkimi czynnościami umożliwiającymi i mającymi na celu odtworzenie w terenie przebiegu projektowanego chodnika.</text:p>
      <text:p text:style-name="P60">W zakres robót pomiarowych związanych z odtworzeniem trasy i punktów wysokościowych wchodzą:</text:p>
      <text:p text:style-name="P51">– sprawdzenie wyznaczenia sytuacyjnego i wysokościowego punktów głównych <text:s/>trasy chodnika i punktów wysokościowych,</text:p>
      <text:p text:style-name="P60">– uzupełnienie <text:s/>trasy dodatkowymi punktami </text:p>
      <text:p text:style-name="P67">1.4. Określenia podstawowe</text:p>
      <text:p text:style-name="P51">Użyte w SST wymienione poniżej określenia należy rozumieć w każdym przypadku następująco:</text:p>
      <text:p text:style-name="P97"><text:span text:style-name="T15">Osnowa realizacyjna </text:span><text:span text:style-name="T12">– osnowa geodezyjna (pozioma i wysokościowa), przeznaczona do geodezyjnego wytyczenia elementów drogi w terenie oraz geodezyjnej obsługi budowy. Osnowa ta powinna służyć do pomiarów kontrolnych oraz pomiarów powykonawczych.</text:span></text:p>
      <text:p text:style-name="P97"><text:span text:style-name="T15">Punkty główne trasy – </text:span><text:span text:style-name="T12">punkty załamania osi trasy, punkty kierunkowe oraz początkowy i końcowy punkt trasy.</text:span></text:p>
      <text:p text:style-name="P51">Pozostałe określenia podstawowe są zgodne z obowiązującymi, odpowiednimi polskimi normami i z definicjami.</text:p>
      <text:p text:style-name="P67">1.5. Ogólne wymagania dotyczące robót</text:p>
      <text:p text:style-name="P60">Ogólne wymagania dotyczące robót podano w SST D-00.00.00 „Wymagania ogólne” pkt 1.5.</text:p>
      <text:p text:style-name="P60"/>
      <text:p text:style-name="P67">2. MATERIAŁY.</text:p>
      <text:p text:style-name="P67">2.1. Ogólne wymagania dotyczące materiałów</text:p>
      <text:p text:style-name="P60">Ogólne wymagania dotyczące materiałów, ich pozyskiwania i składowania podano w SST D-00.00.00 „Wymagania ogólne” pkt 2.</text:p>
      <text:p text:style-name="P67">2.2. Rodzaje materiałów</text:p>
      <text:p text:style-name="P51">Do utrwalenia punktów głównych trasy należy stosować pale drewniane z gwoździem lub prętem stalowym, słupki betonowe albo rury metalowe o długości około 0,50 metra.</text:p>
      <text:p text:style-name="P51">Pale drewniane umieszczone poza granicą robót ziemnych, w sąsiedztwie punktów załamania trasy, powinny mieć średnicę od 0,15 do 0,20 m i długość od 1,5 do 1,7 m.</text:p>
      <text:p text:style-name="P51">Do stabilizacji pozostałych punktów należy stosować paliki drewniane o średnicy od 0,05 do 0,08 m i długości około 0,3 m, a dla punktów utrwalanych w istniejącej nawierzchni bolce stalowe o średnicy 5 mm i długości od 0,04 do 0,05 m.</text:p>
      <text:p text:style-name="P60"/>
      <text:p text:style-name="P67">3. SPRZĘT.</text:p>
      <text:p text:style-name="P67">3.1. Ogólne wymagania dotyczące sprzętu</text:p>
      <text:p text:style-name="P87"><text:span text:style-name="T12">Ogólne wymagania dotyczące sprzętu podano w SST D-00.00.00 „Wymagania ogólne” pk</text:span><text:span text:style-name="T8">t 3.</text:span></text:p>
      <text:p text:style-name="P67">3.2. Sprzęt pomiarowy</text:p>
      <text:p text:style-name="P60">Do odtworzenia sytuacyjnego trasy i punktów wysokościowych należy stosować następujący sprzęt:</text:p>
      <text:p text:style-name="P60">– teodolity lub tachimetry,</text:p>
      <text:p text:style-name="P60">– niwelatory,</text:p>
      <text:p text:style-name="P60">– dalmierze,</text:p>
      <text:p text:style-name="P60">– tyczki,</text:p>
      <text:p text:style-name="P60">– łaty</text:p>
      <text:p text:style-name="P81">– taśmy stalowe, szpilki.</text:p>
      <text:p text:style-name="P51">Sprzęt stosowany do odtworzenia trasy drogowej i jej punktów wysokościowych powinien gwarantować uzyskanie wymaganej dokładności pomiaru.</text:p>
      <text:p text:style-name="P109"/>
      <text:p text:style-name="P67">4. TRANSPORT</text:p>
      <text:p text:style-name="P67">4.1. Ogólne wymagania dotyczące transportu</text:p>
      <text:p text:style-name="P60">Ogólne wymagania dotyczące transportu podano w SST D-00.00.00 „Wymagania ogólne” pkt 4.</text:p>
      <text:p text:style-name="P60">Sprzęt i materiały do odtworzenia trasy można przewozić dowolnymi środkami transportu.</text:p>
      <text:p text:style-name="P109"/>
      <text:p text:style-name="P67">5. WYKONANIE ROBÓT</text:p>
      <text:p text:style-name="P67"><text:soft-page-break/>5.1. Ogólne zasady wykonania robót</text:p>
      <text:p text:style-name="P60">Ogólne zasady wykonania robót podano w SST D-00.00.00 „Wymagania ogólne” pkt 5.</text:p>
      <text:p text:style-name="P67">5.2. Zasady wykonywania prac pomiarowych</text:p>
      <text:p text:style-name="P51">Przed przystąpieniem do robót Wykonawca powinien przejąć od Zamawiającego dane zawierające lokalizację głównych współrzędne punktów głównych trasy oraz reperów.</text:p>
      <text:p text:style-name="P51">W oparciu o materiały dostarczone przez Zamawiającego, Wykonawca powinien przeprowadzić obliczenia i pomiary geodezyjne niezbędne do szczegółowego wytyczenia robót.</text:p>
      <text:p text:style-name="P60">Prace pomiarowe powinny być wykonane przez osoby posiadające odpowiednie kwalifikacje i uprawnienia.</text:p>
      <text:p text:style-name="P51">Wykonawca powinien natychmiast poinformować Inspektora Nadzoru o wszelkich błędach wykrytych w wytyczeniu punktów głównych trasy i (lub) reperów roboczych. Błędy te powinny być usunięte na koszt Zamawiającego.</text:p>
      <text:p text:style-name="P51">Wykonawca powinien sprawdzić czy rzędne terenu określone w dokumentacji projektowej są zgodne z rzeczywistymi rzędnymi terenu. Jeżeli Wykonawca stwierdzi, że rzeczywiste rzędne terenu istotnie różnią się od rzędnych określonych w dokumentacji projektowej, to powinien powiadomić o tym Inżyniera. Ukształtowanie terenu w takim rejonie nie powinno być zmieniane przed podjęciem odpowiedniej decyzji przez Inżyniera. Wszystkie roboty dodatkowe, wynikające z różnic rzędnych terenu podanych w dokumentacji projektowej i rzędnych rzeczywistych, akceptowane przez Inżyniera, zostaną wykonane na koszt Zamawiającego. Zaniechanie powiadomienia Inżyniera oznacza, że roboty dodatkowe w takim przypadku obciążą Wykonawcę.</text:p>
      <text:p text:style-name="P60">Wszystkie roboty, które bazują na pomiarach Wykonawcy, nie mogą być rozpoczęte przed zaakceptowaniem wyników pomiarów przez Inżyniera.</text:p>
      <text:p text:style-name="P51">Punkty wierzchołkowe, punkty główne trasy i punkty pośrednie osi trasy muszą być zaopatrzone w oznaczenia określające w sposób wyraźny i jednoznaczny charakterystykę i położenie tych punktów. Forma i wzór tych oznaczeń powinny być zaakceptowane przez Inspektora Nadzoru.</text:p>
      <text:p text:style-name="P51">Wykonawca jest odpowiedzialny za ochronę wszystkich punktów pomiarowych i ich oznaczeń w czasie trwania robót. Jeżeli znaki pomiarowe przekazane przez Zamawiającego zostaną zniszczone przez Wykonawcę świadomie lub wskutek zaniedbania, a ich odtworzenie jest konieczne do dalszego prowadzenia robót, to zostaną one odtworzone na</text:p>
      <text:p text:style-name="P51">koszt Wykonawcy. Wszystkie pozostałe prace pomiarowe konieczne dla prawidłowej <text:s/>realizacji robót należą do obowiązków Wykonawcy.</text:p>
      <text:p text:style-name="P68">5.3. Sprawdzenie wyznaczenia punktów głównych osi trasy i punktów wysokościowych.</text:p>
      <text:p text:style-name="P51">Punkty wierzchołkowe trasy i inne punkty główne powinny być zastabilizowane w sposób trwały, przy użyciu pali drewnianych lub słupków betonowych, a także dowiązane do punktów pomocniczych, położonych poza granicą robót ziemnych. Maksymalna odległość pomiędzy punktami głównymi na odcinkach prostych nie może przekraczać 500 m.</text:p>
      <text:p text:style-name="P51">Repery robocze należy założyć poza granicami robót związanych z wykonaniem trasy drogowej i obiektów towarzyszących. Jako repery robocze można wykorzystać punkty stałe na stabilnych, istniejących budowlach wzdłuż trasy drogowej. O ile brak takich punktów, repery robocze należy założyć w postaci słupków betonowych lub grubych kształtowników stalowych, osadzonych w gruncie w sposób wykluczający osiadanie, zaakceptowany przez Inspektora Nadzoru.</text:p>
      <text:p text:style-name="P60">Rzędne reperów roboczych należy określać z taką dokładnością, aby średni błąd niwelacji po wyrównaniu był mniejszy od 5 mm/km, stosując niwelację podwójną.</text:p>
      <text:p text:style-name="P51">Repery robocze powinny być wyposażone w dodatkowe oznaczenia, zawierające wyraźne i jednoznaczne określenie nazwy reperu i jego rzędnej.</text:p>
      <text:p text:style-name="P67">5.4. Odtworzenie osi trasy.</text:p>
      <text:p text:style-name="P51">Tyczenie osi trasy należy wykonać w oparciu o dokumentację projektową oraz inne dane geodezyjne przekazane przez Zamawiającego, przy wykorzystaniu sieci poligonizacji państwowej albo innej osnowy geodezyjnej, określonej w dokumentacji projektowej.</text:p>
      <text:p text:style-name="P51">Oś trasy powinna być wyznaczona w punktach głównych i w punktach pośrednich w odległości zależnej od charakterystyki terenu i ukształtowania trasy, lecz nie rzadziej niż co 50 m.</text:p>
      <text:p text:style-name="P51">Dopuszczalne odchylenie sytuacyjne wytyczonej osi trasy w stosunku do dokumentacji projektowej nie może być większe niż 5 cm. Rzędne niwelety punktów osi trasy należy wyznaczyć z dokładnością do 1 cm w stosunku do rzędnych niwelety określonych w dokumentacji projektowej.</text:p>
      <text:p text:style-name="P60">Do utrwalenia osi trasy w terenie należy użyć materiałów wymienionych w pkt 2.2.</text:p>
      <text:p text:style-name="P51">Usunięcie pali z osi trasy jest dopuszczalne tylko wówczas, gdy Wykonawca robót zastąpi je dpowiednimi palami po obu stronach osi, umieszczonymi poza granicą robót.</text:p>
      <text:p text:style-name="P60"/>
      <text:p text:style-name="P67">6. KONTROLA JAKOŚCI ROBÓT</text:p>
      <text:p text:style-name="P67">6.1. Ogólne zasady kontroli jakości robót</text:p>
      <text:p text:style-name="P60">Ogólne zasady kontroli jakości robót podano w SST D-00.00.00 „Wymagania ogólne” pkt 6.</text:p>
      <text:p text:style-name="P67">6.2. Kontrola jakości prac pomiarowych</text:p>
      <text:p text:style-name="P51">Kontrolę jakości prac pomiarowych związanych z odtworzeniem trasy i punktów wysokościowych należy prowadzić według ogólnych zasad określonych w instrukcjach i wytycznych GUGiK.</text:p>
      <text:p text:style-name="P51"/>
      <text:p text:style-name="P67">7. OBMIAR ROBÓT</text:p>
      <text:p text:style-name="P67">7.1. Ogólne zasady obmiaru robót</text:p>
      <text:p text:style-name="P60">Ogólne zasady obmiaru robót podano w SST D-00.00.00 „Wymagania ogólne” pkt 7.</text:p>
      <text:p text:style-name="P67">7.2. Jednostka obmiarowi.</text:p>
      <text:p text:style-name="P60"><text:soft-page-break/>Jednostką obmiarową jest 1 km (kilometr) odtworzonej trasy w terenie.</text:p>
      <text:p text:style-name="P60"/>
      <text:p text:style-name="P67">8. ODBIÓR ROBÓT</text:p>
      <text:p text:style-name="P67">8.1. Ogólne zasady odbioru robót</text:p>
      <text:p text:style-name="P60">Ogólne zasady odbioru robót podano w SST D-00.00.00 „Wymagania ogólne” pkt 8.</text:p>
      <text:p text:style-name="P67">8.2. Sposób odbioru robót</text:p>
      <text:p text:style-name="P51">Odbiór robót związanych z odtworzeniem trasy w terenie następuje na podstawie szkiców i dzienników pomiarów geodezyjnych lub protokołu z kontroli geodezyjnej, które Wykonawca przedkłada Inspektorowi Nadzoru.</text:p>
      <text:p text:style-name="P60"/>
      <text:p text:style-name="P120">9. PODSTAWA PŁATNOŚCI.</text:p>
      <text:p text:style-name="P67">9.1. Ogólne ustalenia dotyczące podstawy płatności</text:p>
      <text:p text:style-name="P51">Ogólne ustalenia dotyczące podstawy płatności podano w SST D-00.00.00 „Wymagania ogólne” pkt 9.</text:p>
      <text:p text:style-name="P67">9.2. Cena jednostki obmiarowej</text:p>
      <text:p text:style-name="P60">Cena wykonania robót obejmuje:</text:p>
      <text:p text:style-name="P60">– sprawdzenie wyznaczenia punktów głównych osi trasy i punktów wysokościowych,</text:p>
      <text:p text:style-name="P60">– uzupełnienie osi trasy dodatkowymi punktami,</text:p>
      <text:p text:style-name="P60">– wyznaczenie dodatkowych punktów wysokościowych,</text:p>
      <text:p text:style-name="P60">– zastabilizowanie punktów w sposób trwały, ochrona ich przed zniszczeniem i oznakowanie ułatwiające odszukanie i ewentualne odtworzenie,</text:p>
      <text:p text:style-name="P60">– wykonanie inwentaryzacji powykonawczej.</text:p>
      <text:p text:style-name="P60"/>
      <text:p text:style-name="P67">10. PRZEPISY ZWIĄZANE</text:p>
      <text:p text:style-name="P51">1. Ustawa – Prawo geodezyjne i kartograficzne z dnia 17 maja 1898 r. (Dz. U. nr 30, poz. 163 z późniejszymi zmianami)</text:p>
      <text:p text:style-name="P51">2. Instrukcja techniczna 0-1. Ogólne zasady wykonywania prac geodezyjnych</text:p>
      <text:p text:style-name="P51">3. Instrukcja techniczna G-3. Geodezyjna obsługa inwestycji, Główny Urząd Geodezji i Kartografii, Warszawa 1979</text:p>
      <text:p text:style-name="P60">4. Instrukcja techniczna G-4. Pomiary sytuacyjne i wysokościowe, GUGiK 1979</text:p>
      <text:list xml:id="list9050366348624720019" text:style-name="L1">
        <text:list-item>
          <text:p text:style-name="P143">Instrukcja techniczna G-3.2. Pomiary realizacyjne, GUGiK 1983.</text:p>
        </text:list-item>
      </text:list>
      <text:p text:style-name="P60"/>
      <text:p text:style-name="P60"/>
      <text:p text:style-name="P75">D-01.02.04 ROBOTY ROZBIÓRKOWE ELEMENTÓW DRÓG I ULIC.</text:p>
      <text:p text:style-name="P67"/>
      <text:p text:style-name="P92"><text:span text:style-name="T16">1. WST</text:span><text:span text:style-name="T40">Ę</text:span><text:span text:style-name="T16">P</text:span></text:p>
      <text:p text:style-name="P67">1.1. Przedmiot Specyfikacji Technicznej.</text:p>
      <text:p text:style-name="P60">Przedmiotem niniejszej Specyfikacji Technicznej są wymagania dotyczące wykonania</text:p>
      <text:p text:style-name="P93"><text:span text:style-name="T17">i odbioru rozbiórki elementów ulic </text:span><text:span text:style-name="T18"><text:s/>dla zadania: „Remont ulicy Konopnickiej w Barczewie (działki nr 138/1, 230 obręb 2 Barczewo).</text:span></text:p>
      <text:p text:style-name="P67">1.2. Zakres stosowania Specyfikacji Technicznej.</text:p>
      <text:p text:style-name="P60">Specyfikacja Techniczna jest stosowana jako dokument przetargowy i kontraktowy przy</text:p>
      <text:p text:style-name="P60">zlecaniu i realizacji robót wymienionych w punkcie 1.1.</text:p>
      <text:p text:style-name="P92"><text:span text:style-name="T16">1.3. Zakres Robót obj</text:span><text:span text:style-name="T40">ę</text:span><text:span text:style-name="T16">tych Specyfikacja Techniczn</text:span><text:span text:style-name="T40">ą</text:span><text:span text:style-name="T16">.</text:span></text:p>
      <text:p text:style-name="P60">Ustalenia zawarte w niniejszej specyfikacji dotyczą wykonania robót rozbiórkowych .</text:p>
      <text:p text:style-name="P60">Zakres robót zawartych w projekcie technicznym:</text:p>
      <text:p text:style-name="P60">1.3.1. rozbiórka krawężnika kamiennego 15x30</text:p>
      <text:list xml:id="list8025716607583003855" text:style-name="L2">
        <text:list-item>
          <text:list>
            <text:list-item>
              <text:list>
                <text:list-item>
                  <text:p text:style-name="P144">rozbiórka ławy betonowej pod krawężnikiem</text:p>
                </text:list-item>
                <text:list-item>
                  <text:p text:style-name="P144">rozbiórka obrzeży</text:p>
                </text:list-item>
                <text:list-item>
                  <text:p text:style-name="P144">rozbiórka nawierzchni bitumicznej</text:p>
                </text:list-item>
                <text:list-item>
                  <text:p text:style-name="P144">rozbiórka nawierzchni z płyt <text:s/>drogowych sześciokątnych</text:p>
                </text:list-item>
              </text:list>
            </text:list-item>
          </text:list>
        </text:list-item>
      </text:list>
      <text:p text:style-name="P60">1.3.6. wywóz gruzu budowlanego</text:p>
      <text:p text:style-name="P60"/>
      <text:p text:style-name="P92"><text:span text:style-name="T16">1.4. Okre</text:span><text:span text:style-name="T40">ś</text:span><text:span text:style-name="T16">lenia podstawowe.</text:span></text:p>
      <text:p text:style-name="P60">Określenia podane w niniejszej Specyfikacji są zgodne z obowiązującymi normami i ST D-</text:p>
      <text:p text:style-name="P60">00.00.00 „Wymagania ogólne”.</text:p>
      <text:p text:style-name="P92"><text:span text:style-name="T16">1.5. Ogólne wymagania dotycz</text:span><text:span text:style-name="T40">ą</text:span><text:span text:style-name="T16">ce robót.</text:span></text:p>
      <text:p text:style-name="P60">Wykonawca jest odpowiedzialny za jakość wykonania robót oraz za zgodność z </text:p>
      <text:p text:style-name="P60">Dokumentacją Projektową, Specyfikacją Techniczną i poleceniami Inspektora. Ogólne wymagania dotyczące robót podano w ST D-00.00.00 „Wymagania ogólne”.</text:p>
      <text:p text:style-name="P67"/>
      <text:p text:style-name="P67">2. MATERIAŁY</text:p>
      <text:p text:style-name="P60">Materiały nie występują.</text:p>
      <text:p text:style-name="P60"/>
      <text:p text:style-name="P92"><text:span text:style-name="T16">3. SPRZ</text:span><text:span text:style-name="T40">Ę</text:span><text:span text:style-name="T16">T</text:span></text:p>
      <text:p text:style-name="P92"><text:span text:style-name="T31">3.1</text:span><text:span text:style-name="T33">. Ogólne wymagania dotyczące sprzętu podano w OST D-00.00.00 „Wymagania ogólne” pkt 3.</text:span></text:p>
      <text:p text:style-name="P92"><text:span text:style-name="T32">3.2. Sprz</text:span><text:span text:style-name="T33">ę</text:span><text:span text:style-name="T32">t do rozbiórki.</text:span></text:p>
      <text:p text:style-name="P114">Do wykonania robót związanych z rozbiórką elementów dróg może być wykorzystany sprzęt podany poniżej, lub inny zaakceptowany przez Inspektora:</text:p>
      <text:p text:style-name="P114">- ładowarki,</text:p>
      <text:p text:style-name="P114"><text:soft-page-break/>- samochody ciężarowe,</text:p>
      <text:p text:style-name="P114">- zrywarki,</text:p>
      <text:p text:style-name="P114">- młoty pneumatyczne,</text:p>
      <text:p text:style-name="P114">- piły mechaniczne,</text:p>
      <text:p text:style-name="P114">- koparki.</text:p>
      <text:p text:style-name="P67"/>
      <text:p text:style-name="P67">4. TRANSPORT</text:p>
      <text:p text:style-name="P60">Materiały i elementy z rozbiórki mogą być przewożone dowolnymi środkami transportu</text:p>
      <text:p text:style-name="P60">ciężarowego zaakceptowanymi przez Inspektora.</text:p>
      <text:p text:style-name="P60"/>
      <text:p text:style-name="P67">5. WYKONANIE ROBÓT</text:p>
      <text:p text:style-name="P92"><text:span text:style-name="T16">5.1. Ogólne wymagania dotycz</text:span><text:span text:style-name="T40">ą</text:span><text:span text:style-name="T16">ce robót.</text:span></text:p>
      <text:p text:style-name="P60">Ogólne wymagania dotyczące robót podano w OST <text:s/>D-00.00.00 „Wymagania Ogólne”.</text:p>
      <text:p text:style-name="P17"/>
      <text:p text:style-name="P67">5.2. Zakres wykonywanych robót.</text:p>
      <text:p text:style-name="P60">Przed przystąpieniem do robót Wykonawca jest zobowiązany do oznakowania rejonu robót zgodnie z zatwierdzonym projektem tymczasowej organizacji ruchu.</text:p>
      <text:p text:style-name="P60">Roboty rozbiórkowe wykonywane będą ręcznie i mechanicznie. Materiały rozbiórkowe stanowią własność GDDKiA w Olsztynie i będą odwiezione na składowisko wskazane przez Inwestora.</text:p>
      <text:p text:style-name="P60"/>
      <text:p text:style-name="P92"><text:span text:style-name="T16">6. KONTROLA JAKO</text:span><text:span text:style-name="T40">Ś</text:span><text:span text:style-name="T16">CI ROBÓT</text:span></text:p>
      <text:p text:style-name="P60">Ogólne wymagania dotyczące kontroli jakości robót podano w OST D-00.00.00 „Wymagania Ogólne” pkt.6</text:p>
      <text:p text:style-name="P92"><text:span text:style-name="T17">Kontroli podlega sposób wykonania robót rozbiórkowych, prawidłowość transportu i <text:s text:c="19"/>składowania materiałów uzyskanych podczas rozbiórki </text:span><text:span text:style-name="T29"><text:s/></text:span><text:span text:style-name="T33">oraz</text:span></text:p>
      <text:p text:style-name="P25"><text:s text:c="15"/>sprawdzeniu stopnia uszkodzenia elementów przewidzianych do powtórnego wykorzystania.</text:p>
      <text:p text:style-name="P60"/>
      <text:p text:style-name="P60"/>
      <text:p text:style-name="P67">7. OBMIAR ROBÓT</text:p>
      <text:p text:style-name="P60">Ogólne zasady obmiaru robót podano w OST D-00.00.00 „Wymagania Ogólne”.</text:p>
      <text:p text:style-name="P60">- jednostką obmiaru rozebranego krawężnika jest mb.</text:p>
      <text:p text:style-name="P92"><text:span text:style-name="T17">- jednostką obmiaru rozebranej ławy betonowej jest m</text:span><text:span text:style-name="T28">3</text:span><text:span text:style-name="T17">.</text:span></text:p>
      <text:p text:style-name="P92"><text:span text:style-name="T17">- jednostką obmiaru wywiezionego gruzu betonowego jest m</text:span><text:span text:style-name="T28">3</text:span><text:span text:style-name="T17">.</text:span></text:p>
      <text:p text:style-name="P17"/>
      <text:p text:style-name="P67">8. ODBIÓR ROBÓT.</text:p>
      <text:p text:style-name="P60">Ogólne zasady odbioru robót podano w OST „Wymagania Ogólne” pkt.8</text:p>
      <text:p text:style-name="P60"/>
      <text:p text:style-name="P92"><text:span text:style-name="T16">9. PODSTAWA PŁATNO</text:span><text:span text:style-name="T40">Ś</text:span><text:span text:style-name="T16">CI.</text:span></text:p>
      <text:p text:style-name="P92"><text:span text:style-name="T16">9.1. Ogólne ustalenia dotycz</text:span><text:span text:style-name="T40">ą</text:span><text:span text:style-name="T16">ce podstawy płatno</text:span><text:span text:style-name="T40">ś</text:span><text:span text:style-name="T16">ci</text:span></text:p>
      <text:p text:style-name="P60">Ogólne ustalenia dotyczące podstawy płatności podano w ST D-00.00.00 „Wymagania</text:p>
      <text:p text:style-name="P60">ogólne"pkt.9</text:p>
      <text:p text:style-name="P60"/>
      <text:p text:style-name="P67">9.2. Cena jednostki obmiarowej.</text:p>
      <text:p text:style-name="P60">Cena wykonania robót obejmuje:</text:p>
      <text:p text:style-name="P60">- wyznaczenie miejsc rozbiórkowych,</text:p>
      <text:p text:style-name="P60">- oznakowanie robót prowadzonych w pasie drogowym,</text:p>
      <text:p text:style-name="P60">- rozebranie poszczególnych asortymentów,</text:p>
      <text:p text:style-name="P60">- załadunek i odtransportowanie materiałów rozbiórkowych na składowisko.</text:p>
      <text:p text:style-name="P60"/>
      <text:p text:style-name="P77"/>
      <text:p text:style-name="P77"/>
      <text:p text:style-name="P77"/>
      <text:p text:style-name="P77"><text:s/>D - 04.01.01. <text:s text:c="2"/>KORYTO WRAZ <text:s/>Z <text:s/>PROFILOWANIEM <text:s text:c="3"/>I <text:s/>ZAGĘSZCZANIEM <text:s/>PODŁOŻA.</text:p>
      <text:p text:style-name="P77"/>
      <text:p text:style-name="P137">1. WSTĘP</text:p>
      <text:h text:style-name="P148" text:outline-level="2">1.1. Zakres robót.</text:h>
      <text:p text:style-name="P50">Ustalenia zawarte w niniejszej specyfikacji dotyczą zasad prowadzenia robót związanych z wykonaniem koryta przeznaczonego do ułożenia konstrukcji nawierzchni dla zadania : „PRZEBUDOWA UL. ORZESZKOWEJ W BARCZEWIE (DZIAŁKI NR 139, 87/3), OBRĘB 2 MIASTO BARCZEWO.”</text:p>
      <text:p text:style-name="P68">1.2. Zakres stosowania SST.</text:p>
      <text:p text:style-name="P51">Specyfikacja Techniczna (SST) stanowi dokument przetargowy i kontraktowy przy zlecaniu i realizacji robót na drogach.</text:p>
      <text:p text:style-name="P93"><text:span text:style-name="T16">1.3. Zakres robót obj</text:span><text:span text:style-name="T17">ę</text:span><text:span text:style-name="T16">tych ST.</text:span></text:p>
      <text:p text:style-name="P93"><text:span text:style-name="T17">Ustalenia zawarte w niniejszej specyfikacji dotyczą zasad prowadzenia robót związanych z wykonaniem koryta wraz z profilowaniem i zagęszczaniem podłoża</text:span><text:span text:style-name="T16">.</text:span></text:p>
      <text:p text:style-name="P66"/>
      <text:h text:style-name="P146" text:outline-level="1"><text:soft-page-break/>2. materiały.</text:h>
      <text:p text:style-name="P50">Nie występują.</text:p>
      <text:h text:style-name="P146" text:outline-level="1">3. sprzęt</text:h>
      <text:p text:style-name="P51">Wykonawca przystępujący do wykonania koryta i profilowania podłoża powinien wykazać się możliwością korzystania z następującego sprzętu:</text:p>
      <text:p text:style-name="P51">- równiarek lub spycharek uniwersalnych z ukośnie ustawianym lemieszem; Inspektor Nadzoru może dopuścić wykonanie koryta i profilowanie podłoża z zastosowaniem spycharki z lemieszem ustawionym prostopadle do kierunku pracy maszyny lub ręcznie,</text:p>
      <text:p text:style-name="P60">- koparek z czerpakami profilowymi (przy wykonywaniu wąskich koryt),</text:p>
      <text:p text:style-name="P60">- walców statycznych, wibracyjnych lub płyt wibracyjnych.</text:p>
      <text:p text:style-name="P50">Stosowany sprzęt nie może spowodować niekorzystnego wpływu na właściwości gruntu podłoża.</text:p>
      <text:h text:style-name="P146" text:outline-level="1">4. transport</text:h>
      <text:h text:style-name="P149" text:outline-level="2">Nie występuje.<text:tab/></text:h>
      <text:h text:style-name="P146" text:outline-level="1">5. wykonanie robót</text:h>
      <text:p text:style-name="P50">Wykonawca powinien przystąpić do wykonania <text:s/>profilowania i zagęszczenia podłoża bezpośrednio przed rozpoczęciem robót związanych z wykonaniem warstw nawierzchni. Wcześniejsze przystąpienie do wykonania <text:s/>profilowania i zagęszczania podłoża, jest możliwe wyłącznie za zgodą Inspektora Nadzoru, w korzystnych warunkach atmosferycznych.</text:p>
      <text:p text:style-name="P50">W wykonanym korycie oraz po wyprofilowanym i zagęszczonym podłożu nie może odbywać się ruch budowlany, niezwiązany bezpośrednio z wykonaniem <text:s/>warstwy nawierzchni.</text:p>
      <text:h text:style-name="P147" text:outline-level="2"><text:span text:style-name="T20"><text:s/></text:span><text:span text:style-name="T12">5.1. Profilowanie i zagęszczanie podłoża.</text:span></text:h>
      <text:p text:style-name="P50">Przed przystąpieniem do profilowania podłoże powinno być oczyszczone ze wszelkich zanieczyszczeń.</text:p>
      <text:p text:style-name="P50">Po oczyszczeniu powierzchni podłoża należy sprawdzić, czy istniejące rzędne terenu umożliwiają uzyskanie po profilowaniu zaprojektowanych rzędnych podłoża. Zaleca się, aby rzędne terenu przed profilowaniem były o co najmniej 5 cm wyższe niż projektowane rzędne podłoża.</text:p>
      <text:p text:style-name="P50">Jeżeli powyższy warunek nie jest spełniony i występują zaniżenia poziomu w podłożu przewidzianym do profilowania, Wykonawca powinien spulchnić podłoże na głębokość zaakceptowaną przez Inspektora, dowieźć dodatkowy grunt spełniający wymagania obowiązujące dla górnej strefy korpusu, w ilości koniecznej do uzyskania wymaganych rzędnych wysokościowych i zagęścić warstwę do uzyskania wartości wskaźnika zagęszczenia, określonych w tablicy 1.</text:p>
      <text:p text:style-name="P50">Ścięty grunt powinien być wykorzystany w robotach ziemnych lub w inny sposób zaakceptowany przez Inspektora.</text:p>
      <text:p text:style-name="P50">Bezpośrednio po profilowaniu podłoża należy przystąpić do jego zagęszczania. Zagęszczanie podłoża należy kontynuować do osiągnięcia wskaźnika zagęszczenia <text:s/>zgodnie z BN-77/8931-12 .</text:p>
      <text:p text:style-name="P136">Wilgotność gruntu podłoża podczas zagęszczania powinna być równa wilgotności optymalnej z tolerancją od -20% do +10%.</text:p>
      <text:h text:style-name="P148" text:outline-level="2">5.2. Utrzymanie koryta oraz wyprofilowanego i zagęszczonego podłoża</text:h>
      <text:p text:style-name="P50">Podłoże (koryto) po wyprofilowaniu i zagęszczeniu powinno być utrzymywane w dobrym stanie.</text:p>
      <text:p text:style-name="P50">Jeżeli po wykonaniu robót związanych z profilowaniem i zagęszczeniem podłoża nastąpi przerwa w robotach i Wykonawca nie przystąpi natychmiast do układania warstw nawierzchni, to powinien on zabezpieczyć podłoże przed nadmiernym zawilgoceniem, na przykład przez rozłożenie folii lub w inny sposób zaakceptowany przez Inspektora.</text:p>
      <text:p text:style-name="P50">Jeżeli wyprofilowane i zagęszczone podłoże uległo nadmiernemu zawilgoceniu, to do układania kolejnej warstwy można przystąpić dopiero po jego naturalnym osuszeniu.</text:p>
      <text:p text:style-name="P50">Po osuszeniu podłoża Inżynier oceni jego stan i ewentualnie zaleci wykonanie niezbędnych napraw. Jeżeli zawilgocenie nastąpiło wskutek zaniedbania Wykonawcy, to naprawę wykona on na własny koszt.</text:p>
      <text:p text:style-name="P105"/>
      <text:h text:style-name="P146" text:outline-level="1">6. kontrola jakości robót</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4">Lp.</text:p>
          </table:table-cell>
          <table:table-cell table:style-name="Tabela2.A1" office:value-type="string">
            <text:p text:style-name="P127">Wyszczególnienie badań</text:p>
            <text:p text:style-name="P50">i pomiarów</text:p>
          </table:table-cell>
          <table:table-cell table:style-name="Tabela2.C1" office:value-type="string">
            <text:p text:style-name="P50">Uwagi</text:p>
          </table:table-cell>
        </table:table-row>
        <table:table-row table:style-name="Tabela2.1">
          <table:table-cell table:style-name="Tabela2.A2" office:value-type="string">
            <text:p text:style-name="P129">1</text:p>
          </table:table-cell>
          <table:table-cell table:style-name="Tabela2.A2" office:value-type="string">
            <text:p text:style-name="P129">Szerokość koryta</text:p>
          </table:table-cell>
          <table:table-cell table:style-name="Tabela2.C2" office:value-type="string">
            <text:p text:style-name="P50">pomiary 1 raz na 25 m, </text:p>
            <text:p text:style-name="P129"/>
          </table:table-cell>
        </table:table-row>
        <table:table-row table:style-name="Tabela2.1">
          <table:table-cell table:style-name="Tabela2.A3" office:value-type="string">
            <text:p text:style-name="P129">2</text:p>
          </table:table-cell>
          <table:table-cell table:style-name="Tabela2.A3" office:value-type="string">
            <text:p text:style-name="P129">Równość podłużna</text:p>
          </table:table-cell>
          <table:table-cell table:style-name="Tabela2.C3" office:value-type="string">
            <text:p text:style-name="P129">pomiary co 20 m <text:s/>, nierówności nie mogą przekraczać </text:p>
            <text:p text:style-name="P129"><text:soft-page-break/>4 mm.</text:p>
          </table:table-cell>
        </table:table-row>
        <table:table-row table:style-name="Tabela2.1">
          <table:table-cell table:style-name="Tabela2.A3" office:value-type="string">
            <text:p text:style-name="P129">3</text:p>
          </table:table-cell>
          <table:table-cell table:style-name="Tabela2.A3" office:value-type="string">
            <text:p text:style-name="P128"><text:span text:style-name="T12">Spadki poprzeczne </text:span><text:span text:style-name="T27">*)</text:span></text:p>
          </table:table-cell>
          <table:table-cell table:style-name="Tabela2.C3" office:value-type="string">
            <text:p text:style-name="P129">pomiary <text:s/>co 25m <text:s/>( tolerancja +/_ 0,5%),</text:p>
            <text:p text:style-name="P129">na chodnikach stosować 2% w kierunku jezdni</text:p>
          </table:table-cell>
        </table:table-row>
        <table:table-row table:style-name="Tabela2.1">
          <table:table-cell table:style-name="Tabela2.A3" office:value-type="string">
            <text:p text:style-name="P124">4.</text:p>
          </table:table-cell>
          <table:table-cell table:style-name="Tabela2.A3" office:value-type="string">
            <text:p text:style-name="P130">Rzędne wysokościowe</text:p>
          </table:table-cell>
          <table:table-cell table:style-name="Tabela2.C3" office:value-type="string">
            <text:p text:style-name="P131">Różnica nie powinna przekraczać +1cm, -2cm</text:p>
          </table:table-cell>
        </table:table-row>
        <table:table-row table:style-name="Tabela2.1">
          <table:table-cell table:style-name="Tabela2.A3" office:value-type="string">
            <text:p text:style-name="P124">5</text:p>
          </table:table-cell>
          <table:table-cell table:style-name="Tabela2.A3" office:value-type="string">
            <text:p text:style-name="P130">Wskaźnik zagęszczenia koryta i wyprofilowanego podłoża wg BN-77/893112</text:p>
          </table:table-cell>
          <table:table-cell table:style-name="Tabela2.C3" office:value-type="string">
            <text:p text:style-name="P132"/>
          </table:table-cell>
        </table:table-row>
        <table:table-row table:style-name="Tabela2.1">
          <table:table-cell table:style-name="Tabela2.A3" office:value-type="string">
            <text:p text:style-name="P124">6</text:p>
          </table:table-cell>
          <table:table-cell table:style-name="Tabela2.A3" office:value-type="string">
            <text:p text:style-name="P130">Wilgotność <text:s/>wg PN-B-06714-17</text:p>
          </table:table-cell>
          <table:table-cell table:style-name="Tabela2.C3" office:value-type="string">
            <text:p text:style-name="P131">Tolerancja od -20% do +10%</text:p>
          </table:table-cell>
        </table:table-row>
      </table:table>
      <text:p text:style-name="P50"><text:tab/></text:p>
      <text:p text:style-name="P50">Zasady postępowania z wadliwie wykonanymi odcinkami koryta (profilowanego podłoża).</text:p>
      <text:p text:style-name="P50">Wszystkie powierzchnie, które wykazują większe odchylenia cech geometrycznych od określonych powyżej powinny być naprawione przez spulchnienie do głębokości co najmniej 10 cm, wyrównanie i powtórne zagęszczenie. Dodanie nowego materiału bez spulchnienia wykonanej warstwy jest niedopuszczalne.</text:p>
      <text:h text:style-name="P146" text:outline-level="1">7. obmiar robót</text:h>
      <text:p text:style-name="P96"><text:span text:style-name="T12">Jednostką obmiarową jest m</text:span><text:span text:style-name="T27">2</text:span><text:span text:style-name="T12"> (metr kwadratowy) wykonanego i odebranego koryta.</text:span></text:p>
      <text:h text:style-name="P146" text:outline-level="1">8. odbiór robót</text:h>
      <text:p text:style-name="P50">Roboty uznaje się za wykonane zgodnie z dokumentacja projektową, SST i wymaganiami Inspektora Nadzoru, jeżeli wszystkie pomiary i badania z zachowaniem tolerancji wg punktu 6 dały wyniki pozytywne.</text:p>
      <text:h text:style-name="P146" text:outline-level="1">9. podstawa płatności.</text:h>
      <text:h text:style-name="P148" text:outline-level="2">9.1. Cena jednostki obmiarowej.</text:h>
      <text:p text:style-name="P96"><text:span text:style-name="T12">Cena wykonania 1 m</text:span><text:span text:style-name="T27">2</text:span><text:span text:style-name="T12"> koryta obejmuje:</text:span></text:p>
      <text:list xml:id="list4975798747871185829" text:style-name="L3">
        <text:list-item>
          <text:p text:style-name="P145">prace pomiarowe i roboty przygotowawcze,</text:p>
        </text:list-item>
        <text:list-item>
          <text:p text:style-name="P145">profilowanie dna koryta lub podłoża,</text:p>
        </text:list-item>
        <text:list-item>
          <text:p text:style-name="P145">zagęszczenie,</text:p>
        </text:list-item>
        <text:list-item>
          <text:p text:style-name="P145">utrzymanie koryta lub podłoża,</text:p>
        </text:list-item>
        <text:list-item>
          <text:p text:style-name="P145">przeprowadzenie pomiarów i badań laboratoryjnych, wymaganych w specyfikacji technicznej.</text:p>
        </text:list-item>
      </text:list>
      <text:p text:style-name="P133"/>
      <text:p text:style-name="P134">10. PRZEPISY ZWIĄZANE.</text:p>
      <text:h text:style-name="P148" text:outline-level="2">Normy</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3">1.</text:p>
          </table:table-cell>
          <table:table-cell table:style-name="Tabela3.A1" office:value-type="string">
            <text:p text:style-name="P49">PN-B-04481</text:p>
          </table:table-cell>
          <table:table-cell table:style-name="Tabela3.A1" office:value-type="string">
            <text:p text:style-name="P49">Grunty budowlane. Badania próbek gruntu</text:p>
          </table:table-cell>
        </table:table-row>
        <table:table-row table:style-name="Tabela3.1">
          <table:table-cell table:style-name="Tabela3.A1" office:value-type="string">
            <text:p text:style-name="P63">2.</text:p>
          </table:table-cell>
          <table:table-cell table:style-name="Tabela3.A1" office:value-type="string">
            <text:p text:style-name="P49">PN-/B-06714-17</text:p>
          </table:table-cell>
          <table:table-cell table:style-name="Tabela3.A1" office:value-type="string">
            <text:p text:style-name="P49">Kruszywa mineralne. Badania. Oznaczanie wilgotności</text:p>
          </table:table-cell>
        </table:table-row>
        <table:table-row table:style-name="Tabela3.1">
          <table:table-cell table:style-name="Tabela3.A1" office:value-type="string">
            <text:p text:style-name="P63">3.</text:p>
          </table:table-cell>
          <table:table-cell table:style-name="Tabela3.A1" office:value-type="string">
            <text:p text:style-name="P49">BN-64/8931-02</text:p>
          </table:table-cell>
          <table:table-cell table:style-name="Tabela3.A1" office:value-type="string">
            <text:p text:style-name="P49">Drogi samochodowe. Oznaczanie modułu odkształcenia nawierzchni podatnych i podłoża przez obciążenie płytą</text:p>
          </table:table-cell>
        </table:table-row>
        <table:table-row table:style-name="Tabela3.1">
          <table:table-cell table:style-name="Tabela3.A1" office:value-type="string">
            <text:p text:style-name="P63">4.</text:p>
          </table:table-cell>
          <table:table-cell table:style-name="Tabela3.A1" office:value-type="string">
            <text:p text:style-name="P49">BN-68/8931-04</text:p>
          </table:table-cell>
          <table:table-cell table:style-name="Tabela3.A1" office:value-type="string">
            <text:p text:style-name="P49">Drogi samochodowe. Pomiar równości nawierzchni planografem i łatą</text:p>
          </table:table-cell>
        </table:table-row>
        <table:table-row table:style-name="Tabela3.1">
          <table:table-cell table:style-name="Tabela3.A1" office:value-type="string">
            <text:p text:style-name="P63">5.</text:p>
          </table:table-cell>
          <table:table-cell table:style-name="Tabela3.A1" office:value-type="string">
            <text:p text:style-name="P49">BN-77/8931-12</text:p>
          </table:table-cell>
          <table:table-cell table:style-name="Tabela3.A1" office:value-type="string">
            <text:p text:style-name="P49">Oznaczanie wskaźnika zagęszczenia gruntu</text:p>
          </table:table-cell>
        </table:table-row>
      </table:table>
      <text:p text:style-name="P90"/>
      <text:p text:style-name="P91"/>
      <text:p text:style-name="P111"><text:s/>D-04.02.01 WARSTWY ODSĄCZAJĄCE I ODCINAJĄCE.</text:p>
      <text:p text:style-name="P111"/>
      <text:p text:style-name="P112">1. WSTĘP</text:p>
      <text:p text:style-name="P112">1.1.Przedmiot SST</text:p>
      <text:p text:style-name="P115">Przedmiotem niniejszej ogólnej specyfikacji technicznej (SST) są wymagania dotyczące wykonania i odbioru robót związanych z wykonaniem warstw odsączających i odcinających dla zadania: <text:soft-page-break/>„PRZEBUDOWA UL. ORZESZKOWEJ W BARCZEWIE (DZIAŁKI NR 139, 87/3), OBRĘB 2 MIASTO BARCZEWO.”</text:p>
      <text:p text:style-name="P115"/>
      <text:p text:style-name="P68">1.2. Zakres stosowania ST.</text:p>
      <text:p text:style-name="P51">Specyfikacja Techniczna (ST) stanowi dokument przetargowy i kontraktowy przy zlecaniu i realizacji robót na drogach.</text:p>
      <text:p text:style-name="P97"><text:span text:style-name="T15">1.3. Zakres robót obj</text:span><text:span text:style-name="T12">ę</text:span><text:span text:style-name="T15">tych ST.</text:span></text:p>
      <text:p text:style-name="P97"><text:span text:style-name="T12">Ustalenia zawarte w niniejszej specyfikacji dotyczą zasad prowadzenia robót związanych z wykonywaniem </text:span><text:span text:style-name="T15">warstw odsączających i odcinajacych.</text:span></text:p>
      <text:p text:style-name="P114"/>
      <text:p text:style-name="P68">2. MATERIAŁY.</text:p>
      <text:p text:style-name="P113">2.1. Ogólne wymagania dotyczące materiałów</text:p>
      <text:p text:style-name="P116">Ogólne wymagania dotyczące materiałów, ich pozyskiwania i składowania, podano w SST D-M-00.00.00 „Wymagania ogólne” pkt 2.</text:p>
      <text:p text:style-name="P113">2.2. Rodzaje materiałów</text:p>
      <text:p text:style-name="P116">Materiałem stosowanym przy wykonywaniu warstw odsączających i odcinających jest piasek, który nie powinien zawierać domieszek gruntu gliniastego w ilości większej niż 3.</text:p>
      <text:p text:style-name="P116"/>
      <text:p text:style-name="P67">3. SPRZĘT</text:p>
      <text:p text:style-name="P112">3.1. Ogólne wymagania dotyczące sprzętu.</text:p>
      <text:p text:style-name="P116">Ogólne wymagania dotyczące sprzętu podano w SST D-M-00.00.00 „Wymagania ogólne” pkt 3.</text:p>
      <text:p text:style-name="P112">3.2. Sprzęt do wykonania robót.</text:p>
      <text:p text:style-name="P116">Wykonawca przystępujący do wykonania warstwy odcinającej lub odsączającej powinien wykazać się możliwością korzystania z następującego sprzętu:</text:p>
      <text:p text:style-name="P114">równiarek,</text:p>
      <text:p text:style-name="P114">walców statycznych,</text:p>
      <text:p text:style-name="P114">– płyt wibracyjnych lub ubijaków mechanicznych.</text:p>
      <text:p text:style-name="P114"/>
      <text:p text:style-name="P67">4. TRANSPORT</text:p>
      <text:p text:style-name="P112">4.2. Transport kruszywa.</text:p>
      <text:p text:style-name="P116">Kruszywa można przewozić dowolnymi środkami transportu w warunkach zabezpieczających je przed zanieczyszczeniem, zmieszaniem z innymi materiałami, nadmiernym wysuszeniem i zawilgoceniem.</text:p>
      <text:p text:style-name="P114"/>
      <text:p text:style-name="P67">5. WYKONANIE ROBÓT</text:p>
      <text:p text:style-name="P112">5.1. Ogólne zasady wykonania robót.</text:p>
      <text:p text:style-name="P116">Ogólne zasady wykonania robót podano w SST D-M-00.00.00 „Wymagania ogólne” pkt 5.</text:p>
      <text:p text:style-name="P112">5.2. Przygotowanie podłoża.</text:p>
      <text:p text:style-name="P116">Warstwy odcinająca i odsączająca powinny być wytyczone w sposób umożliwiający wykonanie ich zgodnie z dokumentacją projektową, z tolerancjami określonymi w niniejszych specyfikacjach.</text:p>
      <text:p text:style-name="P116">Paliki lub szpilki powinny być ustawione w osi drogi i w rzędach równoległych do osi drogi, lub w inny sposób zaakceptowany przez Inspektora Nadzoru.</text:p>
      <text:p text:style-name="P114">Rozmieszczenie palików lub szpilek powinno umożliwiać naciągnięcie sznurków lub linek do wytyczenia robót w odstępach nie większych niż co 10 m.</text:p>
      <text:p text:style-name="P113">5.3. Wbudowanie i zagęszczanie piasku.</text:p>
      <text:p text:style-name="P116">Piasek powinien być rozkładany w warstwie o jednakowej grubości, przy użyciu równiarki, z zachowaniem wymaganych spadków i rzędnych wysokościowych. Grubość rozłożonej warstwy luźnego kruszywa powinna być taka, aby po jej zagęszczeniu osiągnięto grubość projektowaną.</text:p>
      <text:p text:style-name="P116">Zagęszczanie warstw należy rozpoczynać od dolnej krawędzi i stopniowo przesuwać pasami podłużnymi częściowo nakładającymi się, w kierunku jej górnej krawędzi.</text:p>
      <text:p text:style-name="P116">W miejscach niedostępnych dla walców warstwa odcinająca i odsączająca powinna być zagęszczana płytami wibracyjnymi lub ubijakami mechanicznymi.</text:p>
      <text:p text:style-name="P113">5.4. Utrzymanie warstwy odsączającej i odcinającej.</text:p>
      <text:p text:style-name="P116">Warstwa odsączająca i odcinająca po wykonaniu, a przed ułożeniem następnej warstwy powinny być utrzymywane w dobrym stanie.</text:p>
      <text:p text:style-name="P116">Koszt napraw wynikłych z niewłaściwego utrzymania warstwy obciąża Wykonawcę robót.</text:p>
      <text:p text:style-name="P116"/>
      <text:p text:style-name="P68">6. KONTROLA JAKOŚCI ROBÓT</text:p>
      <text:p text:style-name="P119">6.1. Ogólne zasady kontroli jakości robót.</text:p>
      <text:p text:style-name="P118">Ogólne zasady kontroli jakości robót podano w SST D-M-00.00.00 „Wymagania ogólne” pkt. 6.</text:p>
      <text:p text:style-name="P118">Różnice pomiędzy rzędnymi wysokościowymi warstwy i rzędnymi projektowanymi nie powinny przekraczać +1 cm i 2 cm.</text:p>
      <text:p text:style-name="P97"><text:span text:style-name="T34">6.2. </text:span><text:span text:style-name="T36">Ukształtowanie osi w planie.</text:span></text:p>
      <text:p text:style-name="P97"><text:span text:style-name="T35">Oś w planie nie może być przesunięta w stosunku do osi projektowanej o więcej niż </text:span><text:span text:style-name="T37"></text:span><text:span text:style-name="T35">5 cm</text:span></text:p>
      <text:p text:style-name="P97"><text:span text:style-name="T34">6.2.1.</text:span><text:span text:style-name="T36">Grubość warstwy.</text:span></text:p>
      <text:p text:style-name="P118"><text:s/>Grubość warstwy powinna być zgodna z określoną w dokumentacji projektowej z tolerancją +1 cm, -2 cm.</text:p>
      <text:p text:style-name="P118">Jeżeli warstwa, ze względów technologicznych, została wykonana w dwóch warstwach, należy mierzyć łączną grubość tych warstw.</text:p>
      <text:p text:style-name="P118"><text:soft-page-break/>Na wszystkich powierzchniach wadliwych pod względem grubości Wykonawca wykona naprawę warstwy przez spulchnienie warstwy na głębokość co najmniej 10 cm, uzupełnienie nowym materiałem o odpowiednich właściwościach, wyrównanie i ponowne zagęszczenie.</text:p>
      <text:p text:style-name="P118">Roboty te Wykonawca wykona na własny koszt. Po wykonaniu tych robót nastąpi ponowny pomiar i ocena grubości warstwy, według wyżej podanych zasad na koszt Wykonawcy.</text:p>
      <text:p text:style-name="P97"><text:span text:style-name="T34">6.2.2. </text:span><text:span text:style-name="T36">Zagęszczenie warstwy.</text:span></text:p>
      <text:p text:style-name="P118">Wskaźnik zagęszczenia warstwy odcinającej i odsączającej, określony wg BN-77/8931-12 [8] nie powinien być mniejszy od 1.</text:p>
      <text:p text:style-name="P118">Jeżeli jako kryterium dobrego zagęszczenia warstwy stosuje się porównanie wartości modułów odkształcenia, to wartość stosunku wtórnego do pierwotnego modułu odkształcenia, określonych zgodnie z normą BN-64/8931-02 [6],</text:p>
      <text:p text:style-name="P118">nie powinna być większa od 2.2.</text:p>
      <text:p text:style-name="P113">6.3. Zasady postępowania z odcinkami wadliwie wykonanymi.</text:p>
      <text:p text:style-name="P116">Wszystkie powierzchnie, które wykazują większe odchylenia cech geometrycznych od określonych w p. 6.2.2, powinny być naprawione przez spulchnienie do głębokości co najmniej 10 cm, wyrównane i powtórnie zagęszczone. Dodanie nowego materiału bez spulchnienia wykonanej warstwy jest niedopuszczalne.</text:p>
      <text:p text:style-name="P116"/>
      <text:p text:style-name="P68">7. OBMIAR ROBÓT</text:p>
      <text:p text:style-name="P113">7.1. Ogólne zasady obmiaru robót.</text:p>
      <text:p text:style-name="P116">Ogólne zasady obmiaru robót podano w SST D-M-00.00.00 „Wymagania ogólne” pkt 7.</text:p>
      <text:p text:style-name="P113">7.2. Jednostka obmiarowi.</text:p>
      <text:p text:style-name="P116">Jednostką obmiarową jest m2 (metr kwadratowy) warstwy odcinającej i odsączającej.</text:p>
      <text:p text:style-name="P116"/>
      <text:p text:style-name="P68">8. ODBIÓR ROBÓT</text:p>
      <text:p text:style-name="P116">Ogólne zasady odbioru robót podano w SST D-M-00.00.00 „Wymagania ogólne” pkt 8.</text:p>
      <text:p text:style-name="P116">Roboty uznaje się za wykonane zgodnie z dokumentacją projektową, SST i wymaganiami Inspektora Nadzoru, jeżeli wszystkie pomiary i badania z zachowaniem tolerancji wg pkt 6 dały wyniki pozytywne.</text:p>
      <text:p text:style-name="P116"/>
      <text:p text:style-name="P68">9. PODSTAWA PŁATNOŚCI</text:p>
      <text:p text:style-name="P113">9.1. Ogólne ustalenia dotyczące podstawy płatności.</text:p>
      <text:p text:style-name="P114">Ogólne ustalenia dotyczące podstawy płatności podano w SST D-M-00.00.00 „Wymagania ogólne” pkt 9.</text:p>
      <text:p text:style-name="P113">9.2. Cena jednostki obmiarowej.</text:p>
      <text:p text:style-name="P118">Cena wykonania 1m2 warstwy odsączającej i/lub odcinającej z kruszywa obejmuje:</text:p>
      <text:p text:style-name="P116">- prace pomiarowe,</text:p>
      <text:p text:style-name="P116">- dostarczenie i rozłożenie na uprzednio przygotowanym podłożu warstwy materiału o <text:s/>grubości i jakości określonej w dokumentacji projektowej i specyfikacji technicznej,</text:p>
      <text:p text:style-name="P116">- wyrównanie ułożonej warstwy do wymaganego profilu,</text:p>
      <text:p text:style-name="P116">- zagęszczenie wyprofilowanej warstwy,</text:p>
      <text:p text:style-name="P116">- przeprowadzenie pomiarów i badań laboratoryjnych wymaganych w specyfikacji technicznej.</text:p>
      <text:p text:style-name="P116"/>
      <text:p text:style-name="P68">10. PRZEPISY ZWIĄZANE</text:p>
      <text:p text:style-name="P68"/>
      <text:p text:style-name="P113">10.1. Normy</text:p>
      <text:p text:style-name="P116">1. PN-B-04481 Grunty budowlane. Badania próbek gruntu</text:p>
      <text:p text:style-name="P116">2. PN-B-11113 Kruszywa mineralne. Kruszywo naturalne do nawierzchni drogowych.</text:p>
      <text:p text:style-name="P116">Piasek</text:p>
      <text:p text:style-name="P96"><text:span text:style-name="T30">3. BN-77/8931-12 Oznaczanie wskaźnika zagęszczenia gruntu</text:span><text:span text:style-name="T12">.</text:span></text:p>
      <text:p text:style-name="P50"/>
      <text:p text:style-name="P50"/>
      <text:p text:style-name="P53"><text:tab/></text:p>
      <text:p text:style-name="P54"/>
      <text:p text:style-name="P75"><text:s/>D-04.04.00 PODBUDOWA Z KRUSZYW. <text:s/></text:p>
      <text:p text:style-name="P79"/>
      <text:p text:style-name="P120">1. WSTĘP</text:p>
      <text:p text:style-name="P120"/>
      <text:p text:style-name="P120">1.1. Przedmiot SST.</text:p>
      <text:p text:style-name="P86"><text:span text:style-name="T21">Przedmiotem niniejszej szczegółowej specyfikacji technicznej (SST) są wymagania ogólne dotyczące wykonania i odbioru robót związanych z wykonywaniem podbudowy z kruszyw stabilizowanych mechanicznie przy realizacji zadania </text:span><text:span text:style-name="T19">„PRZEBUDOWA UL. ORZESZKOWEJ W BARCZEWIE (DZIAŁKI NR 139, 87/3), OBRĘB 2 MIASTO BARCZEWO.”</text:span></text:p>
      <text:p text:style-name="P50"/>
      <text:p text:style-name="P120">1.2. Zakres stosowania SST.</text:p>
      <text:p text:style-name="P110">Szczegółowa specyfikacja techniczna (SST) stanowi dokument przetargowy i kontraktowy przy realizacji robót na drogach.</text:p>
      <text:p text:style-name="P120">1.3. Zakres robót objętych SST.</text:p>
      <text:p text:style-name="P110"><text:soft-page-break/>Ustalenia zawarte w niniejszej specyfikacji dla danego zadania dotyczą zasad prowadzenia robót związanych z wykonywaniem podbudów z kruszyw stabilizowanych mechanicznie wg PN-S-06102 <text:s/>Podbudowę z kruszyw stabilizowanych mechanicznie wykonuje się, jako podbudowę pomocniczą i podbudowę zasadniczą wg Katalogu typowych konstrukcji nawierzchni podatnych i półsztywnych.</text:p>
      <text:p text:style-name="P120">1.4. Określenia podstawowe</text:p>
      <text:p text:style-name="P87"><text:span text:style-name="T26">1.4.1. </text:span><text:span text:style-name="T38">Stabilizacja mechaniczna - proces technologiczny, polegający na odpowiednim zagęszczeniu w optymalnej wilgotności kruszywa o właściwie dobranym uziarnieniu.</text:span></text:p>
      <text:p text:style-name="P97"><text:span text:style-name="T26">1.4.2. </text:span><text:span text:style-name="T38">Pozostałe określenia podstawowe są zgodne z obowiązującymi, odpowiednimi polskimi normami oraz z definicjami podanymi w SST D-M-00.00.00 „Wymagania ogólne” pkt 1.4. </text:span></text:p>
      <text:p text:style-name="P121">1.5. Ogólne wymagania dotyczące robót</text:p>
      <text:p text:style-name="P109">Ogólne wymagania dotyczące robót podano w SST D-M-00.00.00 „Wymagania ogólne” pkt 1.5.</text:p>
      <text:p text:style-name="P109"/>
      <text:p text:style-name="P120">2. MATERIAŁY</text:p>
      <text:p text:style-name="P120">2.1. Ogólne wymagania dotyczące materiałów</text:p>
      <text:p text:style-name="P110">Ogólne wymagania dotyczące materiałów, ich pozyskiwania i składowania, podano w SST D-M-00.00.00 „Wymagania ogólne” pkt 2.</text:p>
      <text:p text:style-name="P120">2.2. Rodzaje materiałów</text:p>
      <text:p text:style-name="P109">Materiały stosowane do wykonania podbudów z kruszyw stabilizowanych mechanicznie podano w SST dotyczących poszczególnych rodzajów podbudów, o których mowa w pkt 1.3 SST D-04.04.00.</text:p>
      <text:p text:style-name="P120">2.3. Wymagania dla materiałów</text:p>
      <text:p text:style-name="P87"><text:span text:style-name="T26">2.3.1. </text:span><text:span text:style-name="T38">Uziarnienie kruszywa</text:span></text:p>
      <text:p text:style-name="P110">Krzywa uziarnienia kruszywa, określona według PN-B-06714-15 powinna leżeć między krzywymi granicznymi pól dobrego uziarnienia podanymi na rysunku 1.</text:p>
      <text:p text:style-name="P76"><draw:frame draw:style-name="fr2" draw:name="grafika1" text:anchor-type="as-char" svg:width="15.96cm" svg:height="10.553cm" draw:z-index="0"><draw:image xlink:href="Pictures/2000000700008540000069BC9ED59198.wmf" xlink:type="simple" xlink:show="embed" xlink:actuate="onLoad"/></draw:frame></text:p>
      <text:p text:style-name="P60">Rysunek 1. Pole dobrego uziarnienia kruszyw przeznaczonych na podbudowy wykonywane metodą stabilizacji mechanicznej</text:p>
      <text:p text:style-name="P60"/>
      <text:p text:style-name="P60">1-2 kruszywo na podbudowę zasadniczą (górną warstwę) lub podbudowę jednowarstwową</text:p>
      <text:p text:style-name="P60">1-3 kruszywo na podbudowę pomocniczą (dolną warstwę)</text:p>
      <text:p text:style-name="P51">Krzywa uziarnienia kruszywa powinna być ciągła i nie może przebiegać od dolnej krzywej granicznej uziarnienia do górnej krzywej granicznej uziarnienia na sąsiednich sitach. Wymiar największego ziarna kruszywa nie może przekraczać 2/3 grubości warstwy układanej jednorazowo.</text:p>
      <text:p text:style-name="P109"/>
      <text:p text:style-name="P67">3. SPRZĘT</text:p>
      <text:p text:style-name="P67">3.1. Ogólne wymagania dotyczące sprzętu</text:p>
      <text:p text:style-name="P51">Ogólne wymagania dotyczące sprzętu podano w SST D-M-00.00.00 „Wymagania ogólne” pkt 3.</text:p>
      <text:p text:style-name="P67">3.2. Sprzęt do wykonania robót.</text:p>
      <text:p text:style-name="P51">Wykonawca przystępujący do wykonania podbudowy z kruszyw stabilizowanych mechanicznie powinien wykazać się możliwością korzystania z następującego sprzętu:</text:p>
      <text:p text:style-name="P60"><text:soft-page-break/>a) mieszarek do wytwarzania mieszanki, wyposażonych w urządzenia dozujące wodę. Mieszarki powinny zapewnić wytworzenie jednorodnej mieszanki o wilgotności optymalnej,</text:p>
      <text:p text:style-name="P60">b) równiarek albo układarek do rozkładania mieszanki,</text:p>
      <text:p text:style-name="P51">c) walców ogumionych i stalowych wibracyjnych lub statycznych do zagęszczania. W <text:s/>miejscach trudno dostępnych powinny być stosowane zagęszczarki płytowe, ubijaki mechaniczne lub małe walce wibracyjne.</text:p>
      <text:p text:style-name="P51"/>
      <text:p text:style-name="P67">4. TRANSPORT</text:p>
      <text:p text:style-name="P67">4.1. Ogólne wymagania dotyczące transportu.</text:p>
      <text:p text:style-name="P60">Ogólne wymagania dotyczące transportu podano w SST D-M-00.00.00 „Wymagania ogólne” pkt 4.</text:p>
      <text:p text:style-name="P67">4.2. Transport materiałów.</text:p>
      <text:p text:style-name="P51">Kruszywa można przewozić dowolnymi środkami transportu w warunkach zabezpieczających je przed zanieczyszczeniem, zmieszaniem z innymi materiałami, nadmiernym wysuszeniem i zawilgoceniem.</text:p>
      <text:p text:style-name="P60">Transport cementu powinien odbywać się zgodnie z BN-88/6731-08.</text:p>
      <text:p text:style-name="P51">Transport pozostałych materiałów powinien odbywać się zgodnie z wymaganiami norm przedmiotowych.</text:p>
      <text:p text:style-name="P51"/>
      <text:p text:style-name="P67">5. WYKONANIE ROBÓT</text:p>
      <text:p text:style-name="P67">5.1. Ogólne zasady wykonania robót.</text:p>
      <text:p text:style-name="P60">Ogólne zasady wykonania robót podano w SST D-M-00.00.00 „Wymagania ogólne” pkt 5.</text:p>
      <text:p text:style-name="P67">5.2. Przygotowanie podłoża.</text:p>
      <text:p text:style-name="P60">Podłoże pod podbudowę powinno spełniać wymagania określone w SST D-02.00.00 „Roboty ziemne”.</text:p>
      <text:p text:style-name="P51">Podbudowa powinna być ułożona na podłożu zapewniającym nieprzenikanie drobnych cząstek gruntu do podbudowy. </text:p>
      <text:p text:style-name="P51">Paliki lub szpilki do prawidłowego ukształtowania podbudowy powinny być wcześniej przygotowane.</text:p>
      <text:p text:style-name="P60">Paliki lub szpilki powinny być ustawione w osi drogi i w rzędach równoległych do osi drogi, lub w inny sposób zaakceptowany przez Inspektora Nadzoru.</text:p>
      <text:p text:style-name="P60">Rozmieszczenie palików lub szpilek powinno umożliwiać naciągnięcie sznurków lub linek do wytyczenia robót w odstępach nie większych niż co 10 m.</text:p>
      <text:p text:style-name="P67">5.3. Wytwarzanie mieszanki kruszywa.</text:p>
      <text:p text:style-name="P51">Mieszankę kruszywa o ściśle określonym uziarnieniu i wilgotności optymalnej należy wytwarzać w mieszarkach gwarantujących otrzymanie jednorodnej mieszanki. Ze względu na konieczność zapewnienia jednorodności nie dopuszcza się wytwarzania mieszanki przez mieszanie poszczególnych frakcji na drodze. Mieszanka po wyprodukowaniu powinna być od razu transportowana na miejsce wbudowania w taki sposób, aby nie uległa rozsegregowaniu i wysychaniu.</text:p>
      <text:p text:style-name="P67">5.4. Wbudowywanie i zagęszczanie mieszanki.</text:p>
      <text:p text:style-name="P97"><text:span text:style-name="T12">Mieszanka kruszywa powinna być rozkładana w warstwie o jednakowej grubości, takiej, aby jej ostateczna grubość po zagęszczeniu była równa grubości projektowanej. Grubość pojedynczo układanej warstwy nie może przekraczać 20 cm po zagęszczeniu. Warstwa podbudowy powinna być rozłożona w sposó</text:span><text:span text:style-name="T38">b zapewniający osiągnięcie wymaganych spadków i rzędnych wysokościowych. Jeżeli podbudowa składa się z więcej niż jednej warstwy kruszywa, to każda warstwa powinna być wyprofilowana i zagęszczona z zachowaniem wymaganych spadków i rzędnych wysokościowych. Rozpoczęcie budowy każdej następnej warstwy może nastąpić po odbiorze poprzedniej warstwy przez Inspektora Nadzoru.</text:span></text:p>
      <text:p text:style-name="P97"><text:span text:style-name="T38">Wilgotność mieszanki kruszywa podczas zagęszczania powinna odpowiadać wilgotności optymalnej, określonej według próby Proctora, zgodnie z PN-B-04481 (metoda II). Materiał nadmiernie nawilgocony, powinien </text:span><text:span text:style-name="T12">zostać osuszony przez mieszanie i napowietrzanie. Jeżeli wilgotność mieszanki kruszywa jest niższa od optymalnej o 20% jej wartości, mieszanka powinna być zwilżona określoną ilością wody i równomiernie wymieszana. wilgotność <text:s text:c="3"/>w przypadku, gdy wilgotność mieszanki kruszywa jest wyższa od optymalnej o 10% jej wartości, mieszankę należy osuszyć.</text:span></text:p>
      <text:p text:style-name="P67">5.6. Utrzymanie podbudowy.</text:p>
      <text:p text:style-name="P60">Podbudowa po wykonaniu, a przed ułożeniem następnej warstwy, powinna być utrzymywana w dobrym stanie.</text:p>
      <text:p text:style-name="P51">Jeżeli Wykonawca będzie wykorzystywał, za zgodą Inspektora Nadzoru, gotową podbudowę do ruchu budowlanego, to jest obowiązany naprawić wszelkie uszkodzenia podbudowy, spowodowane przez ten ruch. Koszt napraw wynikłych z niewłaściwego utrzymania podbudowy obciąża Wykonawcę robót.</text:p>
      <text:p text:style-name="P60"/>
      <text:p text:style-name="P67">6. KONTROLA JAKOŚCI ROBÓT</text:p>
      <text:p text:style-name="P67">6.1. Ogólne zasady kontroli jakości robót.</text:p>
      <text:p text:style-name="P60">Ogólne zasady kontroli jakości robót podano w SST D-M-00.00.00 „Wymagania ogólne” pkt 6.</text:p>
      <text:p text:style-name="P67">6.2. Badania przed przystąpieniem do robót.</text:p>
      <text:p text:style-name="P51">Przed przystąpieniem do robót Wykonawca powinien wykonać badania kruszyw przeznaczonych do wykonania robót i przedstawić wyniki tych badań Inspektorowi Nadzoru celu akceptacji materiałów. Badania te powinny obejmować wszystkie właściwości określone w pkt 2.3 niniejszej SST.</text:p>
      <text:p text:style-name="P87"><text:span text:style-name="T15">6.3.3. </text:span><text:span text:style-name="T14">Wilgotność mieszanki.</text:span></text:p>
      <text:p text:style-name="P60">Wilgotność mieszanki powinna odpowiadać wilgotności optymalnej, określonej według próby Proctora, zgodnie z PN-B-04481 (metoda II), z tolerancją +10% -20%.</text:p>
      <text:p text:style-name="P60">Wilgotność należy określić według PN-B-06714-17.</text:p>
      <text:p text:style-name="P87"><text:span text:style-name="T15">6.3.4. </text:span><text:span text:style-name="T14">Zagęszczenie podbudowy.</text:span></text:p>
      <text:p text:style-name="P51"><text:soft-page-break/>Zagęszczenie każdej warstwy powinno odbywać się aż do osiągnięcia wymaganego wskaźnika zagęszczenia.</text:p>
      <text:p text:style-name="P51">Zagęszczenie podbudowy należy sprawdzać według BN-77/8931-12 [30]. W przypadku, gdy przeprowadzenie badania jest niemożliwe ze względu na gruboziarniste kruszywo, kontrolę zagęszczenia należy oprzeć na metodzie obciążeń płytowych, wg BN-64/8931-02 i nie rzadziej niż raz na 5000 m2, lub według zaleceń Inspektora Nadzoru.</text:p>
      <text:p text:style-name="P97"><text:span text:style-name="T15">6.4.4. </text:span><text:span text:style-name="T14">Spadki poprzeczne podbudowy.</text:span></text:p>
      <text:p text:style-name="P51">Spadki poprzeczne podbudowy na prostych i łukach powinny być zgodne z dokumentacją projektową, z tolerancją 0,5 %.</text:p>
      <text:p text:style-name="P97"><text:span text:style-name="T15">6.4.5. </text:span><text:span text:style-name="T14">Rzędne wysokościowe podbudowy.</text:span></text:p>
      <text:p text:style-name="P51">Różnice pomiędzy rzędnymi wysokościowymi podbudowy i rzędnymi projektowanymi nie powinny przekraczać + 1 cm, -2 cm.</text:p>
      <text:p text:style-name="P97"><text:span text:style-name="T15">6.4.6. </text:span><text:span text:style-name="T14">Grubość podbudowy i ulepszonego podłoża.</text:span></text:p>
      <text:p text:style-name="P51">Grubość podbudowy nie może się różnić od grubości projektowanej o więcej niż:</text:p>
      <text:p text:style-name="P51">- dla podbudowy zasadniczej + 10%,</text:p>
      <text:p text:style-name="P51">- dla podbudowy pomocniczej +10%, -15%.</text:p>
      <text:p text:style-name="P68">6.5. Zasady postępowania z wadliwie wykonanymi odcinkami podbudowy.</text:p>
      <text:p text:style-name="P97"><text:span text:style-name="T15">6.5.1. </text:span><text:span text:style-name="T14">Niewłaściwe cechy geometryczne podbudowy.</text:span></text:p>
      <text:p text:style-name="P51">Wszystkie powierzchnie podbudowy, które wykazują większe odchylenia od określonych w punkcie 6.4 powinny być naprawione przez spulchnienie lub zerwanie do głębokości co najmniej 10 cm, wyrównane i powtórnie zagęszczone. Dodanie nowego materiału bez spulchnienia wykonanej warstwy jest niedopuszczalne.</text:p>
      <text:p text:style-name="P51">Jeżeli szerokość podbudowy jest mniejsza od szerokości projektowanej o więcej niż 5 cm i nie zapewnia podparcia warstwom wyżej leżącym, to Wykonawca powinien na własny koszt poszerzyć podbudowę przez spulchnienie warstwy na pełną grubość do połowy szerokości pasa ruchu, dołożenie materiału i powtórne zagęszczenie.</text:p>
      <text:p text:style-name="P87"><text:span text:style-name="T15">6.5.2. </text:span><text:span text:style-name="T14">Niewłaściwa grubość podbudowy.</text:span></text:p>
      <text:p text:style-name="P51">Na wszystkich powierzchniach wadliwych pod względem grubości, Wykonawca wykona naprawę podbudowy.</text:p>
      <text:p text:style-name="P51">Powierzchnie powinny być naprawione przez spulchnienie lub wybranie warstwy na odpowiednią głębokość, zgodnie z decyzją Inspektora Nadzoru, uzupełnione nowym materiałem o odpowiednich właściwościach, wyrównane i ponownie zagęszczone.</text:p>
      <text:p text:style-name="P51">Roboty te Wykonawca wykona na własny koszt. Po wykonaniu tych robót nastąpi ponowny pomiar i ocena grubości warstwy, według wyżej podanych zasad, na koszt Wykonawcy.</text:p>
      <text:p text:style-name="P87"><text:span text:style-name="T15">6.5.3. </text:span><text:span text:style-name="T14">Niewłaściwa nośność podbudowy.</text:span></text:p>
      <text:p text:style-name="P60">Jeżeli nośność podbudowy będzie mniejsza od wymaganej, to Wykonawca wykona wszelkie roboty niezbędne do zapewnienia wymaganej nośności, zalecone przez Inspektora Nadzoru.</text:p>
      <text:p text:style-name="P51">Koszty tych dodatkowych robót poniesie Wykonawca podbudowy tylko wtedy, gdy zaniżenie nośności podbudowy wynikło z niewłaściwego wykonania robót przez Wykonawcę podbudowy.</text:p>
      <text:p text:style-name="P51"/>
      <text:p text:style-name="P67">7. OBMIAR ROBÓT</text:p>
      <text:p text:style-name="P67">7.1. Ogólne zasady obmiaru robót</text:p>
      <text:p text:style-name="P51">Ogólne zasady obmiaru robót podano w SST D-M-00.00.00 „Wymagania ogólne” pkt 7.</text:p>
      <text:p text:style-name="P67">7.2. Jednostka obmiarowa.</text:p>
      <text:p text:style-name="P60">Jednostką obmiarową jest m2 (metr kwadratowy) podbudowy z kruszywa stabilizowanego mechanicznie.</text:p>
      <text:p text:style-name="P60"/>
      <text:p text:style-name="P67">8. ODBIÓR ROBÓT.</text:p>
      <text:p text:style-name="P51">Ogólne zasady odbioru robót podano w SST D-M-00.00.00 „Wymagania ogólne” pkt 8.</text:p>
      <text:p text:style-name="P51">Roboty uznaje się za zgodne z SST i wymaganiami Inżyniera, jeżeli wszystkie pomiary i badania z zachowaniem tolerancji wg pkt 6 dały wyniki pozytywne.</text:p>
      <text:p text:style-name="P60"/>
      <text:p text:style-name="P67">9. PODSTAWA PŁATNOŚCI.</text:p>
      <text:p text:style-name="P67">9.1. Ogólne ustalenia dotyczące podstawy płatności.</text:p>
      <text:p text:style-name="P60">Ogólne ustalenia dotyczące podstawy płatności podano w SST D-M-00.00.00 „Wymagania ogólne” pkt 9.</text:p>
      <text:p text:style-name="P60"/>
      <text:p text:style-name="P67">10. PRZEPISY ZWIĄZANE.</text:p>
      <text:p text:style-name="P67">10.1. Normy.</text:p>
      <text:p text:style-name="P60">1. PN-B-04481 Grunty budowlane. Badania próbek gruntu</text:p>
      <text:p text:style-name="P60">2. PN-B-06714-12 Kruszywa mineralne. Badania. Oznaczanie zawartości zanieczyszczeń obcych</text:p>
      <text:p text:style-name="P60">3. PN-B-06714-15 Kruszywa mineralne. Badania. Oznaczanie składu ziarnowego</text:p>
      <text:p text:style-name="P60">4. PN-B-06714-16 Kruszywa mineralne. Badania. Oznaczanie kształtu ziarn</text:p>
      <text:p text:style-name="P60">5. PN-B-06714-17 Kruszywa mineralne. Badania. Oznaczanie wilgotności</text:p>
      <text:p text:style-name="P60">6. PN-B-06714-18 Kruszywa mineralne. Badania. Oznaczanie nasiąkliwości</text:p>
      <text:p text:style-name="P60">7. PN-B-06714-19 Kruszywa mineralne. Badania. Oznaczanie mrozoodporności metodą</text:p>
      <text:p text:style-name="P60">bezpośrednią</text:p>
      <text:p text:style-name="P60">8. PN-B-06714-26 Kruszywa mineralne. Badania. Oznaczanie zawartości zanieczyszczeń</text:p>
      <text:p text:style-name="P60">organicznych</text:p>
      <text:p text:style-name="P60"><text:soft-page-break/>9. PN-B-06714-28 Kruszywa mineralne. Badania. Oznaczanie zawartości siarki metodą bromową</text:p>
      <text:p text:style-name="P60">10. PN-B-06714-37 Kruszywa mineralne. Badania. Oznaczanie rozpadu krzemianowego</text:p>
      <text:p text:style-name="P51">11. PN-B-06714-39 Kruszywa mineralne. Badania. Oznaczanie rozpadu żelazawego</text:p>
      <text:p text:style-name="P60">12. PN-B-06714-42 Kruszywa mineralne. Badania. Oznaczanie ścieralności w bębnie Los Angeles</text:p>
      <text:p text:style-name="P60">13. PN-B-11112 Kruszywa mineralne. Kruszywa łamane do nawierzchni drogowych</text:p>
      <text:p text:style-name="P60">14. PN-S-06102 Drogi samochodowe. Podbudowy z kruszyw stabilizowanych mechanicznie</text:p>
      <text:p text:style-name="P60">15. PN-S-96023 Konstrukcje drogowe. Podbudowa i nawierzchnia z tłucznia kamiennego</text:p>
      <text:p text:style-name="P60">16. PN-S-96035 Popioły lotne</text:p>
      <text:p text:style-name="P60">17. BN-88/6731-08 Cement. Transport i przechowywanie</text:p>
      <text:p text:style-name="P51">18. BN-84/6774-02 Kruszywo mineralne. Kruszywo kamienne łamane do nawierzchni drogowych</text:p>
      <text:p text:style-name="P51">19. BN-64/8931-02 Drogi samochodowe. Oznaczanie modułu odkształcenia nawierzchni podatnych i podłoża przez obciążenie płytą.</text:p>
      <text:p text:style-name="P51">20. BN-68/8931-04 Drogi samochodowe. Pomiar równości nawierzchni planografem i łatą</text:p>
      <text:p text:style-name="P60">21. BN-70/8931-06 Drogi samochodowe. Pomiar ugięć podatnych ugięciomierzem belkowym</text:p>
      <text:p text:style-name="P60">22. BN-77/8931-12 Oznaczanie wskaźnika zagęszczenia gruntu</text:p>
      <text:p text:style-name="P67">10.2. Inne dokumenty</text:p>
      <text:p text:style-name="P51">Katalog typowych konstrukcji nawierzchni podatnych i półsztywnych, IBDiM - Warszawa 1997</text:p>
      <text:p text:style-name="P95"/>
      <text:p text:style-name="P78">D-08.02.02 <text:s text:c="2"/>CHODNIKI I PLACE Z BRUKOWEJ KOSTKI BETONOWEJ</text:p>
      <text:p text:style-name="P70"/>
      <text:p text:style-name="P71">1.<text:tab/><text:tab/>WSTĘP</text:p>
      <text:p text:style-name="P71">1.1.<text:tab/>Przedmiot ST<text:tab/></text:p>
      <text:p text:style-name="P96"><text:span text:style-name="T14"><text:tab/></text:span><text:span text:style-name="T12">Przedmiotem niniejszej specyfikacji technicznej SST są wymagania dotyczące wykonania i odbioru <text:s text:c="2"/>robót związanych z wykonaniem chodnika I placu z brukowej kostki betonowej przy realizacji zadania: „PRZEBUDOWA UL. ORZESZKOWEJ W BARCZEWIE (DZIAŁKI NR 139, 87/3), OBRĘB 2 MIASTO BARCZEWO.”</text:span></text:p>
      <text:p text:style-name="P50"/>
      <text:p text:style-name="P71">1.2.<text:tab/>Zakres stosowania ST.</text:p>
      <text:p text:style-name="P55"><text:tab/>Specyfikacja techniczna (SST) jest stosowana jako dokument przetargowy i kontraktowy przy zlecaniui realizacji robót wymienionych w punkcie 1.1.</text:p>
      <text:p text:style-name="P71">1.3.<text:tab/>Zakres robót objętych ST. </text:p>
      <text:p text:style-name="P99"><text:span text:style-name="T14"><text:tab/></text:span><text:span text:style-name="T12">Ustalenia dotyczą zasad prowadzenia robót w następującym zakresie:</text:span></text:p>
      <text:p text:style-name="P55"><text:tab/>-<text:tab/>ułożenie nawierzchni chodnika z kostki betonowej brukowej o grubości 6 cm na podsypce cementowo- piaskowej z wypełnieniem spoin piaskiem,</text:p>
      <text:p text:style-name="P55">- ułożenie nawierzchni placu apelowego z kostki betonowej gr. 6,00cm bezstykowej na podsypce cementowo-piaskowej</text:p>
      <text:p text:style-name="P55"><text:tab/><text:tab/></text:p>
      <text:p text:style-name="P73">1.4.<text:tab/>Określenia podstawowe.</text:p>
      <text:p text:style-name="P99"><text:span text:style-name="T14">1.4.1. </text:span><text:span text:style-name="T12">Betonowa kostka brukowa - kształtka wytwarzana z betonu metodą wibroprasowania. </text:span></text:p>
      <text:p text:style-name="P55"><text:tab/>Produkowana jest jako kształtka jednowarstwowa lub w dwóch warstwach połączonych ze sobą trwale w fazie produkcji.</text:p>
      <text:p text:style-name="P99"><text:span text:style-name="T14">1.4.2. </text:span><text:span text:style-name="T12">Pozostałe określenia podstawowe są zgodne z obowiązującymi, odpowiednimi polskimi normami <text:s/>i z definicjami podanymi w SST D-M-00.00.00 „Wymagania ogólne” pkt 1.4.</text:span></text:p>
      <text:p text:style-name="P71">1.5.<text:tab/>Ogólne wymagania dotyczące robót.</text:p>
      <text:p text:style-name="P99"><text:span text:style-name="T14"><text:tab/></text:span><text:span text:style-name="T12">Wykonawca robót jest odpowiedzialny za jakość wykonania robót oraz ich zgodność z Dokumentacją Projektową, SST i poleceniami Inspektora Nadzoru.</text:span></text:p>
      <text:p text:style-name="P56"/>
      <text:p text:style-name="P70">2.<text:tab/>MATERIAŁY</text:p>
      <text:p text:style-name="P69">2.1. Ogólne wymagania dotyczące materiałów.</text:p>
      <text:p text:style-name="P55"><text:tab/>Ogólne wymagania dotyczące materiałów, ich pozyskiwania i składowania, podano w SST D-M-00.00.00 „Wymagania ogólne” pkt 2.</text:p>
      <text:p text:style-name="P71">2.2. Betonowa kostka brukowa – wymagania.</text:p>
      <text:p text:style-name="P71">2.2.1. Aprobata techniczna.</text:p>
      <text:p text:style-name="P55"><text:tab/>Warunkiem dopuszczenia do stosowania betonowej kostki brukowej w budownictwie drogowym jest posiadanie aprobaty technicznej, wydanej przez uprawnioną jednostkę.</text:p>
      <text:p text:style-name="P71">2.2.2. <text:tab/>Wygląd zewnętrzny.</text:p>
      <text:p text:style-name="P55"><text:tab/>Struktura wyrobu powinna być zwarta, bez rys, pęknięć, plam i ubytków.</text:p>
      <text:p text:style-name="P99"><text:span text:style-name="T12"><text:tab/>Powierzchnia górna kostek powinna być równa i szorstka, a krawędzie kostek równe i proste, wklęśnięcia nie powinny przekraczać 2 mm dla kostek o grubości </text:span><text:span text:style-name="T39">£</text:span><text:span text:style-name="T12"> 80 mm.</text:span></text:p>
      <text:p text:style-name="P71">2.2.3. Kształt, wymiary i kolor kostki brukowej.</text:p>
      <text:p text:style-name="P55"><text:tab/>Do wykonania nawierzchni chodnika stosuje się betonową kostkę brukową o grubości 60 mm. </text:p>
      <text:p text:style-name="P55"><text:tab/>Nawierzchnię chodnika i placu należy wykonać z kostki brukowej <text:s/>koloru szarego – 70% ,kolorowej – 30% (dobór koloru ustalony z Inwestorem) .<text:tab/></text:p>
      <text:p text:style-name="P55">Tolerancje wymiarowe wynoszą:</text:p>
      <text:p text:style-name="P99"><text:span text:style-name="T12"><text:tab/>-<text:tab/>na długości<text:tab/><text:tab/></text:span><text:span text:style-name="T39">±</text:span><text:span text:style-name="T12"> 3 mm,</text:span></text:p>
      <text:p text:style-name="P99"><text:span text:style-name="T12"><text:tab/>-<text:tab/>na szerokości<text:tab/><text:tab/></text:span><text:span text:style-name="T39">±</text:span><text:span text:style-name="T12"> 3 mm,</text:span></text:p>
      <text:p text:style-name="P99"><text:span text:style-name="T12"><text:tab/>-<text:tab/>na grubości<text:tab/><text:tab/></text:span><text:span text:style-name="T39">±</text:span><text:span text:style-name="T12"> 5 mm.</text:span></text:p>
      <text:p text:style-name="P87"><text:span text:style-name="T15">2.2.4. </text:span><text:span text:style-name="T14">Wytrzymałość na ściskanie.</text:span></text:p>
      <text:p text:style-name="P51"><text:soft-page-break/>Wytrzymałość na ściskanie po 28 dniach dojrzewania 5-ciu kostek brukowych nie powinna być mniejsza niż 50 Mpa.</text:p>
      <text:p text:style-name="P87"><text:span text:style-name="T15">2.2.5. </text:span><text:span text:style-name="T14">Nasiąkliwość.</text:span></text:p>
      <text:p text:style-name="P60">Nasiąkliwość kostek betonowych powinna odpowiadać wymaganiom normy PN-B-06250 [2] i wynosić nie więcej niż 5%.</text:p>
      <text:p text:style-name="P87"><text:span text:style-name="T15">2.2.6. </text:span><text:span text:style-name="T14">Odporność na działanie mrozu.</text:span></text:p>
      <text:p text:style-name="P51">Odporność kostek betonowych na działanie mrozu powinna być badana zgodnie z wymaganiami PN-B-06250 [2].</text:p>
      <text:p text:style-name="P51">Odporność na działanie mrozu po 50 cyklach zamrażania i odmrażania próbek jest wystarczająca, jeżeli:</text:p>
      <text:p text:style-name="P60">- próbka nie wykazuje pęknięć,</text:p>
      <text:p text:style-name="P60">- strata masy nie przekracza 5%,</text:p>
      <text:p text:style-name="P51">- obniżenie wytrzymałości na ściskanie w stosunku do wytrzymałości próbek nie zamrażanych nie jest większe niż 20%.</text:p>
      <text:p text:style-name="P87"><text:span text:style-name="T15">2.2.7. </text:span><text:span text:style-name="T14">Ścieralność.</text:span></text:p>
      <text:p text:style-name="P51">Ścieralność kostek betonowych określona na tarczy Boehmego wg PN-B-04111 [1] powinna wynosić nie więcej niż 4 mm.</text:p>
      <text:p text:style-name="P67">2.3. Materiały do produkcji betonowych kostek brukowych.</text:p>
      <text:p text:style-name="P87"><text:span text:style-name="T15">2.3.1. </text:span><text:span text:style-name="T14">Cement.</text:span></text:p>
      <text:p text:style-name="P51">Do produkcji kostki brukowej należy stosować cement portlandzki, bez dodatków, klasy nie niższej niż „32,5”.</text:p>
      <text:p text:style-name="P51">Zaleca się stosowanie cementu o jasnym kolorze. Cement powinien odpowiadać <text:s/>wymaganiom PN-EN-197-1 [4].</text:p>
      <text:p text:style-name="P87"><text:span text:style-name="T15">2.3.2. </text:span><text:span text:style-name="T14">Kruszywo.</text:span></text:p>
      <text:p text:style-name="P51">Należy stosować kruszywa mineralne odpowiadające wymaganiom PN-B-06712 [3].</text:p>
      <text:p text:style-name="P51">Uziarnienie kruszywa powinno być ustalone w recepcie laboratoryjnej mieszanki betonowej, przy założonych parametrach wymaganych dla produkowanego wyrobu.</text:p>
      <text:p text:style-name="P87"><text:span text:style-name="T15">2.3.3</text:span><text:span text:style-name="T13">. </text:span><text:span text:style-name="T14">Woda.</text:span></text:p>
      <text:p text:style-name="P60">Właściwości i kontrola wody stosowanej do produkcji betonowych kostek brukowych powinny odpowiadać wymaganiom wg PN-B-32250 [5].</text:p>
      <text:p text:style-name="P87"><text:span text:style-name="T15">2.3.4. </text:span><text:span text:style-name="T14">Dodatki.</text:span></text:p>
      <text:p text:style-name="P51">Do produkcji kostek brukowych stosuje się dodatki w postaci plastyfikatorów i barwników, zgodnie z receptą laboratoryjną.</text:p>
      <text:p text:style-name="P60">Plastyfikatory zapewniają gotowym wyrobom większą wytrzymałość, mniejszą nasiąkliwość i większą odporność na niskie temperatury i działanie soli.</text:p>
      <text:p text:style-name="P60">Stosowane barwniki powinny zapewnić kostce trwałe zabarwienie. Powinny to być barwniki nieorganiczne.</text:p>
      <text:p text:style-name="P55"/>
      <text:p text:style-name="P70">3.<text:tab/>SPRZĘT<text:tab/></text:p>
      <text:p text:style-name="P69">3.1. Ogólne wymagania dotyczące sprzętu.</text:p>
      <text:p text:style-name="P55"><text:tab/>Ogólne wymagania dotyczące sprzętu podano w SST D-M-00.00.00 „Wymagania ogólne” pkt 3.</text:p>
      <text:p text:style-name="P71">3.2. Sprzęt do wykonania chodnika z kostki brukowej.</text:p>
      <text:p text:style-name="P55"><text:tab/>Chodnika z kostki brukowej wykonuje się ręcznie. </text:p>
      <text:p text:style-name="P55"><text:tab/>Do zagęszczenia nawierzchni stosuje się wibratory płytowe z osłoną z tworzywa sztucznego.</text:p>
      <text:p text:style-name="P55"/>
      <text:p text:style-name="P71">4.<text:tab/>TRANSPORT</text:p>
      <text:p text:style-name="P71">4.1. Ogólne wymagania dotyczące transportu.</text:p>
      <text:p text:style-name="P55"><text:tab/>Ogólne wymagania dotyczące transportu podano w SST D-M-00.00.00 „Wymagania ogólne” pkt 4.</text:p>
      <text:p text:style-name="P71">4.2. Transport betonowych kostek brukowych.</text:p>
      <text:p text:style-name="P55"><text:tab/>Uformowane w czasie produkcji kostki betonowe układane są warstwowo na palecie. </text:p>
      <text:p text:style-name="P55"><text:tab/>Po uzyskaniu wytrzymałości betonu min. 0,7 wytrzymałości projektowanej, kostki przewożone są na stanowisko, gdzie specjalne urządzenie pakuje je w folię i spina taśmą stalową, co gwarantuje transport <text:s/>samochodami w nienaruszonym stanie.</text:p>
      <text:p text:style-name="P55"><text:tab/>Kostki betonowe można również przewozić samochodami na paletach transportowych producenta.</text:p>
      <text:p text:style-name="P55"><text:tab/></text:p>
      <text:p text:style-name="P71">5.<text:tab/>WYKONANIE ROBÓT</text:p>
      <text:p text:style-name="P71">5.1. Ogólne zasady wykonania robót.</text:p>
      <text:p text:style-name="P99"><text:span text:style-name="T14"><text:tab/></text:span><text:span text:style-name="T12">Ogólne zasady wykonania robót podano w SST D-M-00.00.00 „Wymagania ogólne” pkt 5.</text:span></text:p>
      <text:p text:style-name="P71">5.2. Koryto i podłoże.</text:p>
      <text:p text:style-name="P55"><text:tab/>Koryto wykonane w podłożu powinno być wyprofilowane zgodnie z projektowanymi spadkami podłużnymi<text:tab/> i poprzecznymi oraz zgodnie z wymaganiami podanymi w SST D-04.01.01 „Koryto wraz z profilowaniem i zagęszczeniem podłoża”. </text:p>
      <text:p text:style-name="P55"><text:tab/>Wskaźnik zagęszczenia koryta nie powinien być mniejszy niż 0,97 według normalnej metody Proctora.<text:tab/></text:p>
      <text:p text:style-name="P55"><text:tab/>Nawierzchnię z kostki brukowej betonowej układamy na podsypce cementowo-piaskowej i uprzednio <text:s/>wykonanej warstwie odsaczającej.</text:p>
      <text:p text:style-name="P55"><text:tab/>Grubość podsypki po zagęszczeniu powinna zawierać się w granicach od 3 do 5 cm. </text:p>
      <text:p text:style-name="P55"><text:soft-page-break/></text:p>
      <text:p text:style-name="P71">5.3. Układanie chodnika z betonowych kostek brukowych.</text:p>
      <text:p text:style-name="P71"/>
      <text:p text:style-name="P55"><text:tab/>Kostkę układa się na podsypce w taki sposób, aby szczeliny między kostkami wynosiły od 2 do 3 mm. </text:p>
      <text:p text:style-name="P55"><text:tab/>Kostkę należy układać ok. 1,5 cm wyżej od projektowanej niwelety chodnika, gdyż w czasie wibrowania <text:tab/>(ubijania) podsypka ulega zagęszczeniu.</text:p>
      <text:p text:style-name="P55"><text:tab/>Po ułożeniu kostki, szczeliny należy wypełnić piaskiem, a następnie zamieść powierzchnię ułożonych kostek przy użyciu szczotek ręcznych lub mechanicznych i przystąpić do ubijania nawierzchni chodnika.</text:p>
      <text:p text:style-name="P55"><text:tab/>Do ubijania ułożonego chodnika z kostek brukowych, stosuje się wibratory płytowe z osłoną z tworzywa sztucznego dla ochrony kostek przed uszkodzeniem i zabrudzeniem. Wibrowanie należy prowadzić od krawędzi powierzchni ubijanej w kierunku środka i jednocześnie w kierunku poprzecznym kształtek.</text:p>
      <text:p text:style-name="P55"><text:tab/>Do zagęszczania nawierzchni z betonowych kostek brukowych nie wolno używać walca.</text:p>
      <text:p text:style-name="P55"><text:tab/>Po ubiciu nawierzchni należy uzupełnić szczeliny materiałem do wypełnienia i zamieść nawierzchnię.</text:p>
      <text:p text:style-name="P55"><text:s/><text:tab/>Chodnik z wypełnieniem spoin piaskiem nie wymaga pielęgnacji - może być zaraz oddany do użytkowania.</text:p>
      <text:p text:style-name="P99"><text:span text:style-name="T14">5.4. Układanie nawierzchni placu apelowego z betonowych kostek bezstykowych</text:span><text:span text:style-name="T12">.</text:span></text:p>
      <text:p text:style-name="P55"><text:tab/>Kostkę należy układać ok. 1,5 cm wyżej od projektowanej niwelety placu, gdyż w czasie wibrowania <text:tab/>(ubijania) podsypka ulega zagęszczeniu.</text:p>
      <text:p text:style-name="P55"><text:tab/>Po ułożeniu kostki, szczeliny należy wypełnić piaskiem, a następnie zamieść powierzchnię ułożonych kostek przy użyciu szczotek ręcznych lub mechanicznych i przystąpić do ubijania nawierzchni placu.</text:p>
      <text:p text:style-name="P55"><text:tab/>Do ubijania ułożonego chodnika z kostek brukowych, stosuje się wibratory płytowe z osłoną z tworzywa sztucznego dla ochrony kostek przed uszkodzeniem i zabrudzeniem. Wibrowanie należy prowadzić od krawędzi powierzchni ubijanej w kierunku środka i jednocześnie w kierunku poprzecznym kształtek.</text:p>
      <text:p text:style-name="P55"><text:tab/>Do zagęszczania nawierzchni z betonowych kostek brukowych nie wolno używać walca.</text:p>
      <text:p text:style-name="P55"><text:tab/>Po ubiciu nawierzchni należy uzupełnić szczeliny materiałem do wypełnienia i zamieść nawierzchnię.</text:p>
      <text:p text:style-name="P55"><text:s/><text:tab/>Chodnik z wypełnieniem spoin piaskiem nie wymaga pielęgnacji - może być zaraz oddany do użytkowania.</text:p>
      <text:p text:style-name="P55"/>
      <text:p text:style-name="P70"/>
      <text:p text:style-name="P70">6.<text:tab/>KONTROLA JAKOŚCI ROBÓT</text:p>
      <text:p text:style-name="P69">6.1. Ogólne zasady kontroli jakości robót.</text:p>
      <text:p text:style-name="P56"><text:tab/>Ogólne zasady kontroli jakości robót podano w SST D-M-00.00.00 „Wymagania ogólne” pkt 6.</text:p>
      <text:p text:style-name="P71">6.2. Badania przed przystąpieniem do robót.</text:p>
      <text:p text:style-name="P55"><text:tab/>Przed przystąpieniem do robót Wykonawca powinien sprawdzić, czy producent kostek brukowych posiada aprobatę techniczną.</text:p>
      <text:p text:style-name="P99"><text:span text:style-name="T14">6.3. Badania w czasie robót.</text:span><text:span text:style-name="T12"><text:tab/></text:span></text:p>
      <text:p text:style-name="P71">6.3.2. Sprawdzenie podsypki.</text:p>
      <text:p text:style-name="P55"><text:tab/>Sprawdzenie podsypki w zakresie grubości i wymaganych spadków poprzecznych i podłużnych polega na stwierdzeniu zgodności z dokumentacją projektową oraz pkt 5.2 niniejszej SST. </text:p>
      <text:p text:style-name="P71">6.3.3. Sprawdzenie wykonania chodnika.</text:p>
      <text:p text:style-name="P55"><text:tab/>Sprawdzenie prawidłowości wykonania chodnika z betonowych kostek brukowych polega na stwierdzeniu zgodności wykonania z dokumentacją projektową oraz wymaganiami pkt 5.3 niniejszej ST:</text:p>
      <text:p text:style-name="P57"><text:tab/>- <text:tab/>pomierzenie szerokości spoin,</text:p>
      <text:p text:style-name="P57"><text:tab/>-<text:tab/>sprawdzenie prawidłowości ubijania (wibrowania),</text:p>
      <text:p text:style-name="P57"><text:tab/>- <text:tab/>sprawdzenie prawidłowości wypełnienia spoin,</text:p>
      <text:p text:style-name="P57"><text:tab/>-<text:tab/>sprawdzenie, czy przyjęty deseń (wzór) i kolor nawierzchni jest zachowany.</text:p>
      <text:p text:style-name="P71">6.4. Sprawdzenie cech geometrycznych chodnika i placu.</text:p>
      <text:p text:style-name="P71">6.4.1. <text:s/>Sprawdzenie równości chodnika i placu.</text:p>
      <text:p text:style-name="P99"><text:span text:style-name="T12"><text:tab/>Sprawdzenie równości nawierzchni przeprowadzać należy łatą co najmniej raz na każde 150 do 300 m</text:span><text:span text:style-name="T27">2</text:span><text:span text:style-name="T12"> <text:tab/>ułożonego chodnika i w miejscach wątpliwych, jednak nie rzadziej niż raz na 50 m chodnika. </text:span></text:p>
      <text:p text:style-name="P55"><text:tab/>Dopuszczalny prześwit pod łatą 4 m nie powinien przekraczać 1,0 cm.</text:p>
      <text:p text:style-name="P71">6.4.2. Sprawdzenie profilu podłużnego.</text:p>
      <text:p text:style-name="P55"><text:tab/>Sprawdzenie profilu podłużnego przeprowadzać należy za pomocą niwelacji, biorąc pod uwagę punkty <text:s/><text:tab/>charakterystyczne, jednak nie rzadziej niż co 100 m.</text:p>
      <text:p text:style-name="P99"><text:span text:style-name="T12"><text:tab/>Odchylenia od projektowanej niwelety chodnika w punktach załamania niwelety nie mogą przekraczać </text:span><text:span text:style-name="T39">±</text:span><text:span text:style-name="T12"> 3 cm.</text:span></text:p>
      <text:p text:style-name="P71">6.4.3. Sprawdzenie przekroju poprzecznego.</text:p>
      <text:p text:style-name="P99"><text:span text:style-name="T12"><text:tab/>Sprawdzenie przekroju poprzecznego dokonywać należy szablonem z poziomicą, co najmniej raz na każde 150 do 300 m</text:span><text:span text:style-name="T27">2</text:span><text:span text:style-name="T12"> chodnika i w miejscach wątpliwych, jednak nie rzadziej niż co 50 m. </text:span></text:p>
      <text:p text:style-name="P99"><text:span text:style-name="T12"><text:tab/>Dopuszczalne odchylenia od projektowanego profilu wynoszą </text:span><text:span text:style-name="T39">±</text:span><text:span text:style-name="T12"> 0,3%.</text:span></text:p>
      <text:p text:style-name="P55"><text:soft-page-break/></text:p>
      <text:p text:style-name="P70">7.<text:tab/>OBMIAR ROBÓT</text:p>
      <text:p text:style-name="P71">7.1. Ogólne zasady obmiaru robót.</text:p>
      <text:p text:style-name="P55"><text:tab/>Ogólne zasady obmiaru robót podano w SST D-M-00.00.00 „Wymagania ogólne” pkt 7.</text:p>
      <text:p text:style-name="P71">7.2. Jednostka obmiarowa</text:p>
      <text:p text:style-name="P99"><text:span text:style-name="T12"><text:tab/>Jednostką obmiarową jest m</text:span><text:span text:style-name="T27">2</text:span><text:span text:style-name="T12"> (metr kwadratowy) wykonanego chodnika i placu z brukowej kostki betonowej.</text:span></text:p>
      <text:p text:style-name="P106"/>
      <text:p text:style-name="P98"><text:span text:style-name="T25">8</text:span><text:span text:style-name="T14">.<text:tab/>ODBIÓR ROBÓT</text:span></text:p>
      <text:p text:style-name="P55"><text:tab/>Ogólne zasady odbioru robót podano w SST D-M-00.00.00 „Wymagania ogólne” pkt 8.</text:p>
      <text:p text:style-name="P55"><text:tab/>Roboty uznaje się za wykonane zgodnie z dokumentacją projektową, ST i wymaganiami Inspektora Nadzoru, jeżeli <text:tab/>wszystkie pomiary i badania z zachowaniem tolerancji wg pkt 6 dały wyniki pozytywne.</text:p>
      <text:p text:style-name="P56"><text:tab/></text:p>
      <text:p text:style-name="P70">9.<text:tab/>PODSTAWY PŁATNOŚCI</text:p>
      <text:p text:style-name="P71">9.1. Ogólne ustalenia dotyczące podstawy płatności.</text:p>
      <text:p text:style-name="P55"><text:tab/>Ogólne ustalenia dotyczące podstawy płatności podano w SST D-M-00.00.00 „Wymagania ogólne” pkt 9.</text:p>
      <text:p text:style-name="P71">9.2. Cena jednostki obmiarowej.</text:p>
      <text:p text:style-name="P99"><text:span text:style-name="T12"><text:tab/>Cena wykonania 1 m</text:span><text:span text:style-name="T27">2</text:span><text:span text:style-name="T12"> chodnika i placu z brukowej kostki betonowej obejmuje:</text:span></text:p>
      <text:p text:style-name="P57"><text:tab/>-<text:tab/>prace pomiarowe i roboty przygotowawcze,</text:p>
      <text:p text:style-name="P57"><text:tab/>-<text:tab/>dostarczenie materiałów na miejsce wbudowania,</text:p>
      <text:p text:style-name="P57"><text:tab/>-<text:tab/>wykonanie podsypki,</text:p>
      <text:p text:style-name="P57"><text:tab/>-<text:tab/>ułożenie kostki brukowej wraz z zagęszczeniem i wypełnieniem szczelin,</text:p>
      <text:p text:style-name="P57"><text:tab/>- <text:tab/>przeprowadzenie badań i pomiarów wymaganych w specyfikacji technicznej.</text:p>
      <text:p text:style-name="P71"><text:tab/></text:p>
      <text:p text:style-name="P70">10.<text:tab/>PRZEPISY ZWIĄZANE.</text:p>
      <text:p text:style-name="P55"><text:tab/>Normy :</text:p>
      <text:p text:style-name="P58"><text:tab/>1.<text:tab/>PN-B-04111<text:tab/>Materiały kamienne. Oznaczanie ścieralności na tarczy Boehmego.</text:p>
      <text:p text:style-name="P58"><text:tab/>2.<text:tab/>PN-B-06250<text:tab/>Beton zwykły.<text:tab/><text:tab/></text:p>
      <text:p text:style-name="P58"><text:tab/>3.<text:tab/>PN-B-06712<text:tab/>Kruszywa mineralne do betonu zwykłego.</text:p>
      <text:p text:style-name="P58"><text:tab/>4.<text:tab/>PN-B-19701<text:tab/>Cement. Cement powszechnego użytku. Skład, wymagania i ocena zgodności.</text:p>
      <text:p text:style-name="P58"><text:tab/>5.<text:tab/>PN-B-32250<text:tab/>Materiały budowlane. Woda do betonów i zapraw.</text:p>
      <text:p text:style-name="P58"><text:tab/>6.<text:tab/>BN-68/8931-01<text:tab/>Drogi samochodowe. Oznaczenie wskaźnika piaskowego.</text:p>
      <text:p text:style-name="P94"><text:s text:c="67"/></text:p>
      <text:p text:style-name="P94"/>
      <text:p text:style-name="P24"><text:span text:style-name="T22"><text:s text:c="10"/></text:span><text:span text:style-name="T20"><text:s text:c="85"/></text:span></text:p>
      <text:p text:style-name="P61"/>
      <text:p text:style-name="P78">D-08.03.01 <text:s text:c="2"/>BETONOWE OBRZEŻA CHODNIKOWE</text:p>
      <text:p text:style-name="P74"/>
      <text:p text:style-name="P71">1.<text:tab/>WSTĘP</text:p>
      <text:p text:style-name="P71">1.1.<text:tab/>Przedmiot SST<text:tab/></text:p>
      <text:p text:style-name="P99"><text:span text:style-name="T14"><text:tab/></text:span><text:span text:style-name="T12">Przedmiotem niniejszej specyfikacji technicznej SST są wymagania dotyczące wykonania i odbioru robót <text:tab/>związanych z ustawieniem betonowego obrzeża chodnikowego przy realizacji zadania: </text:span></text:p>
      <text:p text:style-name="P50">„PRZEBUDOWA UL. ORZESZKOWEJ W BARCZEWIE (DZIAŁKI NR 139, 87/3), OBRĘB 2 MIASTO BARCZEWO.”</text:p>
      <text:p text:style-name="P50"/>
      <text:p text:style-name="P71">1.2.<text:tab/>Zakres stosowania SST.</text:p>
      <text:p text:style-name="P55"><text:tab/>Specyfikacja techniczna (SST) jest stosowana jako dokument przetargowy i kontraktowy przy zlecaniu <text:tab/>i realizacji robót wymienionych w punkcie 1.1.</text:p>
      <text:p text:style-name="P71">1.3.<text:tab/>Zakres robót objętych SST .</text:p>
      <text:p text:style-name="P98"><text:span text:style-name="T14"><text:tab/></text:span><text:span text:style-name="T12">Ustalenia dotyczą zasad prowadzenia robót w następującym zakresie :</text:span></text:p>
      <text:p text:style-name="P55"><text:tab/>-<text:tab/>ułożenie obrzeża betonowego chodnikowego na ławie betonowej z oporem o wymiarach 6 x 30 cm na podsypce piaskowej z wypełnieniem spoin piaskiem.</text:p>
      <text:p text:style-name="P73">1.4.<text:tab/>Określenia podstawowe.</text:p>
      <text:p text:style-name="P99"><text:span text:style-name="T14">1.4.1. </text:span><text:span text:style-name="T12">Obrzeża chodnikowe - prefabrykowane belki betonowe rozgraniczające jednostronnie lub dwustronnie ciągi komunikacyjne od terenów nie przeznaczonych do komunikacji.</text:span></text:p>
      <text:p text:style-name="P99"><text:span text:style-name="T14">1.4.2. </text:span><text:span text:style-name="T12">Pozostałe określenia podstawowe są zgodne z obowiązującymi, odpowiednimi polskimi normami <text:s/>i definicjami podanymi w SST D-M-00.00.00 „Wymagania ogólne” pkt 1.4.</text:span></text:p>
      <text:p text:style-name="P71">1.5.<text:tab/>Ogólne wymagania dotyczące robót.</text:p>
      <text:p text:style-name="P99"><text:span text:style-name="T14"><text:tab/></text:span><text:span text:style-name="T12">Wykonawca robót jest odpowiedzialny za jakość wykonania robót oraz ich zgodność z Dokumentacją Projektową, ST i poleceniami Inspektora Nadzoru.</text:span></text:p>
      <text:p text:style-name="P55"><text:tab/>Ogólne wymagania dotyczące robót podano w SST D-M-00.00.00 „Wymagania ogólne” pkt 1.5.</text:p>
      <text:p text:style-name="P56"/>
      <text:p text:style-name="P70">2.<text:tab/>MATERIAŁY</text:p>
      <text:p text:style-name="P71">2.1. Ogólne wymagania dotyczące materiałów</text:p>
      <text:p text:style-name="P55"><text:soft-page-break/><text:tab/>Ogólne wymagania dotyczące materiałów, ich pozyskiwania i składowania podano w SST D-M-00.00.00 „Wymagania ogólne” pkt 2.</text:p>
      <text:p text:style-name="P71">2.2. Stosowane materiały</text:p>
      <text:p text:style-name="P55"><text:tab/>Materiałami stosowanymi są:</text:p>
      <text:p text:style-name="P55"><text:tab/>-<text:tab/>obrzeża z betonu klasy B 25 lub B 30 odpowiadające wymaganiom PN-EN 1340:2004 </text:p>
      <text:p text:style-name="P55"><text:tab/>-<text:tab/>żwir lub piasek do wykonania ław.</text:p>
      <text:p text:style-name="P71">2.3. Dopuszczalne odchyłki wymiarów obrzeży</text:p>
      <text:p text:style-name="P125"><text:tab/>Dopuszczalne odchyłki wymiarów obrzeży:</text:p>
      <text:p text:style-name="P123"><text:span text:style-name="T12"><text:s/><text:tab/>-<text:tab/>dopuszczalna odchyłka długości </text:span><text:span text:style-name="T39">±</text:span><text:span text:style-name="T12"> 8 mm,</text:span></text:p>
      <text:p text:style-name="P123"><text:span text:style-name="T12"><text:tab/>-<text:tab/>dopuszczalna odchyłka szerokości i wysokości </text:span><text:span text:style-name="T39">±</text:span><text:span text:style-name="T12"> 3 mm.   </text:span></text:p>
      <text:p text:style-name="P126">2.4. Dopuszczalne wady i uszkodzenia obrzeży</text:p>
      <text:p text:style-name="P125"><text:tab/>Powierzchnie obrzeży powinny być bez rys, pęknięć i ubytków betonu, o fakturze z formy lub zatartej. Krawędzie elementów powinny być równe i proste.</text:p>
      <text:p text:style-name="P57"><text:tab/>Dopuszczalne wady oraz uszkodzenia powierzchni i krawędzi elementów nie powinny przekraczać wartości: </text:p>
      <text:p text:style-name="P59">-wklęsłość lub wypukłość powierzchni i krawędzi :2 mm</text:p>
      <text:p text:style-name="P15"><text:s text:c="10"/><text:tab/>- szczerby i uszkodzenia ograniczających powierzchnie górne (ścieralne): </text:p>
      <text:p text:style-name="P15"><text:s text:c="13"/>-niedopuszczalne <text:s/></text:p>
      <text:p text:style-name="P15"><text:s text:c="13"/>- szczerby i uszkodzenia ograniczających krawędzi i naroży ograniczających pozostałe <text:s/></text:p>
      <text:p text:style-name="P15"><text:s text:c="17"/>powierzchnie: <text:s text:c="4"/>liczba, max : 2,</text:p>
      <text:p text:style-name="P57"><text:tab/><text:tab/>-<text:tab/>długość, mm, max:<text:tab/>20,</text:p>
      <text:p text:style-name="P57"><text:tab/><text:tab/>-<text:tab/>głębokość, mm, max:<text:tab/>6.</text:p>
      <text:p text:style-name="P57"/>
      <text:p text:style-name="P71">3.<text:tab/>SPRZĘT.</text:p>
      <text:p text:style-name="P71">3.1. Ogólne wymagania dotyczące sprzętu.</text:p>
      <text:p text:style-name="P55"><text:tab/>Ogólne wymagania dotyczące sprzętu podano w SST D-M-00.00.00 „Wymagania ogólne” pkt 3.</text:p>
      <text:p text:style-name="P71">3.2. Sprzęt do ustawiania obrzeży.</text:p>
      <text:p text:style-name="P55"><text:tab/>Roboty wykonuje się ręcznie przy zastosowaniu drobnego sprzętu pomocniczego.</text:p>
      <text:p text:style-name="P55"/>
      <text:p text:style-name="P71">4.<text:tab/>TRANSPORT</text:p>
      <text:p text:style-name="P71">4.1. Ogólne wymagania dotyczące transportu</text:p>
      <text:p text:style-name="P55"><text:tab/>Ogólne wymagania dotyczące transportu podano w SST D-M-00.00.00 „Wymagania ogólne” pkt 4.</text:p>
      <text:p text:style-name="P71">4.2. Transport obrzeży betonowych</text:p>
      <text:p text:style-name="P55"><text:tab/>Betonowe obrzeża chodnikowe mogą być przewożone dowolnymi środkami transportu po osiągnięciu przez</text:p>
      <text:p text:style-name="P55"><text:s/><text:tab/>beton wytrzymałości minimum 0,7 wytrzymałości projektowanej.</text:p>
      <text:p text:style-name="P55"><text:tab/>Obrzeża powinny być zabezpieczone przed przemieszczeniem się i uszkodzeniami w czasie transportu.</text:p>
      <text:p text:style-name="P71">4.3. Transport pozostałych materiałów</text:p>
      <text:p text:style-name="P55"><text:tab/>Kruszywa można przewozić dowolnym środkiem transportu, w warunkach zabezpieczających je przed <text:s/><text:tab/>zanieczyszczeniem i zmieszaniem z innymi materiałami. </text:p>
      <text:p text:style-name="P55"><text:tab/>Podczas transportu kruszywa powinny być zabezpieczone przed wysypaniem, a kruszywo drobne - przed <text:s/><text:tab/>rozpyleniem.</text:p>
      <text:p text:style-name="P55"/>
      <text:p text:style-name="P71">5.<text:tab/>WYKONANIE ROBÓT.</text:p>
      <text:p text:style-name="P71">5.1. Ogólne zasady wykonania robót.</text:p>
      <text:p text:style-name="P55"><text:tab/>Ogólne zasady wykonania robót podano w SST D-M-00.00.00 „Wymagania ogólne” pkt 5.</text:p>
      <text:p text:style-name="P71">5.2. Wykonanie koryta.</text:p>
      <text:p text:style-name="P55"><text:tab/>Koryto pod podsypkę (ławę) należy wykonywać zgodnie z PN-B-06050.</text:p>
      <text:p text:style-name="P55"><text:tab/>Wymiary wykopu powinny odpowiadać wymiarom ławy w planie z uwzględnieniem w szerokości dna wykopu.</text:p>
      <text:p text:style-name="P71"><text:s/>5.3. Podłoże lub podsypka (ława).</text:p>
      <text:p text:style-name="P55"><text:tab/>Podłoże pod ustawienie obrzeża stanowi ława z piasku, pospółki lub żwiru, o grubości warstwy od 3 do 5 cm po zagęszczeniu. </text:p>
      <text:p text:style-name="P55"><text:tab/>Podsypkę (ławę) wykonuje się przez zasypanie koryta piaskiem. pospółką lub żwirem i zagęszczenie <text:tab/>z polewaniem wodą.</text:p>
      <text:p text:style-name="P71">5.4. Ustawienie betonowych obrzeży chodnikowych.</text:p>
      <text:p text:style-name="P55"><text:tab/>Betonowe obrzeża chodnikowe należy ustawiać na wykonanym podłożu w miejscu i ze światłem (odległością górnej powierzchni obrzeża od ciągu komunikacyjnego) zgodnym z ustaleniami dokumentacji projektowej.</text:p>
      <text:p text:style-name="P55"><text:tab/>Zewnętrzna ściana obrzeża powinna być obsypana piaskiem, żwirem lub miejscowym gruntem przepuszczalnym, starannie ubitym.</text:p>
      <text:p text:style-name="P55"><text:tab/>Spoiny nie powinny przekraczać szerokości 1 cm. </text:p>
      <text:p text:style-name="P55"><text:tab/>Należy wypełnić je piaskiem lub zaprawą cementowo-piaskową w stosunku 1:2. </text:p>
      <text:p text:style-name="P55"><text:tab/>Spoiny przed zalaniem należy oczyścić i zmyć wodą. </text:p>
      <text:p text:style-name="P55"><text:soft-page-break/><text:tab/>Spoiny muszą być wypełnione całkowicie na pełną głębokość.</text:p>
      <text:p text:style-name="P55"/>
      <text:p text:style-name="P71">6.<text:tab/>KONTROLA JAKOŚCI ROBÓT.</text:p>
      <text:p text:style-name="P71">6.1. Ogólne zasady kontroli jakości robót.</text:p>
      <text:p text:style-name="P55"><text:tab/>Ogólne zasady kontroli jakości robót podano w SST D-M-00.00.00 „Wymagania ogólne” pkt 6.</text:p>
      <text:p text:style-name="P72">6.2. Badania w czasie robót.</text:p>
      <text:p text:style-name="P55"><text:tab/>W czasie robót należy sprawdzać wykonanie:</text:p>
      <text:p text:style-name="P57"><text:tab/>a) koryta pod podsypkę (ławę) - zgodnie z wymaganiami pkt 5.2,</text:p>
      <text:p text:style-name="P57"><text:tab/>b)  podłoża z rodzimego gruntu piaszczystego lub podsypki (ławy) ze żwiru lub piasku <text:s/>- zgodnie z wymaganiami pkt. 5.3,</text:p>
      <text:p text:style-name="P57"><text:tab/>c)  ustawienia betonowego obrzeża chodnikowego - zgodnie z wymaganiami pkt. 5.4, przy dopuszczalnych odchyleniach:</text:p>
      <text:p text:style-name="P23"><text:span text:style-name="T12"><text:tab/><text:tab/><text:tab/>- linii obrzeża w planie, które może wynosić </text:span><text:span text:style-name="T39">±</text:span><text:span text:style-name="T12"> 2 cm na każde 100 m długości obrzeża,</text:span></text:p>
      <text:p text:style-name="P23"><text:span text:style-name="T12"><text:tab/><text:tab/><text:tab/>- niwelety górnej płaszczyzny obrzeża , które może wynosić </text:span><text:span text:style-name="T39">±</text:span><text:span text:style-name="T12">1 cm na każde 100 m długości <text:s text:c="8"/></text:span></text:p>
      <text:p text:style-name="P57">- wypełnienia spoin, sprawdzane co 10 metrów, które powinno wykazywać całkowite wypełnienie <text:s text:c="2"/>badanej spoiny na pełną głębokość.</text:p>
      <text:p text:style-name="P57"/>
      <text:p text:style-name="P72">7.<text:tab/>OBMIAR ROBÓT</text:p>
      <text:p text:style-name="P71">7.1. Ogólne zasady obmiaru robót.</text:p>
      <text:p text:style-name="P55"><text:tab/>Ogólne zasady obmiaru robót podano w SST D-M-00.00.00 „Wymagania ogólne” pkt. 7.</text:p>
      <text:p text:style-name="P71">7.2.<text:tab/>Jednostka obmiarowi.</text:p>
      <text:p text:style-name="P55"><text:tab/>Jednostką obmiarową jest m (metr) ustawionego betonowego obrzeża chodnikowego.</text:p>
      <text:p text:style-name="P55"/>
      <text:p text:style-name="P71">8.<text:tab/>ODBIÓR ROBÓT</text:p>
      <text:p text:style-name="P71">8.1. Ogólne zasady odbioru robót.</text:p>
      <text:p text:style-name="P99"><text:span text:style-name="T14"><text:tab/></text:span><text:span text:style-name="T12">Ogólne zasady odbioru robót podano w SST D-M-00.00.00 „Wymagania ogólne” pkt. 8.</text:span></text:p>
      <text:p text:style-name="P55"><text:tab/>Roboty uznaje się za wykonane zgodnie z dokumentacją projektową, SST i wymaganiami Inspektora Nadzoru, jeżeli <text:tab/>wszystkie pomiary i badania z zachowaniem tolerancji wg pkt. 6 dały wyniki pozytywne.</text:p>
      <text:p text:style-name="P71">8.2. Odbiór robót zanikających i ulegających zakryciu.</text:p>
      <text:p text:style-name="P55"><text:tab/>Odbiorowi robót zanikających i ulegających zakryciu podlegają:</text:p>
      <text:p text:style-name="P55"><text:tab/>-<text:tab/>wykonane koryto,</text:p>
      <text:p text:style-name="P55"><text:tab/>-<text:tab/>wykonana podsypka.</text:p>
      <text:p text:style-name="P55"><text:s text:c="11"/>- <text:s text:c="12"/>wykonana ława betonowa</text:p>
      <text:p text:style-name="P55"/>
      <text:p text:style-name="P71">9.<text:tab/>PODSTAWY PŁATNOŚCI.</text:p>
      <text:p text:style-name="P70">9.1. Ogólne ustalenia dotyczące podstawy płatności .</text:p>
      <text:p text:style-name="P56"><text:tab/>Ogólne ustalenia dotyczące podstawy płatności podano w SST D-M-00.00.00 „Wymagania ogólne” punkt 9.</text:p>
      <text:p text:style-name="P70">9.2. Cena jednostki obmiarowej.</text:p>
      <text:p text:style-name="P55"><text:tab/>Cena wykonania 1 m betonowego obrzeża chodnikowego obejmuje:</text:p>
      <text:p text:style-name="P55"><text:tab/>-<text:tab/>prace pomiarowe i roboty przygotowawcze,</text:p>
      <text:p text:style-name="P55"><text:tab/>-<text:tab/>dostarczenie materiałów,</text:p>
      <text:p text:style-name="P55"><text:tab/>-<text:tab/>wykonanie koryta,</text:p>
      <text:p text:style-name="P55"><text:tab/>-<text:tab/>rozścielenie i ubicie podsypki,</text:p>
      <text:p text:style-name="P55"><text:tab/>-<text:tab/>ustawienie obrzeża,</text:p>
      <text:p text:style-name="P55"><text:tab/>-<text:tab/>wypełnienie spoin,</text:p>
      <text:p text:style-name="P55"><text:tab/>-<text:tab/>obsypanie zewnętrznej ściany obrzeża,</text:p>
      <text:p text:style-name="P55"><text:tab/>-<text:tab/>wykonanie badań i pomiarów wymaganych w specyfikacji technicznej.</text:p>
      <text:p text:style-name="P55"/>
      <text:p text:style-name="P71">10. <text:tab/>PRZEPISY ZWIĄZANE</text:p>
      <text:p text:style-name="P55"><text:tab/>Normy:</text:p>
      <text:p text:style-name="P107"><text:span text:style-name="T23"><text:tab/></text:span><text:span text:style-name="T12">1.<text:tab/>PN-B-06050<text:tab/><text:tab/>Roboty ziemne budowlane.</text:span></text:p>
      <text:p text:style-name="P62"><text:tab/>2.<text:tab/>PN-B-06250<text:tab/>Beton zwykły.</text:p>
      <text:p text:style-name="P62"><text:tab/>3.<text:tab/>PN-B-06711<text:tab/>Kruszywo mineralne. Piasek do betonów i zapraw.</text:p>
      <text:p text:style-name="P62"><text:tab/>4.<text:tab/>PN-B-10021<text:tab/>Prefabrykaty budowlane z betonu. Metody pomiaru cech geometrycznych.</text:p>
      <text:p text:style-name="P62"><text:tab/>5.<text:tab/>PN-B-11111<text:tab/>Kruszywa mineralne. Kruszywa naturalne do nawierzchni drogowych. </text:p>
      <text:p text:style-name="P62"><text:tab/><text:tab/><text:tab/>Żwir i mieszanka.</text:p>
      <text:p text:style-name="P62"><text:tab/>6.<text:tab/>PN-B-11113<text:tab/>Kruszywa mineralne. Kruszywa naturalne do nawierzchni drogowych. Piasek.</text:p>
      <text:p text:style-name="P62"><text:tab/>7.<text:tab/>PN-B-19701<text:tab/>Cement. Cement powszechnego użytku. Skład, wymagania i ocena zgodności.</text:p>
      <text:p text:style-name="P62"><text:tab/>8.<text:tab/>BN-80/6775-03/01<text:tab/>Prefabrykaty budowlane z betonu. Elementy nawierzchni dróg, ulic, parkingów</text:p>
      <text:p text:style-name="P62"><text:tab/><text:tab/><text:tab/> i torowisk tramwajowych. Wspólne wymagania i badania.</text:p>
      <text:p text:style-name="P62"><text:tab/>9.<text:tab/>BN-80/6775-03/04<text:tab/>Prefabrykaty budowlane z betonu. Elementy nawierzchni dróg, ulic, parkingów </text:p>
      <text:p text:style-name="P62"><text:soft-page-break/><text:tab/><text:tab/><text:tab/>i torowisk tramwajowych. Krawężniki i obrzeża chodnikowe.</text:p>
      <text:p text:style-name="P62"/>
      <text:p text:style-name="P61"><text:tab/>Inne dokumenty :</text:p>
      <text:p text:style-name="P64"><text:tab/>1.<text:tab/><text:tab/>Katalog powtarzalnych elementów drogowych (KPED), Transprojekt - Warszawa, 1979 i 1982 r.</text:p>
      <text:p text:style-name="P49"/>
      <text:p text:style-name="P139"/>
      <text:p text:style-name="P75">D-03.01.01a <text:s/>REGULACJA PIONOWA STUDZIENEK. <text:s/></text:p>
      <text:p text:style-name="P139"/>
      <text:p text:style-name="P139">1. WSTĘP </text:p>
      <text:p text:style-name="P139">1.1. Przedmiot ST </text:p>
      <text:p text:style-name="P139">Przedmiotem niniejszej szczegółowej specyfikacji technicznej (ST) są wymagania dotyczące wykonania i </text:p>
      <text:p text:style-name="P16">odbioru robót związanych <text:s/>z wykonaniem regulacji pionowej studzienek kanalizacyjnych dla zadania:</text:p>
      <text:p text:style-name="P65">„PRZEBUDOWA UL. ORZESZKOWEJ W BARCZEWIE (DZIAŁKI NR 139, 87/3), OBRĘB 2 MIASTO BARCZEWO.”</text:p>
      <text:p text:style-name="P14"/>
      <text:p text:style-name="P139">1.2. Zakres stosowania SST </text:p>
      <text:p text:style-name="P139">Szczegółowa specyfikacja techniczna( SST) stosowana jest jako dokument przetargowy i kontraktowy przy </text:p>
      <text:p text:style-name="P139">zlecaniu i realizacji robót zawartych w pkt. 1.1 niniejszej specyfikacji. </text:p>
      <text:p text:style-name="P139"/>
      <text:p text:style-name="P139">1.3. Zakres robót objętych SST </text:p>
      <text:p text:style-name="P139">Ustalenia zawarte w niniejszej specyfikacji dotyczą zasad prowadzenia robót związanych z wykonaniem i </text:p>
      <text:p text:style-name="P139"/>
      <text:p text:style-name="P139">odbiorem przypowierzchniowej regulacji pionowej : </text:p>
      <text:p text:style-name="P139">-włazów kanałowych studni rewizyjnych kanalizacji deszczowej i sanitarnej , </text:p>
      <text:p text:style-name="P139">-zaworów wodociągowych , </text:p>
      <text:p text:style-name="P139"/>
      <text:p text:style-name="P139">1.4. Określenia podstawowe </text:p>
      <text:p text:style-name="P139">1.4.1. Studzienka kanalizacyjna -urządzenie połączone z kanałem, przeznaczone do kontroli lub prawidłowej eksploatacji kanału. </text:p>
      <text:p text:style-name="P139">1.4.2. Studzienka rewizyjna (kontrolna) -urządzenie do kontroli kanałów nieprzełazowych, ich konserwacji i przewietrzania. </text:p>
      <text:p text:style-name="P139">1.4.3. Wpust uliczny (wpust ściekowy, studzienka ściekowa) -urządzenie do przejęcia wód opadowych z </text:p>
      <text:p text:style-name="P139">powierzchni i odprowadzenia poprzez przykanalik do kanalizacji deszczowej lub ogólnospławnej. </text:p>
      <text:p text:style-name="P139">1.4.4. Właz studzienki –element<text:tab/>żeliwny przeznaczony do przykrycia podziemnych studzienek rewizyjnych, umożliwiający dostęp do urządzeń kanalizacyjnych. </text:p>
      <text:p text:style-name="P139">1.4.5. Kratka ściekowa -urządzenie, przez które wody opadowe przedostają się od góry do wpustu ulicznego. </text:p>
      <text:p text:style-name="P139">1.4.6. Nasada (żeliwna) z wlewem bocznym (w krawężniku) -urządzenie, przez które wody opadowe </text:p>
      <text:p text:style-name="P139">przedostają się w płaszczyźnie krawężnika do wpustu ulicznego. </text:p>
      <text:p text:style-name="P139">1.4.7. Pozostałe określenia podstawowe są zgodne z obowiązującymi, odpowiednimi polskimi normami i z </text:p>
      <text:p text:style-name="P139">definicjami podanymi w SST D-M-00.00.00 „Wymagania ogólne” [1] pkt 1.4. </text:p>
      <text:p text:style-name="P139">1.5. Ogólne wymagania dotyczące robót </text:p>
      <text:p text:style-name="P139">Ogólne wymagania dotyczące robót podano w SST D-M-00.00.00 „Wymagania ogólne” [1] pkt 1.5. </text:p>
      <text:p text:style-name="P139"/>
      <text:p text:style-name="P139">2. MATERIAŁY </text:p>
      <text:p text:style-name="P139">2.1. Ogólne wymagania dotyczące materiałów </text:p>
      <text:p text:style-name="P139">Ogólne wymagania dotyczące materiałów, ich pozyskiwania i składowania, podano w SST D-M-00.00.00 </text:p>
      <text:p text:style-name="P139">„Wymagania ogólne” [1] pkt 2. </text:p>
      <text:p text:style-name="P139"/>
      <text:p text:style-name="P139">3. SPRZĘT </text:p>
      <text:p text:style-name="P139">3.1. Ogólne wymagania dotyczące sprzętu </text:p>
      <text:p text:style-name="P139">Ogólne wymagania dotyczące sprzętu podano w ST D-M-00.00.00 „Wymagania ogólne” [1] pkt 3. </text:p>
      <text:p text:style-name="P139"/>
      <text:p text:style-name="P139">3.2. Sprzęt stosowany do wykonania regulacji pionowej uszkodzonej studzienki kanalizacyjnej </text:p>
      <text:p text:style-name="P139">Wykonawca przystępujący do wykonania regulacji urządzeń , powinien wykazać się możliwością korzystania z </text:p>
      <text:p text:style-name="P139">następującego sprzętu: </text:p>
      <text:p text:style-name="P139"/>
      <text:p text:style-name="P139">- piły tarczowej, </text:p>
      <text:p text:style-name="P139">- młota pneumatycznego, </text:p>
      <text:p text:style-name="P139">- sprężarki powietrza, </text:p>
      <text:p text:style-name="P139">- dźwigu samochodowego, </text:p>
      <text:p text:style-name="P139">- zagęszczarki wibracyjnej, </text:p>
      <text:p text:style-name="P139">- sprzętu pomocniczego (szczotka, łopata, szablon itp.). </text:p>
      <text:p text:style-name="P139"/>
      <text:p text:style-name="P139">4. TRANSPORT </text:p>
      <text:p text:style-name="P139">4.1. Ogólne wymagania dotyczące transportu </text:p>
      <text:p text:style-name="P139">Ogólne wymagania dotyczące transportu podano w SST D-M-00.00.00 „Wymagania ogólne” [1] pkt 4. </text:p>
      <text:p text:style-name="P139"/>
      <text:p text:style-name="P139">4.2. Transport materiałów </text:p>
      <text:p text:style-name="P139"><text:soft-page-break/>Transport nowych materiałów do wykonania naprawy, powinien odpowiadać wymaganiom określonym w: </text:p>
      <text:p text:style-name="P139">OST Wymagania ogólne.</text:p>
      <text:p text:style-name="P139"/>
      <text:p text:style-name="P139">5. WYKONANIE ROBÓT </text:p>
      <text:p text:style-name="P139">5.1. Ogólne zasady wykonania robót </text:p>
      <text:p text:style-name="P139">Ogólne zasady wykonania robót podano wS ST D-M-00.00.00 „Wymagania ogólne” [1] pkt 5. </text:p>
      <text:p text:style-name="P139">5.2. Wykonanie regulacji pionowej studzienki .</text:p>
      <text:p text:style-name="P139">Jeżeli dokumentacja projektowa lub ST nie przewiduje inaczej, to wykonanie przypowierzchniowej regulacji pionowej studzienki, pod warunkiem zaakceptowania przez Inżyniera, obejmuje: </text:p>
      <text:p text:style-name="P139"/>
      <text:p text:style-name="P139">1. zdjęcie przykrycia (pokrywy, włazu, kratki ściekowej, nasady z wlewem bocznym) urządzenia podziemnego, </text:p>
      <text:p text:style-name="P139">2. rozebranie uszkodzonej nawierzchni wokół studzienki: </text:p>
      <text:p text:style-name="P139">- mechaniczne (w przypadku nawierzchni typu monolitycznego, np. nawierzchni asfaltowej, betonowej) -z </text:p>
      <text:p text:style-name="P139">pionowym wycięciem krawędzi uszkodzenia piłą tarczową i rozebraniem konstrukcji jezdni przy pomocy </text:p>
      <text:p text:style-name="P139">młotów pneumatycznych, drągów stalowych itp., </text:p>
      <text:p text:style-name="P139">3. rozebranie uszkodzonej górnej części studzienki (np. części żeliwnych, płyt żelbetowych pod studzienką, kręgów podporowych itp.), </text:p>
      <text:p text:style-name="P139">4. zebranie i odwiezienie lub odrzucenie elementów nawierzchni i gruzu na pobocze, chodnik lub miejsce </text:p>
      <text:p text:style-name="P139">składowania, z posortowaniem i zabezpieczeniem materiału przydatnego do dalszych robót, </text:p>
      <text:p text:style-name="P139">5. sprawdzenie stanu konstrukcji studzienki i oczyszczenie górnej części studzienki (np. nasady wpustu, komina włazowego) z ew. uzupełnieniem ubytków, </text:p>
      <text:p text:style-name="P139">6.wykonanie deskowania oraz ułożenie i zagęszczenie mieszanki betonowej klasy co najmniej B20, według wymiarów dostosowanych do wielkości regulacji i poziomu powierzchni (jezdni, chodnika, placu itp.), a także rozebranie deskowania, </text:p>
      <text:p text:style-name="P139">7. osadzenie przykrycia studzienki lub kratki ściekowej z wykorzystaniem istniejących lub nowych materiałów oraz ew. wyrównaniem zaprawą cementową. </text:p>
      <text:p text:style-name="P139">6. KONTROLA JAKOŚCI ROBÓT </text:p>
      <text:p text:style-name="P139">6.1. Ogólne zasady kontroli jakości robót </text:p>
      <text:p text:style-name="P139">Ogólne zasady kontroli jakości robót podano wSST D-M-00.00.00 „Wymagania ogólne” [1] pkt 6. </text:p>
      <text:p text:style-name="P139">6.2. Badania przed przystąpieniem do robót </text:p>
      <text:p text:style-name="P139">Przed przystąpieniem do robót Wykonawca powinien: </text:p>
      <text:p text:style-name="P139">- uzyskać wymagane dokumenty, dopuszczające wyroby budowlane do obrotu i powszechnego stosowania </text:p>
      <text:p text:style-name="P139">(certyfikaty na znak bezpieczeństwa, aprobaty techniczne, certyfikaty zgodności, deklaracje zgodności, </text:p>
      <text:p text:style-name="P139">ew. badania materiałów wykonane przez dostawców itp.), </text:p>
      <text:p text:style-name="P139">- sprawdzić cechy zewnętrzne gotowych materiałów z tworzyw i prefabrykowanych. </text:p>
      <text:p text:style-name="P139">Wszystkie dokumenty oraz wyniki badań Wykonawca przedstawia Inżynierowi do akceptacji. </text:p>
      <text:p text:style-name="P139">6.3. Badania wykonanych robót .</text:p>
      <text:p text:style-name="P139">Po zakończeniu robót należy sprawdzić wizualnie: </text:p>
      <text:p text:style-name="P139">- wygląd zewnętrzny wykonanej naprawy w zakresie wyglądu, kształtu, wymiarów, desenia nawierzchni typu kostkowego, </text:p>
      <text:p text:style-name="P139">- poprawność profilu podłużnego i poprzecznego, nawiązującego do otaczającej nawierzchni </text:p>
      <text:p text:style-name="P139">umożliwiającego spływ powierzchniowy wód. </text:p>
      <text:p text:style-name="P139"/>
      <text:p text:style-name="P139">7. OBMIAR ROBÓT </text:p>
      <text:p text:style-name="P139">7.1. Ogólne zasady obmiaru robót </text:p>
      <text:p text:style-name="P139">Ogólne zasady obmiaru robót podano wS ST D-M-00.00.00 „Wymagania ogólne” [1] pkt 7. </text:p>
      <text:p text:style-name="P139"/>
      <text:p text:style-name="P139">7.2. Jednostka obmiarowi. </text:p>
      <text:p text:style-name="P139">Jednostką obmiarową jest 1 szt. </text:p>
      <text:p text:style-name="P139"/>
      <text:p text:style-name="P139">8. ODBIÓR ROBÓT </text:p>
      <text:p text:style-name="P139">8.1. Ogólne zasady odbioru robót </text:p>
      <text:p text:style-name="P139">Ogólne zasady odbioru robót podano w ST D-M-00.00.00 „Wymagania ogólne” [1] pkt 8.</text:p>
      <text:p text:style-name="P139">Roboty uznaje się za wykonane zgodnie z dokumentacją projektową, ST i wymaganiami Inżyniera, jeżeli</text:p>
      <text:p text:style-name="P139">wszystkie pomiary i badania z zachowaniem tolerancji wg pkt 6 dały wyniki pozytywne.</text:p>
      <text:p text:style-name="P139">8.2. Odbiór robót zanikających i ulegających zakryciu </text:p>
      <text:p text:style-name="P139">Odbiorowi robót zanikających i ulegających zakryciu podlegają: </text:p>
      <text:p text:style-name="P139">- roboty rozbiórkowe, </text:p>
      <text:p text:style-name="P139">- naprawa studzienki. </text:p>
      <text:p text:style-name="P139">Odbiór tych robót powinien być zgodny z wymaganiami pktu 8.2 D-M-00.00.00 „Wymagania ogólne” [1] oraz <text:s/>niniejszej SST. </text:p>
      <text:p text:style-name="P139"/>
      <text:p text:style-name="P139">9. PODSTAWA PŁATNOŚCI </text:p>
      <text:p text:style-name="P139">9.1. Ogólne ustalenia dotyczące podstawy płatności </text:p>
      <text:p text:style-name="P139">Ogólne ustalenia dotyczące podstawy płatności podano w ST D-M-00.00.00 [1] „Wymagania ogólne” pkt </text:p>
      <text:p text:style-name="P139"/>
      <text:p text:style-name="P139">9.2. Cena jednostki obmiarowej. </text:p>
      <text:p text:style-name="P139">Cena wykonania regulacji pionowej studzienki obejmuje:</text:p>
      <text:p text:style-name="P139">- prace pomiarowe i roboty przygotowawcze,</text:p>
      <text:p text:style-name="P139"><text:soft-page-break/>- roboty rozbiórkowe,</text:p>
      <text:p text:style-name="P139">- dostarczenie materiałów i sprzętu,</text:p>
      <text:p text:style-name="P139">- wykonanie regulacji studzienki,</text:p>
      <text:p text:style-name="P139">- ułożenie nawierzchni,</text:p>
      <text:p text:style-name="P139">- odwiezienie nieprzydatnych materiałów rozbiórkowych na składowisko,</text:p>
      <text:p text:style-name="P139">- przeprowadzenie pomiarów i badań wymaganych w niniejszej specyfikacji technicznej,</text:p>
      <text:p text:style-name="P139">- odwiezienie sprzętu.</text:p>
      <text:p text:style-name="P139"/>
      <text:p text:style-name="P139"/>
      <text:p text:style-name="P139">10. PRZEPISY ZWIĄZANE </text:p>
      <text:p text:style-name="P139">Szczegółowe specyfikacje techniczne (ST) </text:p>
      <text:p text:style-name="P139"/>
      <text:p text:style-name="P139">1. D-M-00.00.00 Wymagania ogólne </text:p>
      <text:p text:style-name="P49"/>
      <text:p text:style-name="P49"/>
      <text:p text:style-name="P49"/>
      <text:p text:style-name="P49"/>
      <text:p text:style-name="P49"/>
      <text:p text:style-name="P135"/>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2"/>
      <text:p text:style-name="P82"/>
      <text:p text:style-name="P82"/>
      <text:p text:style-name="P82"/>
      <text:p text:style-name="P82"/>
      <text:p text:style-name="P82"/>
      <text:p text:style-name="P82"/>
      <text:p text:style-name="P108"/>
      <text:p text:style-name="P80"/>
      <text:p text:style-name="P117"/>
      <text:p text:style-name="P84"/>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MS Mincho'"/>
    <style:font-face style:name="TimesNewRomanPS-BoldMT" svg:font-family="TimesNewRomanPS-BoldMT"/>
    <style:font-face style:name="TimesNewRomanPSMT" svg:font-family="TimesNewRomanPSMT"/>
    <style:font-face style:name="Courier New" svg:font-family="'Courier New'" style:font-family-generic="modern"/>
    <style:font-face style:name="Arial,Bold" svg:font-family="'Arial,Bold'"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text-align="justify" style:justify-single-word="false" fo:keep-together="always" fo:hyphenation-ladder-count="no-limit" fo:keep-with-next="always" style:text-autospace="none" style:punctuation-wrap="simple" style:vertical-align="baseline"/>
      <style:text-properties fo:text-transform="uppercase" fo:font-size="10pt" fo:font-weight="bold" style:letter-kerning="true" style:font-size-asian="10pt" style:font-weight-asian="bold"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fo:text-align="justify" style:justify-single-word="false" fo:keep-with-next="always" style:text-autospace="none" style:punctuation-wrap="simple" style:vertical-align="baseline"/>
      <style:text-properties fo:font-size="10pt"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ekst_20_ost" style:display-name="tekst ost"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Standardowy.tekst" style:family="paragraph">
      <style:paragraph-properties fo:text-align="justify" style:justify-single-word="false" fo:orphans="2" fo:widows="2" style:text-autospace="none" style:punctuation-wrap="simple" style:vertical-align="baselin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Arial" fo:font-size="10pt" style:font-size-asian="10pt" style:font-name-complex="Arial" style:font-size-complex="10pt"/>
    </style:style>
    <style:style style:name="Tekst_20_podstawowy_20_wcięty_20_3" style:display-name="Tekst podstawowy wcięty 3" style:family="paragraph" style:parent-style-name="Standard">
      <style:paragraph-properties fo:margin-left="1.251cm" fo:margin-right="0cm" fo:text-indent="0cm" style:auto-text-indent="false"/>
      <style:text-properties style:font-name="Arial" fo:font-size="10pt" style:font-size-asian="10pt" style:font-name-complex="Arial" style:font-size-complex="10pt"/>
    </style:style>
    <style:style style:name="Title" style:family="paragraph" style:parent-style-name="Standard" style:next-style-name="Subtitle" style:class="chapter">
      <style:paragraph-properties fo:text-align="center" style:justify-single-word="false"/>
      <style:text-properties style:font-name="Arial" fo:font-size="14pt" style:font-size-asian="14pt" style:font-name-complex="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 style:family="paragraph" style:parent-style-name="Standard">
      <style:paragraph-properties style:line-height-at-least="0.529cm" fo:text-align="justify" style:justify-single-word="false" style:text-autospace="none"/>
    </style:style>
    <style:style style:name="pod_5f_pkt_5f_a" style:display-name="pod_pkt_a" style:family="paragraph" style:parent-style-name="Standard">
      <style:paragraph-properties fo:margin-left="0.751cm" fo:margin-right="0cm" fo:text-align="justify" style:justify-single-word="false" fo:text-indent="-0.75cm" style:auto-text-indent="false" fo:keep-with-next="always" style:text-autospace="none"/>
      <style:text-properties fo:font-size="11pt" style:font-size-asian="11pt" style:font-size-complex="11pt"/>
    </style:style>
    <style:style style:name="pod_5f_pkt1" style:display-name="pod_pkt1" style:family="paragraph" style:parent-style-name="pod_5f_pkt_5f_a">
      <style:paragraph-properties fo:margin-left="1.501cm" fo:margin-right="0cm" fo:margin-top="0cm" fo:margin-bottom="0.212cm" fo:text-indent="-1.501cm" style:auto-text-indent="false"/>
      <style:text-properties fo:font-size="12pt" fo:font-weight="bold" style:font-size-asian="12pt" style:font-weight-asian="bold" style:font-size-complex="12pt" style:font-weight-complex="bold"/>
    </style:style>
    <style:style style:name="pod_5f_pkt1.1" style:display-name="pod_pkt1.1" style:family="paragraph" style:parent-style-name="Standard">
      <style:paragraph-properties fo:margin-left="0.75cm" fo:margin-right="0cm" fo:margin-top="0cm" fo:margin-bottom="0.212cm" fo:text-indent="-0.75cm" style:auto-text-indent="false" fo:keep-with-next="always" style:text-autospace="none"/>
    </style:style>
    <style:style style:name="Lista_20_wypunktowana" style:display-name="Lista wypunktowana" style:family="paragraph" style:parent-style-name="Standard"/>
    <style:style style:name="wyliczenie_20_1" style:display-name="wyliczenie 1" style:family="paragraph" style:parent-style-name="Lista_20_wypunktowana" style:list-style-name="WW8StyleNum">
      <style:paragraph-properties fo:margin-left="0.499cm" fo:margin-right="0cm" fo:text-indent="-0.499cm" style:auto-text-indent="false" style:text-autospace="none">
        <style:tab-stops/>
      </style:paragraph-properties>
    </style:style>
    <style:style style:name="normy" style:family="paragraph" style:parent-style-name="Standard">
      <style:paragraph-properties fo:margin-left="5.001cm" fo:margin-right="0cm" fo:text-align="justify" style:justify-single-word="false" fo:text-indent="-5.001cm" style:auto-text-indent="false" style:text-autospace="none">
        <style:tab-stops>
          <style:tab-stop style:position="1.501cm"/>
        </style:tab-stops>
      </style:paragraph-properties>
      <style:text-properties fo:font-size="11pt" style:font-size-asian="11pt" style:font-size-complex="11pt"/>
    </style:style>
    <style:style style:name="Zwykły_20_tekst" style:display-name="Zwykły tekst" style:family="paragraph" style:parent-style-name="Standard">
      <style:text-properties style:font-name="Courier New" fo:font-size="10pt" style:font-size-asian="10pt" style:font-name-complex="Courier New"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p27" style:family="paragraph" style:parent-style-name="Standard">
      <style:paragraph-properties style:line-height-at-least="0.529cm" fo:text-align="justify" style:justify-single-word="false" fo:hyphenation-ladder-count="no-limit" style:text-autospace="none" style:punctuation-wrap="simple" style:vertical-align="baseline">
        <style:tab-stops>
          <style:tab-stop style:position="1.27cm"/>
        </style:tab-stops>
      </style:paragraph-properties>
      <style:text-properties fo:font-size="10pt" style:font-size-asian="10pt" style:font-size-complex="10pt" fo:hyphenate="false" fo:hyphenation-remain-char-count="2" fo:hyphenation-push-char-count="2"/>
    </style:style>
    <style:style style:name="Styl_20_Iwony" style:display-name="Styl Iwony" style:family="paragraph" style:parent-style-name="Standard">
      <style:paragraph-properties fo:margin-top="0.212cm" fo:margin-bottom="0.212cm" fo:text-align="justify" style:justify-single-word="false" style:text-autospace="none" style:punctuation-wrap="simple" style:vertical-align="baseline"/>
      <style:text-properties style:font-name="Bookman Old Style" style:font-name-complex="Bookman Old Sty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text-properties style:font-name="Times New Roman" style:font-name-complex="Times New Roman"/>
    </style:style>
    <style:style style:name="WW8Num5z0" style:family="text"/>
    <style:style style:name="WW8Num6z0" style:family="text"/>
    <style:style style:name="WW8Num6z1" style:family="text">
      <style:text-properties fo:font-weight="bold" style:font-weight-asian="bold"/>
    </style:style>
    <style:style style:name="WW8Num7z0" style:family="text"/>
    <style:style style:name="WW8Num7z1" style:family="text">
      <style:text-properties fo:font-weight="bold" style:font-weight-asian="bold"/>
    </style:style>
    <style:style style:name="WW8Num8z0" style:family="text"/>
    <style:style style:name="WW8Num8z1" style:family="text">
      <style:text-properties fo:font-weight="bold" style:font-weight-asian="bold"/>
    </style:style>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5z0" style:family="text"/>
    <style:style style:name="WW8Num15z2" style:family="text">
      <style:text-properties fo:font-weight="bold" style:font-weight-asian="bold"/>
    </style:style>
    <style:style style:name="WW8Num16z0" style:family="text">
      <style:text-properties style:font-name="Arial" style:font-name-asian="Times New Roman" style:font-name-complex="Ari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style:font-name-asian="Times New Roman"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weight="bold" style:font-weight-asian="bold"/>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2z0" style:family="text">
      <style:text-properties fo:font-weight="normal" style:font-weight-asian="normal"/>
    </style:style>
    <style:style style:name="WW8Num22z1" style:family="text"/>
    <style:style style:name="WW8Num23z0" style:family="text"/>
    <style:style style:name="WW8Num24z0" style:family="text"/>
    <style:style style:name="WW8Num24z1" style:family="text">
      <style:text-properties fo:font-weight="bold" style:font-weight-asian="bold"/>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complex="Times New Roman"/>
    </style:style>
    <style:style style:name="WW8Num27z0" style:family="text"/>
    <style:style style:name="WW8Num28z0" style:family="text">
      <style:text-properties style:font-name="Symbol" style:font-name-complex="Symbol"/>
    </style:style>
    <style:style style:name="WW8Num28z1" style:family="text">
      <style:text-properties style:font-name="Courier New" style:font-name-complex="Times New Roman"/>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weight="bold" style:font-weight-asian="bold"/>
    </style:style>
    <style:style style:name="WW8Num30z0"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Times New Roman"/>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weight="bold" style:font-weight-asian="bold"/>
    </style:style>
    <style:style style:name="WW8Num36z0" style:family="text"/>
    <style:style style:name="WW8Num36z2" style:family="text">
      <style:text-properties fo:font-weight="bold" style:font-weight-asian="bold"/>
    </style:style>
    <style:style style:name="WW8Num37z0" style:family="text"/>
    <style:style style:name="WW8Num37z1" style:family="text">
      <style:text-properties fo:font-weight="bold" style:font-weight-asian="bold"/>
    </style:style>
    <style:style style:name="WW8Num38z0" style:family="text"/>
    <style:style style:name="WW8Num39z0" style:family="text"/>
    <style:style style:name="WW8Num40z0" style:family="text">
      <style:text-properties fo:font-weight="bold" style:font-weight-asian="bold"/>
    </style:style>
    <style:style style:name="WW8NumSt1z0" style:family="text">
      <style:text-properties style:font-name="Symbol" style:font-name-complex="Symbol"/>
    </style:style>
    <style:style style:name="WW8NumSt23z0" style:family="text">
      <style:text-properties style:font-name="Symbol" style:font-name-complex="Symbol"/>
    </style:style>
    <style:style style:name="Domyślna_20_czcionka_20_akapitu" style:display-name="Domyślna czcionka akapitu" style:family="text"/>
    <style:style style:name="Page_20_Number" style:display-name="Page Number" style:family="text" style:parent-style-name="Domyślna_20_czcionka_20_akapitu"/>
    <style:style style:name="_20_Znak19" style:display-name=" Znak19" style:family="text" style:parent-style-name="Domyślna_20_czcionka_20_akapitu">
      <style:text-properties style:font-name="Tahoma" fo:font-size="8pt" fo:language="pl" fo:country="PL" style:font-size-asian="8pt" style:font-name-complex="Tahoma" style:font-size-complex="8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0">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6z1" style:num-suffix="." style:num-format="1" text:start-value="2"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6">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1z0" style:num-suffix="."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27z0" style:num-format="1" text:start-value="2"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format="1" text:start-value="3"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7">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5z1" style:num-format="1" text:start-value="2" text:display-levels="2">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6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6z2"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26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fo:min-width="0.041cm" draw:z-index="6"><draw:text-box fo:min-height="0.058cm"><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anuta Żuk</meta:initial-creator>
    <meta:creation-date>2011-08-08T12:26:00</meta:creation-date>
    <dc:date>2017-06-06T08:02:10.22</dc:date>
    <meta:print-date>2016-09-13T10:08:47.26</meta:print-date>
    <meta:editing-cycles>4</meta:editing-cycles>
    <meta:editing-duration>PT3H27S</meta:editing-duration>
    <meta:generator>OpenOffice/4.1.1$Win32 OpenOffice.org_project/411m6$Build-9775</meta:generator>
    <meta:document-statistic meta:table-count="3" meta:image-count="1" meta:object-count="0" meta:page-count="28" meta:paragraph-count="1060" meta:word-count="11045" meta:character-count="85192"/>
  </office:meta>
</office:document-meta>
</file>