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 fo:font-weight="bold" style:font-weight-asian="bold" style:font-weight-complex="bold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margin-left="1.5in" fo:text-indent="0.5in">
        <style:tab-stops/>
      </style:paragraph-properties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margin-left="4in">
        <style:tab-stops/>
      </style:paragraph-properties>
    </style:style>
    <style:style style:name="P38" style:parent-style-name="Standard" style:family="paragraph">
      <style:paragraph-properties fo:margin-left="4in">
        <style:tab-stops/>
      </style:paragraph-properties>
    </style:style>
    <style:style style:name="P39" style:parent-style-name="Standard" style:family="paragraph">
      <style:paragraph-properties fo:margin-left="4in">
        <style:tab-stops/>
      </style:paragraph-properties>
    </style:style>
    <style:style style:name="P40" style:parent-style-name="Standard" style:family="paragraph">
      <style:paragraph-properties fo:margin-left="4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Barczewo, 08 września 2017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><text:s text:c="67"/><text:tab/><text:s text:c="2"/><text:tab/><text:s text:c="64"/><text:s text:c="118"/></text:p>
      <text:p text:style-name="P12">OR.0065.34.2017</text:p>
      <text:p text:style-name="P13"><text:s text:c="2"/></text:p>
      <text:p text:style-name="Standard"><text:span text:style-name="T14"><text:s text:c="15"/></text:span><text:span text:style-name="T15"><text:s text:c="25"/></text:span></text:p>
      <text:p text:style-name="P16"><text:span text:style-name="T17"><text:s text:c="2"/>Z <text:s text:c="3"/>A <text:s text:c="3"/>P <text:s text:c="2"/>R <text:s text:c="2"/>O <text:s text:c="2"/>S <text:s text:c="2"/>Z <text:s text:c="2"/>E <text:s text:c="3"/>N <text:s text:c="3"/>I <text:s text:c="2"/>E</text:span></text:p>
      <text:p text:style-name="P18"/>
      <text:p text:style-name="Standard"><text:span text:style-name="T19"><text:s text:c="11"/>Dnia<text:s/></text:span><text:span text:style-name="T20"><text:s/>19 września</text:span><text:span text:style-name="T21"><text:s/>2017r</text:span><text:span text:style-name="T22"><text:s/>o godzinie<text:s/></text:span><text:span text:style-name="T23">17.00</text:span><text:span text:style-name="T24"><text:s/>w sali konferencyjnej Urzędu</text:span></text:p>
      <text:p text:style-name="Standard"><text:span text:style-name="T25">Miejskiego w Barczewie,<text:s/></text:span><text:span text:style-name="T26">Plac Ratuszowy 1 (II piętro)</text:span><text:span text:style-name="T27">, odbędą sie wspólne obrady<text:s/></text:span><text:span text:style-name="T28">Komisji Stałych Rady: Komisji Regulaminowej, Komisji Finansów Publicznych oraz Komisji Sport, Turystyki, Kultury i Promocji</text:span><text:span text:style-name="T29"><text:s/>Gminy</text:span><text:span text:style-name="T30">, z następującym porządkiem obrad:</text:span></text:p>
      <text:p text:style-name="Standard"/>
      <text:p text:style-name="P31"/>
      <text:list text:style-name="LFO2" text:continue-numbering="true">
        <text:list-item>
          <text:p text:style-name="P32"><text:s/>Otwarcie posiedzenia;</text:p>
        </text:list-item>
        <text:list-item>
          <text:p text:style-name="P33"><text:s/>Stwierdzenie prawomocności posiedzenia;</text:p>
        </text:list-item>
        <text:list-item>
          <text:p text:style-name="P34"><text:s/>Przyjęcie porządku posiedzenia;</text:p>
        </text:list-item>
        <text:list-item>
          <text:p text:style-name="P35"><text:s/>Rozpatrzenie odwołania Ochotniczej Straży Pożarnej od decyzji komisji zatwierdzającej wnioski do budżetu<text:s/>obywatelskiego.</text:p>
        </text:list-item>
        <text:list-item>
          <text:p text:style-name="P36">Zamknięcie posiedzenia.</text:p>
        </text:list-item>
      </text:list>
      <text:p text:style-name="Standard"><text:s text:c="75"/><text:tab/><text:s text:c="2"/><text:tab/></text:p>
      <text:p text:style-name="P37"><text:s text:c="5"/></text:p>
      <text:p text:style-name="P38"/>
      <text:p text:style-name="P39"/>
      <text:p text:style-name="P40">Przewodniczący Rady Miejskiej<text:s/><text:line-break/><text:s text:c="20"/>w Barczewie<text:line-break/><text:s text:c="9"/>/-/ <text:s/>Andrzej Maciejewski</text:p>
      <text:p text:style-name="Standard"><text:s text:c="89"/></text:p>
      <text:p text:style-name="Standard"><text:s text:c="93"/></text:p>
      <text:p text:style-name="Standard"/>
      <text:p text:style-name="Standard"/>
      <text:p text:style-name="Standard"><text:s text:c="69"/><text:s text:c="21"/></text:p>
      <text:p text:style-name="Standard"><text:s text:c="86"/></text:p>
      <text:p text:style-name="Standard"><text:s text:c="86"/></text:p>
      <text:p text:style-name="Standard"><text:s text:c="60"/><text:s text:c="24"/></text:p>
      <text:p text:style-name="Standard"><text:s text:c="91"/></text:p>
      <text:p text:style-name="Standard"/>
      <text:p text:style-name="Standard"/>
      <text:p text:style-name="Standard"/>
      <text:p text:style-name="Standard"><text:s text:c="52"/><text:span text:style-name="T41"><text:s text:c="62"/></text:span><text:s text:c="22"/></text:p>
      <text:p text:style-name="Standard"><text:s text:c="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811in" svg:y="-0.07205in" svg:width="2.88543in" svg:height="1.55472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P</meta:initial-creator>
    <dc:creator>Kasia</dc:creator>
    <meta:creation-date>2017-09-08T11:16:00Z</meta:creation-date>
    <dc:date>2017-09-08T11:16:00Z</dc:date>
    <meta:print-date>2017-08-18T08:0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87" meta:character-count="2005" meta:row-count="14" meta:non-whitespace-character-count="1722"/>
  </office:meta>
</office:document-meta>
</file>