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SimSun" fo:language="pl" fo:country="PL" style:language-complex="hi" style:country-complex="IN"/>
    </style:style>
    <style:style style:name="P46" style:parent-style-name="Standard" style:family="paragraph">
      <style:paragraph-properties fo:text-align="justify"/>
      <style:text-properties style:font-name-asian="SimSun" style:font-name-complex="Mangal" fo:language="pl" fo:country="PL" style:language-complex="hi" style:country-complex="IN"/>
    </style:style>
    <style:style style:name="P47" style:parent-style-name="Standard" style:family="paragraph">
      <style:paragraph-properties fo:text-align="justify"/>
    </style:style>
    <style:style style:name="P48" style:parent-style-name="TableContents" style:family="paragraph"/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margin-left="4in">
        <style:tab-stops/>
      </style:paragraph-properties>
    </style:style>
  </office:automatic-styles>
  <office:body>
    <office:text text:use-soft-page-breaks="true">
      <text:p text:style-name="P1">Barczewo, 15 września 2017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67"/><text:tab/><text:s text:c="2"/><text:tab/><text:s text:c="64"/><text:s text:c="118"/></text:p>
      <text:p text:style-name="P12">OR.0007.XLIV.2017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P16"/>
      <text:p text:style-name="Standard"><text:span text:style-name="T17"><text:s text:c="11"/>Dnia<text:s/></text:span><text:span text:style-name="T18"><text:s/>26 wrześni</text:span><text:span text:style-name="T19">a <text:s/>2017r</text:span><text:span text:style-name="T20"><text:s/>o godzinie<text:s/></text:span><text:span text:style-name="T21">11.00</text:span><text:span text:style-name="T22"><text:s/>w sali konferencyjnej Urzędu</text:span></text:p>
      <text:p text:style-name="Standard"><text:span text:style-name="T23">Miejskiego w Barczewie,<text:s/></text:span><text:span text:style-name="T24">Plac Ratuszowy 1 (II piętro)</text:span><text:span text:style-name="T25">, odbędą sie obrady<text:s/></text:span><text:span text:style-name="T26">XLIV/2017<text:s/></text:span><text:span text:style-name="T27">sesji Rady Miejskiej, z następującym porządkiem obrad:</text:span></text:p>
      <text:list text:style-name="LFO2" text:continue-numbering="true">
        <text:list-item>
          <text:p text:style-name="P28"><text:s/>Otwarcie obrad sesji;</text:p>
        </text:list-item>
        <text:list-item>
          <text:p text:style-name="P29"><text:s/>Stwierdzenie prawomocności obrad;</text:p>
        </text:list-item>
        <text:list-item>
          <text:p text:style-name="P30"><text:s/>Przyjęcie porządku obrad;</text:p>
        </text:list-item>
        <text:list-item>
          <text:p text:style-name="P31"><text:s/>Przyjęcie protokołu <text:s/>z obrad poprzedniej sesji Rady Miejskiej w Barczewie;</text:p>
        </text:list-item>
        <text:list-item>
          <text:p text:style-name="P32"><text:s/><text:bookmark-start text:name="_Hlk493146135"/>Projekt uchwały w sprawie rozpatrzenia skargi mieszkańców Wspólnot Mieszkaniowych przy ul. Nadrzecznej 2, Zielonej 4, Zielonej 6, Warmińskiej 39 <text:s/>i Warmińskiej 41 w Barczewie na działalność Burmistrza Miasta i Gminy Barczewo</text:p>
        </text:list-item>
        <text:list-item>
          <text:p text:style-name="P33"><text:bookmark-end text:name="_Hlk493146135"/><text:s/>Projekt uchwały zmieniający uchwałę w sprawie uchwalenia Statutu Gminy Barczewo;</text:p>
        </text:list-item>
        <text:list-item>
          <text:p text:style-name="P34"><text:s/>Projekt uchwały w sprawie określenia szczególowych zasad, sposobu i trybu umarzania, odraczania lub<text:s/>rozkładania na raty należności pieniężnych mających charakter cywilnoprawny przypadających Gminie Barczewo i jej jednostkom organizacyjnym;</text:p>
        </text:list-item>
        <text:list-item>
          <text:p text:style-name="P35"><text:bookmark-start text:name="_Hlk493146609"/><text:s/>Projekt uchwały w sprawie zmiany uchwały nr XXVII(180)2016 Rady Miejskiej w Barczewie z dnia 5 lipca 2016 roku w sprawie poboru opłaty za gospodarowanie odpadami komunalnymi w drodze inkasa, wyznaczenia inkasentów i określenia wysokości wynagrodzenia za inkaso;</text:p>
        </text:list-item>
        <text:list-item>
          <text:p text:style-name="P36"><text:s/>Projekt uchwały w sprawie zmiany uchwały nr XXXIX(241)13 Rady Miejskiej wBarczewie z dnia 25 marca 2013 roku<text:s/>w sprawie poboru podatku od nieruchomości, podatku rolnego oraz podatku leśnego od osób fizycznych w drodze inkasa, określenia inkasentów i wysokości wynagradzania za inkaso;</text:p>
        </text:list-item>
        <text:list-item>
          <text:p text:style-name="P37">Projekt uchwały w sprawie zmiany Wieloletniej Prognozy Finansowej Gminy Barczewo<text:s/>na lata 2017-2026</text:p>
        </text:list-item>
        <text:list-item>
          <text:p text:style-name="P38"><text:s/>Projekt uchwały w sprawie zmiany budżetu gminy Barczewo na rok 2017</text:p>
        </text:list-item>
        <text:list-item>
          <text:p text:style-name="P39"><text:s/>Projekt uchwały w sprawie udzielenia pomocy finansowej Gminie Parchowo woj. pomorskie na dofinansowanie remontów dróg gminnych zniszczonych przez nawałnice;</text:p>
        </text:list-item>
        <text:list-item>
          <text:p text:style-name="P40"><text:bookmark-end text:name="_Hlk493146609"/><text:s/>Sprawozdanie Burmistrza Barczewa z działalności między sesjami Rady;</text:p>
        </text:list-item>
        <text:list-item>
          <text:p text:style-name="P41"><text:s/>Interpelacje i zapytania radnych;</text:p>
        </text:list-item>
        <text:list-item>
          <text:p text:style-name="P42"><text:s/>Zapytania Sołtysów i Przewodniczących Rad Osiedlowych;</text:p>
        </text:list-item>
        <text:list-item>
          <text:p text:style-name="P43"><text:s/>Odpowiedzi;</text:p>
        </text:list-item>
        <text:list-item>
          <text:p text:style-name="P44"><text:s/><text:span text:style-name="T45">Sprawozdanie dotyczące stanu zaawansowania gminnych inwestycji zaplanowanych do realizacji</text:span></text:p>
        </text:list-item>
      </text:list>
      <text:p text:style-name="P46">w 2017 r.</text:p>
      <text:list text:style-name="LFO2" text:continue-numbering="true">
        <text:list-item>
          <text:p text:style-name="P47"><text:s/>Przedstawienie raportu Okręgowej Komisji Egzaminacyjnej o poziomie nauczania w <text:s/>placówkach oświatowych Gminy Barczewo.</text:p>
        </text:list-item>
        <text:list-item>
          <text:p text:style-name="P48"><text:s/>Sprawozdanie z prac Komisji Stałych RM w Barczewie za III kwartał 2017r.</text:p>
        </text:list-item>
        <text:list-item>
          <text:p text:style-name="P49"><text:s/>Sprawy różne i wolne wnioski;</text:p>
        </text:list-item>
        <text:list-item>
          <text:p text:style-name="P50"><text:s/>Zamknięcie obrad XLIV/2017 sesji Rady Miejskiej w Barczewie.</text:p>
        </text:list-item>
      </text:list>
      <text:p text:style-name="Standard"><text:s text:c="75"/><text:tab/><text:s text:c="2"/><text:tab/></text:p>
      <text:p text:style-name="P51"><text:s text:c="5"/>Przewodniczący Rady Miejskiej<text:s/><text:line-break/><text:s text:c="20"/>w Barczewie<text:line-break/><text:s text:c="8"/>/-/ Andrzej Maciejewski<text:s text:c="61"/><text:s text:c="20"/><text:s text:c="36"/></text:p>
      <text:p text:style-name="Standard"><text:s text:c="86"/></text:p>
      <text:p text:style-name="Standard"><text:s text:c="61"/><text:s text:c="23"/></text:p>
      <text:p text:style-name="Standard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7-09-14T08:47:00Z</meta:creation-date>
    <dc:date>2017-09-14T10:42:00Z</dc:date>
    <meta:print-date>2017-09-14T08:42:00Z</meta:print-date>
    <meta:template xlink:href="Normal" xlink:type="simple"/>
    <meta:editing-cycles>3</meta:editing-cycles>
    <meta:editing-duration>PT480S</meta:editing-duration>
    <meta:document-statistic meta:page-count="1" meta:paragraph-count="6" meta:word-count="476" meta:character-count="3326" meta:row-count="23" meta:non-whitespace-character-count="2856"/>
  </office:meta>
</office:document-meta>
</file>