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line-height="150%"/>
      <style:text-properties fo:color="#000000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2.506cm" fo:margin-right="0cm" style:line-height-at-least="0.381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List_20_Paragraph" style:list-style-name="WWNum5">
      <style:paragraph-properties fo:line-height="150%" fo:text-align="justify" style:justify-single-word="false"/>
    </style:style>
    <style:style style:name="P9" style:family="paragraph" style:parent-style-name="List_20_Paragraph" style:list-style-name="WWNum1">
      <style:paragraph-properties fo:line-height="150%" fo:text-align="justify" style:justify-single-word="false"/>
    </style:style>
    <style:style style:name="P10" style:family="paragraph" style:parent-style-name="List_20_Paragraph">
      <style:paragraph-properties fo:line-height="150%" fo:text-align="justify" style:justify-single-word="false"/>
      <style:text-properties fo:color="#ff0066" fo:font-size="13pt" style:font-size-asian="13pt" style:font-size-complex="13pt"/>
    </style:style>
    <style:style style:name="T1" style:family="text">
      <style:text-properties fo:color="#000000" fo:font-size="13pt" style:font-name-asian="Times New Roman1" style:font-size-asian="13pt" style:font-name-complex="Times New Roman1" style:font-size-complex="13pt"/>
    </style:style>
    <style:style style:name="T2" style:family="text">
      <style:text-properties fo:color="#000000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000000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2">Plan posiedzenia Komisji Oświaty, Zdrowia i Spraw Społecznych</text:span></text:p>
      <text:p text:style-name="P4"><text:span text:style-name="T2">Rady Miejskiej w Barczewie</text:span></text:p>
      <text:p text:style-name="P4"><text:span text:style-name="T2">28 września 2017 r.</text:span></text:p>
      <text:p text:style-name="P1"/>
      <text:p text:style-name="P1"/>
      <text:p text:style-name="P1"/>
      <text:p text:style-name="P3"><text:span text:style-name="T2">Miejsce spotkania: </text:span><text:span text:style-name="T1">Plac Ratuszowy 1, Pokój Rady; godz. 12.00</text:span></text:p>
      <text:p text:style-name="P2"/>
      <text:p text:style-name="P3"><text:span text:style-name="T3">Tematy omawiane na spotkaniu:</text:span></text:p>
      <text:p text:style-name="P5"/>
      <text:list xml:id="list8089156037292042369" text:style-name="WWNum5">
        <text:list-item>
          <text:p text:style-name="P8"><text:span text:style-name="T5">Otwarcie posiedzenia</text:span></text:p>
        </text:list-item>
        <text:list-item>
          <text:p text:style-name="P8"><text:span text:style-name="T4">Propozycje do budżetu na 2018 r.</text:span></text:p>
        </text:list-item>
      </text:list>
      <text:list xml:id="list6774694807801763187" text:style-name="WWNum1">
        <text:list-item>
          <text:p text:style-name="P9"><text:span text:style-name="T4">Sprawy różne i wolne wnioski</text:span></text:p>
        </text:list-item>
      </text:list>
      <text:p text:style-name="P10"/>
      <text:p text:style-name="P6"><text:s text:c="5"/>Przewodniczący Komisji Oświaty Zdrowia <text:s text:c="6"/>i Spraw Społecznych</text:p>
      <text:p text:style-name="P6"/>
      <text:p text:style-name="P6"><text:s text:c="6"/>Rafał Surma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Markowicz</meta:initial-creator>
    <dc:creator>Agnieszka Markowicz</dc:creator>
    <meta:editing-cycles>3</meta:editing-cycles>
    <meta:print-date>2016-04-11T20:18:00</meta:print-date>
    <meta:creation-date>2017-09-26T07:42:39.54</meta:creation-date>
    <dc:date>2017-09-26T07:43:39.19</dc:date>
    <meta:editing-duration>PT1M1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54" meta:character-count="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