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Arial" fo:font-size="13pt" style:font-size-asian="13pt" style:font-size-complex="13pt"/>
    </style:style>
    <style:style style:name="P2" style:parent-style-name="Standard" style:family="paragraph">
      <style:paragraph-properties fo:text-align="justify"/>
      <style:text-properties style:font-name="Arial" fo:font-size="13pt" style:font-size-asian="13pt" style:font-size-complex="13pt"/>
    </style:style>
    <style:style style:name="P3" style:parent-style-name="Standard" style:family="paragraph">
      <style:paragraph-properties fo:text-align="justify"/>
      <style:text-properties style:font-name="Arial" fo:font-size="13pt" style:font-size-asian="13pt" style:font-size-complex="13pt"/>
    </style:style>
    <style:style style:name="P4" style:parent-style-name="Standard" style:family="paragraph">
      <style:paragraph-properties fo:text-align="justify"/>
      <style:text-properties style:font-name="Arial" fo:font-size="13pt" style:font-size-asian="13pt" style:font-size-complex="13pt"/>
    </style:style>
    <style:style style:name="P5" style:parent-style-name="Standard" style:family="paragraph">
      <style:paragraph-properties fo:text-align="justify"/>
      <style:text-properties style:font-name="Arial" fo:font-size="13pt" style:font-size-asian="13pt" style:font-size-complex="13pt"/>
    </style:style>
    <style:style style:name="P6" style:parent-style-name="Standard" style:family="paragraph">
      <style:paragraph-properties fo:text-align="justify"/>
      <style:text-properties style:font-name="Arial" fo:font-size="13pt" style:font-size-asian="13pt" style:font-size-complex="13pt"/>
    </style:style>
    <style:style style:name="P7" style:parent-style-name="Standard" style:family="paragraph">
      <style:paragraph-properties fo:text-align="justify"/>
      <style:text-properties style:font-name="Arial" fo:font-size="13pt" style:font-size-asian="13pt" style:font-size-complex="13pt"/>
    </style:style>
    <style:style style:name="P8" style:parent-style-name="Standard" style:family="paragraph">
      <style:paragraph-properties fo:text-align="justify"/>
      <style:text-properties style:font-name="Arial" fo:font-size="13pt" style:font-size-asian="13pt" style:font-size-complex="13pt"/>
    </style:style>
    <style:style style:name="P9" style:parent-style-name="Standard" style:family="paragraph">
      <style:paragraph-properties fo:text-align="justify"/>
      <style:text-properties style:font-name="Arial" fo:font-size="13pt" style:font-size-asian="13pt" style:font-size-complex="13pt"/>
    </style:style>
    <style:style style:name="P10" style:parent-style-name="Standard" style:family="paragraph">
      <style:paragraph-properties fo:text-align="justify"/>
      <style:text-properties style:font-name="Arial" fo:font-size="13pt" style:font-size-asian="13pt" style:font-size-complex="13pt"/>
    </style:style>
    <style:style style:name="P11" style:parent-style-name="Standard" style:family="paragraph">
      <style:paragraph-properties fo:text-align="justify"/>
      <style:text-properties style:font-name="Arial" fo:font-size="13pt" style:font-size-asian="13pt" style:font-size-complex="13pt"/>
    </style:style>
    <style:style style:name="P12" style:parent-style-name="Standard" style:family="paragraph">
      <style:paragraph-properties fo:text-align="justify"/>
      <style:text-properties style:font-name="Arial" fo:font-size="13pt" style:font-size-asian="13pt" style:font-size-complex="13pt"/>
    </style:style>
    <style:style style:name="P13" style:parent-style-name="Standard" style:family="paragraph">
      <style:paragraph-properties fo:text-align="justify"/>
      <style:text-properties style:font-name="Arial" fo:font-size="13pt" style:font-size-asian="13pt" style:font-size-complex="13pt"/>
    </style:style>
    <style:style style:name="P14" style:parent-style-name="Standard" style:family="paragraph">
      <style:paragraph-properties fo:text-align="justify"/>
      <style:text-properties style:font-name="Arial" fo:font-size="13pt" style:font-size-asian="13pt" style:font-size-complex="13pt"/>
    </style:style>
    <style:style style:name="P15" style:parent-style-name="Standard" style:family="paragraph">
      <style:paragraph-properties fo:text-align="justify"/>
      <style:text-properties style:font-name="Arial" fo:font-size="13pt" style:font-size-asian="13pt" style:font-size-complex="13pt"/>
    </style:style>
    <style:style style:name="P16" style:parent-style-name="Standard" style:family="paragraph">
      <style:paragraph-properties fo:text-align="justify"/>
      <style:text-properties style:font-name="Arial" fo:font-size="13pt" style:font-size-asian="13pt" style:font-size-complex="13pt"/>
    </style:style>
    <style:style style:name="P17" style:parent-style-name="Standard" style:family="paragraph">
      <style:paragraph-properties fo:text-align="justify"/>
      <style:text-properties style:font-name="Arial" fo:font-size="13pt" style:font-size-asian="13pt" style:font-size-complex="13pt"/>
    </style:style>
    <style:style style:name="P18" style:parent-style-name="Standard" style:family="paragraph">
      <style:paragraph-properties fo:text-align="justify"/>
      <style:text-properties style:font-name="Arial" fo:font-size="13pt" style:font-size-asian="13pt" style:font-size-complex="13pt"/>
    </style:style>
    <style:style style:name="P19" style:parent-style-name="Standard" style:family="paragraph">
      <style:paragraph-properties fo:text-align="justify"/>
      <style:text-properties style:font-name="Arial" fo:font-size="13pt" style:font-size-asian="13pt" style:font-size-complex="13pt"/>
    </style:style>
    <style:style style:name="P20" style:parent-style-name="Standard" style:family="paragraph">
      <style:paragraph-properties fo:text-align="justify"/>
      <style:text-properties style:font-name="Arial" fo:font-size="13pt" style:font-size-asian="13pt" style:font-size-complex="13pt"/>
    </style:style>
    <style:style style:name="P21" style:parent-style-name="Standard" style:family="paragraph">
      <style:paragraph-properties fo:text-align="justify"/>
      <style:text-properties style:font-name="Arial" fo:font-size="13pt" style:font-size-asian="13pt" style:font-size-complex="13pt"/>
    </style:style>
    <style:style style:name="P22" style:parent-style-name="Standard" style:family="paragraph">
      <style:paragraph-properties fo:text-align="justify"/>
      <style:text-properties style:font-name="Arial" fo:font-size="13pt" style:font-size-asian="13pt" style:font-size-complex="13pt"/>
    </style:style>
    <style:style style:name="P23" style:parent-style-name="Standard" style:family="paragraph">
      <style:paragraph-properties fo:text-align="justify"/>
      <style:text-properties style:font-name="Arial" fo:font-size="13pt" style:font-size-asian="13pt" style:font-size-complex="13pt"/>
    </style:style>
    <style:style style:name="P24" style:parent-style-name="Standard" style:family="paragraph">
      <style:paragraph-properties fo:text-align="justify"/>
      <style:text-properties style:font-name="Arial" fo:font-size="13pt" style:font-size-asian="13pt" style:font-size-complex="13pt"/>
    </style:style>
    <style:style style:name="P25" style:parent-style-name="Standard" style:family="paragraph">
      <style:paragraph-properties fo:text-align="justify"/>
      <style:text-properties style:font-name="Arial" fo:font-size="13pt" style:font-size-asian="13pt" style:font-size-complex="13pt"/>
    </style:style>
    <style:style style:name="P26" style:parent-style-name="Standard" style:family="paragraph">
      <style:paragraph-properties fo:text-align="justify"/>
      <style:text-properties style:font-name="Arial" fo:font-size="13pt" style:font-size-asian="13pt" style:font-size-complex="13pt"/>
    </style:style>
    <style:style style:name="P27" style:parent-style-name="Standard" style:family="paragraph">
      <style:paragraph-properties fo:text-align="justify"/>
      <style:text-properties style:font-name="Arial" fo:font-size="13pt" style:font-size-asian="13pt" style:font-size-complex="13pt"/>
    </style:style>
    <style:style style:name="P28" style:parent-style-name="Standard" style:family="paragraph">
      <style:paragraph-properties fo:text-align="justify"/>
      <style:text-properties style:font-name="Arial" fo:font-size="13pt" style:font-size-asian="13pt" style:font-size-complex="13pt"/>
    </style:style>
    <style:style style:name="P29" style:parent-style-name="Standard" style:family="paragraph">
      <style:paragraph-properties fo:text-align="justify"/>
      <style:text-properties style:font-name="Arial" fo:font-size="13pt" style:font-size-asian="13pt" style:font-size-complex="13pt"/>
    </style:style>
    <style:style style:name="P30" style:parent-style-name="Standard" style:family="paragraph">
      <style:paragraph-properties fo:text-align="justify"/>
      <style:text-properties style:font-name="Arial" fo:font-size="13pt" style:font-size-asian="13pt" style:font-size-complex="13pt"/>
    </style:style>
    <style:style style:name="P31" style:parent-style-name="Standard" style:family="paragraph">
      <style:paragraph-properties fo:text-align="justify"/>
      <style:text-properties style:font-name="Arial" fo:font-size="13pt" style:font-size-asian="13pt" style:font-size-complex="13pt"/>
    </style:style>
    <style:style style:name="P32" style:parent-style-name="Standard" style:family="paragraph">
      <style:paragraph-properties fo:text-align="justify"/>
      <style:text-properties style:font-name="Arial" fo:font-size="13pt" style:font-size-asian="13pt" style:font-size-complex="13pt"/>
    </style:style>
    <style:style style:name="P33" style:parent-style-name="Standard" style:family="paragraph">
      <style:paragraph-properties fo:text-align="justify"/>
      <style:text-properties style:font-name="Arial" fo:font-size="13pt" style:font-size-asian="13pt" style:font-size-complex="13pt"/>
    </style:style>
    <style:style style:name="P34" style:parent-style-name="Standard" style:family="paragraph">
      <style:paragraph-properties fo:text-align="justify"/>
      <style:text-properties style:font-name="Arial" fo:font-size="13pt" style:font-size-asian="13pt" style:font-size-complex="13pt"/>
    </style:style>
    <style:style style:name="P35" style:parent-style-name="Standard" style:family="paragraph">
      <style:paragraph-properties fo:text-align="justify"/>
      <style:text-properties style:font-name="Arial" fo:font-size="13pt" style:font-size-asian="13pt" style:font-size-complex="13pt"/>
    </style:style>
    <style:style style:name="P36" style:parent-style-name="Standard" style:family="paragraph">
      <style:paragraph-properties fo:text-align="justify"/>
      <style:text-properties style:font-name="Arial" fo:font-size="13pt" style:font-size-asian="13pt" style:font-size-complex="13pt"/>
    </style:style>
    <style:style style:name="P37" style:parent-style-name="Standard" style:family="paragraph">
      <style:paragraph-properties fo:text-align="justify">
        <style:tab-stops>
          <style:tab-stop style:type="left" style:position="0.4895in"/>
        </style:tab-stops>
      </style:paragraph-properties>
      <style:text-properties style:font-name="Arial" fo:font-size="13pt" style:font-size-asian="13pt" style:font-size-complex="13pt"/>
    </style:style>
    <style:style style:name="P38" style:parent-style-name="Standard" style:family="paragraph">
      <style:paragraph-properties fo:text-align="justify"/>
      <style:text-properties style:font-name="Arial" fo:font-size="13pt" style:font-size-asian="13pt" style:font-size-complex="13pt"/>
    </style:style>
    <style:style style:name="P39" style:parent-style-name="Standard" style:family="paragraph">
      <style:paragraph-properties fo:text-align="justify"/>
      <style:text-properties style:font-name="Arial" fo:font-size="13pt" style:font-size-asian="13pt" style:font-size-complex="13pt"/>
    </style:style>
    <style:style style:name="P40" style:parent-style-name="Standard" style:family="paragraph">
      <style:paragraph-properties fo:text-align="justify"/>
      <style:text-properties style:font-name="Arial" fo:font-size="13pt" style:font-size-asian="13pt" style:font-size-complex="13pt"/>
    </style:style>
    <style:style style:name="P41" style:parent-style-name="Standard" style:family="paragraph">
      <style:paragraph-properties fo:text-align="justify"/>
      <style:text-properties style:font-name="Arial" fo:font-size="13pt" style:font-size-asian="13pt" style:font-size-complex="13pt"/>
    </style:style>
    <style:style style:name="P42" style:parent-style-name="Standard" style:family="paragraph">
      <style:paragraph-properties fo:text-align="justify"/>
      <style:text-properties style:font-name="Arial" fo:font-size="13pt" style:font-size-asian="13pt" style:font-size-complex="13pt"/>
    </style:style>
    <style:style style:name="P43" style:parent-style-name="Standard" style:family="paragraph">
      <style:paragraph-properties fo:text-align="justify"/>
      <style:text-properties style:font-name="Arial" fo:font-size="13pt" style:font-size-asian="13pt" style:font-size-complex="13pt"/>
    </style:style>
    <style:style style:name="P44" style:parent-style-name="Standard" style:family="paragraph">
      <style:paragraph-properties fo:text-align="justify"/>
      <style:text-properties style:font-name="Arial" fo:font-size="13pt" style:font-size-asian="13pt" style:font-size-complex="13pt"/>
    </style:style>
    <style:style style:name="P45" style:parent-style-name="Standard" style:family="paragraph">
      <style:paragraph-properties fo:text-align="justify"/>
      <style:text-properties style:font-name="Arial" fo:font-size="13pt" style:font-size-asian="13pt" style:font-size-complex="13pt"/>
    </style:style>
    <style:style style:name="P46" style:parent-style-name="Standard" style:family="paragraph">
      <style:paragraph-properties fo:text-align="justify"/>
      <style:text-properties style:font-name="Arial" fo:font-size="13pt" style:font-size-asian="13pt" style:font-size-complex="13pt"/>
    </style:style>
    <style:style style:name="P47" style:parent-style-name="Standard" style:family="paragraph">
      <style:paragraph-properties fo:text-align="justify"/>
      <style:text-properties style:font-name="Arial" fo:font-size="13pt" style:font-size-asian="13pt" style:font-size-complex="13pt"/>
    </style:style>
    <style:style style:name="P48" style:parent-style-name="Standard" style:family="paragraph">
      <style:paragraph-properties fo:text-align="justify"/>
      <style:text-properties style:font-name="Arial" fo:font-size="13pt" style:font-size-asian="13pt" style:font-size-complex="13pt" fo:language="cs" fo:country="CZ"/>
    </style:style>
    <style:style style:name="P49" style:parent-style-name="Standard" style:family="paragraph">
      <style:paragraph-properties fo:text-align="justify"/>
      <style:text-properties style:font-name="Arial" fo:font-size="13pt" style:font-size-asian="13pt" style:font-size-complex="13pt"/>
    </style:style>
    <style:style style:name="P50" style:parent-style-name="Standard" style:family="paragraph">
      <style:paragraph-properties fo:text-align="justify"/>
      <style:text-properties style:font-name="Arial" fo:font-size="13pt" style:font-size-asian="13pt" style:font-size-complex="13pt"/>
    </style:style>
    <style:style style:name="P51" style:parent-style-name="Standard" style:family="paragraph">
      <style:paragraph-properties fo:text-align="justify"/>
      <style:text-properties style:font-name="Arial" fo:font-size="13pt" style:font-size-asian="13pt" style:font-size-complex="13pt"/>
    </style:style>
    <style:style style:name="P52" style:parent-style-name="Standard" style:family="paragraph">
      <style:paragraph-properties fo:text-align="justify"/>
      <style:text-properties style:font-name="Arial" fo:font-size="13pt" style:font-size-asian="13pt" style:font-size-complex="13pt"/>
    </style:style>
    <style:style style:name="P53" style:parent-style-name="Standard" style:family="paragraph">
      <style:paragraph-properties fo:text-align="justify"/>
      <style:text-properties style:font-name="Arial" fo:font-size="13pt" style:font-size-asian="13pt" style:font-size-complex="13pt"/>
    </style:style>
    <style:style style:name="P54" style:parent-style-name="Standard" style:family="paragraph">
      <style:paragraph-properties fo:text-align="justify"/>
      <style:text-properties style:font-name="Arial" fo:font-size="13pt" style:font-size-asian="13pt" style:font-size-complex="13pt"/>
    </style:style>
    <style:style style:name="P55" style:parent-style-name="Standard" style:family="paragraph">
      <style:paragraph-properties fo:text-align="justify"/>
      <style:text-properties style:font-name="Arial" fo:font-size="13pt" style:font-size-asian="13pt" style:font-size-complex="13pt"/>
    </style:style>
    <style:style style:name="P56" style:parent-style-name="Standard" style:family="paragraph">
      <style:paragraph-properties fo:text-align="justify"/>
      <style:text-properties style:font-name="Arial" fo:font-size="13pt" style:font-size-asian="13pt" style:font-size-complex="13pt"/>
    </style:style>
    <style:style style:name="P57" style:parent-style-name="Standard" style:family="paragraph">
      <style:paragraph-properties fo:text-align="justify"/>
      <style:text-properties style:font-name="Arial" fo:font-size="13pt" style:font-size-asian="13pt" style:font-size-complex="13pt"/>
    </style:style>
    <style:style style:name="P58" style:parent-style-name="Standard" style:family="paragraph">
      <style:paragraph-properties fo:text-align="justify"/>
      <style:text-properties style:font-name="Arial" fo:font-size="13pt" style:font-size-asian="13pt" style:font-size-complex="13pt"/>
    </style:style>
    <style:style style:name="P59" style:parent-style-name="Standard" style:family="paragraph">
      <style:paragraph-properties fo:text-align="justify"/>
      <style:text-properties style:font-name="Arial" fo:font-size="13pt" style:font-size-asian="13pt" style:font-size-complex="13pt"/>
    </style:style>
    <style:style style:name="P60" style:parent-style-name="Standard" style:family="paragraph">
      <style:paragraph-properties fo:text-align="justify"/>
      <style:text-properties style:font-name="Arial" fo:font-size="13pt" style:font-size-asian="13pt" style:font-size-complex="13pt"/>
    </style:style>
    <style:style style:name="P61" style:parent-style-name="Standard" style:family="paragraph">
      <style:paragraph-properties fo:text-align="justify"/>
      <style:text-properties style:font-name="Arial" fo:font-size="13pt" style:font-size-asian="13pt" style:font-size-complex="13pt"/>
    </style:style>
    <style:style style:name="P62" style:parent-style-name="Standard" style:family="paragraph">
      <style:paragraph-properties fo:text-align="justify"/>
      <style:text-properties style:font-name="Arial" fo:font-size="13pt" style:font-size-asian="13pt" style:font-size-complex="13pt"/>
    </style:style>
    <style:style style:name="P63" style:parent-style-name="Standard" style:family="paragraph">
      <style:paragraph-properties fo:text-align="justify"/>
      <style:text-properties style:font-name="Arial" fo:font-size="13pt" style:font-size-asian="13pt" style:font-size-complex="13pt"/>
    </style:style>
    <style:style style:name="P64" style:parent-style-name="Standard" style:family="paragraph">
      <style:paragraph-properties fo:text-align="justify"/>
      <style:text-properties style:font-name="Arial" fo:font-size="13pt" style:font-size-asian="13pt" style:font-size-complex="13pt"/>
    </style:style>
    <style:style style:name="P65" style:parent-style-name="Standard" style:family="paragraph">
      <style:paragraph-properties fo:text-align="justify"/>
      <style:text-properties style:font-name="Arial" fo:font-size="13pt" style:font-size-asian="13pt" style:font-size-complex="13pt"/>
    </style:style>
    <style:style style:name="P66" style:parent-style-name="Standard" style:family="paragraph">
      <style:paragraph-properties fo:text-align="justify"/>
      <style:text-properties style:font-name="Arial" fo:font-size="13pt" style:font-size-asian="13pt" style:font-size-complex="13pt"/>
    </style:style>
    <style:style style:name="P67" style:parent-style-name="Standard" style:family="paragraph">
      <style:paragraph-properties fo:text-align="justify"/>
      <style:text-properties style:font-name="Arial" fo:font-size="13pt" style:font-size-asian="13pt" style:font-size-complex="13pt"/>
    </style:style>
    <style:style style:name="P68" style:parent-style-name="Standard" style:family="paragraph">
      <style:paragraph-properties fo:text-align="justify"/>
      <style:text-properties style:font-name="Arial" fo:font-size="13pt" style:font-size-asian="13pt" style:font-size-complex="13pt"/>
    </style:style>
    <style:style style:name="P69" style:parent-style-name="Standard" style:family="paragraph">
      <style:paragraph-properties fo:text-align="justify"/>
      <style:text-properties style:font-name="Arial" fo:font-size="13pt" style:font-size-asian="13pt" style:font-size-complex="13pt"/>
    </style:style>
    <style:style style:name="P70" style:parent-style-name="Standard" style:family="paragraph">
      <style:paragraph-properties fo:text-align="justify"/>
      <style:text-properties style:font-name="Arial" fo:font-size="13pt" style:font-size-asian="13pt" style:font-size-complex="13pt"/>
    </style:style>
    <style:style style:name="P71" style:parent-style-name="Standard" style:family="paragraph">
      <style:paragraph-properties fo:text-align="justify"/>
      <style:text-properties style:font-name="Arial" fo:font-size="13pt" style:font-size-asian="13pt" style:font-size-complex="13pt"/>
    </style:style>
    <style:style style:name="P72" style:parent-style-name="Standard" style:family="paragraph">
      <style:paragraph-properties fo:text-align="justify"/>
    </style:style>
    <style:style style:name="T73" style:parent-style-name="Domyślnaczcionkaakapitu" style:family="text">
      <style:text-properties style:font-name="Arial" fo:font-weight="bold" style:font-weight-asian="bold" style:font-weight-complex="bold" fo:font-size="13pt" style:font-size-asian="13pt" style:font-size-complex="13pt"/>
    </style:style>
    <style:style style:name="T74" style:parent-style-name="Domyślnaczcionkaakapitu" style:family="text">
      <style:text-properties style:font-name="Arial" fo:font-size="13pt" style:font-size-asian="13pt" style:font-size-complex="13pt"/>
    </style:style>
    <style:style style:name="P75" style:parent-style-name="Standard" style:family="paragraph">
      <style:paragraph-properties fo:text-align="justify"/>
      <style:text-properties style:font-name="Arial" fo:font-size="13pt" style:font-size-asian="13pt" style:font-size-complex="13pt"/>
    </style:style>
    <style:style style:name="P76" style:parent-style-name="Textbody" style:family="paragraph">
      <style:paragraph-properties fo:text-align="justify" fo:margin-bottom="0in"/>
    </style:style>
    <style:style style:name="T77" style:parent-style-name="Domyślnaczcionkaakapitu" style:family="text">
      <style:text-properties style:font-name="Arial" fo:font-size="13pt" style:font-size-asian="13pt" style:font-size-complex="13pt" fo:language="cs" fo:country="CZ"/>
    </style:style>
    <style:style style:name="T78" style:parent-style-name="Domyślnaczcionkaakapitu" style:family="text">
      <style:text-properties style:font-name="Arial" fo:font-size="13pt" style:font-size-asian="13pt" style:font-size-complex="13pt" fo:language="cs" fo:country="CZ"/>
    </style:style>
    <style:style style:name="T79" style:parent-style-name="Domyślnaczcionkaakapitu" style:family="text">
      <style:text-properties style:font-name="Arial" fo:font-size="13pt" style:font-size-asian="13pt" style:font-size-complex="13pt" fo:language="cs" fo:country="CZ"/>
    </style:style>
    <style:style style:name="T80" style:parent-style-name="Domyślnaczcionkaakapitu" style:family="text">
      <style:text-properties style:font-name="Arial" fo:font-size="13pt" style:font-size-asian="13pt" style:font-size-complex="13pt" fo:language="cs" fo:country="CZ"/>
    </style:style>
    <style:style style:name="T81" style:parent-style-name="Domyślnaczcionkaakapitu" style:family="text">
      <style:text-properties style:font-name="Arial" fo:font-weight="bold" style:font-weight-asian="bold" style:font-weight-complex="bold" fo:font-size="13pt" style:font-size-asian="13pt" style:font-size-complex="13pt" fo:language="cs" fo:country="CZ"/>
    </style:style>
    <style:style style:name="P82"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83"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84" style:parent-style-name="Standard" style:family="paragraph">
      <style:paragraph-properties fo:text-align="justify"/>
      <style:text-properties style:font-name="Arial" fo:font-size="13pt" style:font-size-asian="13pt" style:font-size-complex="13pt"/>
    </style:style>
    <style:style style:name="P85" style:parent-style-name="Standard" style:family="paragraph">
      <style:paragraph-properties fo:text-align="justify"/>
      <style:text-properties style:font-name="Arial" fo:font-size="13pt" style:font-size-asian="13pt" style:font-size-complex="13pt"/>
    </style:style>
    <style:style style:name="P86" style:parent-style-name="Standard" style:family="paragraph">
      <style:paragraph-properties fo:text-align="justify"/>
      <style:text-properties style:font-name="Arial" fo:font-size="13pt" style:font-size-asian="13pt" style:font-size-complex="13pt"/>
    </style:style>
    <style:style style:name="P87" style:parent-style-name="Standard" style:family="paragraph">
      <style:paragraph-properties fo:text-align="justify"/>
      <style:text-properties style:font-name="Arial" fo:font-size="13pt" style:font-size-asian="13pt" style:font-size-complex="13pt"/>
    </style:style>
    <style:style style:name="P88" style:parent-style-name="Standard" style:family="paragraph">
      <style:paragraph-properties fo:text-align="justify"/>
      <style:text-properties style:font-name="Arial" fo:font-size="13pt" style:font-size-asian="13pt" style:font-size-complex="13pt"/>
    </style:style>
    <style:style style:name="P89" style:parent-style-name="Standard" style:family="paragraph">
      <style:paragraph-properties fo:text-align="justify"/>
      <style:text-properties style:font-name="Arial" fo:font-size="13pt" style:font-size-asian="13pt" style:font-size-complex="13pt"/>
    </style:style>
    <style:style style:name="P90" style:parent-style-name="Standard" style:family="paragraph">
      <style:paragraph-properties fo:text-align="justify"/>
      <style:text-properties style:font-name="Arial" fo:font-size="13pt" style:font-size-asian="13pt" style:font-size-complex="13pt"/>
    </style:style>
    <style:style style:name="P91" style:parent-style-name="Standard" style:family="paragraph">
      <style:paragraph-properties fo:text-align="justify"/>
      <style:text-properties style:font-name="Arial" fo:font-size="13pt" style:font-size-asian="13pt" style:font-size-complex="13pt"/>
    </style:style>
    <style:style style:name="P92" style:parent-style-name="Standard" style:family="paragraph">
      <style:paragraph-properties fo:text-align="justify"/>
      <style:text-properties style:font-name="Arial" fo:font-size="13pt" style:font-size-asian="13pt" style:font-size-complex="13pt"/>
    </style:style>
    <style:style style:name="P93" style:parent-style-name="Standard" style:family="paragraph">
      <style:paragraph-properties fo:text-align="justify"/>
      <style:text-properties style:font-name="Arial" fo:font-size="13pt" style:font-size-asian="13pt" style:font-size-complex="13pt"/>
    </style:style>
    <style:style style:name="P94" style:parent-style-name="Standard" style:family="paragraph">
      <style:paragraph-properties fo:text-align="justify"/>
      <style:text-properties style:font-name="Arial" fo:font-size="13pt" style:font-size-asian="13pt" style:font-size-complex="13pt"/>
    </style:style>
    <style:style style:name="P95" style:parent-style-name="Standard" style:family="paragraph">
      <style:paragraph-properties fo:text-align="justify"/>
      <style:text-properties style:font-name="Arial" fo:font-size="13pt" style:font-size-asian="13pt" style:font-size-complex="13pt"/>
    </style:style>
    <style:style style:name="P96" style:parent-style-name="Standard" style:family="paragraph">
      <style:paragraph-properties fo:text-align="justify"/>
      <style:text-properties style:font-name="Arial" fo:font-size="13pt" style:font-size-asian="13pt" style:font-size-complex="13pt"/>
    </style:style>
    <style:style style:name="P97" style:parent-style-name="Standard" style:family="paragraph">
      <style:paragraph-properties fo:text-align="justify"/>
      <style:text-properties style:font-name="Arial" fo:font-size="13pt" style:font-size-asian="13pt" style:font-size-complex="13pt"/>
    </style:style>
    <style:style style:name="P98" style:parent-style-name="Standard" style:family="paragraph">
      <style:paragraph-properties fo:text-align="justify"/>
      <style:text-properties style:font-name="Arial" fo:font-size="13pt" style:font-size-asian="13pt" style:font-size-complex="13pt"/>
    </style:style>
    <style:style style:name="P99" style:parent-style-name="Standard" style:family="paragraph">
      <style:paragraph-properties fo:text-align="justify"/>
      <style:text-properties style:font-name="Arial" fo:font-size="13pt" style:font-size-asian="13pt" style:font-size-complex="13pt"/>
    </style:style>
    <style:style style:name="P100" style:parent-style-name="Standard" style:family="paragraph">
      <style:paragraph-properties fo:text-align="justify"/>
      <style:text-properties style:font-name="Arial" fo:font-size="13pt" style:font-size-asian="13pt" style:font-size-complex="13pt"/>
    </style:style>
    <style:style style:name="P101" style:parent-style-name="Standard" style:family="paragraph">
      <style:paragraph-properties fo:text-align="justify"/>
      <style:text-properties style:font-name="Arial" fo:font-size="13pt" style:font-size-asian="13pt" style:font-size-complex="13pt"/>
    </style:style>
    <style:style style:name="P102" style:parent-style-name="Standard" style:family="paragraph">
      <style:paragraph-properties fo:text-align="justify"/>
      <style:text-properties style:font-name="Arial" fo:font-size="13pt" style:font-size-asian="13pt" style:font-size-complex="13pt"/>
    </style:style>
    <style:style style:name="P103" style:parent-style-name="Standard" style:family="paragraph">
      <style:paragraph-properties fo:text-align="justify"/>
      <style:text-properties style:font-name="Arial" fo:font-size="13pt" style:font-size-asian="13pt" style:font-size-complex="13pt"/>
    </style:style>
    <style:style style:name="P104" style:parent-style-name="Standard" style:family="paragraph">
      <style:paragraph-properties fo:text-align="justify"/>
      <style:text-properties style:font-name="Arial" fo:font-size="13pt" style:font-size-asian="13pt" style:font-size-complex="13pt"/>
    </style:style>
    <style:style style:name="P105" style:parent-style-name="Standard" style:family="paragraph">
      <style:paragraph-properties fo:text-align="justify"/>
      <style:text-properties style:font-name="Arial" fo:font-size="13pt" style:font-size-asian="13pt" style:font-size-complex="13pt"/>
    </style:style>
    <style:style style:name="P106" style:parent-style-name="Standard" style:family="paragraph">
      <style:paragraph-properties fo:text-align="justify"/>
      <style:text-properties style:font-name="Arial" fo:font-size="13pt" style:font-size-asian="13pt" style:font-size-complex="13pt"/>
    </style:style>
    <style:style style:name="P107" style:parent-style-name="Standard" style:family="paragraph">
      <style:paragraph-properties fo:text-align="justify"/>
      <style:text-properties style:font-name="Arial" fo:font-size="13pt" style:font-size-asian="13pt" style:font-size-complex="13pt"/>
    </style:style>
    <style:style style:name="P108" style:parent-style-name="Standard" style:family="paragraph">
      <style:paragraph-properties fo:text-align="justify"/>
      <style:text-properties style:font-name="Arial" fo:font-size="13pt" style:font-size-asian="13pt" style:font-size-complex="13pt"/>
    </style:style>
    <style:style style:name="P109" style:parent-style-name="Standard" style:family="paragraph">
      <style:paragraph-properties fo:text-align="justify"/>
      <style:text-properties style:font-name="Arial" fo:font-size="13pt" style:font-size-asian="13pt" style:font-size-complex="13pt"/>
    </style:style>
    <style:style style:name="P110" style:parent-style-name="Standard" style:family="paragraph">
      <style:paragraph-properties fo:text-align="justify"/>
      <style:text-properties style:font-name="Arial" fo:font-size="13pt" style:font-size-asian="13pt" style:font-size-complex="13pt"/>
    </style:style>
    <style:style style:name="P111" style:parent-style-name="Standard" style:family="paragraph">
      <style:paragraph-properties fo:text-align="justify"/>
      <style:text-properties style:font-name="Arial" fo:font-size="13pt" style:font-size-asian="13pt" style:font-size-complex="13pt"/>
    </style:style>
    <style:style style:name="P112" style:parent-style-name="Standard" style:family="paragraph">
      <style:paragraph-properties fo:text-align="justify"/>
      <style:text-properties style:font-name="Arial" fo:font-size="13pt" style:font-size-asian="13pt" style:font-size-complex="13pt"/>
    </style:style>
    <style:style style:name="P113" style:parent-style-name="Standard" style:family="paragraph">
      <style:paragraph-properties fo:text-align="justify"/>
      <style:text-properties style:font-name="Arial" fo:font-size="13pt" style:font-size-asian="13pt" style:font-size-complex="13pt"/>
    </style:style>
    <style:style style:name="P114" style:parent-style-name="Standard" style:family="paragraph">
      <style:paragraph-properties fo:text-align="justify"/>
      <style:text-properties style:font-name="Arial" fo:font-size="13pt" style:font-size-asian="13pt" style:font-size-complex="13pt"/>
    </style:style>
    <style:style style:name="P115" style:parent-style-name="Standard" style:family="paragraph">
      <style:paragraph-properties fo:text-align="justify"/>
      <style:text-properties style:font-name="Arial" fo:font-size="13pt" style:font-size-asian="13pt" style:font-size-complex="13pt"/>
    </style:style>
    <style:style style:name="P116" style:parent-style-name="Standard" style:family="paragraph">
      <style:paragraph-properties fo:text-align="justify"/>
      <style:text-properties style:font-name="Arial" fo:font-size="13pt" style:font-size-asian="13pt" style:font-size-complex="13pt"/>
    </style:style>
    <style:style style:name="P117" style:parent-style-name="Standard" style:family="paragraph">
      <style:paragraph-properties fo:text-align="justify"/>
      <style:text-properties style:font-name="Arial" fo:font-size="13pt" style:font-size-asian="13pt" style:font-size-complex="13pt"/>
    </style:style>
    <style:style style:name="P118" style:parent-style-name="Standard" style:family="paragraph">
      <style:paragraph-properties fo:text-align="justify"/>
      <style:text-properties style:font-name="Arial" fo:font-size="13pt" style:font-size-asian="13pt" style:font-size-complex="13pt"/>
    </style:style>
    <style:style style:name="P119" style:parent-style-name="Standard" style:family="paragraph">
      <style:paragraph-properties fo:text-align="justify"/>
      <style:text-properties style:font-name="Arial" fo:font-size="13pt" style:font-size-asian="13pt" style:font-size-complex="13pt"/>
    </style:style>
    <style:style style:name="P120" style:parent-style-name="Standard" style:family="paragraph">
      <style:paragraph-properties fo:text-align="justify"/>
      <style:text-properties style:font-name="Arial" fo:font-size="13pt" style:font-size-asian="13pt" style:font-size-complex="13pt"/>
    </style:style>
    <style:style style:name="P121" style:parent-style-name="Standard" style:family="paragraph">
      <style:paragraph-properties fo:text-align="justify"/>
      <style:text-properties style:font-name="Arial" fo:font-size="13pt" style:font-size-asian="13pt" style:font-size-complex="13pt"/>
    </style:style>
    <style:style style:name="P122" style:parent-style-name="Standard" style:family="paragraph">
      <style:paragraph-properties fo:text-align="justify"/>
      <style:text-properties style:font-name="Arial" fo:font-size="13pt" style:font-size-asian="13pt" style:font-size-complex="13pt"/>
    </style:style>
    <style:style style:name="P123" style:parent-style-name="Standard" style:family="paragraph">
      <style:paragraph-properties fo:text-align="justify"/>
      <style:text-properties style:font-name="Arial" fo:font-size="13pt" style:font-size-asian="13pt" style:font-size-complex="13pt"/>
    </style:style>
    <style:style style:name="P124" style:parent-style-name="Standard" style:family="paragraph">
      <style:paragraph-properties fo:text-align="justify"/>
      <style:text-properties style:font-name="Arial" fo:font-size="13pt" style:font-size-asian="13pt" style:font-size-complex="13pt"/>
    </style:style>
    <style:style style:name="P125" style:parent-style-name="Standard" style:family="paragraph">
      <style:paragraph-properties fo:text-align="justify"/>
      <style:text-properties style:font-name="Arial" fo:font-size="13pt" style:font-size-asian="13pt" style:font-size-complex="13pt"/>
    </style:style>
    <style:style style:name="P126" style:parent-style-name="Standard" style:family="paragraph">
      <style:paragraph-properties fo:text-align="justify"/>
      <style:text-properties style:font-name="Arial" fo:font-size="13pt" style:font-size-asian="13pt" style:font-size-complex="13pt"/>
    </style:style>
    <style:style style:name="P127" style:parent-style-name="Standard" style:family="paragraph">
      <style:paragraph-properties fo:text-align="justify"/>
      <style:text-properties style:font-name="Arial" fo:font-size="13pt" style:font-size-asian="13pt" style:font-size-complex="13pt"/>
    </style:style>
    <style:style style:name="P128" style:parent-style-name="Standard" style:family="paragraph">
      <style:paragraph-properties fo:text-align="justify"/>
      <style:text-properties style:font-name="Arial" fo:font-size="13pt" style:font-size-asian="13pt" style:font-size-complex="13pt"/>
    </style:style>
    <style:style style:name="P129" style:parent-style-name="Standard" style:family="paragraph">
      <style:paragraph-properties fo:text-align="justify"/>
      <style:text-properties style:font-name="Arial" fo:font-size="13pt" style:font-size-asian="13pt" style:font-size-complex="13pt"/>
    </style:style>
    <style:style style:name="P130" style:parent-style-name="Standard" style:family="paragraph">
      <style:paragraph-properties fo:text-align="justify"/>
      <style:text-properties style:font-name="Arial" fo:font-size="13pt" style:font-size-asian="13pt" style:font-size-complex="13pt"/>
    </style:style>
    <style:style style:name="P131" style:parent-style-name="Standard" style:family="paragraph">
      <style:paragraph-properties fo:text-align="justify"/>
      <style:text-properties style:font-name="Arial" fo:font-size="13pt" style:font-size-asian="13pt" style:font-size-complex="13pt"/>
    </style:style>
    <style:style style:name="P132" style:parent-style-name="Standard" style:family="paragraph">
      <style:paragraph-properties fo:text-align="justify"/>
      <style:text-properties style:font-name="Arial" fo:font-size="13pt" style:font-size-asian="13pt" style:font-size-complex="13pt"/>
    </style:style>
    <style:style style:name="P133" style:parent-style-name="Standard" style:family="paragraph">
      <style:paragraph-properties fo:text-align="justify"/>
      <style:text-properties style:font-name="Arial" fo:font-size="13pt" style:font-size-asian="13pt" style:font-size-complex="13pt"/>
    </style:style>
    <style:style style:name="P134" style:parent-style-name="Standard" style:family="paragraph">
      <style:paragraph-properties fo:text-align="justify"/>
      <style:text-properties style:font-name="Arial" fo:font-size="13pt" style:font-size-asian="13pt" style:font-size-complex="13pt"/>
    </style:style>
    <style:style style:name="P135" style:parent-style-name="Standard" style:family="paragraph">
      <style:paragraph-properties fo:text-align="justify"/>
      <style:text-properties style:font-name="Arial" fo:font-size="13pt" style:font-size-asian="13pt" style:font-size-complex="13pt"/>
    </style:style>
    <style:style style:name="P136" style:parent-style-name="Standard" style:family="paragraph">
      <style:paragraph-properties fo:text-align="justify"/>
      <style:text-properties style:font-name="Arial" fo:font-size="13pt" style:font-size-asian="13pt" style:font-size-complex="13pt"/>
    </style:style>
    <style:style style:name="P137" style:parent-style-name="Standard" style:family="paragraph">
      <style:paragraph-properties fo:text-align="justify"/>
      <style:text-properties style:font-name="Arial" fo:font-size="13pt" style:font-size-asian="13pt" style:font-size-complex="13pt"/>
    </style:style>
    <style:style style:name="P138" style:parent-style-name="Standard" style:family="paragraph">
      <style:paragraph-properties fo:text-align="justify"/>
      <style:text-properties style:font-name="Arial" fo:font-size="13pt" style:font-size-asian="13pt" style:font-size-complex="13pt"/>
    </style:style>
    <style:style style:name="P139" style:parent-style-name="Standard" style:family="paragraph">
      <style:paragraph-properties fo:text-align="justify"/>
      <style:text-properties style:font-name="Arial" fo:font-size="13pt" style:font-size-asian="13pt" style:font-size-complex="13pt"/>
    </style:style>
    <style:style style:name="P140" style:parent-style-name="Standard" style:family="paragraph">
      <style:paragraph-properties fo:text-align="justify"/>
      <style:text-properties style:font-name="Arial" fo:font-size="13pt" style:font-size-asian="13pt" style:font-size-complex="13pt"/>
    </style:style>
    <style:style style:name="P141" style:parent-style-name="Standard" style:family="paragraph">
      <style:paragraph-properties fo:text-align="justify"/>
      <style:text-properties style:font-name="Arial" fo:font-size="13pt" style:font-size-asian="13pt" style:font-size-complex="13pt"/>
    </style:style>
    <style:style style:name="P142" style:parent-style-name="Standard" style:family="paragraph">
      <style:paragraph-properties fo:text-align="justify"/>
      <style:text-properties style:font-name="Arial" fo:font-size="13pt" style:font-size-asian="13pt" style:font-size-complex="13pt"/>
    </style:style>
    <style:style style:name="P143" style:parent-style-name="Standard" style:family="paragraph">
      <style:paragraph-properties fo:text-align="justify"/>
      <style:text-properties style:font-name="Arial" fo:font-size="13pt" style:font-size-asian="13pt" style:font-size-complex="13pt"/>
    </style:style>
    <style:style style:name="P144" style:parent-style-name="Standard" style:family="paragraph">
      <style:paragraph-properties fo:text-align="justify"/>
      <style:text-properties style:font-name="Arial" fo:font-size="13pt" style:font-size-asian="13pt" style:font-size-complex="13pt"/>
    </style:style>
    <style:style style:name="P145" style:parent-style-name="Standard" style:family="paragraph">
      <style:paragraph-properties fo:text-align="justify"/>
      <style:text-properties style:font-name="Arial" fo:font-size="13pt" style:font-size-asian="13pt" style:font-size-complex="13pt"/>
    </style:style>
    <style:style style:name="P146" style:parent-style-name="Standard" style:family="paragraph">
      <style:paragraph-properties fo:text-align="justify"/>
      <style:text-properties style:font-name="Arial" fo:font-size="13pt" style:font-size-asian="13pt" style:font-size-complex="13pt"/>
    </style:style>
    <style:style style:name="P147" style:parent-style-name="Standard" style:family="paragraph">
      <style:paragraph-properties fo:text-align="justify"/>
      <style:text-properties style:font-name="Arial" fo:font-size="13pt" style:font-size-asian="13pt" style:font-size-complex="13pt"/>
    </style:style>
    <style:style style:name="P148" style:parent-style-name="Standard" style:family="paragraph">
      <style:paragraph-properties fo:text-align="justify"/>
      <style:text-properties style:font-name="Arial" fo:font-size="13pt" style:font-size-asian="13pt" style:font-size-complex="13pt"/>
    </style:style>
    <style:style style:name="P149" style:parent-style-name="Standard" style:family="paragraph">
      <style:paragraph-properties fo:text-align="justify"/>
      <style:text-properties style:font-name="Arial" fo:font-size="13pt" style:font-size-asian="13pt" style:font-size-complex="13pt"/>
    </style:style>
    <style:style style:name="P150" style:parent-style-name="Standard" style:family="paragraph">
      <style:paragraph-properties fo:text-align="justify"/>
      <style:text-properties style:font-name="Arial" fo:font-size="13pt" style:font-size-asian="13pt" style:font-size-complex="13pt"/>
    </style:style>
    <style:style style:name="P151" style:parent-style-name="Standard" style:family="paragraph">
      <style:paragraph-properties fo:text-align="justify"/>
      <style:text-properties style:font-name="Arial" fo:font-size="13pt" style:font-size-asian="13pt" style:font-size-complex="13pt"/>
    </style:style>
    <style:style style:name="P152" style:parent-style-name="Standard" style:family="paragraph">
      <style:paragraph-properties fo:text-align="justify"/>
      <style:text-properties style:font-name="Arial" fo:font-size="13pt" style:font-size-asian="13pt" style:font-size-complex="13pt"/>
    </style:style>
    <style:style style:name="P153" style:parent-style-name="Standard" style:family="paragraph">
      <style:paragraph-properties fo:text-align="justify"/>
      <style:text-properties style:font-name="Arial" fo:font-size="13pt" style:font-size-asian="13pt" style:font-size-complex="13pt"/>
    </style:style>
    <style:style style:name="P154" style:parent-style-name="Standard" style:family="paragraph">
      <style:paragraph-properties fo:text-align="justify"/>
      <style:text-properties style:font-name="Arial" fo:font-size="13pt" style:font-size-asian="13pt" style:font-size-complex="13pt"/>
    </style:style>
    <style:style style:name="P155" style:parent-style-name="Standard" style:family="paragraph">
      <style:paragraph-properties fo:text-align="justify"/>
      <style:text-properties style:font-name="Arial" fo:font-size="13pt" style:font-size-asian="13pt" style:font-size-complex="13pt"/>
    </style:style>
    <style:style style:name="P156" style:parent-style-name="Standard" style:family="paragraph">
      <style:paragraph-properties fo:text-align="justify"/>
      <style:text-properties style:font-name="Arial" fo:font-size="13pt" style:font-size-asian="13pt" style:font-size-complex="13pt"/>
    </style:style>
    <style:style style:name="P157" style:parent-style-name="Standard" style:family="paragraph">
      <style:paragraph-properties fo:text-align="justify"/>
      <style:text-properties style:font-name="Arial" fo:font-size="13pt" style:font-size-asian="13pt" style:font-size-complex="13pt"/>
    </style:style>
    <style:style style:name="P158" style:parent-style-name="Standard" style:family="paragraph">
      <style:paragraph-properties fo:text-align="justify"/>
      <style:text-properties style:font-name="Arial" fo:font-size="13pt" style:font-size-asian="13pt" style:font-size-complex="13pt"/>
    </style:style>
    <style:style style:name="P159" style:parent-style-name="Standard" style:family="paragraph">
      <style:paragraph-properties fo:text-align="justify"/>
      <style:text-properties style:font-name="Arial" fo:font-size="13pt" style:font-size-asian="13pt" style:font-size-complex="13pt"/>
    </style:style>
    <style:style style:name="P160" style:parent-style-name="Standard" style:family="paragraph">
      <style:paragraph-properties fo:text-align="justify"/>
      <style:text-properties style:font-name="Arial" fo:font-size="13pt" style:font-size-asian="13pt" style:font-size-complex="13pt"/>
    </style:style>
    <style:style style:name="P161" style:parent-style-name="Standard" style:family="paragraph">
      <style:paragraph-properties fo:text-align="justify"/>
      <style:text-properties style:font-name="Arial" fo:font-size="13pt" style:font-size-asian="13pt" style:font-size-complex="13pt"/>
    </style:style>
    <style:style style:name="P162"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163" style:parent-style-name="Standard" style:family="paragraph">
      <style:paragraph-properties fo:text-align="justify"/>
      <style:text-properties style:font-name="Arial" fo:font-size="13pt" style:font-size-asian="13pt" style:font-size-complex="13pt"/>
    </style:style>
    <style:style style:name="P164" style:parent-style-name="Standard" style:family="paragraph">
      <style:paragraph-properties fo:text-align="justify" fo:margin-left="1.9694in">
        <style:tab-stops/>
      </style:paragraph-properties>
    </style:style>
    <style:style style:name="T165" style:parent-style-name="Domyślnaczcionkaakapitu" style:family="text">
      <style:text-properties style:font-name="Arial" fo:font-size="13pt" style:font-size-asian="13pt" style:font-size-complex="13pt"/>
    </style:style>
    <style:style style:name="T166" style:parent-style-name="Domyślnaczcionkaakapitu" style:family="text">
      <style:text-properties style:font-name="Arial" fo:font-weight="bold" style:font-weight-asian="bold" style:font-weight-complex="bold" fo:font-size="13pt" style:font-size-asian="13pt" style:font-size-complex="13pt"/>
    </style:style>
    <style:style style:name="P167" style:parent-style-name="Textbody" style:family="paragraph">
      <style:paragraph-properties fo:text-align="center" fo:margin-bottom="0in"/>
      <style:text-properties style:font-name="Arial" fo:font-weight="bold" style:font-weight-asian="bold" style:font-weight-complex="bold" fo:font-size="13pt" style:font-size-asian="13pt" style:font-size-complex="13pt" fo:language="cs" fo:country="CZ"/>
    </style:style>
    <style:style style:name="P168"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169" style:parent-style-name="Standard" style:family="paragraph">
      <style:paragraph-properties fo:text-align="justify"/>
      <style:text-properties style:font-name="Arial" fo:font-size="13pt" style:font-size-asian="13pt" style:font-size-complex="13pt"/>
    </style:style>
    <style:style style:name="P170" style:parent-style-name="Standard" style:family="paragraph">
      <style:paragraph-properties fo:text-align="justify"/>
      <style:text-properties style:font-name="Arial" fo:font-size="13pt" style:font-size-asian="13pt" style:font-size-complex="13pt"/>
    </style:style>
    <style:style style:name="P171" style:parent-style-name="Standard" style:family="paragraph">
      <style:paragraph-properties fo:text-align="justify"/>
      <style:text-properties style:font-name="Arial" fo:font-size="13pt" style:font-size-asian="13pt" style:font-size-complex="13pt"/>
    </style:style>
    <style:style style:name="P172" style:parent-style-name="Standard" style:family="paragraph">
      <style:paragraph-properties fo:text-align="justify"/>
      <style:text-properties style:font-name="Arial" fo:font-size="13pt" style:font-size-asian="13pt" style:font-size-complex="13pt"/>
    </style:style>
    <style:style style:name="P173" style:parent-style-name="Standard" style:family="paragraph">
      <style:paragraph-properties fo:text-align="justify"/>
      <style:text-properties style:font-name="Arial" fo:font-size="13pt" style:font-size-asian="13pt" style:font-size-complex="13pt"/>
    </style:style>
    <style:style style:name="P174" style:parent-style-name="Standard" style:family="paragraph">
      <style:paragraph-properties fo:text-align="justify"/>
      <style:text-properties style:font-name="Arial" fo:font-size="13pt" style:font-size-asian="13pt" style:font-size-complex="13pt"/>
    </style:style>
    <style:style style:name="P175" style:parent-style-name="Standard" style:family="paragraph">
      <style:paragraph-properties fo:text-align="justify"/>
      <style:text-properties style:font-name="Arial" fo:font-size="13pt" style:font-size-asian="13pt" style:font-size-complex="13pt"/>
    </style:style>
    <style:style style:name="P176" style:parent-style-name="Standard" style:family="paragraph">
      <style:paragraph-properties fo:text-align="justify"/>
      <style:text-properties style:font-name="Arial" fo:font-size="13pt" style:font-size-asian="13pt" style:font-size-complex="13pt"/>
    </style:style>
    <style:style style:name="P177" style:parent-style-name="Standard" style:family="paragraph">
      <style:paragraph-properties fo:text-align="justify"/>
      <style:text-properties style:font-name="Arial" fo:font-size="13pt" style:font-size-asian="13pt" style:font-size-complex="13pt"/>
    </style:style>
    <style:style style:name="P178" style:parent-style-name="Standard" style:family="paragraph">
      <style:paragraph-properties fo:text-align="justify"/>
      <style:text-properties style:font-name="Arial" fo:font-size="13pt" style:font-size-asian="13pt" style:font-size-complex="13pt"/>
    </style:style>
    <style:style style:name="P179" style:parent-style-name="Standard" style:family="paragraph">
      <style:paragraph-properties fo:text-align="justify"/>
      <style:text-properties style:font-name="Arial" fo:font-size="13pt" style:font-size-asian="13pt" style:font-size-complex="13pt"/>
    </style:style>
    <style:style style:name="P180" style:parent-style-name="Standard" style:family="paragraph">
      <style:paragraph-properties fo:text-align="justify"/>
      <style:text-properties style:font-name="Arial" fo:font-size="13pt" style:font-size-asian="13pt" style:font-size-complex="13pt"/>
    </style:style>
    <style:style style:name="P181" style:parent-style-name="Standard" style:family="paragraph">
      <style:paragraph-properties fo:text-align="justify"/>
      <style:text-properties style:font-name="Arial" fo:font-size="13pt" style:font-size-asian="13pt" style:font-size-complex="13pt"/>
    </style:style>
    <style:style style:name="P182" style:parent-style-name="Standard" style:family="paragraph">
      <style:paragraph-properties fo:text-align="justify"/>
      <style:text-properties style:font-name="Arial" fo:font-size="13pt" style:font-size-asian="13pt" style:font-size-complex="13pt"/>
    </style:style>
    <style:style style:name="P183" style:parent-style-name="Standard" style:family="paragraph">
      <style:paragraph-properties fo:text-align="justify"/>
      <style:text-properties style:font-name="Arial" fo:font-size="13pt" style:font-size-asian="13pt" style:font-size-complex="13pt"/>
    </style:style>
    <style:style style:name="P184" style:parent-style-name="Standard" style:family="paragraph">
      <style:paragraph-properties fo:text-align="justify"/>
      <style:text-properties style:font-name="Arial" fo:font-size="13pt" style:font-size-asian="13pt" style:font-size-complex="13pt"/>
    </style:style>
    <style:style style:name="P185" style:parent-style-name="Standard" style:family="paragraph">
      <style:paragraph-properties fo:text-align="justify"/>
      <style:text-properties style:font-name="Arial" fo:font-size="13pt" style:font-size-asian="13pt" style:font-size-complex="13pt"/>
    </style:style>
    <style:style style:name="P186" style:parent-style-name="Standard" style:family="paragraph">
      <style:paragraph-properties fo:text-align="justify"/>
      <style:text-properties style:font-name="Arial" fo:font-size="13pt" style:font-size-asian="13pt" style:font-size-complex="13pt"/>
    </style:style>
    <style:style style:name="P187" style:parent-style-name="Standard" style:family="paragraph">
      <style:paragraph-properties fo:text-align="justify"/>
      <style:text-properties style:font-name="Arial" fo:font-size="13pt" style:font-size-asian="13pt" style:font-size-complex="13pt"/>
    </style:style>
    <style:style style:name="P188" style:parent-style-name="Standard" style:family="paragraph">
      <style:paragraph-properties fo:text-align="justify"/>
      <style:text-properties style:font-name="Arial" fo:font-size="13pt" style:font-size-asian="13pt" style:font-size-complex="13pt"/>
    </style:style>
    <style:style style:name="P189" style:parent-style-name="Standard" style:family="paragraph">
      <style:paragraph-properties fo:text-align="justify"/>
      <style:text-properties style:font-name="Arial" fo:font-size="13pt" style:font-size-asian="13pt" style:font-size-complex="13pt"/>
    </style:style>
    <style:style style:name="P190" style:parent-style-name="Standard" style:family="paragraph">
      <style:paragraph-properties fo:text-align="justify"/>
      <style:text-properties style:font-name="Arial" fo:font-size="13pt" style:font-size-asian="13pt" style:font-size-complex="13pt"/>
    </style:style>
    <style:style style:name="P191" style:parent-style-name="Standard" style:family="paragraph">
      <style:paragraph-properties fo:text-align="justify"/>
      <style:text-properties style:font-name="Arial" fo:font-size="13pt" style:font-size-asian="13pt" style:font-size-complex="13pt"/>
    </style:style>
    <style:style style:name="P192" style:parent-style-name="Standard" style:family="paragraph">
      <style:paragraph-properties fo:text-align="justify"/>
      <style:text-properties style:font-name="Arial" fo:font-size="13pt" style:font-size-asian="13pt" style:font-size-complex="13pt"/>
    </style:style>
    <style:style style:name="P193" style:parent-style-name="Standard" style:family="paragraph">
      <style:paragraph-properties fo:text-align="justify"/>
      <style:text-properties style:font-name="Arial" fo:font-size="13pt" style:font-size-asian="13pt" style:font-size-complex="13pt"/>
    </style:style>
    <style:style style:name="P194" style:parent-style-name="Standard" style:family="paragraph">
      <style:paragraph-properties fo:text-align="justify"/>
      <style:text-properties style:font-name="Arial" fo:font-size="13pt" style:font-size-asian="13pt" style:font-size-complex="13pt"/>
    </style:style>
    <style:style style:name="P195" style:parent-style-name="Standard" style:family="paragraph">
      <style:paragraph-properties fo:text-align="justify"/>
      <style:text-properties style:font-name="Arial" fo:font-size="13pt" style:font-size-asian="13pt" style:font-size-complex="13pt"/>
    </style:style>
    <style:style style:name="P196" style:parent-style-name="Standard" style:family="paragraph">
      <style:paragraph-properties fo:text-align="justify"/>
      <style:text-properties style:font-name="Arial" fo:font-size="13pt" style:font-size-asian="13pt" style:font-size-complex="13pt"/>
    </style:style>
    <style:style style:name="P197" style:parent-style-name="Standard" style:family="paragraph">
      <style:paragraph-properties fo:text-align="justify"/>
      <style:text-properties style:font-name="Arial" fo:font-size="13pt" style:font-size-asian="13pt" style:font-size-complex="13pt"/>
    </style:style>
    <style:style style:name="P198" style:parent-style-name="Standard" style:family="paragraph">
      <style:paragraph-properties fo:text-align="justify"/>
      <style:text-properties style:font-name="Arial" fo:font-size="13pt" style:font-size-asian="13pt" style:font-size-complex="13pt"/>
    </style:style>
    <style:style style:name="P199" style:parent-style-name="Standard" style:family="paragraph">
      <style:paragraph-properties fo:text-align="justify"/>
      <style:text-properties style:font-name="Arial" fo:font-size="13pt" style:font-size-asian="13pt" style:font-size-complex="13pt"/>
    </style:style>
    <style:style style:name="P200" style:parent-style-name="Standard" style:family="paragraph">
      <style:paragraph-properties fo:text-align="justify"/>
      <style:text-properties style:font-name="Arial" fo:font-size="13pt" style:font-size-asian="13pt" style:font-size-complex="13pt"/>
    </style:style>
    <style:style style:name="P201" style:parent-style-name="Standard" style:family="paragraph">
      <style:paragraph-properties fo:text-align="justify"/>
      <style:text-properties style:font-name="Arial" fo:font-size="13pt" style:font-size-asian="13pt" style:font-size-complex="13pt"/>
    </style:style>
    <style:style style:name="P202" style:parent-style-name="Standard" style:family="paragraph">
      <style:paragraph-properties fo:text-align="justify"/>
      <style:text-properties style:font-name="Arial" fo:font-size="13pt" style:font-size-asian="13pt" style:font-size-complex="13pt"/>
    </style:style>
    <style:style style:name="P203" style:parent-style-name="Standard" style:family="paragraph">
      <style:paragraph-properties fo:text-align="justify"/>
      <style:text-properties style:font-name="Arial" fo:font-size="13pt" style:font-size-asian="13pt" style:font-size-complex="13pt"/>
    </style:style>
    <style:style style:name="P204" style:parent-style-name="Standard" style:family="paragraph">
      <style:paragraph-properties fo:text-align="justify"/>
      <style:text-properties style:font-name="Arial" fo:font-size="13pt" style:font-size-asian="13pt" style:font-size-complex="13pt"/>
    </style:style>
    <style:style style:name="P205" style:parent-style-name="Standard" style:family="paragraph">
      <style:paragraph-properties fo:text-align="justify"/>
      <style:text-properties style:font-name="Arial" fo:font-size="13pt" style:font-size-asian="13pt" style:font-size-complex="13pt"/>
    </style:style>
    <style:style style:name="P206"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207"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208" style:parent-style-name="Standard" style:family="paragraph">
      <style:paragraph-properties fo:text-align="justify"/>
      <style:text-properties style:font-name="Arial" fo:font-size="13pt" style:font-size-asian="13pt" style:font-size-complex="13pt"/>
    </style:style>
    <style:style style:name="P209" style:parent-style-name="Standard" style:family="paragraph">
      <style:paragraph-properties fo:text-align="justify"/>
    </style:style>
    <style:style style:name="T210" style:parent-style-name="Domyślnaczcionkaakapitu" style:family="text">
      <style:text-properties style:font-name="Arial" fo:font-size="13pt" style:font-size-asian="13pt" style:font-size-complex="13pt"/>
    </style:style>
    <style:style style:name="T211" style:parent-style-name="Domyślnaczcionkaakapitu" style:family="text">
      <style:text-properties style:font-name="Arial" fo:font-size="13pt" style:font-size-asian="13pt" style:font-size-complex="13pt"/>
    </style:style>
    <style:style style:name="T212" style:parent-style-name="Domyślnaczcionkaakapitu" style:family="text">
      <style:text-properties style:font-name="Arial" fo:font-size="13pt" style:font-size-asian="13pt" style:font-size-complex="13pt"/>
    </style:style>
    <style:style style:name="T213" style:parent-style-name="Domyślnaczcionkaakapitu" style:family="text">
      <style:text-properties style:font-name="Arial" fo:font-size="13pt" style:font-size-asian="13pt" style:font-size-complex="13pt"/>
    </style:style>
    <style:style style:name="T214" style:parent-style-name="Domyślnaczcionkaakapitu" style:family="text">
      <style:text-properties style:font-name="Arial" fo:font-weight="bold" style:font-weight-asian="bold" style:font-weight-complex="bold" fo:font-size="13pt" style:font-size-asian="13pt" style:font-size-complex="13pt"/>
    </style:style>
    <style:style style:name="P215" style:parent-style-name="Standard" style:family="paragraph">
      <style:paragraph-properties fo:text-align="justify">
        <style:tab-stops>
          <style:tab-stop style:type="left" style:position="0.4895in"/>
        </style:tab-stops>
      </style:paragraph-properties>
      <style:text-properties style:font-name="Arial" fo:font-weight="bold" style:font-weight-asian="bold" style:font-weight-complex="bold" fo:font-size="13pt" style:font-size-asian="13pt" style:font-size-complex="13pt" fo:language="cs" fo:country="CZ"/>
    </style:style>
    <style:style style:name="P216"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217" style:parent-style-name="Standard" style:family="paragraph">
      <style:paragraph-properties fo:text-align="justify"/>
      <style:text-properties style:font-name="Arial" fo:font-size="13pt" style:font-size-asian="13pt" style:font-size-complex="13pt" fo:language="cs" fo:country="CZ"/>
    </style:style>
    <style:style style:name="P218" style:parent-style-name="Standard" style:family="paragraph">
      <style:paragraph-properties fo:text-align="justify"/>
      <style:text-properties style:font-name="Arial" fo:font-size="13pt" style:font-size-asian="13pt" style:font-size-complex="13pt" fo:language="cs" fo:country="CZ"/>
    </style:style>
    <style:style style:name="P219" style:parent-style-name="Standard" style:family="paragraph">
      <style:paragraph-properties fo:text-align="justify"/>
      <style:text-properties style:font-name="Arial" fo:font-size="13pt" style:font-size-asian="13pt" style:font-size-complex="13pt" fo:language="cs" fo:country="CZ"/>
    </style:style>
    <style:style style:name="P220" style:parent-style-name="Standard" style:family="paragraph">
      <style:paragraph-properties fo:text-align="justify"/>
      <style:text-properties style:font-name="Arial" fo:font-size="13pt" style:font-size-asian="13pt" style:font-size-complex="13pt" fo:language="cs" fo:country="CZ"/>
    </style:style>
    <style:style style:name="P221" style:parent-style-name="Standard" style:family="paragraph">
      <style:paragraph-properties fo:text-align="justify"/>
      <style:text-properties style:font-name="Arial" fo:font-size="13pt" style:font-size-asian="13pt" style:font-size-complex="13pt" fo:language="cs" fo:country="CZ"/>
    </style:style>
    <style:style style:name="P222" style:parent-style-name="Standard" style:family="paragraph">
      <style:paragraph-properties fo:text-align="justify"/>
      <style:text-properties style:font-name="Arial" fo:font-size="13pt" style:font-size-asian="13pt" style:font-size-complex="13pt" fo:language="cs" fo:country="CZ"/>
    </style:style>
    <style:style style:name="P223" style:parent-style-name="Standard" style:family="paragraph">
      <style:paragraph-properties fo:text-align="justify"/>
      <style:text-properties style:font-name="Arial" fo:font-size="13pt" style:font-size-asian="13pt" style:font-size-complex="13pt" fo:language="cs" fo:country="CZ"/>
    </style:style>
    <style:style style:name="P224" style:parent-style-name="Standard" style:family="paragraph">
      <style:paragraph-properties fo:text-align="justify"/>
      <style:text-properties style:font-name="Arial" fo:font-size="13pt" style:font-size-asian="13pt" style:font-size-complex="13pt" fo:language="cs" fo:country="CZ"/>
    </style:style>
    <style:style style:name="P225" style:parent-style-name="Standard" style:family="paragraph">
      <style:paragraph-properties fo:text-align="justify"/>
    </style:style>
    <style:style style:name="T226" style:parent-style-name="Domyślnaczcionkaakapitu" style:family="text">
      <style:text-properties style:font-name="Arial" fo:font-size="13pt" style:font-size-asian="13pt" style:font-size-complex="13pt" fo:language="cs" fo:country="CZ"/>
    </style:style>
    <style:style style:name="T227" style:parent-style-name="Domyślnaczcionkaakapitu" style:family="text">
      <style:text-properties style:font-name="Arial" fo:font-size="13pt" style:font-size-asian="13pt" style:font-size-complex="13pt" fo:language="cs" fo:country="CZ"/>
    </style:style>
    <style:style style:name="T228" style:parent-style-name="Domyślnaczcionkaakapitu" style:family="text">
      <style:text-properties style:font-name="Arial" fo:font-size="13pt" style:font-size-asian="13pt" style:font-size-complex="13pt" fo:language="cs" fo:country="CZ"/>
    </style:style>
    <style:style style:name="P229" style:parent-style-name="Standard" style:family="paragraph">
      <style:paragraph-properties fo:text-align="justify"/>
      <style:text-properties style:font-name="Arial" fo:font-size="13pt" style:font-size-asian="13pt" style:font-size-complex="13pt" fo:language="cs" fo:country="CZ"/>
    </style:style>
    <style:style style:name="P230" style:parent-style-name="Standard" style:family="paragraph">
      <style:paragraph-properties fo:text-align="justify"/>
      <style:text-properties style:font-name="Arial" fo:font-size="13pt" style:font-size-asian="13pt" style:font-size-complex="13pt" fo:language="cs" fo:country="CZ"/>
    </style:style>
    <style:style style:name="P231" style:parent-style-name="Standard" style:family="paragraph">
      <style:paragraph-properties fo:text-align="justify"/>
      <style:text-properties style:font-name="Arial" fo:font-size="13pt" style:font-size-asian="13pt" style:font-size-complex="13pt" fo:language="cs" fo:country="CZ"/>
    </style:style>
    <style:style style:name="P232" style:parent-style-name="Standard" style:family="paragraph">
      <style:paragraph-properties fo:text-align="justify"/>
    </style:style>
    <style:style style:name="T233" style:parent-style-name="Domyślnaczcionkaakapitu" style:family="text">
      <style:text-properties style:font-name="Arial" fo:font-size="13pt" style:font-size-asian="13pt" style:font-size-complex="13pt" fo:language="cs" fo:country="CZ"/>
    </style:style>
    <style:style style:name="T234" style:parent-style-name="Domyślnaczcionkaakapitu" style:family="text">
      <style:text-properties style:font-name="Arial" fo:font-size="13pt" style:font-size-asian="13pt" style:font-size-complex="13pt"/>
    </style:style>
    <style:style style:name="P235" style:parent-style-name="Standard" style:family="paragraph">
      <style:paragraph-properties fo:text-align="justify"/>
      <style:text-properties style:font-name="Arial" fo:font-size="13pt" style:font-size-asian="13pt" style:font-size-complex="13pt"/>
    </style:style>
    <style:style style:name="P236" style:parent-style-name="Standard" style:family="paragraph">
      <style:paragraph-properties fo:text-align="justify"/>
      <style:text-properties style:font-name="Arial" fo:font-size="13pt" style:font-size-asian="13pt" style:font-size-complex="13pt"/>
    </style:style>
    <style:style style:name="P237" style:parent-style-name="Standard" style:family="paragraph">
      <style:paragraph-properties fo:text-align="justify"/>
      <style:text-properties style:font-name="Arial" fo:font-size="13pt" style:font-size-asian="13pt" style:font-size-complex="13pt"/>
    </style:style>
    <style:style style:name="P238" style:parent-style-name="Standard" style:family="paragraph">
      <style:paragraph-properties fo:text-align="justify"/>
      <style:text-properties style:font-name="Arial" fo:font-size="13pt" style:font-size-asian="13pt" style:font-size-complex="13pt"/>
    </style:style>
    <style:style style:name="P239" style:parent-style-name="Standard" style:family="paragraph">
      <style:paragraph-properties fo:text-align="justify"/>
    </style:style>
    <style:style style:name="T240" style:parent-style-name="Domyślnaczcionkaakapitu" style:family="text">
      <style:text-properties style:font-name="Arial" fo:font-size="13pt" style:font-size-asian="13pt" style:font-size-complex="13pt"/>
    </style:style>
    <style:style style:name="T241" style:parent-style-name="Domyślnaczcionkaakapitu" style:family="text">
      <style:text-properties style:font-name="Arial" fo:font-size="13pt" style:font-size-asian="13pt" style:font-size-complex="13pt" fo:language="cs" fo:country="CZ"/>
    </style:style>
    <style:style style:name="P242" style:parent-style-name="Standard" style:family="paragraph">
      <style:paragraph-properties fo:text-align="justify"/>
      <style:text-properties style:font-name="Arial" fo:font-size="13pt" style:font-size-asian="13pt" style:font-size-complex="13pt" fo:language="cs" fo:country="CZ"/>
    </style:style>
    <style:style style:name="P243" style:parent-style-name="Standard" style:family="paragraph">
      <style:paragraph-properties fo:text-align="justify"/>
      <style:text-properties style:font-name="Arial" fo:font-size="13pt" style:font-size-asian="13pt" style:font-size-complex="13pt" fo:language="cs" fo:country="CZ"/>
    </style:style>
    <style:style style:name="P244" style:parent-style-name="Standard" style:family="paragraph">
      <style:paragraph-properties fo:text-align="justify"/>
      <style:text-properties style:font-name="Arial" fo:font-size="13pt" style:font-size-asian="13pt" style:font-size-complex="13pt" fo:language="cs" fo:country="CZ"/>
    </style:style>
    <style:style style:name="P245" style:parent-style-name="Standard" style:family="paragraph">
      <style:paragraph-properties fo:text-align="justify"/>
      <style:text-properties style:font-name="Arial" fo:font-size="13pt" style:font-size-asian="13pt" style:font-size-complex="13pt" fo:language="cs" fo:country="CZ"/>
    </style:style>
    <style:style style:name="P246" style:parent-style-name="Standard" style:family="paragraph">
      <style:paragraph-properties fo:text-align="justify"/>
      <style:text-properties style:font-name="Arial" fo:font-size="13pt" style:font-size-asian="13pt" style:font-size-complex="13pt" fo:language="cs" fo:country="CZ"/>
    </style:style>
    <style:style style:name="P247" style:parent-style-name="Standard" style:family="paragraph">
      <style:paragraph-properties fo:text-align="justify"/>
      <style:text-properties style:font-name="Arial" fo:font-size="13pt" style:font-size-asian="13pt" style:font-size-complex="13pt" fo:language="cs" fo:country="CZ"/>
    </style:style>
    <style:style style:name="P248" style:parent-style-name="Standard" style:family="paragraph">
      <style:paragraph-properties fo:text-align="justify"/>
      <style:text-properties style:font-name="Arial" fo:font-size="13pt" style:font-size-asian="13pt" style:font-size-complex="13pt" fo:language="cs" fo:country="CZ"/>
    </style:style>
    <style:style style:name="P249"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250"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251"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252"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253" style:parent-style-name="Standard" style:family="paragraph">
      <style:paragraph-properties fo:text-align="justify"/>
      <style:text-properties style:font-name="Arial" fo:font-size="13pt" style:font-size-asian="13pt" style:font-size-complex="13pt" fo:language="cs" fo:country="CZ"/>
    </style:style>
    <style:style style:name="P254" style:parent-style-name="Standard" style:family="paragraph">
      <style:paragraph-properties fo:text-align="justify"/>
      <style:text-properties style:font-name="Arial" fo:font-size="13pt" style:font-size-asian="13pt" style:font-size-complex="13pt" fo:language="cs" fo:country="CZ"/>
    </style:style>
    <style:style style:name="P255" style:parent-style-name="Standard" style:family="paragraph">
      <style:paragraph-properties fo:text-align="justify"/>
      <style:text-properties style:font-name="Arial" fo:font-size="13pt" style:font-size-asian="13pt" style:font-size-complex="13pt" fo:language="cs" fo:country="CZ"/>
    </style:style>
    <style:style style:name="P256" style:parent-style-name="Standard" style:family="paragraph">
      <style:paragraph-properties fo:text-align="justify"/>
      <style:text-properties style:font-name="Arial" fo:font-size="13pt" style:font-size-asian="13pt" style:font-size-complex="13pt" fo:language="cs" fo:country="CZ"/>
    </style:style>
    <style:style style:name="P257" style:parent-style-name="Standard" style:family="paragraph">
      <style:paragraph-properties fo:text-align="justify"/>
      <style:text-properties style:font-name="Arial" fo:font-size="13pt" style:font-size-asian="13pt" style:font-size-complex="13pt" fo:language="cs" fo:country="CZ"/>
    </style:style>
    <style:style style:name="P258"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259"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260" style:parent-style-name="Standard" style:family="paragraph">
      <style:paragraph-properties fo:text-align="justify"/>
      <style:text-properties style:font-name="Arial" fo:font-weight="bold" style:font-weight-asian="bold" style:font-weight-complex="bold" fo:font-size="13pt" style:font-size-asian="13pt" style:font-size-complex="13pt" fo:language="cs" fo:country="CZ"/>
    </style:style>
    <style:style style:name="P261" style:parent-style-name="Standard" style:family="paragraph">
      <style:text-properties style:font-name="Arial" fo:font-weight="bold" style:font-weight-asian="bold" style:font-weight-complex="bold" fo:font-size="13pt" style:font-size-asian="13pt" style:font-size-complex="13pt" fo:language="cs" fo:country="CZ"/>
    </style:style>
    <style:style style:name="P262" style:parent-style-name="Standard" style:family="paragraph">
      <style:text-properties style:font-name="Arial" fo:font-weight="bold" style:font-weight-asian="bold" style:font-weight-complex="bold" fo:font-size="13pt" style:font-size-asian="13pt" style:font-size-complex="13pt" fo:language="cs" fo:country="CZ"/>
    </style:style>
    <style:style style:name="P263" style:parent-style-name="Standard" style:family="paragraph">
      <style:paragraph-properties fo:text-align="justify"/>
      <style:text-properties style:font-name="Arial" fo:font-size="13pt" style:font-size-asian="13pt" style:font-size-complex="13pt" fo:language="cs" fo:country="CZ"/>
    </style:style>
    <style:style style:name="P264" style:parent-style-name="Standard" style:family="paragraph">
      <style:paragraph-properties fo:text-align="justify"/>
      <style:text-properties style:font-name="Arial" fo:font-size="13pt" style:font-size-asian="13pt" style:font-size-complex="13pt" fo:language="cs" fo:country="CZ"/>
    </style:style>
    <style:style style:name="P265" style:parent-style-name="Standard" style:family="paragraph">
      <style:paragraph-properties fo:text-align="justify"/>
      <style:text-properties style:font-name="Arial" fo:font-size="13pt" style:font-size-asian="13pt" style:font-size-complex="13pt"/>
    </style:style>
    <style:style style:name="P266" style:parent-style-name="Standard" style:family="paragraph">
      <style:paragraph-properties fo:text-align="justify"/>
      <style:text-properties style:font-name="Arial" fo:font-size="13pt" style:font-size-asian="13pt" style:font-size-complex="13pt"/>
    </style:style>
    <style:style style:name="P267" style:parent-style-name="Standard" style:family="paragraph">
      <style:paragraph-properties fo:text-align="justify"/>
      <style:text-properties style:font-name="Arial" fo:font-size="13pt" style:font-size-asian="13pt" style:font-size-complex="13pt"/>
    </style:style>
    <style:style style:name="P268" style:parent-style-name="Standard" style:family="paragraph">
      <style:paragraph-properties fo:text-align="justify"/>
      <style:text-properties style:font-name="Arial" fo:font-size="13pt" style:font-size-asian="13pt" style:font-size-complex="13pt"/>
    </style:style>
    <style:style style:name="P269" style:parent-style-name="Standard" style:family="paragraph">
      <style:paragraph-properties fo:text-align="justify"/>
      <style:text-properties style:font-name="Arial" fo:font-size="13pt" style:font-size-asian="13pt" style:font-size-complex="13pt"/>
    </style:style>
    <style:style style:name="P270" style:parent-style-name="Standard" style:family="paragraph">
      <style:paragraph-properties fo:text-align="justify"/>
      <style:text-properties style:font-name="Arial" fo:font-size="13pt" style:font-size-asian="13pt" style:font-size-complex="13pt"/>
    </style:style>
    <style:style style:name="P271" style:parent-style-name="Standard" style:family="paragraph">
      <style:paragraph-properties fo:text-align="justify"/>
      <style:text-properties style:font-name="Arial" fo:font-size="13pt" style:font-size-asian="13pt" style:font-size-complex="13pt"/>
    </style:style>
    <style:style style:name="P272" style:parent-style-name="Standard" style:family="paragraph">
      <style:paragraph-properties fo:text-align="justify"/>
      <style:text-properties style:font-name="Arial" fo:font-size="13pt" style:font-size-asian="13pt" style:font-size-complex="13pt"/>
    </style:style>
    <style:style style:name="P273" style:parent-style-name="Standard" style:family="paragraph">
      <style:paragraph-properties fo:text-align="justify"/>
      <style:text-properties style:font-name="Arial" fo:font-size="13pt" style:font-size-asian="13pt" style:font-size-complex="13pt"/>
    </style:style>
    <style:style style:name="P274" style:parent-style-name="Standard" style:family="paragraph">
      <style:paragraph-properties fo:text-align="justify"/>
      <style:text-properties style:font-name="Arial" fo:font-size="13pt" style:font-size-asian="13pt" style:font-size-complex="13pt"/>
    </style:style>
    <style:style style:name="P275" style:parent-style-name="Standard" style:family="paragraph">
      <style:paragraph-properties fo:text-align="justify"/>
      <style:text-properties style:font-name="Arial" fo:font-size="13pt" style:font-size-asian="13pt" style:font-size-complex="13pt"/>
    </style:style>
    <style:style style:name="P276" style:parent-style-name="Standard" style:family="paragraph">
      <style:paragraph-properties fo:text-align="justify"/>
      <style:text-properties style:font-name="Arial" fo:font-size="13pt" style:font-size-asian="13pt" style:font-size-complex="13pt"/>
    </style:style>
    <style:style style:name="P277" style:parent-style-name="Standard" style:family="paragraph">
      <style:paragraph-properties fo:text-align="justify"/>
      <style:text-properties style:font-name="Arial" fo:font-size="13pt" style:font-size-asian="13pt" style:font-size-complex="13pt"/>
    </style:style>
    <style:style style:name="P278" style:parent-style-name="Standard" style:family="paragraph">
      <style:paragraph-properties fo:text-align="justify"/>
      <style:text-properties style:font-name="Arial" fo:font-size="13pt" style:font-size-asian="13pt" style:font-size-complex="13pt"/>
    </style:style>
    <style:style style:name="P279" style:parent-style-name="Standard" style:family="paragraph">
      <style:paragraph-properties fo:text-align="justify"/>
      <style:text-properties style:font-name="Arial" fo:font-size="13pt" style:font-size-asian="13pt" style:font-size-complex="13pt"/>
    </style:style>
    <style:style style:name="P280" style:parent-style-name="Standard" style:family="paragraph">
      <style:paragraph-properties fo:text-align="justify"/>
      <style:text-properties style:font-name="Arial" fo:font-size="13pt" style:font-size-asian="13pt" style:font-size-complex="13pt"/>
    </style:style>
    <style:style style:name="P281" style:parent-style-name="Standard" style:family="paragraph">
      <style:paragraph-properties fo:text-align="justify"/>
      <style:text-properties style:font-name="Arial" fo:font-size="13pt" style:font-size-asian="13pt" style:font-size-complex="13pt"/>
    </style:style>
    <style:style style:name="P282" style:parent-style-name="Standard" style:family="paragraph">
      <style:paragraph-properties fo:text-align="justify"/>
      <style:text-properties style:font-name="Arial" fo:font-size="13pt" style:font-size-asian="13pt" style:font-size-complex="13pt"/>
    </style:style>
    <style:style style:name="P283" style:parent-style-name="Standard" style:family="paragraph">
      <style:paragraph-properties fo:text-align="justify"/>
      <style:text-properties style:font-name="Arial" fo:font-size="13pt" style:font-size-asian="13pt" style:font-size-complex="13pt"/>
    </style:style>
    <style:style style:name="P284" style:parent-style-name="Standard" style:family="paragraph">
      <style:paragraph-properties fo:text-align="justify"/>
      <style:text-properties style:font-name="Arial" fo:font-size="13pt" style:font-size-asian="13pt" style:font-size-complex="13pt"/>
    </style:style>
    <style:style style:name="P285" style:parent-style-name="Standard" style:family="paragraph">
      <style:paragraph-properties fo:text-align="justify"/>
      <style:text-properties style:font-name="Arial" fo:font-size="13pt" style:font-size-asian="13pt" style:font-size-complex="13pt"/>
    </style:style>
    <style:style style:name="P286" style:parent-style-name="Standard" style:family="paragraph">
      <style:paragraph-properties fo:text-align="justify"/>
      <style:text-properties style:font-name="Arial" fo:font-size="13pt" style:font-size-asian="13pt" style:font-size-complex="13pt"/>
    </style:style>
    <style:style style:name="P287" style:parent-style-name="Standard" style:family="paragraph">
      <style:paragraph-properties fo:text-align="justify"/>
      <style:text-properties style:font-name="Arial" fo:font-size="13pt" style:font-size-asian="13pt" style:font-size-complex="13pt"/>
    </style:style>
    <style:style style:name="P288" style:parent-style-name="Standard" style:family="paragraph">
      <style:paragraph-properties fo:text-align="justify"/>
      <style:text-properties style:font-name="Arial" fo:font-size="13pt" style:font-size-asian="13pt" style:font-size-complex="13pt"/>
    </style:style>
    <style:style style:name="P289" style:parent-style-name="Standard" style:family="paragraph">
      <style:paragraph-properties fo:text-align="justify"/>
      <style:text-properties style:font-name="Arial" fo:font-size="13pt" style:font-size-asian="13pt" style:font-size-complex="13pt"/>
    </style:style>
    <style:style style:name="P290" style:parent-style-name="Standard" style:family="paragraph">
      <style:paragraph-properties fo:text-align="justify"/>
      <style:text-properties style:font-name="Arial" fo:font-size="13pt" style:font-size-asian="13pt" style:font-size-complex="13pt"/>
    </style:style>
    <style:style style:name="P291" style:parent-style-name="Standard" style:family="paragraph">
      <style:paragraph-properties fo:text-align="justify"/>
      <style:text-properties style:font-name="Arial" fo:font-size="13pt" style:font-size-asian="13pt" style:font-size-complex="13pt"/>
    </style:style>
    <style:style style:name="P292" style:parent-style-name="Standard" style:family="paragraph">
      <style:paragraph-properties fo:text-align="justify"/>
      <style:text-properties style:font-name="Arial" fo:font-size="13pt" style:font-size-asian="13pt" style:font-size-complex="13pt"/>
    </style:style>
    <style:style style:name="P293" style:parent-style-name="Standard" style:family="paragraph">
      <style:paragraph-properties fo:text-align="justify"/>
      <style:text-properties style:font-name="Arial" fo:font-size="13pt" style:font-size-asian="13pt" style:font-size-complex="13pt"/>
    </style:style>
    <style:style style:name="P294" style:parent-style-name="Standard" style:family="paragraph">
      <style:paragraph-properties fo:text-align="justify"/>
      <style:text-properties style:font-name="Arial" fo:font-size="13pt" style:font-size-asian="13pt" style:font-size-complex="13pt"/>
    </style:style>
    <style:style style:name="P295" style:parent-style-name="Standard" style:family="paragraph">
      <style:paragraph-properties fo:text-align="justify"/>
      <style:text-properties style:font-name="Arial" fo:font-size="13pt" style:font-size-asian="13pt" style:font-size-complex="13pt"/>
    </style:style>
    <style:style style:name="P296" style:parent-style-name="Standard" style:family="paragraph">
      <style:paragraph-properties fo:text-align="justify"/>
      <style:text-properties style:font-name="Arial" fo:font-size="13pt" style:font-size-asian="13pt" style:font-size-complex="13pt"/>
    </style:style>
    <style:style style:name="P297" style:parent-style-name="Standard" style:family="paragraph">
      <style:paragraph-properties fo:text-align="justify"/>
      <style:text-properties style:font-name="Arial" fo:font-size="13pt" style:font-size-asian="13pt" style:font-size-complex="13pt"/>
    </style:style>
    <style:style style:name="P298" style:parent-style-name="Standard" style:family="paragraph">
      <style:paragraph-properties fo:text-align="justify"/>
      <style:text-properties style:font-name="Arial" fo:font-size="13pt" style:font-size-asian="13pt" style:font-size-complex="13pt"/>
    </style:style>
    <style:style style:name="P299" style:parent-style-name="Standard" style:family="paragraph">
      <style:paragraph-properties fo:text-align="justify"/>
      <style:text-properties style:font-name="Arial" fo:font-size="13pt" style:font-size-asian="13pt" style:font-size-complex="13pt"/>
    </style:style>
    <style:style style:name="P300" style:parent-style-name="Standard" style:family="paragraph">
      <style:paragraph-properties fo:text-align="justify"/>
      <style:text-properties style:font-name="Arial" fo:font-size="13pt" style:font-size-asian="13pt" style:font-size-complex="13pt"/>
    </style:style>
    <style:style style:name="P301" style:parent-style-name="Standard" style:family="paragraph">
      <style:paragraph-properties fo:text-align="justify"/>
      <style:text-properties style:font-name="Arial" fo:font-size="13pt" style:font-size-asian="13pt" style:font-size-complex="13pt"/>
    </style:style>
    <style:style style:name="P302" style:parent-style-name="Standard" style:family="paragraph">
      <style:paragraph-properties fo:text-align="justify"/>
      <style:text-properties style:font-name="Arial" fo:font-size="13pt" style:font-size-asian="13pt" style:font-size-complex="13pt"/>
    </style:style>
    <style:style style:name="P303" style:parent-style-name="Standard" style:family="paragraph">
      <style:paragraph-properties fo:text-align="justify"/>
      <style:text-properties style:font-name="Arial" fo:font-size="13pt" style:font-size-asian="13pt" style:font-size-complex="13pt"/>
    </style:style>
    <style:style style:name="P304" style:parent-style-name="Standard" style:family="paragraph">
      <style:paragraph-properties fo:text-align="justify"/>
      <style:text-properties style:font-name="Arial" fo:font-size="13pt" style:font-size-asian="13pt" style:font-size-complex="13pt"/>
    </style:style>
    <style:style style:name="P305" style:parent-style-name="Standard" style:family="paragraph">
      <style:paragraph-properties fo:text-align="justify"/>
      <style:text-properties style:font-name="Arial" fo:font-size="13pt" style:font-size-asian="13pt" style:font-size-complex="13pt"/>
    </style:style>
    <style:style style:name="P306" style:parent-style-name="Standard" style:family="paragraph">
      <style:paragraph-properties fo:text-align="justify"/>
      <style:text-properties style:font-name="Arial" fo:font-size="13pt" style:font-size-asian="13pt" style:font-size-complex="13pt"/>
    </style:style>
    <style:style style:name="P307" style:parent-style-name="Standard" style:family="paragraph">
      <style:paragraph-properties fo:text-align="justify"/>
      <style:text-properties style:font-name="Arial" fo:font-size="13pt" style:font-size-asian="13pt" style:font-size-complex="13pt"/>
    </style:style>
    <style:style style:name="P308" style:parent-style-name="Standard" style:family="paragraph">
      <style:paragraph-properties fo:text-align="justify"/>
      <style:text-properties style:font-name="Arial" fo:font-size="13pt" style:font-size-asian="13pt" style:font-size-complex="13pt"/>
    </style:style>
    <style:style style:name="P309" style:parent-style-name="Standard" style:family="paragraph">
      <style:paragraph-properties fo:text-align="justify"/>
      <style:text-properties style:font-name="Arial" fo:font-size="13pt" style:font-size-asian="13pt" style:font-size-complex="13pt"/>
    </style:style>
    <style:style style:name="P310" style:parent-style-name="Standard" style:family="paragraph">
      <style:paragraph-properties fo:text-align="justify"/>
      <style:text-properties style:font-name="Arial" fo:font-size="13pt" style:font-size-asian="13pt" style:font-size-complex="13pt"/>
    </style:style>
    <style:style style:name="P311" style:parent-style-name="Standard" style:family="paragraph">
      <style:paragraph-properties fo:text-align="justify"/>
      <style:text-properties style:font-name="Arial" fo:font-size="13pt" style:font-size-asian="13pt" style:font-size-complex="13pt"/>
    </style:style>
    <style:style style:name="P312" style:parent-style-name="Standard" style:family="paragraph">
      <style:paragraph-properties fo:text-align="justify"/>
      <style:text-properties style:font-name="Arial" fo:font-size="13pt" style:font-size-asian="13pt" style:font-size-complex="13pt"/>
    </style:style>
    <style:style style:name="P313" style:parent-style-name="Standard" style:family="paragraph">
      <style:paragraph-properties fo:text-align="justify"/>
      <style:text-properties style:font-name="Arial" fo:font-size="13pt" style:font-size-asian="13pt" style:font-size-complex="13pt"/>
    </style:style>
    <style:style style:name="P314" style:parent-style-name="Standard" style:family="paragraph">
      <style:paragraph-properties fo:text-align="justify"/>
      <style:text-properties style:font-name="Arial" fo:font-size="13pt" style:font-size-asian="13pt" style:font-size-complex="13pt"/>
    </style:style>
    <style:style style:name="P315" style:parent-style-name="Standard" style:family="paragraph">
      <style:paragraph-properties fo:text-align="justify"/>
      <style:text-properties style:font-name="Arial" fo:font-size="13pt" style:font-size-asian="13pt" style:font-size-complex="13pt"/>
    </style:style>
    <style:style style:name="P316" style:parent-style-name="Standard" style:family="paragraph">
      <style:paragraph-properties fo:text-align="justify"/>
      <style:text-properties style:font-name="Arial" fo:font-size="13pt" style:font-size-asian="13pt" style:font-size-complex="13pt"/>
    </style:style>
    <style:style style:name="P317" style:parent-style-name="Standard" style:family="paragraph">
      <style:paragraph-properties fo:text-align="justify"/>
      <style:text-properties style:font-name="Arial" fo:font-size="13pt" style:font-size-asian="13pt" style:font-size-complex="13pt"/>
    </style:style>
    <style:style style:name="P318" style:parent-style-name="Standard" style:family="paragraph">
      <style:paragraph-properties fo:text-align="justify"/>
      <style:text-properties style:font-name="Arial" fo:font-size="13pt" style:font-size-asian="13pt" style:font-size-complex="13pt"/>
    </style:style>
    <style:style style:name="P319" style:parent-style-name="Standard" style:family="paragraph">
      <style:paragraph-properties fo:text-align="justify"/>
      <style:text-properties style:font-name="Arial" fo:font-size="13pt" style:font-size-asian="13pt" style:font-size-complex="13pt"/>
    </style:style>
    <style:style style:name="P320" style:parent-style-name="Standard" style:family="paragraph">
      <style:paragraph-properties fo:text-align="justify"/>
      <style:text-properties style:font-name="Arial" fo:font-size="13pt" style:font-size-asian="13pt" style:font-size-complex="13pt"/>
    </style:style>
    <style:style style:name="P321" style:parent-style-name="Standard" style:family="paragraph">
      <style:paragraph-properties fo:text-align="justify"/>
      <style:text-properties style:font-name="Arial" fo:font-size="13pt" style:font-size-asian="13pt" style:font-size-complex="13pt"/>
    </style:style>
    <style:style style:name="P322" style:parent-style-name="Standard" style:family="paragraph">
      <style:paragraph-properties fo:text-align="justify"/>
      <style:text-properties style:font-name="Arial" fo:font-size="13pt" style:font-size-asian="13pt" style:font-size-complex="13pt"/>
    </style:style>
    <style:style style:name="P323" style:parent-style-name="Standard" style:family="paragraph">
      <style:paragraph-properties fo:text-align="justify"/>
      <style:text-properties style:font-name="Arial" fo:font-size="13pt" style:font-size-asian="13pt" style:font-size-complex="13pt"/>
    </style:style>
    <style:style style:name="P324" style:parent-style-name="Standard" style:family="paragraph">
      <style:paragraph-properties fo:text-align="justify"/>
      <style:text-properties style:font-name="Arial" fo:font-size="13pt" style:font-size-asian="13pt" style:font-size-complex="13pt"/>
    </style:style>
    <style:style style:name="P325" style:parent-style-name="Standard" style:family="paragraph">
      <style:paragraph-properties fo:text-align="justify"/>
      <style:text-properties style:font-name="Arial" fo:font-size="13pt" style:font-size-asian="13pt" style:font-size-complex="13pt"/>
    </style:style>
    <style:style style:name="P326" style:parent-style-name="Standard" style:family="paragraph">
      <style:paragraph-properties fo:text-align="justify"/>
      <style:text-properties style:font-name="Arial" fo:font-size="13pt" style:font-size-asian="13pt" style:font-size-complex="13pt"/>
    </style:style>
    <style:style style:name="P327" style:parent-style-name="Standard" style:family="paragraph">
      <style:paragraph-properties fo:text-align="justify"/>
      <style:text-properties style:font-name="Arial" fo:font-size="13pt" style:font-size-asian="13pt" style:font-size-complex="13pt"/>
    </style:style>
    <style:style style:name="P328" style:parent-style-name="Standard" style:family="paragraph">
      <style:paragraph-properties fo:text-align="justify"/>
      <style:text-properties style:font-name="Arial" fo:font-size="13pt" style:font-size-asian="13pt" style:font-size-complex="13pt"/>
    </style:style>
    <style:style style:name="P329" style:parent-style-name="Standard" style:family="paragraph">
      <style:paragraph-properties fo:text-align="justify"/>
      <style:text-properties style:font-name="Arial" fo:font-size="13pt" style:font-size-asian="13pt" style:font-size-complex="13pt"/>
    </style:style>
    <style:style style:name="P330" style:parent-style-name="Standard" style:family="paragraph">
      <style:paragraph-properties fo:text-align="justify"/>
      <style:text-properties style:font-name="Arial" fo:font-size="13pt" style:font-size-asian="13pt" style:font-size-complex="13pt"/>
    </style:style>
    <style:style style:name="P331" style:parent-style-name="Standard" style:family="paragraph">
      <style:paragraph-properties fo:text-align="justify"/>
      <style:text-properties style:font-name="Arial" fo:font-size="13pt" style:font-size-asian="13pt" style:font-size-complex="13pt"/>
    </style:style>
    <style:style style:name="P332" style:parent-style-name="Standard" style:family="paragraph">
      <style:paragraph-properties fo:text-align="justify"/>
      <style:text-properties style:font-name="Arial" fo:font-size="13pt" style:font-size-asian="13pt" style:font-size-complex="13pt"/>
    </style:style>
    <style:style style:name="P333" style:parent-style-name="Standard" style:family="paragraph">
      <style:paragraph-properties fo:text-align="justify"/>
      <style:text-properties style:font-name="Arial" fo:font-size="13pt" style:font-size-asian="13pt" style:font-size-complex="13pt"/>
    </style:style>
    <style:style style:name="P334" style:parent-style-name="Standard" style:family="paragraph">
      <style:paragraph-properties fo:text-align="justify"/>
      <style:text-properties style:font-name="Arial" fo:font-size="13pt" style:font-size-asian="13pt" style:font-size-complex="13pt"/>
    </style:style>
    <style:style style:name="P335" style:parent-style-name="Standard" style:family="paragraph">
      <style:paragraph-properties fo:text-align="justify"/>
      <style:text-properties style:font-name="Arial" fo:font-size="13pt" style:font-size-asian="13pt" style:font-size-complex="13pt"/>
    </style:style>
    <style:style style:name="P336" style:parent-style-name="Standard" style:family="paragraph">
      <style:paragraph-properties fo:text-align="justify"/>
      <style:text-properties style:font-name="Arial" fo:font-size="13pt" style:font-size-asian="13pt" style:font-size-complex="13pt"/>
    </style:style>
    <style:style style:name="P337" style:parent-style-name="Standard" style:family="paragraph">
      <style:paragraph-properties fo:text-align="justify"/>
      <style:text-properties style:font-name="Arial" fo:font-size="13pt" style:font-size-asian="13pt" style:font-size-complex="13pt"/>
    </style:style>
    <style:style style:name="P338" style:parent-style-name="Standard" style:family="paragraph">
      <style:paragraph-properties fo:text-align="justify"/>
      <style:text-properties style:font-name="Arial" fo:font-size="13pt" style:font-size-asian="13pt" style:font-size-complex="13pt"/>
    </style:style>
    <style:style style:name="P339" style:parent-style-name="Standard" style:family="paragraph">
      <style:paragraph-properties fo:text-align="justify"/>
      <style:text-properties style:font-name="Arial" fo:font-size="13pt" style:font-size-asian="13pt" style:font-size-complex="13pt"/>
    </style:style>
    <style:style style:name="P340" style:parent-style-name="Standard" style:family="paragraph">
      <style:paragraph-properties fo:text-align="justify"/>
      <style:text-properties style:font-name="Arial" fo:font-size="13pt" style:font-size-asian="13pt" style:font-size-complex="13pt"/>
    </style:style>
    <style:style style:name="P341" style:parent-style-name="Standard" style:family="paragraph">
      <style:paragraph-properties fo:text-align="justify"/>
      <style:text-properties style:font-name="Arial" fo:font-size="13pt" style:font-size-asian="13pt" style:font-size-complex="13pt"/>
    </style:style>
    <style:style style:name="P342" style:parent-style-name="Standard" style:family="paragraph">
      <style:paragraph-properties fo:text-align="justify"/>
      <style:text-properties style:font-name="Arial" fo:font-size="13pt" style:font-size-asian="13pt" style:font-size-complex="13pt"/>
    </style:style>
    <style:style style:name="P343" style:parent-style-name="Standard" style:family="paragraph">
      <style:paragraph-properties fo:text-align="justify"/>
      <style:text-properties style:font-name="Arial" fo:font-size="13pt" style:font-size-asian="13pt" style:font-size-complex="13pt"/>
    </style:style>
    <style:style style:name="P344" style:parent-style-name="Standard" style:family="paragraph">
      <style:paragraph-properties fo:text-align="justify"/>
      <style:text-properties style:font-name="Arial" fo:font-size="13pt" style:font-size-asian="13pt" style:font-size-complex="13pt"/>
    </style:style>
    <style:style style:name="P345" style:parent-style-name="Standard" style:family="paragraph">
      <style:paragraph-properties fo:text-align="justify"/>
      <style:text-properties style:font-name="Arial" fo:font-size="13pt" style:font-size-asian="13pt" style:font-size-complex="13pt"/>
    </style:style>
    <style:style style:name="P346" style:parent-style-name="Standard" style:family="paragraph">
      <style:paragraph-properties fo:text-align="justify"/>
      <style:text-properties style:font-name="Arial" fo:font-size="13pt" style:font-size-asian="13pt" style:font-size-complex="13pt"/>
    </style:style>
    <style:style style:name="P347" style:parent-style-name="Standard" style:family="paragraph">
      <style:paragraph-properties fo:text-align="justify"/>
      <style:text-properties style:font-name="Arial" fo:font-size="13pt" style:font-size-asian="13pt" style:font-size-complex="13pt"/>
    </style:style>
    <style:style style:name="P348" style:parent-style-name="Standard" style:family="paragraph">
      <style:paragraph-properties fo:text-align="justify"/>
      <style:text-properties style:font-name="Arial" fo:font-size="13pt" style:font-size-asian="13pt" style:font-size-complex="13pt"/>
    </style:style>
    <style:style style:name="P349" style:parent-style-name="Standard" style:family="paragraph">
      <style:paragraph-properties fo:text-align="justify"/>
      <style:text-properties style:font-name="Arial" fo:font-size="13pt" style:font-size-asian="13pt" style:font-size-complex="13pt"/>
    </style:style>
    <style:style style:name="P350" style:parent-style-name="Standard" style:family="paragraph">
      <style:paragraph-properties fo:text-align="justify"/>
      <style:text-properties style:font-name="Arial" fo:font-size="13pt" style:font-size-asian="13pt" style:font-size-complex="13pt"/>
    </style:style>
    <style:style style:name="P351" style:parent-style-name="Standard" style:family="paragraph">
      <style:paragraph-properties fo:text-align="justify"/>
      <style:text-properties style:font-name="Arial" fo:font-size="13pt" style:font-size-asian="13pt" style:font-size-complex="13pt"/>
    </style:style>
    <style:style style:name="P352" style:parent-style-name="Standard" style:family="paragraph">
      <style:paragraph-properties fo:text-align="justify"/>
      <style:text-properties style:font-name="Arial" fo:font-size="13pt" style:font-size-asian="13pt" style:font-size-complex="13pt"/>
    </style:style>
    <style:style style:name="P353" style:parent-style-name="Standard" style:family="paragraph">
      <style:paragraph-properties fo:text-align="justify"/>
      <style:text-properties style:font-name="Arial" fo:font-size="13pt" style:font-size-asian="13pt" style:font-size-complex="13pt"/>
    </style:style>
    <style:style style:name="P354" style:parent-style-name="Standard" style:family="paragraph">
      <style:paragraph-properties fo:text-align="justify"/>
      <style:text-properties style:font-name="Arial" fo:font-size="13pt" style:font-size-asian="13pt" style:font-size-complex="13pt"/>
    </style:style>
    <style:style style:name="P355" style:parent-style-name="Standard" style:family="paragraph">
      <style:paragraph-properties fo:text-align="justify"/>
      <style:text-properties style:font-name="Arial" fo:font-size="13pt" style:font-size-asian="13pt" style:font-size-complex="13pt"/>
    </style:style>
    <style:style style:name="P356" style:parent-style-name="Standard" style:family="paragraph">
      <style:paragraph-properties fo:text-align="justify"/>
      <style:text-properties style:font-name="Arial" fo:font-size="13pt" style:font-size-asian="13pt" style:font-size-complex="13pt"/>
    </style:style>
    <style:style style:name="P357" style:parent-style-name="Standard" style:family="paragraph">
      <style:paragraph-properties fo:text-align="justify"/>
      <style:text-properties style:font-name="Arial" fo:font-size="13pt" style:font-size-asian="13pt" style:font-size-complex="13pt"/>
    </style:style>
    <style:style style:name="P358" style:parent-style-name="Standard" style:family="paragraph">
      <style:paragraph-properties fo:text-align="justify"/>
      <style:text-properties style:font-name="Arial" fo:font-size="13pt" style:font-size-asian="13pt" style:font-size-complex="13pt"/>
    </style:style>
    <style:style style:name="P359" style:parent-style-name="Standard" style:family="paragraph">
      <style:paragraph-properties fo:text-align="justify"/>
      <style:text-properties style:font-name="Arial" fo:font-size="13pt" style:font-size-asian="13pt" style:font-size-complex="13pt"/>
    </style:style>
    <style:style style:name="P360" style:parent-style-name="Standard" style:family="paragraph">
      <style:paragraph-properties fo:text-align="justify"/>
      <style:text-properties style:font-name="Arial" fo:font-size="13pt" style:font-size-asian="13pt" style:font-size-complex="13pt"/>
    </style:style>
    <style:style style:name="P361" style:parent-style-name="Standard" style:family="paragraph">
      <style:paragraph-properties fo:text-align="justify"/>
      <style:text-properties style:font-name="Arial" fo:font-size="13pt" style:font-size-asian="13pt" style:font-size-complex="13pt"/>
    </style:style>
    <style:style style:name="P362" style:parent-style-name="Standard" style:family="paragraph">
      <style:paragraph-properties fo:text-align="justify"/>
      <style:text-properties style:font-name="Arial" fo:font-size="13pt" style:font-size-asian="13pt" style:font-size-complex="13pt"/>
    </style:style>
    <style:style style:name="P363" style:parent-style-name="Standard" style:family="paragraph">
      <style:paragraph-properties fo:text-align="justify"/>
      <style:text-properties style:font-name="Arial" fo:font-size="13pt" style:font-size-asian="13pt" style:font-size-complex="13pt"/>
    </style:style>
    <style:style style:name="P364" style:parent-style-name="Standard" style:family="paragraph">
      <style:paragraph-properties fo:text-align="justify"/>
      <style:text-properties style:font-name="Arial" fo:font-size="13pt" style:font-size-asian="13pt" style:font-size-complex="13pt"/>
    </style:style>
    <style:style style:name="P365" style:parent-style-name="Standard" style:family="paragraph">
      <style:paragraph-properties fo:text-align="justify"/>
      <style:text-properties style:font-name="Arial" fo:font-size="13pt" style:font-size-asian="13pt" style:font-size-complex="13pt"/>
    </style:style>
    <style:style style:name="P366" style:parent-style-name="Standard" style:family="paragraph">
      <style:paragraph-properties fo:text-align="justify"/>
      <style:text-properties style:font-name="Arial" fo:font-size="13pt" style:font-size-asian="13pt" style:font-size-complex="13pt"/>
    </style:style>
    <style:style style:name="P367" style:parent-style-name="Standard" style:family="paragraph">
      <style:paragraph-properties fo:text-align="justify"/>
      <style:text-properties style:font-name="Arial" fo:font-size="13pt" style:font-size-asian="13pt" style:font-size-complex="13pt"/>
    </style:style>
    <style:style style:name="P368" style:parent-style-name="Standard" style:family="paragraph">
      <style:paragraph-properties fo:text-align="justify"/>
      <style:text-properties style:font-name="Arial" fo:font-size="13pt" style:font-size-asian="13pt" style:font-size-complex="13pt"/>
    </style:style>
    <style:style style:name="P369" style:parent-style-name="Standard" style:family="paragraph">
      <style:paragraph-properties fo:text-align="justify"/>
      <style:text-properties style:font-name="Arial" fo:font-size="13pt" style:font-size-asian="13pt" style:font-size-complex="13pt"/>
    </style:style>
    <style:style style:name="P370" style:parent-style-name="Standard" style:family="paragraph">
      <style:paragraph-properties fo:text-align="justify"/>
      <style:text-properties style:font-name="Arial" fo:font-size="13pt" style:font-size-asian="13pt" style:font-size-complex="13pt"/>
    </style:style>
    <style:style style:name="P371" style:parent-style-name="Standard" style:family="paragraph">
      <style:paragraph-properties fo:text-align="justify"/>
      <style:text-properties style:font-name="Arial" fo:font-size="13pt" style:font-size-asian="13pt" style:font-size-complex="13pt"/>
    </style:style>
    <style:style style:name="P372" style:parent-style-name="Standard" style:family="paragraph">
      <style:paragraph-properties fo:text-align="justify"/>
      <style:text-properties style:font-name="Arial" fo:font-size="13pt" style:font-size-asian="13pt" style:font-size-complex="13pt"/>
    </style:style>
    <style:style style:name="P373" style:parent-style-name="Standard" style:family="paragraph">
      <style:paragraph-properties fo:text-align="justify"/>
      <style:text-properties style:font-name="Arial" fo:font-size="13pt" style:font-size-asian="13pt" style:font-size-complex="13pt"/>
    </style:style>
    <style:style style:name="P374" style:parent-style-name="Standard" style:family="paragraph">
      <style:paragraph-properties fo:text-align="justify"/>
      <style:text-properties style:font-name="Arial" fo:font-size="13pt" style:font-size-asian="13pt" style:font-size-complex="13pt"/>
    </style:style>
    <style:style style:name="P375" style:parent-style-name="Standard" style:family="paragraph">
      <style:paragraph-properties fo:text-align="justify"/>
      <style:text-properties style:font-name="Arial" fo:font-size="13pt" style:font-size-asian="13pt" style:font-size-complex="13pt"/>
    </style:style>
    <style:style style:name="P376" style:parent-style-name="Standard" style:family="paragraph">
      <style:paragraph-properties fo:text-align="justify"/>
      <style:text-properties style:font-name="Arial" fo:font-size="13pt" style:font-size-asian="13pt" style:font-size-complex="13pt"/>
    </style:style>
    <style:style style:name="P377" style:parent-style-name="Standard" style:family="paragraph">
      <style:paragraph-properties fo:text-align="justify"/>
      <style:text-properties style:font-name="Arial" fo:font-size="13pt" style:font-size-asian="13pt" style:font-size-complex="13pt"/>
    </style:style>
    <style:style style:name="P378" style:parent-style-name="Standard" style:family="paragraph">
      <style:paragraph-properties fo:text-align="justify"/>
      <style:text-properties style:font-name="Arial" fo:font-size="13pt" style:font-size-asian="13pt" style:font-size-complex="13pt"/>
    </style:style>
    <style:style style:name="P379" style:parent-style-name="Standard" style:family="paragraph">
      <style:paragraph-properties fo:text-align="justify"/>
      <style:text-properties style:font-name="Arial" fo:font-size="13pt" style:font-size-asian="13pt" style:font-size-complex="13pt"/>
    </style:style>
    <style:style style:name="P380" style:parent-style-name="Standard" style:family="paragraph">
      <style:paragraph-properties fo:text-align="justify"/>
      <style:text-properties style:font-name="Arial" fo:font-size="13pt" style:font-size-asian="13pt" style:font-size-complex="13pt"/>
    </style:style>
    <style:style style:name="P381" style:parent-style-name="Standard" style:family="paragraph">
      <style:paragraph-properties fo:text-align="justify"/>
      <style:text-properties style:font-name="Arial" fo:font-size="13pt" style:font-size-asian="13pt" style:font-size-complex="13pt"/>
    </style:style>
    <style:style style:name="P382" style:parent-style-name="Standard" style:family="paragraph">
      <style:paragraph-properties fo:text-align="justify"/>
      <style:text-properties style:font-name="Arial" fo:font-size="13pt" style:font-size-asian="13pt" style:font-size-complex="13pt"/>
    </style:style>
    <style:style style:name="P383" style:parent-style-name="Standard" style:family="paragraph">
      <style:paragraph-properties fo:text-align="justify"/>
      <style:text-properties style:font-name="Arial" fo:font-size="13pt" style:font-size-asian="13pt" style:font-size-complex="13pt"/>
    </style:style>
    <style:style style:name="P384" style:parent-style-name="Standard" style:family="paragraph">
      <style:paragraph-properties fo:text-align="justify"/>
      <style:text-properties style:font-name="Arial" fo:font-size="13pt" style:font-size-asian="13pt" style:font-size-complex="13pt"/>
    </style:style>
    <style:style style:name="P385" style:parent-style-name="Standard" style:family="paragraph">
      <style:paragraph-properties fo:text-align="justify"/>
      <style:text-properties style:font-name="Arial" fo:font-size="13pt" style:font-size-asian="13pt" style:font-size-complex="13pt"/>
    </style:style>
    <style:style style:name="P386" style:parent-style-name="Standard" style:family="paragraph">
      <style:paragraph-properties fo:text-align="justify"/>
      <style:text-properties style:font-name="Arial" fo:font-size="13pt" style:font-size-asian="13pt" style:font-size-complex="13pt"/>
    </style:style>
    <style:style style:name="P387" style:parent-style-name="Standard" style:family="paragraph">
      <style:paragraph-properties fo:text-align="justify"/>
      <style:text-properties style:font-name="Arial" fo:font-size="13pt" style:font-size-asian="13pt" style:font-size-complex="13pt"/>
    </style:style>
    <style:style style:name="P388" style:parent-style-name="Standard" style:family="paragraph">
      <style:paragraph-properties fo:text-align="justify"/>
      <style:text-properties style:font-name="Arial" fo:font-size="13pt" style:font-size-asian="13pt" style:font-size-complex="13pt"/>
    </style:style>
    <style:style style:name="P389" style:parent-style-name="Standard" style:family="paragraph">
      <style:paragraph-properties fo:text-align="justify"/>
      <style:text-properties style:font-name="Arial" fo:font-size="13pt" style:font-size-asian="13pt" style:font-size-complex="13pt"/>
    </style:style>
    <style:style style:name="P390" style:parent-style-name="Standard" style:family="paragraph">
      <style:paragraph-properties fo:text-align="justify"/>
      <style:text-properties style:font-name="Arial" fo:font-size="13pt" style:font-size-asian="13pt" style:font-size-complex="13pt"/>
    </style:style>
    <style:style style:name="P391" style:parent-style-name="Standard" style:family="paragraph">
      <style:paragraph-properties fo:text-align="justify"/>
      <style:text-properties style:font-name="Arial" fo:font-size="13pt" style:font-size-asian="13pt" style:font-size-complex="13pt"/>
    </style:style>
    <style:style style:name="P392" style:parent-style-name="Standard" style:family="paragraph">
      <style:paragraph-properties fo:text-align="justify"/>
      <style:text-properties style:font-name="Arial" fo:font-size="13pt" style:font-size-asian="13pt" style:font-size-complex="13pt"/>
    </style:style>
    <style:style style:name="P393" style:parent-style-name="Standard" style:family="paragraph">
      <style:paragraph-properties fo:text-align="justify"/>
      <style:text-properties style:font-name="Arial" fo:font-size="13pt" style:font-size-asian="13pt" style:font-size-complex="13pt"/>
    </style:style>
    <style:style style:name="P394" style:parent-style-name="Standard" style:family="paragraph">
      <style:paragraph-properties fo:text-align="justify"/>
      <style:text-properties style:font-name="Arial" fo:font-size="13pt" style:font-size-asian="13pt" style:font-size-complex="13pt"/>
    </style:style>
    <style:style style:name="P395" style:parent-style-name="Standard" style:family="paragraph">
      <style:paragraph-properties fo:text-align="justify"/>
      <style:text-properties style:font-name="Arial" fo:font-size="13pt" style:font-size-asian="13pt" style:font-size-complex="13pt"/>
    </style:style>
    <style:style style:name="P396" style:parent-style-name="Standard" style:family="paragraph">
      <style:paragraph-properties fo:text-align="justify"/>
      <style:text-properties style:font-name="Arial" fo:font-size="13pt" style:font-size-asian="13pt" style:font-size-complex="13pt"/>
    </style:style>
    <style:style style:name="P397" style:parent-style-name="Standard" style:family="paragraph">
      <style:paragraph-properties fo:text-align="justify"/>
      <style:text-properties style:font-name="Arial" fo:font-size="13pt" style:font-size-asian="13pt" style:font-size-complex="13pt"/>
    </style:style>
    <style:style style:name="P398" style:parent-style-name="Standard" style:family="paragraph">
      <style:paragraph-properties fo:text-align="justify"/>
      <style:text-properties style:font-name="Arial" fo:font-size="13pt" style:font-size-asian="13pt" style:font-size-complex="13pt"/>
    </style:style>
    <style:style style:name="P399" style:parent-style-name="Standard" style:family="paragraph">
      <style:paragraph-properties fo:text-align="justify"/>
      <style:text-properties style:font-name="Arial" fo:font-size="13pt" style:font-size-asian="13pt" style:font-size-complex="13pt"/>
    </style:style>
    <style:style style:name="P400" style:parent-style-name="Standard" style:family="paragraph">
      <style:paragraph-properties fo:text-align="justify"/>
      <style:text-properties style:font-name="Arial" fo:font-size="13pt" style:font-size-asian="13pt" style:font-size-complex="13pt"/>
    </style:style>
    <style:style style:name="P401" style:parent-style-name="Standard" style:family="paragraph">
      <style:paragraph-properties fo:text-align="justify"/>
      <style:text-properties style:font-name="Arial" fo:font-size="13pt" style:font-size-asian="13pt" style:font-size-complex="13pt"/>
    </style:style>
    <style:style style:name="P402" style:parent-style-name="Standard" style:family="paragraph">
      <style:paragraph-properties fo:text-align="justify"/>
      <style:text-properties style:font-name="Arial" fo:font-size="13pt" style:font-size-asian="13pt" style:font-size-complex="13pt"/>
    </style:style>
    <style:style style:name="P403" style:parent-style-name="Standard" style:family="paragraph">
      <style:paragraph-properties fo:text-align="justify"/>
      <style:text-properties style:font-name="Arial" fo:font-size="13pt" style:font-size-asian="13pt" style:font-size-complex="13pt"/>
    </style:style>
    <style:style style:name="P404" style:parent-style-name="Standard" style:family="paragraph">
      <style:paragraph-properties fo:text-align="justify"/>
      <style:text-properties style:font-name="Arial" fo:font-size="13pt" style:font-size-asian="13pt" style:font-size-complex="13pt"/>
    </style:style>
    <style:style style:name="P405" style:parent-style-name="Standard" style:family="paragraph">
      <style:paragraph-properties fo:text-align="justify"/>
      <style:text-properties style:font-name="Arial" fo:font-size="13pt" style:font-size-asian="13pt" style:font-size-complex="13pt"/>
    </style:style>
    <style:style style:name="P406" style:parent-style-name="Standard" style:family="paragraph">
      <style:paragraph-properties fo:text-align="justify"/>
      <style:text-properties style:font-name="Arial" fo:font-size="13pt" style:font-size-asian="13pt" style:font-size-complex="13pt"/>
    </style:style>
    <style:style style:name="P407" style:parent-style-name="Standard" style:family="paragraph">
      <style:paragraph-properties fo:text-align="justify"/>
      <style:text-properties style:font-name="Arial" fo:font-size="13pt" style:font-size-asian="13pt" style:font-size-complex="13pt"/>
    </style:style>
    <style:style style:name="P408" style:parent-style-name="Standard" style:family="paragraph">
      <style:paragraph-properties fo:text-align="justify"/>
      <style:text-properties style:font-name="Arial" fo:font-size="13pt" style:font-size-asian="13pt" style:font-size-complex="13pt"/>
    </style:style>
    <style:style style:name="P409" style:parent-style-name="Standard" style:family="paragraph">
      <style:paragraph-properties fo:text-align="justify"/>
      <style:text-properties style:font-name="Arial" fo:font-size="13pt" style:font-size-asian="13pt" style:font-size-complex="13pt"/>
    </style:style>
    <style:style style:name="P410" style:parent-style-name="Standard" style:family="paragraph">
      <style:paragraph-properties fo:text-align="justify"/>
      <style:text-properties style:font-name="Arial" fo:font-size="13pt" style:font-size-asian="13pt" style:font-size-complex="13pt"/>
    </style:style>
    <style:style style:name="P411" style:parent-style-name="Standard" style:family="paragraph">
      <style:paragraph-properties fo:text-align="justify"/>
      <style:text-properties style:font-name="Arial" fo:font-size="13pt" style:font-size-asian="13pt" style:font-size-complex="13pt"/>
    </style:style>
    <style:style style:name="P412" style:parent-style-name="Standard" style:family="paragraph">
      <style:paragraph-properties fo:text-align="justify"/>
      <style:text-properties style:font-name="Arial" fo:font-size="13pt" style:font-size-asian="13pt" style:font-size-complex="13pt"/>
    </style:style>
    <style:style style:name="P413" style:parent-style-name="Standard" style:family="paragraph">
      <style:paragraph-properties fo:text-align="justify"/>
      <style:text-properties style:font-name="Arial" fo:font-size="13pt" style:font-size-asian="13pt" style:font-size-complex="13pt"/>
    </style:style>
    <style:style style:name="P414" style:parent-style-name="Standard" style:family="paragraph">
      <style:paragraph-properties fo:text-align="justify"/>
      <style:text-properties style:font-name="Arial" fo:font-size="13pt" style:font-size-asian="13pt" style:font-size-complex="13pt"/>
    </style:style>
    <style:style style:name="P415" style:parent-style-name="Standard" style:family="paragraph">
      <style:paragraph-properties fo:text-align="justify"/>
      <style:text-properties style:font-name="Arial" fo:font-size="13pt" style:font-size-asian="13pt" style:font-size-complex="13pt"/>
    </style:style>
    <style:style style:name="P416" style:parent-style-name="Standard" style:family="paragraph">
      <style:paragraph-properties fo:text-align="justify"/>
      <style:text-properties style:font-name="Arial" fo:font-size="13pt" style:font-size-asian="13pt" style:font-size-complex="13pt"/>
    </style:style>
    <style:style style:name="P417" style:parent-style-name="Standard" style:family="paragraph">
      <style:paragraph-properties fo:text-align="justify"/>
      <style:text-properties style:font-name="Arial" fo:font-size="13pt" style:font-size-asian="13pt" style:font-size-complex="13pt"/>
    </style:style>
    <style:style style:name="P418" style:parent-style-name="Standard" style:family="paragraph">
      <style:paragraph-properties fo:text-align="justify"/>
      <style:text-properties style:font-name="Arial" fo:font-size="13pt" style:font-size-asian="13pt" style:font-size-complex="13pt"/>
    </style:style>
    <style:style style:name="P419" style:parent-style-name="Standard" style:family="paragraph">
      <style:paragraph-properties fo:text-align="justify"/>
      <style:text-properties style:font-name="Arial" fo:font-size="13pt" style:font-size-asian="13pt" style:font-size-complex="13pt"/>
    </style:style>
    <style:style style:name="P420" style:parent-style-name="Standard" style:family="paragraph">
      <style:paragraph-properties fo:text-align="justify"/>
      <style:text-properties style:font-name="Arial" fo:font-size="13pt" style:font-size-asian="13pt" style:font-size-complex="13pt"/>
    </style:style>
    <style:style style:name="P421" style:parent-style-name="Standard" style:family="paragraph">
      <style:paragraph-properties fo:text-align="justify"/>
      <style:text-properties style:font-name="Arial" fo:font-size="13pt" style:font-size-asian="13pt" style:font-size-complex="13pt"/>
    </style:style>
    <style:style style:name="P422" style:parent-style-name="Standard" style:family="paragraph">
      <style:paragraph-properties fo:text-align="justify"/>
      <style:text-properties style:font-name="Arial" fo:font-size="13pt" style:font-size-asian="13pt" style:font-size-complex="13pt"/>
    </style:style>
    <style:style style:name="P423" style:parent-style-name="Standard" style:family="paragraph">
      <style:paragraph-properties fo:text-align="justify"/>
      <style:text-properties style:font-name="Arial" fo:font-size="13pt" style:font-size-asian="13pt" style:font-size-complex="13pt"/>
    </style:style>
    <style:style style:name="P424" style:parent-style-name="Standard" style:family="paragraph">
      <style:paragraph-properties fo:text-align="justify"/>
      <style:text-properties style:font-name="Arial" fo:font-size="13pt" style:font-size-asian="13pt" style:font-size-complex="13pt"/>
    </style:style>
    <style:style style:name="P425" style:parent-style-name="Standard" style:family="paragraph">
      <style:paragraph-properties fo:text-align="justify"/>
      <style:text-properties style:font-name="Arial" fo:font-size="13pt" style:font-size-asian="13pt" style:font-size-complex="13pt"/>
    </style:style>
    <style:style style:name="P426" style:parent-style-name="Standard" style:family="paragraph">
      <style:paragraph-properties fo:text-align="justify"/>
      <style:text-properties style:font-name="Arial" fo:font-size="13pt" style:font-size-asian="13pt" style:font-size-complex="13pt"/>
    </style:style>
    <style:style style:name="P427" style:parent-style-name="Standard" style:family="paragraph">
      <style:paragraph-properties fo:text-align="justify"/>
      <style:text-properties style:font-name="Arial" fo:font-size="13pt" style:font-size-asian="13pt" style:font-size-complex="13pt"/>
    </style:style>
    <style:style style:name="P428" style:parent-style-name="Standard" style:family="paragraph">
      <style:paragraph-properties fo:text-align="justify"/>
      <style:text-properties style:font-name="Arial" fo:font-size="13pt" style:font-size-asian="13pt" style:font-size-complex="13pt"/>
    </style:style>
    <style:style style:name="P429" style:parent-style-name="Standard" style:family="paragraph">
      <style:paragraph-properties fo:text-align="justify"/>
      <style:text-properties style:font-name="Arial" fo:font-size="13pt" style:font-size-asian="13pt" style:font-size-complex="13pt"/>
    </style:style>
    <style:style style:name="P430" style:parent-style-name="Standard" style:family="paragraph">
      <style:paragraph-properties fo:text-align="justify"/>
      <style:text-properties style:font-name="Arial" fo:font-size="13pt" style:font-size-asian="13pt" style:font-size-complex="13pt"/>
    </style:style>
    <style:style style:name="P431" style:parent-style-name="Standard" style:family="paragraph">
      <style:paragraph-properties fo:text-align="justify"/>
      <style:text-properties style:font-name="Arial" fo:font-size="13pt" style:font-size-asian="13pt" style:font-size-complex="13pt"/>
    </style:style>
    <style:style style:name="P432" style:parent-style-name="Standard" style:family="paragraph">
      <style:paragraph-properties fo:text-align="justify"/>
      <style:text-properties style:font-name="Arial" fo:font-size="13pt" style:font-size-asian="13pt" style:font-size-complex="13pt"/>
    </style:style>
    <style:style style:name="P433" style:parent-style-name="Standard" style:family="paragraph">
      <style:paragraph-properties fo:text-align="justify"/>
      <style:text-properties style:font-name="Arial" fo:font-size="13pt" style:font-size-asian="13pt" style:font-size-complex="13pt"/>
    </style:style>
    <style:style style:name="P434" style:parent-style-name="Standard" style:family="paragraph">
      <style:paragraph-properties fo:text-align="justify"/>
      <style:text-properties style:font-name="Arial" fo:font-size="13pt" style:font-size-asian="13pt" style:font-size-complex="13pt"/>
    </style:style>
    <style:style style:name="P435" style:parent-style-name="Standard" style:family="paragraph">
      <style:paragraph-properties fo:text-align="justify"/>
      <style:text-properties style:font-name="Arial" fo:font-size="13pt" style:font-size-asian="13pt" style:font-size-complex="13pt"/>
    </style:style>
    <style:style style:name="P436" style:parent-style-name="Standard" style:family="paragraph">
      <style:paragraph-properties fo:text-align="justify"/>
      <style:text-properties style:font-name="Arial" fo:font-size="13pt" style:font-size-asian="13pt" style:font-size-complex="13pt"/>
    </style:style>
    <style:style style:name="P437" style:parent-style-name="Standard" style:family="paragraph">
      <style:paragraph-properties fo:text-align="justify"/>
      <style:text-properties style:font-name="Arial" fo:font-size="13pt" style:font-size-asian="13pt" style:font-size-complex="13pt"/>
    </style:style>
    <style:style style:name="P438" style:parent-style-name="Standard" style:family="paragraph">
      <style:paragraph-properties fo:text-align="justify"/>
      <style:text-properties style:font-name="Arial" fo:font-size="13pt" style:font-size-asian="13pt" style:font-size-complex="13pt"/>
    </style:style>
    <style:style style:name="P439" style:parent-style-name="Standard" style:family="paragraph">
      <style:paragraph-properties fo:text-align="justify"/>
      <style:text-properties style:font-name="Arial" fo:font-size="13pt" style:font-size-asian="13pt" style:font-size-complex="13pt"/>
    </style:style>
    <style:style style:name="P440" style:parent-style-name="Standard" style:family="paragraph">
      <style:paragraph-properties fo:text-align="justify"/>
      <style:text-properties style:font-name="Arial" fo:font-size="13pt" style:font-size-asian="13pt" style:font-size-complex="13pt"/>
    </style:style>
    <style:style style:name="P441" style:parent-style-name="Standard" style:family="paragraph">
      <style:paragraph-properties fo:text-align="justify"/>
      <style:text-properties style:font-name="Arial" fo:font-size="13pt" style:font-size-asian="13pt" style:font-size-complex="13pt"/>
    </style:style>
    <style:style style:name="P442" style:parent-style-name="Standard" style:family="paragraph">
      <style:paragraph-properties fo:text-align="justify"/>
      <style:text-properties style:font-name="Arial" fo:font-size="13pt" style:font-size-asian="13pt" style:font-size-complex="13pt"/>
    </style:style>
    <style:style style:name="P443" style:parent-style-name="Standard" style:family="paragraph">
      <style:paragraph-properties fo:text-align="justify"/>
      <style:text-properties style:font-name="Arial" fo:font-size="13pt" style:font-size-asian="13pt" style:font-size-complex="13pt"/>
    </style:style>
    <style:style style:name="P444" style:parent-style-name="Standard" style:family="paragraph">
      <style:paragraph-properties fo:text-align="justify"/>
      <style:text-properties style:font-name="Arial" fo:font-size="13pt" style:font-size-asian="13pt" style:font-size-complex="13pt"/>
    </style:style>
    <style:style style:name="P445" style:parent-style-name="Standard" style:family="paragraph">
      <style:paragraph-properties fo:text-align="justify"/>
      <style:text-properties style:font-name="Arial" fo:font-size="13pt" style:font-size-asian="13pt" style:font-size-complex="13pt"/>
    </style:style>
    <style:style style:name="P446" style:parent-style-name="Standard" style:family="paragraph">
      <style:paragraph-properties fo:text-align="justify"/>
      <style:text-properties style:font-name="Arial" fo:font-size="13pt" style:font-size-asian="13pt" style:font-size-complex="13pt"/>
    </style:style>
    <style:style style:name="P447" style:parent-style-name="Standard" style:family="paragraph">
      <style:paragraph-properties fo:text-align="justify"/>
      <style:text-properties style:font-name="Arial" fo:font-size="13pt" style:font-size-asian="13pt" style:font-size-complex="13pt"/>
    </style:style>
    <style:style style:name="P448" style:parent-style-name="Standard" style:family="paragraph">
      <style:paragraph-properties fo:text-align="justify"/>
      <style:text-properties style:font-name="Arial" fo:font-size="13pt" style:font-size-asian="13pt" style:font-size-complex="13pt"/>
    </style:style>
    <style:style style:name="P449" style:parent-style-name="Standard" style:family="paragraph">
      <style:paragraph-properties fo:text-align="justify"/>
      <style:text-properties style:font-name="Arial" fo:font-size="13pt" style:font-size-asian="13pt" style:font-size-complex="13pt"/>
    </style:style>
    <style:style style:name="P450" style:parent-style-name="Standard" style:family="paragraph">
      <style:paragraph-properties fo:text-align="justify"/>
      <style:text-properties style:font-name="Arial" fo:font-size="13pt" style:font-size-asian="13pt" style:font-size-complex="13pt"/>
    </style:style>
    <style:style style:name="P451" style:parent-style-name="Standard" style:family="paragraph">
      <style:paragraph-properties fo:text-align="justify"/>
      <style:text-properties style:font-name="Arial" fo:font-size="13pt" style:font-size-asian="13pt" style:font-size-complex="13pt"/>
    </style:style>
    <style:style style:name="P452" style:parent-style-name="Standard" style:family="paragraph">
      <style:paragraph-properties fo:text-align="justify"/>
      <style:text-properties style:font-name="Arial" fo:font-size="13pt" style:font-size-asian="13pt" style:font-size-complex="13pt"/>
    </style:style>
    <style:style style:name="P453" style:parent-style-name="Standard" style:family="paragraph">
      <style:paragraph-properties fo:text-align="justify"/>
      <style:text-properties style:font-name="Arial" fo:font-size="13pt" style:font-size-asian="13pt" style:font-size-complex="13pt"/>
    </style:style>
    <style:style style:name="P454" style:parent-style-name="Standard" style:family="paragraph">
      <style:paragraph-properties fo:text-align="justify"/>
      <style:text-properties style:font-name="Arial" fo:font-size="13pt" style:font-size-asian="13pt" style:font-size-complex="13pt"/>
    </style:style>
    <style:style style:name="P455" style:parent-style-name="Standard" style:family="paragraph">
      <style:paragraph-properties fo:text-align="justify"/>
      <style:text-properties style:font-name="Arial" fo:font-size="13pt" style:font-size-asian="13pt" style:font-size-complex="13pt"/>
    </style:style>
    <style:style style:name="P456" style:parent-style-name="Standard" style:family="paragraph">
      <style:paragraph-properties fo:text-align="justify"/>
      <style:text-properties style:font-name="Arial" fo:font-size="13pt" style:font-size-asian="13pt" style:font-size-complex="13pt"/>
    </style:style>
    <style:style style:name="P457" style:parent-style-name="Standard" style:family="paragraph">
      <style:paragraph-properties fo:text-align="justify"/>
      <style:text-properties style:font-name="Arial" fo:font-size="13pt" style:font-size-asian="13pt" style:font-size-complex="13pt"/>
    </style:style>
    <style:style style:name="P458" style:parent-style-name="Standard" style:family="paragraph">
      <style:paragraph-properties fo:text-align="justify"/>
      <style:text-properties style:font-name="Arial" fo:font-size="13pt" style:font-size-asian="13pt" style:font-size-complex="13pt"/>
    </style:style>
    <style:style style:name="P459" style:parent-style-name="Standard" style:family="paragraph">
      <style:paragraph-properties fo:text-align="justify"/>
      <style:text-properties style:font-name="Arial" fo:font-size="13pt" style:font-size-asian="13pt" style:font-size-complex="13pt"/>
    </style:style>
    <style:style style:name="P460" style:parent-style-name="Standard" style:family="paragraph">
      <style:paragraph-properties fo:text-align="justify"/>
      <style:text-properties style:font-name="Arial" fo:font-size="13pt" style:font-size-asian="13pt" style:font-size-complex="13pt"/>
    </style:style>
    <style:style style:name="P461" style:parent-style-name="Standard" style:family="paragraph">
      <style:paragraph-properties fo:text-align="justify"/>
      <style:text-properties style:font-name="Arial" fo:font-size="13pt" style:font-size-asian="13pt" style:font-size-complex="13pt"/>
    </style:style>
    <style:style style:name="P462" style:parent-style-name="Standard" style:family="paragraph">
      <style:paragraph-properties fo:text-align="justify"/>
      <style:text-properties style:font-name="Arial" fo:font-size="13pt" style:font-size-asian="13pt" style:font-size-complex="13pt"/>
    </style:style>
    <style:style style:name="P463" style:parent-style-name="Standard" style:family="paragraph">
      <style:paragraph-properties fo:text-align="justify"/>
      <style:text-properties style:font-name="Arial" fo:font-size="13pt" style:font-size-asian="13pt" style:font-size-complex="13pt"/>
    </style:style>
    <style:style style:name="P464" style:parent-style-name="Standard" style:family="paragraph">
      <style:paragraph-properties fo:text-align="justify"/>
      <style:text-properties style:font-name="Arial" fo:font-size="13pt" style:font-size-asian="13pt" style:font-size-complex="13pt"/>
    </style:style>
    <style:style style:name="P465" style:parent-style-name="Standard" style:family="paragraph">
      <style:paragraph-properties fo:text-align="justify"/>
      <style:text-properties style:font-name="Arial" fo:font-size="13pt" style:font-size-asian="13pt" style:font-size-complex="13pt"/>
    </style:style>
    <style:style style:name="P466" style:parent-style-name="Standard" style:family="paragraph">
      <style:paragraph-properties fo:text-align="justify"/>
      <style:text-properties style:font-name="Arial" fo:font-size="13pt" style:font-size-asian="13pt" style:font-size-complex="13pt"/>
    </style:style>
    <style:style style:name="P467" style:parent-style-name="Standard" style:family="paragraph">
      <style:paragraph-properties fo:text-align="justify"/>
      <style:text-properties style:font-name="Arial" fo:font-size="13pt" style:font-size-asian="13pt" style:font-size-complex="13pt"/>
    </style:style>
    <style:style style:name="P468" style:parent-style-name="Standard" style:family="paragraph">
      <style:paragraph-properties fo:text-align="justify"/>
      <style:text-properties style:font-name="Arial" fo:font-size="13pt" style:font-size-asian="13pt" style:font-size-complex="13pt"/>
    </style:style>
    <style:style style:name="P469" style:parent-style-name="Standard" style:family="paragraph">
      <style:paragraph-properties fo:text-align="justify"/>
      <style:text-properties style:font-name="Arial" fo:font-size="13pt" style:font-size-asian="13pt" style:font-size-complex="13pt"/>
    </style:style>
    <style:style style:name="P470" style:parent-style-name="Standard" style:family="paragraph">
      <style:paragraph-properties fo:text-align="justify"/>
      <style:text-properties style:font-name="Arial" fo:font-size="13pt" style:font-size-asian="13pt" style:font-size-complex="13pt"/>
    </style:style>
    <style:style style:name="P471" style:parent-style-name="Standard" style:family="paragraph">
      <style:paragraph-properties fo:text-align="justify"/>
      <style:text-properties style:font-name="Arial" fo:font-size="13pt" style:font-size-asian="13pt" style:font-size-complex="13pt"/>
    </style:style>
    <style:style style:name="P472" style:parent-style-name="Standard" style:family="paragraph">
      <style:paragraph-properties fo:text-align="justify"/>
      <style:text-properties style:font-name="Arial" fo:font-size="13pt" style:font-size-asian="13pt" style:font-size-complex="13pt"/>
    </style:style>
    <style:style style:name="P473" style:parent-style-name="Standard" style:family="paragraph">
      <style:paragraph-properties fo:text-align="justify"/>
      <style:text-properties style:font-name="Arial" fo:font-size="13pt" style:font-size-asian="13pt" style:font-size-complex="13pt"/>
    </style:style>
    <style:style style:name="P474" style:parent-style-name="Standard" style:family="paragraph">
      <style:paragraph-properties fo:text-align="justify"/>
      <style:text-properties style:font-name="Arial" fo:font-size="13pt" style:font-size-asian="13pt" style:font-size-complex="13pt"/>
    </style:style>
    <style:style style:name="P475" style:parent-style-name="Standard" style:family="paragraph">
      <style:paragraph-properties fo:text-align="justify"/>
      <style:text-properties style:font-name="Arial" fo:font-size="13pt" style:font-size-asian="13pt" style:font-size-complex="13pt"/>
    </style:style>
    <style:style style:name="P476" style:parent-style-name="Standard" style:family="paragraph">
      <style:paragraph-properties fo:text-align="justify"/>
      <style:text-properties style:font-name="Arial" fo:font-size="13pt" style:font-size-asian="13pt" style:font-size-complex="13pt"/>
    </style:style>
    <style:style style:name="P477" style:parent-style-name="Standard" style:family="paragraph">
      <style:paragraph-properties fo:text-align="justify"/>
      <style:text-properties style:font-name="Arial" fo:font-size="13pt" style:font-size-asian="13pt" style:font-size-complex="13pt"/>
    </style:style>
    <style:style style:name="P478" style:parent-style-name="Standard" style:family="paragraph">
      <style:paragraph-properties fo:text-align="justify"/>
      <style:text-properties style:font-name="Arial" fo:font-size="13pt" style:font-size-asian="13pt" style:font-size-complex="13pt"/>
    </style:style>
    <style:style style:name="P479" style:parent-style-name="Standard" style:family="paragraph">
      <style:paragraph-properties fo:text-align="justify"/>
      <style:text-properties style:font-name="Arial" fo:font-size="13pt" style:font-size-asian="13pt" style:font-size-complex="13pt"/>
    </style:style>
    <style:style style:name="P480" style:parent-style-name="Standard" style:family="paragraph">
      <style:paragraph-properties fo:text-align="justify"/>
      <style:text-properties style:font-name="Arial" fo:font-size="13pt" style:font-size-asian="13pt" style:font-size-complex="13pt"/>
    </style:style>
    <style:style style:name="P481" style:parent-style-name="Standard" style:family="paragraph">
      <style:paragraph-properties fo:text-align="justify"/>
      <style:text-properties style:font-name="Arial" fo:font-size="13pt" style:font-size-asian="13pt" style:font-size-complex="13pt"/>
    </style:style>
    <style:style style:name="P482" style:parent-style-name="Standard" style:family="paragraph">
      <style:paragraph-properties fo:text-align="justify"/>
      <style:text-properties style:font-name="Arial" fo:font-size="13pt" style:font-size-asian="13pt" style:font-size-complex="13pt"/>
    </style:style>
    <style:style style:name="P483" style:parent-style-name="Standard" style:family="paragraph">
      <style:paragraph-properties fo:text-align="justify"/>
      <style:text-properties style:font-name="Arial" fo:font-size="13pt" style:font-size-asian="13pt" style:font-size-complex="13pt"/>
    </style:style>
    <style:style style:name="P484" style:parent-style-name="Standard" style:family="paragraph">
      <style:paragraph-properties fo:text-align="justify"/>
      <style:text-properties style:font-name="Arial" fo:font-size="13pt" style:font-size-asian="13pt" style:font-size-complex="13pt"/>
    </style:style>
    <style:style style:name="P485" style:parent-style-name="Standard" style:family="paragraph">
      <style:paragraph-properties fo:text-align="justify"/>
      <style:text-properties style:font-name="Arial" fo:font-size="13pt" style:font-size-asian="13pt" style:font-size-complex="13pt"/>
    </style:style>
    <style:style style:name="P486" style:parent-style-name="Standard" style:family="paragraph">
      <style:paragraph-properties fo:text-align="justify"/>
      <style:text-properties style:font-name="Arial" fo:font-size="13pt" style:font-size-asian="13pt" style:font-size-complex="13pt"/>
    </style:style>
    <style:style style:name="P487" style:parent-style-name="Standard" style:family="paragraph">
      <style:paragraph-properties fo:text-align="justify"/>
      <style:text-properties style:font-name="Arial" fo:font-size="13pt" style:font-size-asian="13pt" style:font-size-complex="13pt"/>
    </style:style>
    <style:style style:name="P488" style:parent-style-name="Standard" style:family="paragraph">
      <style:paragraph-properties fo:text-align="justify"/>
      <style:text-properties style:font-name="Arial" fo:font-size="13pt" style:font-size-asian="13pt" style:font-size-complex="13pt"/>
    </style:style>
    <style:style style:name="P489" style:parent-style-name="Standard" style:family="paragraph">
      <style:paragraph-properties fo:text-align="justify"/>
      <style:text-properties style:font-name="Arial" fo:font-size="13pt" style:font-size-asian="13pt" style:font-size-complex="13pt"/>
    </style:style>
    <style:style style:name="P490" style:parent-style-name="Standard" style:family="paragraph">
      <style:paragraph-properties fo:text-align="justify"/>
      <style:text-properties style:font-name="Arial" fo:font-size="13pt" style:font-size-asian="13pt" style:font-size-complex="13pt"/>
    </style:style>
    <style:style style:name="P491" style:parent-style-name="Standard" style:family="paragraph">
      <style:paragraph-properties fo:text-align="justify"/>
      <style:text-properties style:font-name="Arial" fo:font-size="13pt" style:font-size-asian="13pt" style:font-size-complex="13pt"/>
    </style:style>
    <style:style style:name="P492" style:parent-style-name="Standard" style:family="paragraph">
      <style:paragraph-properties fo:text-align="justify"/>
      <style:text-properties style:font-name="Arial" fo:font-size="13pt" style:font-size-asian="13pt" style:font-size-complex="13pt"/>
    </style:style>
    <style:style style:name="P493" style:parent-style-name="Standard" style:family="paragraph">
      <style:paragraph-properties fo:text-align="justify"/>
      <style:text-properties style:font-name="Arial" fo:font-size="13pt" style:font-size-asian="13pt" style:font-size-complex="13pt"/>
    </style:style>
    <style:style style:name="P494" style:parent-style-name="Standard" style:family="paragraph">
      <style:paragraph-properties fo:text-align="justify"/>
      <style:text-properties style:font-name="Arial" fo:font-size="13pt" style:font-size-asian="13pt" style:font-size-complex="13pt"/>
    </style:style>
    <style:style style:name="P495" style:parent-style-name="Standard" style:family="paragraph">
      <style:paragraph-properties fo:text-align="justify"/>
      <style:text-properties style:font-name="Arial" fo:font-size="13pt" style:font-size-asian="13pt" style:font-size-complex="13pt"/>
    </style:style>
    <style:style style:name="P496" style:parent-style-name="Standard" style:family="paragraph">
      <style:paragraph-properties fo:text-align="justify"/>
      <style:text-properties style:font-name="Arial" fo:font-size="13pt" style:font-size-asian="13pt" style:font-size-complex="13pt"/>
    </style:style>
    <style:style style:name="P497" style:parent-style-name="Standard" style:family="paragraph">
      <style:paragraph-properties fo:text-align="justify"/>
      <style:text-properties style:font-name="Arial" fo:font-size="13pt" style:font-size-asian="13pt" style:font-size-complex="13pt"/>
    </style:style>
    <style:style style:name="P498" style:parent-style-name="Standard" style:family="paragraph">
      <style:paragraph-properties fo:text-align="justify"/>
      <style:text-properties style:font-name="Arial" fo:font-size="13pt" style:font-size-asian="13pt" style:font-size-complex="13pt"/>
    </style:style>
    <style:style style:name="P499" style:parent-style-name="Standard" style:family="paragraph">
      <style:paragraph-properties fo:text-align="justify"/>
      <style:text-properties style:font-name="Arial" fo:font-size="13pt" style:font-size-asian="13pt" style:font-size-complex="13pt"/>
    </style:style>
    <style:style style:name="P500" style:parent-style-name="Standard" style:family="paragraph">
      <style:paragraph-properties fo:text-align="justify"/>
      <style:text-properties style:font-name="Arial" fo:font-size="13pt" style:font-size-asian="13pt" style:font-size-complex="13pt"/>
    </style:style>
    <style:style style:name="P501" style:parent-style-name="Standard" style:family="paragraph">
      <style:paragraph-properties fo:text-align="justify"/>
      <style:text-properties style:font-name="Arial" fo:font-size="13pt" style:font-size-asian="13pt" style:font-size-complex="13pt"/>
    </style:style>
    <style:style style:name="P502" style:parent-style-name="Standard" style:family="paragraph">
      <style:paragraph-properties fo:text-align="justify"/>
      <style:text-properties style:font-name="Arial" fo:font-size="13pt" style:font-size-asian="13pt" style:font-size-complex="13pt"/>
    </style:style>
    <style:style style:name="P503" style:parent-style-name="Standard" style:family="paragraph">
      <style:paragraph-properties fo:text-align="justify"/>
      <style:text-properties style:font-name="Arial" fo:font-size="13pt" style:font-size-asian="13pt" style:font-size-complex="13pt"/>
    </style:style>
    <style:style style:name="P504" style:parent-style-name="Standard" style:family="paragraph">
      <style:paragraph-properties fo:text-align="justify"/>
      <style:text-properties style:font-name="Arial" fo:font-size="13pt" style:font-size-asian="13pt" style:font-size-complex="13pt"/>
    </style:style>
    <style:style style:name="P505" style:parent-style-name="Standard" style:family="paragraph">
      <style:paragraph-properties fo:text-align="justify"/>
      <style:text-properties style:font-name="Arial" fo:font-size="13pt" style:font-size-asian="13pt" style:font-size-complex="13pt"/>
    </style:style>
    <style:style style:name="P506" style:parent-style-name="Standard" style:family="paragraph">
      <style:paragraph-properties fo:text-align="justify"/>
      <style:text-properties style:font-name="Arial" fo:font-size="13pt" style:font-size-asian="13pt" style:font-size-complex="13pt"/>
    </style:style>
    <style:style style:name="P507" style:parent-style-name="Standard" style:family="paragraph">
      <style:paragraph-properties fo:text-align="justify"/>
      <style:text-properties style:font-name="Arial" fo:font-size="13pt" style:font-size-asian="13pt" style:font-size-complex="13pt"/>
    </style:style>
    <style:style style:name="P508" style:parent-style-name="Standard" style:family="paragraph">
      <style:paragraph-properties fo:text-align="justify"/>
      <style:text-properties style:font-name="Arial" fo:font-size="13pt" style:font-size-asian="13pt" style:font-size-complex="13pt"/>
    </style:style>
    <style:style style:name="P509" style:parent-style-name="Standard" style:family="paragraph">
      <style:paragraph-properties fo:text-align="justify"/>
      <style:text-properties style:font-name="Arial" fo:font-size="13pt" style:font-size-asian="13pt" style:font-size-complex="13pt"/>
    </style:style>
    <style:style style:name="P510" style:parent-style-name="Standard" style:family="paragraph">
      <style:paragraph-properties fo:text-align="justify"/>
      <style:text-properties style:font-name="Arial" fo:font-size="13pt" style:font-size-asian="13pt" style:font-size-complex="13pt"/>
    </style:style>
    <style:style style:name="P511" style:parent-style-name="Standard" style:family="paragraph">
      <style:paragraph-properties fo:text-align="justify"/>
      <style:text-properties style:font-name="Arial" fo:font-size="13pt" style:font-size-asian="13pt" style:font-size-complex="13pt"/>
    </style:style>
    <style:style style:name="P512" style:parent-style-name="Standard" style:family="paragraph">
      <style:paragraph-properties fo:text-align="justify"/>
      <style:text-properties style:font-name="Arial" fo:font-size="13pt" style:font-size-asian="13pt" style:font-size-complex="13pt"/>
    </style:style>
    <style:style style:name="P513" style:parent-style-name="Standard" style:family="paragraph">
      <style:paragraph-properties fo:text-align="justify"/>
      <style:text-properties style:font-name="Arial" fo:font-size="13pt" style:font-size-asian="13pt" style:font-size-complex="13pt"/>
    </style:style>
    <style:style style:name="P514" style:parent-style-name="Standard" style:family="paragraph">
      <style:paragraph-properties fo:text-align="justify"/>
      <style:text-properties style:font-name="Arial" fo:font-size="13pt" style:font-size-asian="13pt" style:font-size-complex="13pt"/>
    </style:style>
    <style:style style:name="P515" style:parent-style-name="Standard" style:family="paragraph">
      <style:paragraph-properties fo:text-align="justify"/>
      <style:text-properties style:font-name="Arial" fo:font-size="13pt" style:font-size-asian="13pt" style:font-size-complex="13pt"/>
    </style:style>
    <style:style style:name="P516" style:parent-style-name="Standard" style:family="paragraph">
      <style:paragraph-properties fo:text-align="justify"/>
      <style:text-properties style:font-name="Arial" fo:font-size="13pt" style:font-size-asian="13pt" style:font-size-complex="13pt"/>
    </style:style>
    <style:style style:name="P517" style:parent-style-name="Standard" style:family="paragraph">
      <style:paragraph-properties fo:text-align="justify"/>
      <style:text-properties style:font-name="Arial" fo:font-size="13pt" style:font-size-asian="13pt" style:font-size-complex="13pt"/>
    </style:style>
    <style:style style:name="P518" style:parent-style-name="Standard" style:family="paragraph">
      <style:paragraph-properties fo:text-align="justify"/>
      <style:text-properties style:font-name="Arial" fo:font-size="13pt" style:font-size-asian="13pt" style:font-size-complex="13pt"/>
    </style:style>
    <style:style style:name="P519" style:parent-style-name="Standard" style:family="paragraph">
      <style:paragraph-properties fo:text-align="justify"/>
      <style:text-properties style:font-name="Arial" fo:font-size="13pt" style:font-size-asian="13pt" style:font-size-complex="13pt"/>
    </style:style>
    <style:style style:name="P520" style:parent-style-name="Standard" style:family="paragraph">
      <style:paragraph-properties fo:text-align="justify"/>
      <style:text-properties style:font-name="Arial" fo:font-size="13pt" style:font-size-asian="13pt" style:font-size-complex="13pt"/>
    </style:style>
    <style:style style:name="P521" style:parent-style-name="Standard" style:family="paragraph">
      <style:paragraph-properties fo:text-align="justify"/>
      <style:text-properties style:font-name="Arial" fo:font-size="13pt" style:font-size-asian="13pt" style:font-size-complex="13pt"/>
    </style:style>
    <style:style style:name="P522" style:parent-style-name="Standard" style:family="paragraph">
      <style:paragraph-properties fo:text-align="justify"/>
      <style:text-properties style:font-name="Arial" fo:font-size="13pt" style:font-size-asian="13pt" style:font-size-complex="13pt"/>
    </style:style>
    <style:style style:name="P523" style:parent-style-name="Standard" style:family="paragraph">
      <style:paragraph-properties fo:text-align="justify"/>
      <style:text-properties style:font-name="Arial" fo:font-size="13pt" style:font-size-asian="13pt" style:font-size-complex="13pt"/>
    </style:style>
    <style:style style:name="P524" style:parent-style-name="Standard" style:family="paragraph">
      <style:paragraph-properties fo:text-align="justify"/>
      <style:text-properties style:font-name="Arial" fo:font-size="13pt" style:font-size-asian="13pt" style:font-size-complex="13pt"/>
    </style:style>
    <style:style style:name="P525" style:parent-style-name="Standard" style:family="paragraph">
      <style:paragraph-properties fo:text-align="justify"/>
      <style:text-properties style:font-name="Arial" fo:font-size="13pt" style:font-size-asian="13pt" style:font-size-complex="13pt"/>
    </style:style>
    <style:style style:name="P526" style:parent-style-name="Standard" style:family="paragraph">
      <style:paragraph-properties fo:text-align="justify"/>
      <style:text-properties style:font-name="Arial" fo:font-size="13pt" style:font-size-asian="13pt" style:font-size-complex="13pt"/>
    </style:style>
    <style:style style:name="P527" style:parent-style-name="Standard" style:family="paragraph">
      <style:paragraph-properties fo:text-align="justify"/>
      <style:text-properties style:font-name="Arial" fo:font-size="13pt" style:font-size-asian="13pt" style:font-size-complex="13pt"/>
    </style:style>
    <style:style style:name="P528" style:parent-style-name="Standard" style:family="paragraph">
      <style:paragraph-properties fo:text-align="justify"/>
      <style:text-properties style:font-name="Arial" fo:font-size="13pt" style:font-size-asian="13pt" style:font-size-complex="13pt"/>
    </style:style>
    <style:style style:name="P529" style:parent-style-name="Standard" style:family="paragraph">
      <style:paragraph-properties fo:text-align="justify"/>
      <style:text-properties style:font-name="Arial" fo:font-size="13pt" style:font-size-asian="13pt" style:font-size-complex="13pt"/>
    </style:style>
    <style:style style:name="P530" style:parent-style-name="Standard" style:family="paragraph">
      <style:paragraph-properties fo:text-align="justify"/>
      <style:text-properties style:font-name="Arial" fo:font-size="13pt" style:font-size-asian="13pt" style:font-size-complex="13pt"/>
    </style:style>
    <style:style style:name="P531" style:parent-style-name="Standard" style:family="paragraph">
      <style:paragraph-properties fo:text-align="justify"/>
      <style:text-properties style:font-name="Arial" fo:font-size="13pt" style:font-size-asian="13pt" style:font-size-complex="13pt"/>
    </style:style>
    <style:style style:name="P532" style:parent-style-name="Standard" style:family="paragraph">
      <style:paragraph-properties fo:text-align="justify"/>
      <style:text-properties style:font-name="Arial" fo:font-size="13pt" style:font-size-asian="13pt" style:font-size-complex="13pt"/>
    </style:style>
    <style:style style:name="P533" style:parent-style-name="Standard" style:family="paragraph">
      <style:paragraph-properties fo:text-align="justify"/>
      <style:text-properties style:font-name="Arial" fo:font-size="13pt" style:font-size-asian="13pt" style:font-size-complex="13pt"/>
    </style:style>
    <style:style style:name="P534" style:parent-style-name="Standard" style:family="paragraph">
      <style:paragraph-properties fo:text-align="justify"/>
      <style:text-properties style:font-name="Arial" fo:font-size="13pt" style:font-size-asian="13pt" style:font-size-complex="13pt"/>
    </style:style>
    <style:style style:name="P535" style:parent-style-name="Standard" style:family="paragraph">
      <style:paragraph-properties fo:text-align="justify"/>
      <style:text-properties style:font-name="Arial" fo:font-size="13pt" style:font-size-asian="13pt" style:font-size-complex="13pt"/>
    </style:style>
    <style:style style:name="P536" style:parent-style-name="Standard" style:family="paragraph">
      <style:paragraph-properties fo:text-align="justify"/>
      <style:text-properties style:font-name="Arial" fo:font-size="13pt" style:font-size-asian="13pt" style:font-size-complex="13pt"/>
    </style:style>
    <style:style style:name="P537" style:parent-style-name="Standard" style:family="paragraph">
      <style:paragraph-properties fo:text-align="justify"/>
      <style:text-properties style:font-name="Arial" fo:font-size="13pt" style:font-size-asian="13pt" style:font-size-complex="13pt"/>
    </style:style>
    <style:style style:name="P538" style:parent-style-name="Standard" style:family="paragraph">
      <style:paragraph-properties fo:text-align="justify"/>
      <style:text-properties style:font-name="Arial" fo:font-size="13pt" style:font-size-asian="13pt" style:font-size-complex="13pt"/>
    </style:style>
    <style:style style:name="P539" style:parent-style-name="Standard" style:family="paragraph">
      <style:paragraph-properties fo:text-align="justify"/>
      <style:text-properties style:font-name="Arial" fo:font-size="13pt" style:font-size-asian="13pt" style:font-size-complex="13pt"/>
    </style:style>
    <style:style style:name="P540" style:parent-style-name="Standard" style:family="paragraph">
      <style:paragraph-properties fo:text-align="justify"/>
      <style:text-properties style:font-name="Arial" fo:font-size="13pt" style:font-size-asian="13pt" style:font-size-complex="13pt"/>
    </style:style>
    <style:style style:name="P541" style:parent-style-name="Standard" style:family="paragraph">
      <style:paragraph-properties fo:text-align="justify"/>
      <style:text-properties style:font-name="Arial" fo:font-size="13pt" style:font-size-asian="13pt" style:font-size-complex="13pt"/>
    </style:style>
    <style:style style:name="P542" style:parent-style-name="Standard" style:family="paragraph">
      <style:paragraph-properties fo:text-align="justify"/>
      <style:text-properties style:font-name="Arial" fo:font-size="13pt" style:font-size-asian="13pt" style:font-size-complex="13pt"/>
    </style:style>
    <style:style style:name="P543" style:parent-style-name="Standard" style:family="paragraph">
      <style:paragraph-properties fo:text-align="justify"/>
      <style:text-properties style:font-name="Arial" fo:font-size="13pt" style:font-size-asian="13pt" style:font-size-complex="13pt"/>
    </style:style>
    <style:style style:name="P544" style:parent-style-name="Standard" style:family="paragraph">
      <style:paragraph-properties fo:text-align="justify"/>
      <style:text-properties style:font-name="Arial" fo:font-size="13pt" style:font-size-asian="13pt" style:font-size-complex="13pt"/>
    </style:style>
    <style:style style:name="P545" style:parent-style-name="Standard" style:family="paragraph">
      <style:paragraph-properties fo:text-align="justify"/>
      <style:text-properties style:font-name="Arial" fo:font-size="13pt" style:font-size-asian="13pt" style:font-size-complex="13pt"/>
    </style:style>
    <style:style style:name="P546" style:parent-style-name="Standard" style:family="paragraph">
      <style:paragraph-properties fo:text-align="justify"/>
      <style:text-properties style:font-name="Arial" fo:font-size="13pt" style:font-size-asian="13pt" style:font-size-complex="13pt"/>
    </style:style>
    <style:style style:name="P547" style:parent-style-name="Standard" style:family="paragraph">
      <style:paragraph-properties fo:text-align="justify"/>
      <style:text-properties style:font-name="Arial" fo:font-size="13pt" style:font-size-asian="13pt" style:font-size-complex="13pt"/>
    </style:style>
    <style:style style:name="P548" style:parent-style-name="Standard" style:family="paragraph">
      <style:paragraph-properties fo:text-align="justify"/>
      <style:text-properties style:font-name="Arial" fo:font-size="13pt" style:font-size-asian="13pt" style:font-size-complex="13pt"/>
    </style:style>
    <style:style style:name="P549" style:parent-style-name="Standard" style:family="paragraph">
      <style:paragraph-properties fo:text-align="justify"/>
      <style:text-properties style:font-name="Arial" fo:font-size="13pt" style:font-size-asian="13pt" style:font-size-complex="13pt"/>
    </style:style>
    <style:style style:name="P550" style:parent-style-name="Standard" style:family="paragraph">
      <style:paragraph-properties fo:text-align="justify"/>
      <style:text-properties style:font-name="Arial" fo:font-size="13pt" style:font-size-asian="13pt" style:font-size-complex="13pt"/>
    </style:style>
    <style:style style:name="P551" style:parent-style-name="Standard" style:family="paragraph">
      <style:paragraph-properties fo:text-align="justify"/>
      <style:text-properties style:font-name="Arial" fo:font-size="13pt" style:font-size-asian="13pt" style:font-size-complex="13pt"/>
    </style:style>
    <style:style style:name="P552" style:parent-style-name="Standard" style:family="paragraph">
      <style:paragraph-properties fo:text-align="justify"/>
      <style:text-properties style:font-name="Arial" fo:font-size="13pt" style:font-size-asian="13pt" style:font-size-complex="13pt"/>
    </style:style>
    <style:style style:name="P553" style:parent-style-name="Standard" style:family="paragraph">
      <style:paragraph-properties fo:text-align="justify"/>
      <style:text-properties style:font-name="Arial" fo:font-size="13pt" style:font-size-asian="13pt" style:font-size-complex="13pt"/>
    </style:style>
    <style:style style:name="P554" style:parent-style-name="Standard" style:family="paragraph">
      <style:paragraph-properties fo:text-align="justify"/>
      <style:text-properties style:font-name="Arial" fo:font-size="13pt" style:font-size-asian="13pt" style:font-size-complex="13pt"/>
    </style:style>
    <style:style style:name="P555" style:parent-style-name="Standard" style:family="paragraph">
      <style:paragraph-properties fo:text-align="justify"/>
      <style:text-properties style:font-name="Arial" fo:font-size="13pt" style:font-size-asian="13pt" style:font-size-complex="13pt"/>
    </style:style>
    <style:style style:name="P556" style:parent-style-name="Standard" style:family="paragraph">
      <style:paragraph-properties fo:text-align="justify"/>
      <style:text-properties style:font-name="Arial" fo:font-size="13pt" style:font-size-asian="13pt" style:font-size-complex="13pt"/>
    </style:style>
    <style:style style:name="P557" style:parent-style-name="Standard" style:family="paragraph">
      <style:paragraph-properties fo:text-align="justify"/>
      <style:text-properties style:font-name="Arial" fo:font-size="13pt" style:font-size-asian="13pt" style:font-size-complex="13pt"/>
    </style:style>
    <style:style style:name="P558" style:parent-style-name="Standard" style:family="paragraph">
      <style:paragraph-properties fo:text-align="justify"/>
      <style:text-properties style:font-name="Arial" fo:font-size="13pt" style:font-size-asian="13pt" style:font-size-complex="13pt"/>
    </style:style>
    <style:style style:name="P559" style:parent-style-name="Standard" style:family="paragraph">
      <style:paragraph-properties fo:text-align="justify"/>
      <style:text-properties style:font-name="Arial" fo:font-size="13pt" style:font-size-asian="13pt" style:font-size-complex="13pt"/>
    </style:style>
    <style:style style:name="P560" style:parent-style-name="Standard" style:family="paragraph">
      <style:paragraph-properties fo:text-align="justify"/>
      <style:text-properties style:font-name="Arial" fo:font-size="13pt" style:font-size-asian="13pt" style:font-size-complex="13pt"/>
    </style:style>
    <style:style style:name="P561" style:parent-style-name="Standard" style:family="paragraph">
      <style:paragraph-properties fo:text-align="justify"/>
      <style:text-properties style:font-name="Arial" fo:font-size="13pt" style:font-size-asian="13pt" style:font-size-complex="13pt"/>
    </style:style>
    <style:style style:name="P562" style:parent-style-name="Standard" style:family="paragraph">
      <style:paragraph-properties fo:text-align="justify"/>
      <style:text-properties style:font-name="Arial" fo:font-size="13pt" style:font-size-asian="13pt" style:font-size-complex="13pt"/>
    </style:style>
    <style:style style:name="P563" style:parent-style-name="Standard" style:family="paragraph">
      <style:paragraph-properties fo:text-align="justify"/>
      <style:text-properties style:font-name="Arial" fo:font-size="13pt" style:font-size-asian="13pt" style:font-size-complex="13pt"/>
    </style:style>
    <style:style style:name="P564" style:parent-style-name="Standard" style:family="paragraph">
      <style:paragraph-properties fo:text-align="justify"/>
      <style:text-properties style:font-name="Arial" fo:font-size="13pt" style:font-size-asian="13pt" style:font-size-complex="13pt"/>
    </style:style>
    <style:style style:name="P565" style:parent-style-name="Standard" style:family="paragraph">
      <style:paragraph-properties fo:text-align="justify"/>
      <style:text-properties style:font-name="Arial" fo:font-size="13pt" style:font-size-asian="13pt" style:font-size-complex="13pt"/>
    </style:style>
    <style:style style:name="P566" style:parent-style-name="Standard" style:family="paragraph">
      <style:paragraph-properties fo:text-align="justify"/>
      <style:text-properties style:font-name="Arial" fo:font-size="13pt" style:font-size-asian="13pt" style:font-size-complex="13pt"/>
    </style:style>
    <style:style style:name="P567" style:parent-style-name="Standard" style:family="paragraph">
      <style:paragraph-properties fo:text-align="justify"/>
      <style:text-properties style:font-name="Arial" fo:font-size="13pt" style:font-size-asian="13pt" style:font-size-complex="13pt"/>
    </style:style>
    <style:style style:name="P568" style:parent-style-name="Standard" style:family="paragraph">
      <style:paragraph-properties fo:text-align="justify"/>
      <style:text-properties style:font-name="Arial" fo:font-size="13pt" style:font-size-asian="13pt" style:font-size-complex="13pt"/>
    </style:style>
    <style:style style:name="P569" style:parent-style-name="Standard" style:family="paragraph">
      <style:paragraph-properties fo:text-align="justify"/>
      <style:text-properties style:font-name="Arial" fo:font-size="13pt" style:font-size-asian="13pt" style:font-size-complex="13pt"/>
    </style:style>
    <style:style style:name="P570" style:parent-style-name="Standard" style:family="paragraph">
      <style:paragraph-properties fo:text-align="justify"/>
      <style:text-properties style:font-name="Arial" fo:font-size="13pt" style:font-size-asian="13pt" style:font-size-complex="13pt"/>
    </style:style>
    <style:style style:name="P571" style:parent-style-name="Standard" style:family="paragraph">
      <style:paragraph-properties fo:text-align="justify"/>
      <style:text-properties style:font-name="Arial" fo:font-size="13pt" style:font-size-asian="13pt" style:font-size-complex="13pt"/>
    </style:style>
    <style:style style:name="P572" style:parent-style-name="Standard" style:family="paragraph">
      <style:paragraph-properties fo:text-align="justify"/>
      <style:text-properties style:font-name="Arial" fo:font-size="13pt" style:font-size-asian="13pt" style:font-size-complex="13pt"/>
    </style:style>
    <style:style style:name="P573" style:parent-style-name="Standard" style:family="paragraph">
      <style:paragraph-properties fo:text-align="justify"/>
      <style:text-properties style:font-name="Arial" fo:font-size="13pt" style:font-size-asian="13pt" style:font-size-complex="13pt"/>
    </style:style>
    <style:style style:name="P574" style:parent-style-name="Standard" style:family="paragraph">
      <style:paragraph-properties fo:text-align="justify"/>
      <style:text-properties style:font-name="Arial" fo:font-size="13pt" style:font-size-asian="13pt" style:font-size-complex="13pt"/>
    </style:style>
    <style:style style:name="P575" style:parent-style-name="Standard" style:family="paragraph">
      <style:paragraph-properties fo:text-align="justify"/>
      <style:text-properties style:font-name="Arial" fo:font-size="13pt" style:font-size-asian="13pt" style:font-size-complex="13pt"/>
    </style:style>
    <style:style style:name="P576" style:parent-style-name="Standard" style:family="paragraph">
      <style:paragraph-properties fo:text-align="justify"/>
      <style:text-properties style:font-name="Arial" fo:font-size="13pt" style:font-size-asian="13pt" style:font-size-complex="13pt"/>
    </style:style>
    <style:style style:name="P577" style:parent-style-name="Standard" style:family="paragraph">
      <style:paragraph-properties fo:text-align="justify"/>
      <style:text-properties style:font-name="Arial" fo:font-size="13pt" style:font-size-asian="13pt" style:font-size-complex="13pt"/>
    </style:style>
    <style:style style:name="P578" style:parent-style-name="Standard" style:family="paragraph">
      <style:paragraph-properties fo:text-align="justify"/>
      <style:text-properties style:font-name="Arial" fo:font-size="13pt" style:font-size-asian="13pt" style:font-size-complex="13pt"/>
    </style:style>
    <style:style style:name="P579" style:parent-style-name="Standard" style:family="paragraph">
      <style:paragraph-properties fo:text-align="justify"/>
      <style:text-properties style:font-name="Arial" fo:font-size="13pt" style:font-size-asian="13pt" style:font-size-complex="13pt"/>
    </style:style>
    <style:style style:name="P580" style:parent-style-name="Standard" style:family="paragraph">
      <style:paragraph-properties fo:text-align="justify"/>
      <style:text-properties style:font-name="Arial" fo:font-size="13pt" style:font-size-asian="13pt" style:font-size-complex="13pt"/>
    </style:style>
    <style:style style:name="P581" style:parent-style-name="Standard" style:family="paragraph">
      <style:paragraph-properties fo:text-align="justify"/>
      <style:text-properties style:font-name="Arial" fo:font-size="13pt" style:font-size-asian="13pt" style:font-size-complex="13pt"/>
    </style:style>
    <style:style style:name="P582" style:parent-style-name="Standard" style:family="paragraph">
      <style:paragraph-properties fo:text-align="justify"/>
      <style:text-properties style:font-name="Arial" fo:font-size="13pt" style:font-size-asian="13pt" style:font-size-complex="13pt"/>
    </style:style>
    <style:style style:name="P583" style:parent-style-name="Standard" style:family="paragraph">
      <style:paragraph-properties fo:text-align="justify"/>
      <style:text-properties style:font-name="Arial" fo:font-size="13pt" style:font-size-asian="13pt" style:font-size-complex="13pt"/>
    </style:style>
    <style:style style:name="P584" style:parent-style-name="Standard" style:family="paragraph">
      <style:paragraph-properties fo:text-align="justify"/>
      <style:text-properties style:font-name="Arial" fo:font-size="13pt" style:font-size-asian="13pt" style:font-size-complex="13pt"/>
    </style:style>
    <style:style style:name="P585" style:parent-style-name="Standard" style:family="paragraph">
      <style:paragraph-properties fo:text-align="justify"/>
      <style:text-properties style:font-name="Arial" fo:font-size="13pt" style:font-size-asian="13pt" style:font-size-complex="13pt"/>
    </style:style>
    <style:style style:name="P586" style:parent-style-name="Standard" style:family="paragraph">
      <style:paragraph-properties fo:text-align="justify"/>
      <style:text-properties style:font-name="Arial" fo:font-size="13pt" style:font-size-asian="13pt" style:font-size-complex="13pt"/>
    </style:style>
    <style:style style:name="P587" style:parent-style-name="Standard" style:family="paragraph">
      <style:paragraph-properties fo:text-align="justify"/>
      <style:text-properties style:font-name="Arial" fo:font-size="13pt" style:font-size-asian="13pt" style:font-size-complex="13pt"/>
    </style:style>
    <style:style style:name="P588" style:parent-style-name="Standard" style:family="paragraph">
      <style:paragraph-properties fo:text-align="justify"/>
      <style:text-properties style:font-name="Arial" fo:font-size="13pt" style:font-size-asian="13pt" style:font-size-complex="13pt"/>
    </style:style>
    <style:style style:name="P589" style:parent-style-name="Standard" style:family="paragraph">
      <style:paragraph-properties fo:text-align="justify"/>
      <style:text-properties style:font-name="Arial" fo:font-size="13pt" style:font-size-asian="13pt" style:font-size-complex="13pt"/>
    </style:style>
    <style:style style:name="P590" style:parent-style-name="Standard" style:family="paragraph">
      <style:paragraph-properties fo:text-align="justify"/>
      <style:text-properties style:font-name="Arial" fo:font-size="13pt" style:font-size-asian="13pt" style:font-size-complex="13pt"/>
    </style:style>
    <style:style style:name="P591" style:parent-style-name="Standard" style:family="paragraph">
      <style:paragraph-properties fo:text-align="justify"/>
      <style:text-properties style:font-name="Arial" fo:font-size="13pt" style:font-size-asian="13pt" style:font-size-complex="13pt"/>
    </style:style>
    <style:style style:name="P592" style:parent-style-name="Standard" style:family="paragraph">
      <style:paragraph-properties fo:text-align="justify"/>
      <style:text-properties style:font-name="Arial" fo:font-size="13pt" style:font-size-asian="13pt" style:font-size-complex="13pt"/>
    </style:style>
    <style:style style:name="P593" style:parent-style-name="Standard" style:family="paragraph">
      <style:paragraph-properties fo:text-align="justify"/>
      <style:text-properties style:font-name="Arial" fo:font-size="13pt" style:font-size-asian="13pt" style:font-size-complex="13pt"/>
    </style:style>
    <style:style style:name="P594" style:parent-style-name="Standard" style:family="paragraph">
      <style:paragraph-properties fo:text-align="justify"/>
      <style:text-properties style:font-name="Arial" fo:font-size="13pt" style:font-size-asian="13pt" style:font-size-complex="13pt"/>
    </style:style>
    <style:style style:name="P595" style:parent-style-name="Standard" style:family="paragraph">
      <style:paragraph-properties fo:text-align="justify"/>
      <style:text-properties style:font-name="Arial" fo:font-size="13pt" style:font-size-asian="13pt" style:font-size-complex="13pt"/>
    </style:style>
    <style:style style:name="P596" style:parent-style-name="Standard" style:family="paragraph">
      <style:paragraph-properties fo:text-align="justify"/>
      <style:text-properties style:font-name="Arial" fo:font-size="13pt" style:font-size-asian="13pt" style:font-size-complex="13pt"/>
    </style:style>
    <style:style style:name="P597" style:parent-style-name="Standard" style:family="paragraph">
      <style:paragraph-properties fo:text-align="justify"/>
      <style:text-properties style:font-name="Arial" fo:font-size="13pt" style:font-size-asian="13pt" style:font-size-complex="13pt"/>
    </style:style>
    <style:style style:name="P598" style:parent-style-name="Standard" style:family="paragraph">
      <style:paragraph-properties fo:text-align="justify"/>
      <style:text-properties style:font-name="Arial" fo:font-size="13pt" style:font-size-asian="13pt" style:font-size-complex="13pt"/>
    </style:style>
    <style:style style:name="P599" style:parent-style-name="Standard" style:family="paragraph">
      <style:paragraph-properties fo:text-align="justify"/>
      <style:text-properties style:font-name="Arial" fo:font-size="13pt" style:font-size-asian="13pt" style:font-size-complex="13pt"/>
    </style:style>
    <style:style style:name="P600" style:parent-style-name="Standard" style:family="paragraph">
      <style:paragraph-properties fo:text-align="justify"/>
      <style:text-properties style:font-name="Arial" fo:font-size="13pt" style:font-size-asian="13pt" style:font-size-complex="13pt"/>
    </style:style>
    <style:style style:name="P601" style:parent-style-name="Standard" style:family="paragraph">
      <style:paragraph-properties fo:text-align="justify"/>
      <style:text-properties style:font-name="Arial" fo:font-size="13pt" style:font-size-asian="13pt" style:font-size-complex="13pt"/>
    </style:style>
    <style:style style:name="P602" style:parent-style-name="Standard" style:family="paragraph">
      <style:paragraph-properties fo:text-align="justify"/>
      <style:text-properties style:font-name="Arial" fo:font-size="13pt" style:font-size-asian="13pt" style:font-size-complex="13pt"/>
    </style:style>
    <style:style style:name="P603" style:parent-style-name="Standard" style:family="paragraph">
      <style:paragraph-properties fo:text-align="justify"/>
      <style:text-properties style:font-name="Arial" fo:font-size="13pt" style:font-size-asian="13pt" style:font-size-complex="13pt"/>
    </style:style>
    <style:style style:name="P604" style:parent-style-name="Standard" style:family="paragraph">
      <style:paragraph-properties fo:text-align="justify"/>
      <style:text-properties style:font-name="Arial" fo:font-size="13pt" style:font-size-asian="13pt" style:font-size-complex="13pt"/>
    </style:style>
    <style:style style:name="P605" style:parent-style-name="Standard" style:family="paragraph">
      <style:paragraph-properties fo:text-align="justify"/>
      <style:text-properties style:font-name="Arial" fo:font-size="13pt" style:font-size-asian="13pt" style:font-size-complex="13pt"/>
    </style:style>
    <style:style style:name="P606" style:parent-style-name="Standard" style:family="paragraph">
      <style:paragraph-properties fo:text-align="justify"/>
      <style:text-properties style:font-name="Arial" fo:font-size="13pt" style:font-size-asian="13pt" style:font-size-complex="13pt"/>
    </style:style>
    <style:style style:name="P607" style:parent-style-name="Standard" style:family="paragraph">
      <style:paragraph-properties fo:text-align="justify"/>
      <style:text-properties style:font-name="Arial" fo:font-size="13pt" style:font-size-asian="13pt" style:font-size-complex="13pt"/>
    </style:style>
    <style:style style:name="P608" style:parent-style-name="Standard" style:family="paragraph">
      <style:paragraph-properties fo:text-align="justify"/>
      <style:text-properties style:font-name="Arial" fo:font-size="13pt" style:font-size-asian="13pt" style:font-size-complex="13pt"/>
    </style:style>
    <style:style style:name="P609" style:parent-style-name="Standard" style:family="paragraph">
      <style:paragraph-properties fo:text-align="justify"/>
      <style:text-properties style:font-name="Arial" fo:font-size="13pt" style:font-size-asian="13pt" style:font-size-complex="13pt"/>
    </style:style>
    <style:style style:name="P610" style:parent-style-name="Standard" style:family="paragraph">
      <style:paragraph-properties fo:text-align="justify"/>
      <style:text-properties style:font-name="Arial" fo:font-size="13pt" style:font-size-asian="13pt" style:font-size-complex="13pt"/>
    </style:style>
    <style:style style:name="P611" style:parent-style-name="Standard" style:family="paragraph">
      <style:paragraph-properties fo:text-align="justify"/>
      <style:text-properties style:font-name="Arial" fo:font-size="13pt" style:font-size-asian="13pt" style:font-size-complex="13pt"/>
    </style:style>
    <style:style style:name="P612" style:parent-style-name="Standard" style:family="paragraph">
      <style:paragraph-properties fo:text-align="justify"/>
      <style:text-properties style:font-name="Arial" fo:font-size="13pt" style:font-size-asian="13pt" style:font-size-complex="13pt"/>
    </style:style>
    <style:style style:name="P613" style:parent-style-name="Standard" style:family="paragraph">
      <style:paragraph-properties fo:text-align="justify"/>
      <style:text-properties style:font-name="Arial" fo:font-size="13pt" style:font-size-asian="13pt" style:font-size-complex="13pt"/>
    </style:style>
    <style:style style:name="P614" style:parent-style-name="Standard" style:family="paragraph">
      <style:paragraph-properties fo:text-align="justify"/>
      <style:text-properties style:font-name="Arial" fo:font-size="13pt" style:font-size-asian="13pt" style:font-size-complex="13pt"/>
    </style:style>
    <style:style style:name="P615" style:parent-style-name="Standard" style:family="paragraph">
      <style:paragraph-properties fo:text-align="justify"/>
      <style:text-properties style:font-name="Arial" fo:font-size="13pt" style:font-size-asian="13pt" style:font-size-complex="13pt"/>
    </style:style>
    <style:style style:name="P616" style:parent-style-name="Standard" style:family="paragraph">
      <style:paragraph-properties fo:text-align="justify"/>
      <style:text-properties style:font-name="Arial" fo:font-size="13pt" style:font-size-asian="13pt" style:font-size-complex="13pt"/>
    </style:style>
    <style:style style:name="P617" style:parent-style-name="Standard" style:family="paragraph">
      <style:paragraph-properties fo:text-align="justify"/>
      <style:text-properties style:font-name="Arial" fo:font-size="13pt" style:font-size-asian="13pt" style:font-size-complex="13pt"/>
    </style:style>
    <style:style style:name="P618" style:parent-style-name="Standard" style:family="paragraph">
      <style:paragraph-properties fo:text-align="justify"/>
      <style:text-properties style:font-name="Arial" fo:font-size="13pt" style:font-size-asian="13pt" style:font-size-complex="13pt"/>
    </style:style>
    <style:style style:name="P619" style:parent-style-name="Standard" style:family="paragraph">
      <style:paragraph-properties fo:text-align="justify"/>
      <style:text-properties style:font-name="Arial" fo:font-size="13pt" style:font-size-asian="13pt" style:font-size-complex="13pt"/>
    </style:style>
    <style:style style:name="P620" style:parent-style-name="Standard" style:family="paragraph">
      <style:paragraph-properties fo:text-align="justify"/>
      <style:text-properties style:font-name="Arial" fo:font-size="13pt" style:font-size-asian="13pt" style:font-size-complex="13pt"/>
    </style:style>
    <style:style style:name="P621" style:parent-style-name="Standard" style:family="paragraph">
      <style:paragraph-properties fo:text-align="justify"/>
      <style:text-properties style:font-name="Arial" fo:font-size="13pt" style:font-size-asian="13pt" style:font-size-complex="13pt"/>
    </style:style>
    <style:style style:name="P622" style:parent-style-name="Standard" style:family="paragraph">
      <style:paragraph-properties fo:text-align="justify"/>
      <style:text-properties style:font-name="Arial" fo:font-size="13pt" style:font-size-asian="13pt" style:font-size-complex="13pt"/>
    </style:style>
    <style:style style:name="P623" style:parent-style-name="Standard" style:family="paragraph">
      <style:paragraph-properties fo:text-align="justify"/>
      <style:text-properties style:font-name="Arial" fo:font-size="13pt" style:font-size-asian="13pt" style:font-size-complex="13pt"/>
    </style:style>
    <style:style style:name="P624" style:parent-style-name="Standard" style:family="paragraph">
      <style:paragraph-properties fo:text-align="justify"/>
      <style:text-properties style:font-name="Arial" fo:font-size="13pt" style:font-size-asian="13pt" style:font-size-complex="13pt"/>
    </style:style>
    <style:style style:name="P625" style:parent-style-name="Standard" style:family="paragraph">
      <style:paragraph-properties fo:text-align="justify"/>
      <style:text-properties style:font-name="Arial" fo:font-size="13pt" style:font-size-asian="13pt" style:font-size-complex="13pt"/>
    </style:style>
    <style:style style:name="P626" style:parent-style-name="Standard" style:family="paragraph">
      <style:paragraph-properties fo:text-align="justify"/>
      <style:text-properties style:font-name="Arial" fo:font-size="13pt" style:font-size-asian="13pt" style:font-size-complex="13pt"/>
    </style:style>
    <style:style style:name="P627" style:parent-style-name="Standard" style:family="paragraph">
      <style:paragraph-properties fo:text-align="justify"/>
      <style:text-properties style:font-name="Arial" fo:font-size="13pt" style:font-size-asian="13pt" style:font-size-complex="13pt"/>
    </style:style>
    <style:style style:name="P628" style:parent-style-name="Standard" style:family="paragraph">
      <style:paragraph-properties fo:text-align="justify"/>
      <style:text-properties style:font-name="Arial" fo:font-size="13pt" style:font-size-asian="13pt" style:font-size-complex="13pt"/>
    </style:style>
    <style:style style:name="P629" style:parent-style-name="Standard" style:family="paragraph">
      <style:paragraph-properties fo:text-align="justify"/>
      <style:text-properties style:font-name="Arial" fo:font-size="13pt" style:font-size-asian="13pt" style:font-size-complex="13pt"/>
    </style:style>
    <style:style style:name="P630" style:parent-style-name="Standard" style:family="paragraph">
      <style:paragraph-properties fo:text-align="justify"/>
      <style:text-properties style:font-name="Arial" fo:font-size="13pt" style:font-size-asian="13pt" style:font-size-complex="13pt"/>
    </style:style>
    <style:style style:name="P631" style:parent-style-name="Standard" style:family="paragraph">
      <style:paragraph-properties fo:text-align="justify"/>
      <style:text-properties style:font-name="Arial" fo:font-size="13pt" style:font-size-asian="13pt" style:font-size-complex="13pt"/>
    </style:style>
    <style:style style:name="P632" style:parent-style-name="Standard" style:family="paragraph">
      <style:paragraph-properties fo:text-align="justify"/>
      <style:text-properties style:font-name="Arial" fo:font-size="13pt" style:font-size-asian="13pt" style:font-size-complex="13pt"/>
    </style:style>
    <style:style style:name="P633" style:parent-style-name="Standard" style:family="paragraph">
      <style:paragraph-properties fo:text-align="justify"/>
      <style:text-properties style:font-name="Arial" fo:font-size="13pt" style:font-size-asian="13pt" style:font-size-complex="13pt"/>
    </style:style>
    <style:style style:name="P634" style:parent-style-name="Standard" style:family="paragraph">
      <style:paragraph-properties fo:text-align="justify"/>
      <style:text-properties style:font-name="Arial" fo:font-size="13pt" style:font-size-asian="13pt" style:font-size-complex="13pt"/>
    </style:style>
    <style:style style:name="P635" style:parent-style-name="Standard" style:family="paragraph">
      <style:paragraph-properties fo:text-align="justify"/>
      <style:text-properties style:font-name="Arial" fo:font-size="13pt" style:font-size-asian="13pt" style:font-size-complex="13pt"/>
    </style:style>
    <style:style style:name="P636" style:parent-style-name="Standard" style:family="paragraph">
      <style:paragraph-properties fo:text-align="justify"/>
      <style:text-properties style:font-name="Arial" fo:font-size="13pt" style:font-size-asian="13pt" style:font-size-complex="13pt"/>
    </style:style>
    <style:style style:name="P637" style:parent-style-name="Standard" style:family="paragraph">
      <style:paragraph-properties fo:text-align="justify"/>
      <style:text-properties style:font-name="Arial" fo:font-size="13pt" style:font-size-asian="13pt" style:font-size-complex="13pt"/>
    </style:style>
    <style:style style:name="P638" style:parent-style-name="Standard" style:family="paragraph">
      <style:paragraph-properties fo:text-align="justify"/>
      <style:text-properties style:font-name="Arial" fo:font-size="13pt" style:font-size-asian="13pt" style:font-size-complex="13pt"/>
    </style:style>
    <style:style style:name="P639" style:parent-style-name="Standard" style:family="paragraph">
      <style:paragraph-properties fo:text-align="justify"/>
      <style:text-properties style:font-name="Arial" fo:font-size="13pt" style:font-size-asian="13pt" style:font-size-complex="13pt"/>
    </style:style>
  </office:automatic-styles>
  <office:body>
    <office:text text:use-soft-page-breaks="true">
      <text:p text:style-name="P1"><text:s text:c="37"/>P <text:s text:c="2"/>R <text:s text:c="2"/>O <text:s text:c="2"/>T <text:s text:c="2"/>O <text:s text:c="2"/>K <text:s text:c="2"/>Ó <text:s text:c="2"/>Ł <text:s text:c="2"/>nr <text:s/>XLIII/2017</text:p>
      <text:p text:style-name="P2"/>
      <text:p text:style-name="P3">z posiedzenia sesji Rady Miejskiej w Barczewie, która odbyła się w dniu 29 sierpnia 2017r.</text:p>
      <text:p text:style-name="P4"/>
      <text:p text:style-name="P5">Miejsce obrad: <text:s/>sala konferencyjna w Urzędzie Miejskim w Barczewie;</text:p>
      <text:p text:style-name="P6"/>
      <text:p text:style-name="P7">Godzina rozpoczęcia obrad <text:s/>- <text:s/>11.00</text:p>
      <text:p text:style-name="P8"/>
      <text:p text:style-name="P9">Obecni – zgodnie z listą obecności (na sali obecnych 14 Radnych)</text:p>
      <text:p text:style-name="P10"/>
      <text:p text:style-name="P11"/>
      <text:p text:style-name="P12">Do punktu 1.</text:p>
      <text:p text:style-name="P13">Pan Andrzej Maciejewski – Przewodniczący Rady Miejskiej w Barczewie – dokonał otwarcia posiedzenia sesji Rady.</text:p>
      <text:p text:style-name="P14">Pan Maciejewski powitał wszystkich przybyłych na obrady.</text:p>
      <text:p text:style-name="P15"/>
      <text:p text:style-name="P16">Na sesję zaproszeni zostali Panowie Tomasz Szewczak – pracownik Zakładu Karnego w Barczewie oraz Mariusz Dowgiałło, druch Ochotniczej Straży Pożarnej w Barczewie.</text:p>
      <text:p text:style-name="P17"/>
      <text:p text:style-name="P18">Pan Przewodniczący złożył gratulację Panu Tomaszowi Szewczakowi, który to zdobył złoty medal w jujitsu w X Światowych Igrzyskach Sportów Nieolimpijskich „The World Games Wrocław 2017”. Dodatkowo do podziękowań dołączył się Pan Burmistrz Lech Jan Nitkowski przekazując Panu Tomaszowi list gratulacyjny wraz z upominkiem;</text:p>
      <text:p text:style-name="P19"/>
      <text:p text:style-name="P20">Pan Tomasz Szewczak zabierając głos podziękował za zaproszenie. Pani Halina Bronka dodała, że Pan Tomasz Szewczak jest tez osobą działającą społecznie oraz wzorem godnym do naśladowania;</text:p>
      <text:p text:style-name="P21"/>
      <text:p text:style-name="P22">Do podziękowań i gratulacji dołączył się również Pan Rafał Surmański;</text:p>
      <text:p text:style-name="P23"/>
      <text:p text:style-name="P24">Pan Przewodniczący złożył również podziękowania Panu Mariuszowi Dowgiałło, zawodowemu strażakowi oraz ochotnikowi w Straży Pożarnej w Barczewie. Pan Mariusz Dowgiałło dowodził akcją gaśniczą podczas pożaru fabryki mebli „Primavera Furniture” w Barczewski Dworze;</text:p>
      <text:p text:style-name="P25"/>
      <text:p text:style-name="P26">Pan Burmistrz Lech Jan Nitkowski zrelacjonował pokrótce przebieg akcji gaśniczej oraz odczytał treść listu z podziękowaniami dla Pana Mariusza Dowgiałło;</text:p>
      <text:p text:style-name="P27"/>
      <text:p text:style-name="P28">Pan Mariusz Dowgiałło zabierając głos przekazał, że podziękowania nie należą się tylko jemu, ale także wszystkim strażakom z III zastępów Ochotniczej Straży Pożarnej w Barczewie oraz jednostkom z okolicznych gmin i miasta Olsztyn;</text:p>
      <text:p text:style-name="P29"/>
      <text:p text:style-name="P30">Do punktu 2.</text:p>
      <text:p text:style-name="P31">Pan Andrzej Maciejewski :</text:p>
      <text:p text:style-name="P32">-stwierdzam prawomocność obrad XLIII/2017 sesji Rady Miejskiej w Barczewie;</text:p>
      <text:p text:style-name="P33">Do punktu 3.</text:p>
      <text:p text:style-name="P34">Porządek Obrad:</text:p>
      <text:p text:style-name="P35">4. <text:s text:c="2"/>Przyjęcie protokołu <text:s/>z obrad poprzedniej sesji Rady Miejskiej w Barczewie;</text:p>
      <text:p text:style-name="P36">5. <text:s text:c="2"/>Projekt uchwały w sprawie nadania nazwy drodze wewnętrznej położonej we wsi Łęgajny;</text:p>
      <text:p text:style-name="P37">6. Projekt uchwały w sprawie określenia przystanków komunikacyjnych zlokalizowanych na terenie gminy Barczewo, których właścicielem lub zarządzającym jest gmina Barczewo oraz warunków i zasad korzystania z tych przystanków;</text:p>
      <text:p text:style-name="P38">7. Projekt uchwały w sprawie przyjęcia konkursu „Anioły Sukcesu w Gminie Barczewo“</text:p>
      <text:p text:style-name="P39">8. Sprawozdanie z wykonania budżetu Gminy Barczewo z I półrocza 2017 roku;</text:p>
      <text:p text:style-name="P40">9. Sprawozdanie Burmistrza Barczewa z działalności między sesjami Rady;</text:p>
      <text:p text:style-name="P41">10. Interpelacje i zapytania radnych;</text:p>
      <text:p text:style-name="P42">11. Zapytania Sołtysów i Przewodniczących Rad Osiedlowych;</text:p>
      <text:p text:style-name="P43">12. Odpowiedzi;</text:p>
      <text:p text:style-name="P44">13. Informacja o wdrożeniu reformy oświaty w gminie Barczewo;</text:p>
      <text:p text:style-name="P45">14. Informacja dotycząca stanu obiektów oświatowych przed rozpoczęciem roku szkolnego;</text:p>
      <text:p text:style-name="P46">15. Sprawozdanie z działalności Gminnej Komisji Rozwiązywania Problemów Alkoholowych za I półrocze 2017 r.;</text:p>
      <text:p text:style-name="P47">16. Sprawy różne i wolne wnioski;</text:p>
      <text:p text:style-name="P48">17. Zamknięcie obrad XLIII/2017 sesji Rady Miejskiej w Barczewie.</text:p>
      <text:p text:style-name="P49"/>
      <text:p text:style-name="P50"><text:tab/>Pan Burmistrz Lech Jan Nitkowski poinformował, że w projekcie uchwały w sprawie określenia przystanków komunikacyjnych zlokalizowanych na terenie Gminy Barczewo naniesione zostaną kosmetyczne poprawki, a także wprowadził dodatkowy projekt uchwały zmieniający uchwałę odnośnie przeprowadzenia na terenie miasta Barczewa konsultacji społecznych w sprawie budżetu obywatelskiego.</text:p>
      <text:p text:style-name="P51"><text:tab/>Pan Burmistrz odniósł się do odwołania Ochotniczej Straży w Barczewie od decyzji Komisji ds. Budżetu Obywatelskiego oraz poinformował, że jest za wprowadzenie tego projektu uchwały.</text:p>
      <text:p text:style-name="P52"/>
      <text:p text:style-name="P53">Pan Andrzej Maciejewski przekazał, że pierwszy projekt uchwały to nie jest zmiana w porządku, ale poprawa omyłek pisarskich, a drugi punkt to propozycja wprowadzenia projektu uchwały, o którym szerzej poinformował Przewodniczący Komisji Regulaminowej Pan Andrzej Moszczyński, którego to Komisja w porozumieniu z mec. Arkadiuszem Gajdamowiczem wprowadziła zmiany w projekcie uchwały i chce również ten projekt uchwały wprowadzić do porządku obrad.</text:p>
      <text:p text:style-name="P54"/>
      <text:p text:style-name="P55">Pan Andrzej Moszczyński poinformował, że chce taki projekt uchwały wprowadzić do porządku i odczytał zmiany, które zostały wprowadzone do tego projektu. Główna zmiana dotyczy braku procedury odwoławczej. Odwołaniem będą zajmowały się Komisje Rady.</text:p>
      <text:p text:style-name="P56"/>
      <text:p text:style-name="P57">Pan Andrzej Maciejewski – proponuję wprowadzenie do porządku obrad w pkt. 5a <text:s/>projektu uchwały ws. budżetu obywatelskiego.</text:p>
      <text:p text:style-name="P58"/>
      <text:p text:style-name="P59">Głosowanie: 13 Radnych głosowało za przyjęcie, 1 Radny był przeciw, 1 Radny nieobecny</text:p>
      <text:p text:style-name="P60"/>
      <text:p text:style-name="P61">Do punktu 4.</text:p>
      <text:p text:style-name="P62"/>
      <text:p text:style-name="P63">Protokół z obrad <text:s/>poprzedniej sesji Rady Miejskiej przyjęty został jednogłośnie.</text:p>
      <text:p text:style-name="P64"/>
      <text:p text:style-name="P65">Do punktu 5.</text:p>
      <text:p text:style-name="P66">Pan Andrzej Maciejewski – propozycja wprowadzenie nazwy ulicy wypłynęła od mieszkańców Łęgajn i jest to ulica Owocowa</text:p>
      <text:p text:style-name="P67"/>
      <text:p text:style-name="P68">- Pan Andrzej Moszczyński - opinia Komisji Regulaminowej pozytywna</text:p>
      <text:p text:style-name="P69"/>
      <text:p text:style-name="P70">Na sali obecnych jest 14 radnych.</text:p>
      <text:p text:style-name="P71"/>
      <text:p text:style-name="P72"><text:span text:style-name="T73">Głosowanie: Rada Miejska <text:s/>j e d n o g ł o ś n i e <text:s text:c="2"/>podjęła</text:span><text:span text:style-name="T74">:</text:span></text:p>
      <text:p text:style-name="P75"/>
      <text:p text:style-name="P76"><text:span text:style-name="T77"><text:tab/></text:span><text:span text:style-name="T78"><text:tab/></text:span><text:span text:style-name="T79"><text:tab/></text:span><text:span text:style-name="T80"><text:tab/><text:s text:c="4"/></text:span><text:span text:style-name="T81"><text:s text:c="2"/>UCHWAŁĘ nr XLIII(303)/2017</text:span></text:p>
      <text:p text:style-name="P82"><text:s text:c="4"/>w sprawie nadania nazwy drodze wewnętrznej położonej we wsi Łęgajny</text:p>
      <text:p text:style-name="P83"/>
      <text:p text:style-name="P84">Do punktu 5a.</text:p>
      <text:p text:style-name="P85">Pan Przewodniczący na wstępie przedstawił sprawę odnośnie złożenie przez Straż Pożarną w Barczewie wniosku do budżetu obywatelskiego, który według oceny Komisji ds. budżetu obywatelskiego nie spełniał kryteriów określonych w regulaminie, z czym nie zgodziła się Straż Pożarna. Burmistrz Barczewa w oparciu o ten regulamin podtrzymał decyzję Komisji, od której nie było możliwości odwołania. Prezes Ochotniczej Straży w Barczewie złożył wniosek do Rady Miejskiej o ponowne rozpatrzenie odwołania, gdyż procedura odwoławcza w uchwale odnośnie budżetu nie została przewidziana.</text:p>
      <text:p text:style-name="P86"><text:tab/>Następnie Pan Andrzej Maciejewski przekazał głos Prezesowi OSP w Barczewie z prośbą o przedstawienie treści odwołania.</text:p>
      <text:p text:style-name="P87"/>
      <text:p text:style-name="P88"><text:tab/>Pan Piotr Mostek zabierając głos przedstawił sprawę złożonego wniosku do budżetu obywatelskiego. Wniosek ten dotyczył zakupu samochodu z wyposażeniem niezbędnym (defibrylator AED) do szkolenia z zakresu pierwszej pomocy aby móc przeszkalać dzieci, młodzież i dorosłych.</text:p>
      <text:p text:style-name="P89"><text:tab/>Odniósł się również do decyzji jaką wydała Komisja oceniająca wnioski oraz odpowiedzi Burmistrza Barczewa na złożone odwołanie. Pan Piotr Mostek na zakończenie swojej wypowiedzi poprosił o wprowadzenie trybu odwoławczego do uchwały oraz o ponowne rozpatrzenie odwołanie OSP w Barczewie.</text:p>
      <text:p text:style-name="P90"><text:tab/></text:p>
      <text:p text:style-name="P91"><text:tab/>Pan Burmistrz w odniesieniu do wypowiedzi Pana Piotra Mostka poinformował, iż wolą Rady budżet obywatelski został rozdzielony na trzy osiedla: Nowe Miasto, Stare Miasto i Osiedle Domków Jednorodzinnych i na tym opierała się Komisja ds. budżetu wydając opinię.</text:p>
      <text:p text:style-name="P92"/>
      <text:p text:style-name="P93">Pan Andrzej Maciejewski – proszę o uzasadnienie wprowadzenia projektu uchwały Przewodniczącego Komisji Regulaminowej Andrzeja Moszczyńskiego;</text:p>
      <text:p text:style-name="P94">Pan Andrzej Moszczyński – meritum punktu są zmiany w regulaminie budżetu obywatelskiego. Ogólnie w zmianie chodzi o to, aby wprowadzić 30-dniowy termin odwołania od decyzji Komisji ds, budżetu obywatelskiego od dnia publikacji listy projektów na stronie internetowej Gminy Barczewo. W tym roku by nas również to obejmowało. Druga ważna zmiana – odwołanie rozpatrywane będzie przez połączone Komisje Rady Miejskiej: Komisję Regulaminową, Komisję Finansów Publicznych oraz Komisję Sportu, Turystyki, Kultury i Promocji Gminy. Następną zmianą którą chcieliśmy wprowadzić jest możliwość głosowania internetowego – w przypadku głosowania internetowego będzie mogła głosować osoba, której dane są możliwe do weryfikacji i są zgodne z rzeczywistością. Głos oddany elektroniczny będzie ważny jeżeli karta do głosowania zostanie przesłana w formie pliku pdf lub jpg umożliwiający jego otwarcie i odczytanie. Głos elektroniczny będzie ważny jeśli będzie wypełniona w całości karta do głosowania. Jeden e-mail to jeden głos. Można oddać głos tylko raz elektronicznie lub osobiście. Po zakończeniu procedury odwoławczej połączone Komisje podejmują decyzję o uwzględnieniu odwołania i pozytywnej weryfikacji wniosku lub oddaleniu od odwołania. Decyzja połączonych Komisji <text:s/>jest ostateczna i nie przysługuje od niej dalsze odwołanie. To by były główne punkty, które chcemy wprowadzić;</text:p>
      <text:p text:style-name="P95"/>
      <text:p text:style-name="P96">Pan Andrzej Maciejewski – my nie chcemy zmieniać całej uchwały, tylko chcemy wprowadzić zapisy, których okazało się zabrakło. Uchwała odnośnie budżetu obywatelskiego jest tworem własnym i na tyle niedoskonałym, że musimy go po raz trzeci zmieniać. Chciałbym abyśmy te braki uzupełnili;</text:p>
      <text:p text:style-name="P97"/>
      <text:p text:style-name="P98">Pan Andrzej Moszczyński – harmonogram konsultacji społecznych z mieszkańcami miasta Barczewa w sprawie budżetu obywatelskiego został również zmieniony w związku z wprowadzonymi zmianami. Podane są nowe terminy, które będą obowiązywać: głosowanie od 16 października do 31 października 2017 roku, ustalenie i ogłoszenie wyników konsultacji społecznych do 10 listopada 2017 roku. Przesuwamy terminy abyśmy ten proces odwoławczy mogli uwzględnić;</text:p>
      <text:p text:style-name="P99"/>
      <text:p text:style-name="P100">Pan Andrzej Maciejewski – ale to nam niczego nie komplikuje, przesuwa się tylko w czasie rozstrzygnięcie konkursu;</text:p>
      <text:p text:style-name="P101"/>
      <text:p text:style-name="P102">Pani Halina Bronka – zauważyliście Państwa, że jako jedyna głosowałam przeciw, ale cieszę się, że została przegłosowana dyskusja na temat wprowadzenia nowej uchwały</text:p>
      <text:p text:style-name="P103"><text:tab/>Pani Halina Bronka przekazała informację odnośnie swojego głosu sprzeciwu dotyczącego wprowadzenie nowego projektu uchwały ws. budżetu obywatelskiego. Przytoczyła sprawę uchwały odnośnie Aniołów Sukcesu oraz przyznawania nagród dla sportowców. Stwierdziła również, że precedensem jest poprawianie jednej uchwały trzykrotnie. Pani Radna dodała również, że tegoroczny budżet obywatelski nie miał kampanii informacyjno-promocyjnej.</text:p>
      <text:p text:style-name="P104"><text:tab/>Pani Halina Bronka poinformowała, że zgadza się z poprawkami które zaproponowała Komisja Promocji i Komisja Regulaminowa aby zostały wprowadzone do przyszłorocznego budżetu. Pani Radna zaproponowała swoje zmiany a mianowicie:</text:p>
      <text:list text:style-name="LFO1" text:continue-numbering="true">
        <text:list-item>
          <text:p text:style-name="P105">prace nad budżetem obywatelskim rozpocząć nie w czerwcu, a w marcu czy w kwietniu kiedy wiemy jaką kwotą będziemy dysponować;</text:p>
        </text:list-item>
        <text:list-item>
          <text:p text:style-name="P106">ogłoszenie wyników nie do 10 listopada, a do tego czasu kiedy budżet gminy jest tworzony</text:p>
        </text:list-item>
      </text:list>
      <text:p text:style-name="P107"/>
      <text:p text:style-name="P108">Pan Andrzej Maciejewski – uchwała jest podejmowana na rok, także terminy z harmonogramu nie będą obowiązywały w przyszłym roku, ponieważ będziemy podejmowali nową uchwałę. Po za tym nie mogliśmy tego zrobić wcześnie, ponieważ wnioski, odwołania i pisma ostatnie wpłynęły 20 sierpnia. Komisja Regulaminowa nie dała rady zrobić tego szybciej, to jest natychmiastowe działanie Komisji. Uważam tutaj tylko dobrą wolę Rady do tego aby pochylić się nad problemami i uwagami naszych własnych uchwał i jeżeli trzeba to 15 razy jej poprawiajmy żeby zrobić ją wreszcie doskonałą. Traktujmy wszystkich równo, nie wykluczajmy kogoś przez nasze niedopatrzenie na kolejny rok. Jest szansa więc róbmy to od ręki;</text:p>
      <text:p text:style-name="P109"/>
      <text:p text:style-name="P110">Pani Halina Bronka – dziękuję Pani Przewodniczący, nie do końca ma Pan rację. Gdybyśmy stworzyli ten precedens Radni będą mogli wykorzystywać go w każdej innej sprawie. Naprawdę utrudni nam to pracę, po drugie nikt nie mówi, żebyśmy wracali do czerwca, bo tamten czas minął. Mówię o czasie, który będzie i mówię o wskazówkach na przyszłość i uzupełnieniu ewentualnie propozycji, które przedstawił nam Przewodniczący Komisji Regulaminowej. Nie mamy co się porównywać do Dobrego Miasta oni mają kwotę 420.000,00zł, my takiej kwoty nie mamy.</text:p>
      <text:p text:style-name="P111"><text:tab/>Pani Halina Bronka przytoczyła sprawę dwóch poprzednich edycji budżetu obywatelskiego, podziału budżetu na trzy osiedla oraz rozdysponowania kwoty 80.000,00zł, która pozostanie z projektu ogólnomiejskiego jeśli się takowy nie pojawi. Pani Radna stwierdziła, że wniosek OSP w Barczewie jest bardzo cenny, ale w związku z tym że brakuje środków na małą infrastrukturę projekty zgłaszane do budżetu miały być inwestycyjne, które będą mogły poprawić coś na danym osiedlu.</text:p>
      <text:p text:style-name="P112"><text:tab/>Pani Halina Bronka poinformowała, że istnieje konkurs „Małe Granty” w którym ten projekt może być uwzględniony. Podsumowując Pani Radna stwierdziła, że wniosek OSP jest zadaniem ciekawym, ale uważa że nie powinno robić się w tym roku przewrotu w uchwale budżetowej.</text:p>
      <text:p text:style-name="P113"/>
      <text:p text:style-name="P114">Pan Adam Dowgiałło – odniosę się w kilku słowach do wypowiedzi Pani Przewodniczącej. Tu nie chodzi o ten konkretny wniosek, chodzi o jakikolwiek wniosek, który został naszym zdaniem niesłusznie potraktowany. Chodzi o to, że nie było możliwości odwołania się, ta zmiana uchwały wprowadza korektę, która jest niezbędna. Jeśli chodzi o sam harmonogram, tak jak Przewodniczący wspomniał, on jest uchwalany co roku i dotyczy tylko i wyłącznie tego bieżącego roku. Składam wniosek o to aby rozpoczęcie prac nad budżetem na 2019 rozpocząć już w miesiącu lutym lub w marcu aby nie naginać terminów. Ubiegnę tutaj Radnego Bonusa, który na pewno taki wniosek złoży, że skoro zostało 80.000,00zł z Osiedla Domków Jednorodzinnych niech one tam zostaną, niech mieszkańcy złożą jakąś propozycje na realizację innego zadania. Główne powody, dla których musimy dziś tą uchwałę poprawić to procedura odwoławcza, której nie było. Naszym zdaniem to jest niemal niekonstytucyjne, aby nie móc odwołać się od decyzji urzędu. Druga sprawa najważniejsza jest taka, że uchwały z miesiąca maja i z czerwca były ze sobą w pewnym sensie sprzeczne jeśli chodzi o same głosowanie internetowe, z tego względu, że w uchwale czerwcowej było powiedziane, że głos trzeba oddać osobiście i jak to się ma do głosowania przez internet? Takiej opcji tam nie było, dlatego ta poprawka wprowadza ład i porządek jeśli chodzi o głosowanie osobiste i przez internet. Jest dokładnie napisane w jaki sposób można oddać głos przez internet czego wcześniej nie było. Głównym powodem odwołania straży, było to że Komisja rozpatrująca wnioski, które wpłynęły w ramach tego konkursu zarzuciła, że kwota we wniosku jest zbyt wysoka. Polegało to na tym, że Komisja sama sobie znalazła oferty samochodu i sprzętu, które przewyższały kwotę budżetu, mimo że ze strony straży były przygotowane oferty opiewające na kwotę, która musiała być w budżecie obywatelskim. Drugi i trzeci powód to to, że zdaniem straży mieści się to w ramach zadań własnych gminy i również statutu, chociaż nie ma żadnego zapisu, który mówi o tym o czym wspomniał Prezes Mostek – złożony wniosek musi się zgadzać z zapisami statutu danego podmiotu w tym przypadku stowarzyszenia;</text:p>
      <text:p text:style-name="P115"/>
      <text:p text:style-name="P116">Pan Burmistrz – powołałem Komisję ludzi niezależnych, przewodniczących Rad Osiedli. Wynik głosowania był jednogłośny – wszyscy potraktowali wniosek Straży jako wniosek niespełniający warunków zapisu osiedla</text:p>
      <text:p text:style-name="P117"/>
      <text:p text:style-name="P118">Pan Zastępca Burmistrza – ja się odniosę do tego jako członek Komisji. Komisja jest merytoryczna i nie sposób się nie odnieść do słów Pana Dowgiałło, który albo tej oferty nie czytał odnośnie wyceny albo zmyśla. W wniosku było dokładnie napisane jaki to samochód, jaki rocznik itd. Pozostałe elementy nie były określone – jaki to ma być sprzęt, za jakie pieniądze i Komisja merytoryczna czyli pracownicy BIOŚ-u musieli szukać ofert z internetu żeby ten wniosek wycenić. Zgodnie z tymi danymi ten wniosek był wyceniony na ponad 99.000,00zł;</text:p>
      <text:p text:style-name="P119"/>
      <text:p text:style-name="P120">Pan Andrzej Moszczyński – my jesteśmy tu wnioskodawcą jako Komisja Regulaminowa i proszę abyśmy wszystkie sprawy dotyczące jakości tego wniosku zostawili. Jeżeli przegłosujemy, że zajmą się tym merytoryczne Komisje to będziemy mogli o tym dyskutować. Dziś zastanówmy się czy chcemy tych zmian, a z tego co tutaj widzę są one niezbędne aby nie było zarzutu do Rady, że stworzyliśmy coś niekompletnego;</text:p>
      <text:p text:style-name="P121"/>
      <text:p text:style-name="P122">Pan Jarosław Bonus – dokładnie chciałem to powiedzieć co Przewodniczący Komisji Regulaminowej. Nie zajmujmy się tym regulaminem pod kątem konkretnego wniosku tylko samym regulaminem. Jako Komisja Regulaminowa, której jestem członkiem, przeanalizowaliśmy wszystkie możliwości i w naszej ocenie należy się każdemu wnioskodawcy proces odwołania. Błędem w propozycji uchwały był na początku 7-dniowy termin odwołania się do Komisji. My zmieniliśmy go na 30 dni, dlatego że według schematu po ogłoszeniu na bip projektów wszyscy mieliby możliwość odwołania się do 17 sierpnia. Dziś jest 29 sierpnia więc technicznie i formalnie nie byłoby takiej możliwości. Stąd ta zmiana. Druga bardzo ważna zmiana dotyczy wyraźnie, że jedna osoba może oddać tylko jeden głos. W poprzednich edycjach jedna osoba przynosiła kilka plików głosów i wrzucała do urny. Chcemy tego uniknąć i wyraźnie powiedzieć, że nie będzie takiej możliwości. Każda osoba, która będzie wrzucać głos do urny będzie się musiała podpisać. Wracając do środków, które nie zostały wykorzystane na Osiedlu Domków Jednorodzinnych chciałbym złożyć wniosek formalny Panie Przewodniczący, aby te środki zostały na Osiedlu Domków i aby plac zabaw, który powstał przy przychodni został dokończony idąc śladem Jarzębinowego Placu Zabaw;</text:p>
      <text:p text:style-name="P123"/>
      <text:p text:style-name="P124">Pan Andrzej Maciejewski – nie, tak nie możemy. Wykraczamy poza ramy tej uchwały. To przy zmianie budżetowej;</text:p>
      <text:p text:style-name="P125"/>
      <text:p text:style-name="P126">Pan Jarosław Bonus – apeluję do Radnych aby te wolne środki zostały na Osiedlu Domków Jednorodzinnych;</text:p>
      <text:p text:style-name="P127"/>
      <text:p text:style-name="P128">Pani Skarbnik – to nie są żadne wolne środki. Dyskutujemy o projekcie budżetu na 2018 rok, więc dyskutujemy tylko o planach finansowych. To nie są pieniądze, dyskutujemy o zapisach papierowych. W planach na 2018 rok zakładaliśmy, że w tym budżecie powinno być 240.000,00zł zabezpieczone na budżet obywatelski po głosowaniu mieszkańców. Natomiast jeśli nie będzie jakiegokolwiek osiedla zabezpieczonego w te środki to do kompetencji Burmistrza będzie należało to czy takie zadanie na Osiedlu Domków Jednorodzinnych umieści czy nie. Rada nie może w tym momencie głosować nad zadaniami, które mają być umieszczone w budżecie na 2018 rok;</text:p>
      <text:p text:style-name="P129"/>
      <text:p text:style-name="P130">Pan Jarosław Bonus – znamy sytuację z Jarzębinowego Placu Zabaw. Została zrobiona inwestycja, zabrakło środków i dołożyliśmy. W tym momencie apeluję aby na przyszły rok te środki przeznaczyć w tej kwocie na dokończenia placu zabaw na Osiedlu Domków Jednorodzinnych, tak jak to zrobiona na Jarzębinowym Placu Zabaw;</text:p>
      <text:p text:style-name="P131"/>
      <text:p text:style-name="P132">Pani Halina Bronka- chciałam powiedzieć, że Jarzębinowy Plac Zabaw dwukrotnie stawał do konkursu i dwukrotnie konkurs wygrał i dostaliśmy tylko te pieniądze, które wygraliśmy w konkursie. Gmina dołożyła 0,00zł;</text:p>
      <text:p text:style-name="P133"/>
      <text:p text:style-name="P134">Pani Alina Jakończuk – składam wniosek o zakończenie dyskusji w tym punkcie i rezygnuję za zabrania głosu;</text:p>
      <text:p text:style-name="P135"/>
      <text:p text:style-name="P136">Pan Andrzej Maciejewski – musimy pozwolić zakończyć wypowiedź w tym punkcie i przejdziemy do wniosków formalnych;</text:p>
      <text:p text:style-name="P137"/>
      <text:p text:style-name="P138">Pani Halina Bronka – był czas na wyjaśnienia. Nie było wpisane w regulamin formy odwołania, ale Komisja po swoim posiedzeniu w ciągu trzech dni wysłała pisma, chyba że strażacy go nie dostali.</text:p>
      <text:p text:style-name="P139"/>
      <text:p text:style-name="P140">Pan Andrzej Maciejewski – strażacy dowiedzieli się o tym z Biuletynu Informacji Publicznej, nie dostali żadnego pisma;</text:p>
      <text:p text:style-name="P141"/>
      <text:p text:style-name="P142">Pani Halina Bronka – można było skorzystać z czasu na wyjaśnienia. Był ten czas, może za krótki ale był. W ubiegłym roku za wnioskiem Komisji poszli pracownicy urzędu i nie z budżetu obywatelskiego, a z budżetu Gminy przeznaczona kwotę 2.500,00zł na zakup programu, który umożliwił by głosowanie – program jednoroczny. Głosowało dwadzieścia parę osób przez internet. Jeden głos kosztował nas 120 zł. Pytałam Pana ABI jak to wygląda w tym roku, Pan powiedział, że nie wie. Jest ochrona danych osobowych, na dzień dzisiejszy sprawa nie jest rozwiązana, z tego powodu, że nie mamy odpowiedniego programu. Teraz ja myślę, że Komisja wnioskuje, choć nie widziałam tego nigdzie na papierze, że będziemy głosowali tak jak się głosuje w wyborach powszechnych. Tak ja to zrozumiałam;</text:p>
      <text:p text:style-name="P143"/>
      <text:p text:style-name="P144">Pan Andrzej Maciejewski – nie będzie tak to wyglądało. Sprawa głosowania internetowego jest rozstrzygnięta w bardzo prostej formie i jest to zapisane w tej uchwale. Głos nie będzie kosztował 120,00zł, nie trzeba żadnego dodatkowego systemu. Jest ten kłopot rozwiązany;</text:p>
      <text:p text:style-name="P145"/>
      <text:p text:style-name="P146">Pan Bogusław Matłoka – ja uważam, że regulaminowi budżetu obywatelskiego towarzyszy wielki chaos. Już na poprzedniej sesji mieliśmy wątpliwości. Dzisiaj ja się w sporej części zgadzam z wypowiedzią Pani Haliny, bo wniosek Straży Pożarnej dotyczy całej wręcz Gminy. To jest sprzęt medyczny, z którego będą korzystali wszyscy, ale tu dosłownie nie chodzi o to. Temu towarzyszy chaos, ten chaos odbierają mieszkańcy naszej Gminy i jeszcze parę razy pozmieniamy ten regulamin i mieszkańcy nie będą wiedzieli o co tu chodzi. Ja chciałbym zaproponować, aby pewnego dnia definitywnie i ostatecznie zamknąć prace nad regulaminem, żebyśmy go zrobili przejrzystym i jasnym. Będę głosował „za”, bo uważam, że sprzęt medyczny jest potrzebny. Gubimy się w tym regulaminie. Proponuję siąść nad nim i <text:s/>zakończyć go ostatecznie;</text:p>
      <text:p text:style-name="P147"/>
      <text:p text:style-name="P148">Pan Andrzej Maciejewski – niestety czasami tak jest, że uchwały poprawiamy i to nie z winy Rady – zmienia się prawo, pojawiają się niedopatrzenia. Chcemy zrobić tak aby nikogo nie wykluczyć z tych praw;</text:p>
      <text:p text:style-name="P149"/>
      <text:p text:style-name="P150">Pan Adam Dowgiałło – Panie Burmistrzu Jasiński sam Pan przekazał, że Komisja sama znalazła kwotę 99.000,00zł.Dlaczego nie dała możliwości takiej jaką otrzymały Osiedle Stare Miasto i Nowe Miasto na wyjaśnienia? Gdyby proste pismo z prośbą o uzupełnienie skąd wzięła się ta kwota było, może nie rozwiązałoby ono problemu, ale uniknęlibyśmy szukania przez Komisję kwot według parametrów, które są wpisane w projekcie;</text:p>
      <text:p text:style-name="P151"/>
      <text:p text:style-name="P152">Pan Andrzej Maciejewski – rozumiemy teraz, że strażacy dowiedzieli się o odrzuceniu wniosku z BIP-u, nie dostali jakiegokolwiek wezwania do wyjaśnienia. Próbowali skorzystać z możliwości odwołania, okazało się, że nie mamy możliwości odwołania zapisanej w regulaminie. W związku z tym proponuję abyśmy tą możliwość wprowadzili. Czas zakończyć dyskusję w tym temacie tak jak wnioskowała Pani Alina;</text:p>
      <text:p text:style-name="P153"/>
      <text:p text:style-name="P154">Głosowanie:</text:p>
      <text:p text:style-name="P155">Radni jednogłośnie zatwierdzili wniosek formalny Radnej Aliny Jakończuk o zamknięcie dyskusji w tym temacie;</text:p>
      <text:p text:style-name="P156"/>
      <text:p text:style-name="P157">Pan Andrzej Moszczyński – opinia Komisji Regulaminowej pozytywna</text:p>
      <text:p text:style-name="P158"/>
      <text:p text:style-name="P159"/>
      <text:p text:style-name="P160"/>
      <text:p text:style-name="P161"/>
      <text:p text:style-name="P162">Głosowanie: Rada Miejska 12 głosami „za” i 2 głosach wstrzymujących podjęła:</text:p>
      <text:p text:style-name="P163"><text:tab/><text:tab/><text:tab/><text:tab/></text:p>
      <text:p text:style-name="P164"><text:span text:style-name="T165"><text:s text:c="3"/></text:span><text:span text:style-name="T166">UCHWAŁĘ nr XLIII(304)/2017</text:span></text:p>
      <text:p text:style-name="P167">zmieniającą uchwałę w sprawie przeprowadzenia na terenie miasta Barczewa konsultacji społecznych w sprawie budżetu obywatelskiego</text:p>
      <text:p text:style-name="P168"/>
      <text:p text:style-name="P169"/>
      <text:p text:style-name="P170">Do punktu 6</text:p>
      <text:p text:style-name="P171"/>
      <text:p text:style-name="P172">Pan Andrzej Maciejewski – otrzymaliśmy projekt uchwały określający zasady korzystania z tych przystanków. Pan Burmistrz na wstępnie wniósł autopoprawkę do uchwały. Zauważył tam kilka formalnych błędów- mamy Urząd Miejski, a nie Gminy, mamy Radę Miejską, a nie Miasta i zwyczajne literówki. Autorem był Pan Krzysztof Zienkiewicz, które pracuję w Urzędzie Gminy i stąd te drobne błędy;</text:p>
      <text:p text:style-name="P173"/>
      <text:p text:style-name="P174">Pan Krzysztof Zienkiewicz, który to jest autorem projektu uchwały przedstawił zebranym informację odnośnie zasad korzystania i umiejscowienia przystanków komunikacyjnych na terenie gminy Barczewo.</text:p>
      <text:p text:style-name="P175"/>
      <text:p text:style-name="P176">Dyskusja:</text:p>
      <text:p text:style-name="P177">Pani Halina Bronka – dziękuję bardzo za pracę jaką Panowie włożyliście w przygotowanie tej dokumentacji. Jeśli my się publicznie przyznajemy do tych przystanków jako Gmina to powinniśmy o te przystanki zadbać żeby tam stanęły odpowiednie znaki i żeby ten przystanek był bezpieczny dla mieszkańców.</text:p>
      <text:p text:style-name="P178"><text:tab/></text:p>
      <text:p text:style-name="P179">Pani Halina Bronka poruszyła sprawę przystanków dla osób wysiadających i wsiadających w Olsztynie jadąc do lub z Barczewa. Nie ma określonych miejsc zatrzymywania się busów, stają w różnych miejscach. Pani Radna złożyła wniosek do Zastępcy Burmistrza o wystosowanie pisma do Olsztyna aby mieszkańcy wiedzieli gdzie mają wsiąść i wysiąść, żeby przystanki były dobrze oznakowane, z normalnym podłożem i zadaszeniem. Przytoczyła również kwestię tzw. martwych przystanków w miejscowościach gdzie jest znikomy transport komunikacyjny lub nie ma go wcale.</text:p>
      <text:p text:style-name="P180"/>
      <text:p text:style-name="P181"><text:tab/>Pan Krzysztof Zienkiewicz odniósł się do problemu z oznakowaniem przystanków stwierdzając, że jest to duży problem. Jeden znak to koszt ok. 2.000,00zł. Dodał także, że wydatki na infrastrukturę są bardzo duże. Pan Zienkiewicz przekazał także, że na terenie Gminy Dywity przeprowadzane są akcje uświadamiające dzieci, że wiaty przystankowe to jest mienie służące przede wszystkim dzieciom. Dewastacje przystanków to działania młodzieży nie osób starszych. Jeśli chodzi o komunikację na terenie Gminy Barczewo, oznakowanie przystanków odbyło się na terenach gdzie komunikacja jest możliwa ewentualnie gdzie mogłaby być;</text:p>
      <text:p text:style-name="P182"/>
      <text:p text:style-name="P183">Pani Balbina Buras – widzę, że każdy z przystanków ma swoją pozycje GPS. Chodzi o przystanek Łapki/Radosty 1. Łapki/Radosty 2 – gdzie są te przystanek?</text:p>
      <text:p text:style-name="P184"/>
      <text:p text:style-name="P185">Pan Krzysztof Zienkiewicz – to są przystanki przy drodze w wojewódzkiej na Jeziorany. Nazwy są nadane dla wyróżnienia tych przystanków, najważniejsza jest lokalizacja GPS;</text:p>
      <text:p text:style-name="P186"/>
      <text:p text:style-name="P187">Pan Andrzej Maciejewski – to jest nazwa robocza, umiejscowienie przystanków określają współrzędne GPS;</text:p>
      <text:p text:style-name="P188"/>
      <text:p text:style-name="P189">Pani Anna Wojszel – widzę, że został tu uwzględniony przystanek Wipsowo Osiedle Leśne i rozumiem, że jak już jest lokalizacja GPS i faktycznie istnieje ten przystanek, czy przewoźnicy mogą dowozić do tego przystanku?</text:p>
      <text:p text:style-name="P190"/>
      <text:p text:style-name="P191">Pan Krzysztof Zienkiewicz – po uprawomocnieniu tej uchwały;</text:p>
      <text:p text:style-name="P192"/>
      <text:p text:style-name="P193">Pani Dorota Kaczorowska – chciałam się upewnić odnośnie przystanku Ramsowo Kolonia- czy to będzie ten przystanek o który mieszkańcy wnosili, na wylocie do Wipsowa?</text:p>
      <text:p text:style-name="P194"/>
      <text:p text:style-name="P195">Pan Krzysztof Zienkiewicz <text:s/>- tak;</text:p>
      <text:p text:style-name="P196"/>
      <text:p text:style-name="P197">Pani Dorota Kaczorowska – i będzie on funkcjonował od uprawomocnienia uchwały?</text:p>
      <text:p text:style-name="P198"/>
      <text:p text:style-name="P199">Pan Krzysztof Zienkiewicz – tak, trzeba go będzie prawidłowo oznakować.</text:p>
      <text:p text:style-name="P200"/>
      <text:p text:style-name="P201">Zamknięcie dyskusji;</text:p>
      <text:p text:style-name="P202"/>
      <text:p text:style-name="P203">Pan Andrzej Moszczyński – opinia Komisji Regulaminowej jest pozytywna</text:p>
      <text:p text:style-name="P204"/>
      <text:p text:style-name="P205">Pan Bogusław Matłoka – opinia Komisji ds. gospodarczych i mieszkaniowych również pozytywna</text:p>
      <text:p text:style-name="P206"/>
      <text:p text:style-name="P207">Głosowanie: Radni jednogłośnie podjęli:</text:p>
      <text:p text:style-name="P208"/>
      <text:p text:style-name="P209"><text:span text:style-name="T210"><text:tab/></text:span><text:span text:style-name="T211"><text:tab/></text:span><text:span text:style-name="T212"><text:tab/></text:span><text:span text:style-name="T213"><text:tab/><text:s text:c="4"/></text:span><text:span text:style-name="T214">UCHWAŁĘ nr XLIII(305)/17</text:span></text:p>
      <text:p text:style-name="P215">w sprawie określenia przystanków komunikacyjnych zlokalizowanych na terenie gminy Barczewo, których właścicielem lub zarządzającym jest gmina Barczewo oraz warunków i zasad korzystania z tych przystanków</text:p>
      <text:p text:style-name="P216"/>
      <text:p text:style-name="P217">Pan Jarosław Bonus wnosi wniosek formlany o przerwę w obradach.</text:p>
      <text:p text:style-name="P218"/>
      <text:p text:style-name="P219">Do punktu 7</text:p>
      <text:p text:style-name="P220"/>
      <text:p text:style-name="P221">Wznowienie obrad po przerwie</text:p>
      <text:p text:style-name="P222"/>
      <text:p text:style-name="P223">Pan Andrzej Maciejewski – wnioskodawcą tej uchwały była Komisja Sportu, Turystyki, Kultury i Promocji której przewodniczy Adam Dowgiałło, prosze o kilka zdań wyjaśnienia w tej kwestii;</text:p>
      <text:p text:style-name="P224"/>
      <text:p text:style-name="P225"><text:span text:style-name="T226">Pan Adam Dowgiałło – zmian jest sporo. Bardzo istotną zmianą jest dodanie punktu, który umożliwi osobom nie mieszkającym na terenie Gminy, ale działających na jej rzecz abyśmy mogli nagradzać takie osoby. Wcześniej taka możliwość była zblokowana. Unormowane zostały zapisy jeśli chodzi o kategorie. W poprzednim regulaminie kategorie były innej niż w opisach. Regulamin nie był spójny. Został wprowadzony zapis jak i w jakiej formie należy składać wnioski. Wnioski elektroniczne przesłane e-mial mają spływać na adres:<text:s/></text:span><text:a xlink:href="mailto:anioly@barczewo.pl" office:target-frame-name="_top" xlink:show="replace"><text:span text:style-name="T227">anioly@barczewo.pl</text:span></text:a><text:span text:style-name="T228">, tego e-mail jeszcze nie ma, ale tak samo jak przy budżecie obywatelskim można go stworzyć. W skrócie – usystematyzowane zostaly opisy kto i z jakich funduszy będzie organizował taką galę, kto może brać udział w tym konkursie, z jakiego okresu brane są pod uwagę osiągnięcia, zgłaszane mogą być zarówno osoby fizyczne jak i podmioty. Regulamin jest kilkukrotnie zmieniany i analizowany przez prawnika. Bardzo ważną informacją w tym regulaminie jest pkt.5 § 3 do czego możemy wykorzystać zdjęcia ze zgłoszeń, które wpływają (chodzi o prawa autorskie do tych zdjęć i ich publikację). Gala Aniłów Sukcesu ma odbyć się najpóźniej w miesiacu marcu, zgłoszenia są przyjmowane do końca stycznia, a Komisja obraduje w miesiącu lutym. Uchwała jest przygotowana tak, aby jak największa liczba mieszkańców naszej Gminy mająca jakiekolwiek sukcesy moga w tym konkursie brać udział. Szczegół istotny w tym regulaminie to to, że osobiście nie można zgłosić swojej kandydatury i pod takim wnioskiem osobiście się podpisać;</text:span></text:p>
      <text:p text:style-name="P229"/>
      <text:p text:style-name="P230">Dyskusja:</text:p>
      <text:p text:style-name="P231"/>
      <text:p text:style-name="P232"><text:span text:style-name="T233">Pan Adam Dowgiałło – dzisiaj na Komisji Regulaminowej wyszła taka dosyć ważna kwestia. W § 1 w pkt. 4 „ Do nominacji mogą być zgłoszone osoby pełniące funkcję lub urząd publiczny o ile realizowane przez nie inicjatywy nie wynikają bezpośrednio z zakresu pełnionych przez nie obowiązków, Radny Rady Miejskiej w Barczewie jest wyłączony z konkursu...“ Ja dziś zapropnowałem aby taki zapis pojawił się w regulaminie na następnej lub październikowej sesji odnośnie nagród i wyróżnień za wyniki sportowe. Wywiązała się dyskusja, w szczególności z ust Przewodniczącego Komisji Regulaminowej, dlaczego w ogóle Radny jest wyłączony z jakichkolwiek konkursów? Jeśli Pan Przewodniczący pozwoli chciałbym poddać pod<text:s/></text:span><text:span text:style-name="T234">dyskusję czy w tym regulaminie powinniśmy ograniczać zgłaszanie Radnych Rady Miejskiej do konkursu?</text:span></text:p>
      <text:p text:style-name="P235"/>
      <text:p text:style-name="P236">Pan Andrzej Maciejewski – ja myślę, że taka dyskusja powinna mieć miejsce na Komisjach i wprowadzenie tego zapisu bądź nie. Widzimy, że teraz go nie mamy więc musielibyśmy zrobić przerwę do opinii komisji żeby wprowadzić poprawki. Mamy taki projekt uchwały wprowadzony przez Komisję, której przewodniczy Adam Dowgiałło. Kilkoro Radnych było wcześniej nagrodzonych, potem zapis został wycofany z uchwały;</text:p>
      <text:p text:style-name="P237"/>
      <text:p text:style-name="P238">Pan Adam Dowgiałło – niech Radni się wypowiedzą co oni na ten temat sądzą. Komisja Regulaminowa była by za tym aby ten zapis usunąć i zostawić</text:p>
      <text:p text:style-name="P239"><text:span text:style-name="T240">„</text:span><text:span text:style-name="T241">Do nominacji mogą być zgłoszone osoby pełniące funkcję lub urząd publiczny w tym Radni o ile realizowane inicjatywy nie wynikają bezpośrednio z zakresu pełnionych przez nie obowiązków“;</text:span></text:p>
      <text:p text:style-name="P242"/>
      <text:p text:style-name="P243">Pan Andrzej Maciejewski – to ma sens, bo Radny oprócz tej dziedziny, w której działa może być wybitnym muzykiem czy sportowcem, a to go wyklucza. Uważam, że jest to dobry pomysł;</text:p>
      <text:p text:style-name="P244"/>
      <text:p text:style-name="P245">Pan Adam Dowgiałło – przytoczony był na Komisji przykład Radnego Połowianiuka, ktory nie mógł być zgłoszony pomimo tego, że przez kilka lat organizował imprezy kulturalne. Zgłaszam wniosek zmieniający § 1 pkt 4 – wykluczenie ostatniego zdania „Radny Rady Miejskiej w Barczewie jest wyłączony z konkursu“ a punkt brzmiałby<text:s/><text:line-break/>„ Do nominacji mogą być zgłoszone osoby pełniące funkcję lub urząd publiczny w tym Radni, o ile realizowane inicjatywy nie wynikają z zakresu pełnionych przez nie obowiązków“;</text:p>
      <text:p text:style-name="P246"/>
      <text:p text:style-name="P247">Pan Andrzej Maciejewski – poddaje pod głosowanie wniosek Radnego Adama Dowgiałło o zmianę zapisu w § 1 pkt 4;</text:p>
      <text:p text:style-name="P248"/>
      <text:p text:style-name="P249">Głosowanie: 9 Radnych głosowało za przyjęciem wniosku, 1 Radny był przeciw, 3 Radnych wstrzymało sie od głosu</text:p>
      <text:p text:style-name="P250"/>
      <text:p text:style-name="P251">Wniosek formalny o zmianę zapisu został przyjęty.</text:p>
      <text:p text:style-name="P252"/>
      <text:p text:style-name="P253">Zamknięcie dyskusji.</text:p>
      <text:p text:style-name="P254"/>
      <text:p text:style-name="P255">Pan Andrzej Moszczyński – opinia Komisji Regulaminowej pozytywna</text:p>
      <text:p text:style-name="P256"/>
      <text:p text:style-name="P257">Pan Adam Dowgiałło – opinia Komisji Sportu, Kultury i Promocji Gminy pozytywna</text:p>
      <text:p text:style-name="P258"/>
      <text:p text:style-name="P259">Na Sali obecnych 13 Radnych</text:p>
      <text:p text:style-name="P260">Głosowanie: Radni 9 głosami za, 1 głosie sprzeciw i 3 wstrzymujących podjęli:</text:p>
      <text:p text:style-name="P261"><text:s text:c="4"/><text:tab/><text:tab/><text:tab/><text:tab/><text:s text:c="2"/>UCHWAŁĘ nr XLIII(306)/2017<text:s/><text:line-break/><text:tab/>w sprawie przyjęcia konkursu „Anioły Sukcesu w Gminie Barczewo</text:p>
      <text:p text:style-name="P262"/>
      <text:p text:style-name="P263">Do punktu 8</text:p>
      <text:p text:style-name="P264"/>
      <text:p text:style-name="P265">Pani Skarbnik Dorota Kondratowicz przedstawiła sprawozdania z wykonania budżetu za I półrocze 2017 roku zgodnie z dokumentacją przekazaną Radnym przed sesją.</text:p>
      <text:p text:style-name="P266"/>
      <text:p text:style-name="P267">Pan Burmistrz odnosząc się do wypowiedzi Pani Skarbnik przekazał, że nie ruszyły jeszcze środki z PROW i zadania takiej jak budowa świetlica w Niedźwiedziu i w Wójtowie nie będą mogły się rozpocząć. Poruszył kwestię budowy drogi Wójtowo/Nikielkowo, rozbudowy cmentarza komunalnego, budowy wodociągów przez ZWIK, remontów ulic w mieście oraz fazę projektową dla 3 zadań: Centrum Aktywizacji Społecznej, zagospodarowanie brzegów rzeki Pisy oraz odtworzenie Centrum Wielu Kultur;</text:p>
      <text:p text:style-name="P268"/>
      <text:p text:style-name="P269">Dyskusja:</text:p>
      <text:p text:style-name="P270"/>
      <text:p text:style-name="P271">Pan Burmistrz – w tym miesiącu zostanie złożone wniosek o pozwolenie na budowę wraz z dokumentacją na Krupoliny i dalej trwa projektowanie na Odryty. Pytanie czy zmieści się w czasie projektant? Byłem w Agencji Nieruchomości Rolnych, na razie zapewnienie jest takie, że nic nie zmienia się w stosunku do tego co mamy ustalone z Gminą i ANR-em;</text:p>
      <text:p text:style-name="P272"/>
      <text:p text:style-name="P273">Pan Andrzej Maciejewski – Panie Burmistrzu na poprzedniej sesji Radny Kazimierz Kozon wnosił o to żeby zabrać Przewodniczącego Komisji, mnie czy innego Przewodniczącego Rady na taki wyjazd do Agencji. Słyszę tu, <text:s/>że był Pan osobiście. Przewodniczący Komisji chciał osobiście usłyszeć te zapewnienia, myślę że wypadałoby go zaprosić na taką wizytę;</text:p>
      <text:p text:style-name="P274"/>
      <text:p text:style-name="P275">Pan Burmistrz – Panie Przewodniczący, po piątku umówię taką wizytę z Przewodniczącym Komisji i z Panem;</text:p>
      <text:p text:style-name="P276"/>
      <text:p text:style-name="P277">Pan Kazimierz Kozon – Panie Burmistrzu ze względu na sprawy rodzinne będę musiał opuścić sesję i nie będzie mnie w punkcie spraw różnych i interpelacji. Jakie działania były w ubiegłym półroczu i są przewidziane jeśli chodzi o budowę oczyszczalni <text:s/>w Barczewie;</text:p>
      <text:p text:style-name="P278"/>
      <text:p text:style-name="P279">Pan Burmistrz – czekam na informację od Pana Kasprzaka, bo całość zadania przekazaliśmy jemu. Uzupełnione zostały dokumenty, mamy zabezpieczone środki na wkład własny Gminy. Udzielę Panu odpowiedzi po kontakcie z Panem Kasprzakiem, bo nie chciałbym żadnego słowa pominąć albo wtrącić coś co później byłoby do odwołania;</text:p>
      <text:p text:style-name="P280"/>
      <text:p text:style-name="P281">Pan Andrzej Maciejewski – z wiedzy jaką ja posiadam to nic się nie zmieniło. Na dzień dzisiejszy Pan Kasprzak oczekuje na kolejny nabór wniosków do NFOŚiGW i prawdopodobnie będzie to miało miejsce w grudniu, chyba że Pan Prezes będzie miał coś nowego. Myślę, że sytuacja się nie zmieniła od momentu oddalenia naszego wniosku, ponieważ wniosek był w V aktualizacji KPOŚ, a realizowany jest fundusz z IV aktualizacji;</text:p>
      <text:p text:style-name="P282"/>
      <text:p text:style-name="P283">Zakończenie dyskusji.</text:p>
      <text:p text:style-name="P284"/>
      <text:p text:style-name="P285">Pani Dorota Kaczorowska – Komisja Rewizyjna 3 głosami „za” przy 1 głosie wstrzymującym jest za przyjęciem sprawozdania;</text:p>
      <text:p text:style-name="P286"/>
      <text:p text:style-name="P287">Do punktu 9</text:p>
      <text:p text:style-name="P288"/>
      <text:p text:style-name="P289">Pan Burmistrz Lech Jan Nitkowski przedstawił sprawozdanie z działalności międz sesjami;</text:p>
      <text:p text:style-name="P290"/>
      <text:p text:style-name="P291">Pan Andrzej Maciejewski – chciałbym się odnieść w kilku kwestiach do wypowiedzi Pana Burmistrza:</text:p>
      <text:list text:style-name="LFO2" text:continue-numbering="true">
        <text:list-item>
          <text:p text:style-name="P292">koszenie terenów wiejskich na koszt wsi - mieszkańcy wsi nie różnią się w niczym od mieszkańców miasta, jedynie miejscem zamieszkania. Mieszkańcy wsi w większości koszą sami swoje tereny, wiem bo sam to robię kosą zakupioną ze środków gminy. Problem polega na eksploatacji kosy- kosa zużywa benzynę, smary itp. Materiały eksploatacyjne kupujemy sami. Przeważnie sołtysi organizują takie działania. Należało by ich wspomóc w kupnie benzyny i materiałów eksploatacyjnych do kos na fundusz sołecki czy jakiś inny fundusz, i to rozwiązałoby problem;</text:p>
        </text:list-item>
        <text:list-item>
          <text:p text:style-name="P293">wiadukt w Nikielkowie – wiem, że jest pozwolenie na rozbiórkę i pozwolenie na budowę. Wiem, że odszedł też pracownik ds. zamówień publicznych. Co z zamówieniem, co z przetargiem na ten wiadukt, bo sprawa jest o tyle pilna że musimy się wyrobić w terminach. Składam wniosek własny i mieszkańców aby zabezpieczyć przejazd przez tory na czas budowy tego wiaduktu. Mówiliśmy już o tym na spotkaniu z Panem Dariuszem Jasińskim, które miało miejsce 2 miesiące temu. Mówiłem aby przez ul. Lipową spróbować zrobić przejazd przez tory. Odpowiedzi nie mam. Jest propozycja aby do budowy zrobić zastępczą kładkę dla pieszych obok budowanego wiaduktu. Brak możliwości przejścia spowoduje odcięcie od komunikacji,</text:p>
        </text:list-item>
      </text:list>
      <text:p text:style-name="P294"/>
      <text:p text:style-name="P295">Pan Zastępca Burmistrza – zgodnie z umową poszło pismo do PKP o wydanie warunków na takowe przejście. Jak dostaniemy warunki i policzymy ile to będzie kosztowało wtedy podejmiemy decyzję;</text:p>
      <text:p text:style-name="P296"/>
      <text:p text:style-name="P297">Pan Andrzej Maciejewski – chciałbym abyście się odnieśli Panowie do budowy kładki dla pieszych;</text:p>
      <text:p text:style-name="P298"/>
      <text:p text:style-name="P299">Pan Zastępca Burmistrza – wystąpiliśmy z pismem do PKP odnośnie wydania warunków na przejazd i przejście dla pieszych (na jakich będzie warunkach, w którym miejscu) i czekamy na odpowiedź;</text:p>
      <text:p text:style-name="P300"/>
      <text:p text:style-name="P301">Pan Andrzej Maciejewski – myślę, że to jest bardzo istotne do złożenia zamówienia publicznego do przetargu;</text:p>
      <text:p text:style-name="P302"/>
      <text:p text:style-name="P303">Pan Zastępca Burmistrza – niekoniecznie, ale takie pismo poszło i czekamy na odpowiedź;</text:p>
      <text:p text:style-name="P304"/>
      <text:p text:style-name="P305">Pan Burmistrz odniósł się do wypowiedzi Pana Przewodniczącego dotyczącej odejścia pracownika ds. zamówień publicznych i przekazał, że większość dokumentacji odnośnie przetargu została przygotowana przed odejściem pracownika, teraz ta dokumentacja jest uzupełniana;<text:s/></text:p>
      <text:p text:style-name="P306"/>
      <text:p text:style-name="P307">Pani Krystyna Mańkowska – co z sygnalizacją w Kaplitynach na Szesnastce, czy to będzie zrobione, bo zbliża się już rok szkolny, a przejścia i sygnalizacji nie ma dalej?</text:p>
      <text:p text:style-name="P308"/>
      <text:p text:style-name="P309">Pan Zastępca Burmistrza – był wykonany Pani Radna po ostatniej sesji telefon, to jest zadanie GDDKiA. Wiem, że znaleźli pieniądze i wykonawcę, w tej chwili to jest w trakcie. Poprosimy o informację od Generalnej Dyrekcji kiedy to będzie wykonane;</text:p>
      <text:p text:style-name="P310"/>
      <text:p text:style-name="P311"/>
      <text:p text:style-name="P312">Do punktu 10</text:p>
      <text:p text:style-name="P313">Interpelacje i zapytania Radnych</text:p>
      <text:p text:style-name="P314"/>
      <text:p text:style-name="P315">Pan Andrzej Maciejewski – na dzisiejszą sesję nie otrzymałem żadnych interpelacji i zapytań na piśmie. Z poprzedniej sesji nie mamy zaległości jeśli chodzi o odpowiedzi na interpelacje. Proszę o składanie interpelacji ustnych jeśli takowe Państwa Radni macie;</text:p>
      <text:p text:style-name="P316"/>
      <text:p text:style-name="P317">Pani Halina Bronka – do zaległej interpelacji- w miesiącu czerwcu i lipcu Pani Ala Jakończuk i ja składałyśmy wspólnie na jednym dokumencie zapytania i interpelacje związane z wprowadzeniem nowej reformy i przygotowaniem szkół do nowego roku szkolnego. Dostawałyśmy co prawda odpowiedzi w stosownym czasie od Pani Dyrektor Chyżyńskiej, jednak te odpowiedzi były takie, które ujmowały sprawę na okrągło. Niektóre były takie, aby pozornie kogoś zadowolić, niektóre tematy Pani Dyrektor zupełnie pominęła. Nie chcę wracać do tego, cieszę się, że jestem w Komisji Oświaty, że Komisja też dostrzegła te problemy;</text:p>
      <text:p text:style-name="P318"/>
      <text:p text:style-name="P319">Zapytania:</text:p>
      <text:p text:style-name="P320">Pan Jarosław Bonus -</text:p>
      <text:list text:style-name="LFO3" text:continue-numbering="true">
        <text:list-item>
          <text:p text:style-name="P321">ul. Orzeszkowa <text:s/>- międzyczasie odpowiedź już się pojawiła. Mam nadzieję, że jak ruszy trzeci przetarg to mieszkańcy jeszcze w tym roku będą się cieszyć nowym odcinkiem drogi;</text:p>
        </text:list-item>
        <text:list-item>
          <text:p text:style-name="P322">postawiony znak „Zakaz ruchu” pomiędzy Osiedlem Słonecznym a działkami. Na ostatniej sesji o niego pytałem. Wiem, że ten znak postawiony jest przez zarządzenie Burmistrza. W mojej ocenie nie powinno się tak wydarzyć. Powinna przyjechać Komisja Powiatowa, która ocenia zasadność postawienia znaku . Na tę chwilę mieszkańcy Osiedla muszą podróżować na działki przez ul. Warmińską. Panie Burmistrzu podobno Pan ten znak postawił na wniosek mieszkańców Biedowa?</text:p>
        </text:list-item>
        <text:list-item>
          <text:p text:style-name="P323">powstał piękny plac zabaw przy ul. Lipowej. Jest prośba ze strony mieszkańców żeby namalować pasy na ul. Lipowej (przejście od strony przychodni na drugą stronę jezdni) ponieważ tam biegają małe dzieci;</text:p>
        </text:list-item>
        <text:list-item>
          <text:p text:style-name="P324">wyrównanie ulic na Osiedlu Domków Jednorodzinnych. Są dosyć duże dziury po ostatnich opadach deszczu, mieszkańcy mają problem z poruszaniem się (ul. Szczepańskiego, Norwida, Gałczyńskiego i wszystkie boczne);</text:p>
        </text:list-item>
        <text:list-item>
          <text:p text:style-name="P325">chciałbym zapytać w imieniu wszystkich Radnych <text:s/>i mieszkańców co się dzieje w wydziale promocji? Kolejna osoba rezygnuje z pracy, czy ma Pan Burmistrz jakieś informację dotyczące tej sytuacji? Jest to niepokojące, wydział jest stosunkowo krótko działającym, mamy obawy co do dalszego funkcjonowanie tego wydziału;</text:p>
        </text:list-item>
        <text:list-item>
          <text:p text:style-name="P326">ogrodzenie boiska w Niedźwiedziu – boisko jest nieogrodzone od dłuższego czasu, dostajemy prośby jako Radni aby je ogrodzić. Dzikie zwierzęta niszczą nawierzchnię, którą budowali sami za spore pieniądze. Pytanie jak Panowie to widzicie? <text:s text:c="8"/></text:p>
        </text:list-item>
      </text:list>
      <text:p text:style-name="P327">Pani Krystyna Mańkowska:</text:p>
      <text:list text:style-name="LFO4" text:continue-numbering="true">
        <text:list-item>
          <text:p text:style-name="P328">Anielski Plac Zabaw w Kaplitynach – czy prawdą jest że Gmina Barczewo nie złożyła żadnego wniosku do LGD na ten plac zabaw?</text:p>
        </text:list-item>
      </text:list>
      <text:p text:style-name="P329"/>
      <text:p text:style-name="P330">Pan Andrzej Maciejewski – dołączę się do tej wypowiedzi, bo prosiła mnie o to Radna Powiatu Krystyna Szter, która na poprzedniej sesji zadała takie pytanie. Odpowiedź była taka, że mamy wspólnego znajomego Pana Marka Sztera więc niech on się też dowie i tak też zrobili. Pan Radny Wojewódzki Marek Szter i Radna Powiatowa Krystyna Szter dowiedzieli się w Departamencie Rozwoju Obszarów Wiejskich, że taki wniosek nie wpłynął. Żaden wniosek o powierzenie grantu z Gminy Barczewo nie wpłynął. Potwierdziła to Pani Wicedyrektor Departamentu Pani Bojarska. Jeżeli macie Państwo takie potwierdzenie złożenia <text:s/>wniosku to bardzo chętnie byśmy je zobaczyli;</text:p>
      <text:p text:style-name="P331"/>
      <text:p text:style-name="P332">Pani Skarbnik przekazała do wglądu potwierdzenie złożenia wniosku;</text:p>
      <text:p text:style-name="P333"/>
      <text:p text:style-name="P334">Pan Adam Dowgiałło – wydaje mi się, że tutaj chodzi o to, że niedawno również był ogłoszone nabór na tego typu projekty i Dyrektorowi chodzi o to, że w tym ostatnim naborze nie wpłynęły żadne wnioski. Sprawdzałem na stronie LGD i tam jest ewidentnie, że ten projekt zajął drugie miejsce więc musiał wpłynąć;</text:p>
      <text:p text:style-name="P335"/>
      <text:p text:style-name="P336">Pan Andrzej Maciejewski – czyli zaistniało jakieś nieporozumienie. Przechodzimy do dalszych pytań;</text:p>
      <text:p text:style-name="P337"/>
      <text:p text:style-name="P338">Pan Bogusław Matłoka:</text:p>
      <text:list text:style-name="LFO5" text:continue-numbering="true">
        <text:list-item>
          <text:p text:style-name="P339">w imieniu mieszkańców Marun pytam o budowę kanalizacji we wsi Maruny. Tam fekalia płyną ulicą;</text:p>
        </text:list-item>
        <text:list-item>
          <text:p text:style-name="P340">zbliża się rok szkolny, mieszkańcy Ruszajn po raz kolejny zadali mi pytanie dotyczące budowy zatoki przystankowej w Ruszajnach;</text:p>
        </text:list-item>
        <text:list-item>
          <text:p text:style-name="P341">miałem dwukrotnie telefon z Barczewa, że z placu zabaw przy ul. Lipowej korzystają nie zawsze dzieci, ale znacznie doroślejsza młodzież. Na każdym placu zabaw jest jakiś regulamin do jakie wieku można korzystać? Jak to funkcjonuje?</text:p>
        </text:list-item>
      </text:list>
      <text:p text:style-name="P342"/>
      <text:p text:style-name="P343">Pan Adam Dowgiałło:</text:p>
      <text:list text:style-name="LFO6" text:continue-numbering="true">
        <text:list-item>
          <text:p text:style-name="P344">w sprawozdaniu Burmistrz wspominał o nowej nakładce na kilku ulicach. Mam pytanie odnośnie ul. Obrońców Warszawy, bo była planowa tam również nakładka na krótkim odcinku? Domyślam się, że zabrakło funduszy ale skoro ich zabrakło to na coś one poszły. Pytam na co? Domyślam się, że na studzienki kanalizacyjne. Wspomniał Pan również o pasach na jezdni, domyślam się, że nie ma na nie funduszy? Za chwile rozpoczęcie roku szkolnego i w dość istotnych miejscach nie ma tych pasów dla pieszych;</text:p>
        </text:list-item>
        <text:list-item>
          <text:p text:style-name="P345">kilkanaście osób już zwracało się z pytaniem czy jest taka możliwość aby w jakikolwiek sposób wpłynąć na <text:s/>wykonawcę remontu budowy nowej piekarni i remontu szesnastki – chodzi o te ciężarówki które przejeżdżają w kierunku Jezioran, chodzi o bloki, które są usytuowane w pobliżu tej trasy. Z tego co kojarzę jest przygotowywany protest w tej sprawie. Ja sobie zdaję sprawę , że te ciężarówki nie mają gdzie jeździć, bo żwirownia jest w miejscowości Łapka i Kronowo. Czy jest może szansa na to aby dojść do porozumienia jak było w Nikielkowie, że poprzez różnego rodzaju niedogodności z którymi wiązała się budowa linii energetycznej zobligowano firmę do wybudowania jakiegoś odcinka chodników w Nikielkowie. Może na takiej samej zasadzie, w drodze negocjacji, niech firma dla tych mieszkańców coś wybuduje?</text:p>
        </text:list-item>
        <text:list-item>
          <text:p text:style-name="P346">W starym harmonogramie jeśli chodzi o budżet obywatelski termin kampanii informacyjno- promocyjnej trwał od 28 lipca do 31 sierpnia. Tej kampanii tak naprawdę nie było, była znikoma. Dla mnie słowo kampania oznacza bombardowanie informacjami o danym przedsięwzięciu i stąd pytanie czy jest szansa na to aby ta kompania była rzeczywiście kampanią. Dzięki temu, że zostało to dziś przegłosowane, termin kampanii wydłużył się do października; <text:s/></text:p>
        </text:list-item>
      </text:list>
      <text:p text:style-name="P347"/>
      <text:p text:style-name="P348">Pan Bogdan Caruk:</text:p>
      <text:list text:style-name="LFO7" text:continue-numbering="true">
        <text:list-item>
          <text:p text:style-name="P349">Panie Burmistrzu w sprawozdaniu przedstawił Pan wykonanie chodnika łączącego pętlę autobusową z Osiedlem Słonecznym. Obok tego chodnika jest płot drewniany, który jest w fatalnym stanie. W niektórych miejscach jest on połamany. Zdaję sobie sprawę, że nie mamy środków aby postawić tam nowe ogrodzenie, natomiast należałoby rozważyć możliwość naprawienia tego ogrodzenia;</text:p>
        </text:list-item>
        <text:list-item>
          <text:p text:style-name="P350">oznakowanie przejść dla pieszych przed rozpoczęciem roku szkolnego;</text:p>
        </text:list-item>
      </text:list>
      <text:p text:style-name="P351"/>
      <text:p text:style-name="P352">Pan Krzysztof Ludwiniak:</text:p>
      <text:list text:style-name="LFO8" text:continue-numbering="true">
        <text:list-item>
          <text:p text:style-name="P353">w imieniu sołtysa z Szynowa, jest prośba o interwencją po ostatniej burzy niedzielnej mają potop w miejscowości. Czy jest możliwość aby pracownik merytoryczny od dróg pojechał do Szynowa i sprawdził stan faktyczny i powziął interwencję;</text:p>
        </text:list-item>
        <text:list-item>
          <text:p text:style-name="P354">Barczewko – drogi gruntowe gminne mamy stosunkowo dobre, dlatego że od lat niemal połowa funduszu sołeckiego z sołectwa Barczewko jest przeznaczona na zakup kruszywa. Droga gruntowa aby miała trwałość musi być co najmniej raz w roku równana. W tym roku nie było, żadnych prac prowadzonych, opadów jest dość duża, kałuże powodują że droga staje się miękka i niszczy się szybciej. Nawożenie kruszywa traci sens; <text:s text:c="3"/></text:p>
        </text:list-item>
      </text:list>
      <text:p text:style-name="P355"/>
      <text:p text:style-name="P356">Pani Halina Bronka:</text:p>
      <text:list text:style-name="LFO9" text:continue-numbering="true">
        <text:list-item>
          <text:p text:style-name="P357">bardzo ładnie wygląda ta nowa nawierzchnia asfaltowa na niektórych odcinkach Barczewa. Wiem, że w tym projekcie było również położenie niewielkiego odcinka asfaltu od mostu przy Straży Pożarnej do odcinka za ZWIK. Okazało się, że na ten odcinek nie wystarczyło środków. Kiedy to będzie dokończone, czy jeszcze w tym roku?</text:p>
        </text:list-item>
        <text:list-item>
          <text:p text:style-name="P358">bardzo proszę zwrócić uwagę na ogólnomiejskie wysypisko śmieci <text:s/>przy ul. Obrońców Warszawy 8. Wyrzucane tam jest wszystko przez osoby jadące w jedną czy drugą stronę, w szczególności po weekendach. Ten teren wygląda strasznie. To jest wjazd do miasta chyba najgorszy w całej Gminie;</text:p>
        </text:list-item>
        <text:list-item>
          <text:p text:style-name="P359">proszę aby na stronie barczewskich komunikatorów były informacje gdzie w i którym miejscu w Olsztynie zatrzymują się okejki, żeby mieszkańcy wiedzieli. Olsztyn to sobie reguluje różnie; <text:s/></text:p>
        </text:list-item>
        <text:list-item>
          <text:p text:style-name="P360">zwrócić się z pismem do Prezydenta Olsztyna aby przystanki w Olsztynie były przygotowane dla ludzi;</text:p>
        </text:list-item>
        <text:list-item>
          <text:p text:style-name="P361">pasy dla pieszych; <text:s text:c="2"/></text:p>
        </text:list-item>
      </text:list>
      <text:p text:style-name="P362"/>
      <text:p text:style-name="P363">Do punktu 11</text:p>
      <text:p text:style-name="P364">Zapytania Sołtysów i Przewodniczących Rad Osiedlowych</text:p>
      <text:p text:style-name="P365"/>
      <text:p text:style-name="P366">Pan Edward Maciejewski, sołtys Nikielkowa:</text:p>
      <text:list text:style-name="LFO10" text:continue-numbering="true">
        <text:list-item>
          <text:p text:style-name="P367">w sprawie drogi obiegowo nazwanej droga Wójtowo/Nikielkowo- uważam, że to nie jest prawdziwa nazwa, bo prawidłowa brzmi „Droga gminna łącząca drogę krajową nr 16 z drogą powiatową przebiegającą przez Nikielkowo, przez wieś Wójtowo i Nikielkowo”. Dlaczego o tym mówię? Co róż spotykam się ze stwierdzeniem, że wszystkie pieniądze idą na Nikielkowo i Wójtowo. Jest to nieprawda. Jeśli byśmy przeczytali jaki jest cel tej drogi, to głównym celem jest poprawa komunikacji w aglomeracji olsztyńskiej. To jest przedłużenie tej południowo-wschodniej obwodnicy od Olsztyna. Także nie trzeba będzie wjeżdżać do Olsztyna, tylko przejadą przez Wójtowo i Nikielkowo i mają wyjazd na północ, a druga sprawa to poprawa komunikacji w gminie. Nikielkowo i Wójtowo skorzystają z tego, ale jesteśmy mieszkańcami gminy i dlaczego nie mielibyśmy skorzystać ;</text:p>
        </text:list-item>
        <text:list-item>
          <text:p text:style-name="P368">po raz trzeci zwracam się do Pana Burmistrza jako gospodarza gminy, niech Pan nawiedzi Nikielkowo. Spotkali byś się na placu budowy. Czwarty miesiąc trwa inwestycja, proszę Pana po raz trzeci spotkajmy się, porozmawiajmy z robotnikami. Ważna sprawa. Bardzo serdecznie proszę;</text:p>
        </text:list-item>
      </text:list>
      <text:p text:style-name="P369"/>
      <text:p text:style-name="P370">Do punktu 12</text:p>
      <text:p text:style-name="P371">Odpowiedzi Burmistrza na zadane pytania</text:p>
      <text:p text:style-name="P372"/>
      <text:p text:style-name="P373">Pani Alina Jakończuk złożyła wniosek o przerwę – 8 głosami za przy 1 głosie sprzeciwu przerwa została zarządzona.</text:p>
      <text:p text:style-name="P374"/>
      <text:p text:style-name="P375">Wznowienie obrad po przerwie.</text:p>
      <text:p text:style-name="P376"/>
      <text:p text:style-name="P377">Pan Burmistrz:</text:p>
      <text:p text:style-name="P378"/>
      <text:list text:style-name="LFO11" text:continue-numbering="true">
        <text:list-item>
          <text:p text:style-name="P379">ul. Orzeszkowa – były dwa postępowania przetargowe. W trzecim zapytaniu przetargowym zmieścił się wykonawca w naszej kwocie i poprosiliśmy go o uzupełnienie dokumentów;</text:p>
        </text:list-item>
        <text:list-item>
          <text:p text:style-name="P380">znak „Zakaz ruchu” - droga jest wyłączona z ruchu, bo zaczęły tam jeździć samochody pod kątem prostym. Ludzie z tej drogi korzystają, natomiast nie ma tam przejazdu dla samochodów. Jeżeli ta droga będzie normalnie użytkowana i nie będzie zagrażała bezpieczeństwu to nie będzie problemów;</text:p>
        </text:list-item>
      </text:list>
      <text:p text:style-name="P381"/>
      <text:p text:style-name="P382">Pan Jarosław Bonus – znak „Zakaz ruchu” mówi, że jest tam zakaz ruchu i dla pieszych</text:p>
      <text:p text:style-name="P383"/>
      <text:p text:style-name="P384">Pan Zastępca Burmistrza – zgodnie z ustaleniami z ostatniej sesji pod tym znakiem pojawi się tabliczka „nie dotyczy pojazdów jednośladowych”. Teren należy do GDDKiA i żeby wszystko było w porządku poszło do nich pismo o uzgodnienie i legalizację tego znaku i plus uzgodnienie treści tej tabliczki. Jeśli GDDKiA zatwierdzi taką tabliczkę zakończymy temat; <text:s/></text:p>
      <text:p text:style-name="P385"/>
      <text:p text:style-name="P386">Pan Zastępca Burmistrza:</text:p>
      <text:list text:style-name="LFO12" text:continue-numbering="true">
        <text:list-item>
          <text:p text:style-name="P387">pasy na przejściu dla pieszych na ul. Wojska Polskiego – zakończenie robót odbyło się 16 sierpnia. Po 7 dniach została powołana Komisja Odbiorowa (23 sierpnia). Protokół odbioru tej nakładki jest podpisany z dniem dzisiejszym (29 sierpnia). W blokach startowych stoi Pan Marchliński, który już tydzień temu miał zlecenie na wymalowanie pasów. Nie mogliśmy tego zrobić wcześniej ponieważ procedura odbiorowa musi być zakończona. Jeżeli nie będzie deszczu to jutro lub pojutrze te pasy się pojawią. Pilnujemy swoich spraw i takie tematy nie muszą być poruszane na sesji;</text:p>
        </text:list-item>
      </text:list>
      <text:p text:style-name="P388"/>
      <text:p text:style-name="P389">Pan Andrzej Maciejewski – nie można zabronić Radnemu poruszania tematów na sesji;</text:p>
      <text:p text:style-name="P390"/>
      <text:p text:style-name="P391">Pan Burmistrz:</text:p>
      <text:list text:style-name="LFO13" text:continue-numbering="true">
        <text:list-item>
          <text:p text:style-name="P392">co się dzieje w Wydziale Promocji – pracownica, który teraz odchodzi nie chce pracować w soboty i ma trudności jeżeli chodzi o prace w nadgodzinach, a także znalazła sobie inną lepsza pracę w Olsztynie. Rozważamy możliwość przekazania kościoła po ewangelickiego do Centrum Kulturalno-Bibliotecznego wraz z pracownikiem;</text:p>
        </text:list-item>
      </text:list>
      <text:p text:style-name="P393"/>
      <text:p text:style-name="P394">Pan Andrzej Maciejewski – to kto zostanie w wydziale jeśli przeniesiemy ostatniego pracownika do Centrum?</text:p>
      <text:p text:style-name="P395"/>
      <text:p text:style-name="P396">Pan Burmistrz – jest Pani Kierownik, są jeszcze inne 2 osoby, proszę się nie martwić o promocję, wydział jest i będzie,</text:p>
      <text:p text:style-name="P397"/>
      <text:p text:style-name="P398">Pan Andrzej Maciejewski – martwi mnie to, że w przeciągu 1,5 roku odeszły z tego wydziału 4 osoby</text:p>
      <text:p text:style-name="P399"/>
      <text:p text:style-name="P400">Pan Burmistrz:</text:p>
      <text:list text:style-name="LFO14" text:continue-numbering="true">
        <text:list-item>
          <text:p text:style-name="P401">ogrodzenie boiska w Niedźwiedziu – my wiemy, że to boisko jest nieogrodzone, trzeba znaleźć 20.000,00zł i ogrodzić to boisko. Ogrodzenie to nie problem, problem jest z pieniędzmi;</text:p>
        </text:list-item>
        <text:list-item>
          <text:p text:style-name="P402">wniosek na „Anielski Plac Zabaw” w Kaplitynach – jutro będzie potwierdzenie złożenia, po prostu nie spytano tam gdzie się powinno. Myśmy taki dokument złożyli do LGD, które oceniło go pozytywnie po czym przekazało do Urzędu Marszałkowskiego, tylko nie do Pani Dyr. Bojarskiej, a do II Zastępcy;</text:p>
        </text:list-item>
        <text:list-item>
          <text:p text:style-name="P403">budowa kanalizacji w Marunach – 1,5 miesiąca temu złożyliśmy z Gminy Barczewo do Agencji Nieruchomości Rolnych wniosek brutto uzgodniony z Panem Kasprzakiem uwzględniający również kanalizację Maruny. Po ukonstytuowaniu się Agencji w nowym układzie poproszę o spotkanie żeby potwierdzić tą procedurę;</text:p>
        </text:list-item>
        <text:list-item>
          <text:p text:style-name="P404">problem ze starszą młodzieżą na placu zabaw przy ul. Lipowej – zmonitorujemy to. Na każdym placu zabaw znajduje się regulamin;</text:p>
        </text:list-item>
        <text:list-item>
          <text:p text:style-name="P405">problem z ciężarówkami remontującymi Szesnastkę – problem rozstrzygaliśmy już na tej sali. Wykonawca zobowiązał się, że położy masę asfaltową od wiaduktu do torów. Posadowił tam WC, postawił dwie Panie, które mają pilnować ruchu. Mieszkańcy zbierają podpisy i monitorują <text:s/>temat. Jeśli wystąpią z problemem do nas, my spotkamy się z GDDKiA, z wykonawcą i postawimy warunki. Ten temat my też monitorujemy i powiadomimy Państwa jeżeli będzie takie spotkanie;</text:p>
        </text:list-item>
        <text:list-item>
          <text:p text:style-name="P406">kampania informacyjno-promocyjna budżetu obywatelskiego – na tyle na ile możemy to ją zrobimy. Każdy się będzie martwił o swój projekt zgłoszony do Budżetu Obywatelskiego;</text:p>
        </text:list-item>
      </text:list>
      <text:p text:style-name="P407"/>
      <text:p text:style-name="P408">Pan Andrzej Maciejewski – tylko tutaj chodzi Panie Burmistrzu o projekt ogólnomiejski. Tutaj nie było żadnej promocji i spłynął tylko jeden wniosek;</text:p>
      <text:p text:style-name="P409"/>
      <text:p text:style-name="P410">Pan Burmistrz – dobrze, może teraz spłynie tych wniosków kilka;</text:p>
      <text:p text:style-name="P411"/>
      <text:p text:style-name="P412">Pan Burmistrz:</text:p>
      <text:list text:style-name="LFO15" text:continue-numbering="true">
        <text:list-item>
          <text:p text:style-name="P413">płot przy chodniku łączący pętle z Osiedlem Słonecznym – wiemy, że jest on w fatalnym stanie. Zwrócił się do mnie leśniczy ze sprawą trzebieży materiałów z lasu, którą i tak musimy wywieźć, ocenić, przetrzeć i zrobić z tego nowy płot. Materiał jest suchy;</text:p>
        </text:list-item>
        <text:list-item>
          <text:p text:style-name="P414">zalanie w Szynowie – pojedziemy do Szynowa i sprawdzimy co się dzieje i w czym możemy pomóc;</text:p>
        </text:list-item>
        <text:list-item>
          <text:p text:style-name="P415">sprawa dróg w Barczewku – środki z funduszu sołeckiego to jest Państwa sprawa na co je przeznaczacie. Jeżeli chodzi o rozsypanie i uwałowanie kruszywa to temat jest otwarty;</text:p>
        </text:list-item>
        <text:list-item>
          <text:p text:style-name="P416">wysypisko śmieci przy ul. Obrońców Warszawy – trwa regulacja prawna stanu tego budynku, przy którym jest śmietnik. Jesteśmy z tą sprawą w sądzie;</text:p>
        </text:list-item>
        <text:list-item>
          <text:p text:style-name="P417">dokończenie remontu nawierzchni <text:s/>- musimy szukać pieniędzy. Pani Radna była na bieżąco informowana jaki jest stan remontu;</text:p>
        </text:list-item>
        <text:list-item>
          <text:p text:style-name="P418">nazwa drogi Wójtowo/Nikielkowo – nikt specjalnie tego nie mówi, że to jest tylko droga Wójtowo/Nikielkowo. To jest nazwa skrócona. Dla techników to jest połączenie drogi krajowej z drogą powiatową</text:p>
        </text:list-item>
        <text:list-item>
          <text:p text:style-name="P419">spotkanie na budowie drogi w Nikielkowie – nie informowałem Pana Sołtysa ani Pana Przewodniczącego, ale byłem na tej drodze. Jeżeli chcecie Panowie byśmy spotkali się na tej drodze w szerszym gronie i przeszli po gospodarsku to ja jestem za i w najbliższym czasie się zgłoszę;</text:p>
        </text:list-item>
        <text:list-item>
          <text:p text:style-name="P420">przystanek w Ruszajnach – jest propozycja z Zarządu Dróg Wojewódzkich odnośnie porozumienia i ewentualnego współfinansowania tego zadania. Przedsiębiorca zobowiązał się do współfinansowania w innej formie- nie robocizna a materiał. Jesteśmy w trakcie ustalania czy ZDW porozumienia. Nie ominie nas ze strony Gminy projekt zatoczki. Nie jest to prosty temat.</text:p>
        </text:list-item>
      </text:list>
      <text:p text:style-name="P421"/>
      <text:p text:style-name="P422">Pan Andrzej Maciejewski – Radny Bonus prosi o powtórzenie odpowiedzi odnośnie dróg osiedlowych na Osiedlu Domków Jednorodzinnych;</text:p>
      <text:p text:style-name="P423"/>
      <text:p text:style-name="P424">Pan Zastępca Burmistrza – na ostatniej sesji przeszło 30.000,00zł na remonty dróg z czego 14.000,00zł idzie na naprawę odwodnienia w Kaplitynach. Zostały małe pieniądze. 2 miesiące temu wydział BIOŚ złożył wniosek o zabezpieczenie kwoty 160.000,00zł na naprawę dróg, żebyśmy mogli przetrwać jesień. Do wyrównania są drogi na Osiedlu Domków, w Barczewku i w kilku innych sołectwach. Po ustaleniach z Panią Skarbnik jakie kwoty możemy przeznaczyć na remonty to przed jesienią te remonty będą mogły być wykonane;</text:p>
      <text:p text:style-name="P425"/>
      <text:p text:style-name="P426">Pan Jarosław Bonus – aby nie generować kosztów chcemy to po prostu wyrównać . Nie ma sensu nasypywanie kolejnej warstwy kruszywa, kwestia tylko wyrównania tego;</text:p>
      <text:p text:style-name="P427"/>
      <text:p text:style-name="P428"/>
      <text:p text:style-name="P429">Pan Andrzej Maciejewski – Panie Burmistrzu mamy już zaplanowany wyjazd na budowę 08 września</text:p>
      <text:p text:style-name="P430"/>
      <text:p text:style-name="P431">Do punktu 13</text:p>
      <text:p text:style-name="P432"/>
      <text:p text:style-name="P433">Pan Andrzej Maciejewski – wnoszę o nieodczytywanie tych informacji, otrzymaliśmy ją w formie papierowej. Przejdźmy do pytań i dyskusji w tym temacie;</text:p>
      <text:p text:style-name="P434"/>
      <text:p text:style-name="P435">Głosowanie: Radni jednogłośnie przyjęli wniosek Przewodniczącego o nieodczytywanie informacji;</text:p>
      <text:p text:style-name="P436"/>
      <text:p text:style-name="P437">Pytania:</text:p>
      <text:p text:style-name="P438"/>
      <text:p text:style-name="P439">Pani Halina Bronka - <text:s/>czy możemy połączyć ze sobą pkt 13 i 14, te punkty łączą się ze sobą?</text:p>
      <text:p text:style-name="P440"/>
      <text:p text:style-name="P441">Pan Andrzej Maciejewski – kwestia woli Rady. Czy chcecie Państwo omawiać dwa punkty jednocześnie?</text:p>
      <text:p text:style-name="P442"/>
      <text:p text:style-name="P443">Głosowanie – Radni jednogłośnie zadecydowali o jednoczesnym omawianiu <text:s/>punktu 13 i 14</text:p>
      <text:p text:style-name="P444"/>
      <text:p text:style-name="P445">Pan Andrzej Maciejewski – Pani Dyrektor proszę połączyć odpowiedzi do pkt 13 i 14. Informację do punktu 14 mamy również na piśmie i wnoszę o nieodczytywanie jej;</text:p>
      <text:p text:style-name="P446"/>
      <text:p text:style-name="P447">Głosowanie – Radni jednogłośnie zadecydowali za nieodczytywaniem informacji do pkt 14</text:p>
      <text:p text:style-name="P448"/>
      <text:p text:style-name="P449"><text:tab/>Pani Halina Bronka oceniła przygotowanie placówek oświatowych z terenu Gminy Barczewo (bez uwzględnienia placówek niepublicznych) do nowego roku szkolnego i złożyła podziękowania na ręce Dyrektorów i pracowników placówek za wkład pracy włożony w ich przygotowanie.</text:p>
      <text:p text:style-name="P450"><text:tab/>W drugiej części wypowiedzi Pani Radna odniosła się do rzeczy, które nie zostały wykonane w placówkach, odniosła się do pozyskania środków zewnętrznych na szkoły, składanych zapotrzebowaniach na doposażenie klasopracowni do urzędu- chodzi o braki w wyposażeniu klas w Szkole Podstawową w Łęgajnach, SP1 w Barczewie oraz Szkołę Podstawową w Bartołtach Wielkich. Przekazała również, że wskazane szkoły złożyły do Kuratorium Oświaty wnioski na zakup tablic interaktywnych.</text:p>
      <text:p text:style-name="P451"><text:tab/>Pani Halina Bronka poinformowała, że na dzień dzisiejszy szkołom brakuje następujących środków pieniężnych na doposażenie sal lekcyjnych:</text:p>
      <text:list text:style-name="LFO16" text:continue-numbering="true">
        <text:list-item>
          <text:p text:style-name="P452">SP 1 w Barczewie brakuję kwoty 140.000,00zł;</text:p>
        </text:list-item>
        <text:list-item>
          <text:p text:style-name="P453">Szkoła Podstawowa w Łęgajnach – brakuje pomiędzy 40.000,00zł a <text:s/>45.000,00zł;</text:p>
        </text:list-item>
        <text:list-item>
          <text:p text:style-name="P454">Szkoła Podstawowa w Bartołtach Wielkich – brakuje 6.000,00zł</text:p>
        </text:list-item>
      </text:list>
      <text:p text:style-name="P455"><text:tab/></text:p>
      <text:p text:style-name="P456"><text:tab/>Panie Haliny Bronka zadała następujące pytania: w jaki sposób Pani Dyrektor Chyżyńska zamierza rozwiązać problem z brakującymi środkami pieniężnymi najpóźniej do końca października? Ile, kiedy i jakie pieniądze się znajdą? Czy potrzebna jest do tego sesja nadzwyczajna czy wystarczy abyśmy na sesji wrześniowej te pieniądze znaleźli?</text:p>
      <text:p text:style-name="P457"><text:tab/>Na koniec swojej wypowiedzi Pani Radna podsumowała pracę Komisji Oświaty oraz MZOiZ-u. Poinformowała zebranych, że na Komisji Oświaty padł wniosek aby teren SP1 w Barczewie włączyć do Programu Rewitalizacji w ramach sieci miast Cittaslow – chodzi o dachy w czterech budynkach, odwodnienie całej posesji, rewitalizacja biblioteki, ogrodzenie posesji od strony ulicy ponieważ jest to mur zabytkowy i bez zgody konserwatora nie można nic z nim zrobić, elewacja budynków, drogi dojazdowe, parkingi oraz boiska lekkoatletyczne. Pani Halina Bronka poruszyła także kwestię liczebności klas I-III;</text:p>
      <text:p text:style-name="P458"/>
      <text:p text:style-name="P459">Pan Burmistrz odnosząc się do wypowiedzi Pani Haliny Bronki przekazał, że program Cittaslow jest już zamknięty, podpisana jest umowa z Urzędem Marszałkowskim. Obszary, które proponuje włączyć Pani Radna do programu są nie kwalifikowalne;</text:p>
      <text:p text:style-name="P460"/>
      <text:p text:style-name="P461">Pani Halina Bronka – Panie Burmistrzu proszę powiedzieć uczciwie czy znajdzie Pan pieniądze na plac przy szkole, na odwodnienie terenu, na dachy itd.?;</text:p>
      <text:p text:style-name="P462"/>
      <text:p text:style-name="P463">Pan Burmistrz – Pani Radna jak Pani mi pomoże i będzie Pani miała taką moc sprawczą, że inwestujemy w Szkołę Podstawową nr 1;</text:p>
      <text:p text:style-name="P464"/>
      <text:p text:style-name="P465">Pani Halina Bronka – jeśli Pan złoży propozycję to Radni się do niej ustosunkują;</text:p>
      <text:p text:style-name="P466"/>
      <text:p text:style-name="P467">Pani Alina Jakończuk – w zasadzie to już w większości Pani Przewodnicząca Bronka powiedziała to o czym i ja chciałam powiedzieć. Podsumowując wypowiedź <text:s/>odnośnie braku w wyposażeniu powiem, że taka sytuacja będzie trwała do końca I semestru. Kiedy znajdą się pieniądze aby te szkoły wyposażyć w pomoce? Proponuję aby na początku września zwołać sesję nadzwyczajną i przeznaczyć środki na doposażenie szkół. Powinniśmy się wstydzić jako samorząd, że dopuściliśmy do takiej sytuacji, że dzieci 04 września wchodzą do pustych, niewyposażonych sal. Jeśli chodzi o liczebność dzieci w oddziałach zastanówmy się nad tym – w SP 3 w III klasie będzie 17-cioro dzieci, w SP1 w I klasie jest dzieci 13-cioro. Zastanówmy się czy jest nas stać na to by tworzyć dodatkowy oddział, a nie mamy pieniędzy na remonty szkół. Pytanie do Pani Dyrektor – ile kosztuje nas utrzymanie jednego oddziału. Jaki jest to koszt jednomiesięczny i roczny, bardzo proszę o takie wyliczenia i przekazanie nam tej informacji;</text:p>
      <text:p text:style-name="P468"/>
      <text:p text:style-name="P469">Pan Burmistrz – czy nie macie Państwo moralnego podejścia, czy nie mamy już dość wojny w szkołach? Spotkałem się z Dyrektorami szkół. Powiedzieli, ze mają poukładane klasy. Powinniśmy zlikwidować szkołę w Bartołtach Wielkich, ale Kuratorium Oświaty nie wyrazi na to zgody. Gmina Barczewo ma najwięcej szkół niepublicznych w województwie. Spytajmy Dyrektorów szkół czy dzieci mogą iść do szkoły;</text:p>
      <text:p text:style-name="P470"/>
      <text:p text:style-name="P471">Pan <text:s/>Andrzej Maciejewski – chciałbym się odnieść do wypowiedzi Pani Aliny Jakończuk, że ja się nie czuję winny, że dzieci nie mają wyposażenia. Od tego są zatrudnieni odpowiedni ludzie. Jeżeli chodzi o zwołanie sesji nadzwyczajnej to wyłączne prawo do zmiany budżetu ma Burmistrz i taka sesja mogłaby wystąpić tylko na wniosek Burmistrza. Taka zmiana budżetu na wniosek Radnych nie jest możliwa ze względów proceduralnych;</text:p>
      <text:p text:style-name="P472"/>
      <text:p text:style-name="P473">Pan Bogusław Matłoka – z tego co ja zrozumiałem z tej dyskusji wynika, że brakuje wyposażenia w klasopracowniach fizycznych, chemicznych, geograficznych, biologicznych i językowych w SP 1 i w Łęgajnach. Przedłużanie tego tematu w dniu dzisiejszym nic nam nie da. Trzeba się spokojnie nad tym zastanowić, Pan Burmistrz to przemyśli <text:s/>i przedstawi nam jak najszybciej propozycję skąd wziąć pieniądze na ten cel. Musimy te pieniądze znaleźć. Co do strategii ile dzieci ma być w klasach to ja nie zabiorę głosu, bo się na tym nie znam. Od tego mamy Panią Dyrektor, która kieruje tą jednostką i nie mamy powodu żeby jej nie ufać. Proponuję Panie Przewodniczący żeby zarówno Pan jak i Pan Burmistrz zastanowili się nad tym i przekazali nam propozycję. Proponuję również zakończenia dyskusji na ten temat;</text:p>
      <text:p text:style-name="P474"/>
      <text:p text:style-name="P475">Pan Adam Dowgiałło – dokładnie pamiętam jak wpłynęło pismo do Rady Miejskiej z odpowiedzią Pani byłej Dyrektor Pastuszenko, że ona nie ma w swoim zakresie obowiązków pozyskiwania funduszy unijnych, za które można między innymi kupić doposażenia do równych klas. Czy jest może szacunkowo określona kwota, której łącznie brakuje na szkołę w Łęgajnach i w Barczewie? Pamiętam również jakie emocji towarzyszyły uchwale o powstaniu Szkoły Podstawowej nr 3. Było tam mnóstwo obaw rodziców, że dzieci nie będą przyjmowane do szkoły jeśli będą chciały ją zmienić. Z tego co tutaj słyszę nie ma takich problemów. Pytanie - czy były jakiekolwiek problemy z przyjęciem uczniów innych niż teren zamieszkania? Nie wiem czy dobrze zrozumiałem Panią Przewodniczącą – była mowa o tym, ze do któregoś miesiąca można było złożyć zapotrzebowanie. Pytanie kto takie zapotrzebowanie mógł złożyć i gdzie? Do ministerstwa czy gdzie? Z tego co wywnioskowałem to zapotrzebowanie to zostało złożone za późno i z tego względu <text:s/>kilka klas nie ma w tym momencie wyposażenia. Było tyle informacji, że chciałbym je usystematyzować;</text:p>
      <text:p text:style-name="P476"/>
      <text:p text:style-name="P477">Pani Hanna Chyżyńska – jeśli chodzi o zapotrzebowanie składaliśmy do ministerstwa z rezerwy 04. Otrzymaliśmy informację, na które placówki możemy złożyć. Mogliśmy złożyć tylko wniosek na nowo utworzoną Szkołę Podstawową, otrzymaliśmy 108.447,00zł;</text:p>
      <text:p text:style-name="P478"/>
      <text:p text:style-name="P479">Pan Bogusław Matłoka – nie powiedziała Pani nam tu nigdy, że brakuje Pani pieniędzy na doposażenie specjalistycznych gabinetów w Szkole Podstawowej<text:s/><text:line-break/>nr 1;</text:p>
      <text:p text:style-name="P480"/>
      <text:p text:style-name="P481"><text:tab/>Pani Halina Bronka przytoczyła kwestię zwolnień nauczycieli, które były planowane w związku ze zmianą reformy. Poruszyła też sprawę zatrudniania nauczycieli w placówkach na terenie gminy. Przekazał zebranym, że Panie Dyrektor zasięgały porad u prawników aby proces zatrudnienie przebiegał prawidłowo. Komisja Oświaty poprosiła Pani Dyrektor Chyżyńską aby przekazał Komisji opinię prawną w sprawie zatrudnienia (opinia została przekazana Przewodniczącemu Komisji Oświaty). Na zakończenie Pani Radna przekazała, że należałoby ujednolicić kwestię zatrudnienia;</text:p>
      <text:p text:style-name="P482">Pan Andrzej Maciejewski – prośba do Pani Hanny Chyżyńskiej aby pisma do Rady składała do biura rady, bo tak to pismo zostaje u Przewodniczącego Komisji Oświaty i pozostali Radni go nie otrzymają;</text:p>
      <text:p text:style-name="P483"/>
      <text:p text:style-name="P484">Pani Hanna Chyżyńska – miałam tą opinie dostarczyć na Komisję i przyniosłam ją na Komisję;</text:p>
      <text:p text:style-name="P485"/>
      <text:p text:style-name="P486">Pan Andrzej Maciejewski – proszę pisma składać do biura rady;</text:p>
      <text:p text:style-name="P487"/>
      <text:p text:style-name="P488">Pan Burmistrz – Panie Przewodniczący Dyrektorzy szkół pytają kiedy będą mogli zabrać głos i odpowiedzieć na zadawane pytania?;</text:p>
      <text:p text:style-name="P489"/>
      <text:p text:style-name="P490">Pan Rafał Surmański – sprawa zatrudnienie to nie jest teraz temat do rozmów. Pani Halino ja opinię prawną odnośnie zatrudniania nauczycieli otrzymałem, za chwilę Pani przekażę. Chce podkreślić jedną rzecz – Dyrektorzy potrzebują pieniędzy. Nie jesteśmy jedyną Gminą, która boryka się z tą sytuacją. Wszyscy mówią, że oświata kosztuje, a zrzucona została na barki Gminy. To jest nieszczęście, bo oświata zawsze będzie kosztowała. Żeby zainwestować w młodego człowieka trzeba wydać pieniądze. Pieniądze potrzebne są jak najszybciej i tutaj apel do Pana Burmistrza i Pani Skarbnik – jeżeli są jakiekolwiek wolne środki proszę je uwolnić i wspomóc Dyrektorów w doposażeniu jednostek. Następnym temat finansowym jeśli chodzi o oświatę jest termin do 30 września. Od dwóch lat mówię, że jednostki są niedofinansowane. Mamy zaraz 01 września, musimy tą sprawę odnośnie braków w doposażeniu jak najszybciej załatwić. Jeżeli chodzi o duże inwestycje w placówkach to będziemy o tym rozmawiać na następnych Komisjach i przyłożymy się do tego przy budowaniu przyszłorocznego budżetu. Teraz załatwmy sprawy najpilniejsze aby szkoły mogły realizować podstawę programową;</text:p>
      <text:p text:style-name="P491"/>
      <text:p text:style-name="P492"><text:tab/>Głos w dyskusji zabrała Pani Alicja Sawicka, Dyrektor Zespołu Szkół w Barczewie, która przekazał, że jej placówka jest gotowa do rozpoczęcia roku szkolnego. Pani Dyrektor poruszyła sprawę przeniesień nauczycieli pomiędzy placówkami. Pani Sawicka przekazał, że przyjęła prawie wszystkich nauczycieli z terenu Gminy, którzy starali się o przeniesienie oraz zatrudniła 3 osoby spoza gminy, które mają umowy na czas określony</text:p>
      <text:p text:style-name="P493"/>
      <text:p text:style-name="P494">Pan Andrzej Maciejewski – czy planuje Pani jeszcze zatrudnienie nauczycieli?</text:p>
      <text:p text:style-name="P495"/>
      <text:p text:style-name="P496">Pani Alicja Sawicka – jest dużo ofert nauczycieli jeśli chodzi o pracę, ale jak dzwonię do nich to albo już mają pracę albo jest to nieaktualne, albo nie chcą przyjeżdżać do Barczewa. Na tą chwilę mam pełną kadrę i myślę, że nikogo więcej nie zatrudnię. Zadałam Pani Dyrektor pytanie czy będzie jeszcze ktoś, oprócz tych osób które przyjęłam, do przeniesienia do mojej placówki i takich osób nie było;<text:tab/></text:p>
      <text:p text:style-name="P497"/>
      <text:p text:style-name="P498">Pan Andrzej Maciejewski – mam pytanie do Pani Dyrektor Chyżyńskiej. W dokumentach przygotowanych do reformy oświaty było napisane w jednym z wariantów, że jeśli będą dwie szkoły to do zwolnienia będzie bodajże 19 nauczycieli <text:s/>a przy jednej szkole 33. Przy każdym z wariantów było do zwolnienia kilkunastu nauczycieli. Nigdzie nie było mowy, że trzeba będzie kogoś zatrudnić, była mowa tylko o zwolnieniach. Dzisiaj słyszymy tylko o braku nauczycieli i zatrudnieniu nauczycieli. Czyli skąd takie wyliczenia w tych dokumentach?</text:p>
      <text:p text:style-name="P499"/>
      <text:p text:style-name="P500">Pani Hanna Chyżyńska – wyliczenia otrzymałam od Dyrektorów placówek;</text:p>
      <text:p text:style-name="P501"/>
      <text:p text:style-name="P502">Pan Andrzej Maciejewski – w dokumentach dostaliśmy inną informację, w rzeczywistości wyszła inna informacja. Dojdźmy do ładu w tej oświacie;</text:p>
      <text:p text:style-name="P503"/>
      <text:p text:style-name="P504">Pani Hanna Chyżyńska – Pani Dyrektor Sawicka przyjęła z SP 1 nauczycieli;</text:p>
      <text:p text:style-name="P505"/>
      <text:p text:style-name="P506">Pan Andrzej Maciejewski – a w SP 1 ktoś został zwolniony? Z tego co ja słyszę to są dodatkowi nauczyciele, nikt nie stracił pracy, a to była największa obawa;</text:p>
      <text:p text:style-name="P507"/>
      <text:p text:style-name="P508"><text:tab/>Głos zabrała Pani Monika Hemmerling, Dyrektor Szkoły Podstawowej nr 1 w Barczewie, która poinformowała, że w przypadku dwóch nauczycieli było ryzyko zwolnienia, dlatego też wystąpiła do organu prowadzącego o znalezienie pracy dla tych osób. Nauczyciele ci zostali przeniesieni do SP 3 oraz do Zespołu Szkolno-Przedszkolnego w Łęgajnach. Dwóch nauczycieli złożyło pismo o przeniesienie do SP 3 na co Pani Dyrektor wyraziła zgodę (nauczycielom tym groziło zwolnienie).<text:s/><text:line-break/>Dwóch nauczycieli nie otrzymało zgody na przeniesienie i złożyło wypowiedzenie.</text:p>
      <text:p text:style-name="P509"><text:s text:c="2"/></text:p>
      <text:p text:style-name="P510">Pan Jarosław Bonus – wiem, że część nauczycieli odeszła na zwolnienia lekarskie na podratowanie zdrowia, jaka to jest ilość nauczycieli?</text:p>
      <text:p text:style-name="P511"/>
      <text:p text:style-name="P512">Pani Monika Hemmerling – dwóch nauczycieli wychowania fizycznego oraz Pani Dyrektor Pastuszenko;</text:p>
      <text:p text:style-name="P513"/>
      <text:p text:style-name="P514">Pan Jarosław Bonus – i to są etaty <text:s/>w cudzysłowie „zablokowane”?</text:p>
      <text:p text:style-name="P515"/>
      <text:p text:style-name="P516">Pani Monika Hemmerling – tak, to są etaty zablokowane;</text:p>
      <text:p text:style-name="P517"/>
      <text:p text:style-name="P518">Pan Jarosław Bonus – i koszty które w związku z tym ponosimy, ponosimy jako Gmina tak?</text:p>
      <text:p text:style-name="P519"/>
      <text:p text:style-name="P520">Pan Burmistrz – tak;</text:p>
      <text:p text:style-name="P521"/>
      <text:p text:style-name="P522">Pan Jarosław Bonus – mam pytanie do Pani Dyrektor SP 3. Czy w SP 3 też są osoby, które poszły na zwolnienia?</text:p>
      <text:p text:style-name="P523"/>
      <text:p text:style-name="P524">Pani Alicja Sawicka – nauczyciel ma prawo do urlop dla podratowania zdrowia. Żaden z moich nauczycieli nie przeszedł na urlop zdrowotny w tym roku, jedna Pani odeszła na emeryturę;</text:p>
      <text:p text:style-name="P525"/>
      <text:p text:style-name="P526">Pan Andrzej Maciejewski -szukam usprawiedliwienia tej poprzedniej informacji dołączonej do uchwały o reformie oświaty. Gdzie się podziały te zagrożenia utraty etatów?</text:p>
      <text:p text:style-name="P527"/>
      <text:p text:style-name="P528">Pan Bogusław Matłoka – doskonale pamiętamy o tych zagrożeniach. Pani Dyrektor SP 3 zatrudniła 3 osoby na czas określony co jest pocieszające i dziękujemy za strategię w myśleniu;</text:p>
      <text:p text:style-name="P529"/>
      <text:p text:style-name="P530">Pan Andrzej Maciejewski - ja bym się chciał dowiedzieć czy w przyszłym roku będą jakieś zwolnienia?</text:p>
      <text:p text:style-name="P531"/>
      <text:p text:style-name="P532">Pani Alicja Sawicka – mogą takie nastąpić ponieważ będą wygaszane klasy gimnazjalne. Przez kolejne 2 lata dopóki się struktura szkoły nie ustabilizuje mogą być takie zwolnienia;</text:p>
      <text:p text:style-name="P533"/>
      <text:p text:style-name="P534">Pan Andrzej Maciejewski – ale patrząc na sytuację z tego roku domniemam, że w przyszłym roku tez nie będzie źle?</text:p>
      <text:p text:style-name="P535"/>
      <text:p text:style-name="P536">Pani Alicja Sawicka – czas pokaże. Pamiętajcie Państwo, że my robiliśmy spostrzeżenia na 5 lat. Mówiłam za każdym razem, że w pierwszym roku nie przewiduję zwolnień, natomiast w kolejnych latach te zwolnienia mogą nastąpić;</text:p>
      <text:p text:style-name="P537"/>
      <text:p text:style-name="P538">Pan Jarosław Bonus – jak wygląda sytuacja w SP 1 jeżeli chodzi o przyszłoroczne zapełnienie planu?</text:p>
      <text:p text:style-name="P539"/>
      <text:p text:style-name="P540">Pani Monika Hemmerling – uzupełnię, czterech nauczycieli poszło na urlopy zdrowotne( 2 nauczycieli W-F, nauczyciel historii i Pani Dyrektor Pastuszenko). W przyszłym roku mogę mieć problem jeśli chodzi o zatrudnienie nauczycieli edukacji wczesnoszkolnej z uwagi na to, że mam teraz pięć klas III więc trzech z pięciu nauczycieli edukacji wczesnoszkolnej w przyszłym roku może mieć problemy z zatrudnieniem. Tych wszystkich nauczycieli, których zatrudniłam, w większości są to nauczyciele stażyści zatrudnieni na rok. Pozostałych nauczycieli nawet dyplomowanych zatrudniłam na czas określony, żeby w razie czego ratować etaty dla tych nauczycieli, których mam na stałe zatrudnionych w SP 1. Z tego względu, że planuje się prace na kolejne lata podjęłam działania żeby nauczyciele dokształcali się dodatkowo i podnosili kwalifikację (studia podyplomowe), aby ci nauczyciele z edukacji wczesnoszkolnej znaleźli zatrudnienie w klasach 4-8;</text:p>
      <text:p text:style-name="P541"/>
      <text:p text:style-name="P542"/>
      <text:p text:style-name="P543">Pani Edyta Gietka, prawnik MZOiZ zabrała głos w sprawie przeniesień nauczycieli pomiędzy placówkami podsumowując wypowiedzi Pani Alicji Sawickiej i Moniki Hemmerling;</text:p>
      <text:p text:style-name="P544"/>
      <text:p text:style-name="P545">Pan Andrzej Maciejewski – z mojego punktu widzenia wygląda to tak. Jednym z argumentów przemawiającym za tym aby powstały dwie szkoły, a nie jedna było zwolnienie mniejszej ilości nauczycieli. Okazuje się, że nie został zwolniony ani jeden z nauczycieli więc ten argument był bezzasadny. Poniekąd podzielam zdanie Radnej Haliny Bronki kiedy była mowa o tworzeniu sieci szkół, ale to już historia. Cieszę się z tego, że nikt nie został zwolniony i wszyscy mają pracę, tylko żeby to Gminę nie kosztowało więcej to będzie dobrze;</text:p>
      <text:p text:style-name="P546"/>
      <text:p text:style-name="P547">Pani Halina Bronka, pytanie od Pani Dyrektor Chyżyńskiej - proszę powiedzieć kiedy i w jakim czasie znajdzie Pani pieniądze, kiedy Pani proponuje spotkanie w tej sprawie? Czy to Komisja Oświaty ma zaproponować spotkanie z Panią i Panem Burmistrzem?</text:p>
      <text:p text:style-name="P548"/>
      <text:p text:style-name="P549">Pani Hanna Chyżyńska – ja już złożyłam wniosek do budżetu;</text:p>
      <text:p text:style-name="P550"/>
      <text:p text:style-name="P551">Pani Halina Bronka – ale o 100.000,00zł za mało. Złoży Pani drugi wniosek, jeśli tak to kiedy?</text:p>
      <text:p text:style-name="P552"/>
      <text:p text:style-name="P553">Pani Hanna Chyżyńska – jutro będzie wniosek złożony;</text:p>
      <text:p text:style-name="P554"/>
      <text:p text:style-name="P555">Pan Adam Dowgiałło – pytam po raz kolejny czy jest znana szacowana kwota łącznie potrzebna do tego aby doprowadzić do użyteczności to o czym mówiła Pani Bronka czyli podjazd, dachy itp. Czy ktoś to w ogóle oszacował?</text:p>
      <text:p text:style-name="P556"/>
      <text:p text:style-name="P557">Pani Hanna Chyżyńska – na remonty mam oszacowane kwoty jak składam wnioski do budżetu więc jestem to w stanie przygotować;</text:p>
      <text:p text:style-name="P558"/>
      <text:p text:style-name="P559">Pani Alina Jakończuk – proszę nam powiedzieć ile kosztuje utrzymanie jednego oddziału?</text:p>
      <text:p text:style-name="P560"/>
      <text:p text:style-name="P561">Pani Hanna Chyżyńska - czy tylko koszty nauczyciela czy koszty całej placówki przedzielone na ucznia?</text:p>
      <text:p text:style-name="P562"/>
      <text:p text:style-name="P563">Pani Halina Bronka – wszystkie koszty proszę policzyć;</text:p>
      <text:p text:style-name="P564"/>
      <text:p text:style-name="P565">Pani Alicja Sawicka i Halina Bronka poruszyła kwestię liczebności klas w SP 3 i gimnazjum;</text:p>
      <text:p text:style-name="P566"/>
      <text:p text:style-name="P567">Pan Bogdan Caruk – pomijając zatrudnienie oraz sytuację w SP 1 i SP 3 było pytanie na czerwcowej sesji czy czegoś brakuję szkołom jeśli chodzi o doposażenie. Nie było takiej informacji, że trzeba coś dokupić. Padło stwierdzenie abyśmy się nie obudzili w sierpniu czy wrześniu, że brakuje środków;</text:p>
      <text:p text:style-name="P568"/>
      <text:p text:style-name="P569">Pan Jarosław Bonus – składam wniosek formalny o zakończenie dyskusji w tym temacie;</text:p>
      <text:p text:style-name="P570"/>
      <text:p text:style-name="P571">Głosowanie: Radni jednogłośnie zakończyli dyskusję;</text:p>
      <text:p text:style-name="P572"/>
      <text:p text:style-name="P573"/>
      <text:p text:style-name="P574">Do punktu 15</text:p>
      <text:p text:style-name="P575"/>
      <text:p text:style-name="P576">Pani Halina Bronka – składam wniosek formalny o nieodczytywanie sprawozdania;</text:p>
      <text:p text:style-name="P577"/>
      <text:p text:style-name="P578">Głosowanie – Radni jednogłośnie przyjęli wniosek</text:p>
      <text:p text:style-name="P579"/>
      <text:p text:style-name="P580">Dyskusja:</text:p>
      <text:p text:style-name="P581">Pan Andrzej Maciejewski – w zad. IV pkt 2 w ostatnim akapicie jest napisane „Sfinansowanie szkolenia dla członków GKRPA w Barczewie. Koszt szkoleń 4.595,00zł”. Proszę o szczegóły;</text:p>
      <text:p text:style-name="P582"/>
      <text:p text:style-name="P583">Pan Jarosław Złotkowski poinformował, że ze szkoleń skorzystał Przewodniczący Komisji i jego szkolenie opiewało na wartość 2.800,00zł. Drugie szkolenia dla jednej osoby oraz trzecie szkolenie dla wszystkich członków Komisji. Ponadto 2 pracowników merytorycznych z urzędu wzięło udział w tym szkoleniu. Koszt tego szkolenia to kwota 1.600,00zł;</text:p>
      <text:p text:style-name="P584"/>
      <text:p text:style-name="P585">Pan Andrzej Maciejewski – proszę sprecyzować, ta jedna osoba to pracownik MOPS-u czy członek Komisji?</text:p>
      <text:p text:style-name="P586"/>
      <text:p text:style-name="P587">Pan Jarosław Złotkowski – był to zastępca przewodniczącego czyli ja;</text:p>
      <text:p text:style-name="P588"/>
      <text:p text:style-name="P589">Do punktu 16</text:p>
      <text:p text:style-name="P590"/>
      <text:p text:style-name="P591">Pani Alina Jakończuk – w imieniu mieszkańców Osiedla Słonecznego chciałabym podziękować za chodnik za starym cmentarzem, za parking i wjazd na osiedle. Zwracam się jednocześnie w sprawie, którą poruszył Pan Caruk czyli o ogrodzenie . Jest tam zniszczone całkowicie przęsło. Dodatkowo proszę o posprzątanie terenu cmentarza;</text:p>
      <text:p text:style-name="P592"/>
      <text:p text:style-name="P593">Pan Andrzej Maciejewski – oczywiście Pan Burmistrz przyjmuje wszystkie podziękowania, ale proszę pamiętać Pani Radna, że to Radni przegłosowali zmianę budżetu, a Burmistrz jest wykonawcą.</text:p>
      <text:p text:style-name="P594"><text:tab/>Do Rady wpłynęła skarga na działalność Burmistrza za pośrednictwem Samorządowego Kolegium Odwoławczego, jest to skarga mieszkańców wspólnot mieszkaniowych przy ul. Nadrzecznej 2, Zielonej 4 i 6, Warmińskiej 39 i 41 w Barczewie. Chodzi o dzierżawę byłej kotłowni na warsztat. Ja zwróciłem się na piśmie do Burmistrza o odniesienie się do zarzutów stawianych w skardze. Proszę o niezwłoczne odpowiedzi na zarzuty stawiane w skardze i wtedy całość materiałów zostanie przekazana Komisji Rewizyjnej, która będzie rozpatrywała skargę. Skarga wpłynęła na 3 dni przed sesją więc trudno było na tę sesję ją rozpatrzeć;</text:p>
      <text:p text:style-name="P595"/>
      <text:p text:style-name="P596">Pan Burmistrz odczytał treść pisma dostarczonego od Marszałka Województwa Warmińsko-Mazurskiego z informacją o nawałnicy jaka przeszła przez Województwo Pomorskie. Pismo dotyczyło wsparcia finansowego dla jednej z gmin;</text:p>
      <text:p text:style-name="P597"/>
      <text:p text:style-name="P598">Pan Burmistrz – pytanie do Rady czy szukamy pieniędzy na wsparcie finansowe jednej z poszkodowanych gmin?</text:p>
      <text:p text:style-name="P599"/>
      <text:p text:style-name="P600">Pan Andrzej Maciejewski – decyzja finalna należy owszem do Rady, ale propozycja zostaje po stronie Burmistrza;</text:p>
      <text:p text:style-name="P601"/>
      <text:p text:style-name="P602">Pani Skarbnik – proszę Państwa rozmawiałam z Urzędem Marszałkowskim województwa pomorskiego. Według informacji od pracownika, który zajmuję się całą koordynacją tej pomocy, musimy wybrać sobie gminę, której chcemy pomóc. Musimy się z tą Gminą skontaktować na co im ta pomoc jest potrzebna. Musimy podjąć uchwałę o udzieleniu konkretnej pomocy, konkretnej gminie i wskazać na co ta pomoc byłaby przeznaczona;</text:p>
      <text:p text:style-name="P603"/>
      <text:p text:style-name="P604">Pan Andrzej Maciejewski – moja propozycja jest taka. Jak Pani Skarbnik z Panem Burmistrzem zasięgną informacji o konkretnej gminie na co jest im ta pomoc potrzebna to tą informację proponowałbym przedstawić na Komisję Finansów Publicznych przed projektem zmiany budżetu;</text:p>
      <text:p text:style-name="P605"/>
      <text:p text:style-name="P606">Pan Jarosław Bonus – proszę aby ta informacje nie dotarła tylko do Komisji Finansów, ale do wszystkich Radnych;</text:p>
      <text:p text:style-name="P607"/>
      <text:p text:style-name="P608">Pan Andrzej Maciejewski – proszę składać do mnie wszelkie wnioski i uwagi, a ja przekaże je Komisji Finansów. Panie Burmistrzu mamy zabezpieczone środki w budżecie w wysokości 10.000,00zł na wykonanie muralu na ścianie na pętli autobusowej. Komisja Promocji oczekuje na propozycję tych projektów, chciałaby ocenić, który projekt zrealizować. Generalnie powinniśmy zmierzać ku realizacji tego projektu;</text:p>
      <text:p text:style-name="P609"/>
      <text:p text:style-name="P610">Pan Burmistrz – jest za mało pieniędzy;</text:p>
      <text:p text:style-name="P611"/>
      <text:p text:style-name="P612">Pan Andrzej Maciejewski – więc proszę o informację co z tym zrobić. Czy stać w ogóle Gminę na to? Może trzeba to ogłosić na BIP-ie, może znajdą się artyści, którzy będą chcieli to zrobić;</text:p>
      <text:p text:style-name="P613"/>
      <text:p text:style-name="P614">Głosowanie o udzielenie głosu mieszkance Wójtowa Pani Marii Sidor: Radni jednogłośnie głosu udzielili;</text:p>
      <text:p text:style-name="P615"/>
      <text:p text:style-name="P616">Pani Maria Sidor w swojej wypowiedzi zapytała Pana Burmistrza jakie są zasady przy ustalaniu kwot ofertowych na inwestycje, podając przykład ul. Agrestowej w Wójtowie. Poruszyła również sprawę rowu w Wójtowie na ul. Modrzewiowej, na który nie ma projektu. Pani Sidor poinformowała, że za pośrednictwem Gminy złożyła pismo do GDDKiA o odpowiedź odnośnie transportu ciężkiego sprzętu z budowy obwodnicy pytając Burmistrza czy Gmina dopilnuje naprawy nawierzchni. Na koniec wypowiedzi Pani Maria Sidor poruszyła kwestię powołania grupy roboczej ds. komunikacji, do której to zgłosiła swoją kandydaturę.</text:p>
      <text:p text:style-name="P617"/>
      <text:p text:style-name="P618">Pan Zastępca Burmistrza odniósł się do pytania Pani Sidor dotyczącego kwot ofertowych przedstawiając po kolei procedury postępowania. Następnie przekazał informację na temat rowu na ul. Modrzewiowej, sprawy z GDDKiA odnośnie wykonania nawierzchni i obecności w składzie grupy roboczej ds. komunikacji publicznej;</text:p>
      <text:p text:style-name="P619"/>
      <text:p text:style-name="P620">Pan Andrzej Maciejewski – na spotkaniu ws. komunikacji publicznej Radny Bogdan Caruk złożył wniosek o powołanie grupy roboczej ds. transportu publicznego. Pani Maria Sidor jest zainteresowana tą kwestią. Ja również jestem zainteresowany udziałem w tej grupie. Ponawiam wniosek do Pana Burmistrza o powołanie takiej grupy, musimy usiąść do dyskusji w sprawie komunikacji publicznej, bo temat jest konieczny do załatwienia. Proszę o powołanie tego zespołu, a osoby zainteresowane powinny się zgłaszać do Burmistrza osobiście bądź na piśmie chęć udziału. Ja zgłaszam akces udziału w tej grupie;</text:p>
      <text:p text:style-name="P621"/>
      <text:p text:style-name="P622">Pan Bogdan Caruk poruszył kwestię ilości kursów linii autobusowych w Dywitach oraz przedstawił wyliczenia odnośnie ilości kursów jakie byłby potrzebne w Barczewie;</text:p>
      <text:p text:style-name="P623"/>
      <text:p text:style-name="P624">Pan Jarosław Bonus – ja również nie wyrażam zgody na cenę, którą zaproponował Olsztyn, bo jest ona bardzo wysoka. Możemy tą cenę spokojnie wynegocjować na twardych warunkach negocjatorskich. Pan Caruk przedstawił jedną propozycję, ale mamy tych propozycji jeszcze trzy, które możemy spokojnie przeanalizować;</text:p>
      <text:p text:style-name="P625"/>
      <text:p text:style-name="P626">Pan Andrzej Maciejewski – są zainteresowany osoby rozwiązaniem tego problemu, dlatego musimy powołać grupę osób, które będą szukały rozwiązania;</text:p>
      <text:p text:style-name="P627"/>
      <text:p text:style-name="P628"/>
      <text:p text:style-name="P629">Po wyczerpaniu punktów z porządku obrad Pan Andrzej Maciejewski zamknął obrady XLIII/17 sesji Rady Miejskiej w Barczewie dziękujące wszystkim za udział.</text:p>
      <text:p text:style-name="P630"/>
      <text:p text:style-name="P631"/>
      <text:p text:style-name="P632"/>
      <text:p text:style-name="P633">Protokołowała:</text:p>
      <text:p text:style-name="P634">/-/Katarzyna Białecka</text:p>
      <text:p text:style-name="P635"/>
      <text:p text:style-name="P636"/>
      <text:p text:style-name="P637"><text:s/></text:p>
      <text:p text:style-name="P638"><text:s text:c="5"/></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7-09-25T09:05:00Z</meta:creation-date>
    <dc:date>2017-09-26T06:51:00Z</dc:date>
    <meta:print-date>2017-09-26T06:46:00Z</meta:print-date>
    <meta:template xlink:href="Normal" xlink:type="simple"/>
    <meta:editing-cycles>4</meta:editing-cycles>
    <meta:editing-duration>PT660S</meta:editing-duration>
    <meta:document-statistic meta:page-count="1" meta:paragraph-count="150" meta:word-count="10755" meta:character-count="75141" meta:row-count="537" meta:non-whitespace-character-count="64536"/>
  </office:meta>
</office:document-meta>
</file>