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list-style-name="LFO3" style:family="paragraph"/>
    <style:style style:name="P38" style:parent-style-name="Standard" style:list-style-name="LFO3" style:family="paragraph">
      <style:paragraph-properties fo:margin-bottom="0.0784in"/>
    </style:style>
    <style:style style:name="P39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40" style:parent-style-name="Standard" style:list-style-name="LFO3" style:family="paragraph"/>
    <style:style style:name="P41" style:parent-style-name="Standard" style:list-style-name="LFO3" style:family="paragraph"/>
    <style:style style:name="P42" style:parent-style-name="Standard" style:list-style-name="LFO3" style:family="paragraph">
      <style:paragraph-properties fo:margin-bottom="0.0784in"/>
    </style:style>
    <style:style style:name="P43" style:parent-style-name="Standard" style:family="paragraph">
      <style:paragraph-properties fo:margin-bottom="0.0784in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list-style-name="LFO3" style:family="paragraph"/>
    <style:style style:name="P46" style:parent-style-name="Standard" style:list-style-name="LFO3" style:family="paragraph"/>
    <style:style style:name="P47" style:parent-style-name="Standard" style:list-style-name="LFO3" style:family="paragraph">
      <style:paragraph-properties fo:margin-bottom="0.0784in"/>
    </style:style>
    <style:style style:name="P48" style:parent-style-name="Standard" style:family="paragraph">
      <style:paragraph-properties fo:margin-bottom="0.0784in" fo:text-indent="0.4979in"/>
      <style:text-properties fo:font-weight="bold" style:font-weight-asian="bold" style:font-weight-complex="bold"/>
    </style:style>
    <style:style style:name="P49" style:parent-style-name="Standard" style:list-style-name="LFO3" style:family="paragraph"/>
    <style:style style:name="P50" style:parent-style-name="Standard" style:list-style-name="LFO3" style:family="paragraph"/>
    <style:style style:name="P51" style:parent-style-name="Standard" style:list-style-name="LFO3" style:family="paragraph"/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</office:automatic-styles>
  <office:body>
    <office:text text:use-soft-page-breaks="true">
      <text:p text:style-name="P1">Z A R Z Ą D Z E N I E <text:s text:c="2"/>Nr 0050.159.2017</text:p>
      <text:p text:style-name="P2"/>
      <text:p text:style-name="P3">Burmistrza Barczewa z dnia 4.10.2017 r.</text:p>
      <text:p text:style-name="P4"><text:s/></text:p>
      <text:p text:style-name="P5">w sprawie organizacji, funkcjonowania oraz <text:s/>powołania</text:p>
      <text:p text:style-name="P6">składu osobowego <text:s/>stałego dyżuru w Gminie<text:s/>Barczewo</text:p>
      <text:p text:style-name="P7"><text:s text:c="10"/></text:p>
      <text:p text:style-name="Standard"/>
      <text:p text:style-name="Standard"/>
      <text:p text:style-name="P8"><text:s text:c="11"/>Na <text:s/>podstawie <text:s/>art. 18 ust, 4 ustawy <text:s/>z dnia 21 listopada 1967 r. o <text:s/>powszechnym obowiązku <text:s/>obrony <text:s/>Rzeczypospolitej <text:s/>Polskiej <text:s/>(Dz. U. 2017.1430) w związku z art. 19 <text:s/>ust. 2 pkt. 1 ustawy <text:s text:c="2"/>z dnia <text:s/>26 kwietnia <text:s/>2007 r. o <text:s/>zarządzaniu <text:s/>kryzysowym (Dz. U. 2017. poz. 2009, <text:s text:c="2"/>ze zmianami) <text:s/>oraz <text:s/>§<text:s/>8 ust.2. pkt 3 rozporządzenia Rady Ministrów <text:s/>z dnia 21 września <text:s/>2004 r. w sprawie <text:s/>gotowości <text:s/>obronnej <text:s/>państwa (Dz. U. Nr. 219, poz. 2218) oraz <text:s/>Zarządzenia <text:s/>Nr.243/12 <text:s/>Wojewody <text:s/>Warmińsko-Mazurskiego <text:s/>z dnia<text:s/><text:line-break/>28 września 2012 r. <text:s/>w sprawie <text:s/>organizacji i funkcjonowania systemu <text:s/>stałych dyżurów<text:line-break/>w województwie <text:s/>warmińsko-mazurskim <text:s/>na potrzeby podwyższania <text:s/>gotowości obronnej państwa <text:s/>zarządzam:</text:p>
      <text:p text:style-name="Standard"/>
      <text:p text:style-name="P9">§<text:s/>1</text:p>
      <text:p text:style-name="Standard"/>
      <text:p text:style-name="P10">Dla <text:s/>potrzeb <text:s/>uruchamiania <text:s/>procedur związanych z podwyższaniem gotowości obronnej państwa oraz <text:s/>w <text:s/>celu <text:s/>zapewnienia <text:s/>ciągłości <text:s/>przekazywania <text:s/>decyzji organów <text:s/>uprawnionych do uruchamiania <text:s/>realizacji zadań operacyjnych <text:s/>w <text:s/>podwyższonych stanach gotowości <text:s/>obronnej <text:s/>państwa, <text:s/>tworzy się <text:s/>w <text:s/>stanie <text:s/>stałej <text:s/>gotowości <text:s/>obronnej państwa „ Stały dyżur” w <text:s/>Urzędzie Miejskim w Barczewie.</text:p>
      <text:p text:style-name="P11">W jednostkach <text:s/>organizacyjnych podległych i podporządkowanych gdzie nie ma możliwości przygotowania stałego dyżuru tworzone będą w razie potrzeby punkty całodobowej pracy, zwane „punktami”.</text:p>
      <text:p text:style-name="Standard"/>
      <text:p text:style-name="P12">§<text:s/>2</text:p>
      <text:p text:style-name="Standard"/>
      <text:p text:style-name="P13">Za <text:s/>organizację, uruchamianie <text:s text:c="2"/>i <text:s/>funkcjonowanie <text:s/>„Stałego dyżuru” <text:s text:c="2"/>oraz „punktów” czynię odpowiedzialnym Sekretarza Gminy. <text:s text:c="2"/>Natomiast <text:s/>za <text:s/>opracowanie dokumentacji <text:s text:c="11"/>i szkolenie składu <text:s/>osobowego <text:s/>służby<text:s/><text:s/>dyżurnej <text:s/>Podinspektora <text:s/>ds. Obronny Cywilnej, Zarządzania Kryzysowego i Ochrony Ppoż.</text:p>
      <text:p text:style-name="P14"/>
      <text:p text:style-name="P15"/>
      <text:p text:style-name="P16">§<text:s/>3</text:p>
      <text:p text:style-name="Standard"/>
      <text:p text:style-name="Standard">Ustala <text:s/>się <text:s/>następującą <text:s/>organizację <text:s/>i <text:s/>zasady <text:s/>pełnienia <text:s/>służby <text:s/>„Stałego dyżuru”:</text:p>
      <text:p text:style-name="Standard"/>
      <text:list text:style-name="LFO1" text:continue-numbering="true">
        <text:list-item>
          <text:p text:style-name="P17">„ Stały dyżur” pełniony <text:s/>jest <text:s/>całodobowo. <text:s/>Miejsce <text:s/>służby - sekretariat urzędu. <text:s/>W przypadku decyzji o przejściu z Głównego Stanowiska Kierowania na zapasowe <text:s/>miejsce pracy przenosi się <text:s/>także stały dyżur.</text:p>
        </text:list-item>
      </text:list>
      <text:p text:style-name="Standard"/>
      <text:list text:style-name="LFO1" text:continue-numbering="true">
        <text:list-item>
          <text:p text:style-name="P18">Służbę pełnią wyznaczeni i przeszkoleni pracownicy Urzędu Miejskiego w Barczewie w systemie</text:p>
        </text:list-item>
      </text:list>
      <text:p text:style-name="Standard">3 – zmiennym <text:s/>tj. w godzinach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dyżur dzienny od godz. 8.00 do godz. 16.00</text:p>
                        </text:list-item>
                        <text:list-item>
                          <text:p text:style-name="P20">dyżur popołudniowy od godz. 16.00 do 24.00</text:p>
                        </text:list-item>
                        <text:list-item>
                          <text:p text:style-name="P21">dyżur nocny <text:s text:c="3"/>od godz, 24.00 do godz. 8.00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text:style-name="LFO1" text:continue-numbering="true">
        <text:list-item>
          <text:p text:style-name="P22">Stały dyżur uruchamia się:</text:p>
        </text:list-item>
      </text:list>
      <text:p text:style-name="P23">a) w stałej gotowości obronnej państwa – w celach szkoleniowych, kontrolnych</text:p>
      <text:p text:style-name="P24"><text:s text:c="4"/>lub sprawdzających:</text:p>
      <text:p text:style-name="P25">b) na żądanie organu <text:s/>tworzącego stały dyżur w podległych lub <text:s/></text:p>
      <text:p text:style-name="P26"><text:s text:c="4"/>podporządkowanych jednostkach organizacyjnych ujętych w systemie;</text:p>
      <text:p text:style-name="P27">c) na żądanie organu upoważnionego do zarządzania kontroli w zakresie</text:p>
      <text:p text:style-name="P28"><text:s text:c="4"/>określonym w upoważnieniu;</text:p>
      <text:p text:style-name="P29">d) na żądanie Wojewody Warmińko-Mazurskiego w całości lub części systemu;</text:p>
      <text:p text:style-name="P30">e) w czasie podwyższania gotowości obronnej państwa – na polecenie</text:p>
      <text:p text:style-name="P31"><text:s text:c="5"/>Wojewody Warmińsko-Mazurskiego celem przekazywania decyzji <text:s/>organów</text:p>
      <text:p text:style-name="P32"><text:s text:c="5"/>uprawnionych do uruchamiania realizacji zadań obronnych ujętych w planie</text:p>
      <text:p text:style-name="P33"><text:s text:c="5"/>operacyjnym funkcjonowania administracji publicznej w<text:s/>warunkach</text:p>
      <text:p text:style-name="P34"><text:s text:c="5"/>zewnętrznego zagrożenia bezpieczeństwa państwa i w czasie wojny.</text:p>
      <text:p text:style-name="P35"/>
      <text:p text:style-name="P36">§ 4</text:p>
      <text:p text:style-name="Standard"/>
      <text:p text:style-name="Standard">Powołuje się <text:s/>następujący skład osobowy <text:s/>stałego dyżuru:</text:p>
      <text:list text:style-name="LFO3" text:continue-numbering="true">
        <text:list-item>
          <text:p text:style-name="P37">Agnieszka Jeziorek – odpowiedzialny za organizację i funkcjonowanie;</text:p>
        </text:list-item>
        <text:list-item>
          <text:p text:style-name="P38">Zbigniew Brzozowiec – odpowiedzialny za dokumentację i szkolenie;</text:p>
        </text:list-item>
      </text:list>
      <text:p text:style-name="P39">Zespół I</text:p>
      <text:list text:style-name="LFO3" text:continue-numbering="true">
        <text:list-item>
          <text:p text:style-name="P40">Katarzyna Białecka – st. dyżurna;</text:p>
        </text:list-item>
        <text:list-item>
          <text:p text:style-name="P41">Elżbieta Miłaszewska – dyżurna;</text:p>
        </text:list-item>
        <text:list-item>
          <text:p text:style-name="P42">Katarzyna Gałązka – dyżurna;</text:p>
        </text:list-item>
      </text:list>
      <text:p text:style-name="P43"><text:s/><text:span text:style-name="T44">Zespół II</text:span></text:p>
      <text:list text:style-name="LFO3" text:continue-numbering="true">
        <text:list-item>
          <text:p text:style-name="P45">Anna Gędas – st. dyżurna;</text:p>
        </text:list-item>
        <text:list-item>
          <text:p text:style-name="P46">Katarzyna Stasiewicz – dyżurna;</text:p>
        </text:list-item>
        <text:list-item>
          <text:p text:style-name="P47">Grażyna Gałęziewska – dyżurna;</text:p>
        </text:list-item>
      </text:list>
      <text:p text:style-name="P48">Zespół III</text:p>
      <text:list text:style-name="LFO3" text:continue-numbering="true">
        <text:list-item>
          <text:p text:style-name="P49">Janusz Sturlis<text:s/>–<text:s/>st. dyżurna;</text:p>
        </text:list-item>
        <text:list-item>
          <text:p text:style-name="P50">Wiesława Chwaluk – dyżurna;</text:p>
        </text:list-item>
        <text:list-item>
          <text:p text:style-name="P51">Monika Żywicka – dyżurna.</text:p>
        </text:list-item>
      </text:list>
      <text:p text:style-name="Standard"/>
      <text:p text:style-name="P52">§ 5</text:p>
      <text:p text:style-name="Standard"/>
      <text:p text:style-name="Standard">Odpowiedzialny za organizację i funkcjonowanie stałego dyżuru jest uprawniony do dokonywania <text:s/>zmian w składzie osobowym w zależności od potrzeb organizacyjnych.</text:p>
      <text:p text:style-name="Standard"/>
      <text:p text:style-name="P53">§ 6</text:p>
      <text:p text:style-name="Standard"/>
      <text:p text:style-name="Standard">W <text:s/>czasie <text:s/>funkcjonowania <text:s/>służby dyżurnej obowiązuje <text:s/>postępowanie <text:s/>zgodne</text:p>
      <text:p text:style-name="Standard"><text:s/>z instrukcjami <text:s/>zawartymi w dokumentacji stałego dyżuru oraz przestrzeganie przepisów <text:s/>o ochronie informacji niejawnych.</text:p>
      <text:p text:style-name="Standard"/>
      <text:p text:style-name="P54">§ 7</text:p>
      <text:p text:style-name="Standard"/>
      <text:p text:style-name="P55">W terminie <text:s/><text:span text:style-name="T56">do 29.10.2017 r.<text:s/></text:span>opracować dokumentację zgodnie z<text:s/>wytycznymi <text:s/>oraz zorganizować i przeszkolić skład <text:s/>osobowy „Stałego dyżuru”. Zachować stałą gotowość do<text:s/><text:soft-page-break/>uruchomienia służby.</text:p>
      <text:p text:style-name="Standard"/>
      <text:p text:style-name="P57">§ 8</text:p>
      <text:p text:style-name="Standard"/>
      <text:p text:style-name="P58"><text:s/>Traci moc zarządzenie Burmistrza Barczewa nr 0050.150.2017 z dnia 25.09.2017 r.<text:s/><text:line-break/>w sprawie organizacji służby „Stałego Dyżuru” na czas zagrożenia bezpieczeństwa państwa i wojny w Gminie Barczewo</text:p>
      <text:p text:style-name="P59"/>
      <text:p text:style-name="P60">§ 9</text:p>
      <text:p text:style-name="P61"/>
      <text:p text:style-name="Standard">Zarządzenie wchodzi w życie <text:s/>z dniem podpis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C</meta:initial-creator>
    <dc:creator>Kasia</dc:creator>
    <meta:creation-date>2017-10-06T11:43:00Z</meta:creation-date>
    <dc:date>2017-10-06T11:43:00Z</dc:date>
    <meta:print-date>2017-10-05T07:5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9" meta:character-count="4468" meta:row-count="31" meta:non-whitespace-character-count="3837"/>
  </office:meta>
</office:document-meta>
</file>