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style:style>
    <style:style style:name="T2" style:parent-style-name="Domyślnaczcionkaakapitu" style:family="text">
      <style:text-properties style:font-name="Arial" fo:font-size="13pt" style:font-size-asian="13pt" style:font-size-complex="13pt"/>
    </style:style>
    <style:style style:name="T3" style:parent-style-name="Domyślnaczcionkaakapitu" style:family="text">
      <style:text-properties style:font-name="Arial"/>
    </style:style>
    <style:style style:name="P4" style:parent-style-name="Standard" style:family="paragraph">
      <style:paragraph-properties fo:text-align="justify"/>
      <style:text-properties style:font-name="Arial"/>
    </style:style>
    <style:style style:name="P5" style:parent-style-name="Standard" style:family="paragraph">
      <style:paragraph-properties fo:text-align="justify"/>
      <style:text-properties style:font-name="Arial"/>
    </style:style>
    <style:style style:name="P6" style:parent-style-name="Standard" style:family="paragraph">
      <style:paragraph-properties fo:text-align="justify"/>
      <style:text-properties style:font-name="Arial"/>
    </style:style>
    <style:style style:name="P7" style:parent-style-name="Standard" style:family="paragraph">
      <style:paragraph-properties fo:text-align="justify"/>
      <style:text-properties style:font-name="Arial"/>
    </style:style>
    <style:style style:name="P8" style:parent-style-name="Standard" style:family="paragraph">
      <style:paragraph-properties fo:text-align="justify"/>
      <style:text-properties style:font-name="Arial"/>
    </style:style>
    <style:style style:name="P9" style:parent-style-name="Standard" style:family="paragraph">
      <style:paragraph-properties fo:text-align="justify"/>
      <style:text-properties style:font-name="Arial"/>
    </style:style>
    <style:style style:name="P10" style:parent-style-name="Standard" style:family="paragraph">
      <style:paragraph-properties fo:text-align="justify"/>
      <style:text-properties style:font-name="Arial"/>
    </style:style>
    <style:style style:name="P11" style:parent-style-name="Standard" style:family="paragraph">
      <style:paragraph-properties fo:text-align="justify"/>
      <style:text-properties style:font-name="Arial"/>
    </style:style>
    <style:style style:name="P12" style:parent-style-name="Standard" style:family="paragraph">
      <style:paragraph-properties fo:text-align="justify"/>
      <style:text-properties style:font-name="Arial"/>
    </style:style>
    <style:style style:name="P13" style:parent-style-name="Standard" style:family="paragraph">
      <style:paragraph-properties fo:text-align="justify"/>
      <style:text-properties style:font-name="Arial"/>
    </style:style>
    <style:style style:name="P14" style:parent-style-name="Standard" style:family="paragraph">
      <style:paragraph-properties fo:text-align="justify"/>
      <style:text-properties style:font-name="Arial"/>
    </style:style>
    <style:style style:name="P15" style:parent-style-name="Standard" style:family="paragraph">
      <style:paragraph-properties fo:text-align="justify"/>
      <style:text-properties style:font-name="Arial"/>
    </style:style>
    <style:style style:name="P16" style:parent-style-name="Standard" style:family="paragraph">
      <style:paragraph-properties fo:text-align="justify"/>
      <style:text-properties style:font-name="Arial"/>
    </style:style>
    <style:style style:name="P17" style:parent-style-name="Standard" style:family="paragraph">
      <style:paragraph-properties fo:text-align="justify"/>
      <style:text-properties style:font-name="Arial"/>
    </style:style>
    <style:style style:name="P18" style:parent-style-name="Standard" style:family="paragraph">
      <style:paragraph-properties fo:text-align="justify"/>
      <style:text-properties style:font-name="Arial"/>
    </style:style>
    <style:style style:name="P19" style:parent-style-name="Standard" style:family="paragraph">
      <style:paragraph-properties fo:text-align="justify"/>
      <style:text-properties style:font-name="Arial"/>
    </style:style>
    <style:style style:name="P20" style:parent-style-name="Standard" style:family="paragraph">
      <style:paragraph-properties fo:text-align="justify"/>
      <style:text-properties style:font-name="Arial"/>
    </style:style>
    <style:style style:name="P21" style:parent-style-name="Standard" style:family="paragraph">
      <style:paragraph-properties fo:text-align="justify"/>
      <style:text-properties style:font-name="Arial"/>
    </style:style>
    <style:style style:name="P22" style:parent-style-name="Standard" style:family="paragraph">
      <style:paragraph-properties fo:text-align="justify"/>
      <style:text-properties style:font-name="Arial"/>
    </style:style>
    <style:style style:name="P23" style:parent-style-name="Standard" style:family="paragraph">
      <style:paragraph-properties fo:text-align="justify"/>
      <style:text-properties style:font-name="Arial"/>
    </style:style>
    <style:style style:name="P24" style:parent-style-name="Standard" style:family="paragraph">
      <style:paragraph-properties fo:text-align="justify"/>
      <style:text-properties style:font-name="Arial"/>
    </style:style>
    <style:style style:name="P25" style:parent-style-name="Standard" style:family="paragraph">
      <style:paragraph-properties fo:text-align="justify"/>
      <style:text-properties style:font-name="Arial"/>
    </style:style>
    <style:style style:name="P26" style:parent-style-name="Standard" style:family="paragraph">
      <style:paragraph-properties fo:text-align="justify"/>
      <style:text-properties style:font-name="Arial"/>
    </style:style>
    <style:style style:name="P27" style:parent-style-name="Standard" style:family="paragraph">
      <style:paragraph-properties fo:text-align="justify"/>
      <style:text-properties style:font-name="Arial"/>
    </style:style>
    <style:style style:name="P28" style:parent-style-name="Standard" style:family="paragraph">
      <style:paragraph-properties fo:text-align="justify"/>
      <style:text-properties style:font-name="Arial"/>
    </style:style>
    <style:style style:name="P29" style:parent-style-name="Standard" style:family="paragraph">
      <style:paragraph-properties fo:text-align="justify"/>
      <style:text-properties style:font-name="Arial"/>
    </style:style>
    <style:style style:name="P30" style:parent-style-name="Standard" style:family="paragraph">
      <style:paragraph-properties fo:text-align="justify"/>
      <style:text-properties style:font-name="Arial"/>
    </style:style>
    <style:style style:name="P31" style:parent-style-name="Standard" style:family="paragraph">
      <style:paragraph-properties fo:text-align="justify"/>
      <style:text-properties style:font-name="Arial"/>
    </style:style>
    <style:style style:name="P32" style:parent-style-name="Standard" style:family="paragraph">
      <style:paragraph-properties fo:text-align="justify"/>
      <style:text-properties style:font-name="Arial"/>
    </style:style>
    <style:style style:name="P33" style:parent-style-name="Standard" style:family="paragraph">
      <style:paragraph-properties fo:text-align="justify"/>
      <style:text-properties style:font-name="Arial"/>
    </style:style>
    <style:style style:name="P34" style:parent-style-name="Standard" style:family="paragraph">
      <style:paragraph-properties fo:text-align="justify"/>
      <style:text-properties style:font-name="Arial"/>
    </style:style>
    <style:style style:name="P35" style:parent-style-name="Standard" style:family="paragraph">
      <style:paragraph-properties fo:text-align="justify"/>
      <style:text-properties style:font-name="Arial"/>
    </style:style>
    <style:style style:name="P36" style:parent-style-name="Standard" style:family="paragraph">
      <style:paragraph-properties fo:text-align="justify"/>
      <style:text-properties style:font-name="Arial"/>
    </style:style>
    <style:style style:name="P37" style:parent-style-name="Standard" style:family="paragraph">
      <style:paragraph-properties fo:text-align="justify"/>
    </style:style>
    <style:style style:name="T38" style:parent-style-name="Domyślnaczcionkaakapitu" style:family="text">
      <style:text-properties style:font-name="Arial"/>
    </style:style>
    <style:style style:name="T39" style:parent-style-name="Domyślnaczcionkaakapitu" style:family="text">
      <style:text-properties style:font-name="Arial"/>
    </style:style>
    <style:style style:name="T40" style:parent-style-name="Domyślnaczcionkaakapitu" style:family="text">
      <style:text-properties style:font-name="Arial" style:font-name-complex="Mangal"/>
    </style:style>
    <style:style style:name="P41" style:parent-style-name="Standard" style:family="paragraph">
      <style:paragraph-properties fo:text-align="justify"/>
      <style:text-properties style:font-name="Arial"/>
    </style:style>
    <style:style style:name="P42" style:parent-style-name="TableContents" style:family="paragraph">
      <style:text-properties style:font-name="Arial"/>
    </style:style>
    <style:style style:name="P43" style:parent-style-name="Standard" style:family="paragraph">
      <style:paragraph-properties fo:text-align="justify"/>
      <style:text-properties style:font-name="Arial"/>
    </style:style>
    <style:style style:name="P44" style:parent-style-name="Standard" style:family="paragraph">
      <style:paragraph-properties fo:text-align="justify"/>
      <style:text-properties style:font-name="Arial"/>
    </style:style>
    <style:style style:name="P45" style:parent-style-name="Standard" style:family="paragraph">
      <style:paragraph-properties fo:text-align="justify"/>
      <style:text-properties style:font-name="Arial"/>
    </style:style>
    <style:style style:name="P46" style:parent-style-name="Standard" style:family="paragraph">
      <style:paragraph-properties fo:text-align="justify"/>
      <style:text-properties style:font-name="Arial"/>
    </style:style>
    <style:style style:name="P47" style:parent-style-name="Standard" style:family="paragraph">
      <style:paragraph-properties fo:text-align="justify"/>
      <style:text-properties style:font-name="Arial"/>
    </style:style>
    <style:style style:name="P48" style:parent-style-name="Standard" style:family="paragraph">
      <style:paragraph-properties fo:text-align="justify"/>
      <style:text-properties style:font-name="Arial"/>
    </style:style>
    <style:style style:name="P49" style:parent-style-name="Standard" style:family="paragraph">
      <style:paragraph-properties fo:text-align="justify"/>
      <style:text-properties style:font-name="Arial"/>
    </style:style>
    <style:style style:name="P50" style:parent-style-name="Standard" style:family="paragraph">
      <style:paragraph-properties fo:text-align="justify"/>
      <style:text-properties style:font-name="Arial"/>
    </style:style>
    <style:style style:name="P51" style:parent-style-name="Standard" style:family="paragraph">
      <style:paragraph-properties fo:text-align="justify"/>
      <style:text-properties style:font-name="Arial"/>
    </style:style>
    <style:style style:name="P52" style:parent-style-name="Standard" style:family="paragraph">
      <style:paragraph-properties fo:text-align="justify"/>
      <style:text-properties style:font-name="Arial"/>
    </style:style>
    <style:style style:name="P53" style:parent-style-name="Standard" style:family="paragraph">
      <style:paragraph-properties fo:text-align="justify"/>
      <style:text-properties style:font-name="Arial"/>
    </style:style>
    <style:style style:name="P54" style:parent-style-name="Standard" style:family="paragraph">
      <style:paragraph-properties fo:text-align="justify"/>
      <style:text-properties style:font-name="Arial"/>
    </style:style>
    <style:style style:name="P55" style:parent-style-name="Standard" style:family="paragraph">
      <style:paragraph-properties fo:text-align="justify"/>
      <style:text-properties style:font-name="Arial"/>
    </style:style>
    <style:style style:name="P56" style:parent-style-name="Standard" style:family="paragraph">
      <style:paragraph-properties fo:text-align="justify"/>
      <style:text-properties style:font-name="Arial"/>
    </style:style>
    <style:style style:name="P57" style:parent-style-name="Standard" style:family="paragraph">
      <style:paragraph-properties fo:text-align="justify"/>
      <style:text-properties style:font-name="Arial"/>
    </style:style>
    <style:style style:name="P58" style:parent-style-name="Standard" style:family="paragraph">
      <style:paragraph-properties fo:text-align="justify"/>
    </style:style>
    <style:style style:name="T59" style:parent-style-name="Domyślnaczcionkaakapitu" style:family="text">
      <style:text-properties style:font-name="Arial" fo:font-weight="bold" style:font-weight-asian="bold" style:font-weight-complex="bold"/>
    </style:style>
    <style:style style:name="T60" style:parent-style-name="Domyślnaczcionkaakapitu" style:family="text">
      <style:text-properties style:font-name="Arial" fo:font-weight="bold" style:font-weight-asian="bold" style:font-weight-complex="bold"/>
    </style:style>
    <style:style style:name="T61" style:parent-style-name="Domyślnaczcionkaakapitu" style:family="text">
      <style:text-properties style:font-name="Arial"/>
    </style:style>
    <style:style style:name="P62" style:parent-style-name="Standard" style:family="paragraph">
      <style:paragraph-properties fo:text-align="justify"/>
      <style:text-properties style:font-name="Arial" fo:font-weight="bold" style:font-weight-asian="bold" style:font-weight-complex="bold" fo:language="cs" fo:country="CZ"/>
    </style:style>
    <style:style style:name="P63" style:parent-style-name="Standard" style:family="paragraph">
      <style:paragraph-properties fo:text-align="justify"/>
      <style:text-properties style:font-name="Arial"/>
    </style:style>
    <style:style style:name="P64" style:parent-style-name="Standard" style:family="paragraph">
      <style:paragraph-properties fo:text-align="justify"/>
      <style:text-properties style:font-name="Arial"/>
    </style:style>
    <style:style style:name="P65" style:parent-style-name="Standard" style:family="paragraph">
      <style:paragraph-properties fo:text-align="justify"/>
      <style:text-properties style:font-name="Arial"/>
    </style:style>
    <style:style style:name="P66" style:parent-style-name="Standard" style:family="paragraph">
      <style:paragraph-properties fo:text-align="justify"/>
      <style:text-properties style:font-name="Arial"/>
    </style:style>
    <style:style style:name="P67" style:parent-style-name="Standard" style:family="paragraph">
      <style:paragraph-properties fo:text-align="justify"/>
      <style:text-properties style:font-name="Arial"/>
    </style:style>
    <style:style style:name="P68" style:parent-style-name="Standard" style:family="paragraph">
      <style:paragraph-properties fo:text-align="justify"/>
      <style:text-properties style:font-name="Arial"/>
    </style:style>
    <style:style style:name="P69" style:parent-style-name="Standard" style:family="paragraph">
      <style:paragraph-properties fo:text-align="justify"/>
      <style:text-properties style:font-name="Arial" fo:font-weight="bold" style:font-weight-asian="bold" style:font-weight-complex="bold"/>
    </style:style>
    <style:style style:name="P70" style:parent-style-name="Standard" style:family="paragraph">
      <style:paragraph-properties fo:text-align="justify"/>
      <style:text-properties style:font-name="Arial"/>
    </style:style>
    <style:style style:name="P71" style:parent-style-name="Standard" style:family="paragraph">
      <style:paragraph-properties fo:text-align="justify"/>
      <style:text-properties style:font-name="Arial" fo:font-weight="bold" style:font-weight-asian="bold" style:font-weight-complex="bold"/>
    </style:style>
    <style:style style:name="T72" style:parent-style-name="Domyślnaczcionkaakapitu" style:family="text">
      <style:text-properties style:font-name="Arial"/>
    </style:style>
    <style:style style:name="T73" style:parent-style-name="Domyślnaczcionkaakapitu" style:family="text">
      <style:text-properties style:font-name="Arial"/>
    </style:style>
    <style:style style:name="T74" style:parent-style-name="Domyślnaczcionkaakapitu" style:family="text">
      <style:text-properties style:font-name="Arial"/>
    </style:style>
    <style:style style:name="T75" style:parent-style-name="Domyślnaczcionkaakapitu" style:family="text">
      <style:text-properties style:font-name="Arial"/>
    </style:style>
    <style:style style:name="T76" style:parent-style-name="Domyślnaczcionkaakapitu" style:family="text">
      <style:text-properties style:font-name="Arial" fo:font-weight="bold" style:font-weight-asian="bold" style:font-weight-complex="bold"/>
    </style:style>
    <style:style style:name="P77" style:parent-style-name="Standard" style:family="paragraph">
      <style:text-properties style:font-name="Arial" fo:font-weight="bold" style:font-weight-asian="bold" style:font-weight-complex="bold" fo:language="cs" fo:country="CZ"/>
    </style:style>
    <style:style style:name="P78" style:parent-style-name="Standard" style:family="paragraph">
      <style:text-properties style:font-name="Arial"/>
    </style:style>
    <style:style style:name="P79" style:parent-style-name="Standard" style:family="paragraph">
      <style:paragraph-properties fo:text-align="justify"/>
      <style:text-properties style:font-name="Arial"/>
    </style:style>
    <style:style style:name="P80" style:parent-style-name="Standard" style:family="paragraph">
      <style:paragraph-properties fo:text-align="justify"/>
      <style:text-properties style:font-name="Arial"/>
    </style:style>
    <style:style style:name="P81" style:parent-style-name="Standard" style:family="paragraph">
      <style:paragraph-properties fo:text-align="justify"/>
      <style:text-properties style:font-name="Arial"/>
    </style:style>
    <style:style style:name="P82" style:parent-style-name="Standard" style:family="paragraph">
      <style:paragraph-properties fo:text-align="justify"/>
      <style:text-properties style:font-name="Arial"/>
    </style:style>
    <style:style style:name="P83" style:parent-style-name="Standard" style:family="paragraph">
      <style:paragraph-properties fo:text-align="justify"/>
      <style:text-properties style:font-name="Arial"/>
    </style:style>
    <style:style style:name="P84" style:parent-style-name="Standard" style:family="paragraph">
      <style:paragraph-properties fo:text-align="justify"/>
      <style:text-properties style:font-name="Arial"/>
    </style:style>
    <style:style style:name="P85" style:parent-style-name="Standard" style:family="paragraph">
      <style:paragraph-properties fo:text-align="justify"/>
      <style:text-properties style:font-name="Arial"/>
    </style:style>
    <style:style style:name="P86" style:parent-style-name="Standard" style:family="paragraph">
      <style:paragraph-properties fo:text-align="justify"/>
      <style:text-properties style:font-name="Arial"/>
    </style:style>
    <style:style style:name="P87" style:parent-style-name="Standard" style:family="paragraph">
      <style:paragraph-properties fo:text-align="justify"/>
      <style:text-properties style:font-name="Arial"/>
    </style:style>
    <style:style style:name="P88" style:parent-style-name="Standard" style:family="paragraph">
      <style:paragraph-properties fo:text-align="justify"/>
      <style:text-properties style:font-name="Arial"/>
    </style:style>
    <style:style style:name="P89" style:parent-style-name="Standard" style:family="paragraph">
      <style:paragraph-properties fo:text-align="justify"/>
      <style:text-properties style:font-name="Arial"/>
    </style:style>
    <style:style style:name="P90" style:parent-style-name="Standard" style:family="paragraph">
      <style:paragraph-properties fo:text-align="justify"/>
      <style:text-properties style:font-name="Arial"/>
    </style:style>
    <style:style style:name="P91" style:parent-style-name="Standard" style:family="paragraph">
      <style:paragraph-properties fo:text-align="justify"/>
      <style:text-properties style:font-name="Arial"/>
    </style:style>
    <style:style style:name="P92" style:parent-style-name="Standard" style:family="paragraph">
      <style:paragraph-properties fo:text-align="justify"/>
      <style:text-properties style:font-name="Arial"/>
    </style:style>
    <style:style style:name="P93" style:parent-style-name="Standard" style:family="paragraph">
      <style:paragraph-properties fo:text-align="justify"/>
      <style:text-properties style:font-name="Arial"/>
    </style:style>
    <style:style style:name="P94" style:parent-style-name="Standard" style:family="paragraph">
      <style:paragraph-properties fo:text-align="justify"/>
      <style:text-properties style:font-name="Arial" fo:font-weight="bold" style:font-weight-asian="bold" style:font-weight-complex="bold"/>
    </style:style>
    <style:style style:name="P95" style:parent-style-name="Standard" style:family="paragraph">
      <style:paragraph-properties fo:text-align="justify"/>
      <style:text-properties style:font-name="Arial" fo:font-weight="bold" style:font-weight-asian="bold" style:font-weight-complex="bold"/>
    </style:style>
    <style:style style:name="P96" style:parent-style-name="Standard" style:family="paragraph">
      <style:paragraph-properties fo:text-align="justify"/>
      <style:text-properties style:font-name="Arial" fo:font-weight="bold" style:font-weight-asian="bold" style:font-weight-complex="bold"/>
    </style:style>
    <style:style style:name="P97" style:parent-style-name="Standard" style:family="paragraph">
      <style:paragraph-properties fo:text-align="justify"/>
    </style:style>
    <style:style style:name="T98" style:parent-style-name="Domyślnaczcionkaakapitu" style:family="text">
      <style:text-properties style:font-name="Arial"/>
    </style:style>
    <style:style style:name="T99" style:parent-style-name="Domyślnaczcionkaakapitu" style:family="text">
      <style:text-properties style:font-name="Arial"/>
    </style:style>
    <style:style style:name="T100" style:parent-style-name="Domyślnaczcionkaakapitu" style:family="text">
      <style:text-properties style:font-name="Arial"/>
    </style:style>
    <style:style style:name="T101" style:parent-style-name="Domyślnaczcionkaakapitu" style:family="text">
      <style:text-properties style:font-name="Arial"/>
    </style:style>
    <style:style style:name="T102" style:parent-style-name="Domyślnaczcionkaakapitu" style:family="text">
      <style:text-properties style:font-name="Arial" fo:font-weight="bold" style:font-weight-asian="bold" style:font-weight-complex="bold"/>
    </style:style>
    <style:style style:name="P103" style:parent-style-name="Standard" style:family="paragraph">
      <style:paragraph-properties fo:text-align="justify">
        <style:tab-stops>
          <style:tab-stop style:type="left" style:position="0.4895in"/>
        </style:tab-stops>
      </style:paragraph-properties>
      <style:text-properties style:font-name="Arial" fo:font-weight="bold" style:font-weight-asian="bold" style:font-weight-complex="bold" fo:language="cs" fo:country="CZ"/>
    </style:style>
    <style:style style:name="P104" style:parent-style-name="Standard" style:family="paragraph">
      <style:paragraph-properties fo:text-align="justify"/>
      <style:text-properties style:font-name="Arial" fo:font-weight="bold" style:font-weight-asian="bold" style:font-weight-complex="bold" fo:language="cs" fo:country="CZ"/>
    </style:style>
    <style:style style:name="P105" style:parent-style-name="Standard" style:family="paragraph">
      <style:paragraph-properties fo:text-align="justify"/>
      <style:text-properties style:font-name="Arial" fo:language="cs" fo:country="CZ"/>
    </style:style>
    <style:style style:name="P106" style:parent-style-name="Standard" style:family="paragraph">
      <style:paragraph-properties fo:text-align="justify"/>
      <style:text-properties style:font-name="Arial" fo:language="cs" fo:country="CZ"/>
    </style:style>
    <style:style style:name="P107" style:parent-style-name="Standard" style:family="paragraph">
      <style:paragraph-properties fo:text-align="justify"/>
      <style:text-properties style:font-name="Arial" fo:language="cs" fo:country="CZ"/>
    </style:style>
    <style:style style:name="P108" style:parent-style-name="Standard" style:family="paragraph">
      <style:paragraph-properties fo:text-align="justify"/>
      <style:text-properties style:font-name="Arial" fo:language="cs" fo:country="CZ"/>
    </style:style>
    <style:style style:name="P109" style:parent-style-name="Standard" style:family="paragraph">
      <style:paragraph-properties fo:text-align="justify"/>
      <style:text-properties style:font-name="Arial" fo:language="cs" fo:country="CZ"/>
    </style:style>
    <style:style style:name="P110" style:parent-style-name="Standard" style:family="paragraph">
      <style:paragraph-properties fo:text-align="justify"/>
      <style:text-properties style:font-name="Arial" fo:language="cs" fo:country="CZ"/>
    </style:style>
    <style:style style:name="P111" style:parent-style-name="Standard" style:family="paragraph">
      <style:paragraph-properties fo:text-align="justify"/>
      <style:text-properties style:font-name="Arial" fo:language="cs" fo:country="CZ"/>
    </style:style>
    <style:style style:name="P112" style:parent-style-name="Standard" style:family="paragraph">
      <style:paragraph-properties fo:text-align="justify"/>
      <style:text-properties style:font-name="Arial" fo:language="cs" fo:country="CZ"/>
    </style:style>
    <style:style style:name="P113" style:parent-style-name="Standard" style:family="paragraph">
      <style:paragraph-properties fo:text-align="justify"/>
      <style:text-properties style:font-name="Arial" fo:font-weight="bold" style:font-weight-asian="bold" style:font-weight-complex="bold" fo:language="cs" fo:country="CZ"/>
    </style:style>
    <style:style style:name="P114" style:parent-style-name="Standard" style:family="paragraph">
      <style:paragraph-properties fo:text-align="justify"/>
      <style:text-properties style:font-name="Arial" fo:font-weight="bold" style:font-weight-asian="bold" style:font-weight-complex="bold" fo:language="cs" fo:country="CZ"/>
    </style:style>
    <style:style style:name="P115" style:parent-style-name="Standard" style:family="paragraph">
      <style:paragraph-properties fo:text-align="justify"/>
      <style:text-properties style:font-name="Arial" fo:font-weight="bold" style:font-weight-asian="bold" style:font-weight-complex="bold" fo:language="cs" fo:country="CZ"/>
    </style:style>
    <style:style style:name="P116" style:parent-style-name="Standard" style:family="paragraph">
      <style:paragraph-properties fo:text-align="justify"/>
      <style:text-properties style:font-name="Arial" fo:font-weight="bold" style:font-weight-asian="bold" style:font-weight-complex="bold" fo:language="cs" fo:country="CZ"/>
    </style:style>
    <style:style style:name="P117" style:parent-style-name="Standard" style:family="paragraph">
      <style:text-properties style:font-name="Arial" fo:font-weight="bold" style:font-weight-asian="bold" style:font-weight-complex="bold" fo:language="cs" fo:country="CZ"/>
    </style:style>
    <style:style style:name="P118" style:parent-style-name="Standard" style:family="paragraph">
      <style:text-properties style:font-name="Arial" fo:font-weight="bold" style:font-weight-asian="bold" style:font-weight-complex="bold" fo:language="cs" fo:country="CZ"/>
    </style:style>
    <style:style style:name="P119" style:parent-style-name="Standard" style:family="paragraph">
      <style:text-properties style:font-name="Arial" fo:font-weight="bold" style:font-weight-asian="bold" style:font-weight-complex="bold" fo:language="cs" fo:country="CZ"/>
    </style:style>
    <style:style style:name="P120" style:parent-style-name="Standard" style:family="paragraph">
      <style:text-properties style:font-name="Arial" fo:font-weight="bold" style:font-weight-asian="bold" style:font-weight-complex="bold" fo:language="cs" fo:country="CZ"/>
    </style:style>
    <style:style style:name="P121" style:parent-style-name="Standard" style:family="paragraph">
      <style:paragraph-properties fo:text-align="justify"/>
      <style:text-properties style:font-name="Arial" fo:font-weight="bold" style:font-weight-asian="bold" style:font-weight-complex="bold" fo:language="cs" fo:country="CZ"/>
    </style:style>
    <style:style style:name="P122" style:parent-style-name="Standard" style:family="paragraph">
      <style:text-properties style:font-name="Arial" fo:font-weight="bold" style:font-weight-asian="bold" style:font-weight-complex="bold" fo:language="cs" fo:country="CZ"/>
    </style:style>
    <style:style style:name="P123" style:parent-style-name="Standard" style:family="paragraph">
      <style:paragraph-properties fo:text-align="justify"/>
      <style:text-properties style:font-name="Arial" fo:language="cs" fo:country="CZ"/>
    </style:style>
    <style:style style:name="P124" style:parent-style-name="Standard" style:family="paragraph">
      <style:paragraph-properties fo:text-align="justify"/>
      <style:text-properties style:font-name="Arial" fo:language="cs" fo:country="CZ"/>
    </style:style>
    <style:style style:name="P125" style:parent-style-name="Standard" style:family="paragraph">
      <style:paragraph-properties fo:text-align="justify"/>
      <style:text-properties style:font-name="Arial"/>
    </style:style>
    <style:style style:name="P126" style:parent-style-name="Standard" style:family="paragraph">
      <style:paragraph-properties fo:text-align="justify"/>
      <style:text-properties style:font-name="Arial"/>
    </style:style>
    <style:style style:name="P127" style:parent-style-name="Standard" style:family="paragraph">
      <style:paragraph-properties fo:text-align="justify"/>
      <style:text-properties style:font-name="Arial"/>
    </style:style>
    <style:style style:name="P128" style:parent-style-name="Standard" style:family="paragraph">
      <style:paragraph-properties fo:text-align="justify"/>
      <style:text-properties style:font-name="Arial"/>
    </style:style>
    <style:style style:name="P129" style:parent-style-name="Standard" style:family="paragraph">
      <style:paragraph-properties fo:text-align="justify"/>
      <style:text-properties style:font-name="Arial"/>
    </style:style>
    <style:style style:name="P130" style:parent-style-name="Standard" style:family="paragraph">
      <style:paragraph-properties fo:text-align="justify"/>
      <style:text-properties style:font-name="Arial"/>
    </style:style>
    <style:style style:name="P131" style:parent-style-name="Standard" style:family="paragraph">
      <style:paragraph-properties fo:text-align="justify"/>
      <style:text-properties style:font-name="Arial"/>
    </style:style>
    <style:style style:name="P132" style:parent-style-name="Standard" style:family="paragraph">
      <style:paragraph-properties fo:text-align="justify"/>
      <style:text-properties style:font-name="Arial"/>
    </style:style>
    <style:style style:name="P133" style:parent-style-name="Standard" style:family="paragraph">
      <style:paragraph-properties fo:text-align="justify"/>
      <style:text-properties style:font-name="Arial"/>
    </style:style>
    <style:style style:name="P134" style:parent-style-name="Standard" style:family="paragraph">
      <style:paragraph-properties fo:text-align="justify"/>
      <style:text-properties style:font-name="Arial"/>
    </style:style>
    <style:style style:name="P135" style:parent-style-name="Standard" style:family="paragraph">
      <style:paragraph-properties fo:text-align="justify"/>
      <style:text-properties style:font-name="Arial"/>
    </style:style>
    <style:style style:name="P136" style:parent-style-name="Standard" style:family="paragraph">
      <style:paragraph-properties fo:text-align="justify"/>
      <style:text-properties style:font-name="Arial"/>
    </style:style>
    <style:style style:name="P137" style:parent-style-name="Standard" style:family="paragraph">
      <style:paragraph-properties fo:text-align="justify"/>
      <style:text-properties style:font-name="Arial"/>
    </style:style>
    <style:style style:name="P138" style:parent-style-name="Standard" style:family="paragraph">
      <style:paragraph-properties fo:text-align="justify"/>
      <style:text-properties style:font-name="Arial"/>
    </style:style>
    <style:style style:name="P139" style:parent-style-name="Standard" style:family="paragraph">
      <style:paragraph-properties fo:text-align="justify"/>
      <style:text-properties style:font-name="Arial"/>
    </style:style>
    <style:style style:name="P140" style:parent-style-name="Standard" style:family="paragraph">
      <style:paragraph-properties fo:text-align="justify"/>
      <style:text-properties style:font-name="Arial"/>
    </style:style>
    <style:style style:name="P141" style:parent-style-name="Standard" style:family="paragraph">
      <style:paragraph-properties fo:text-align="justify"/>
      <style:text-properties style:font-name="Arial"/>
    </style:style>
    <style:style style:name="P142" style:parent-style-name="Standard" style:family="paragraph">
      <style:paragraph-properties fo:text-align="justify"/>
      <style:text-properties style:font-name="Arial"/>
    </style:style>
    <style:style style:name="P143" style:parent-style-name="Standard" style:family="paragraph">
      <style:paragraph-properties fo:text-align="justify"/>
      <style:text-properties style:font-name="Arial"/>
    </style:style>
    <style:style style:name="P144" style:parent-style-name="Standard" style:family="paragraph">
      <style:paragraph-properties fo:text-align="justify"/>
      <style:text-properties style:font-name="Arial"/>
    </style:style>
    <style:style style:name="P145" style:parent-style-name="Standard" style:family="paragraph">
      <style:paragraph-properties fo:text-align="justify"/>
      <style:text-properties style:font-name="Arial"/>
    </style:style>
    <style:style style:name="P146" style:parent-style-name="Standard" style:family="paragraph">
      <style:paragraph-properties fo:text-align="justify"/>
      <style:text-properties style:font-name="Arial"/>
    </style:style>
    <style:style style:name="P147" style:parent-style-name="Standard" style:family="paragraph">
      <style:paragraph-properties fo:text-align="justify"/>
      <style:text-properties style:font-name="Arial"/>
    </style:style>
    <style:style style:name="P148" style:parent-style-name="Standard" style:family="paragraph">
      <style:paragraph-properties fo:text-align="justify"/>
      <style:text-properties style:font-name="Arial"/>
    </style:style>
    <style:style style:name="P149" style:parent-style-name="Standard" style:family="paragraph">
      <style:paragraph-properties fo:text-align="justify"/>
      <style:text-properties style:font-name="Arial"/>
    </style:style>
    <style:style style:name="P150" style:parent-style-name="Standard" style:family="paragraph">
      <style:paragraph-properties fo:text-align="justify"/>
      <style:text-properties style:font-name="Arial"/>
    </style:style>
    <style:style style:name="P151" style:parent-style-name="Standard" style:family="paragraph">
      <style:paragraph-properties fo:text-align="justify"/>
      <style:text-properties style:font-name="Arial"/>
    </style:style>
    <style:style style:name="P152" style:parent-style-name="Standard" style:family="paragraph">
      <style:paragraph-properties fo:text-align="justify"/>
      <style:text-properties style:font-name="Arial"/>
    </style:style>
    <style:style style:name="P153" style:parent-style-name="Standard" style:family="paragraph">
      <style:paragraph-properties fo:text-align="justify"/>
      <style:text-properties style:font-name="Arial"/>
    </style:style>
    <style:style style:name="P154" style:parent-style-name="Standard" style:family="paragraph">
      <style:paragraph-properties fo:text-align="justify"/>
      <style:text-properties style:font-name="Arial"/>
    </style:style>
    <style:style style:name="P155" style:parent-style-name="Standard" style:family="paragraph">
      <style:paragraph-properties fo:text-align="justify"/>
      <style:text-properties style:font-name="Arial"/>
    </style:style>
    <style:style style:name="P156" style:parent-style-name="Standard" style:family="paragraph">
      <style:paragraph-properties fo:text-align="justify"/>
      <style:text-properties style:font-name="Arial"/>
    </style:style>
    <style:style style:name="P157" style:parent-style-name="Standard" style:family="paragraph">
      <style:paragraph-properties fo:text-align="justify"/>
      <style:text-properties style:font-name="Arial"/>
    </style:style>
    <style:style style:name="P158" style:parent-style-name="Standard" style:family="paragraph">
      <style:paragraph-properties fo:text-align="justify"/>
      <style:text-properties style:font-name="Arial"/>
    </style:style>
    <style:style style:name="P159" style:parent-style-name="Standard" style:family="paragraph">
      <style:paragraph-properties fo:text-align="justify"/>
      <style:text-properties style:font-name="Arial"/>
    </style:style>
    <style:style style:name="P160" style:parent-style-name="Standard" style:family="paragraph">
      <style:paragraph-properties fo:text-align="justify"/>
      <style:text-properties style:font-name="Arial"/>
    </style:style>
    <style:style style:name="P161" style:parent-style-name="Standard" style:family="paragraph">
      <style:paragraph-properties fo:text-align="justify"/>
      <style:text-properties style:font-name="Arial"/>
    </style:style>
    <style:style style:name="P162" style:parent-style-name="Standard" style:family="paragraph">
      <style:paragraph-properties fo:text-align="justify"/>
      <style:text-properties style:font-name="Arial"/>
    </style:style>
    <style:style style:name="P163" style:parent-style-name="Standard" style:family="paragraph">
      <style:paragraph-properties fo:text-align="justify"/>
      <style:text-properties style:font-name="Arial"/>
    </style:style>
    <style:style style:name="P164" style:parent-style-name="Standard" style:family="paragraph">
      <style:paragraph-properties fo:text-align="justify"/>
      <style:text-properties style:font-name="Arial"/>
    </style:style>
    <style:style style:name="P165" style:parent-style-name="Standard" style:family="paragraph">
      <style:paragraph-properties fo:text-align="justify"/>
      <style:text-properties style:font-name="Arial"/>
    </style:style>
    <style:style style:name="P166" style:parent-style-name="Standard" style:family="paragraph">
      <style:paragraph-properties fo:text-align="justify"/>
      <style:text-properties style:font-name="Arial"/>
    </style:style>
    <style:style style:name="P167" style:parent-style-name="Standard" style:family="paragraph">
      <style:paragraph-properties fo:text-align="justify"/>
      <style:text-properties style:font-name="Arial"/>
    </style:style>
    <style:style style:name="P168" style:parent-style-name="Standard" style:family="paragraph">
      <style:paragraph-properties fo:text-align="justify"/>
      <style:text-properties style:font-name="Arial"/>
    </style:style>
    <style:style style:name="P169" style:parent-style-name="Standard" style:family="paragraph">
      <style:paragraph-properties fo:text-align="justify"/>
      <style:text-properties style:font-name="Arial"/>
    </style:style>
    <style:style style:name="P170" style:parent-style-name="Standard" style:family="paragraph">
      <style:paragraph-properties fo:text-align="justify"/>
      <style:text-properties style:font-name="Arial"/>
    </style:style>
    <style:style style:name="P171" style:parent-style-name="Standard" style:family="paragraph">
      <style:paragraph-properties fo:text-align="justify"/>
      <style:text-properties style:font-name="Arial"/>
    </style:style>
    <style:style style:name="P172" style:parent-style-name="Standard" style:family="paragraph">
      <style:paragraph-properties fo:text-align="justify"/>
      <style:text-properties style:font-name="Arial"/>
    </style:style>
    <style:style style:name="P173" style:parent-style-name="Standard" style:family="paragraph">
      <style:paragraph-properties fo:text-align="justify"/>
      <style:text-properties style:font-name="Arial" fo:font-weight="bold" style:font-weight-asian="bold" style:font-weight-complex="bold"/>
    </style:style>
    <style:style style:name="P174" style:parent-style-name="Standard" style:family="paragraph">
      <style:paragraph-properties fo:text-align="justify"/>
      <style:text-properties style:font-name="Arial" fo:font-weight="bold" style:font-weight-asian="bold" style:font-weight-complex="bold"/>
    </style:style>
    <style:style style:name="P175" style:parent-style-name="Standard" style:family="paragraph">
      <style:paragraph-properties fo:text-align="justify"/>
      <style:text-properties style:font-name="Arial" fo:font-weight="bold" style:font-weight-asian="bold" style:font-weight-complex="bold"/>
    </style:style>
    <style:style style:name="P176" style:parent-style-name="Standard" style:family="paragraph">
      <style:paragraph-properties fo:text-align="justify"/>
      <style:text-properties style:font-name="Arial"/>
    </style:style>
    <style:style style:name="P177" style:parent-style-name="Standard" style:family="paragraph">
      <style:paragraph-properties fo:text-align="justify"/>
    </style:style>
    <style:style style:name="T178" style:parent-style-name="Domyślnaczcionkaakapitu" style:family="text">
      <style:text-properties style:font-name="Arial"/>
    </style:style>
    <style:style style:name="T179" style:parent-style-name="Domyślnaczcionkaakapitu" style:family="text">
      <style:text-properties style:font-name="Arial"/>
    </style:style>
    <style:style style:name="T180" style:parent-style-name="Domyślnaczcionkaakapitu" style:family="text">
      <style:text-properties style:font-name="Arial"/>
    </style:style>
    <style:style style:name="T181" style:parent-style-name="Domyślnaczcionkaakapitu" style:family="text">
      <style:text-properties style:font-name="Arial"/>
    </style:style>
    <style:style style:name="T182" style:parent-style-name="Domyślnaczcionkaakapitu" style:family="text">
      <style:text-properties style:font-name="Arial"/>
    </style:style>
    <style:style style:name="T183" style:parent-style-name="Domyślnaczcionkaakapitu" style:family="text">
      <style:text-properties style:font-name="Arial" fo:font-weight="bold" style:font-weight-asian="bold" style:font-weight-complex="bold" fo:language="cs" fo:country="CZ"/>
    </style:style>
    <style:style style:name="P184" style:parent-style-name="Standard" style:family="paragraph">
      <style:paragraph-properties fo:text-align="justify"/>
      <style:text-properties style:font-name="Arial" fo:font-weight="bold" style:font-weight-asian="bold" style:font-weight-complex="bold"/>
    </style:style>
    <style:style style:name="P185" style:parent-style-name="Standard" style:family="paragraph">
      <style:paragraph-properties fo:text-align="justify"/>
      <style:text-properties style:font-name="Arial" fo:font-weight="bold" style:font-weight-asian="bold" style:font-weight-complex="bold"/>
    </style:style>
    <style:style style:name="P186" style:parent-style-name="Standard" style:family="paragraph">
      <style:paragraph-properties fo:text-align="justify"/>
      <style:text-properties style:font-name="Arial" fo:font-weight="bold" style:font-weight-asian="bold" style:font-weight-complex="bold"/>
    </style:style>
    <style:style style:name="P187" style:parent-style-name="Standard" style:family="paragraph">
      <style:paragraph-properties fo:text-align="justify"/>
      <style:text-properties style:font-name="Arial" fo:font-weight="bold" style:font-weight-asian="bold" style:font-weight-complex="bold"/>
    </style:style>
    <style:style style:name="P188" style:parent-style-name="Standard" style:family="paragraph">
      <style:paragraph-properties fo:text-align="justify"/>
    </style:style>
    <style:style style:name="T189" style:parent-style-name="Domyślnaczcionkaakapitu" style:family="text">
      <style:text-properties style:font-name="Arial" fo:font-weight="bold" style:font-weight-asian="bold" style:font-weight-complex="bold"/>
    </style:style>
    <style:style style:name="T190" style:parent-style-name="Domyślnaczcionkaakapitu" style:family="text">
      <style:text-properties style:font-name="Arial" fo:font-weight="bold" style:font-weight-asian="bold" style:font-weight-complex="bold"/>
    </style:style>
    <style:style style:name="T191" style:parent-style-name="Domyślnaczcionkaakapitu" style:family="text">
      <style:text-properties style:font-name="Arial" fo:font-weight="bold" style:font-weight-asian="bold" style:font-weight-complex="bold"/>
    </style:style>
    <style:style style:name="T192" style:parent-style-name="Domyślnaczcionkaakapitu" style:family="text">
      <style:text-properties style:font-name="Arial" fo:font-weight="bold" style:font-weight-asian="bold" style:font-weight-complex="bold"/>
    </style:style>
    <style:style style:name="T193" style:parent-style-name="Domyślnaczcionkaakapitu" style:family="text">
      <style:text-properties style:font-name="Arial" fo:font-weight="bold" style:font-weight-asian="bold" style:font-weight-complex="bold" fo:language="cs" fo:country="CZ"/>
    </style:style>
    <style:style style:name="P194" style:parent-style-name="Standard" style:family="paragraph">
      <style:paragraph-properties fo:text-align="justify"/>
    </style:style>
    <style:style style:name="T195" style:parent-style-name="Domyślnaczcionkaakapitu" style:family="text">
      <style:text-properties style:font-name="Arial"/>
    </style:style>
    <style:style style:name="T196" style:parent-style-name="Domyślnaczcionkaakapitu" style:family="text">
      <style:text-properties style:font-name="Arial"/>
    </style:style>
    <style:style style:name="T197" style:parent-style-name="Domyślnaczcionkaakapitu" style:family="text">
      <style:text-properties style:font-name="Arial" fo:font-weight="bold" style:font-weight-asian="bold" style:font-weight-complex="bold"/>
    </style:style>
    <style:style style:name="P198" style:parent-style-name="Standard" style:family="paragraph">
      <style:paragraph-properties fo:text-align="justify"/>
      <style:text-properties style:font-name="Arial" fo:font-weight="bold" style:font-weight-asian="bold" style:font-weight-complex="bold"/>
    </style:style>
    <style:style style:name="P199" style:parent-style-name="Standard" style:family="paragraph">
      <style:paragraph-properties fo:text-align="justify"/>
      <style:text-properties style:font-name="Arial"/>
    </style:style>
    <style:style style:name="P200" style:parent-style-name="Standard" style:family="paragraph">
      <style:paragraph-properties fo:text-align="justify"/>
      <style:text-properties style:font-name="Arial"/>
    </style:style>
    <style:style style:name="P201" style:parent-style-name="Standard" style:family="paragraph">
      <style:paragraph-properties fo:text-align="justify"/>
      <style:text-properties style:font-name="Arial"/>
    </style:style>
    <style:style style:name="P202" style:parent-style-name="Standard" style:family="paragraph">
      <style:paragraph-properties fo:text-align="justify"/>
      <style:text-properties style:font-name="Arial"/>
    </style:style>
    <style:style style:name="P203" style:parent-style-name="Standard" style:family="paragraph">
      <style:paragraph-properties fo:text-align="justify"/>
      <style:text-properties style:font-name="Arial"/>
    </style:style>
    <style:style style:name="P204" style:parent-style-name="Standard" style:family="paragraph">
      <style:paragraph-properties fo:text-align="justify"/>
      <style:text-properties style:font-name="Arial"/>
    </style:style>
    <style:style style:name="P205" style:parent-style-name="Standard" style:family="paragraph">
      <style:paragraph-properties fo:text-align="justify"/>
      <style:text-properties style:font-name="Arial"/>
    </style:style>
    <style:style style:name="P206" style:parent-style-name="Standard" style:family="paragraph">
      <style:paragraph-properties fo:text-align="justify"/>
      <style:text-properties style:font-name="Arial"/>
    </style:style>
    <style:style style:name="P207" style:parent-style-name="Standard" style:family="paragraph">
      <style:paragraph-properties fo:text-align="justify"/>
      <style:text-properties style:font-name="Arial"/>
    </style:style>
    <style:style style:name="P208" style:parent-style-name="Standard" style:family="paragraph">
      <style:paragraph-properties fo:text-align="justify"/>
      <style:text-properties style:font-name="Arial"/>
    </style:style>
    <style:style style:name="P209" style:parent-style-name="Standard" style:family="paragraph">
      <style:paragraph-properties fo:text-align="justify"/>
      <style:text-properties style:font-name="Arial"/>
    </style:style>
    <style:style style:name="P210" style:parent-style-name="Standard" style:family="paragraph">
      <style:paragraph-properties fo:text-align="justify"/>
      <style:text-properties style:font-name="Arial"/>
    </style:style>
    <style:style style:name="P211" style:parent-style-name="Standard" style:family="paragraph">
      <style:paragraph-properties fo:text-align="justify"/>
      <style:text-properties style:font-name="Arial" fo:font-weight="bold" style:font-weight-asian="bold" style:font-weight-complex="bold"/>
    </style:style>
    <style:style style:name="P212" style:parent-style-name="Standard" style:family="paragraph">
      <style:paragraph-properties fo:text-align="justify"/>
      <style:text-properties style:font-name="Arial" fo:font-weight="bold" style:font-weight-asian="bold" style:font-weight-complex="bold"/>
    </style:style>
    <style:style style:name="P213" style:parent-style-name="Standard" style:family="paragraph">
      <style:paragraph-properties fo:text-align="justify"/>
      <style:text-properties style:font-name="Arial" fo:font-weight="bold" style:font-weight-asian="bold" style:font-weight-complex="bold"/>
    </style:style>
    <style:style style:name="P214" style:parent-style-name="Standard" style:family="paragraph">
      <style:paragraph-properties fo:text-align="justify"/>
      <style:text-properties style:font-name="Arial" fo:font-weight="bold" style:font-weight-asian="bold" style:font-weight-complex="bold"/>
    </style:style>
    <style:style style:name="P215" style:parent-style-name="Standard" style:family="paragraph">
      <style:paragraph-properties fo:text-align="justify"/>
    </style:style>
    <style:style style:name="T216" style:parent-style-name="Domyślnaczcionkaakapitu" style:family="text">
      <style:text-properties style:font-name="Arial" fo:font-weight="bold" style:font-weight-asian="bold" style:font-weight-complex="bold"/>
    </style:style>
    <style:style style:name="T217" style:parent-style-name="Domyślnaczcionkaakapitu" style:family="text">
      <style:text-properties style:font-name="Arial" fo:font-weight="bold" style:font-weight-asian="bold" style:font-weight-complex="bold"/>
    </style:style>
    <style:style style:name="T218" style:parent-style-name="Domyślnaczcionkaakapitu" style:family="text">
      <style:text-properties style:font-name="Arial" fo:font-weight="bold" style:font-weight-asian="bold" style:font-weight-complex="bold"/>
    </style:style>
    <style:style style:name="T219" style:parent-style-name="Domyślnaczcionkaakapitu" style:family="text">
      <style:text-properties style:font-name="Arial" fo:font-weight="bold" style:font-weight-asian="bold" style:font-weight-complex="bold"/>
    </style:style>
    <style:style style:name="T220" style:parent-style-name="Domyślnaczcionkaakapitu" style:family="text">
      <style:text-properties style:font-name="Arial" fo:font-weight="bold" style:font-weight-asian="bold" style:font-weight-complex="bold" fo:language="cs" fo:country="CZ"/>
    </style:style>
    <style:style style:name="P221" style:parent-style-name="Standard" style:family="paragraph">
      <style:paragraph-properties fo:text-align="justify"/>
      <style:text-properties style:font-name="Arial" fo:font-weight="bold" style:font-weight-asian="bold" style:font-weight-complex="bold" fo:language="cs" fo:country="CZ"/>
    </style:style>
    <style:style style:name="P222" style:parent-style-name="Standard" style:family="paragraph">
      <style:paragraph-properties fo:text-align="justify"/>
      <style:text-properties style:font-name="Arial" fo:font-weight="bold" style:font-weight-asian="bold" style:font-weight-complex="bold" fo:language="cs" fo:country="CZ"/>
    </style:style>
    <style:style style:name="P223" style:parent-style-name="Standard" style:family="paragraph">
      <style:paragraph-properties fo:text-align="justify"/>
      <style:text-properties style:font-name="Arial" fo:language="cs" fo:country="CZ"/>
    </style:style>
    <style:style style:name="P224" style:parent-style-name="Standard" style:family="paragraph">
      <style:paragraph-properties fo:text-align="justify"/>
      <style:text-properties style:font-name="Arial" fo:language="cs" fo:country="CZ"/>
    </style:style>
    <style:style style:name="P225" style:parent-style-name="Standard" style:family="paragraph">
      <style:paragraph-properties fo:text-align="justify"/>
      <style:text-properties style:font-name="Arial" fo:language="cs" fo:country="CZ"/>
    </style:style>
    <style:style style:name="P226" style:parent-style-name="Standard" style:family="paragraph">
      <style:paragraph-properties fo:text-align="justify"/>
      <style:text-properties style:font-name="Arial" fo:language="cs" fo:country="CZ"/>
    </style:style>
    <style:style style:name="P227" style:parent-style-name="Standard" style:family="paragraph">
      <style:paragraph-properties fo:text-align="justify"/>
      <style:text-properties style:font-name="Arial"/>
    </style:style>
    <style:style style:name="P228" style:parent-style-name="Standard" style:family="paragraph">
      <style:paragraph-properties fo:text-align="justify"/>
      <style:text-properties style:font-name="Arial"/>
    </style:style>
    <style:style style:name="P229" style:parent-style-name="Standard" style:family="paragraph">
      <style:paragraph-properties fo:text-align="justify"/>
      <style:text-properties style:font-name="Arial"/>
    </style:style>
    <style:style style:name="P230" style:parent-style-name="Standard" style:family="paragraph">
      <style:paragraph-properties fo:text-align="justify"/>
      <style:text-properties style:font-name="Arial"/>
    </style:style>
    <style:style style:name="P231" style:parent-style-name="Standard" style:family="paragraph">
      <style:paragraph-properties fo:text-align="justify"/>
      <style:text-properties style:font-name="Arial"/>
    </style:style>
    <style:style style:name="P232" style:parent-style-name="Standard" style:family="paragraph">
      <style:paragraph-properties fo:text-align="justify"/>
      <style:text-properties style:font-name="Arial"/>
    </style:style>
    <style:style style:name="P233" style:parent-style-name="Standard" style:family="paragraph">
      <style:paragraph-properties fo:text-align="justify"/>
      <style:text-properties style:font-name="Arial"/>
    </style:style>
    <style:style style:name="P234" style:parent-style-name="Standard" style:family="paragraph">
      <style:paragraph-properties fo:text-align="justify"/>
      <style:text-properties style:font-name="Arial"/>
    </style:style>
    <style:style style:name="P235" style:parent-style-name="Standard" style:family="paragraph">
      <style:paragraph-properties fo:text-align="justify"/>
      <style:text-properties style:font-name="Arial"/>
    </style:style>
    <style:style style:name="P236" style:parent-style-name="Standard" style:family="paragraph">
      <style:paragraph-properties fo:text-align="justify"/>
      <style:text-properties style:font-name="Arial"/>
    </style:style>
    <style:style style:name="P237" style:parent-style-name="Standard" style:family="paragraph">
      <style:paragraph-properties fo:text-align="justify"/>
      <style:text-properties style:font-name="Arial"/>
    </style:style>
    <style:style style:name="P238" style:parent-style-name="Standard" style:family="paragraph">
      <style:paragraph-properties fo:text-align="justify"/>
      <style:text-properties style:font-name="Arial"/>
    </style:style>
    <style:style style:name="P239" style:parent-style-name="Standard" style:family="paragraph">
      <style:paragraph-properties fo:text-align="justify"/>
      <style:text-properties style:font-name="Arial"/>
    </style:style>
    <style:style style:name="P240" style:parent-style-name="Standard" style:family="paragraph">
      <style:paragraph-properties fo:text-align="justify"/>
      <style:text-properties style:font-name="Arial"/>
    </style:style>
    <style:style style:name="P241" style:parent-style-name="Standard" style:family="paragraph">
      <style:paragraph-properties fo:text-align="justify"/>
      <style:text-properties style:font-name="Arial"/>
    </style:style>
    <style:style style:name="P242" style:parent-style-name="Standard" style:family="paragraph">
      <style:paragraph-properties fo:text-align="justify"/>
      <style:text-properties style:font-name="Arial"/>
    </style:style>
    <style:style style:name="P243" style:parent-style-name="Standard" style:family="paragraph">
      <style:paragraph-properties fo:text-align="justify"/>
      <style:text-properties style:font-name="Arial"/>
    </style:style>
    <style:style style:name="P244" style:parent-style-name="Standard" style:family="paragraph">
      <style:paragraph-properties fo:text-align="justify"/>
      <style:text-properties style:font-name="Arial"/>
    </style:style>
    <style:style style:name="P245" style:parent-style-name="Standard" style:family="paragraph">
      <style:paragraph-properties fo:text-align="justify"/>
      <style:text-properties style:font-name="Arial"/>
    </style:style>
    <style:style style:name="P246" style:parent-style-name="Standard" style:family="paragraph">
      <style:paragraph-properties fo:text-align="justify"/>
      <style:text-properties style:font-name="Arial"/>
    </style:style>
    <style:style style:name="P247" style:parent-style-name="Standard" style:family="paragraph">
      <style:paragraph-properties fo:text-align="justify"/>
      <style:text-properties style:font-name="Arial"/>
    </style:style>
    <style:style style:name="P248" style:parent-style-name="Standard" style:family="paragraph">
      <style:paragraph-properties fo:text-align="justify"/>
      <style:text-properties style:font-name="Arial"/>
    </style:style>
    <style:style style:name="P249" style:parent-style-name="Standard" style:family="paragraph">
      <style:paragraph-properties fo:text-align="justify"/>
      <style:text-properties style:font-name="Arial"/>
    </style:style>
    <style:style style:name="P250" style:parent-style-name="Standard" style:family="paragraph">
      <style:paragraph-properties fo:text-align="justify"/>
      <style:text-properties style:font-name="Arial"/>
    </style:style>
    <style:style style:name="P251" style:parent-style-name="Standard" style:family="paragraph">
      <style:paragraph-properties fo:text-align="justify"/>
      <style:text-properties style:font-name="Arial"/>
    </style:style>
    <style:style style:name="P252" style:parent-style-name="Standard" style:family="paragraph">
      <style:paragraph-properties fo:text-align="justify"/>
      <style:text-properties style:font-name="Arial"/>
    </style:style>
    <style:style style:name="P253" style:parent-style-name="Standard" style:family="paragraph">
      <style:paragraph-properties fo:text-align="justify"/>
      <style:text-properties style:font-name="Arial"/>
    </style:style>
    <style:style style:name="P254" style:parent-style-name="Standard" style:family="paragraph">
      <style:paragraph-properties fo:text-align="justify"/>
      <style:text-properties style:font-name="Arial"/>
    </style:style>
    <style:style style:name="P255" style:parent-style-name="Standard" style:family="paragraph">
      <style:paragraph-properties fo:text-align="justify"/>
      <style:text-properties style:font-name="Arial"/>
    </style:style>
    <style:style style:name="P256" style:parent-style-name="Standard" style:family="paragraph">
      <style:paragraph-properties fo:text-align="justify"/>
      <style:text-properties style:font-name="Arial"/>
    </style:style>
    <style:style style:name="P257" style:parent-style-name="Standard" style:family="paragraph">
      <style:paragraph-properties fo:text-align="justify"/>
      <style:text-properties style:font-name="Arial"/>
    </style:style>
    <style:style style:name="P258" style:parent-style-name="Standard" style:family="paragraph">
      <style:paragraph-properties fo:text-align="justify"/>
      <style:text-properties style:font-name="Arial"/>
    </style:style>
    <style:style style:name="P259" style:parent-style-name="Standard" style:family="paragraph">
      <style:paragraph-properties fo:text-align="justify"/>
      <style:text-properties style:font-name="Arial"/>
    </style:style>
    <style:style style:name="P260" style:parent-style-name="Standard" style:family="paragraph">
      <style:paragraph-properties fo:text-align="justify"/>
      <style:text-properties style:font-name="Arial"/>
    </style:style>
    <style:style style:name="P261" style:parent-style-name="Standard" style:family="paragraph">
      <style:paragraph-properties fo:text-align="justify"/>
      <style:text-properties style:font-name="Arial"/>
    </style:style>
    <style:style style:name="P262" style:parent-style-name="Standard" style:family="paragraph">
      <style:paragraph-properties fo:text-align="justify"/>
      <style:text-properties style:font-name="Arial"/>
    </style:style>
    <style:style style:name="P263" style:parent-style-name="Standard" style:family="paragraph">
      <style:paragraph-properties fo:text-align="justify"/>
      <style:text-properties style:font-name="Arial"/>
    </style:style>
    <style:style style:name="P264" style:parent-style-name="Standard" style:family="paragraph">
      <style:paragraph-properties fo:text-align="justify"/>
      <style:text-properties style:font-name="Arial"/>
    </style:style>
    <style:style style:name="P265" style:parent-style-name="Standard" style:family="paragraph">
      <style:paragraph-properties fo:text-align="justify"/>
      <style:text-properties style:font-name="Arial"/>
    </style:style>
    <style:style style:name="P266" style:parent-style-name="Standard" style:family="paragraph">
      <style:paragraph-properties fo:text-align="justify"/>
      <style:text-properties style:font-name="Arial"/>
    </style:style>
    <style:style style:name="P267" style:parent-style-name="Standard" style:family="paragraph">
      <style:paragraph-properties fo:text-align="justify"/>
      <style:text-properties style:font-name="Arial"/>
    </style:style>
    <style:style style:name="P268" style:parent-style-name="Standard" style:family="paragraph">
      <style:paragraph-properties fo:text-align="justify"/>
      <style:text-properties style:font-name="Arial"/>
    </style:style>
    <style:style style:name="P269" style:parent-style-name="Standard" style:family="paragraph">
      <style:paragraph-properties fo:text-align="justify"/>
      <style:text-properties style:font-name="Arial"/>
    </style:style>
    <style:style style:name="P270" style:parent-style-name="Standard" style:family="paragraph">
      <style:paragraph-properties fo:text-align="justify"/>
      <style:text-properties style:font-name="Arial"/>
    </style:style>
    <style:style style:name="P271" style:parent-style-name="Standard" style:family="paragraph">
      <style:paragraph-properties fo:text-align="justify"/>
      <style:text-properties style:font-name="Arial"/>
    </style:style>
    <style:style style:name="P272" style:parent-style-name="Standard" style:family="paragraph">
      <style:paragraph-properties fo:text-align="justify"/>
      <style:text-properties style:font-name="Arial"/>
    </style:style>
    <style:style style:name="P273" style:parent-style-name="Standard" style:family="paragraph">
      <style:paragraph-properties fo:text-align="justify"/>
      <style:text-properties style:font-name="Arial"/>
    </style:style>
    <style:style style:name="P274" style:parent-style-name="Standard" style:family="paragraph">
      <style:paragraph-properties fo:text-align="justify"/>
      <style:text-properties style:font-name="Arial"/>
    </style:style>
    <style:style style:name="P275" style:parent-style-name="Standard" style:family="paragraph">
      <style:paragraph-properties fo:text-align="justify"/>
      <style:text-properties style:font-name="Arial"/>
    </style:style>
    <style:style style:name="P276" style:parent-style-name="Standard" style:family="paragraph">
      <style:paragraph-properties fo:text-align="justify"/>
      <style:text-properties style:font-name="Arial"/>
    </style:style>
    <style:style style:name="P277" style:parent-style-name="Standard" style:family="paragraph">
      <style:paragraph-properties fo:text-align="justify"/>
      <style:text-properties style:font-name="Arial"/>
    </style:style>
    <style:style style:name="P278" style:parent-style-name="Standard" style:family="paragraph">
      <style:paragraph-properties fo:text-align="justify"/>
      <style:text-properties style:font-name="Arial"/>
    </style:style>
    <style:style style:name="P279" style:parent-style-name="Standard" style:family="paragraph">
      <style:paragraph-properties fo:text-align="justify"/>
      <style:text-properties style:font-name="Arial"/>
    </style:style>
    <style:style style:name="P280" style:parent-style-name="Standard" style:family="paragraph">
      <style:paragraph-properties fo:text-align="justify"/>
      <style:text-properties style:font-name="Arial"/>
    </style:style>
    <style:style style:name="P281" style:parent-style-name="Standard" style:family="paragraph">
      <style:paragraph-properties fo:text-align="justify"/>
      <style:text-properties style:font-name="Arial"/>
    </style:style>
    <style:style style:name="P282" style:parent-style-name="Standard" style:family="paragraph">
      <style:paragraph-properties fo:text-align="justify"/>
      <style:text-properties style:font-name="Arial"/>
    </style:style>
    <style:style style:name="P283" style:parent-style-name="Standard" style:family="paragraph">
      <style:paragraph-properties fo:text-align="justify"/>
      <style:text-properties style:font-name="Arial"/>
    </style:style>
    <style:style style:name="P284" style:parent-style-name="Standard" style:family="paragraph">
      <style:paragraph-properties fo:text-align="justify"/>
      <style:text-properties style:font-name="Arial"/>
    </style:style>
    <style:style style:name="P285" style:parent-style-name="Standard" style:family="paragraph">
      <style:paragraph-properties fo:text-align="justify"/>
      <style:text-properties style:font-name="Arial"/>
    </style:style>
    <style:style style:name="P286" style:parent-style-name="Standard" style:family="paragraph">
      <style:paragraph-properties fo:text-align="justify"/>
      <style:text-properties style:font-name="Arial"/>
    </style:style>
    <style:style style:name="P287" style:parent-style-name="Standard" style:family="paragraph">
      <style:paragraph-properties fo:text-align="justify"/>
      <style:text-properties style:font-name="Arial"/>
    </style:style>
    <style:style style:name="P288" style:parent-style-name="Standard" style:family="paragraph">
      <style:paragraph-properties fo:text-align="justify"/>
      <style:text-properties style:font-name="Arial"/>
    </style:style>
    <style:style style:name="P289" style:parent-style-name="Standard" style:family="paragraph">
      <style:paragraph-properties fo:text-align="justify"/>
      <style:text-properties style:font-name="Arial"/>
    </style:style>
    <style:style style:name="P290" style:parent-style-name="Standard" style:family="paragraph">
      <style:paragraph-properties fo:text-align="justify"/>
      <style:text-properties style:font-name="Arial"/>
    </style:style>
    <style:style style:name="P291" style:parent-style-name="Standard" style:family="paragraph">
      <style:paragraph-properties fo:text-align="justify"/>
      <style:text-properties style:font-name="Arial"/>
    </style:style>
    <style:style style:name="P292" style:parent-style-name="Standard" style:family="paragraph">
      <style:paragraph-properties fo:text-align="justify"/>
      <style:text-properties style:font-name="Arial"/>
    </style:style>
    <style:style style:name="P293" style:parent-style-name="Standard" style:family="paragraph">
      <style:paragraph-properties fo:text-align="justify"/>
      <style:text-properties style:font-name="Arial"/>
    </style:style>
    <style:style style:name="P294" style:parent-style-name="Standard" style:family="paragraph">
      <style:paragraph-properties fo:text-align="justify"/>
      <style:text-properties style:font-name="Arial"/>
    </style:style>
    <style:style style:name="P295" style:parent-style-name="Standard" style:family="paragraph">
      <style:paragraph-properties fo:text-align="justify"/>
      <style:text-properties style:font-name="Arial"/>
    </style:style>
    <style:style style:name="P296" style:parent-style-name="Standard" style:family="paragraph">
      <style:paragraph-properties fo:text-align="justify"/>
      <style:text-properties style:font-name="Arial"/>
    </style:style>
    <style:style style:name="P297" style:parent-style-name="Standard" style:family="paragraph">
      <style:paragraph-properties fo:text-align="justify"/>
      <style:text-properties style:font-name="Arial"/>
    </style:style>
    <style:style style:name="P298" style:parent-style-name="Standard" style:family="paragraph">
      <style:paragraph-properties fo:text-align="justify"/>
      <style:text-properties style:font-name="Arial"/>
    </style:style>
    <style:style style:name="P299" style:parent-style-name="Standard" style:family="paragraph">
      <style:paragraph-properties fo:text-align="justify"/>
      <style:text-properties style:font-name="Arial"/>
    </style:style>
    <style:style style:name="P300" style:parent-style-name="Standard" style:family="paragraph">
      <style:paragraph-properties fo:text-align="justify"/>
      <style:text-properties style:font-name="Arial"/>
    </style:style>
    <style:style style:name="P301" style:parent-style-name="Standard" style:family="paragraph">
      <style:paragraph-properties fo:text-align="justify"/>
      <style:text-properties style:font-name="Arial"/>
    </style:style>
    <style:style style:name="P302" style:parent-style-name="Standard" style:family="paragraph">
      <style:paragraph-properties fo:text-align="justify"/>
      <style:text-properties style:font-name="Arial"/>
    </style:style>
    <style:style style:name="P303" style:parent-style-name="Standard" style:family="paragraph">
      <style:paragraph-properties fo:text-align="justify"/>
      <style:text-properties style:font-name="Arial"/>
    </style:style>
    <style:style style:name="P304" style:parent-style-name="Standard" style:family="paragraph">
      <style:paragraph-properties fo:text-align="justify"/>
      <style:text-properties style:font-name="Arial"/>
    </style:style>
    <style:style style:name="P305" style:parent-style-name="Standard" style:family="paragraph">
      <style:paragraph-properties fo:text-align="justify"/>
      <style:text-properties style:font-name="Arial"/>
    </style:style>
    <style:style style:name="P306" style:parent-style-name="Standard" style:family="paragraph">
      <style:paragraph-properties fo:text-align="justify"/>
      <style:text-properties style:font-name="Arial"/>
    </style:style>
    <style:style style:name="P307" style:parent-style-name="Standard" style:family="paragraph">
      <style:paragraph-properties fo:text-align="justify"/>
      <style:text-properties style:font-name="Arial"/>
    </style:style>
    <style:style style:name="P308" style:parent-style-name="Standard" style:family="paragraph">
      <style:paragraph-properties fo:text-align="justify"/>
      <style:text-properties style:font-name="Arial"/>
    </style:style>
    <style:style style:name="P309" style:parent-style-name="Standard" style:family="paragraph">
      <style:paragraph-properties fo:text-align="justify"/>
      <style:text-properties style:font-name="Arial"/>
    </style:style>
    <style:style style:name="P310" style:parent-style-name="Standard" style:family="paragraph">
      <style:paragraph-properties fo:text-align="justify"/>
      <style:text-properties style:font-name="Arial"/>
    </style:style>
    <style:style style:name="P311" style:parent-style-name="Standard" style:family="paragraph">
      <style:paragraph-properties fo:text-align="justify"/>
      <style:text-properties style:font-name="Arial"/>
    </style:style>
    <style:style style:name="P312" style:parent-style-name="Standard" style:family="paragraph">
      <style:paragraph-properties fo:text-align="justify"/>
      <style:text-properties style:font-name="Arial"/>
    </style:style>
    <style:style style:name="P313" style:parent-style-name="Standard" style:family="paragraph">
      <style:paragraph-properties fo:text-align="justify"/>
      <style:text-properties style:font-name="Arial"/>
    </style:style>
    <style:style style:name="P314" style:parent-style-name="Standard" style:family="paragraph">
      <style:paragraph-properties fo:text-align="justify"/>
      <style:text-properties style:font-name="Arial"/>
    </style:style>
    <style:style style:name="P315" style:parent-style-name="Standard" style:family="paragraph">
      <style:paragraph-properties fo:text-align="justify"/>
      <style:text-properties style:font-name="Arial"/>
    </style:style>
    <style:style style:name="P316" style:parent-style-name="Standard" style:family="paragraph">
      <style:paragraph-properties fo:text-align="justify"/>
      <style:text-properties style:font-name="Arial"/>
    </style:style>
    <style:style style:name="P317" style:parent-style-name="Standard" style:family="paragraph">
      <style:paragraph-properties fo:text-align="justify"/>
      <style:text-properties style:font-name="Arial"/>
    </style:style>
    <style:style style:name="P318" style:parent-style-name="Standard" style:family="paragraph">
      <style:paragraph-properties fo:text-align="justify"/>
      <style:text-properties style:font-name="Arial"/>
    </style:style>
    <style:style style:name="P319" style:parent-style-name="Standard" style:family="paragraph">
      <style:paragraph-properties fo:text-align="justify"/>
      <style:text-properties style:font-name="Arial"/>
    </style:style>
    <style:style style:name="P320" style:parent-style-name="Standard" style:family="paragraph">
      <style:paragraph-properties fo:text-align="justify"/>
      <style:text-properties style:font-name="Arial"/>
    </style:style>
    <style:style style:name="P321" style:parent-style-name="Standard" style:family="paragraph">
      <style:paragraph-properties fo:text-align="justify"/>
      <style:text-properties style:font-name="Arial"/>
    </style:style>
    <style:style style:name="P322" style:parent-style-name="Standard" style:family="paragraph">
      <style:paragraph-properties fo:text-align="justify" fo:margin-left="0.4895in" fo:text-indent="0in">
        <style:tab-stops/>
      </style:paragraph-properties>
      <style:text-properties style:font-name="Arial"/>
    </style:style>
    <style:style style:name="P323" style:parent-style-name="Standard" style:family="paragraph">
      <style:paragraph-properties fo:text-align="justify" fo:margin-left="0.4895in" fo:text-indent="0in">
        <style:tab-stops/>
      </style:paragraph-properties>
      <style:text-properties style:font-name="Arial"/>
    </style:style>
    <style:style style:name="P324" style:parent-style-name="Standard" style:family="paragraph">
      <style:paragraph-properties fo:text-align="justify" fo:margin-left="0.4895in">
        <style:tab-stops/>
      </style:paragraph-properties>
      <style:text-properties style:font-name="Arial"/>
    </style:style>
    <style:style style:name="P325" style:parent-style-name="Standard" style:family="paragraph">
      <style:paragraph-properties fo:text-align="justify"/>
      <style:text-properties style:font-name="Arial"/>
    </style:style>
    <style:style style:name="P326" style:parent-style-name="Standard" style:family="paragraph">
      <style:paragraph-properties fo:text-align="justify"/>
      <style:text-properties style:font-name="Arial"/>
    </style:style>
    <style:style style:name="P327" style:parent-style-name="Standard" style:family="paragraph">
      <style:paragraph-properties fo:text-align="justify" fo:margin-left="0.4791in">
        <style:tab-stops/>
      </style:paragraph-properties>
      <style:text-properties style:font-name="Arial"/>
    </style:style>
    <style:style style:name="P328" style:parent-style-name="Standard" style:family="paragraph">
      <style:paragraph-properties fo:text-align="justify" fo:margin-left="0.4479in">
        <style:tab-stops/>
      </style:paragraph-properties>
      <style:text-properties style:font-name="Arial"/>
    </style:style>
    <style:style style:name="P329" style:parent-style-name="Standard" style:family="paragraph">
      <style:paragraph-properties fo:text-align="justify" fo:margin-left="0.4479in">
        <style:tab-stops/>
      </style:paragraph-properties>
      <style:text-properties style:font-name="Arial"/>
    </style:style>
    <style:style style:name="P330" style:parent-style-name="Standard" style:family="paragraph">
      <style:paragraph-properties fo:text-align="justify"/>
      <style:text-properties style:font-name="Arial"/>
    </style:style>
    <style:style style:name="P331" style:parent-style-name="Standard" style:family="paragraph">
      <style:paragraph-properties fo:text-align="justify" fo:margin-left="0.4479in">
        <style:tab-stops/>
      </style:paragraph-properties>
      <style:text-properties style:font-name="Arial"/>
    </style:style>
    <style:style style:name="P332" style:parent-style-name="Standard" style:family="paragraph">
      <style:paragraph-properties fo:text-align="justify"/>
      <style:text-properties style:font-name="Arial"/>
    </style:style>
    <style:style style:name="P333" style:parent-style-name="Standard" style:family="paragraph">
      <style:paragraph-properties fo:text-align="justify"/>
      <style:text-properties style:font-name="Arial"/>
    </style:style>
    <style:style style:name="P334" style:parent-style-name="Standard" style:family="paragraph">
      <style:paragraph-properties fo:text-align="justify" fo:margin-left="0.4166in">
        <style:tab-stops/>
      </style:paragraph-properties>
      <style:text-properties style:font-name="Arial"/>
    </style:style>
    <style:style style:name="P335" style:parent-style-name="Standard" style:family="paragraph">
      <style:paragraph-properties fo:text-align="justify"/>
      <style:text-properties style:font-name="Arial"/>
    </style:style>
    <style:style style:name="P336" style:parent-style-name="Standard" style:family="paragraph">
      <style:paragraph-properties fo:text-align="justify"/>
      <style:text-properties style:font-name="Arial"/>
    </style:style>
    <style:style style:name="P337" style:parent-style-name="Standard" style:family="paragraph">
      <style:paragraph-properties fo:text-align="justify" fo:margin-left="0.4166in">
        <style:tab-stops/>
      </style:paragraph-properties>
      <style:text-properties style:font-name="Arial"/>
    </style:style>
    <style:style style:name="P338" style:parent-style-name="Standard" style:family="paragraph">
      <style:paragraph-properties fo:text-align="justify" fo:margin-left="0.4166in">
        <style:tab-stops/>
      </style:paragraph-properties>
      <style:text-properties style:font-name="Arial"/>
    </style:style>
    <style:style style:name="P339" style:parent-style-name="Standard" style:family="paragraph">
      <style:paragraph-properties fo:text-align="justify"/>
      <style:text-properties style:font-name="Arial"/>
    </style:style>
    <style:style style:name="P340" style:parent-style-name="Standard" style:family="paragraph">
      <style:paragraph-properties fo:text-align="justify"/>
      <style:text-properties style:font-name="Arial"/>
    </style:style>
    <style:style style:name="P341" style:parent-style-name="Standard" style:family="paragraph">
      <style:paragraph-properties fo:text-align="justify"/>
      <style:text-properties style:font-name="Arial"/>
    </style:style>
    <style:style style:name="P342" style:parent-style-name="Standard" style:family="paragraph">
      <style:paragraph-properties fo:text-align="justify"/>
      <style:text-properties style:font-name="Arial"/>
    </style:style>
    <style:style style:name="P343" style:parent-style-name="Standard" style:family="paragraph">
      <style:paragraph-properties fo:text-align="justify"/>
      <style:text-properties style:font-name="Arial"/>
    </style:style>
    <style:style style:name="P344" style:parent-style-name="Standard" style:family="paragraph">
      <style:paragraph-properties fo:text-align="justify"/>
      <style:text-properties style:font-name="Arial"/>
    </style:style>
    <style:style style:name="P345" style:parent-style-name="Standard" style:family="paragraph">
      <style:paragraph-properties fo:text-align="justify"/>
      <style:text-properties style:font-name="Arial"/>
    </style:style>
    <style:style style:name="P346" style:parent-style-name="Standard" style:family="paragraph">
      <style:paragraph-properties fo:text-align="justify"/>
      <style:text-properties style:font-name="Arial"/>
    </style:style>
    <style:style style:name="P347" style:parent-style-name="Standard" style:family="paragraph">
      <style:paragraph-properties fo:text-align="justify"/>
      <style:text-properties style:font-name="Arial"/>
    </style:style>
    <style:style style:name="P348" style:parent-style-name="Standard" style:family="paragraph">
      <style:paragraph-properties fo:text-align="justify"/>
      <style:text-properties style:font-name="Arial"/>
    </style:style>
    <style:style style:name="P349" style:parent-style-name="Standard" style:family="paragraph">
      <style:paragraph-properties fo:text-align="justify"/>
      <style:text-properties style:font-name="Arial"/>
    </style:style>
    <style:style style:name="P350" style:parent-style-name="Standard" style:family="paragraph">
      <style:paragraph-properties fo:text-align="justify"/>
      <style:text-properties style:font-name="Arial"/>
    </style:style>
    <style:style style:name="P351" style:parent-style-name="Standard" style:family="paragraph">
      <style:paragraph-properties fo:text-align="justify"/>
      <style:text-properties style:font-name="Arial"/>
    </style:style>
    <style:style style:name="P352" style:parent-style-name="Standard" style:family="paragraph">
      <style:paragraph-properties fo:text-align="justify"/>
      <style:text-properties style:font-name="Arial"/>
    </style:style>
    <style:style style:name="P353" style:parent-style-name="Standard" style:family="paragraph">
      <style:paragraph-properties fo:text-align="justify" fo:margin-left="0.25in" fo:text-indent="0in">
        <style:tab-stops/>
      </style:paragraph-properties>
      <style:text-properties style:font-name="Arial"/>
    </style:style>
    <style:style style:name="P354" style:parent-style-name="Standard" style:family="paragraph">
      <style:paragraph-properties fo:text-align="justify" fo:margin-left="0.25in">
        <style:tab-stops/>
      </style:paragraph-properties>
      <style:text-properties style:font-name="Arial"/>
    </style:style>
    <style:style style:name="P355" style:parent-style-name="Standard" style:family="paragraph">
      <style:paragraph-properties fo:text-align="justify"/>
      <style:text-properties style:font-name="Arial"/>
    </style:style>
    <style:style style:name="P356" style:parent-style-name="Standard" style:family="paragraph">
      <style:paragraph-properties fo:text-align="justify" fo:margin-left="0.2812in">
        <style:tab-stops/>
      </style:paragraph-properties>
      <style:text-properties style:font-name="Arial"/>
    </style:style>
    <style:style style:name="P357" style:parent-style-name="Standard" style:family="paragraph">
      <style:paragraph-properties fo:text-align="justify" fo:margin-left="0.2812in">
        <style:tab-stops/>
      </style:paragraph-properties>
      <style:text-properties style:font-name="Arial"/>
    </style:style>
    <style:style style:name="P358" style:parent-style-name="Standard" style:family="paragraph">
      <style:paragraph-properties fo:text-align="justify" fo:margin-left="0.0208in">
        <style:tab-stops/>
      </style:paragraph-properties>
      <style:text-properties style:font-name="Arial"/>
    </style:style>
    <style:style style:name="P359" style:parent-style-name="Standard" style:family="paragraph">
      <style:paragraph-properties fo:text-align="justify" fo:margin-left="0.0208in">
        <style:tab-stops/>
      </style:paragraph-properties>
      <style:text-properties style:font-name="Arial"/>
    </style:style>
    <style:style style:name="P360" style:parent-style-name="Standard" style:family="paragraph">
      <style:paragraph-properties fo:text-align="justify" fo:margin-left="0.0208in">
        <style:tab-stops/>
      </style:paragraph-properties>
      <style:text-properties style:font-name="Arial"/>
    </style:style>
    <style:style style:name="P361" style:parent-style-name="Standard" style:family="paragraph">
      <style:paragraph-properties fo:text-align="justify" fo:margin-left="0.0208in">
        <style:tab-stops/>
      </style:paragraph-properties>
      <style:text-properties style:font-name="Arial"/>
    </style:style>
    <style:style style:name="P362" style:parent-style-name="Standard" style:family="paragraph">
      <style:paragraph-properties fo:text-align="justify" fo:margin-left="0.0208in">
        <style:tab-stops/>
      </style:paragraph-properties>
      <style:text-properties style:font-name="Arial"/>
    </style:style>
    <style:style style:name="P363" style:parent-style-name="Standard" style:family="paragraph">
      <style:paragraph-properties fo:text-align="justify" fo:margin-left="0.0208in">
        <style:tab-stops/>
      </style:paragraph-properties>
      <style:text-properties style:font-name="Arial"/>
    </style:style>
    <style:style style:name="P364" style:parent-style-name="Standard" style:family="paragraph">
      <style:paragraph-properties fo:text-align="justify" fo:margin-left="0.0208in">
        <style:tab-stops/>
      </style:paragraph-properties>
      <style:text-properties style:font-name="Arial"/>
    </style:style>
    <style:style style:name="P365" style:parent-style-name="Standard" style:family="paragraph">
      <style:paragraph-properties fo:text-align="justify" fo:margin-left="0.0208in">
        <style:tab-stops/>
      </style:paragraph-properties>
      <style:text-properties style:font-name="Arial"/>
    </style:style>
    <style:style style:name="P366" style:parent-style-name="Standard" style:family="paragraph">
      <style:paragraph-properties fo:text-align="justify" fo:margin-left="0.0208in">
        <style:tab-stops/>
      </style:paragraph-properties>
      <style:text-properties style:font-name="Arial"/>
    </style:style>
    <style:style style:name="P367" style:parent-style-name="Standard" style:family="paragraph">
      <style:paragraph-properties fo:text-align="justify" fo:margin-left="0.0208in">
        <style:tab-stops/>
      </style:paragraph-properties>
      <style:text-properties style:font-name="Arial"/>
    </style:style>
    <style:style style:name="P368" style:parent-style-name="Standard" style:family="paragraph">
      <style:paragraph-properties fo:text-align="justify" fo:margin-left="0.0208in">
        <style:tab-stops/>
      </style:paragraph-properties>
      <style:text-properties style:font-name="Arial"/>
    </style:style>
    <style:style style:name="P369" style:parent-style-name="Standard" style:family="paragraph">
      <style:paragraph-properties fo:text-align="justify" fo:margin-left="0.0208in">
        <style:tab-stops/>
      </style:paragraph-properties>
      <style:text-properties style:font-name="Arial"/>
    </style:style>
    <style:style style:name="P370" style:parent-style-name="Standard" style:family="paragraph">
      <style:paragraph-properties fo:text-align="justify" fo:margin-left="0.0208in">
        <style:tab-stops/>
      </style:paragraph-properties>
      <style:text-properties style:font-name="Arial"/>
    </style:style>
    <style:style style:name="P371" style:parent-style-name="Standard" style:family="paragraph">
      <style:paragraph-properties fo:text-align="justify" fo:margin-left="0.0208in">
        <style:tab-stops/>
      </style:paragraph-properties>
      <style:text-properties style:font-name="Arial"/>
    </style:style>
    <style:style style:name="P372" style:parent-style-name="Standard" style:family="paragraph">
      <style:paragraph-properties fo:text-align="justify" fo:margin-left="0.3437in">
        <style:tab-stops/>
      </style:paragraph-properties>
      <style:text-properties style:font-name="Arial"/>
    </style:style>
    <style:style style:name="P373" style:parent-style-name="Standard" style:family="paragraph">
      <style:paragraph-properties fo:text-align="justify" fo:margin-left="0.0208in">
        <style:tab-stops/>
      </style:paragraph-properties>
      <style:text-properties style:font-name="Arial"/>
    </style:style>
    <style:style style:name="P374" style:parent-style-name="Standard" style:family="paragraph">
      <style:paragraph-properties fo:text-align="justify" fo:margin-left="0.0208in">
        <style:tab-stops/>
      </style:paragraph-properties>
      <style:text-properties style:font-name="Arial"/>
    </style:style>
    <style:style style:name="P375" style:parent-style-name="Standard" style:family="paragraph">
      <style:paragraph-properties fo:text-align="justify" fo:margin-left="0.3229in">
        <style:tab-stops/>
      </style:paragraph-properties>
      <style:text-properties style:font-name="Arial"/>
    </style:style>
    <style:style style:name="P376" style:parent-style-name="Standard" style:family="paragraph">
      <style:paragraph-properties fo:text-align="justify" fo:margin-left="0.0208in">
        <style:tab-stops/>
      </style:paragraph-properties>
      <style:text-properties style:font-name="Arial"/>
    </style:style>
    <style:style style:name="P377" style:parent-style-name="Standard" style:family="paragraph">
      <style:paragraph-properties fo:text-align="justify"/>
      <style:text-properties style:font-name="Arial"/>
    </style:style>
    <style:style style:name="P378" style:parent-style-name="Standard" style:family="paragraph">
      <style:paragraph-properties fo:text-align="justify"/>
      <style:text-properties style:font-name="Arial"/>
    </style:style>
    <style:style style:name="P379" style:parent-style-name="Standard" style:family="paragraph">
      <style:paragraph-properties fo:text-align="justify"/>
      <style:text-properties style:font-name="Arial"/>
    </style:style>
    <style:style style:name="P380" style:parent-style-name="Standard" style:family="paragraph">
      <style:paragraph-properties fo:text-align="justify"/>
      <style:text-properties style:font-name="Arial"/>
    </style:style>
    <style:style style:name="P381" style:parent-style-name="Standard" style:family="paragraph">
      <style:paragraph-properties fo:text-align="justify"/>
      <style:text-properties style:font-name="Arial"/>
    </style:style>
    <style:style style:name="P382" style:parent-style-name="Standard" style:family="paragraph">
      <style:paragraph-properties fo:text-align="justify"/>
      <style:text-properties style:font-name="Arial"/>
    </style:style>
    <style:style style:name="P383" style:parent-style-name="Standard" style:family="paragraph">
      <style:paragraph-properties fo:text-align="justify"/>
      <style:text-properties style:font-name="Arial"/>
    </style:style>
    <style:style style:name="P384" style:parent-style-name="Standard" style:family="paragraph">
      <style:paragraph-properties fo:text-align="justify"/>
      <style:text-properties style:font-name="Arial"/>
    </style:style>
    <style:style style:name="P385" style:parent-style-name="Standard" style:family="paragraph">
      <style:paragraph-properties fo:text-align="justify"/>
      <style:text-properties style:font-name="Arial"/>
    </style:style>
    <style:style style:name="P386" style:parent-style-name="Standard" style:family="paragraph">
      <style:paragraph-properties fo:text-align="justify" fo:margin-left="0.3125in">
        <style:tab-stops/>
      </style:paragraph-properties>
      <style:text-properties style:font-name="Arial"/>
    </style:style>
    <style:style style:name="P387" style:parent-style-name="Standard" style:family="paragraph">
      <style:paragraph-properties fo:text-align="justify"/>
      <style:text-properties style:font-name="Arial"/>
    </style:style>
    <style:style style:name="P388" style:parent-style-name="Standard" style:family="paragraph">
      <style:paragraph-properties fo:text-align="justify"/>
      <style:text-properties style:font-name="Arial"/>
    </style:style>
    <style:style style:name="P389" style:parent-style-name="Standard" style:family="paragraph">
      <style:paragraph-properties fo:text-align="justify" fo:margin-left="0.302in">
        <style:tab-stops/>
      </style:paragraph-properties>
      <style:text-properties style:font-name="Arial"/>
    </style:style>
    <style:style style:name="P390" style:parent-style-name="Standard" style:family="paragraph">
      <style:paragraph-properties fo:text-align="justify"/>
      <style:text-properties style:font-name="Arial"/>
    </style:style>
    <style:style style:name="P391" style:parent-style-name="Standard" style:family="paragraph">
      <style:paragraph-properties fo:text-align="justify"/>
      <style:text-properties style:font-name="Arial"/>
    </style:style>
    <style:style style:name="P392" style:parent-style-name="Standard" style:family="paragraph">
      <style:paragraph-properties fo:text-align="justify"/>
      <style:text-properties style:font-name="Arial"/>
    </style:style>
    <style:style style:name="P393" style:parent-style-name="Standard" style:family="paragraph">
      <style:paragraph-properties fo:text-align="justify"/>
      <style:text-properties style:font-name="Arial"/>
    </style:style>
    <style:style style:name="P394" style:parent-style-name="Standard" style:family="paragraph">
      <style:paragraph-properties fo:text-align="justify"/>
      <style:text-properties style:font-name="Arial"/>
    </style:style>
    <style:style style:name="P395" style:parent-style-name="Standard" style:family="paragraph">
      <style:paragraph-properties fo:text-align="justify"/>
      <style:text-properties style:font-name="Arial"/>
    </style:style>
    <style:style style:name="P396" style:parent-style-name="Standard" style:family="paragraph">
      <style:paragraph-properties fo:text-align="justify"/>
      <style:text-properties style:font-name="Arial"/>
    </style:style>
    <style:style style:name="P397" style:parent-style-name="Standard" style:family="paragraph">
      <style:paragraph-properties fo:text-align="justify"/>
      <style:text-properties style:font-name="Arial"/>
    </style:style>
    <style:style style:name="P398" style:parent-style-name="Standard" style:family="paragraph">
      <style:paragraph-properties fo:text-align="justify"/>
      <style:text-properties style:font-name="Arial"/>
    </style:style>
    <style:style style:name="P399" style:parent-style-name="Standard" style:family="paragraph">
      <style:paragraph-properties fo:text-align="justify"/>
      <style:text-properties style:font-name="Arial"/>
    </style:style>
    <style:style style:name="P400" style:parent-style-name="Standard" style:family="paragraph">
      <style:paragraph-properties fo:text-align="justify"/>
      <style:text-properties style:font-name="Arial"/>
    </style:style>
    <style:style style:name="P401" style:parent-style-name="Standard" style:family="paragraph">
      <style:paragraph-properties fo:text-align="justify"/>
      <style:text-properties style:font-name="Arial"/>
    </style:style>
    <style:style style:name="P402" style:parent-style-name="Standard" style:family="paragraph">
      <style:paragraph-properties fo:text-align="justify" fo:margin-left="0.3229in">
        <style:tab-stops/>
      </style:paragraph-properties>
      <style:text-properties style:font-name="Arial"/>
    </style:style>
    <style:style style:name="P403" style:parent-style-name="Standard" style:family="paragraph">
      <style:paragraph-properties fo:text-align="justify"/>
      <style:text-properties style:font-name="Arial"/>
    </style:style>
    <style:style style:name="P404" style:parent-style-name="Standard" style:family="paragraph">
      <style:paragraph-properties fo:text-align="justify"/>
      <style:text-properties style:font-name="Arial"/>
    </style:style>
    <style:style style:name="P405" style:parent-style-name="Standard" style:family="paragraph">
      <style:paragraph-properties fo:text-align="justify"/>
      <style:text-properties style:font-name="Arial"/>
    </style:style>
    <style:style style:name="P406" style:parent-style-name="Standard" style:family="paragraph">
      <style:paragraph-properties fo:text-align="justify"/>
      <style:text-properties style:font-name="Arial"/>
    </style:style>
    <style:style style:name="P407" style:parent-style-name="Standard" style:family="paragraph">
      <style:paragraph-properties fo:text-align="justify"/>
      <style:text-properties style:font-name="Arial"/>
    </style:style>
    <style:style style:name="P408" style:parent-style-name="Standard" style:family="paragraph">
      <style:paragraph-properties fo:text-align="justify"/>
      <style:text-properties style:font-name="Arial"/>
    </style:style>
    <style:style style:name="P409" style:parent-style-name="Standard" style:family="paragraph">
      <style:paragraph-properties fo:text-align="justify"/>
      <style:text-properties style:font-name="Arial"/>
    </style:style>
    <style:style style:name="P410" style:parent-style-name="Standard" style:family="paragraph">
      <style:paragraph-properties fo:text-align="justify"/>
      <style:text-properties style:font-name="Arial"/>
    </style:style>
    <style:style style:name="P411" style:parent-style-name="Standard" style:family="paragraph">
      <style:paragraph-properties fo:text-align="justify"/>
      <style:text-properties style:font-name="Arial"/>
    </style:style>
    <style:style style:name="P412" style:parent-style-name="Standard" style:family="paragraph">
      <style:paragraph-properties fo:text-align="justify"/>
      <style:text-properties style:font-name="Arial"/>
    </style:style>
    <style:style style:name="P413" style:parent-style-name="Standard" style:family="paragraph">
      <style:paragraph-properties fo:text-align="justify"/>
      <style:text-properties style:font-name="Arial"/>
    </style:style>
    <style:style style:name="P414" style:parent-style-name="Standard" style:family="paragraph">
      <style:paragraph-properties fo:text-align="justify"/>
      <style:text-properties style:font-name="Arial"/>
    </style:style>
    <style:style style:name="P415" style:parent-style-name="Standard" style:family="paragraph">
      <style:paragraph-properties fo:text-align="justify"/>
      <style:text-properties style:font-name="Arial"/>
    </style:style>
    <style:style style:name="P416" style:parent-style-name="Standard" style:family="paragraph">
      <style:paragraph-properties fo:text-align="justify"/>
      <style:text-properties style:font-name="Arial"/>
    </style:style>
    <style:style style:name="P417" style:parent-style-name="Standard" style:family="paragraph">
      <style:paragraph-properties fo:text-align="justify"/>
      <style:text-properties style:font-name="Arial"/>
    </style:style>
    <style:style style:name="P418" style:parent-style-name="Standard" style:family="paragraph">
      <style:paragraph-properties fo:text-align="justify"/>
      <style:text-properties style:font-name="Arial"/>
    </style:style>
    <style:style style:name="P419" style:parent-style-name="Standard" style:family="paragraph">
      <style:paragraph-properties fo:text-align="justify"/>
      <style:text-properties style:font-name="Arial"/>
    </style:style>
    <style:style style:name="P420" style:parent-style-name="Standard" style:family="paragraph">
      <style:paragraph-properties fo:text-align="justify"/>
      <style:text-properties style:font-name="Arial"/>
    </style:style>
    <style:style style:name="P421" style:parent-style-name="Standard" style:family="paragraph">
      <style:paragraph-properties fo:text-align="justify"/>
      <style:text-properties style:font-name="Arial"/>
    </style:style>
    <style:style style:name="P422" style:parent-style-name="Standard" style:family="paragraph">
      <style:paragraph-properties fo:text-align="justify"/>
      <style:text-properties style:font-name="Arial"/>
    </style:style>
    <style:style style:name="P423" style:parent-style-name="Standard" style:family="paragraph">
      <style:paragraph-properties fo:text-align="justify"/>
      <style:text-properties style:font-name="Arial"/>
    </style:style>
    <style:style style:name="P424" style:parent-style-name="Standard" style:family="paragraph">
      <style:paragraph-properties fo:text-align="justify"/>
      <style:text-properties style:font-name="Arial"/>
    </style:style>
    <style:style style:name="P425" style:parent-style-name="Standard" style:family="paragraph">
      <style:paragraph-properties fo:text-align="justify"/>
      <style:text-properties style:font-name="Arial"/>
    </style:style>
    <style:style style:name="P426" style:parent-style-name="Standard" style:family="paragraph">
      <style:paragraph-properties fo:text-align="justify"/>
      <style:text-properties style:font-name="Arial"/>
    </style:style>
    <style:style style:name="P427" style:parent-style-name="Standard" style:family="paragraph">
      <style:paragraph-properties fo:text-align="justify"/>
      <style:text-properties style:font-name="Arial"/>
    </style:style>
    <style:style style:name="P428" style:parent-style-name="Standard" style:family="paragraph">
      <style:paragraph-properties fo:text-align="justify"/>
      <style:text-properties style:font-name="Arial"/>
    </style:style>
    <style:style style:name="P429" style:parent-style-name="Standard" style:family="paragraph">
      <style:paragraph-properties fo:text-align="justify"/>
      <style:text-properties style:font-name="Arial"/>
    </style:style>
    <style:style style:name="P430" style:parent-style-name="Standard" style:family="paragraph">
      <style:paragraph-properties fo:text-align="justify"/>
      <style:text-properties style:font-name="Arial"/>
    </style:style>
    <style:style style:name="P431" style:parent-style-name="Standard" style:family="paragraph">
      <style:paragraph-properties fo:text-align="justify"/>
      <style:text-properties style:font-name="Arial"/>
    </style:style>
    <style:style style:name="P432" style:parent-style-name="Standard" style:family="paragraph">
      <style:paragraph-properties fo:text-align="justify"/>
      <style:text-properties style:font-name="Arial"/>
    </style:style>
    <style:style style:name="P433" style:parent-style-name="Standard" style:family="paragraph">
      <style:paragraph-properties fo:text-align="justify"/>
      <style:text-properties style:font-name="Arial"/>
    </style:style>
    <style:style style:name="P434" style:parent-style-name="Standard" style:family="paragraph">
      <style:paragraph-properties fo:text-align="justify"/>
      <style:text-properties style:font-name="Arial"/>
    </style:style>
    <style:style style:name="P435" style:parent-style-name="Standard" style:family="paragraph">
      <style:paragraph-properties fo:text-align="justify"/>
      <style:text-properties style:font-name="Arial"/>
    </style:style>
    <style:style style:name="P436" style:parent-style-name="Standard" style:family="paragraph">
      <style:paragraph-properties fo:text-align="justify"/>
      <style:text-properties style:font-name="Arial"/>
    </style:style>
    <style:style style:name="P437" style:parent-style-name="Standard" style:family="paragraph">
      <style:paragraph-properties fo:text-align="justify"/>
      <style:text-properties style:font-name="Arial"/>
    </style:style>
    <style:style style:name="P438" style:parent-style-name="Standard" style:family="paragraph">
      <style:paragraph-properties fo:text-align="justify"/>
      <style:text-properties style:font-name="Arial"/>
    </style:style>
    <style:style style:name="P439" style:parent-style-name="Standard" style:family="paragraph">
      <style:paragraph-properties fo:text-align="justify"/>
      <style:text-properties style:font-name="Arial"/>
    </style:style>
    <style:style style:name="P440" style:parent-style-name="Standard" style:family="paragraph">
      <style:paragraph-properties fo:text-align="justify"/>
      <style:text-properties style:font-name="Arial"/>
    </style:style>
    <style:style style:name="P441" style:parent-style-name="Standard" style:family="paragraph">
      <style:paragraph-properties fo:text-align="justify"/>
      <style:text-properties style:font-name="Arial"/>
    </style:style>
    <style:style style:name="P442" style:parent-style-name="Standard" style:family="paragraph">
      <style:paragraph-properties fo:text-align="justify"/>
      <style:text-properties style:font-name="Arial"/>
    </style:style>
    <style:style style:name="P443" style:parent-style-name="Standard" style:family="paragraph">
      <style:paragraph-properties fo:text-align="justify"/>
      <style:text-properties style:font-name="Arial"/>
    </style:style>
    <style:style style:name="P444" style:parent-style-name="Standard" style:family="paragraph">
      <style:paragraph-properties fo:text-align="justify"/>
      <style:text-properties style:font-name="Arial"/>
    </style:style>
    <style:style style:name="P445" style:parent-style-name="Standard" style:family="paragraph">
      <style:paragraph-properties fo:text-align="justify"/>
      <style:text-properties style:font-name="Arial"/>
    </style:style>
    <style:style style:name="P446" style:parent-style-name="Standard" style:family="paragraph">
      <style:paragraph-properties fo:text-align="justify"/>
      <style:text-properties style:font-name="Arial"/>
    </style:style>
    <style:style style:name="P447" style:parent-style-name="Standard" style:family="paragraph">
      <style:paragraph-properties fo:text-align="justify"/>
      <style:text-properties style:font-name="Arial"/>
    </style:style>
    <style:style style:name="P448" style:parent-style-name="Standard" style:family="paragraph">
      <style:paragraph-properties fo:text-align="justify"/>
      <style:text-properties style:font-name="Arial"/>
    </style:style>
    <style:style style:name="P449" style:parent-style-name="Standard" style:family="paragraph">
      <style:paragraph-properties fo:text-align="justify"/>
      <style:text-properties style:font-name="Arial"/>
    </style:style>
    <style:style style:name="P450" style:parent-style-name="Standard" style:family="paragraph">
      <style:paragraph-properties fo:text-align="justify"/>
      <style:text-properties style:font-name="Arial"/>
    </style:style>
    <style:style style:name="P451" style:parent-style-name="Standard" style:family="paragraph">
      <style:paragraph-properties fo:text-align="justify"/>
      <style:text-properties style:font-name="Arial"/>
    </style:style>
    <style:style style:name="P452" style:parent-style-name="Standard" style:family="paragraph">
      <style:paragraph-properties fo:text-align="justify"/>
      <style:text-properties style:font-name="Arial"/>
    </style:style>
    <style:style style:name="P453" style:parent-style-name="Standard" style:family="paragraph">
      <style:paragraph-properties fo:text-align="justify"/>
      <style:text-properties style:font-name="Arial"/>
    </style:style>
    <style:style style:name="P454" style:parent-style-name="Standard" style:family="paragraph">
      <style:paragraph-properties fo:text-align="justify"/>
      <style:text-properties style:font-name="Arial"/>
    </style:style>
    <style:style style:name="P455" style:parent-style-name="Standard" style:family="paragraph">
      <style:paragraph-properties fo:text-align="justify"/>
      <style:text-properties style:font-name="Arial"/>
    </style:style>
    <style:style style:name="P456" style:parent-style-name="Standard" style:family="paragraph">
      <style:paragraph-properties fo:text-align="justify"/>
      <style:text-properties style:font-name="Arial"/>
    </style:style>
    <style:style style:name="P457" style:parent-style-name="Standard" style:family="paragraph">
      <style:paragraph-properties fo:text-align="justify"/>
      <style:text-properties style:font-name="Arial"/>
    </style:style>
    <style:style style:name="P458" style:parent-style-name="Standard" style:family="paragraph">
      <style:paragraph-properties fo:text-align="justify"/>
      <style:text-properties style:font-name="Arial"/>
    </style:style>
    <style:style style:name="P459" style:parent-style-name="Standard" style:family="paragraph">
      <style:paragraph-properties fo:text-align="justify"/>
      <style:text-properties style:font-name="Arial"/>
    </style:style>
    <style:style style:name="P460" style:parent-style-name="Standard" style:family="paragraph">
      <style:paragraph-properties fo:text-align="justify"/>
      <style:text-properties style:font-name="Arial"/>
    </style:style>
    <style:style style:name="P461" style:parent-style-name="Standard" style:family="paragraph">
      <style:paragraph-properties fo:text-align="justify"/>
      <style:text-properties style:font-name="Arial"/>
    </style:style>
    <style:style style:name="P462" style:parent-style-name="Standard" style:family="paragraph">
      <style:paragraph-properties fo:text-align="justify"/>
      <style:text-properties style:font-name="Arial"/>
    </style:style>
    <style:style style:name="P463" style:parent-style-name="Standard" style:family="paragraph">
      <style:paragraph-properties fo:text-align="justify"/>
      <style:text-properties style:font-name="Arial"/>
    </style:style>
    <style:style style:name="P464" style:parent-style-name="Standard" style:family="paragraph">
      <style:paragraph-properties fo:text-align="justify"/>
      <style:text-properties style:font-name="Arial"/>
    </style:style>
    <style:style style:name="P465" style:parent-style-name="Standard" style:family="paragraph">
      <style:paragraph-properties fo:text-align="justify"/>
      <style:text-properties style:font-name="Arial"/>
    </style:style>
    <style:style style:name="P466" style:parent-style-name="Standard" style:family="paragraph">
      <style:paragraph-properties fo:text-align="justify"/>
      <style:text-properties style:font-name="Arial"/>
    </style:style>
    <style:style style:name="P467" style:parent-style-name="Standard" style:family="paragraph">
      <style:paragraph-properties fo:text-align="justify"/>
      <style:text-properties style:font-name="Arial"/>
    </style:style>
    <style:style style:name="P468" style:parent-style-name="Standard" style:family="paragraph">
      <style:paragraph-properties fo:text-align="justify"/>
      <style:text-properties style:font-name="Arial"/>
    </style:style>
    <style:style style:name="P469" style:parent-style-name="Standard" style:family="paragraph">
      <style:paragraph-properties fo:text-align="justify"/>
      <style:text-properties style:font-name="Arial"/>
    </style:style>
    <style:style style:name="P470" style:parent-style-name="Standard" style:family="paragraph">
      <style:paragraph-properties fo:text-align="justify"/>
      <style:text-properties style:font-name="Arial"/>
    </style:style>
    <style:style style:name="P471" style:parent-style-name="Standard" style:family="paragraph">
      <style:paragraph-properties fo:text-align="justify"/>
      <style:text-properties style:font-name="Arial"/>
    </style:style>
    <style:style style:name="P472" style:parent-style-name="Standard" style:family="paragraph">
      <style:paragraph-properties fo:text-align="justify"/>
      <style:text-properties style:font-name="Arial"/>
    </style:style>
    <style:style style:name="P473" style:parent-style-name="Standard" style:family="paragraph">
      <style:paragraph-properties fo:text-align="justify"/>
      <style:text-properties style:font-name="Arial"/>
    </style:style>
    <style:style style:name="P474" style:parent-style-name="Standard" style:family="paragraph">
      <style:paragraph-properties fo:text-align="justify"/>
      <style:text-properties style:font-name="Arial"/>
    </style:style>
    <style:style style:name="P475" style:parent-style-name="Standard" style:family="paragraph">
      <style:paragraph-properties fo:text-align="justify"/>
      <style:text-properties style:font-name="Arial"/>
    </style:style>
    <style:style style:name="P476" style:parent-style-name="Standard" style:family="paragraph">
      <style:paragraph-properties fo:text-align="justify"/>
      <style:text-properties style:font-name="Arial"/>
    </style:style>
    <style:style style:name="P477" style:parent-style-name="Standard" style:family="paragraph">
      <style:paragraph-properties fo:text-align="justify"/>
      <style:text-properties style:font-name="Arial"/>
    </style:style>
    <style:style style:name="P478" style:parent-style-name="Standard" style:family="paragraph">
      <style:paragraph-properties fo:text-align="justify"/>
      <style:text-properties style:font-name="Arial"/>
    </style:style>
    <style:style style:name="P479" style:parent-style-name="Standard" style:family="paragraph">
      <style:paragraph-properties fo:text-align="justify"/>
      <style:text-properties style:font-name="Arial"/>
    </style:style>
    <style:style style:name="P480" style:parent-style-name="Standard" style:family="paragraph">
      <style:paragraph-properties fo:text-align="justify"/>
      <style:text-properties style:font-name="Arial"/>
    </style:style>
    <style:style style:name="P481" style:parent-style-name="Standard" style:family="paragraph">
      <style:paragraph-properties fo:text-align="justify"/>
      <style:text-properties style:font-name="Arial"/>
    </style:style>
    <style:style style:name="P482" style:parent-style-name="Standard" style:family="paragraph">
      <style:paragraph-properties fo:text-align="justify"/>
      <style:text-properties style:font-name="Arial"/>
    </style:style>
    <style:style style:name="P483" style:parent-style-name="Standard" style:family="paragraph">
      <style:paragraph-properties fo:text-align="justify"/>
      <style:text-properties style:font-name="Arial"/>
    </style:style>
    <style:style style:name="P484" style:parent-style-name="Standard" style:family="paragraph">
      <style:paragraph-properties fo:text-align="justify"/>
      <style:text-properties style:font-name="Arial"/>
    </style:style>
    <style:style style:name="P485" style:parent-style-name="Standard" style:family="paragraph">
      <style:paragraph-properties fo:text-align="justify"/>
      <style:text-properties style:font-name="Arial"/>
    </style:style>
    <style:style style:name="P486" style:parent-style-name="Standard" style:family="paragraph">
      <style:paragraph-properties fo:text-align="justify"/>
      <style:text-properties style:font-name="Arial"/>
    </style:style>
    <style:style style:name="P487" style:parent-style-name="Standard" style:family="paragraph">
      <style:paragraph-properties fo:text-align="justify"/>
      <style:text-properties style:font-name="Arial"/>
    </style:style>
    <style:style style:name="P488" style:parent-style-name="Standard" style:family="paragraph">
      <style:paragraph-properties fo:text-align="justify"/>
      <style:text-properties style:font-name="Arial"/>
    </style:style>
    <style:style style:name="P489" style:parent-style-name="Standard" style:family="paragraph">
      <style:paragraph-properties fo:text-align="justify"/>
      <style:text-properties style:font-name="Arial"/>
    </style:style>
    <style:style style:name="P490" style:parent-style-name="Standard" style:family="paragraph">
      <style:paragraph-properties fo:text-align="justify"/>
      <style:text-properties style:font-name="Arial"/>
    </style:style>
    <style:style style:name="P491" style:parent-style-name="Standard" style:family="paragraph">
      <style:paragraph-properties fo:text-align="justify"/>
      <style:text-properties style:font-name="Arial"/>
    </style:style>
    <style:style style:name="P492" style:parent-style-name="Standard" style:family="paragraph">
      <style:paragraph-properties fo:text-align="justify"/>
      <style:text-properties style:font-name="Arial"/>
    </style:style>
    <style:style style:name="P493" style:parent-style-name="Standard" style:family="paragraph">
      <style:paragraph-properties fo:text-align="justify"/>
      <style:text-properties style:font-name="Arial"/>
    </style:style>
    <style:style style:name="P494" style:parent-style-name="Standard" style:family="paragraph">
      <style:paragraph-properties fo:text-align="justify"/>
      <style:text-properties style:font-name="Arial"/>
    </style:style>
    <style:style style:name="P495" style:parent-style-name="Standard" style:family="paragraph">
      <style:paragraph-properties fo:text-align="justify"/>
      <style:text-properties style:font-name="Arial"/>
    </style:style>
    <style:style style:name="P496" style:parent-style-name="Standard" style:family="paragraph">
      <style:paragraph-properties fo:text-align="justify"/>
      <style:text-properties style:font-name="Arial"/>
    </style:style>
    <style:style style:name="P497" style:parent-style-name="Standard" style:family="paragraph">
      <style:paragraph-properties fo:text-align="justify"/>
      <style:text-properties style:font-name="Arial"/>
    </style:style>
    <style:style style:name="P498" style:parent-style-name="Standard" style:family="paragraph">
      <style:paragraph-properties fo:text-align="justify"/>
      <style:text-properties style:font-name="Arial"/>
    </style:style>
    <style:style style:name="P499" style:parent-style-name="Standard" style:family="paragraph">
      <style:paragraph-properties fo:text-align="justify"/>
      <style:text-properties style:font-name="Arial"/>
    </style:style>
    <style:style style:name="P500" style:parent-style-name="Standard" style:family="paragraph">
      <style:paragraph-properties fo:text-align="justify"/>
      <style:text-properties style:font-name="Arial"/>
    </style:style>
    <style:style style:name="P501" style:parent-style-name="Standard" style:family="paragraph">
      <style:paragraph-properties fo:text-align="justify"/>
      <style:text-properties style:font-name="Arial"/>
    </style:style>
    <style:style style:name="P502" style:parent-style-name="Standard" style:family="paragraph">
      <style:paragraph-properties fo:text-align="justify"/>
      <style:text-properties style:font-name="Arial"/>
    </style:style>
    <style:style style:name="P503" style:parent-style-name="Standard" style:family="paragraph">
      <style:paragraph-properties fo:text-align="justify"/>
      <style:text-properties style:font-name="Arial"/>
    </style:style>
    <style:style style:name="P504" style:parent-style-name="Standard" style:family="paragraph">
      <style:paragraph-properties fo:text-align="justify"/>
      <style:text-properties style:font-name="Arial"/>
    </style:style>
  </office:automatic-styles>
  <office:body>
    <office:text text:use-soft-page-breaks="true">
      <text:p text:style-name="P1"><text:span text:style-name="T2"><text:s text:c="32"/></text:span><text:span text:style-name="T3"><text:s text:c="8"/>P <text:s text:c="2"/>R <text:s text:c="2"/>O <text:s text:c="2"/>T <text:s text:c="2"/>O <text:s text:c="2"/>K <text:s text:c="2"/>Ó <text:s text:c="2"/>Ł <text:s text:c="2"/>nr <text:s/>XLIV/2017</text:span></text:p>
      <text:p text:style-name="P4"/>
      <text:p text:style-name="P5">z posiedzenia sesji Rady Miejskiej w Barczewie, która odbyła się w dniu 26 września 2017r.</text:p>
      <text:p text:style-name="P6"/>
      <text:p text:style-name="P7">Miejsce obrad: <text:s/>sala konferencyjna w Urzędzie Miejskim w Barczewie;</text:p>
      <text:p text:style-name="P8"/>
      <text:p text:style-name="P9">Godzina rozpoczęcia obrad <text:s/>- <text:s/>11.00</text:p>
      <text:p text:style-name="P10"/>
      <text:p text:style-name="P11">Obecni – zgodnie z listą obecności (na sali obecnych 13 Radnych)</text:p>
      <text:p text:style-name="P12"/>
      <text:p text:style-name="P13"/>
      <text:p text:style-name="P14">Do punktu 1.</text:p>
      <text:p text:style-name="P15">Pan Andrzej Maciejewski – Przewodniczący Rady Miejskiej w Barczewie –<text:s/>dokonał otwarcia posiedzenia sesji Rady.</text:p>
      <text:p text:style-name="P16">Pan Maciejewski powitał wszystkich przybyłych na obrady.</text:p>
      <text:p text:style-name="P17"/>
      <text:p text:style-name="P18">Do punktu 2.</text:p>
      <text:p text:style-name="P19">Pan Andrzej Maciejewski :</text:p>
      <text:p text:style-name="P20">- na podstawie listy obecności stwierdzam prawomocność obrad XLIV/2017 sesji Rady Miejskiej w Barczewie;</text:p>
      <text:p text:style-name="P21"/>
      <text:p text:style-name="P22">Do punktu 3.</text:p>
      <text:p text:style-name="P23">Porządek Obrad:</text:p>
      <text:p text:style-name="P24">4. Przyjęcie protokołu z obrad poprzedniej sesji Rady Miejskiej w Barczewie;</text:p>
      <text:p text:style-name="P25">5. Projekt uchwały w sprawie rozpatrzenia skargi mieszkańców Wspólnot Mieszkaniowych przy ul. Nadrzecznej 2, Zielonej 4, Zielonej 6, Warmińskiej 39 <text:s/>i Warmińskiej<text:s/>41 w Barczewie na działalność Burmistrza Miasta i Gminy Barczewo;</text:p>
      <text:p text:style-name="P26">6.<text:s/><text:bookmark-start text:name="_Hlk493146135"/>Projekt uchwały zmieniający uchwałę w sprawie uchwalenia Statutu Gminy Barczewo;</text:p>
      <text:p text:style-name="P27"><text:bookmark-end text:name="_Hlk493146135"/>7. Projekt uchwały w sprawie określenia szczegółowych zasad, sposobu i trybu umarzania, odraczania lub rozkładania na raty należności pieniężnych mających charakter cywilnoprawny przypadających Gminie Barczewo i jej jednostkom organizacyjnym;</text:p>
      <text:p text:style-name="P28">8. Projekt uchwały w sprawie zmiany uchwały nr XXVII(180)2016 Rady Miejskiej w Barczewie z dnia 5 lipca 2016 roku w sprawie poboru opłaty za gospodarowanie odpadami komunalnymi w drodze inkasa, wyznaczenia inkasentów i określenia wysokości wynagrodzenia za inkaso;</text:p>
      <text:p text:style-name="P29">9.<text:s/><text:bookmark-start text:name="_Hlk493146609"/>Projekt uchwały w sprawie zmiany uchwały nr XXXIX(241)13 Rady Miejskiej w Barczewie z dnia 25 marca 2013 roku w sprawie poboru podatku od nieruchomości, podatku rolnego oraz podatku leśnego od osób fizycznych w drodze inkasa, określenia inkasentów i wysokości wynagradzania za inkaso;</text:p>
      <text:p text:style-name="P30">10. Projekt uchwały w sprawie zmiany Wieloletniej Prognozy Finansowej Gminy Barczewo na lata 2017-2026;</text:p>
      <text:p text:style-name="P31">11. Projekt uchwały w sprawie zmiany budżetu gminy Barczewo na rok 2017;</text:p>
      <text:p text:style-name="P32">12. Projekt uchwały w sprawie udzielenia pomocy finansowej Gminie Parchowo woj. pomorskie na dofinansowanie remontów dróg gminnych zniszczonych przez nawałnice;</text:p>
      <text:p text:style-name="P33">13. Sprawozdanie Burmistrza Barczewa z działalności między sesjami Rady;</text:p>
      <text:p text:style-name="P34"><text:bookmark-end text:name="_Hlk493146609"/>14. Interpelacje i zapytania radnych;</text:p>
      <text:p text:style-name="P35">15. Zapytania Sołtysów i Przewodniczących Rad Osiedlowych;</text:p>
      <text:p text:style-name="P36">16. Odpowiedzi;</text:p>
      <text:p text:style-name="P37"><text:span text:style-name="T38">17. Sprawozdanie dotyczące stanu zaawansowania gminnych inwestycj</text:span><text:span text:style-name="T39">i zaplanowanych do realizacji<text:s/></text:span><text:span text:style-name="T40">w 2017 r.;</text:span></text:p>
      <text:p text:style-name="P41">18. Przedstawienie raportu Okręgowej Komisji Egzaminacyjnej o poziomie nauczania w <text:s/>placówkach oświatowych Gminy Barczewo;</text:p>
      <text:p text:style-name="P42">19. Sprawozdanie z prac Komisji Stałych RM w Barczewie za III kwartał 2017r.;</text:p>
      <text:p text:style-name="P43">20. Sprawy różne i wolne wnioski;</text:p>
      <text:p text:style-name="P44">21. Zamknięcie obrad XLIV/2017 sesji Rady Miejskiej w Barczewie.</text:p>
      <text:p text:style-name="P45"><text:s text:c="59"/></text:p>
      <text:p text:style-name="P46">Do punktu 4.</text:p>
      <text:p text:style-name="P47"/>
      <text:p text:style-name="P48">Protokół z obrad <text:s/>poprzedniej sesji Rady Miejskiej przyjęty został jednogłośnie.</text:p>
      <text:p text:style-name="P49"/>
      <text:p text:style-name="P50">Do punktu 5.</text:p>
      <text:p text:style-name="P51"/>
      <text:p text:style-name="P52">Pani Dorota Kaczorowska, przewodnicząca Komisji Rewizyjnej przedstawiła informację odnośnie obrad Komisji w sprawie rozpatrzenia skargi. Komisja Rewizyjna nie mogła rozpatrzeć zasadności skargi gdyż sprawa trafiła do Powiatowego Inspektoratu Nadzoru Budowlanego. Zasadność skargi będzie rozpatrzona po otrzymaniu odpowiedzi ze Starostwa Powiatowego lub PINB-u.;</text:p>
      <text:p text:style-name="P53"/>
      <text:p text:style-name="P54">Pan Andrzej Maciejewski – w związku z wnioskiem, który przedstawiła Przewodnicząca Komisji Rewizyjnej poddaje pod głosowanie wniosek Komisji o<text:s/>odłożenie sprawy do rozpatrzenia do czasu wydania opinii czy decyzji przez Powiatowego Inspektora Nadzoru Budowlanego lub Dyrektora wydziału budownictwa Starostwa Powiatowego w Olsztynie. Materiały są konkretne i kompletne. Myślę, że jednak powinniśmy wstrzymać się do momentu wydania opinii przez instytucje do tego uprawnione;</text:p>
      <text:p text:style-name="P55"/>
      <text:p text:style-name="P56">Na sali obecnych jest 13 radnych.</text:p>
      <text:p text:style-name="P57"/>
      <text:p text:style-name="P58"><text:span text:style-name="T59">Głosowanie: Rada Miejska jednogłośnie przyjęła wniosek Komisji Rewizyjnej o odłożenie skargi do rozpatrzenia do czasu wydania opinii przez PINB<text:s/></text:span><text:span text:style-name="T60">bądź Starostwo Powiatowe</text:span><text:span text:style-name="T61">:</text:span></text:p>
      <text:p text:style-name="P62"/>
      <text:p text:style-name="P63">Do punktu 6.</text:p>
      <text:p text:style-name="P64"/>
      <text:p text:style-name="P65">Wyjaśnienia do projektu uchwały przedstawiła Pani Sekretarz Agnieszka Jeziorek. W statucie został zmieniony załącznik nr 7, w którym jest wykaz jednostek organizacyjnych Gminy. W związku ze zmianą reformy oświatowej<text:s/>uległy zmianie nazwy szkół;</text:p>
      <text:p text:style-name="P66"/>
      <text:p text:style-name="P67">Pan Andrzej Moszczyński – opinia Komisji Regulaminowej pozytywna;</text:p>
      <text:p text:style-name="P68"/>
      <text:p text:style-name="P69">Na sali <text:s/>obecnych jest 13 radnych</text:p>
      <text:p text:style-name="P70"/>
      <text:p text:style-name="P71">Głosowanie: Rada Miejska jednogłośnie podjęła:</text:p>
      <text:p text:style-name="Standard"><text:span text:style-name="T72"><text:tab/></text:span><text:span text:style-name="T73"><text:tab/></text:span><text:span text:style-name="T74"><text:tab/></text:span><text:span text:style-name="T75"><text:tab/><text:s text:c="6"/></text:span><text:span text:style-name="T76">UCHWAŁĘ nr XLIV(307)/2017</text:span></text:p>
      <text:p text:style-name="P77"><text:tab/><text:s text:c="4"/>zmieniający uchwałę w sprawie uchwalenia Statutu Gminy Barczewo</text:p>
      <text:p text:style-name="P78"/>
      <text:p text:style-name="P79">Do punktu 7</text:p>
      <text:p text:style-name="P80"/>
      <text:p text:style-name="P81">Wyjaśnienia do projektu uchwały przedstawiła Pani Skarbnik Dorota Kondratowicz;</text:p>
      <text:p text:style-name="P82"/>
      <text:p text:style-name="P83">Dyskusja:</text:p>
      <text:p text:style-name="P84"/>
      <text:p text:style-name="P85">Pan Kazimierz Kozon – Pani Skarbnik w jakiej kwocie Urząd Gminy umarza podatki na swoim terenie?</text:p>
      <text:p text:style-name="P86">Pani Skarbnik – to nie są<text:s/>podatki tylko należności cywilno-prawne, czyli należności wynikające z umów zawieranych na podstawie kodeksu cywilnego czyli umowy dzierżawy, sprzedaży. W tym roku ani w ubiegłym roku Urząd nie umorzył nawet złotówki;</text:p>
      <text:p text:style-name="P87"/>
      <text:p text:style-name="P88">Zamknięci dyskusji;</text:p>
      <text:p text:style-name="P89"/>
      <text:p text:style-name="P90">Pan Andrzej<text:s/>Moszczyński – opinia Komisji Regulaminowej jest pozytywna;</text:p>
      <text:p text:style-name="P91"/>
      <text:p text:style-name="P92">Pani Krystyna Mańkowska – opinia Komisji Finansów Publicznych pozytywna;</text:p>
      <text:p text:style-name="P93"><text:s/></text:p>
      <text:p text:style-name="P94">Na sali obecnych 13 Radnych</text:p>
      <text:p text:style-name="P95"/>
      <text:p text:style-name="P96">Głosowanie: Rada Miejska jednogłośnie podjęła:</text:p>
      <text:p text:style-name="P97"><text:span text:style-name="T98"><text:tab/></text:span><text:span text:style-name="T99"><text:tab/></text:span><text:span text:style-name="T100"><text:tab/></text:span><text:span text:style-name="T101"><text:tab/><text:s text:c="4"/></text:span><text:span text:style-name="T102">UCHWAŁĘ nr XLIV(308)/2017</text:span></text:p>
      <text:p text:style-name="P103">w sprawie określenia szczegółowych zasad, sposobu i trybu umarzania, odraczania lub rozkładania na raty należności pieniężnych mających charakter cywilnoprawny przypadających Gminie Barczewo i jej jednostkom organizacyjnym</text:p>
      <text:p text:style-name="P104"/>
      <text:p text:style-name="P105"/>
      <text:p text:style-name="P106">Do punktu 8 i 9</text:p>
      <text:p text:style-name="P107"/>
      <text:p text:style-name="P108">Wyjaśnienia do obu punktów przedstawiła Pani Skarbnik Dorota Kondratowicz;</text:p>
      <text:p text:style-name="P109"/>
      <text:p text:style-name="P110">Pan Andrzej Moszczyński – opinia Komisji Regulaminowej do obu punktów jest pozytywna;</text:p>
      <text:p text:style-name="P111"/>
      <text:p text:style-name="P112">Pani Krystyna Mańkowska – opinia Komisji Finansów do pkt 8 i 9 pozytywna;</text:p>
      <text:p text:style-name="P113"/>
      <text:p text:style-name="P114">Na sali obecnych 13 Radnych</text:p>
      <text:p text:style-name="P115"/>
      <text:p text:style-name="P116">Głosowanie do<text:s/>pkt 8: Rada Miejska jednogłośnie podjęła:</text:p>
      <text:p text:style-name="P117"><text:s text:c="4"/><text:tab/><text:tab/><text:tab/><text:tab/><text:s text:c="2"/>UCHWAŁĘ nr XLIV(309)/2017<text:s/><text:line-break/><text:tab/>w sprawie zmiany uchwały nr XXVII(180)2016 Rady Miejskiej w Barczewie z dnia 5 lipca 2016 roku w sprawie poboru opłaty za gospodarowanie odpadami komunalnymi w drodze inkasa, wyznaczenia inkasentów i określenia wysokości wynagrodzenia za inkaso</text:p>
      <text:p text:style-name="P118"/>
      <text:p text:style-name="P119">Głosowanie do pkt 9: Rada Miejska jednogłośnie podjęła:</text:p>
      <text:p text:style-name="P120"><text:tab/><text:tab/><text:tab/><text:tab/><text:s text:c="3"/>UCHWAŁĘ nr XLIV(310)/2017<text:tab/></text:p>
      <text:p text:style-name="P121">w sprawie zmiany uchwały nr XXXIX(241)13 Rady Miejskiej w Barczewie z dnia 25 marca 2013 roku w<text:s/>sprawie poboru podatku od nieruchomości, podatku rolnego oraz podatku leśnego od osób fizycznych w drodze inkasa, określenia inkasentów i wysokości wynagradzania za inkaso</text:p>
      <text:p text:style-name="P122"/>
      <text:p text:style-name="P123">Do punktu 10 i 11</text:p>
      <text:p text:style-name="P124"/>
      <text:p text:style-name="P125">Wyjaśnienia do WPF oraz zmiany budżetu na 2017 rok przedstawiła<text:s/>Pani Skarbnik Dorota Kondratowicz</text:p>
      <text:p text:style-name="P126"/>
      <text:p text:style-name="P127">Dyskusja:</text:p>
      <text:p text:style-name="P128"><text:line-break/>Pan Andrzej Maciejewski – w ubiegłym roku jak przystępowaliśmy do budżetu na 2017 rok Pani Aneta Janikowska-Kiśluk przedstawiła nam listę, z której wynikało że do remontu kapliczek mamy 3 różne projekty. Jak to<text:s/>się stało, że dziś się z wycofujemy z tego projektu?</text:p>
      <text:p text:style-name="P129"/>
      <text:p text:style-name="P130">Pan Burmistrz – nie było środków z zewnątrz, nie było programów z których mogliśmy wejść w remonty kapliczek. Bez dofinansowania z zewnątrz zrobilibyśmy remont tylko jednej kapliczki. Pan Przewodniczący pozwoli, że w punkcie odpowiedzi <text:s/>pracownica Wydziału Informacji Turystycznej przedstawi wyjaśnienia;</text:p>
      <text:p text:style-name="P131"/>
      <text:p text:style-name="P132">Pan Andrzej Moszczyński <text:s/>zabrał głos w sprawie przeznaczenia środków na wyposażenia i zakupy pomocy dydaktycznych w związku z reformą oświaty. Poinformował, że Radni wielokrotnie dopytywali jakie to będą środki i ile jest ich zarezerwowanych. Pan Moszczyński odniósł się do przedstawionych w zmianie budżetu podziałów pieniędzy na szkoły, a w szczególności kwoty 18.500,00zł dla szkoły w Łęgajnach. Kończąc<text:s/>wypowiedź Pan Andrzej Moszczyński spytał Pana Burmistrza czy można wnioskować o jak najszybszą pomoc finansową w kwestii doposażenia i zakupu pomocy dydaktycznych szkoły w Łęgajnach?</text:p>
      <text:p text:style-name="P133"/>
      <text:p text:style-name="P134">Pan Burmistrz odniósł się do wypowiedzi Pana Andrzeja Moszczyńskiego informując, że poprosił za pośrednictwem Pani Hanny Chyżyńskiej dyrektorów szkół o złożenie wniosków <text:s text:c="3"/>co której szkole zabraknie. Pan Burmistrz przekazał iż tylko jedna szkoła otrzymała pieniądze w związku z reformą oświaty, a było to Szkoła Podstawowa nr 3. Pozostałe szkoły pomimo obietnic Pani Minister Oświaty nie otrzymały żadnych środków. Dostarczone zostały wnioski ze szkół z informacją o zapotrzebowaniu;</text:p>
      <text:p text:style-name="P135"/>
      <text:p text:style-name="P136">Pani Skarbnik poinformowała, że zmiana budżetu została przygotowana zgodnie z wnioskami, które przedłożyły szkoły. Do końca roku budżetowego mamy zabezpieczone środki na zakup pomocy naukowych i mebli dla szkół;</text:p>
      <text:p text:style-name="P137"/>
      <text:p text:style-name="P138">Pan Andrzej Moszczyński przekazał, że Dyrektorzy szkół pogubili się w tym wszystkim. Pan Moszczyński poinformował, że na Komisji Oświaty dopytywał się o kwotę 18.500,00zł – czy jest to kwota dodatkowa i usłyszał, że tak. Błędnie została przedstawiona ta informacja gdyż kwota 18.500,00zł zawierała 14.000,00zł, które szkoła w Łęgajnach już wcześniej wyłożyła ze środków na opał itp.</text:p>
      <text:p text:style-name="P139"/>
      <text:p text:style-name="P140">Pani Halina Bronka zabierając głos przekazała, iż pamięta jak Pan Burmistrz na Komisji Oświaty wydał polecenie Pani Hannie Chyżyńskiej i innym dyrektorom szkół aby na nowo sporządzili wykaz niezbędnych pomocy, które będą potrzebne do realizowania nowej podstawy programowej do grudnia bieżącego roku. W styczniu, kiedy będzie nowy budżet będzie można się strać o nowe pieniądze;</text:p>
      <text:p text:style-name="P141"/>
      <text:p text:style-name="P142">Pan Bogusław Matłoka uściślając kwestię wniosków dodał, iż dyrektorzy szkół napisali wnioski z wykazem potrzeb zgodnie z informacjami po ostatniej sesji. Środki zostały zabezpieczone zgodnie z tymi wnioskami;</text:p>
      <text:p text:style-name="P143"/>
      <text:p text:style-name="P144">Pan Andrzej Maciejewski skomentował, iż miało tak być pierwotnie, ale potem okazało się inaczej;</text:p>
      <text:p text:style-name="P145"/>
      <text:p text:style-name="P146">Pan Andrzej Moszczyński wyjaśniając Panu Bogusławowi Matłoce kwestię wniosków przekazał, iż dyrektorzy po ostatniej sesji mieli napisać wnioski na tyle na ile potrzebują na ten czas. Dyrektorzy napisali te wnioski, nie wliczając tego co na ten czas wydali ze swoich oszczędności;</text:p>
      <text:p text:style-name="P147">Pani Halina Bronka odpowiadając Panu Radnemu Matłoce przekazała, że przed rozpoczęciem roku szkolnego nie było doposażenia w szkołach. Dyrektorzy szkół dostali takie polecenie aby uruchomić wszystkie pieniądze, które mają na olej, środki czystości itd. Pani Radna przekazał, iż była przekonana, że na tej sesji te pieniądze wrócą do szkół. Na Komisji Finansów Publicznych powiedziano, że zabezpieczona w aktualnej zmianie budżetu kwota dla szkół zawiera zwrot tych pieniędzy, nie ma niestety dodatkowych środków na doposażenie. Czy pozostała kwota zabezpieczona w zmianie budżetu po odliczeniu tych środków, które szkoły włożyły wystarczy na pomoce dydaktyczne do przedmiotów tj. chemia, fizyka, geografia itd.?</text:p>
      <text:p text:style-name="P148"/>
      <text:p text:style-name="P149">Pan Burmistrz przedstawił informacje z wniosków szkół jakie złożyli dyrektorzy poszczególnych placówek.</text:p>
      <text:p text:style-name="P150"/>
      <text:p text:style-name="P151">Pan Przewodniczący<text:s/>zamknął dyskusję odnośnie sprawy doposażenia szkół;</text:p>
      <text:p text:style-name="P152"/>
      <text:p text:style-name="P153">Pani Anna Wojszel zabierając głos w dyskusji do pkt 10 i 11 odniosła się do ścieżki dydaktycznej w Wipsowie, która została zdjęta z budżetu gdyż nie można pozyskać dofinansowania z zewnątrz. Kończąc zadała pytanie: czy jest taka możliwość aby wybudować ta ścieżkę ze środków Gminy?</text:p>
      <text:p text:style-name="P154"/>
      <text:p text:style-name="P155">Pan Burmistrz odniósł się do wypowiedzi Radnej Anny Wojszel informując, że żaden z projektów zewnętrznych nie przewiduje powstania ścieżki dydaktycznej;</text:p>
      <text:p text:style-name="P156"/>
      <text:p text:style-name="P157">Pan Andrzej Maciejewski stwierdził,że skoro zdejmujemy to z WPF-u to nie zostaje nam nic innego tylko wybudowanie tej ścieżki z własnych środków;</text:p>
      <text:p text:style-name="P158"/>
      <text:p text:style-name="P159">Pan Burmistrz przekazał, że do budżetu na przyszły rok włożymy 'Budowa chodnika w Wipsowie” i wybudujemy go z własnych środków skoro jest projekt;</text:p>
      <text:p text:style-name="P160"/>
      <text:p text:style-name="P161">Pani Alina Jakończuk zabierając głos spytała o budowę bieżni i obiektów towarzyszących. Dotacji na to zadanie nie otrzymaliśmy jednakże, zadanie to będzie realizowane za kwotę 440.000,00zł ze środków własnych. Pani Jakończuk spytała co w ramach tych środków zostanie zrobione?</text:p>
      <text:p text:style-name="P162"/>
      <text:p text:style-name="P163">Pan Burmistrz poinformował, że podjęta została decyzja o budowie bieżni i odwodnienia. Z pieniędzy pochodzących z projektu sieci miast Cittaslow zrobione zostaną obiekty towarzyszące;</text:p>
      <text:p text:style-name="P164"/>
      <text:p text:style-name="P165">Pani Alina Jakończuk spytała jakiej długości będzie to bieżnia, na co Pan Burmistrz odpowiedział, że bieżnia będzie miała długość 200m;</text:p>
      <text:p text:style-name="P166"/>
      <text:p text:style-name="P167">Zamknięcie dyskusji do pkt 10</text:p>
      <text:p text:style-name="P168"/>
      <text:p text:style-name="P169">Pan Andrzej Moszczyński – opinia Komisji Regulaminowej pozytywna – do pkt 10 i 11</text:p>
      <text:p text:style-name="P170"/>
      <text:p text:style-name="P171">Pani Krystyna Mańkowska – opinia Komisji Finansów pozytywna – do pkt 10 i 11</text:p>
      <text:p text:style-name="P172"/>
      <text:p text:style-name="P173">Na sali obecnych 13 Radnych</text:p>
      <text:p text:style-name="P174"/>
      <text:p text:style-name="P175">Głosowanie do pkt 10: Rada Miejska 12 głosami „za” przy 1 głosie wstrzymującym podjęła:</text:p>
      <text:p text:style-name="P176"/>
      <text:p text:style-name="P177"><text:span text:style-name="T178"><text:s/></text:span><text:span text:style-name="T179"><text:tab/></text:span><text:span text:style-name="T180"><text:tab/></text:span><text:span text:style-name="T181"><text:tab/></text:span><text:span text:style-name="T182"><text:tab/></text:span><text:span text:style-name="T183">UCHWAŁĘ nr XLIV(311)/2017</text:span></text:p>
      <text:p text:style-name="P184">w sprawie zmiany Wieloletniej Prognozy Finansowej Gminy Barczewo<text:s/>na lata 2017-2026</text:p>
      <text:p text:style-name="P185"/>
      <text:p text:style-name="P186">Głosowanie do pkt 11: Rada Miejska 11 głosami „za” przy <text:s/>głosach wstrzymujących podjęła:</text:p>
      <text:p text:style-name="P187"/>
      <text:p text:style-name="P188"><text:span text:style-name="T189"><text:tab/></text:span><text:span text:style-name="T190"><text:tab/></text:span><text:span text:style-name="T191"><text:tab/></text:span><text:span text:style-name="T192"><text:tab/></text:span><text:span text:style-name="T193">UCHWAŁĘ nr XLIV(312)/2017</text:span></text:p>
      <text:p text:style-name="P194"><text:span text:style-name="T195"><text:tab/></text:span><text:span text:style-name="T196"><text:tab/></text:span><text:span text:style-name="T197">w sprawie zmiany budżetu gminy Barczewo na rok 2017</text:span></text:p>
      <text:p text:style-name="P198"/>
      <text:p text:style-name="P199">Do punktu 12</text:p>
      <text:p text:style-name="P200"/>
      <text:p text:style-name="P201">Pan Krzysztof Ludwiniak poprosił o poinformowanie skąd się wzięła ta inwencja z pomocą – czy to decyzja Gminy Barczewo czy odgórna i dlaczego właśnie Gmina Parchowo?</text:p>
      <text:p text:style-name="P202"/>
      <text:p text:style-name="P203">Pan Burmistrz i Pani Skarbnik przekazali, iż Marszałek Województwa Warmińsko-Mazurskiego zwrócił się samorządów listownie o pomoc gminom<text:s/>dotkniętym klęską. W związku z czym Pani Skarbnik po kontakcie z pracownikiem odpowiedzialnym za koordynowanie udzielania pomocy w Urzędzie Marszałkowski Województwa Pomorskiego wybrała Gminę Parchowo. Gmina Parchowo jest bardzo małą gminą, do której do tej pory trafiła niewielka pomoc;</text:p>
      <text:p text:style-name="P204"/>
      <text:p text:style-name="P205">Pan Andrzej Maciejewski dodał, iż ta gmina otrzymała najmniejsze wsparcie;</text:p>
      <text:p text:style-name="P206"/>
      <text:p text:style-name="P207">Pan Andrzej Moszczyński <text:s/>-opinia Komisji Regulaminowej pozytywna;</text:p>
      <text:p text:style-name="P208"/>
      <text:p text:style-name="P209">Pani Krystyna Mańkowska – opinia Komisji Finansów pozytywna;</text:p>
      <text:p text:style-name="P210"/>
      <text:p text:style-name="P211">Na sali obecnych 13 Radnych;</text:p>
      <text:p text:style-name="P212"/>
      <text:p text:style-name="P213">Głosowanie: Rada Miejska 12 głosami „za” przy 1 głosie wstrzymującym podjęła:</text:p>
      <text:p text:style-name="P214"/>
      <text:p text:style-name="P215"><text:span text:style-name="T216"><text:tab/></text:span><text:span text:style-name="T217"><text:tab/></text:span><text:span text:style-name="T218"><text:tab/></text:span><text:span text:style-name="T219"><text:tab/><text:s/></text:span><text:span text:style-name="T220">UCHWAŁĘ nr XLIV(313)/2017</text:span></text:p>
      <text:p text:style-name="P221">w sprawie udzielenia pomocy finansowej Gminie Parchowo woj. pomorskie na dofinansowanie remontów dróg gminnych zniszczonych przez nawałnice</text:p>
      <text:p text:style-name="P222"/>
      <text:p text:style-name="P223"/>
      <text:p text:style-name="P224">Do punktu 13</text:p>
      <text:p text:style-name="P225"/>
      <text:p text:style-name="P226">Pan Burmistrz Lech Jan Nitkowski przedstawił sprawozdanie z działalności między sesjami Rady;</text:p>
      <text:p text:style-name="P227"/>
      <text:p text:style-name="P228">Pan Andrzej Maciejewski odnosząc się do informacji Pana Burmistrza w kwestii wniosków złożonych do LGD zapytał czy wniosek sołtysa Andrzeja<text:s/>Turka z Łęgajn został złożony do Urzędu Marszałkowskiego?</text:p>
      <text:p text:style-name="P229"/>
      <text:p text:style-name="P230">Pan Andrzej Turek poinformował, że wszystkie wnioski, które złożone były do LGD zostały przekazane do Urzędu Marszałkowskiego;</text:p>
      <text:p text:style-name="P231"/>
      <text:p text:style-name="P232">Pan Andrzej Maciejewski przytaczając dalej kwestie ze sprawozdania zapytał Pana Burmistrza jak to się stało, że z Osiedla Zielone Wzgórze zniknęło 56 deklaracji za odpady?Na co Pan Burmistrz odpowiedział, że jest to błąd w informacji przekazanej przez Tech-Bet i sprawa będzie zmonitorowana;</text:p>
      <text:p text:style-name="P233"/>
      <text:p text:style-name="P234">Pan Kazimierz Kozon zabierając<text:s/>głos zapytał Pana Burmistrza o cel wizyty w Krajowym Ośrodku Wsparcia Rolnictwa w dniu 02 października w 2017 roku, w którym to ma wziąć również udział Pan Kozon?</text:p>
      <text:p text:style-name="P235"/>
      <text:p text:style-name="P236">Pan Burmistrz odpowiadając przekazał, iż wizyta będzie u Dyrektora Kierozalskiego, z którym<text:s/>mamy już wypracowaną ścieżkę i wiemy które inwestycje robimy. Jest projekt na Odryty i Krupoliny;</text:p>
      <text:p text:style-name="P237"/>
      <text:p text:style-name="P238">Pani Halina Bronka podpowiedziała, że na dniach odbędzie się głosowanie do Budżetu Obywatelskiego, w którym głosować mogą mieszkańcy Osiedla Zielone Wzgórze<text:s/>i dzięki temu będzie można sprawdzić czy mieszkańcy głosujący z tego Osiedla są ujęci w deklaracjach za odpady. Odnosząc się dalej do sprawozdania Pana Burmistrza Pani Radna przekazała, że zabrakło w nim informacji na temat przeniesienia straganów z parkingu za Urzędem. Kolejna sprawa dotyczyła zabezpieczenia i wykoszenia przed zimą „Jarzębinowego Placu Zabaw”. W sprawozdaniu zabrakło również informacji na temat oczyszczalni ścieków w Barczewie;</text:p>
      <text:p text:style-name="P239"/>
      <text:p text:style-name="P240">Pani Alina Jakończuk zabierając głos odniosła się do wybudowanego na ulicy Kajki chodnika. Pani Radna nie kwestionuje zasadności budowy tego chodnika, jednakże w budżecie Gminy na rok 2017 takiego zadania inwestycyjne\go nie widziała. Pani Jakończuk stwierdziła, że Radni są niedoinformowani przez Pana Burmistrza w kwestiach inwestycji, nikt z nimi nie konsultuje zadań, nie ma spotkań połączonych Komisji Rady;</text:p>
      <text:p text:style-name="P241"/>
      <text:p text:style-name="P242">Pan Andrzej Maciejewski stwierdził, że tymi kwestiami zajmuje się Komisja Finansów Publicznych i można uczestniczyć w obradach Komisji;</text:p>
      <text:p text:style-name="P243"/>
      <text:p text:style-name="P244">Pan Burmistrz odnosząc<text:s/>się do wypowiedzi Pani Radnej Jakończuk poinformował, że chodnik na ul. Kajki był wykonany zgodnie z wnioskiem Rady;</text:p>
      <text:p text:style-name="P245"/>
      <text:p text:style-name="P246">Pani Alina Jakończuk dodała, że nie może być tak aby na wniosek jednego czy dwóch Radnych wprowadzać nowe zadania. Proszono o wykaz wniosków do budżetu na 2017 aby w ramach wolnych środków wykonywać zadania zgodnie w tym wykazem;</text:p>
      <text:p text:style-name="P247"/>
      <text:p text:style-name="P248">Pan Andrzej Maciejewski poinformował Panią Radną Jakończuk, że wniosków nie wprowadzają pojedynczy Radni tylko cała Rada. Jeśli zaś chodzi o listę zadań było proszone już kilka razy aby Pan Burmistrz takową Radzie przedstawił i niestety nadal jej nie otrzymano, bo nie nadszedł jeszcze stosowany czas według Pana Zastępcy Dariusza Jasińskiego;</text:p>
      <text:p text:style-name="P249"/>
      <text:p text:style-name="P250">Pan Burmistrz stwierdził, że Rada ma prawo wprowadzać nowe zadania o ile<text:s/>nie wiążą się one z zaciąganiem dodatkowych zobowiązań. Odpowiadając Pani Radnej Bronce na pytanie odnośnie straganów Pan Burmistrz przekazał, że zrobione zostanie rozpoznanie jaki będzie koszt przeniesienia straganów i zostaną one przeniesione na targowisko. Jeśli zaś chodzi o oczyszczalnie ścieków Pan Burmistrz poprosił Przewodniczącego Rady o udzielenie głosu Panu Jackowi Kasprzakowi, prezesowi ZWiK;</text:p>
      <text:p text:style-name="P251"/>
      <text:p text:style-name="P252">Pan Jacek Kasprzak przedstawił zebranym informację odnośnie powstania oczyszczalni ścieków w Barczewie;</text:p>
      <text:p text:style-name="P253"/>
      <text:p text:style-name="P254">Przerwa w obradach sesji</text:p>
      <text:p text:style-name="P255">Do punktu 14</text:p>
      <text:p text:style-name="P256"/>
      <text:p text:style-name="P257">Pani Anna Wojszel –</text:p>
      <text:list text:style-name="LFO1" text:continue-numbering="true">
        <text:list-item>
          <text:p text:style-name="P258">wnoszę o naprawienie mostu na rzeczce Wipsówka, jest to tzw. ul. Szkolna. Proszę o wizję lokalną co trzeba by było naprawić. Czy jest możliwość naprawienia tego mostu?</text:p>
        </text:list-item>
        <text:list-item>
          <text:p text:style-name="P259">Czy jest możliwość<text:s/>przeniesienia środków, które były zabezpieczone na ścieżkę dydaktyczną w Wipsowie?Środki te przeniesione zostałby na budowę chodnika łączącego wioskę z Osiedlem Leśnym w Nadleśnictwie Wipsowo;</text:p>
        </text:list-item>
        <text:list-item>
          <text:p text:style-name="P260">czy jest możliwość udostępnienia księgi tożsamości loga Barczewa na stronie internetowej dla całego społeczeństwa. Nie każdy dostosowuje się do używania tego loga. Na standaryzacje tego loga została przeznaczona jakaś pula pieniędzy?</text:p>
        </text:list-item>
        <text:list-item>
          <text:p text:style-name="P261">Jestem świeżo po obradach Komisji, która zajęła się zadaniem „Zaprojektowanie i wykonanie muralu o tematyce związanej z historią Barczewa”. Wpłynęły dwie oferty, które zostały jednogłośnie odrzucone przez Komisję. Czy 10.000,00zł, które zostało przeznaczone na ten mural możemy przenieść na następny rok, bo w tym roku nie uda nam się tego wykonać?</text:p>
        </text:list-item>
      </text:list>
      <text:p text:style-name="P262"/>
      <text:p text:style-name="P263">Pani Balbina Buras -</text:p>
      <text:list text:style-name="LFO2" text:continue-numbering="true">
        <text:list-item>
          <text:p text:style-name="P264">czy nie można było by wystosować pisma do Nadleśnictwa, a najlepiej zorganizować spotkanie z reprezentantem Gminy aby Nadleśnictwo pochyliło się nad problemem rozjeżdżania dróg nieutwardzonych. Takie drogi są w moim sołectwie<text:s/>i w sąsiednim sołectwie. Naprawiane drogi są rozjeżdżane przez ciężkie samochody. Droga Radosty Tuławki została zniszczona w ciągu tygodnia. Czy jest możliwość zorganizowania z ramienia Urzędu takiego spotkania?</text:p>
        </text:list-item>
      </text:list>
      <text:p text:style-name="P265"/>
      <text:p text:style-name="P266">Pani Krystyna Mańkowska-</text:p>
      <text:list text:style-name="LFO3" text:continue-numbering="true">
        <text:list-item>
          <text:p text:style-name="P267">12 września składałam interpelację, na którą otrzymałam odpowiedź. Gmina skierowała pismo do Nadleśnictwa w Olsztynie i mam pytanie jak długo się czeka na taką odpowiedź i czy w ogóle w tym roku będziemy mieli naprawioną tą drogę, bo z tego co wiem nie wywiozą całego drzewa<text:s/>w tym roku?</text:p>
        </text:list-item>
      </text:list>
      <text:p text:style-name="P268"/>
      <text:p text:style-name="P269">Pan Bogusław Matłoka -</text:p>
      <text:list text:style-name="LFO4" text:continue-numbering="true">
        <text:list-item>
          <text:p text:style-name="P270">pytanie do Pana Wice Burmistrza, kiedy zostanie naprawiona droga w Marunach, na której była awaria świeżo położonego wodociągu?</text:p>
        </text:list-item>
      </text:list>
      <text:p text:style-name="P271"/>
      <text:p text:style-name="P272">Pan Kazimierz Kozon -</text:p>
      <text:list text:style-name="LFO5" text:continue-numbering="true">
        <text:list-item>
          <text:p text:style-name="P273">dołączając się do Pani Radnej Balbiny Buras. Pan Przewodniczący skierował do Komisji Rolnictwa wniosek o opinię w sprawie urządzenia lasów na terenie Nadleśnictwa Wipsowo. Czy nie można na Komisję poprosić Pana Nadleśniczego i poruszyć temat niszczenia dróg;</text:p>
        </text:list-item>
      </text:list>
      <text:p text:style-name="P274"/>
      <text:p text:style-name="P275">Pan Przewodniczący poprosił o przekazanie daty odbycia Komisji Rolnictwa do biura rady w celu zaproszenia Pana Nadleśniczego na obrady Komisji;</text:p>
      <text:p text:style-name="P276"/>
      <text:p text:style-name="P277">Pan Kazimierz Kozon -</text:p>
      <text:list text:style-name="LFO6" text:continue-numbering="true">
        <text:list-item>
          <text:p text:style-name="P278">co ze sprawą tablicy dla Pani Ciesielskiej?</text:p>
        </text:list-item>
      </text:list>
      <text:p text:style-name="P279"/>
      <text:p text:style-name="P280">Pan Andrzej Moszczyński -</text:p>
      <text:list text:style-name="LFO7" text:continue-numbering="true">
        <text:list-item>
          <text:p text:style-name="P281">pytanie w związku z pismem od Rady Sołeckiej, szkoły i mojego jako Radnego w<text:s/>sprawę przejścia w Łęgajnach na ul. Olsztyńskiej, chodzi o osobę przeprowadzająca dzieci i zabezpieczajacą to przejście. Mija miesiąc i nie mamy żadnej odpowiedzi. Chciałbym wiedzieć co w tym temacie się zadziało, czy jest już wyznaczona ta osoba?</text:p>
        </text:list-item>
      </text:list>
      <text:p text:style-name="P282"/>
      <text:p text:style-name="P283">Pan Andrzej Maciejewski dodał, że na skrzyżowaniu z drogą nr 16 w Łęgajnach korki sięgają do okolic kościoła, a w związku z planowanym zamknięciem wiaduktu w Nikielkowie cały ruch z Zatorza będzie się odbywał przez tą drogę. Jest również kłopot z wyjazdem w Wójtowie na krajową „16”. Dochodzi tam notorycznie do wypadków przez braki pasów do włączania się do ruchu. Takie światła jak są w Kaplitynach ,w Łęgajnach i w Wójtowie rozwiązałyby sytuację. Kwestia przeprowadzania dzieci przez jezdnię jest niezbędna;</text:p>
      <text:p text:style-name="P284"/>
      <text:p text:style-name="P285">Pan Bogdan Caruk-</text:p>
      <text:list text:style-name="LFO8" text:continue-numbering="true">
        <text:list-item>
          <text:p text:style-name="P286">sprawa przejezdności ul. Północnej – kiedy i czy w ogóle jest taka możliwość zmiany organizacji ruchu aby ta droga była przejezdna całodobowo. Sprawa ta była poruszana na ostatniej Komisji ds. Gospodarczych i Mieszkaniowych. Analizowaliśmy plan<text:s/>zagospodarowania przestrzennego tej drogi co szerzej jest opisane w protokole;</text:p>
        </text:list-item>
        <text:list-item>
          <text:p text:style-name="P287">umowny chodnik z Osiedla Zielone Wzgórze do SP3 – nie ma tak chodnika i dojście jest utrudnione. Dzieci powinny iść do szkoły najkrótszą drogą. Wnioskuję i proszę o rozważenie możliwości wybudowania chodnika, który łączyłby Osiedle Zielone Wzgórze z Zespołem Szkół;</text:p>
        </text:list-item>
      </text:list>
      <text:p text:style-name="P288"/>
      <text:p text:style-name="P289">Pan Rafał Surmański -</text:p>
      <text:list text:style-name="LFO9" text:continue-numbering="true">
        <text:list-item>
          <text:p text:style-name="P290">w olsztyńskim radio usłyszałem że Stawiguda i Dywity otrzymały z Kuratorium Oświaty po 1.000.000,00zł. Czy Barczewo również może o takie pieniądze wystąpić, nie jest to rezerwa 04? Kurator przekazał te środki na budowę, rozbudowę i modernizację placówek oświatowych;</text:p>
        </text:list-item>
      </text:list>
      <text:p text:style-name="P291"/>
      <text:p text:style-name="P292">Pan Krzysztof Ludwiniak -</text:p>
      <text:list text:style-name="LFO10" text:continue-numbering="true">
        <text:list-item>
          <text:p text:style-name="P293">w sprawozdaniu wspomniał Pan o przebudowie drogi powiatowej Barczewo-Barczewko do krzyżówki w lesie. Wartość tej inwestycji to jest kilkanaście milionów złotych. Zasługuje na to by poświęcić tej sprawie więcej czasu. Proszę o bardziej szczegółową informację na najbliższej sesji odnośnie tej rozbudowy;</text:p>
        </text:list-item>
      </text:list>
      <text:p text:style-name="P294"/>
      <text:p text:style-name="P295">Pan Andrzej Maciejewski -</text:p>
      <text:list text:style-name="LFO11" text:continue-numbering="true">
        <text:list-item>
          <text:p text:style-name="P296">na co Zarządzeniem 0050.109.2017<text:s/>rozdysponował Pan częściowo rezerwę ogólną, na stronie bip nie ma załącznika do treści zarządzenia?</text:p>
        </text:list-item>
      </text:list>
      <text:p text:style-name="P297"/>
      <text:p text:style-name="P298"/>
      <text:p text:style-name="P299">Do punktu 15</text:p>
      <text:p text:style-name="P300"/>
      <text:p text:style-name="P301">Pani Krystyna Szter, sołtys Kaplityn – chciałabym się odnieść do wypowiedzi Pana Burmistrza odnośnie Anielskiego Placu Zabaw;</text:p>
      <text:p text:style-name="P302"/>
      <text:p text:style-name="P303">Pani<text:s/>Krystyna Szter przedstawiła po krótce charakterystykę wsi Kaplityny oraz sprawę odnośnie projektu na Anielski Plac Zabaw do LGD, na które zostało przeznaczone 4000,00zł z funduszu sołeckiego jako wkład własny; Na zebraniu sołeckim podjęta została uchwała aby kwota 4000,00zł wróciła z powrotem do funduszu;</text:p>
      <text:p text:style-name="P304"/>
      <text:p text:style-name="P305">Pani Krystyny Szter– jeżeli 15 września został złożony wniosek, mija rok i ja już tych 4000,00zł z funduszu sołeckiego nie jestem w stanie przekazać czy mogę liczyć na to, że z budżetu Gminy za zgodą Rady<text:s/>zostanie jako wkład własny przeznaczone te 4000,00zł na realizację Anielskiego Placu Zabaw?</text:p>
      <text:p text:style-name="P306"/>
      <text:p text:style-name="P307">Pani Balbina Buras, sołtys wsi Radosty -</text:p>
      <text:list text:style-name="LFO12" text:continue-numbering="true">
        <text:list-item>
          <text:p text:style-name="P308">tablica ogłoszeń – takowej tablicy w Radostach nie ma. Rok temu poprosiłam o taką tablice z Urzędu. Proszę o informację w<text:s/>tej sprawie;</text:p>
        </text:list-item>
      </text:list>
      <text:p text:style-name="P309"/>
      <text:p text:style-name="P310"/>
      <text:p text:style-name="P311">Do punktu 16</text:p>
      <text:p text:style-name="P312"/>
      <text:p text:style-name="P313">Odpowiedź dla Pana Andrzeja Maciejewskiego – 10.000,00zł przeznaczone zostało na studium wykonalności na „Termomodernizacji Ratusza”;</text:p>
      <text:p text:style-name="P314"/>
      <text:p text:style-name="P315">Pan Andrzej Maciejewski poprosił aby to zarządzenie opublikować na BIP;</text:p>
      <text:p text:style-name="P316"/>
      <text:p text:style-name="P317">Pan Burmistrz – już działa, proszę sprawdzić;</text:p>
      <text:p text:style-name="P318"/>
      <text:p text:style-name="P319">Pan Burmistrz na wstępie odpowiedzi poinformował, że nic bez zgody Rady się nie odbędzie;</text:p>
      <text:p text:style-name="P320"/>
      <text:p text:style-name="P321">Odpowiedź dla Pani Anny Wojszel –</text:p>
      <text:list text:style-name="LFO13" text:continue-numbering="true">
        <text:list-item>
          <text:p text:style-name="P322">most na rzecze Wipsówka - pojedziemy, być może jeszcze w tym tygodniu do Wipsowa, zobaczymy co tam jest i zadecydujemy czy robimy to ze środków które mamy czy wkładamy do budżetu na październik;</text:p>
        </text:list-item>
        <text:list-item>
          <text:p text:style-name="P323">przeniesienie środków ze ścieżki dydaktycznej – (odpowiada Pani Skarbnik), zrezygnowaliśmy z budowy ścieżki i te środki własne zostały na dzisiejszej sesji<text:s/>podzielone, także możemy mówić ewentualnie o wprowadzeniu budowy chodnika z innych wolnych środków, które pojawią się w budżecie do podziału. Chodnik zostanie wstawiony do przyszłorocznego budżetu i będziemy go robić z własnych środków, ponieważ z zewnątrz<text:s/>nie otrzymamy na niego środków (dodał Pan Burmistrz);</text:p>
        </text:list-item>
      </text:list>
      <text:p text:style-name="P324"/>
      <text:p text:style-name="P325">Pan Andrzej Maciejewski dodał, że mieszkańcy bardzo liczą na ten chodnik już 8 rok. Należałoby chociaż połowę tego chodnika zrobić;</text:p>
      <text:p text:style-name="P326"/>
      <text:p text:style-name="P327">- logo Barczewa – kto chce użyć loga występuje z wnioskiem do<text:s/>Burmistrza Barczewa o wyrażenia zgody na udzielenie loga. Musimy nałożyć pewne ramy, żebyśmy mieli to pod kontrolą. Nie ma tutaj dobrowolności, ale jest możliwość użycia loga;</text:p>
      <text:p text:style-name="P328">- sprawa muralu – wniosek Pani Radnej jest taki aby zrobić ten mural w przyszłym<text:s/>roku. W tym roku należałoby zrobić odwodnienie dachu, następnie wycenić koszt zdrapania tynku</text:p>
      <text:p text:style-name="P329"/>
      <text:p text:style-name="P330">Odpowiedź dla Pani Balbiny Buras i Pana Kazimierza Kozona -</text:p>
      <text:p text:style-name="P331">- zorganizowanie spotkania z Nadleśnictwem – wystosowano pismo do Nadleśnictwa Wipsowo w sprawie remontów i naprawy dróg. Jeżeli nadejdzie odpowiedź i będzie ona satysfakcjonujące to dobrze, jeśli nie to zorganizujemy takie spotkanie. Prośba do Państwa abyście przysyłali do nas informacje gdzie ostatnio taka droga była niszczona z powodu przejazdu;</text:p>
      <text:p text:style-name="P332"/>
      <text:p text:style-name="P333">Odpowiedź dla Pani Krystyny Mańkowskiej -</text:p>
      <text:p text:style-name="P334">- pismo do Nadleśnictwa w Olsztynie – jeśli nie uzyskamy satysfakcjonującej odpowiedzi zorganizujemy spotkanie;</text:p>
      <text:p text:style-name="P335"/>
      <text:p text:style-name="P336">Odpowiedź dla Pana Bogusława Matłoki-</text:p>
      <text:p text:style-name="P337">- naprawa drogi w Marunach – dziś w budżecie przeszło 65.000,00zł na naprawy dróg i wszystkie zgłoszenia typu Maruny, Osiedle Domków i Barczewko będą z tych pieniędzy równane;</text:p>
      <text:p text:style-name="P338"/>
      <text:p text:style-name="P339">Pan Andrzej Maciejewski– nie słyszałem o Wipsowie w kierunku Pana Raczkowskiego?</text:p>
      <text:p text:style-name="P340"/>
      <text:p text:style-name="P341">Pan Zastępca – Wipsowo również, jeśli tylko starczy pieniędzy;</text:p>
      <text:p text:style-name="P342"/>
      <text:p text:style-name="P343">Odpowiedź dla Pana Kazimierza Kozona-</text:p>
      <text:list text:style-name="LFO14" text:continue-numbering="true">
        <text:list-item>
          <text:p text:style-name="P344">zaproszenie na Komisje Pana Nadleśniczego – poczekajmy na to pismo dotyczące Pani Mańkowskiej. Jeśli trzeba będzie to poprosimy na Komisje i zorganizujemy takie spotkanie;</text:p>
        </text:list-item>
      </text:list>
      <text:p text:style-name="P345"/>
      <text:p text:style-name="P346">Pan Kazimierz Kozon – a może skierować by zaproszenie do Dyrektora Lasów Państwowych?</text:p>
      <text:p text:style-name="P347"/>
      <text:p text:style-name="P348">Pan Burmistrz – na terenie Nadleśnictwa rządzi nadleśniczy. Jeżeli nie będziemy widzieli woli to skierujemy takie zaproszenie;</text:p>
      <text:p text:style-name="P349"/>
      <text:list text:style-name="LFO15" text:continue-numbering="true">
        <text:list-item>
          <text:p text:style-name="P350">sprawa tablicy przy Pani Ciesielskiej – nic na temat tej tablicy nie wiem</text:p>
        </text:list-item>
      </text:list>
      <text:p text:style-name="P351"/>
      <text:p text:style-name="P352">Odpowiedź<text:s/>dla Pani Balbiny Buras -</text:p>
      <text:list text:style-name="LFO16" text:continue-numbering="true">
        <text:list-item>
          <text:p text:style-name="P353">zakup tablicy – sprawdzimy ile tych tablic kupiliśmy i gdzie poszły. Jeśli obiecałem, a obiecałem to taką tablice postawimy;</text:p>
        </text:list-item>
      </text:list>
      <text:p text:style-name="P354"/>
      <text:p text:style-name="P355">Odpowiedź dla Pana Andrzeja Moszczyńskiego -</text:p>
      <text:p text:style-name="P356">- osoba do przeprowadzania dzieci – w Barczewie jest osoba,<text:s/>która przeprowadza dzieci w godzinach porannych, ale oprócz tego sprząta itd. Musi być to osoba przeszkolona, bo nie może osoba wzięta z ulicy tego wykonywać. Proszę złożyć jako Komisja oficjalny wniosek do MZOiZ-u, a jeśli zachodzi taka potrzeba to również do budżetu;</text:p>
      <text:p text:style-name="P357"/>
      <text:p text:style-name="P358">Pan Andrzej Moszczyński przekazał, że taki wniosek spłynął. W trakcie spotkanie odnośnie zbiornika retencyjnego w Łęgajnach Pan Burmistrz poprosił o złożenie wniosku o taką osobę. Potrzebne są działania w tej sprawie, bo minął już ponad miesiąc;</text:p>
      <text:p text:style-name="P359"/>
      <text:p text:style-name="P360">Pan Burmistrz stwierdził, że jeśli MZOiZ ma na to środki to może taka osoba pojawić się już od jutra. Jeśli nie ma to jest to wniosek budżetowy;</text:p>
      <text:p text:style-name="P361"/>
      <text:p text:style-name="P362">Pan Andrzej Moszczyński – to co dopiero w przyszłym roku?</text:p>
      <text:p text:style-name="P363"/>
      <text:p text:style-name="P364">Pan Burmistrz – Pani Skarbnik czy ma Pani na<text:s/>dzień dzisiejszy tyle środków do końca roku aby przeznaczyć na Łęgajny?</text:p>
      <text:p text:style-name="P365"/>
      <text:p text:style-name="P366">Pan Andrzej Maciejewski – ale czy my mówimy o 200.000,00zł czy 20.000,00zł. Mówmy o bezpieczeństwie dzieci;</text:p>
      <text:p text:style-name="P367"/>
      <text:p text:style-name="P368">Pan Andrzej Moszczyński – życie ludzkie jest bezcenne, a zwłaszcza dzieci.<text:s/>Proszę Pana Burmistrza aby zabezpieczyć to przejście, bo jest tam bardzo niebezpiecznie;</text:p>
      <text:p text:style-name="P369">Pan Bogusław Matłoka – o zatokę przystankową w Ruszajnach walczę 3 lata i we wniosku budżetowym na przyszły rok zwracam się o kwotę 10.000,00zł na projekt</text:p>
      <text:p text:style-name="P370"/>
      <text:p text:style-name="P371">Odpowiedź<text:s/>dla Pana Andrzeja Maciejewskiego -</text:p>
      <text:p text:style-name="P372">- sygnalizacja świetlna w Wójtowie i Łęgajnach – po dzisiejszej sesji wysyłamy wniosek do GDDKiA o sygnalizację świetlną;</text:p>
      <text:p text:style-name="P373"/>
      <text:p text:style-name="P374">Odpowiedź dla Pana Bogdana Caruka -</text:p>
      <text:p text:style-name="P375">- chodnik do SP3 – odcinek od Osiedla do szkoły nie należy do<text:s/>Gminy Barczewo;</text:p>
      <text:p text:style-name="P376"/>
      <text:p text:style-name="P377">Pan Andrzej Maciejewski - ta ścieżka jest wysypana gruzem;</text:p>
      <text:p text:style-name="P378"/>
      <text:p text:style-name="P379">Pan Burmistrz – w momencie budowy bieżni będziemy wytyczać gdzie powinna biec ta ścieżka, bo jest tam teren gminny, ale nie przed barakami tylko za;</text:p>
      <text:p text:style-name="P380"/>
      <text:p text:style-name="P381">Pan Andrzej Maciejewski – ale<text:s/>to nie jest działka drogowa tylko budowlana;</text:p>
      <text:p text:style-name="P382"/>
      <text:p text:style-name="P383">Pan Burmistrz – dlatego chodnik musi być zrobiony zgodnie z planem zagospodarowania przestrzennego;</text:p>
      <text:p text:style-name="P384"/>
      <text:p text:style-name="P385">Odpowiedź dla Pana Rafała Surmańskiego -</text:p>
      <text:p text:style-name="P386">- dotacja dla Stawigudy i Dywit – Stawiguda nie dokończyła budowy szkoły. Policzmy z naszej strony ile kosztowała reforma oświaty. Zwrócimy się do Pana Kuratora i Pana Wojewody o zwrot tych środków, które faktycznie ponieśliśmy;</text:p>
      <text:p text:style-name="P387"/>
      <text:p text:style-name="P388">Odpowiedź dla Pana Krzysztofa Ludwiniaka -</text:p>
      <text:p text:style-name="P389">- droga Barczewo-Barczewko – poproszę aby takiej informacji udzielił Pan Dyrektor PSD, bo on najlepiej wie w którym momencie jest projekt;</text:p>
      <text:p text:style-name="P390"/>
      <text:p text:style-name="P391">Pan Bogdan Caruk – Panie Burmistrzu, ale Pan odpowiedział na drugie pytanie. Pominął Pan kwestię odnośnie przejazdu przez ul. Północną;</text:p>
      <text:p text:style-name="P392"/>
      <text:p text:style-name="P393">Pan Burmistrz – ta droga nie<text:s/>nadaje się do przejezdności. Nie może tam iść transport, bo by ją załamał. Ona była budowana jako ciąg pieszo-jezdny do gimnazjum;</text:p>
      <text:p text:style-name="P394"/>
      <text:p text:style-name="P395">Pani Krystyna Mańkowska – mieszkańcy Kaplityn i Barku skierowali skargę do Generalnej Dyrekcji Lasów Państwowych, jeszcze<text:s/>jej nie wysłaliśmy, bo czekamy na odpowiedź z Nadleśnictwa;</text:p>
      <text:p text:style-name="P396"/>
      <text:p text:style-name="P397">Pani Krystyna Mańkowska przytoczyła treść skargi w sprawie dewastacji dróg;</text:p>
      <text:p text:style-name="P398"/>
      <text:p text:style-name="P399">Pan Burmistrz – mamy dwa Nadleśnictwa Olsztyn i Wipsowo i będziemy szli dwutorowo. Chcemy od Państwa informacji co się<text:s/>zadziało i gdzie na terenie Nadleśnictwa Wipsowo, bo na teren Nadleśnictwa Olsztyn czekamy na odpowiedź i zrobimy spotkanie z Komisją Rolnictwa i tymi nadleśnictwami;</text:p>
      <text:p text:style-name="P400"/>
      <text:p text:style-name="P401">Odpowiedź dla Pani Krystyny Szter -</text:p>
      <text:p text:style-name="P402">- wkład własny na Anielski Plac w Kaplitynach – zabezpieczymy tą kwotę;</text:p>
      <text:p text:style-name="P403"/>
      <text:p text:style-name="P404">Do punktu 17</text:p>
      <text:p text:style-name="P405"/>
      <text:p text:style-name="P406">Pan Andrzej Maciejewski wnioskuje o nieodczytywanie tej informacji, Radni większość głosów wniosek przyjęli;</text:p>
      <text:p text:style-name="P407"/>
      <text:p text:style-name="P408">Dyskusja:</text:p>
      <text:p text:style-name="P409"/>
      <text:p text:style-name="P410">Pan Kazimierz Kozon odniósł się do budowy drogi w Kaplitynach. Komisja Rolna była na tej drodze i<text:s/>zapoznawała się z nią. Droga się znacznie pogorszyła. Przewodnicząca Komisji Finansów Publicznych wniosła do Komisji Rolnictwa wniosek o chociażby cząstkowy remont tej drogi. Pan Kozon stwierdził, że należy podnieść podatek rolny i przekazać go na drogi;</text:p>
      <text:p text:style-name="P411"/>
      <text:p text:style-name="P412">Pan Burmistrz odnosząc się do wypowiedzi Radnego Kozona przytoczył genezę powstania projektu tej drogi. W <text:s/>budżecie tegorocznym środków na ten cel nie ma;</text:p>
      <text:p text:style-name="P413"/>
      <text:p text:style-name="P414">Pan Andrzej Maciejewski stwierdził, że kwotę 150.000,00zł na tą drogą Pan Burmistrz sam zaproponował;</text:p>
      <text:p text:style-name="P415"/>
      <text:p text:style-name="P416">Pan Burmistrz poinformowała, że wnosząc tą kwotę ostrzegał, że mogą być problemy, bo wszedł projekt kanalizacji w Kaplitynach;</text:p>
      <text:p text:style-name="P417"/>
      <text:p text:style-name="P418">Pan Kazimierz Kozon odniósł się do pkt 30 informacji, a mianowicie oświetlenia ulicznego w Tumianach. Radny Kozon proponuje aby środki na to oświetlenie środki wziąć z Centrum Wielu Kultur i zagospodarowania brzegów rzeki Pisy.</text:p>
      <text:p text:style-name="P419"/>
      <text:p text:style-name="P420">Pan Burmistrz oraz Pan Krzysztof Zdziarstek wyjaśnili Radnemu Kazimierzowi Kozonowi jakiego obszaru dotyczy projekt związany z zagospodarowaniem brzegów rzeki Pisy;</text:p>
      <text:p text:style-name="P421"/>
      <text:p text:style-name="P422"/>
      <text:p text:style-name="P423">Do punktu 18</text:p>
      <text:p text:style-name="P424"/>
      <text:p text:style-name="P425">Pan Andrzej Maciejewski poinformował, iż Radni otrzymali w materiałach analizę raportu i wniósł o nieodczytywanie tej informacji;</text:p>
      <text:p text:style-name="P426"/>
      <text:p text:style-name="P427">Radni 7 głosami „za” przyjęli wniosek Przewodniczącego Rady;</text:p>
      <text:p text:style-name="P428"/>
      <text:p text:style-name="P429">Dyskusja:</text:p>
      <text:p text:style-name="P430"/>
      <text:p text:style-name="P431">Pan Bogusław Matłoka<text:s/>odnosząc się do raportu przedstawionego przez Panią Hannę Chyżyńską stwierdził, że jeśli chodzi o nauczanie jesteśmy poniżej średniej w powiecie. Pan Matłoka poprosił Panią Chyżyńską aby w kilku zdaniach zaproponowała jak przebudować oświatę żeby było lepiej;</text:p>
      <text:p text:style-name="P432"/>
      <text:p text:style-name="P433">Pani Hanna Chyżyńska poinformowała, że egzaminy po szkole podstawowej wypadają dobrze, gorzej jest z egzaminami gimnazjalnymi. Najzdolniejsze dzieci z naszych szkół idą do gimnazjów do Olsztyna;</text:p>
      <text:p text:style-name="P434"/>
      <text:p text:style-name="P435">Pani Balbina Buras zapytała co jest przyczyną, że najlepsi uczniowie odchodzą do gimnazjów do Olsztyna?</text:p>
      <text:p text:style-name="P436"/>
      <text:p text:style-name="P437">Pani Hanna Chyżyńska przekazała, że takie pytania należy kierować do rodziców;</text:p>
      <text:p text:style-name="P438"/>
      <text:p text:style-name="P439">Pan Rafał Surmański odniósł do kwestii odchodzenia dzieci do szkół w Olsztynie, a także przytoczył sprawę nowej reformy oświaty i analizy przedstawionego Radnym raportu z OKE;</text:p>
      <text:p text:style-name="P440"/>
      <text:p text:style-name="P441">Pan Andrzej Maciejewski przekazał, że zapoznał się z raportem OKE z całego województwa, z którego wynika, że najwyższe wyniki mają niepubliczne gimnazja katolickie – 7 stanin;</text:p>
      <text:p text:style-name="P442"/>
      <text:p text:style-name="P443">Zakończenie dyskusji;</text:p>
      <text:p text:style-name="P444"/>
      <text:p text:style-name="P445">Do punktu 19</text:p>
      <text:p text:style-name="P446"/>
      <text:p text:style-name="P447">Przewodniczący Komisji Stałych Rady Miejskiej w Barczewie złożyli sprawozdanie z prac Komisji za III kwartał 2017r. Sprawozdania z prac:</text:p>
      <text:list text:style-name="LFO17" text:continue-numbering="true">
        <text:list-item>
          <text:p text:style-name="P448">Komisji Rolnictwa i Ochrony Środowiska oraz Komisji Rewizyjnej (pod nieobecność Przewodniczącej Komisji Pani Doroty Kaczorowskiej) przedstawił Pan Kazimierz Kozon; <text:s text:c="2"/></text:p>
        </text:list-item>
        <text:list-item>
          <text:p text:style-name="P449">Komisji Finansów Publicznych przedstawiła Pani Krystyna Mańkowska;</text:p>
        </text:list-item>
        <text:list-item>
          <text:p text:style-name="P450">Komisji Regulaminowej przedstawił Pan Andrzej Moszczyński;</text:p>
        </text:list-item>
        <text:list-item>
          <text:p text:style-name="P451">Komisji Sportu, Turystyki, Kultury i Promocji Gminy przedstawiła Pani<text:s/>Anna Wojszel;</text:p>
        </text:list-item>
        <text:list-item>
          <text:p text:style-name="P452">Komisji ds. Gospodarczych i Mieszkaniowych przedstawił Pan Bogdan Caruk;</text:p>
        </text:list-item>
        <text:list-item>
          <text:p text:style-name="P453">Komisji Oświaty, Zdrowia i Spraw Społecznych przedstawił Pan Rafał Surmański;</text:p>
        </text:list-item>
      </text:list>
      <text:p text:style-name="P454"/>
      <text:p text:style-name="P455">Do punktu 20</text:p>
      <text:p text:style-name="P456"/>
      <text:p text:style-name="P457">Pan Kazimierz Kozon – korzystając z tego, że jest na sali Pani Radna Powiatu<text:s/>Grażyna Gałęziewska chciałbym podziękować za wkład i podejmowane inicjatywy na terenie mojego okręgu wyborczego i jeśli byłaby taka możliwość to proszę by Pani powiedziała na jakim etapie są te inwestycje?</text:p>
      <text:p text:style-name="P458"/>
      <text:p text:style-name="P459">Pani Grażyna Gałęziewska zabierając głos podziękowała za uznanie jej pracy oraz przedstawiła przebieg inwestycji na terenie Gminy Barczewo w które zaangażowane są środki finansowe z Powiatu Olsztyńskiego;</text:p>
      <text:p text:style-name="P460"/>
      <text:p text:style-name="P461">Pan Kazimierz Kozon poprosił o informację w sprawie drogi o nr 1462, która ma być wniesiona do budżetu na rok 2018, na co Pani Grażyna Gałęziewska odpowiedziała, że można o tej drodze myśleć pozytywnie;</text:p>
      <text:p text:style-name="P462"/>
      <text:p text:style-name="P463">Pan Rafał Surmański spytał Panią Radną Grażynę Gałęziewską czy na najbliższej sesji powiatu można by podjęć temat przejścia dla pieszych z osiedla w<text:s/>kierunku szkoły w Łęgajnach. Sprawa bezpieczeństwa dzieci jest bardzo ważna. Ze względu na remont krajowej „16” ruch przez Łęgajny znacznie się zwiększył. To jest droga powiatowa i czy można by zabezpieczyć to przejście np. tymczasowymi „leżącymi policjantami”. To na pewno spowolni ruch;</text:p>
      <text:p text:style-name="P464"/>
      <text:p text:style-name="P465">Pani Grażyna Gałęziewska przekazała, że na pewno jest to ważne i trzeba to niezwłocznie załatwić, niemniej jednak nie będzie to tak szybko jak się wydaje. To jest zmiana organizacji ruchu, musi być powołana Komisja Bezpieczeństwa. Najprostsze do tego czasu rozwiązanie to osoba, która by dzieci przeprowadzała przez jezdnię i wstrzymywała ruch. To jest najszybsze rozwiązanie problemu. Sprawa będzie na pewno zgłoszona, jest to poważny problem. Nie zadzieje się to w ciągu miesiąca, ale Pani Radna będzie wnioskowała by stało się to jak najszybciej;</text:p>
      <text:p text:style-name="P466"/>
      <text:p text:style-name="P467">Pan Andrzej Maciejewski dołączył się do dyskusji na temat bezpieczeństwa dzieci na drodze powiatowej w Łęgajnach. W sprawie zmiany organizacji ruchu na drodze w Łęgajnach zbierały się już kilka razy Komisje Bezpieczeństwa. Czekamy na decyzje w tej kwestii. Były tam propozycje „przejść wyniesionych”, „leżących policjantów” i szykan na drodze. Mieszkańcy oczekują na jakieś rozwiązanie. Najszybciej problem rozwiąże osoba przeprowadzająca<text:s/>dzieci przez jezdnię. Pan Andrzej Maciejewski kończąc wypowiedź dołączył się do podziękowań dla Pani Grażyny Gałęziewskiej. Mamy jeszcze dużo dróg powiatowych i jest wiele do zrobienia;</text:p>
      <text:p text:style-name="P468"/>
      <text:p text:style-name="P469">Pan Andrzej Moszczyński odniósł się do zwołanych <text:s/>Komisji Bezpieczeństwa na drodze w Łęgajnach. Przekazał, że Pan Dyrektor Powiatowej Służby Drogowej nie podjął jeszcze decyzji. Nie jest przychylny „leżącym policjantom” gdyż jest to bardzo niebezpieczne w tak dużej i ruchliwej wsi. Wyraził zgodę na szykany. Wszystkie pozwolenia od służb Pan Dyrektor ma, tylko ma podjąć decyzję czy budować te szykany czy nie. Pan Andrzej Moszczyński prosi o podjęcie tego tematu na sesji Rady Powiatu;</text:p>
      <text:p text:style-name="P470"/>
      <text:p text:style-name="P471">Pani Grażyna Gałęziewska przekazała, że jeśli była już Komisja Bezpieczeństwa to znacznie przyśpieszy to sprawę. Pani Radna zainteresuje się tym tematem i na następnej sesji przekaże informacje w tej sprawie;</text:p>
      <text:p text:style-name="P472"/>
      <text:p text:style-name="P473">Pan Rafał Surmański stwierdził że tzw. „Pani Stop” to rozwiązanie tymczasowe gdyż pracuje w godzinach porannych i po zajęciach lekcyjnych, a dzieci korzystają z tej drogi przez cały dzień. Najlepiej sprawdziliby się w tym przypadku „leżący policjanci”</text:p>
      <text:p text:style-name="P474"/>
      <text:p text:style-name="P475">Pani Grażyna Gałęziewska poinformowała, że nikt nie powiedział, że taki progi zwalniające nie są możliwe do zamontowania;</text:p>
      <text:p text:style-name="P476"/>
      <text:p text:style-name="P477">Pani Alina Jakończuk – chciałabym nawiązać do pytania Pani Haliny Bronki kiedy będą przeniesione stragany ze starego miasta na teren targowiska miejskiego. Jeśli będą przenoszone stragany czy teren targowiska będzie utwardzony?</text:p>
      <text:p text:style-name="P478"/>
      <text:p text:style-name="P479">Pan Burmistrz przekazał, że teren targowiska<text:s/>jest w całości utwardzony;</text:p>
      <text:p text:style-name="P480"/>
      <text:p text:style-name="P481">Pan Andrzej Maciejewski zaproponował wizję lokalną dla sprawdzenia terenu, aby stragany nie były postawione w błocie;</text:p>
      <text:p text:style-name="P482"/>
      <text:p text:style-name="P483">Pan Kazimierz Kozon – miałem dwa telefony w sprawie boksów śmietnikowych na ul. Miłej. Z jakich środków one<text:s/>są budowane – z naszych czy wspólnoty?</text:p>
      <text:p text:style-name="P484"/>
      <text:p text:style-name="P485">Pan Burmistrz odpowiedział, że są to środki ze wspólnoty co potwierdził też Pan Andrzej Maciejewski;</text:p>
      <text:p text:style-name="P486"/>
      <text:p text:style-name="P487">Pan Burmistrz zabierając głos w sprawach różnych poinformował, iż otrzymał właśnie wyniki konkursu „ Czysta i piękna zagroda. Estetyczna wieś”. Udział w tym <text:s/>konkursie brały wsie Wójtowo i Łęgajny. Wieś Wójtowo zajęła 6 miejsce, wieś Łęgajny 11 miejsce;</text:p>
      <text:p text:style-name="P488"/>
      <text:p text:style-name="P489">Pan Edward Maciejewski, sołtys Nikielkowa złożył na ręce Pana Burmistrza podziękowanie dla pracowników – Pani Danuty Żuk i Pana Andrzeja Juszczyka za duży wkład pracy na rzecz sołectwa Nikielkowo w ramach inwestycji i projektowania;</text:p>
      <text:p text:style-name="P490"/>
      <text:p text:style-name="P491">Pan Kazimierz Kozon – pytanie do Pana Sołtysa Nikielkowa – czy Aldesa zrobiła już drogę?</text:p>
      <text:p text:style-name="P492">Pan Edward Maciejewski – na razie nie robią,<text:s/>ale<text:s/>zobowiązali się do tej naprawy tak jak informował Pan Wice Burmistrz. Przymierzamy się do inwestycji na tej drodze w postaci nawierzchni asfaltowej. Roboty naprawcze na razie nie zostały zrobione;</text:p>
      <text:p text:style-name="P493"/>
      <text:p text:style-name="P494">Pani Krystyna Szter zaprosiła na otwarcie lapidarium w Synagodze.</text:p>
      <text:p text:style-name="P495"/>
      <text:p text:style-name="P496">Pan Burmistrz podziękował Pani Radnej Krystynie Szter za działania w sprawie dróg powiatowych;</text:p>
      <text:p text:style-name="P497"/>
      <text:p text:style-name="P498"/>
      <text:p text:style-name="P499">Pan Andrzej Maciejewski po wyczerpaniu porządku obrad zamknął XLIV/17 Sesję Rady Miejskiej w Barczewie dziękując<text:s/>wszystkim za udział.</text:p>
      <text:p text:style-name="P500"/>
      <text:p text:style-name="P501"/>
      <text:p text:style-name="P502"><text:s/></text:p>
      <text:p text:style-name="P503"><text:s text:c="5"/></text:p>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Heading" style:next-style-name="Textbody" style:default-outline-level="3">
      <style:text-properties style:font-name="Times New Roman" style:font-name-asian="SimSun" style:font-name-complex="Lucida San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style:font-name-complex="Mangal"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sia</meta:initial-creator>
    <dc:creator>Kasia</dc:creator>
    <meta:creation-date>2017-10-25T09:37:00Z</meta:creation-date>
    <dc:date>2017-10-25T09:37:00Z</dc:date>
    <meta:template xlink:href="Normal" xlink:type="simple"/>
    <meta:editing-cycles>3</meta:editing-cycles>
    <meta:editing-duration>PT60S</meta:editing-duration>
    <meta:document-statistic meta:page-count="1" meta:paragraph-count="75" meta:word-count="5429" meta:character-count="37930" meta:row-count="271" meta:non-whitespace-character-count="32576"/>
  </office:meta>
</office:document-meta>
</file>