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justify"/>
    </style:style>
    <style:style style:name="T6" style:parent-style-name="Domyślnaczcionkaakapitu" style:family="text">
      <style:text-properties fo:font-weight="bold" style:font-weight-asian="bold" style:font-weight-complex="bold"/>
    </style:style>
    <style:style style:name="P7" style:parent-style-name="Standard" style:family="paragraph">
      <style:paragraph-properties fo:text-align="justify"/>
    </style:style>
    <style:style style:name="T8" style:parent-style-name="Domyślnaczcionkaakapitu" style:family="text">
      <style:text-properties fo:font-weight="bold" style:font-weight-asian="bold" style:font-weight-complex="bold"/>
    </style:style>
    <style:style style:name="P9" style:parent-style-name="Standard" style:family="paragraph">
      <style:paragraph-properties fo:text-align="justify"/>
    </style:style>
    <style:style style:name="T10" style:parent-style-name="Domyślnaczcionkaakapitu" style:family="text">
      <style:text-properties fo:font-weight="bold" style:font-weight-asian="bold" style:font-weight-complex="bold"/>
    </style:style>
    <style:style style:name="P11" style:parent-style-name="Standard" style:family="paragraph">
      <style:paragraph-properties fo:text-align="justify"/>
    </style:style>
    <style:style style:name="P12"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4" style:parent-style-name="Standard" style:family="paragraph">
      <style:paragraph-properties fo:text-align="justify"/>
    </style:style>
    <style:style style:name="T15" style:parent-style-name="Domyślnaczcionkaakapitu" style:family="text">
      <style:text-properties fo:font-weight="bold" style:font-weight-asian="bold" style:font-weight-complex="bold"/>
    </style:style>
    <style:style style:name="P16" style:parent-style-name="Standard" style:family="paragraph">
      <style:paragraph-properties fo:text-align="justify"/>
    </style:style>
    <style:style style:name="T17" style:parent-style-name="Domyślnaczcionkaakapitu" style:family="text">
      <style:text-properties fo:font-weight="bold" style:font-weight-asian="bold" style:font-weight-complex="bold"/>
    </style:style>
    <style:style style:name="P18" style:parent-style-name="Standard" style:family="paragraph">
      <style:paragraph-properties fo:text-align="justify"/>
    </style:style>
    <style:style style:name="T19" style:parent-style-name="Domyślnaczcionkaakapitu" style:family="text">
      <style:text-properties style:font-name="Calibri" style:font-name-asian="Calibri" style:font-name-complex="Calibri" fo:font-weight="bold" style:font-weight-asian="bold" style:font-weight-complex="bold"/>
    </style:style>
    <style:style style:name="T20" style:parent-style-name="Domyślnaczcionkaakapitu" style:family="text">
      <style:text-properties style:font-name="Calibri" style:font-name-asian="Calibri" style:font-name-complex="Calibri"/>
    </style:style>
    <style:style style:name="P21" style:parent-style-name="Standard" style:family="paragraph">
      <style:paragraph-properties fo:text-align="justify"/>
    </style:style>
    <style:style style:name="T22" style:parent-style-name="Domyślnaczcionkaakapitu" style:family="text">
      <style:text-properties style:font-name="Calibri" style:font-name-asian="Calibri" style:font-name-complex="Calibri" fo:font-weight="bold" style:font-weight-asian="bold" style:font-weight-complex="bold"/>
    </style:style>
    <style:style style:name="T23" style:parent-style-name="Domyślnaczcionkaakapitu" style:family="text">
      <style:text-properties style:font-name="Calibri" style:font-name-asian="Calibri" style:font-name-complex="Calibri"/>
    </style:style>
    <style:style style:name="P24" style:parent-style-name="Standard" style:family="paragraph">
      <style:paragraph-properties fo:text-align="justify"/>
      <style:text-properties style:font-name="Calibri" style:font-name-asian="Calibri" style:font-name-complex="Calibri"/>
    </style:style>
    <style:style style:name="P25"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26" style:parent-style-name="Standard" style:family="paragraph">
      <style:paragraph-properties fo:text-align="justify"/>
      <style:text-properties style:font-name="Calibri" style:font-name-asian="Calibri" style:font-name-complex="Calibri"/>
    </style:style>
    <style:style style:name="P27"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28" style:parent-style-name="Standard" style:family="paragraph">
      <style:paragraph-properties fo:text-align="justify"/>
    </style:style>
    <style:style style:name="T29" style:parent-style-name="Domyślnaczcionkaakapitu" style:family="text">
      <style:text-properties style:font-name="Calibri" style:font-name-asian="Calibri" style:font-name-complex="Calibri" fo:font-weight="bold" style:font-weight-asian="bold" style:font-weight-complex="bold"/>
    </style:style>
    <style:style style:name="T30" style:parent-style-name="Domyślnaczcionkaakapitu" style:family="text">
      <style:text-properties style:font-name="Calibri" style:font-name-asian="Calibri" style:font-name-complex="Calibri"/>
    </style:style>
    <style:style style:name="T31" style:parent-style-name="Domyślnaczcionkaakapitu" style:family="text">
      <style:text-properties style:font-name="Calibri" style:font-name-asian="Calibri" style:font-name-complex="Calibri"/>
    </style:style>
    <style:style style:name="P32" style:parent-style-name="Standard" style:family="paragraph">
      <style:paragraph-properties fo:text-align="justify"/>
    </style:style>
    <style:style style:name="T33" style:parent-style-name="Domyślnaczcionkaakapitu" style:family="text">
      <style:text-properties style:font-name="Calibri" style:font-name-asian="Calibri" style:font-name-complex="Calibri" fo:font-weight="bold" style:font-weight-asian="bold" style:font-weight-complex="bold"/>
    </style:style>
    <style:style style:name="T34" style:parent-style-name="Domyślnaczcionkaakapitu" style:family="text">
      <style:text-properties style:font-name="Calibri" style:font-name-asian="Calibri" style:font-name-complex="Calibri"/>
    </style:style>
    <style:style style:name="T35" style:parent-style-name="Domyślnaczcionkaakapitu" style:family="text">
      <style:text-properties style:font-name="Calibri" style:font-name-asian="Calibri" style:font-name-complex="Calibri" fo:font-weight="bold" style:font-weight-asian="bold" style:font-weight-complex="bold"/>
    </style:style>
    <style:style style:name="P36"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37" style:parent-style-name="Standard" style:family="paragraph">
      <style:paragraph-properties fo:text-align="justify"/>
    </style:style>
    <style:style style:name="T38" style:parent-style-name="Domyślnaczcionkaakapitu" style:family="text">
      <style:text-properties style:font-name="Calibri" style:font-name-asian="Calibri" style:font-name-complex="Calibri" fo:font-weight="bold" style:font-weight-asian="bold" style:font-weight-complex="bold"/>
    </style:style>
    <style:style style:name="T39" style:parent-style-name="Domyślnaczcionkaakapitu" style:family="text">
      <style:text-properties style:font-name="Calibri" style:font-name-asian="Calibri" style:font-name-complex="Calibri"/>
    </style:style>
    <style:style style:name="T40" style:parent-style-name="Domyślnaczcionkaakapitu" style:family="text">
      <style:text-properties style:font-name="Calibri" style:font-name-asian="Calibri" style:font-name-complex="Calibri"/>
    </style:style>
    <style:style style:name="P41" style:parent-style-name="Standard" style:family="paragraph">
      <style:paragraph-properties fo:text-align="justify"/>
    </style:style>
    <style:style style:name="T42" style:parent-style-name="Domyślnaczcionkaakapitu" style:family="text">
      <style:text-properties style:font-name="Calibri" style:font-name-asian="Calibri" style:font-name-complex="Calibri" fo:font-weight="bold" style:font-weight-asian="bold" style:font-weight-complex="bold"/>
    </style:style>
    <style:style style:name="T43" style:parent-style-name="Domyślnaczcionkaakapitu" style:family="text">
      <style:text-properties style:font-name="Calibri" style:font-name-asian="Calibri" style:font-name-complex="Calibri"/>
    </style:style>
    <style:style style:name="T44" style:parent-style-name="Domyślnaczcionkaakapitu" style:family="text">
      <style:text-properties style:font-name="Calibri" style:font-name-asian="Calibri" style:font-name-complex="Calibri"/>
    </style:style>
    <style:style style:name="T45" style:parent-style-name="Domyślnaczcionkaakapitu" style:family="text">
      <style:text-properties style:font-name="Calibri" style:font-name-asian="Calibri" style:font-name-complex="Calibri"/>
    </style:style>
    <style:style style:name="T46" style:parent-style-name="Domyślnaczcionkaakapitu" style:family="text">
      <style:text-properties style:font-name="Calibri" style:font-name-asian="Calibri" style:font-name-complex="Calibri"/>
    </style:style>
    <style:style style:name="P47" style:parent-style-name="Standard" style:family="paragraph">
      <style:paragraph-properties fo:text-align="justify"/>
    </style:style>
    <style:style style:name="T48" style:parent-style-name="Domyślnaczcionkaakapitu" style:family="text">
      <style:text-properties style:font-name="Calibri" style:font-name-asian="Calibri" style:font-name-complex="Calibri" fo:font-weight="bold" style:font-weight-asian="bold" style:font-weight-complex="bold"/>
    </style:style>
    <style:style style:name="T49" style:parent-style-name="Domyślnaczcionkaakapitu" style:family="text">
      <style:text-properties style:font-name="Calibri" style:font-name-asian="Calibri" style:font-name-complex="Calibri"/>
    </style:style>
    <style:style style:name="T50" style:parent-style-name="Domyślnaczcionkaakapitu" style:family="text">
      <style:text-properties style:font-name="Calibri" style:font-name-asian="Calibri" style:font-name-complex="Calibri"/>
    </style:style>
    <style:style style:name="P51" style:parent-style-name="Standard" style:family="paragraph">
      <style:paragraph-properties fo:text-align="justify"/>
    </style:style>
    <style:style style:name="T52" style:parent-style-name="Domyślnaczcionkaakapitu" style:family="text">
      <style:text-properties style:font-name="Calibri" style:font-name-asian="Calibri" style:font-name-complex="Calibri" fo:font-weight="bold" style:font-weight-asian="bold" style:font-weight-complex="bold"/>
    </style:style>
    <style:style style:name="T53" style:parent-style-name="Domyślnaczcionkaakapitu" style:family="text">
      <style:text-properties style:font-name="Calibri" style:font-name-asian="Calibri" style:font-name-complex="Calibri"/>
    </style:style>
    <style:style style:name="T54" style:parent-style-name="Domyślnaczcionkaakapitu" style:family="text">
      <style:text-properties style:font-name="Calibri" style:font-name-asian="Calibri" style:font-name-complex="Calibri"/>
    </style:style>
    <style:style style:name="T55" style:parent-style-name="Domyślnaczcionkaakapitu" style:family="text">
      <style:text-properties style:font-name="Calibri" style:font-name-asian="Calibri" style:font-name-complex="Calibri" fo:font-weight="bold" style:font-weight-asian="bold" style:font-weight-complex="bold"/>
    </style:style>
    <style:style style:name="T56" style:parent-style-name="Domyślnaczcionkaakapitu" style:family="text">
      <style:text-properties style:font-name="Calibri" style:font-name-asian="Calibri" style:font-name-complex="Calibri" fo:font-weight="bold" style:font-weight-asian="bold" style:font-weight-complex="bold"/>
    </style:style>
    <style:style style:name="T57" style:parent-style-name="Domyślnaczcionkaakapitu" style:family="text">
      <style:text-properties style:font-name="Calibri" style:font-name-asian="Calibri" style:font-name-complex="Calibri"/>
    </style:style>
    <style:style style:name="T58" style:parent-style-name="Domyślnaczcionkaakapitu" style:family="text">
      <style:text-properties style:font-name="Calibri" style:font-name-asian="Calibri" style:font-name-complex="Calibri"/>
    </style:style>
    <style:style style:name="T59" style:parent-style-name="Domyślnaczcionkaakapitu" style:family="text">
      <style:text-properties style:font-name="Calibri" style:font-name-asian="Calibri" style:font-name-complex="Calibri"/>
    </style:style>
    <style:style style:name="T60" style:parent-style-name="Domyślnaczcionkaakapitu" style:family="text">
      <style:text-properties style:font-name="Calibri" style:font-name-asian="Calibri" style:font-name-complex="Calibri"/>
    </style:style>
    <style:style style:name="T61" style:parent-style-name="Domyślnaczcionkaakapitu" style:family="text">
      <style:text-properties style:font-name="Calibri" style:font-name-asian="Calibri" style:font-name-complex="Calibri"/>
    </style:style>
    <style:style style:name="T62" style:parent-style-name="Domyślnaczcionkaakapitu" style:family="text">
      <style:text-properties style:font-name="Calibri" style:font-name-asian="Calibri" style:font-name-complex="Calibri"/>
    </style:style>
    <style:style style:name="T63" style:parent-style-name="Domyślnaczcionkaakapitu" style:family="text">
      <style:text-properties style:font-name="Calibri" style:font-name-asian="Calibri" style:font-name-complex="Calibri"/>
    </style:style>
    <style:style style:name="T64" style:parent-style-name="Domyślnaczcionkaakapitu" style:family="text">
      <style:text-properties style:font-name="Calibri" style:font-name-asian="Calibri" style:font-name-complex="Calibri"/>
    </style:style>
    <style:style style:name="T65" style:parent-style-name="Domyślnaczcionkaakapitu" style:family="text">
      <style:text-properties style:font-name="Calibri" style:font-name-asian="Calibri" style:font-name-complex="Calibri"/>
    </style:style>
    <style:style style:name="T66" style:parent-style-name="Domyślnaczcionkaakapitu" style:family="text">
      <style:text-properties style:font-name="Calibri" style:font-name-asian="Calibri" style:font-name-complex="Calibri"/>
    </style:style>
    <style:style style:name="P67" style:parent-style-name="Standard" style:family="paragraph">
      <style:paragraph-properties fo:text-align="justify"/>
    </style:style>
    <style:style style:name="T68" style:parent-style-name="Domyślnaczcionkaakapitu" style:family="text">
      <style:text-properties style:font-name="Calibri" style:font-name-asian="Calibri" style:font-name-complex="Calibri" fo:font-weight="bold" style:font-weight-asian="bold" style:font-weight-complex="bold"/>
    </style:style>
    <style:style style:name="T69" style:parent-style-name="Domyślnaczcionkaakapitu" style:family="text">
      <style:text-properties style:font-name="Calibri" style:font-name-asian="Calibri" style:font-name-complex="Calibri"/>
    </style:style>
    <style:style style:name="T70" style:parent-style-name="Domyślnaczcionkaakapitu" style:family="text">
      <style:text-properties style:font-name="Calibri" style:font-name-asian="Calibri" style:font-name-complex="Calibri"/>
    </style:style>
    <style:style style:name="P71" style:parent-style-name="Standard" style:family="paragraph">
      <style:paragraph-properties fo:text-align="justify"/>
    </style:style>
    <style:style style:name="T72" style:parent-style-name="Domyślnaczcionkaakapitu" style:family="text">
      <style:text-properties style:font-name="Calibri" style:font-name-asian="Calibri" style:font-name-complex="Calibri" fo:font-weight="bold" style:font-weight-asian="bold" style:font-weight-complex="bold"/>
    </style:style>
    <style:style style:name="T73" style:parent-style-name="Domyślnaczcionkaakapitu" style:family="text">
      <style:text-properties style:font-name="Calibri" style:font-name-asian="Calibri" style:font-name-complex="Calibri"/>
    </style:style>
    <style:style style:name="P74" style:parent-style-name="Standard" style:family="paragraph">
      <style:paragraph-properties fo:text-align="justify"/>
    </style:style>
    <style:style style:name="T75" style:parent-style-name="Domyślnaczcionkaakapitu" style:family="text">
      <style:text-properties style:font-name="Calibri" style:font-name-asian="Calibri" style:font-name-complex="Calibri" fo:font-weight="bold" style:font-weight-asian="bold" style:font-weight-complex="bold"/>
    </style:style>
    <style:style style:name="T76" style:parent-style-name="Domyślnaczcionkaakapitu" style:family="text">
      <style:text-properties style:font-name="Calibri" style:font-name-asian="Calibri" style:font-name-complex="Calibri"/>
    </style:style>
    <style:style style:name="P77" style:parent-style-name="Standard" style:family="paragraph">
      <style:paragraph-properties fo:text-align="justify"/>
    </style:style>
    <style:style style:name="T78" style:parent-style-name="Domyślnaczcionkaakapitu" style:family="text">
      <style:text-properties style:font-name="Calibri" style:font-name-asian="Calibri" style:font-name-complex="Calibri" fo:font-weight="bold" style:font-weight-asian="bold" style:font-weight-complex="bold"/>
    </style:style>
    <style:style style:name="T79" style:parent-style-name="Domyślnaczcionkaakapitu" style:family="text">
      <style:text-properties style:font-name="Calibri" style:font-name-asian="Calibri" style:font-name-complex="Calibri" fo:font-weight="bold" style:font-weight-asian="bold" style:font-weight-complex="bold"/>
    </style:style>
    <style:style style:name="T80" style:parent-style-name="Domyślnaczcionkaakapitu" style:family="text">
      <style:text-properties style:font-name="Calibri" style:font-name-asian="Calibri" style:font-name-complex="Calibri"/>
    </style:style>
    <style:style style:name="T81" style:parent-style-name="Domyślnaczcionkaakapitu" style:family="text">
      <style:text-properties style:font-name="Calibri" style:font-name-asian="Calibri" style:font-name-complex="Calibri"/>
    </style:style>
    <style:style style:name="P82" style:parent-style-name="Standard" style:family="paragraph">
      <style:paragraph-properties fo:text-align="justify"/>
    </style:style>
    <style:style style:name="T83" style:parent-style-name="Domyślnaczcionkaakapitu" style:family="text">
      <style:text-properties style:font-name="Calibri" style:font-name-asian="Calibri" style:font-name-complex="Calibri" fo:font-weight="bold" style:font-weight-asian="bold" style:font-weight-complex="bold"/>
    </style:style>
    <style:style style:name="T84" style:parent-style-name="Domyślnaczcionkaakapitu" style:family="text">
      <style:text-properties style:font-name="Calibri" style:font-name-asian="Calibri" style:font-name-complex="Calibri" fo:font-weight="bold" style:font-weight-asian="bold" style:font-weight-complex="bold"/>
    </style:style>
    <style:style style:name="T85" style:parent-style-name="Domyślnaczcionkaakapitu" style:family="text">
      <style:text-properties style:font-name="Calibri" style:font-name-asian="Calibri" style:font-name-complex="Calibri"/>
    </style:style>
    <style:style style:name="P86" style:parent-style-name="Standard" style:family="paragraph">
      <style:paragraph-properties fo:text-align="justify"/>
    </style:style>
    <style:style style:name="T87" style:parent-style-name="Domyślnaczcionkaakapitu" style:family="text">
      <style:text-properties style:font-name="Calibri" style:font-name-asian="Calibri" style:font-name-complex="Calibri" fo:font-weight="bold" style:font-weight-asian="bold" style:font-weight-complex="bold"/>
    </style:style>
    <style:style style:name="T88" style:parent-style-name="Domyślnaczcionkaakapitu" style:family="text">
      <style:text-properties style:font-name="Calibri" style:font-name-asian="Calibri" style:font-name-complex="Calibri"/>
    </style:style>
    <style:style style:name="T89" style:parent-style-name="Domyślnaczcionkaakapitu" style:family="text">
      <style:text-properties style:font-name="Calibri" style:font-name-asian="Calibri" style:font-name-complex="Calibri"/>
    </style:style>
    <style:style style:name="T90" style:parent-style-name="Domyślnaczcionkaakapitu" style:family="text">
      <style:text-properties style:font-name="Calibri" style:font-name-asian="Calibri" style:font-name-complex="Calibri"/>
    </style:style>
    <style:style style:name="T91" style:parent-style-name="Domyślnaczcionkaakapitu" style:family="text">
      <style:text-properties style:font-name="Calibri" style:font-name-asian="Calibri" style:font-name-complex="Calibri"/>
    </style:style>
    <style:style style:name="P92" style:parent-style-name="Standard" style:family="paragraph">
      <style:paragraph-properties fo:text-align="justify"/>
    </style:style>
    <style:style style:name="T93" style:parent-style-name="Domyślnaczcionkaakapitu" style:family="text">
      <style:text-properties style:font-name="Calibri" style:font-name-asian="Calibri" style:font-name-complex="Calibri" fo:font-weight="bold" style:font-weight-asian="bold" style:font-weight-complex="bold"/>
    </style:style>
    <style:style style:name="T94" style:parent-style-name="Domyślnaczcionkaakapitu" style:family="text">
      <style:text-properties style:font-name="Calibri" style:font-name-asian="Calibri" style:font-name-complex="Calibri"/>
    </style:style>
    <style:style style:name="T95" style:parent-style-name="Domyślnaczcionkaakapitu" style:family="text">
      <style:text-properties style:font-name="Calibri" style:font-name-asian="Calibri" style:font-name-complex="Calibri"/>
    </style:style>
    <style:style style:name="T96" style:parent-style-name="Domyślnaczcionkaakapitu" style:family="text">
      <style:text-properties style:font-name="Calibri" style:font-name-asian="Calibri" style:font-name-complex="Calibri"/>
    </style:style>
    <style:style style:name="P97" style:parent-style-name="Standard" style:family="paragraph">
      <style:paragraph-properties fo:text-align="justify"/>
    </style:style>
    <style:style style:name="T98" style:parent-style-name="Domyślnaczcionkaakapitu" style:family="text">
      <style:text-properties style:font-name="Calibri" style:font-name-asian="Calibri" style:font-name-complex="Calibri" fo:font-weight="bold" style:font-weight-asian="bold" style:font-weight-complex="bold"/>
    </style:style>
    <style:style style:name="T99" style:parent-style-name="Domyślnaczcionkaakapitu" style:family="text">
      <style:text-properties style:font-name="Calibri" style:font-name-asian="Calibri" style:font-name-complex="Calibri"/>
    </style:style>
    <style:style style:name="P100" style:parent-style-name="Standard" style:family="paragraph">
      <style:paragraph-properties fo:text-align="justify"/>
      <style:text-properties style:font-name="Calibri" style:font-name-asian="Calibri" style:font-name-complex="Calibri"/>
    </style:style>
    <style:style style:name="P101" style:parent-style-name="Standard" style:family="paragraph">
      <style:paragraph-properties fo:text-align="justify"/>
    </style:style>
    <style:style style:name="T102" style:parent-style-name="Domyślnaczcionkaakapitu" style:family="text">
      <style:text-properties style:font-name="Calibri" style:font-name-asian="Calibri" style:font-name-complex="Calibri" fo:font-weight="bold" style:font-weight-asian="bold" style:font-weight-complex="bold"/>
    </style:style>
    <style:style style:name="T103" style:parent-style-name="Domyślnaczcionkaakapitu" style:family="text">
      <style:text-properties style:font-name="Calibri" style:font-name-asian="Calibri" style:font-name-complex="Calibri"/>
    </style:style>
    <style:style style:name="T104" style:parent-style-name="Domyślnaczcionkaakapitu" style:family="text">
      <style:text-properties style:font-name="Calibri" style:font-name-asian="Calibri" style:font-name-complex="Calibri"/>
    </style:style>
    <style:style style:name="T105" style:parent-style-name="Domyślnaczcionkaakapitu" style:family="text">
      <style:text-properties style:font-name="Calibri" style:font-name-asian="Calibri" style:font-name-complex="Calibri"/>
    </style:style>
    <style:style style:name="T106" style:parent-style-name="Domyślnaczcionkaakapitu" style:family="text">
      <style:text-properties style:font-name="Calibri" style:font-name-asian="Calibri" style:font-name-complex="Calibri"/>
    </style:style>
    <style:style style:name="T107" style:parent-style-name="Domyślnaczcionkaakapitu" style:family="text">
      <style:text-properties style:font-name="Calibri" style:font-name-asian="Calibri" style:font-name-complex="Calibri"/>
    </style:style>
    <style:style style:name="T108" style:parent-style-name="Domyślnaczcionkaakapitu" style:family="text">
      <style:text-properties style:font-name="Calibri" style:font-name-asian="Calibri" style:font-name-complex="Calibri"/>
    </style:style>
    <style:style style:name="T109" style:parent-style-name="Domyślnaczcionkaakapitu" style:family="text">
      <style:text-properties style:font-name="Calibri" style:font-name-asian="Calibri" style:font-name-complex="Calibri"/>
    </style:style>
    <style:style style:name="T110" style:parent-style-name="Domyślnaczcionkaakapitu" style:family="text">
      <style:text-properties style:font-name="Calibri" style:font-name-asian="Calibri" style:font-name-complex="Calibri"/>
    </style:style>
    <style:style style:name="T111" style:parent-style-name="Domyślnaczcionkaakapitu" style:family="text">
      <style:text-properties style:font-name="Calibri" style:font-name-asian="Calibri" style:font-name-complex="Calibri"/>
    </style:style>
    <style:style style:name="P112" style:parent-style-name="Standard" style:family="paragraph">
      <style:paragraph-properties fo:text-align="justify"/>
    </style:style>
    <style:style style:name="T113" style:parent-style-name="Domyślnaczcionkaakapitu" style:family="text">
      <style:text-properties style:font-name="Calibri" style:font-name-asian="Calibri" style:font-name-complex="Calibri" fo:font-weight="bold" style:font-weight-asian="bold" style:font-weight-complex="bold"/>
    </style:style>
    <style:style style:name="T114" style:parent-style-name="Domyślnaczcionkaakapitu" style:family="text">
      <style:text-properties style:font-name="Calibri" style:font-name-asian="Calibri" style:font-name-complex="Calibri"/>
    </style:style>
    <style:style style:name="T115" style:parent-style-name="Domyślnaczcionkaakapitu" style:family="text">
      <style:text-properties style:font-name="Calibri" style:font-name-asian="Calibri" style:font-name-complex="Calibri"/>
    </style:style>
    <style:style style:name="P116" style:parent-style-name="Standard" style:family="paragraph">
      <style:paragraph-properties fo:text-align="justify"/>
    </style:style>
    <style:style style:name="T117" style:parent-style-name="Domyślnaczcionkaakapitu" style:family="text">
      <style:text-properties style:font-name="Calibri" style:font-name-asian="Calibri" style:font-name-complex="Calibri" fo:font-weight="bold" style:font-weight-asian="bold" style:font-weight-complex="bold"/>
    </style:style>
    <style:style style:name="T118" style:parent-style-name="Domyślnaczcionkaakapitu" style:family="text">
      <style:text-properties style:font-name="Calibri" style:font-name-asian="Calibri" style:font-name-complex="Calibri"/>
    </style:style>
    <style:style style:name="T119" style:parent-style-name="Domyślnaczcionkaakapitu" style:family="text">
      <style:text-properties style:font-name="Calibri" style:font-name-asian="Calibri" style:font-name-complex="Calibri"/>
    </style:style>
    <style:style style:name="P120" style:parent-style-name="Standard" style:family="paragraph">
      <style:paragraph-properties fo:text-align="justify"/>
    </style:style>
    <style:style style:name="T121" style:parent-style-name="Domyślnaczcionkaakapitu" style:family="text">
      <style:text-properties style:font-name="Calibri" style:font-name-asian="Calibri" style:font-name-complex="Calibri" fo:font-weight="bold" style:font-weight-asian="bold" style:font-weight-complex="bold"/>
    </style:style>
    <style:style style:name="T122" style:parent-style-name="Domyślnaczcionkaakapitu" style:family="text">
      <style:text-properties style:font-name="Calibri" style:font-name-asian="Calibri" style:font-name-complex="Calibri"/>
    </style:style>
    <style:style style:name="T123" style:parent-style-name="Domyślnaczcionkaakapitu" style:family="text">
      <style:text-properties style:font-name="Calibri" style:font-name-asian="Calibri" style:font-name-complex="Calibri"/>
    </style:style>
    <style:style style:name="P124" style:parent-style-name="Standard" style:family="paragraph">
      <style:paragraph-properties fo:text-align="justify"/>
    </style:style>
    <style:style style:name="T125" style:parent-style-name="Domyślnaczcionkaakapitu" style:family="text">
      <style:text-properties style:font-name="Calibri" style:font-name-asian="Calibri" style:font-name-complex="Calibri" fo:font-weight="bold" style:font-weight-asian="bold" style:font-weight-complex="bold"/>
    </style:style>
    <style:style style:name="T126" style:parent-style-name="Domyślnaczcionkaakapitu" style:family="text">
      <style:text-properties style:font-name="Calibri" style:font-name-asian="Calibri" style:font-name-complex="Calibri"/>
    </style:style>
    <style:style style:name="P127" style:parent-style-name="Standard" style:family="paragraph">
      <style:paragraph-properties fo:text-align="justify"/>
    </style:style>
    <style:style style:name="T128" style:parent-style-name="Domyślnaczcionkaakapitu" style:family="text">
      <style:text-properties style:font-name="Calibri" style:font-name-asian="Calibri" style:font-name-complex="Calibri" fo:font-weight="bold" style:font-weight-asian="bold" style:font-weight-complex="bold"/>
    </style:style>
    <style:style style:name="T129" style:parent-style-name="Domyślnaczcionkaakapitu" style:family="text">
      <style:text-properties style:font-name="Calibri" style:font-name-asian="Calibri" style:font-name-complex="Calibri"/>
    </style:style>
    <style:style style:name="T130" style:parent-style-name="Domyślnaczcionkaakapitu" style:family="text">
      <style:text-properties style:font-name="Calibri" style:font-name-asian="Calibri" style:font-name-complex="Calibri"/>
    </style:style>
    <style:style style:name="P131" style:parent-style-name="Standard" style:family="paragraph">
      <style:paragraph-properties fo:text-align="justify"/>
    </style:style>
    <style:style style:name="T132" style:parent-style-name="Domyślnaczcionkaakapitu" style:family="text">
      <style:text-properties style:font-name="Calibri" style:font-name-asian="Calibri" style:font-name-complex="Calibri" fo:font-weight="bold" style:font-weight-asian="bold" style:font-weight-complex="bold"/>
    </style:style>
    <style:style style:name="T133" style:parent-style-name="Domyślnaczcionkaakapitu" style:family="text">
      <style:text-properties style:font-name="Calibri" style:font-name-asian="Calibri" style:font-name-complex="Calibri" fo:font-weight="bold" style:font-weight-asian="bold" style:font-weight-complex="bold"/>
    </style:style>
    <style:style style:name="T134" style:parent-style-name="Domyślnaczcionkaakapitu" style:family="text">
      <style:text-properties style:font-name="Calibri" style:font-name-asian="Calibri" style:font-name-complex="Calibri"/>
    </style:style>
    <style:style style:name="P135" style:parent-style-name="Standard" style:family="paragraph">
      <style:paragraph-properties fo:text-align="justify"/>
    </style:style>
    <style:style style:name="T136" style:parent-style-name="Domyślnaczcionkaakapitu" style:family="text">
      <style:text-properties style:font-name="Calibri" style:font-name-asian="Calibri" style:font-name-complex="Calibri" fo:font-weight="bold" style:font-weight-asian="bold" style:font-weight-complex="bold"/>
    </style:style>
    <style:style style:name="T137" style:parent-style-name="Domyślnaczcionkaakapitu" style:family="text">
      <style:text-properties style:font-name="Calibri" style:font-name-asian="Calibri" style:font-name-complex="Calibri"/>
    </style:style>
    <style:style style:name="T138" style:parent-style-name="Domyślnaczcionkaakapitu" style:family="text">
      <style:text-properties style:font-name="Calibri" style:font-name-asian="Calibri" style:font-name-complex="Calibri"/>
    </style:style>
    <style:style style:name="T139" style:parent-style-name="Domyślnaczcionkaakapitu" style:family="text">
      <style:text-properties style:font-name="Calibri" style:font-name-asian="Calibri" style:font-name-complex="Calibri"/>
    </style:style>
    <style:style style:name="T140" style:parent-style-name="Domyślnaczcionkaakapitu" style:family="text">
      <style:text-properties style:font-name="Calibri" style:font-name-asian="Calibri" style:font-name-complex="Calibri"/>
    </style:style>
    <style:style style:name="T141" style:parent-style-name="Domyślnaczcionkaakapitu" style:family="text">
      <style:text-properties style:font-name="Calibri" style:font-name-asian="Calibri" style:font-name-complex="Calibri"/>
    </style:style>
    <style:style style:name="P142" style:parent-style-name="Standard" style:family="paragraph">
      <style:paragraph-properties fo:text-align="justify"/>
    </style:style>
    <style:style style:name="T143" style:parent-style-name="Domyślnaczcionkaakapitu" style:family="text">
      <style:text-properties style:font-name="Calibri" style:font-name-asian="Calibri" style:font-name-complex="Calibri" fo:font-weight="bold" style:font-weight-asian="bold" style:font-weight-complex="bold"/>
    </style:style>
    <style:style style:name="T144" style:parent-style-name="Domyślnaczcionkaakapitu" style:family="text">
      <style:text-properties style:font-name="Calibri" style:font-name-asian="Calibri" style:font-name-complex="Calibri"/>
    </style:style>
    <style:style style:name="T145" style:parent-style-name="Domyślnaczcionkaakapitu" style:family="text">
      <style:text-properties style:font-name="Calibri" style:font-name-asian="Calibri" style:font-name-complex="Calibri"/>
    </style:style>
    <style:style style:name="P146" style:parent-style-name="Standard" style:family="paragraph">
      <style:paragraph-properties fo:text-align="justify"/>
    </style:style>
    <style:style style:name="T147" style:parent-style-name="Domyślnaczcionkaakapitu" style:family="text">
      <style:text-properties style:font-name="Calibri" style:font-name-asian="Calibri" style:font-name-complex="Calibri" fo:font-weight="bold" style:font-weight-asian="bold" style:font-weight-complex="bold"/>
    </style:style>
    <style:style style:name="T148" style:parent-style-name="Domyślnaczcionkaakapitu" style:family="text">
      <style:text-properties style:font-name="Calibri" style:font-name-asian="Calibri" style:font-name-complex="Calibri"/>
    </style:style>
    <style:style style:name="T149" style:parent-style-name="Domyślnaczcionkaakapitu" style:family="text">
      <style:text-properties style:font-name="Calibri" style:font-name-asian="Calibri" style:font-name-complex="Calibri"/>
    </style:style>
    <style:style style:name="T150" style:parent-style-name="Domyślnaczcionkaakapitu" style:family="text">
      <style:text-properties style:font-name="Calibri" style:font-name-asian="Calibri" style:font-name-complex="Calibri"/>
    </style:style>
    <style:style style:name="T151" style:parent-style-name="Domyślnaczcionkaakapitu" style:family="text">
      <style:text-properties style:font-name="Calibri" style:font-name-asian="Calibri" style:font-name-complex="Calibri"/>
    </style:style>
    <style:style style:name="P152" style:parent-style-name="Standard" style:family="paragraph">
      <style:paragraph-properties fo:text-align="justify"/>
    </style:style>
    <style:style style:name="T153" style:parent-style-name="Domyślnaczcionkaakapitu" style:family="text">
      <style:text-properties style:font-name="Calibri" style:font-name-asian="Calibri" style:font-name-complex="Calibri" fo:font-weight="bold" style:font-weight-asian="bold" style:font-weight-complex="bold"/>
    </style:style>
    <style:style style:name="T154" style:parent-style-name="Domyślnaczcionkaakapitu" style:family="text">
      <style:text-properties style:font-name="Calibri" style:font-name-asian="Calibri" style:font-name-complex="Calibri"/>
    </style:style>
    <style:style style:name="P155" style:parent-style-name="Standard" style:family="paragraph">
      <style:paragraph-properties fo:text-align="justify"/>
    </style:style>
    <style:style style:name="T156" style:parent-style-name="Domyślnaczcionkaakapitu" style:family="text">
      <style:text-properties style:font-name="Calibri" style:font-name-asian="Calibri" style:font-name-complex="Calibri" fo:font-weight="bold" style:font-weight-asian="bold" style:font-weight-complex="bold"/>
    </style:style>
    <style:style style:name="T157" style:parent-style-name="Domyślnaczcionkaakapitu" style:family="text">
      <style:text-properties style:font-name="Calibri" style:font-name-asian="Calibri" style:font-name-complex="Calibri"/>
    </style:style>
    <style:style style:name="T158" style:parent-style-name="Domyślnaczcionkaakapitu" style:family="text">
      <style:text-properties style:font-name="Calibri" style:font-name-asian="Calibri" style:font-name-complex="Calibri"/>
    </style:style>
    <style:style style:name="P159" style:parent-style-name="Standard" style:family="paragraph">
      <style:paragraph-properties fo:text-align="justify"/>
    </style:style>
    <style:style style:name="T160" style:parent-style-name="Domyślnaczcionkaakapitu" style:family="text">
      <style:text-properties style:font-name="Calibri" style:font-name-asian="Calibri" style:font-name-complex="Calibri" fo:font-weight="bold" style:font-weight-asian="bold" style:font-weight-complex="bold"/>
    </style:style>
    <style:style style:name="T161" style:parent-style-name="Domyślnaczcionkaakapitu" style:family="text">
      <style:text-properties style:font-name="Calibri" style:font-name-asian="Calibri" style:font-name-complex="Calibri"/>
    </style:style>
    <style:style style:name="P162" style:parent-style-name="Standard" style:family="paragraph">
      <style:paragraph-properties fo:text-align="justify"/>
    </style:style>
    <style:style style:name="T163" style:parent-style-name="Domyślnaczcionkaakapitu" style:family="text">
      <style:text-properties style:font-name="Calibri" style:font-name-asian="Calibri" style:font-name-complex="Calibri" fo:font-weight="bold" style:font-weight-asian="bold" style:font-weight-complex="bold"/>
    </style:style>
    <style:style style:name="T164" style:parent-style-name="Domyślnaczcionkaakapitu" style:family="text">
      <style:text-properties style:font-name="Calibri" style:font-name-asian="Calibri" style:font-name-complex="Calibri"/>
    </style:style>
    <style:style style:name="T165" style:parent-style-name="Domyślnaczcionkaakapitu" style:family="text">
      <style:text-properties style:font-name="Calibri" style:font-name-asian="Calibri" style:font-name-complex="Calibri"/>
    </style:style>
    <style:style style:name="T166" style:parent-style-name="Domyślnaczcionkaakapitu" style:family="text">
      <style:text-properties style:font-name="Calibri" style:font-name-asian="Calibri" style:font-name-complex="Calibri"/>
    </style:style>
    <style:style style:name="P167" style:parent-style-name="Standard" style:family="paragraph">
      <style:paragraph-properties fo:text-align="justify"/>
    </style:style>
    <style:style style:name="T168" style:parent-style-name="Domyślnaczcionkaakapitu" style:family="text">
      <style:text-properties style:font-name="Calibri" style:font-name-asian="Calibri" style:font-name-complex="Calibri" fo:font-weight="bold" style:font-weight-asian="bold" style:font-weight-complex="bold"/>
    </style:style>
    <style:style style:name="T169" style:parent-style-name="Domyślnaczcionkaakapitu" style:family="text">
      <style:text-properties style:font-name="Calibri" style:font-name-asian="Calibri" style:font-name-complex="Calibri"/>
    </style:style>
    <style:style style:name="T170" style:parent-style-name="Domyślnaczcionkaakapitu" style:family="text">
      <style:text-properties style:font-name="Calibri" style:font-name-asian="Calibri" style:font-name-complex="Calibri"/>
    </style:style>
    <style:style style:name="P171" style:parent-style-name="Standard" style:family="paragraph">
      <style:paragraph-properties fo:text-align="justify"/>
    </style:style>
    <style:style style:name="T172" style:parent-style-name="Domyślnaczcionkaakapitu" style:family="text">
      <style:text-properties style:font-name="Calibri" style:font-name-asian="Calibri" style:font-name-complex="Calibri" fo:font-weight="bold" style:font-weight-asian="bold" style:font-weight-complex="bold"/>
    </style:style>
    <style:style style:name="T173" style:parent-style-name="Domyślnaczcionkaakapitu" style:family="text">
      <style:text-properties style:font-name="Calibri" style:font-name-asian="Calibri" style:font-name-complex="Calibri"/>
    </style:style>
    <style:style style:name="P174" style:parent-style-name="Standard" style:family="paragraph">
      <style:paragraph-properties fo:text-align="justify"/>
    </style:style>
    <style:style style:name="T175" style:parent-style-name="Domyślnaczcionkaakapitu" style:family="text">
      <style:text-properties style:font-name="Calibri" style:font-name-asian="Calibri" style:font-name-complex="Calibri" fo:font-weight="bold" style:font-weight-asian="bold" style:font-weight-complex="bold"/>
    </style:style>
    <style:style style:name="T176" style:parent-style-name="Domyślnaczcionkaakapitu" style:family="text">
      <style:text-properties style:font-name="Calibri" style:font-name-asian="Calibri" style:font-name-complex="Calibri" fo:font-weight="bold" style:font-weight-asian="bold" style:font-weight-complex="bold"/>
    </style:style>
    <style:style style:name="T177" style:parent-style-name="Domyślnaczcionkaakapitu" style:family="text">
      <style:text-properties style:font-name="Calibri" style:font-name-asian="Calibri" style:font-name-complex="Calibri"/>
    </style:style>
    <style:style style:name="P178" style:parent-style-name="Standard" style:family="paragraph">
      <style:paragraph-properties fo:text-align="justify"/>
    </style:style>
    <style:style style:name="T179" style:parent-style-name="Domyślnaczcionkaakapitu" style:family="text">
      <style:text-properties style:font-name="Calibri" style:font-name-asian="Calibri" style:font-name-complex="Calibri" fo:font-weight="bold" style:font-weight-asian="bold" style:font-weight-complex="bold"/>
    </style:style>
    <style:style style:name="T180" style:parent-style-name="Domyślnaczcionkaakapitu" style:family="text">
      <style:text-properties style:font-name="Calibri" style:font-name-asian="Calibri" style:font-name-complex="Calibri"/>
    </style:style>
    <style:style style:name="T181" style:parent-style-name="Domyślnaczcionkaakapitu" style:family="text">
      <style:text-properties style:font-name="Calibri" style:font-name-asian="Calibri" style:font-name-complex="Calibri"/>
    </style:style>
    <style:style style:name="T182" style:parent-style-name="Domyślnaczcionkaakapitu" style:family="text">
      <style:text-properties style:font-name="Calibri" style:font-name-asian="Calibri" style:font-name-complex="Calibri"/>
    </style:style>
    <style:style style:name="T183" style:parent-style-name="Domyślnaczcionkaakapitu" style:family="text">
      <style:text-properties style:font-name="Calibri" style:font-name-asian="Calibri" style:font-name-complex="Calibri"/>
    </style:style>
    <style:style style:name="P184" style:parent-style-name="Standard" style:family="paragraph">
      <style:paragraph-properties fo:text-align="justify"/>
      <style:text-properties style:font-name="Calibri" style:font-name-asian="Calibri" style:font-name-complex="Calibri"/>
    </style:style>
    <style:style style:name="P185" style:parent-style-name="Standard" style:family="paragraph">
      <style:paragraph-properties fo:text-align="justify"/>
    </style:style>
    <style:style style:name="T186" style:parent-style-name="Domyślnaczcionkaakapitu" style:family="text">
      <style:text-properties style:font-name="Calibri" style:font-name-asian="Calibri" style:font-name-complex="Calibri" fo:font-weight="bold" style:font-weight-asian="bold" style:font-weight-complex="bold"/>
    </style:style>
    <style:style style:name="T187" style:parent-style-name="Domyślnaczcionkaakapitu" style:family="text">
      <style:text-properties style:font-name="Calibri" style:font-name-asian="Calibri" style:font-name-complex="Calibri"/>
    </style:style>
    <style:style style:name="T188" style:parent-style-name="Domyślnaczcionkaakapitu" style:family="text">
      <style:text-properties style:font-name="Calibri" style:font-name-asian="Calibri" style:font-name-complex="Calibri"/>
    </style:style>
    <style:style style:name="P189" style:parent-style-name="Standard" style:family="paragraph">
      <style:paragraph-properties fo:text-align="justify"/>
    </style:style>
    <style:style style:name="T190" style:parent-style-name="Domyślnaczcionkaakapitu" style:family="text">
      <style:text-properties style:font-name="Calibri" style:font-name-asian="Calibri" style:font-name-complex="Calibri" fo:font-weight="bold" style:font-weight-asian="bold" style:font-weight-complex="bold"/>
    </style:style>
    <style:style style:name="T191" style:parent-style-name="Domyślnaczcionkaakapitu" style:family="text">
      <style:text-properties style:font-name="Calibri" style:font-name-asian="Calibri" style:font-name-complex="Calibri"/>
    </style:style>
    <style:style style:name="T192" style:parent-style-name="Domyślnaczcionkaakapitu" style:family="text">
      <style:text-properties style:font-name="Calibri" style:font-name-asian="Calibri" style:font-name-complex="Calibri"/>
    </style:style>
    <style:style style:name="P193" style:parent-style-name="Standard" style:family="paragraph">
      <style:paragraph-properties fo:text-align="justify"/>
    </style:style>
    <style:style style:name="T194" style:parent-style-name="Domyślnaczcionkaakapitu" style:family="text">
      <style:text-properties style:font-name="Calibri" style:font-name-asian="Calibri" style:font-name-complex="Calibri" fo:font-weight="bold" style:font-weight-asian="bold" style:font-weight-complex="bold"/>
    </style:style>
    <style:style style:name="T195" style:parent-style-name="Domyślnaczcionkaakapitu" style:family="text">
      <style:text-properties style:font-name="Calibri" style:font-name-asian="Calibri" style:font-name-complex="Calibri"/>
    </style:style>
    <style:style style:name="T196" style:parent-style-name="Domyślnaczcionkaakapitu" style:family="text">
      <style:text-properties style:font-name="Calibri" style:font-name-asian="Calibri" style:font-name-complex="Calibri"/>
    </style:style>
    <style:style style:name="T197" style:parent-style-name="Domyślnaczcionkaakapitu" style:family="text">
      <style:text-properties style:font-name="Calibri" style:font-name-asian="Calibri" style:font-name-complex="Calibri"/>
    </style:style>
    <style:style style:name="P198" style:parent-style-name="Standard" style:family="paragraph">
      <style:paragraph-properties fo:text-align="justify"/>
    </style:style>
    <style:style style:name="T199" style:parent-style-name="Domyślnaczcionkaakapitu" style:family="text">
      <style:text-properties style:font-name="Calibri" style:font-name-asian="Calibri" style:font-name-complex="Calibri" fo:font-weight="bold" style:font-weight-asian="bold" style:font-weight-complex="bold"/>
    </style:style>
    <style:style style:name="T200" style:parent-style-name="Domyślnaczcionkaakapitu" style:family="text">
      <style:text-properties style:font-name="Calibri" style:font-name-asian="Calibri" style:font-name-complex="Calibri"/>
    </style:style>
    <style:style style:name="T201" style:parent-style-name="Domyślnaczcionkaakapitu" style:family="text">
      <style:text-properties style:font-name="Calibri" style:font-name-asian="Calibri" style:font-name-complex="Calibri"/>
    </style:style>
    <style:style style:name="T202" style:parent-style-name="Domyślnaczcionkaakapitu" style:family="text">
      <style:text-properties style:font-name="Calibri" style:font-name-asian="Calibri" style:font-name-complex="Calibri"/>
    </style:style>
    <style:style style:name="T203" style:parent-style-name="Domyślnaczcionkaakapitu" style:family="text">
      <style:text-properties style:font-name="Calibri" style:font-name-asian="Calibri" style:font-name-complex="Calibri"/>
    </style:style>
    <style:style style:name="T204" style:parent-style-name="Domyślnaczcionkaakapitu" style:family="text">
      <style:text-properties style:font-name="Calibri" style:font-name-asian="Calibri" style:font-name-complex="Calibri"/>
    </style:style>
    <style:style style:name="T205" style:parent-style-name="Domyślnaczcionkaakapitu" style:family="text">
      <style:text-properties style:font-name="Calibri" style:font-name-asian="Calibri" style:font-name-complex="Calibri"/>
    </style:style>
    <style:style style:name="P206" style:parent-style-name="Standard" style:family="paragraph">
      <style:paragraph-properties fo:text-align="justify"/>
    </style:style>
    <style:style style:name="T207" style:parent-style-name="Domyślnaczcionkaakapitu" style:family="text">
      <style:text-properties style:font-name="Calibri" style:font-name-asian="Calibri" style:font-name-complex="Calibri" fo:font-weight="bold" style:font-weight-asian="bold" style:font-weight-complex="bold"/>
    </style:style>
    <style:style style:name="T208" style:parent-style-name="Domyślnaczcionkaakapitu" style:family="text">
      <style:text-properties style:font-name="Calibri" style:font-name-asian="Calibri" style:font-name-complex="Calibri"/>
    </style:style>
    <style:style style:name="P209" style:parent-style-name="Standard" style:family="paragraph">
      <style:paragraph-properties fo:text-align="justify"/>
    </style:style>
    <style:style style:name="T210" style:parent-style-name="Domyślnaczcionkaakapitu" style:family="text">
      <style:text-properties style:font-name="Calibri" style:font-name-asian="Calibri" style:font-name-complex="Calibri" fo:font-weight="bold" style:font-weight-asian="bold" style:font-weight-complex="bold"/>
    </style:style>
    <style:style style:name="T211" style:parent-style-name="Domyślnaczcionkaakapitu" style:family="text">
      <style:text-properties style:font-name="Calibri" style:font-name-asian="Calibri" style:font-name-complex="Calibri"/>
    </style:style>
    <style:style style:name="T212" style:parent-style-name="Domyślnaczcionkaakapitu" style:family="text">
      <style:text-properties style:font-name="Calibri" style:font-name-asian="Calibri" style:font-name-complex="Calibri"/>
    </style:style>
    <style:style style:name="P213" style:parent-style-name="Standard" style:family="paragraph">
      <style:paragraph-properties fo:text-align="justify"/>
    </style:style>
    <style:style style:name="T214" style:parent-style-name="Domyślnaczcionkaakapitu" style:family="text">
      <style:text-properties style:font-name="Calibri" style:font-name-asian="Calibri" style:font-name-complex="Calibri" fo:font-weight="bold" style:font-weight-asian="bold" style:font-weight-complex="bold"/>
    </style:style>
    <style:style style:name="T215" style:parent-style-name="Domyślnaczcionkaakapitu" style:family="text">
      <style:text-properties style:font-name="Calibri" style:font-name-asian="Calibri" style:font-name-complex="Calibri"/>
    </style:style>
    <style:style style:name="T216" style:parent-style-name="Domyślnaczcionkaakapitu" style:family="text">
      <style:text-properties style:font-name="Calibri" style:font-name-asian="Calibri" style:font-name-complex="Calibri"/>
    </style:style>
    <style:style style:name="T217" style:parent-style-name="Domyślnaczcionkaakapitu" style:family="text">
      <style:text-properties style:font-name="Calibri" style:font-name-asian="Calibri" style:font-name-complex="Calibri"/>
    </style:style>
    <style:style style:name="T218" style:parent-style-name="Domyślnaczcionkaakapitu" style:family="text">
      <style:text-properties style:font-name="Calibri" style:font-name-asian="Calibri" style:font-name-complex="Calibri"/>
    </style:style>
    <style:style style:name="T219" style:parent-style-name="Domyślnaczcionkaakapitu" style:family="text">
      <style:text-properties style:font-name="Calibri" style:font-name-asian="Calibri" style:font-name-complex="Calibri"/>
    </style:style>
    <style:style style:name="P220" style:parent-style-name="Standard" style:family="paragraph">
      <style:paragraph-properties fo:text-align="justify"/>
    </style:style>
    <style:style style:name="T221" style:parent-style-name="Domyślnaczcionkaakapitu" style:family="text">
      <style:text-properties style:font-name="Calibri" style:font-name-asian="Calibri" style:font-name-complex="Calibri" fo:font-weight="bold" style:font-weight-asian="bold" style:font-weight-complex="bold"/>
    </style:style>
    <style:style style:name="T222" style:parent-style-name="Domyślnaczcionkaakapitu" style:family="text">
      <style:text-properties style:font-name="Calibri" style:font-name-asian="Calibri" style:font-name-complex="Calibri"/>
    </style:style>
    <style:style style:name="P223" style:parent-style-name="Standard" style:family="paragraph">
      <style:paragraph-properties fo:text-align="justify"/>
    </style:style>
    <style:style style:name="T224" style:parent-style-name="Domyślnaczcionkaakapitu" style:family="text">
      <style:text-properties style:font-name="Calibri" style:font-name-asian="Calibri" style:font-name-complex="Calibri" fo:font-weight="bold" style:font-weight-asian="bold" style:font-weight-complex="bold"/>
    </style:style>
    <style:style style:name="T225" style:parent-style-name="Domyślnaczcionkaakapitu" style:family="text">
      <style:text-properties style:font-name="Calibri" style:font-name-asian="Calibri" style:font-name-complex="Calibri"/>
    </style:style>
    <style:style style:name="T226" style:parent-style-name="Domyślnaczcionkaakapitu" style:family="text">
      <style:text-properties style:font-name="Calibri" style:font-name-asian="Calibri" style:font-name-complex="Calibri"/>
    </style:style>
    <style:style style:name="P227" style:parent-style-name="Standard" style:family="paragraph">
      <style:paragraph-properties fo:text-align="justify"/>
    </style:style>
    <style:style style:name="T228" style:parent-style-name="Domyślnaczcionkaakapitu" style:family="text">
      <style:text-properties style:font-name="Calibri" style:font-name-asian="Calibri" style:font-name-complex="Calibri" fo:font-weight="bold" style:font-weight-asian="bold" style:font-weight-complex="bold"/>
    </style:style>
    <style:style style:name="T229" style:parent-style-name="Domyślnaczcionkaakapitu" style:family="text">
      <style:text-properties style:font-name="Calibri" style:font-name-asian="Calibri" style:font-name-complex="Calibri"/>
    </style:style>
    <style:style style:name="T230" style:parent-style-name="Domyślnaczcionkaakapitu" style:family="text">
      <style:text-properties style:font-name="Calibri" style:font-name-asian="Calibri" style:font-name-complex="Calibri"/>
    </style:style>
    <style:style style:name="P231" style:parent-style-name="Standard" style:family="paragraph">
      <style:paragraph-properties fo:text-align="justify"/>
    </style:style>
    <style:style style:name="T232" style:parent-style-name="Domyślnaczcionkaakapitu" style:family="text">
      <style:text-properties style:font-name="Calibri" style:font-name-asian="Calibri" style:font-name-complex="Calibri" fo:font-weight="bold" style:font-weight-asian="bold" style:font-weight-complex="bold"/>
    </style:style>
    <style:style style:name="T233" style:parent-style-name="Domyślnaczcionkaakapitu" style:family="text">
      <style:text-properties style:font-name="Calibri" style:font-name-asian="Calibri" style:font-name-complex="Calibri"/>
    </style:style>
    <style:style style:name="T234" style:parent-style-name="Domyślnaczcionkaakapitu" style:family="text">
      <style:text-properties style:font-name="Calibri" style:font-name-asian="Calibri" style:font-name-complex="Calibri"/>
    </style:style>
    <style:style style:name="P235" style:parent-style-name="Standard" style:family="paragraph">
      <style:paragraph-properties fo:text-align="justify"/>
    </style:style>
    <style:style style:name="T236" style:parent-style-name="Domyślnaczcionkaakapitu" style:family="text">
      <style:text-properties style:font-name="Calibri" style:font-name-asian="Calibri" style:font-name-complex="Calibri" fo:font-weight="bold" style:font-weight-asian="bold" style:font-weight-complex="bold"/>
    </style:style>
    <style:style style:name="T237" style:parent-style-name="Domyślnaczcionkaakapitu" style:family="text">
      <style:text-properties style:font-name="Calibri" style:font-name-asian="Calibri" style:font-name-complex="Calibri"/>
    </style:style>
    <style:style style:name="P238" style:parent-style-name="Standard" style:family="paragraph">
      <style:paragraph-properties fo:text-align="justify"/>
    </style:style>
    <style:style style:name="T239" style:parent-style-name="Domyślnaczcionkaakapitu" style:family="text">
      <style:text-properties style:font-name="Calibri" style:font-name-asian="Calibri" style:font-name-complex="Calibri" fo:font-weight="bold" style:font-weight-asian="bold" style:font-weight-complex="bold"/>
    </style:style>
    <style:style style:name="T240" style:parent-style-name="Domyślnaczcionkaakapitu" style:family="text">
      <style:text-properties style:font-name="Calibri" style:font-name-asian="Calibri" style:font-name-complex="Calibri"/>
    </style:style>
    <style:style style:name="P241" style:parent-style-name="Standard" style:family="paragraph">
      <style:paragraph-properties fo:text-align="justify"/>
    </style:style>
    <style:style style:name="T242" style:parent-style-name="Domyślnaczcionkaakapitu" style:family="text">
      <style:text-properties style:font-name="Calibri" style:font-name-asian="Calibri" style:font-name-complex="Calibri" fo:font-weight="bold" style:font-weight-asian="bold" style:font-weight-complex="bold"/>
    </style:style>
    <style:style style:name="T243" style:parent-style-name="Domyślnaczcionkaakapitu" style:family="text">
      <style:text-properties style:font-name="Calibri" style:font-name-asian="Calibri" style:font-name-complex="Calibri"/>
    </style:style>
    <style:style style:name="T244" style:parent-style-name="Domyślnaczcionkaakapitu" style:family="text">
      <style:text-properties style:font-name="Calibri" style:font-name-asian="Calibri" style:font-name-complex="Calibri"/>
    </style:style>
    <style:style style:name="P245"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246" style:parent-style-name="Standard" style:family="paragraph">
      <style:paragraph-properties fo:text-align="justify"/>
    </style:style>
    <style:style style:name="T247" style:parent-style-name="Domyślnaczcionkaakapitu" style:family="text">
      <style:text-properties style:font-name="Calibri" style:font-name-asian="Calibri" style:font-name-complex="Calibri"/>
    </style:style>
    <style:style style:name="T248" style:parent-style-name="Domyślnaczcionkaakapitu" style:family="text">
      <style:text-properties style:font-name="Calibri" style:font-name-asian="Calibri" style:font-name-complex="Calibri"/>
    </style:style>
    <style:style style:name="T249" style:parent-style-name="Domyślnaczcionkaakapitu" style:family="text">
      <style:text-properties style:font-name="Calibri" style:font-name-asian="Calibri" style:font-name-complex="Calibri" fo:font-weight="bold" style:font-weight-asian="bold" style:font-weight-complex="bold"/>
    </style:style>
    <style:style style:name="P250"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251"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252" style:parent-style-name="Standard" style:family="paragraph">
      <style:paragraph-properties fo:text-align="justify"/>
      <style:text-properties style:font-name="Calibri" style:font-name-asian="Calibri" style:font-name-complex="Calibri"/>
    </style:style>
    <style:style style:name="P253" style:parent-style-name="Standard" style:family="paragraph">
      <style:paragraph-properties fo:text-align="justify"/>
      <style:text-properties style:font-name="Calibri" style:font-name-asian="Calibri" style:font-name-complex="Calibri"/>
    </style:style>
    <style:style style:name="P254" style:parent-style-name="Standard" style:family="paragraph">
      <style:paragraph-properties fo:text-align="justify"/>
      <style:text-properties style:font-name="Calibri" style:font-name-asian="Calibri" style:font-name-complex="Calibri"/>
    </style:style>
    <style:style style:name="P255" style:parent-style-name="Standard" style:family="paragraph">
      <style:paragraph-properties fo:text-align="justify"/>
      <style:text-properties style:font-name="Calibri" style:font-name-asian="Calibri" style:font-name-complex="Calibri" fo:font-weight="bold" style:font-weight-asian="bold" style:font-weight-complex="bold"/>
    </style:style>
    <style:style style:name="P256" style:parent-style-name="Standard" style:family="paragraph">
      <style:paragraph-properties fo:text-align="justify"/>
      <style:text-properties style:font-name="Calibri" style:font-name-asian="Calibri" style:font-name-complex="Calibri"/>
    </style:style>
    <style:style style:name="P257" style:parent-style-name="Standard" style:family="paragraph">
      <style:paragraph-properties fo:text-align="justify"/>
      <style:text-properties style:font-name="Calibri" style:font-name-asian="Calibri" style:font-name-complex="Calibri"/>
    </style:style>
    <style:style style:name="P258" style:parent-style-name="Standard" style:family="paragraph">
      <style:paragraph-properties fo:text-align="justify"/>
      <style:text-properties style:font-name="Calibri" style:font-name-asian="Calibri" style:font-name-complex="Calibri"/>
    </style:style>
    <style:style style:name="P259" style:parent-style-name="Standard" style:family="paragraph">
      <style:paragraph-properties fo:text-align="center"/>
    </style:style>
    <style:style style:name="T260" style:parent-style-name="Domyślnaczcionkaakapitu" style:family="text">
      <style:text-properties style:font-name="Calibri" style:font-name-asian="Calibri" style:font-name-complex="Calibri"/>
    </style:style>
    <style:style style:name="T261" style:parent-style-name="Domyślnaczcionkaakapitu" style:family="text">
      <style:text-properties style:font-name="Calibri" style:font-name-asian="Calibri" style:font-name-complex="Calibri"/>
    </style:style>
    <style:style style:name="T262" style:parent-style-name="Domyślnaczcionkaakapitu" style:family="text">
      <style:text-properties style:font-name="Calibri" style:font-name-asian="Calibri" style:font-name-complex="Calibri"/>
    </style:style>
    <style:style style:name="T263" style:parent-style-name="Domyślnaczcionkaakapitu" style:family="text">
      <style:text-properties style:font-name="Calibri" style:font-name-asian="Calibri" style:font-name-complex="Calibri"/>
    </style:style>
    <style:style style:name="T264" style:parent-style-name="Domyślnaczcionkaakapitu" style:family="text">
      <style:text-properties style:font-name="Calibri" style:font-name-asian="Calibri" style:font-name-complex="Calibri"/>
    </style:style>
    <style:style style:name="T265" style:parent-style-name="Domyślnaczcionkaakapitu" style:family="text">
      <style:text-properties style:font-name="Calibri" style:font-name-asian="Calibri" style:font-name-complex="Calibri"/>
    </style:style>
    <style:style style:name="T266" style:parent-style-name="Domyślnaczcionkaakapitu" style:family="text">
      <style:text-properties style:font-name="Calibri" style:font-name-asian="Calibri" style:font-name-complex="Calibri" fo:font-weight="bold" style:font-weight-asian="bold" style:font-weight-complex="bold"/>
    </style:style>
    <style:style style:name="T267" style:parent-style-name="Domyślnaczcionkaakapitu" style:family="text">
      <style:text-properties style:font-name="Calibri" style:font-name-asian="Calibri" style:font-name-complex="Calibri" fo:font-weight="bold" style:font-weight-asian="bold" style:font-weight-complex="bold"/>
    </style:style>
    <style:style style:name="P268" style:parent-style-name="Standard" style:family="paragraph">
      <style:paragraph-properties fo:text-align="center"/>
      <style:text-properties style:font-name="Calibri" style:font-name-asian="Calibri" style:font-name-complex="Calibri" fo:font-weight="bold" style:font-weight-asian="bold" style:font-weight-complex="bold"/>
    </style:style>
    <style:style style:name="P269" style:parent-style-name="Standard" style:family="paragraph">
      <style:paragraph-properties fo:text-align="center"/>
      <style:text-properties style:font-name="Calibri" style:font-name-asian="Calibri" style:font-name-complex="Calibri"/>
    </style:style>
    <style:style style:name="P270" style:parent-style-name="Standard" style:family="paragraph">
      <style:paragraph-properties fo:text-align="center"/>
      <style:text-properties style:font-name="Calibri" style:font-name-asian="Calibri" style:font-name-complex="Calibri"/>
    </style:style>
    <style:style style:name="P271" style:parent-style-name="Standard" style:family="paragraph">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Protokół z posiedzenia<text:span text:style-name="T2"><text:s/>Komisji do Spraw Transportu Publicznego</text:span></text:p>
      <text:p text:style-name="P3">z dnia 23 października 2017 roku</text:p>
      <text:p text:style-name="P4"/>
      <text:p text:style-name="P5"><text:span text:style-name="T6">Obecni –</text:span><text:s/>zgodnie z załączoną listą obecności</text:p>
      <text:p text:style-name="P7"><text:span text:style-name="T8">Miejsce obrad –</text:span><text:s/>Sala konferencyjna Urzędu Miejskiego w Barczewie</text:p>
      <text:p text:style-name="P9"><text:span text:style-name="T10">Godzina rozpoczęcia obrad –</text:span><text:s/>11.00</text:p>
      <text:p text:style-name="P11"/>
      <text:p text:style-name="P12">Porządek obrad :</text:p>
      <text:p text:style-name="P13"/>
      <text:p text:style-name="P14"><text:span text:style-name="T15">1.</text:span><text:s/>Rozpoczęcie obrad Komisji.</text:p>
      <text:p text:style-name="P16"><text:span text:style-name="T17">2.</text:span><text:s/>Przyjęcie protokołu z poprzedniej Komisji do Spraw Transportu Publicznego.</text:p>
      <text:p text:style-name="P18"><text:span text:style-name="T19">3.</text:span><text:span text:style-name="T20"><text:s/>Dalsze wypracowanie nowego układu komunikacyjnego dla Gminy Barczewo.</text:span></text:p>
      <text:p text:style-name="P21"><text:span text:style-name="T22">4.</text:span><text:span text:style-name="T23"><text:s/>Zamknięcie obrad Komisji.</text:span></text:p>
      <text:p text:style-name="P24"/>
      <text:p text:style-name="P25">Ad.1</text:p>
      <text:p text:style-name="P26">Pan Andrzej Maciejewski Przewodniczący Komisji do<text:s/>Spraw Transportu Publicznego powitał wszystkich zgromadzonych na posiedzeniu.</text:p>
      <text:p text:style-name="P27">Ad.2</text:p>
      <text:p text:style-name="P28"><text:span text:style-name="T29">Pani Alicja Kowalik<text:s/></text:span><text:span text:style-name="T30">powiedziała jakie zmiany chciałaby wprowadzić do protokołu z poprzedniej Komisji ds. Transportu Publicznego oraz poprosiła o udostępnienie nagranego<text:s/></text:span><text:span text:style-name="T31">zapisu.</text:span></text:p>
      <text:p text:style-name="P32"><text:span text:style-name="T33">Pan Andrzej Maciejewski</text:span><text:span text:style-name="T34"><text:s/>poddał pod głosowanie protokół z poprzedniej Komisji ds. Transportu Publicznego –<text:s/></text:span><text:span text:style-name="T35">wszyscy jednogłośnie „ za” <text:s/></text:span></text:p>
      <text:p text:style-name="P36">Ad.3</text:p>
      <text:p text:style-name="P37"><text:span text:style-name="T38">Pan Andrzej Maciejewski Przewodniczący Komisji ds. Transportu Publicznego<text:s/></text:span><text:span text:style-name="T39"><text:s/>w ramach przypomnienia i<text:s/></text:span><text:span text:style-name="T40">przedstawienia <text:s/>przybyłym sołtysom i nowym członkom komisji przeczytał założenia do, których owa komisja doszła na poprzednim spotkaniu.</text:span></text:p>
      <text:p text:style-name="P41"><text:span text:style-name="T42">Pan Krzysztof Zienkiewicz<text:s/></text:span><text:span text:style-name="T43">powiedział, że opóźnienia autobusów na dzień dzisie</text:span><text:span text:style-name="T44">jszy z<text:s/></text:span><text:span text:style-name="T45">ul. Ceme</text:span><text:span text:style-name="T46">ntowej w Olsztynie <text:s/>sięgają od 25 do nawet 40 minut i są to dane wzięte z Systemu Informacji Pasażerskiej i GPS.</text:span></text:p>
      <text:p text:style-name="P47"><text:span text:style-name="T48">Pan Andrzej Maciejewski</text:span><text:span text:style-name="T49"><text:s/>udzielił głosu Panu Krzysztofowi Zienkiewiczowi i poprosił go o przedstawienie nowej koncepcji układu komunikacyjnego</text:span><text:span text:style-name="T50"><text:s/>dla Gminy Barczewo.</text:span></text:p>
      <text:p text:style-name="P51"><text:span text:style-name="T52">Pan Krzysztof Zienkiewicz</text:span><text:span text:style-name="T53"><text:s/>informuje, że podjął już rozmowy z Zarządem i zostało wysłane oficjalne pismo o uruchomienie komunikacji na linii 114 na trasie Olsztyn – Barczewo. Powstał już zakładany koncepcyjny rozkład jazdy <text:s text:c="2"/>i trasa,<text:s/></text:span><text:span text:style-name="T54">która została opracowana wspólnie będzie przebiegała ulicami :<text:s/></text:span><text:span text:style-name="T55">Dworzec Główny – ul. Partyzantów – ul. Limanowskiego – ul. Jagiellońska <text:s/>- ul. Poprzeczna – ul. Ziętary Malewskiej – Nikielkowo – Łęgajny – Wrócikowo – Barczewo ul. Warmińska – ul. Wojska Polsk</text:span><text:span text:style-name="T56">iego z krańcówką przy ul. Północnej ( parking ).<text:s/></text:span><text:span text:style-name="T57"><text:s/>Natomiast koncepcja ta została poparta doświadczeniami. Do Wójtowa jeździ linia, która teraz średnio opóźnienia ma do 40 minut i jest to spowodowane pracami budowlanymi i te <text:s/>zakłócenia będą <text:s/>się odbywać. K</text:span><text:span text:style-name="T58">oncepcja jest taka, że w pierwszym wariancie nie będzie szybkiego połączenia na trasie Olsztyn – Barczewo przez drogę krajową nr 16. W koncepcji, która została opracowana chodzi o to, żeby w maksymalny sposób wykorzystać potencjał przewozowy tej linii i że</text:span><text:span text:style-name="T59">by w maksymalny sposób obsłużyła ona <text:s/>jak największą liczbę <text:s/>mieszkańców. Pan Krzysztof Zienkiewicz informuje również, że póki co na tej trasie jeżdżą też przewoźnicy prywatni, więc ten potencjał również zostanie wykorzystany i Gmina Barczewo musi pracować</text:span><text:span text:style-name="T60"><text:s/>nad potencjałem, aby dalej rozszerzać układ komunikacyjny, żeby linia w pewnym sensie została popularna. Nowa trasa między Wójtowem a Nikielkowem otwiera <text:s/>lepsze walory jeżeli chodzi o obsługę komunikacyjną i w pierwszym wariancie Pan Krzysztof zaproponow</text:span><text:span text:style-name="T61">ał uruchomienie trasy przez Nikielkowo – Łęgajny - Nikielkowo z racji tego, że droga nie jest jeszcze oddana, a docelowo trasa <text:s/>linii 114 będzie przebiegać przez Wójtowo i Nikielkowo i nie będzie obsługiwała rejonu trasy nr 16 w kierunku Olsztyna do ul. Lu</text:span><text:span text:style-name="T62">belskiej. Aby uruchomić tą linie i pokazać, że ona już istnieje to pierwszy wariant przewiduje uruchomienie 8 kursów w każdym kierunku w dni robocze oraz 8 kursów w dni robocze wolne od zajęć nauki szkolnych. Autobusy<text:s/></text:span><text:soft-page-break/><text:span text:style-name="T63">odjeżdżałyby z Dworca Głównego do Barc</text:span><text:span text:style-name="T64">zewa w dni robocze o takich godzinach jak : 4:35 , 5:55, 6:30,12:20,14:25, 15:40, 16:40, 17:40 ( dokument z proponowanym rozkładem jazdy załączony w protokole ). Pan Krzysztof informuje również, że miał do dyspozycji 8 kursów w jedną stronę w związku z czy</text:span><text:span text:style-name="T65">m, żeby ten potencjał został jak najlepiej wykorzystany zaczął zbierać informacje dla kogo ta linia jest i w <text:s/>pierwszej kolejności do obsługi Indykpolu, ponieważ z Barczewa dojeżdża ok. 100 osób i 2 kursy zostały dostosowane pod potrzeby osób dojeżdżającyc</text:span><text:span text:style-name="T66">h do Indykpolu i do całej tej dzielnicy przemysłowej. Drugi kurs jest dostosowany pod osoby dojeżdżające do Olsztyna, które muszą dojechać na godzinę 7:00 , trzeci kurs na godzinę 8:00 do szkoły.</text:span></text:p>
      <text:p text:style-name="P67"><text:span text:style-name="T68">Pan Mirosław Galski<text:s/></text:span><text:span text:style-name="T69">pyta o której godzinie jest pierwszy i</text:span><text:span text:style-name="T70"><text:s/>drugi <text:s/>kurs z Barczewa ?</text:span></text:p>
      <text:p text:style-name="P71"><text:span text:style-name="T72">Pan Krzysztof Zienkiewicz<text:s/></text:span><text:span text:style-name="T73">odpowiada, że pierwszy kurs z Barczewa jest o godzinie 5:30, a drugi o 6:30. <text:s/></text:span></text:p>
      <text:p text:style-name="P74"><text:span text:style-name="T75">Pan Mirosław Galski<text:s/></text:span><text:span text:style-name="T76">odpowiada, że te kursy są bardzo identyczne do przewozów realizowanych firmą Kormoran.</text:span></text:p>
      <text:p text:style-name="P77"><text:span text:style-name="T78">Pan Krzysztof</text:span><text:span text:style-name="T79"><text:s/>Zienkiewicz<text:s/></text:span><text:span text:style-name="T80">odpowiada, że nie patrzył na rozkłady jazdy prywatnych przewoźników. Mówi również, że Zarząd nie będzie sugerował się tym jak jeździ jakiś prywatny przewoźnik. Te kursy są ustawione przede wszystkim pod potencjał dużych potoków pasażerskich, a</text:span><text:span text:style-name="T81"><text:s/>nie małego busika. Firma Indykpol jest bardzo zainteresowana kupnem biletów miesięcznych dla swoich pracowników dojeżdżających z Barczewa, ponieważ <text:s/>problem dojazdów z Barczewa jest im cały czas zgłaszany, więc to już podnosi rentowność tej linii.</text:span></text:p>
      <text:p text:style-name="P82"><text:span text:style-name="T83">Pan A</text:span><text:span text:style-name="T84">ndrzej Maciejewski<text:s/></text:span><text:span text:style-name="T85">mówi, że duża rentowność <text:s/>tej linii <text:s/>byłaby podniesiona przez dzieci, które jeżdżą z Kaplityn, Wójtowa <text:s/>i Nikielkowa do szkoły. Zaznacza również, że tylko część dzieci jeździ do Łęgajn.</text:span></text:p>
      <text:p text:style-name="P86"><text:span text:style-name="T87">Pan Krzysztof Zienkiewicz<text:s/></text:span><text:span text:style-name="T88">mówi, że na chwilę obec</text:span><text:span text:style-name="T89">ną ta trasa nie jest dedykowana pod mieszkańców Kaplityn i Wójtowa do momentu zakończenia remontu drogi Wójtowo – Nikielkowo. Pan Krzysztof mówi również, że najważniejszymi pasażerami są osoby, które jeżdżą w godzinach 6:00 – 17:00 ponieważ, są największe<text:s/></text:span><text:span text:style-name="T90">obciążenia potoków pasażerskich natomiast w soboty cykl podróży będzie wyglądał zupełnie inaczej dlatego, że mieszkańcy pojadą do Olsztyna <text:s/>tam odpocząć i się pobawić. <text:s/>Kurs w sobotę będzie ostatni 22:00 z Olsztyna do Barczewa, a o 22:50 z Barczewa do Olsz</text:span><text:span text:style-name="T91">tyna.</text:span></text:p>
      <text:p text:style-name="P92"><text:span text:style-name="T93">Pan Mirosław Galski</text:span><text:span text:style-name="T94"><text:s/>mówi, że nie rozumie pewnych spraw , ponieważ Pan Krzysztof mówi, że w sobotę o 22:00 byłby odjazd z Olsztyna, a bus Pana Mirosława Galskiego jeździ już ponad 10 lat o godzinie 22:35 . Pan Mirosław mówi również, że miał kurs ut</text:span><text:span text:style-name="T95">worzony o godzinie 22:16 i woził tam ok. 4 osób z Olsztyna ale <text:s/>na prośbę mieszkańców Barczewa kurs został przesunięty na 22:35 i jeździ ok. 7-8 osób maksymalnie. Mówi również, że jest bardzo zdziwiony, że o godzinie 22 z Olsztyna w sobotę będzie aż tyle c</text:span><text:span text:style-name="T96">hętnych.</text:span></text:p>
      <text:p text:style-name="P97"><text:span text:style-name="T98">Pan Andrzej Maciejewski</text:span><text:span text:style-name="T99"><text:s/>tłumaczy Panu Mirosławowi Galskiemu, że jeździ on jak expres na wprost, a ta trasa, którą miałby jechać autobus nr 114 będzie trochę dłuższa i więcej osób będzie mogło z niej skorzystać.</text:span></text:p>
      <text:p text:style-name="P100"/>
      <text:p text:style-name="P101"><text:span text:style-name="T102">Pan Krzysztof Zienkiewicz</text:span><text:span text:style-name="T103"><text:s/>mówi również, że ta trasa turystyczna mo</text:span><text:span text:style-name="T104">że być wbrew pozorom bardziej atrakcyjna. Właściciele prywatnych firm tak naprawdę nie widzą potencjału jaki jest, wszyscy myślą, że jak jadą szybko to będzie pasażer. W tej chwili jest jeden przewoźnik, który na trasie X ma jednego busa i tą trasą realizu</text:span><text:span text:style-name="T105">je przewozy od 10 lat tzw. małymi wioskami i to jest tak rentowna linia, że nie jeden przewoźnik mógłby marzyć o takiej rentowności na swojej trasie, a on jedyny zabiera wszystkich pasażerów i jeździ dużym autobusem 34 osobowym i zawsze ma komplet dlatego,</text:span><text:span text:style-name="T106"><text:s/>że uczciwie do wszystkich wiosek zajeżdża i ci ludzie mieszkający po prostu są jego klientami. Natomiast jeżeli chodzi o godziny odjazdów to te godziny zaproponowane proszę ich nie brać pod stałe godziny odjazdów i ich się nie zmienia. Na terenie Dywit zm</text:span><text:span text:style-name="T107">iany rozkładów jazdy są mniej więcej 3 razy w roku i zawsze kiedy dodawane są kursy to zawsze będą głosy a dlaczego dany autobus odjeżdża 5 minut wcześniej, a nie 5 minut później. Nie ma czegoś takiego, że wszystkim te kursy będą pasować, natomiast jeżeli<text:s/></text:span><text:span text:style-name="T108">chodzi o rozkłady jazdy w dni wolne od zajęć szkolnych czyli soboty i niedziele pod warunkiem, że ta komunikacja się rozwinie to będzie to 8 kursów w dni wolne, a tak naprawdę ok.<text:s/></text:span><text:soft-page-break/><text:span text:style-name="T109">13 kursów w dni robocze. Pan Krzysztof Zienkiewicz mówi również, że jeśli w<text:s/></text:span><text:span text:style-name="T110">przyszłości dodadzą do systemu <text:s/>Kaplityny Wójtowo to linia stanie się tak rentowna, że nie będzie dokładało się po jednym kursie tylko jej popularność pozwoli zwiększyć <text:s/>kursy co najmniej o 3 w dni robocze i co najmniej o 2 w dni wolne. Cena jest na tyle a</text:span><text:span text:style-name="T111">trakcyjna, że mieszkańcy wybiorą troszeczkę dłuższą jazdę, ale przede wszystkim pewną komunikację w bardzo wysokim standardzie, bezpieczną i taką w której będzie można komfortowo jechać.</text:span></text:p>
      <text:p text:style-name="P112"><text:span text:style-name="T113">Pan Adam Perczyński<text:s/></text:span><text:span text:style-name="T114">mówi, że to ludzie adoptują się do kursów, a nie</text:span><text:span text:style-name="T115"><text:s/>kursy do ludzi.</text:span></text:p>
      <text:p text:style-name="P116"><text:span text:style-name="T117">Pan Andrzej Maciejewski</text:span><text:span text:style-name="T118"><text:s/>mówi, że to nie jest najszybsza komunikacja, to nie jest expres i nie jest to taksówka, która pojedzie najkrótszą drogą do celu tylko jest to komunikacja publiczna, która ma przede wszystkim za zadanie obsłużyć ja</text:span><text:span text:style-name="T119">k największą ilość mieszkańców, ponieważ jak sama nazwa wskazuje jest to komunikacja publiczna czyli ze środków publicznych. <text:s/></text:span></text:p>
      <text:p text:style-name="P120"><text:span text:style-name="T121">Pan Krzysztof Zienkiewicz</text:span><text:span text:style-name="T122"><text:s/>mówi, że cena zrobi swoje, bo bilet normalny będzie kosztował 80 zł i będzie można jeździć od Barczewa</text:span><text:span text:style-name="T123"><text:s/>po Olsztynie i Dywitach i nie ma tańszej oferty.</text:span></text:p>
      <text:p text:style-name="P124"><text:span text:style-name="T125">Pan Andrzej Maciejewski<text:s/></text:span><text:span text:style-name="T126">mówi również, że autobusy są wyposażone w taki sprzęt, że dzieci i rodzice na telefonach widzą gdzie znajduje się dany autobus i jakie ma opóźnienie.</text:span></text:p>
      <text:p text:style-name="P127"><text:span text:style-name="T128">Pan Krzysztof Zienkiewicz</text:span><text:span text:style-name="T129"><text:s/>mówi</text:span><text:span text:style-name="T130">, że dyspozytorzy mogą zobaczyć co aktualnie dzieje się w autobusie, a jeśli dziecko zostawi plecak to natychmiast można sprawdzić gdzie dany plecak się znajduje, gdzie w tym czasie jest autobus i na jakim przystanku można odebrać ten plecak.</text:span></text:p>
      <text:p text:style-name="P131"><text:span text:style-name="T132">Pan Andrzej</text:span><text:span text:style-name="T133"><text:s/>Maciejewski</text:span><text:span text:style-name="T134"><text:s/>pyta gdzie jest przystanek krańcowy do, którego Gmina Barczewo musiałaby ponosić koszty?</text:span></text:p>
      <text:p text:style-name="P135"><text:span text:style-name="T136">Pan Krzysztof Zienkiewicz</text:span><text:span text:style-name="T137"><text:s/>odpowiada, że przystanek graniczny byłby na ul. Zal</text:span><text:span text:style-name="T138">p</text:span><text:span text:style-name="T139">ki 01, Zal</text:span><text:span text:style-name="T140">p</text:span><text:span text:style-name="T141">ki 02.</text:span></text:p>
      <text:p text:style-name="P142"><text:span text:style-name="T143">Pan Andrzej Maciejewski<text:s/></text:span><text:span text:style-name="T144">poprosił, aby Pan Krzysztof<text:s/></text:span><text:span text:style-name="T145">Zienkiewicz przedstawił koszty, które Gmina Barczewo musiałaby pokryć.</text:span></text:p>
      <text:p text:style-name="P146"><text:span text:style-name="T147">Pan Krzysztof Zienkiewicz<text:s/></text:span><text:span text:style-name="T148">mówi, że jeżeli chodzi o koszty to byłoby to 61 905,00 <text:s/>czyli 320 m tzw. wozu km, które gmina by musiała zakupić, a całkowity koszt to 643 526,03 zł brutto p</text:span><text:span text:style-name="T149">rzy stawkach obowiązujących w roku 2017. W roku 2018 te stawki lekko pójdą w górę więc będzie to ok.20 000zł więcej. Pan Krzysztof mówi, że w pierwszym roku wpływy nie będą zbyt duże, ponieważ pierwszy rok jest najtrudniejszy, bo trzeba to uruchomić i nie<text:s/></text:span><text:span text:style-name="T150">mamy wiedzy jaka jest frekwencja na linii. Pierwsze badania byłyby wiosną kolejne w październiku, żeby zbadać dochodowość tej linii. Koszty dodatkowe jakie Gmina Barczewo musiałaby ponieść to przede wszystkim zbudowanie peronu w trybie pilnym przy ul. Półn</text:span><text:span text:style-name="T151">ocnej ( czyli przy parkingu ).</text:span></text:p>
      <text:p text:style-name="P152"><text:span text:style-name="T153">Pan Andrzej Maciejewski<text:s/></text:span><text:span text:style-name="T154">pyta co to znaczy peron ?</text:span></text:p>
      <text:p text:style-name="P155"><text:span text:style-name="T156">Pan Krzysztof Zienkiewicz<text:s/></text:span><text:span text:style-name="T157">odpowiada, że peron tzn. przestanek. <text:s/>Krańcowy przystanek byłby na przeciwko Stacji Orlen na parkingu jadąc w stronę ul. Północnej na terenie Spó</text:span><text:span text:style-name="T158">łdzielni, tam autobus robił by za wrotkę i tam od razu przy osiedlu można ulokować przestanek.</text:span></text:p>
      <text:p text:style-name="P159"><text:span text:style-name="T160">Pan Mirosław Galski</text:span><text:span text:style-name="T161"><text:s/>pyta czy autobus nie mógłby odjeżdżać z pętli tak tradycyjnie ?</text:span></text:p>
      <text:p text:style-name="P162"><text:span text:style-name="T163">Pan Krzysztof Zienkiewicz</text:span><text:span text:style-name="T164"><text:s/>odpowiada, że nie. I mówi, że dlaczego pasażer ma iść z Osiedla Słonecznego na pętle skoro ten autobus może podjechać. <text:s/>Komunikacja jest robiona dla ludzi, a nie z pętli po to,</text:span><text:span text:style-name="T165"><text:s/></text:span><text:span text:style-name="T166">żeby pół miasta matka z dzieckiem szła do autobusu. <text:s/></text:span></text:p>
      <text:p text:style-name="P167"><text:span text:style-name="T168">Pan Adam Dowgiałło</text:span><text:span text:style-name="T169"><text:s/>mówi,</text:span><text:span text:style-name="T170"><text:s/>że Panu Mirosławowi Galskiemu chodzi o to, że ten autobus i tak będzie jechał na górę w stronę Osiedla Słonecznego.</text:span></text:p>
      <text:p text:style-name="P171"><text:span text:style-name="T172">Pan Krzysztof Zienkiewicz</text:span><text:span text:style-name="T173"><text:s/>mówi, że nie bo to jest zupełnie inna trasa. Autobus będzie jechał przez Wrócikowo i będzie zawracał.</text:span></text:p>
      <text:p text:style-name="P174"><text:span text:style-name="T175">Pan Ada</text:span><text:span text:style-name="T176">m Dowgiałło<text:s/></text:span><text:span text:style-name="T177">dopytuje jak trasa będzie biegła przez Barczewo.</text:span></text:p>
      <text:p text:style-name="P178"><text:span text:style-name="T179">Pan Krzysztof Zienkiewicz<text:s/></text:span><text:span text:style-name="T180">odpowiada, że <text:s/>trasa biegnie</text:span><text:span text:style-name="T181"><text:s/>tak : <text:s/></text:span><text:span text:style-name="T182">Wrócikowo – Barczewo ul. Warmińska -ul. Wojska Polskiego – z krańcówką przy</text:span><text:span text:style-name="T183"><text:s/>ul. Północnej</text:span></text:p>
      <text:p text:style-name="P184">Pan Krzysztof informuje, że w pierwszym wariancie mówi tu o autobusach 12 metrowych, ale ma nadzieję, że ta linia będzie na tyle popularna, że w przyszłym roku będą autobusy przegubowe.</text:p>
      <text:p text:style-name="P185"><text:span text:style-name="T186">Pan Andrzej Maciejewski</text:span><text:span text:style-name="T187"><text:s/>dodaje, że <text:s/>kolejne lata kie</text:span><text:span text:style-name="T188">dy powstanie droga Wójtowo – Nikielkowo to na tych przestankach będzie najwięcej mieszkańców. W Wójtowie przy nowej drodze będzie 1 przestanek .</text:span></text:p>
      <text:soft-page-break/>
      <text:p text:style-name="P189"><text:span text:style-name="T190">Pan Krzysztof Zienkiewicz</text:span><text:span text:style-name="T191"><text:s/>przewidział 3 przestanki na tej nowej drodze, czyli mniej więcej przestanek będzie<text:s/></text:span><text:span text:style-name="T192">co 1 km.</text:span></text:p>
      <text:p text:style-name="P193"><text:span text:style-name="T194">Pan Andrzej Maciejewski</text:span><text:span text:style-name="T195"><text:s/>pokazał przykładowe wydrukowane mapy z Olsztyna z tras przejazdów komunikacją publiczną. Wyjaśnił również, że autobus nie jedzie najkrótszą trasą z punktu A do punktu B tylko wybiera tę trasę, która obsłuży największą iloś</text:span><text:span text:style-name="T196">ć pasażerów. Powiedział również, że w przeliczeniu trasa z Barczewa do Olsztyna jadąc drogą krajową nr 16, a trasa z Barczewa do Olsztyna przez Łęgajny i Nikielkowo to trasa, która optycznie wydaje się dłuższa czyli przez Nikielkowo jest tak naprawdę króts</text:span><text:span text:style-name="T197">za o 200 metrów, a jeżeli otworzą drogę Wójtowo Nikielkowo to trasa ta będzie dłuższa o 2 km 100 metrów.</text:span></text:p>
      <text:p text:style-name="P198"><text:span text:style-name="T199">Pan Adam Dowgiałło</text:span><text:span text:style-name="T200"><text:s/>mówi, że poprzednia koncepcja ko</text:span><text:span text:style-name="T201">ńczyła się w Olsztynie na ul. Re</text:span><text:span text:style-name="T202">ymonta</text:span><text:span text:style-name="T203">,</text:span><text:span text:style-name="T204"><text:s/>a teraz doszła jeszcze ul. Paderewskiego , Zientary Malewsk</text:span><text:span text:style-name="T205">iej, Poprzeczna, a generalnie do samego Dworca Głównego <text:s/>skąd ta zmiana ?</text:span></text:p>
      <text:p text:style-name="P206"><text:span text:style-name="T207">Pan Krzysztof Zienkiewicz</text:span><text:span text:style-name="T208"><text:s/>odpowiada, że przede wszystkim chodzi o atrakcyjność tej linii. Odcinek Olsztyński nie podlega opłacie dla Gminy Barczewo.</text:span></text:p>
      <text:p text:style-name="P209"><text:span text:style-name="T210">Pan Adam Perczyński</text:span><text:span text:style-name="T211"><text:s/>pyta czy n</text:span><text:span text:style-name="T212">ie można by było wydłużyć tej linii w Barczewie i dojechać aż do Dworca ?</text:span></text:p>
      <text:p text:style-name="P213"><text:span text:style-name="T214">Pan Krzysztof Zienkiewicz<text:s/></text:span><text:span text:style-name="T215">odpowiada, że ta trasa nie spełnia parametrów technicznych do zawracania. Kierując się wyborem przestanku końcowego Pan Krzysztof zwraca uwagę na jakość dr</text:span><text:span text:style-name="T216">ogi, a w tamtym miejscu jest fatalna, a po drugie jakość budynków <text:s/>w którym się gdzieś tam oczekuje czy nawet samego miejsca otoczenia czy jest bezpieczne czy nie. Miejsce musi być bezpieczne i dla kierowcy i dla pasażera, a najbezpieczniejszym miejscem z<text:s/></text:span><text:span text:style-name="T217">punktu widzenia pasażera i kierowcy jest Osiedle Słoneczne. Jeżeli znajdzie się kwota w wysokości ok. 650 000,00 zł to wtedy można wystartować. Jeżeli chcemy, aby linia została uruchomiona od 01.01.2018 to te decyzje muszą już zapadać. Pan Krzysztof uważa,</text:span><text:span text:style-name="T218"><text:s/>że Miejski Zespół Oświaty i Zdrowia powinien zmienić tabor, bo są autobusy, które mieszczą 50 osób, a w zupełności starczyłyby busiki 25 osobowe wtedy czas przejazdu dzieci do szkół byłby krótszy, bo w tej chwili trasy, które są ułożone są bardzo turystyc</text:span><text:span text:style-name="T219">zne, że przyjazd dzieci ze szkoły do domu czy z domu do szkoły trwa nawet 40 minut.</text:span></text:p>
      <text:p text:style-name="P220"><text:span text:style-name="T221">Pan Andrzej Maciejewski<text:s/></text:span><text:span text:style-name="T222">dopytuje ile dzieci dojeżdżających do szkół w Olsztynie <text:s/>przewiduje Pan Krzysztof Zienkiewicz już po otwarciu tej drogi Wójtowo – Nikielkowo.</text:span></text:p>
      <text:p text:style-name="P223"><text:span text:style-name="T224">Pan Krzysztof Zienkiewicz<text:s/></text:span><text:span text:style-name="T225">mówi, że zrobił rozeznanie w Szkole Podstawowej nr 9 w Olsztynie, bo tam chodzi najwięcej dzieci do szkoły i na dzień dzisiejszy z samego Nikielkowa jest tam ponad 50 uczniów. Natomiast trzeba wziąć pod uwagę, że do Olsztyna do sz</text:span><text:span text:style-name="T226">kół średnich dojeżdża bardzo duża ilość młodzieży i ta młodzież w życiu nie kupi biletu u prywatnego przewoźnika i dodatkowo bilet na sieciówkę, skoro będą mieli za 80 zł bilet, którym będą mogli jeździć po całym Olsztynie i Dywitach.</text:span></text:p>
      <text:p text:style-name="P227"><text:span text:style-name="T228">Pani Maria Sidor</text:span><text:span text:style-name="T229"><text:s/>informuje, że złożyła pismo do Pana Burmistrza i do Pana Przewodniczącego Komisji ds. Transportu Publicznego w, którym zawarła spostrzeżenia swoje i mieszkańców Wójtowa. Pani Maria <text:s/>mówi, że jest za tym, żeby zacząć, żeby sprawdzić jak odbiorą to mieszkań</text:span><text:span text:style-name="T230">cy, nie jest temu przeciwna.</text:span></text:p>
      <text:p text:style-name="P231"><text:span text:style-name="T232">Pan Krzysztof Zienkiewicz<text:s/></text:span><text:span text:style-name="T233">informuje również, że prywatny przewoźnik będzie musiał stać na światłach natomiast autobus wyposażony w ITS <text:s/>dostanie zielone światło. Autobus w momencie kiedy dojeżdża do skrzyżowania i ma opóźn</text:span><text:span text:style-name="T234">ienie ok. 3 minut to od razu ma pierwszeństwo do zielonego światła.</text:span></text:p>
      <text:p text:style-name="P235"><text:span text:style-name="T236">Pan Adam Perczyński<text:s/></text:span><text:span text:style-name="T237">pyta na jak długo musi zostać podpisana umowa ?</text:span></text:p>
      <text:p text:style-name="P238"><text:span text:style-name="T239">Pan Krzysztof Zienkiewicz</text:span><text:span text:style-name="T240"><text:s/>odpowiada, że na 1 rok.</text:span></text:p>
      <text:p text:style-name="P241"><text:span text:style-name="T242">Pan Andrzej Maciejewski<text:s/></text:span><text:span text:style-name="T243">pyta czy Komisja ponownie składa wniosek<text:s/></text:span><text:span text:style-name="T244">do Pana Burmistrza o zabezpieczenie w jak najszybszym czasie środków w wysokości ok. 650 000,00 zł, aby utworzyć tą pierwszą trasę na tej komunikacji publicznej przez Łęgajny - Nikielkowo - Olsztyn do Dworca Głównego czy Państwo są za tym ?</text:span></text:p>
      <text:p text:style-name="P245"/>
      <text:p text:style-name="P246"><text:span text:style-name="T247">Pan Andrzej po</text:span><text:span text:style-name="T248">ddał pod głosowanie wniosek –<text:s/></text:span><text:span text:style-name="T249">6 „za” , 1 „przeciw” <text:s/></text:span></text:p>
      <text:p text:style-name="P250"/>
      <text:soft-page-break/>
      <text:p text:style-name="P251">Ad.4</text:p>
      <text:p text:style-name="P252">Pan Andrzej Maciejewski podziękował wszystkim za spotkanie i zakończył obrady Komisji ds. Transportu Publicznego.</text:p>
      <text:p text:style-name="P253"/>
      <text:p text:style-name="P254"/>
      <text:p text:style-name="P255">Protokołowała :</text:p>
      <text:p text:style-name="P256">/-/Patrycja Maćkowiak</text:p>
      <text:p text:style-name="P257"/>
      <text:p text:style-name="P258"/>
      <text:p text:style-name="P259"><text:span text:style-name="T260"><text:s text:c="14"/></text:span><text:span text:style-name="T261"><text:tab/></text:span><text:span text:style-name="T262"><text:tab/></text:span><text:span text:style-name="T263"><text:tab/></text:span><text:span text:style-name="T264"><text:tab/></text:span><text:span text:style-name="T265"><text:s text:c="4"/></text:span><text:span text:style-name="T266">Przewodniczący Komisji</text:span><text:span text:style-name="T267">:</text:span></text:p>
      <text:p text:style-name="P268"><text:s text:c="8"/><text:tab/><text:tab/><text:tab/><text:tab/><text:s text:c="10"/>/-/<text:s/>Andrzej Maciejewski</text:p>
      <text:p text:style-name="P269"/>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ystyna Ciurzyńska</meta:initial-creator>
    <dc:creator>Kasia</dc:creator>
    <meta:creation-date>2017-11-06T12:53:00Z</meta:creation-date>
    <dc:date>2017-11-06T12:53:00Z</dc:date>
    <meta:print-date>2017-10-26T14:32:00Z</meta:print-date>
    <meta:template xlink:href="Normal" xlink:type="simple"/>
    <meta:editing-cycles>2</meta:editing-cycles>
    <meta:editing-duration>PT0S</meta:editing-duration>
    <meta:document-statistic meta:page-count="5" meta:paragraph-count="32" meta:word-count="2322" meta:character-count="16228" meta:row-count="116" meta:non-whitespace-character-count="13938"/>
  </office:meta>
</office:document-meta>
</file>