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T9" style:parent-style-name="Domyślnaczcionkaakapitu" style:family="text">
      <style:text-properties style:font-name="Arial" fo:font-weight="bold" style:font-weight-asian="bold" style:font-weight-complex="bold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P13" style:parent-style-name="Standard" style:family="paragraph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 fo:font-weight="bold" style:font-weight-asian="bold" style:font-weight-complex="bold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fo:font-weight="bold" style:font-weight-asian="bold" style:font-weight-complex="bold"/>
    </style:style>
    <style:style style:name="T18" style:parent-style-name="Domyślnaczcionkaakapitu" style:family="text">
      <style:text-properties style:font-name="Arial" fo:font-weight="bold" style:font-weight-asian="bold" style:font-weight-complex="bold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font-weight="bold" style:font-weight-asian="bold" style:font-weight-complex="bold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 fo:font-weight="bold" style:font-weight-asian="bold" style:font-weight-complex="bold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 fo:font-weight="bold" style:font-weight-asian="bold" style:font-weight-complex="bold"/>
    </style:style>
    <style:style style:name="T26" style:parent-style-name="Domyślnaczcionkaakapitu" style:family="text">
      <style:text-properties style:font-name="Arial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5" style:parent-style-name="Standard" style:family="paragraph">
      <style:paragraph-properties fo:margin-left="0.1972in" fo:text-indent="-0.1972in">
        <style:tab-stops/>
      </style:paragraph-properties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P38" style:parent-style-name="Standard" style:family="paragraph">
      <style:paragraph-properties fo:margin-left="0.1972in" fo:text-indent="-0.1972in">
        <style:tab-stops/>
      </style:paragraph-properties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  <style:style style:name="P4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2" style:parent-style-name="Domyślnaczcionkaakapitu" style:family="text">
      <style:text-properties fo:language="pl" fo:country="PL"/>
    </style:style>
    <style:style style:name="P4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TableContents" style:family="paragraph"/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margin-left="4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Barczewo,<text:s/>20<text:s/>listopad 2017r.</text:p>
      <text:p text:style-name="P3"/>
      <text:p text:style-name="P4"/>
      <text:p text:style-name="P5"/>
      <text:p text:style-name="Standard"><text:span text:style-name="T6"><text:s text:c="3"/></text:span><text:span text:style-name="T7"><text:s/></text:span><text:span text:style-name="T8"><text:tab/></text:span><text:span text:style-name="T9"><text:tab/></text:span></text:p>
      <text:p text:style-name="P10"><text:s/></text:p>
      <text:p text:style-name="P11"><text:s text:c="53"/><text:tab/><text:s text:c="2"/><text:tab/><text:s text:c="64"/><text:s text:c="118"/></text:p>
      <text:p text:style-name="P12">OR.0007.XLVI. 2017</text:p>
      <text:p text:style-name="P13"><text:s text:c="2"/></text:p>
      <text:p text:style-name="Standard"><text:span text:style-name="T14"><text:s text:c="15"/></text:span><text:span text:style-name="T15"><text:s text:c="27"/>Z <text:s text:c="3"/>A <text:s text:c="3"/>P <text:s text:c="2"/>R <text:s text:c="2"/>O <text:s text:c="2"/>S <text:s text:c="2"/>Z <text:s text:c="2"/>E <text:s text:c="3"/>N <text:s text:c="3"/>I <text:s text:c="2"/>E</text:span></text:p>
      <text:p text:style-name="Standard"><text:span text:style-name="T16"><text:s text:c="11"/>Dnia<text:s/></text:span><text:span text:style-name="T17"><text:s/>28 listopa</text:span><text:span text:style-name="T18">da <text:s/>2017r</text:span><text:span text:style-name="T19"><text:s/>o godzinie<text:s/></text:span><text:span text:style-name="T20">11.00</text:span><text:span text:style-name="T21"><text:s/>w sali konferencyjnej Urzędu</text:span></text:p>
      <text:p text:style-name="Standard"><text:span text:style-name="T22">Miejskiego w Barczewie,<text:s/></text:span><text:span text:style-name="T23">Plac Ratuszowy 1 (II piętro)</text:span><text:span text:style-name="T24">, odbędą sie obrady<text:s/></text:span><text:span text:style-name="T25">XLVI/2017<text:s/></text:span><text:span text:style-name="T26">sesji Rady Miejskiej, z następującym porządkiem obrad:</text:span></text:p>
      <text:p text:style-name="Standard"/>
      <text:list text:style-name="LFO2" text:continue-numbering="true">
        <text:list-item>
          <text:p text:style-name="P27"><text:s/>Otwarcie obrad sesji;</text:p>
        </text:list-item>
        <text:list-item>
          <text:p text:style-name="P28"><text:s/>Stwierdzenie prawomocności obrad;</text:p>
        </text:list-item>
        <text:list-item>
          <text:p text:style-name="P29"><text:s/>Przyjęcie porządku obrad;</text:p>
        </text:list-item>
        <text:list-item>
          <text:p text:style-name="P30"><text:s/>Przyjęcie protokołu <text:s/>z obrad poprzedniej sesji Rady Miejskiej w Barczewie;</text:p>
        </text:list-item>
        <text:list-item>
          <text:p text:style-name="P31"><text:s/>Projekt uchwały w sprawie rozpatrzenia skargi mieszkańca Gminy Barczewo na działalność Burmistrza Barczewa;</text:p>
        </text:list-item>
        <text:list-item>
          <text:p text:style-name="P32"><text:s/>Projekt uchwały w sprawie uchwalenia „Rocznego<text:s/>programu współpracy gminy Barczewo z organizacjami pozarządowymi na 2018 rok;</text:p>
        </text:list-item>
        <text:list-item>
          <text:p text:style-name="P33"><text:s/><text:bookmark-start text:name="_Hlk493146609"/>Projekt uchwały w sprawie wyboru metody ustalania opłaty za gospodarowanie odpadami komunalnymi oraz ustalania wysokości stawki tej opłaty na terenie Gminy Barczewo;</text:p>
        </text:list-item>
        <text:list-item>
          <text:p text:style-name="P34"><text:s/>Projekt uchwały w sprawie dopuszczenia zapłaty podatków, opłat lokalnych i niepodatkowych należności budżetowych stanowiących dochody budżetu Gminy Barczewo instrumentem płatniczym;</text:p>
        </text:list-item>
        <text:list-item>
          <text:p text:style-name="P35"><text:s/>Projekt uchwały<text:s/><text:span text:style-name="T36">w sprawie stwierdzenia przekształcenia dotychczasowej Zasadniczej S</text:span><text:span text:style-name="T37">zkoły Zawodowej w Barczewie w Branżową Szkołę I Stopnia nr 1 w Barczewie;</text:span></text:p>
        </text:list-item>
        <text:list-item>
          <text:p text:style-name="P38"><text:s/>Projekt uchwały<text:s/><text:span text:style-name="T39">w sprawie nadania statutu Zespołowi Szkół w Barczewie w związku z przekształceniem Gimnazjum nr 1 im. Ziemi Warmińskiej w Barczewie w Szkołę Podstawową nr 3 im. Ziem</text:span><text:span text:style-name="T40">i Warmińskiej w Barczewie;</text:span></text:p>
        </text:list-item>
        <text:list-item>
          <text:p text:style-name="P41"><text:s/>Projekt uchwały<text:s/><text:span text:style-name="T42">w sprawie sieci szkół podstawowych, ponadpodstawowych i specjalnych;</text:span></text:p>
        </text:list-item>
        <text:list-item>
          <text:p text:style-name="P43"><text:s/>Projekt uchwały w sprawie zatwierdzenia taryf dla zbiorowego zaopatrzenia w wodę i zbiorowe odprowadzanie ścieków;</text:p>
        </text:list-item>
        <text:list-item>
          <text:p text:style-name="P44"><text:s/>Projekt uchwały w sprawie<text:s/>podwyższenia kapitału zakładowego Zakładu Wodociągów i Kanalizacji Spółka Z o.o. w Barczewie;</text:p>
        </text:list-item>
        <text:list-item>
          <text:p text:style-name="P45"><text:s/>Projekt uchwały w sprawie zmiany Wieloletniej Prognozy Finansowej Gminy Barczewo na lata 2017-2026;</text:p>
        </text:list-item>
        <text:list-item>
          <text:p text:style-name="P46"><text:s/>Projekt uchwały w sprawie zmiany budżetu gminy Barczewo na rok 2017;</text:p>
        </text:list-item>
        <text:list-item>
          <text:p text:style-name="P47"><text:bookmark-end text:name="_Hlk493146609"/><text:s/>Sprawozdanie Burmistrza Barczewa z działalności między sesjami Rady;</text:p>
        </text:list-item>
        <text:list-item>
          <text:p text:style-name="P48"><text:s/>Informacja Burmistrza Barczewa za 2017r. w sprawie żądań wykupienia nieruchomości oraz <text:s text:c="3"/>wypłat odszkodowań w związku z uchwaleniem planu zagospodarowania przestrzennego oraz<text:s/>o wydanych decyzjach w sprawie <text:s/>ustalenia opłaty planistycznej;</text:p>
        </text:list-item>
        <text:list-item>
          <text:p text:style-name="P49"><text:s/>Interpelacje i zapytania radnych;</text:p>
        </text:list-item>
        <text:list-item>
          <text:p text:style-name="P50"><text:s/>Zapytania Sołtysów i Przewodniczących Rad Osiedlowych;</text:p>
        </text:list-item>
        <text:list-item>
          <text:p text:style-name="P51"><text:s/>Odpowiedzi;</text:p>
        </text:list-item>
        <text:list-item>
          <text:p text:style-name="P52"><text:s/>Sprawozdanie z działalności ZW i K w Barczewie w 2017 r.</text:p>
        </text:list-item>
        <text:list-item>
          <text:p text:style-name="P53"><text:s/>Sprawy różne i wolne wnioski;</text:p>
        </text:list-item>
        <text:list-item>
          <text:p text:style-name="P54"><text:s/>Zamknięcie obrad XLVI/2017 sesji Rady Miejskiej w Barczewie.</text:p>
        </text:list-item>
      </text:list>
      <text:p text:style-name="Standard"><text:s text:c="75"/><text:tab/><text:s text:c="2"/><text:tab/></text:p>
      <text:p text:style-name="P55"><text:s text:c="7"/>Przewodniczący Rady Miejskiej<text:s/><text:line-break/><text:s text:c="20"/>w Barczewie<text:line-break/><text:s text:c="13"/>Andrzej Maciejewski</text:p>
      <text:p text:style-name="Standard"><text:s text:c="10"/><text:s text:c="74"/></text:p>
      <text:p text:style-name="Standard"><text:s text:c="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libri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mbria" style:font-name-complex="Times New Roman" fo:language="cs" fo:country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fo:widows="0" fo:orphans="0" style:text-autospace="none" fo:text-align="justify" style:vertical-align="middle" fo:text-indent="0.3937in"/>
      <style:text-properties style:font-name-complex="MinionPro-Regular, 'Times New R" fo:language="en" fo:country="GB" fo:hyphenate="false"/>
    </style:style>
    <style:style style:name="Podpis1" style:display-name="Podpis1" style:family="paragraph" style:parent-style-name="Standard">
      <style:paragraph-properties>
        <style:tab-stops>
          <style:tab-stop style:type="left" style:position="4.0361in"/>
        </style:tab-stops>
      </style:paragraph-properties>
      <style:text-properties fo:hyphenate="false"/>
    </style:style>
    <style:style style:name="Brakstyluakapitowego" style:display-name="[Brak stylu akapitowego]" style:family="paragraph">
      <style:paragraph-properties style:text-autospace="none" style:vertical-align="middle" fo:line-height="120%"/>
      <style:text-properties style:font-name="MinionPro-Regular, 'Times New R" style:font-name-asian="Cambria" style:font-name-complex="MinionPro-Regular, 'Times New R" fo:color="#000000" fo:language="en" fo:country="GB" style:language-complex="ar" style:country-complex="SA" fo:hyphenate="false"/>
    </style:style>
    <style:style style:name="Podstawowyakapitowy" style:display-name="[Podstawowy akapitowy]" style:family="paragraph" style:parent-style-name="Brakstyluakapitowego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fo:language="pl" fo:country="PL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3Znak" style:display-name="Nagłówek 3 Znak" style:family="text">
      <style:text-properties style:font-name="Calibri" style:font-name-asian="Times New Roman" style:font-name-complex="Times New Roman" fo:font-weight="bold" style:font-weight-asian="bold" style:font-weight-complex="bold" fo:color="#4F81BD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Segoe UI" style:font-name-complex="Segoe UI" fo:font-size="9pt" style:font-size-asian="9pt" style:font-size-complex="9pt" fo:language="cs" fo:country="CZ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SimSun" style:font-name-complex="Mangal" fo:language="pl" fo:country="PL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grafika2" text:anchor-type="paragraph" svg:x="0in" svg:y="0in" svg:width="8.26732in" svg:height="2.2763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Nagłówek"><draw:frame draw:z-index="251661312" draw:style-name="a1" draw:name="grafika1" text:anchor-type="paragraph" svg:x="-0.0811in" svg:y="-0.07205in" svg:width="2.88543in" svg:height="1.55472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</meta:initial-creator>
    <dc:creator>Kasia</dc:creator>
    <meta:creation-date>2017-11-17T13:38:00Z</meta:creation-date>
    <dc:date>2017-11-20T11:49:00Z</dc:date>
    <meta:print-date>2017-11-20T11:45:00Z</meta:print-date>
    <meta:template xlink:href="Normal" xlink:type="simple"/>
    <meta:editing-cycles>4</meta:editing-cycles>
    <meta:editing-duration>PT360S</meta:editing-duration>
    <meta:document-statistic meta:page-count="1" meta:paragraph-count="6" meta:word-count="449" meta:character-count="3139" meta:row-count="22" meta:non-whitespace-character-count="2696"/>
  </office:meta>
</office:document-meta>
</file>