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Barczewo, 23.11.2017r</text:p>
      <text:p text:style-name="P1"/>
      <text:p text:style-name="P1"/>
      <text:p text:style-name="P1"/>
      <text:p text:style-name="P2">ZAWIADOMIENIE </text:p>
      <text:p text:style-name="P1"/>
      <text:p text:style-name="P1">Posiedzenie Komisji Finansów Publicznych w dniu 27 listopada 2017 roku o godz. 09.30, w sali konferencyjnej Urzędu Miejskiego w Barczewie. </text:p>
      <text:p text:style-name="P1"/>
      <text:p text:style-name="P1"/>
      <text:p text:style-name="P1"/>
      <text:p text:style-name="P4">Porządek obrad:</text:p>
      <text:p text:style-name="P1"/>
      <text:p text:style-name="Standard">1. Otwarcie posiedzenia Komisji</text:p>
      <text:p text:style-name="Standard">2. Przyjęcie protokołu z obrad poprzedniej KFP</text:p>
      <text:p text:style-name="Standard">3. Opiniowanie projektów uchwał, które będą przedmiotem obrad XLVI/2017 sesji Rady Miejskiej w Barczewie </text:p>
      <text:p text:style-name="Standard">4. Sprawy różne i wolne wnios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 Gołombiewska</meta:initial-creator>
    <meta:creation-date>2017-11-23T13:34:49.17</meta:creation-date>
    <meta:document-statistic meta:table-count="0" meta:image-count="0" meta:object-count="0" meta:page-count="1" meta:paragraph-count="8" meta:word-count="56" meta:character-count="402"/>
    <dc:date>2017-11-23T13:38:43.65</dc:date>
    <dc:creator>Żaneta Gołombiewska</dc:creator>
    <meta:editing-duration>PT3M54S</meta:editing-duration>
    <meta:editing-cycles>1</meta:editing-cycles>
    <meta:generator>OpenOffice/4.1.2$Win32 OpenOffice.org_project/412m3$Build-9782</meta:generator>
  </office:meta>
</office:document-meta>
</file>