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L2"/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Barczewo, 24.11.2017r</text:p>
      <text:p text:style-name="P1"/>
      <text:p text:style-name="P1"/>
      <text:p text:style-name="P1"/>
      <text:p text:style-name="P2">ZAWIADOMIENIE </text:p>
      <text:p text:style-name="P1"/>
      <text:p text:style-name="P1">Posiedzenie Komisji Finansów Publicznych w dniu 28 listopada 2017 roku o godz. 09.00, w sali konferencyjnej Urzędu Miejskiego w Barczewie. </text:p>
      <text:p text:style-name="P1"/>
      <text:p text:style-name="P1"/>
      <text:p text:style-name="P1"/>
      <text:p text:style-name="P5"><text:span text:style-name="T1">Porządek obrad:</text:span></text:p>
      <text:p text:style-name="P5"/>
      <text:p text:style-name="P5"/>
      <text:list xml:id="list4238525438847780338" text:style-name="L3">
        <text:list-item>
          <text:p text:style-name="P6">Otwarcie posiedzenia Komisji</text:p>
        </text:list-item>
      </text:list>
      <text:list xml:id="list716516956467249706" text:style-name="L2">
        <text:list-item>
          <text:p text:style-name="P4">Przyjęcie protokołu z obrad poprzedniej KFP</text:p>
        </text:list-item>
        <text:list-item>
          <text:p text:style-name="P4">Opiniowanie projektów uchwał, które będą przedmiotem obrad XLVI/2017 sesji Rady Miejskiej w Barczewie </text:p>
        </text:list-item>
        <text:list-item>
          <text:p text:style-name="P4">Opinie do budżetu </text:p>
        </text:list-item>
        <text:list-item>
          <text:p text:style-name="P4">Sprawy różne i wolne wnioski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 Gołombiewska</meta:initial-creator>
    <meta:creation-date>2017-11-23T13:34:49.17</meta:creation-date>
    <dc:date>2017-11-24T11:17:36.28</dc:date>
    <dc:creator>Żaneta Gołombiewska</dc:creator>
    <meta:editing-duration>PT3M5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9" meta:word-count="60" meta:character-count="418"/>
  </office:meta>
</office:document-meta>
</file>