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3">Barczewo, 24.11.2017 </text:p>
      <text:p text:style-name="P1"/>
      <text:p text:style-name="P1"/>
      <text:p text:style-name="P2">ZAWIADOMIENIE </text:p>
      <text:p text:style-name="P2"/>
      <text:p text:style-name="P2"/>
      <text:p text:style-name="P1">Posiedzenie Komisji Sportu, Turystyki, Kultury i Promocji Gminy w dniu 28 listopada, godz. 09.30 w sali konferencyjnej Urzędu Miejskiego w Barczew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Żaneta Gołombiewska</meta:initial-creator>
    <meta:creation-date>2017-11-24T14:48:10.27</meta:creation-date>
    <dc:date>2017-11-24T14:59:40</dc:date>
    <dc:creator>Żaneta Gołombiewska</dc:creator>
    <meta:editing-duration>PT1M1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" meta:word-count="24" meta:character-count="185"/>
  </office:meta>
</office:document-meta>
</file>