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Arial" fo:font-size="13pt" style:font-size-asian="13pt" style:font-size-complex="13pt"/>
    </style:style>
    <style:style style:name="T3" style:parent-style-name="Domyślnaczcionkaakapitu" style:family="text">
      <style:text-properties style:font-name="Arial"/>
    </style:style>
    <style:style style:name="P4" style:parent-style-name="Standard" style:family="paragraph">
      <style:paragraph-properties fo:text-align="justify"/>
      <style:text-properties style:font-name="Arial"/>
    </style:style>
    <style:style style:name="P5" style:parent-style-name="Standard" style:family="paragraph">
      <style:paragraph-properties fo:text-align="justify"/>
      <style:text-properties style:font-name="Arial"/>
    </style:style>
    <style:style style:name="P6" style:parent-style-name="Standard" style:family="paragraph">
      <style:paragraph-properties fo:text-align="justify"/>
      <style:text-properties style:font-name="Arial"/>
    </style:style>
    <style:style style:name="P7" style:parent-style-name="Standard" style:family="paragraph">
      <style:paragraph-properties fo:text-align="justify"/>
      <style:text-properties style:font-name="Arial"/>
    </style:style>
    <style:style style:name="P8" style:parent-style-name="Standard" style:family="paragraph">
      <style:paragraph-properties fo:text-align="justify"/>
      <style:text-properties style:font-name="Arial"/>
    </style:style>
    <style:style style:name="P9" style:parent-style-name="Standard" style:family="paragraph">
      <style:paragraph-properties fo:text-align="justify"/>
      <style:text-properties style:font-name="Arial"/>
    </style:style>
    <style:style style:name="P10" style:parent-style-name="Standard" style:family="paragraph">
      <style:paragraph-properties fo:text-align="justify"/>
      <style:text-properties style:font-name="Arial"/>
    </style:style>
    <style:style style:name="P11" style:parent-style-name="Standard" style:family="paragraph">
      <style:paragraph-properties fo:text-align="justify"/>
      <style:text-properties style:font-name="Arial"/>
    </style:style>
    <style:style style:name="P12" style:parent-style-name="Standard" style:family="paragraph">
      <style:paragraph-properties fo:text-align="justify"/>
      <style:text-properties style:font-name="Arial"/>
    </style:style>
    <style:style style:name="P13" style:parent-style-name="Standard" style:family="paragraph">
      <style:paragraph-properties fo:text-align="justify"/>
      <style:text-properties style:font-name="Arial"/>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text-properties style:font-name="Arial"/>
    </style:style>
    <style:style style:name="P16" style:parent-style-name="Standard" style:family="paragraph">
      <style:paragraph-properties fo:text-align="justify"/>
      <style:text-properties style:font-name="Arial"/>
    </style:style>
    <style:style style:name="P17" style:parent-style-name="Standard" style:family="paragraph">
      <style:paragraph-properties fo:text-align="justify"/>
      <style:text-properties style:font-name="Arial"/>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style:text-properties style:font-name="Arial"/>
    </style:style>
    <style:style style:name="P20" style:parent-style-name="Standard" style:family="paragraph">
      <style:paragraph-properties fo:text-align="justify"/>
      <style:text-properties style:font-name="Arial"/>
    </style:style>
    <style:style style:name="P21" style:parent-style-name="Standard" style:family="paragraph">
      <style:paragraph-properties fo:text-align="justify"/>
      <style:text-properties style:font-name="Arial"/>
    </style:style>
    <style:style style:name="P22" style:parent-style-name="Standard" style:family="paragraph">
      <style:paragraph-properties fo:text-align="justify"/>
      <style:text-properties style:font-name="Arial"/>
    </style:style>
    <style:style style:name="P23" style:parent-style-name="Standard" style:family="paragraph">
      <style:paragraph-properties fo:text-align="justify"/>
      <style:text-properties style:font-name="Arial"/>
    </style:style>
    <style:style style:name="P24" style:parent-style-name="Standard" style:family="paragraph">
      <style:paragraph-properties fo:text-align="justify"/>
      <style:text-properties style:font-name="Arial"/>
    </style:style>
    <style:style style:name="P25" style:parent-style-name="Standard" style:family="paragraph">
      <style:paragraph-properties fo:text-align="justify"/>
      <style:text-properties style:font-name="Arial"/>
    </style:style>
    <style:style style:name="P26" style:parent-style-name="Standard" style:family="paragraph">
      <style:paragraph-properties fo:text-align="justify"/>
      <style:text-properties style:font-name="Arial"/>
    </style:style>
    <style:style style:name="P27" style:parent-style-name="Standard" style:family="paragraph">
      <style:paragraph-properties fo:text-align="justify"/>
      <style:text-properties style:font-name="Arial"/>
    </style:style>
    <style:style style:name="P28" style:parent-style-name="Standard" style:family="paragraph">
      <style:paragraph-properties fo:text-align="justify"/>
      <style:text-properties style:font-name="Arial"/>
    </style:style>
    <style:style style:name="P29" style:parent-style-name="Standard" style:family="paragraph">
      <style:paragraph-properties fo:text-align="justify"/>
      <style:text-properties style:font-name="Arial" fo:font-weight="bold" style:font-weight-asian="bold" style:font-weight-complex="bold"/>
    </style:style>
    <style:style style:name="P30" style:parent-style-name="Standard" style:family="paragraph">
      <style:paragraph-properties fo:text-align="justify"/>
      <style:text-properties style:font-name="Arial" fo:font-weight="bold" style:font-weight-asian="bold" style:font-weight-complex="bold"/>
    </style:style>
    <style:style style:name="P31" style:parent-style-name="Standard" style:family="paragraph">
      <style:paragraph-properties fo:text-align="justify"/>
      <style:text-properties style:font-name="Arial" fo:font-weight="bold" style:font-weight-asian="bold" style:font-weight-complex="bold"/>
    </style:style>
    <style:style style:name="P32" style:parent-style-name="Standard" style:family="paragraph">
      <style:paragraph-properties fo:text-align="justify"/>
      <style:text-properties style:font-name="Arial" fo:font-weight="bold" style:font-weight-asian="bold" style:font-weight-complex="bold"/>
    </style:style>
    <style:style style:name="P33" style:parent-style-name="Standard" style:family="paragraph">
      <style:paragraph-properties fo:text-align="justify"/>
      <style:text-properties style:font-name="Arial" fo:font-weight="bold" style:font-weight-asian="bold" style:font-weight-complex="bold"/>
    </style:style>
    <style:style style:name="P34" style:parent-style-name="Standard" style:family="paragraph">
      <style:paragraph-properties fo:text-align="justify"/>
      <style:text-properties style:font-name="Arial"/>
    </style:style>
    <style:style style:name="P35" style:parent-style-name="Standard" style:family="paragraph">
      <style:paragraph-properties fo:text-align="justify"/>
      <style:text-properties style:font-name="Arial"/>
    </style:style>
    <style:style style:name="P36" style:parent-style-name="Textbody" style:family="paragraph">
      <style:paragraph-properties fo:margin-bottom="0.0826in"/>
    </style:style>
    <style:style style:name="T37" style:parent-style-name="Domyślnaczcionkaakapitu" style:family="text">
      <style:text-properties style:font-name="Arial" fo:letter-spacing="-0.1006in" fo:language="en" fo:country="US"/>
    </style:style>
    <style:style style:name="T38" style:parent-style-name="Domyślnaczcionkaakapitu" style:family="text">
      <style:text-properties style:font-name="Arial" fo:language="en" fo:country="US"/>
    </style:style>
    <style:style style:name="T39" style:parent-style-name="Domyślnaczcionkaakapitu" style:family="text">
      <style:text-properties style:font-name="Arial" fo:letter-spacing="-0.0173in" fo:language="en" fo:country="US"/>
    </style:style>
    <style:style style:name="T40" style:parent-style-name="Domyślnaczcionkaakapitu" style:family="text">
      <style:text-properties style:font-name="Arial" fo:language="en" fo:country="US"/>
    </style:style>
    <style:style style:name="T41" style:parent-style-name="Domyślnaczcionkaakapitu" style:family="text">
      <style:text-properties style:font-name="Arial" fo:letter-spacing="-0.0145in" fo:language="en" fo:country="US"/>
    </style:style>
    <style:style style:name="T42" style:parent-style-name="Domyślnaczcionkaakapitu" style:family="text">
      <style:text-properties style:font-name="Arial" fo:language="en" fo:country="US"/>
    </style:style>
    <style:style style:name="T43" style:parent-style-name="Domyślnaczcionkaakapitu" style:family="text">
      <style:text-properties style:font-name="Arial" fo:letter-spacing="-0.0152in" fo:language="en" fo:country="US"/>
    </style:style>
    <style:style style:name="T44" style:parent-style-name="Domyślnaczcionkaakapitu" style:family="text">
      <style:text-properties style:font-name="Arial" fo:language="en" fo:country="US"/>
    </style:style>
    <style:style style:name="P45" style:parent-style-name="Textbody" style:family="paragraph">
      <style:paragraph-properties fo:margin-bottom="0.0826in"/>
    </style:style>
    <style:style style:name="T46" style:parent-style-name="Domyślnaczcionkaakapitu" style:family="text">
      <style:text-properties style:font-name="Arial" fo:language="en" fo:country="US"/>
    </style:style>
    <style:style style:name="T47" style:parent-style-name="Domyślnaczcionkaakapitu" style:family="text">
      <style:text-properties style:font-name="Arial" fo:language="en" fo:country="US"/>
    </style:style>
    <style:style style:name="P48" style:parent-style-name="Textbody" style:family="paragraph">
      <style:paragraph-properties fo:margin-bottom="0.0826in"/>
      <style:text-properties style:font-name="Arial" fo:language="en" fo:country="US"/>
    </style:style>
    <style:style style:name="P49" style:parent-style-name="Textbody" style:family="paragraph">
      <style:paragraph-properties fo:margin-bottom="0.0826in"/>
    </style:style>
    <style:style style:name="T50" style:parent-style-name="Domyślnaczcionkaakapitu" style:family="text">
      <style:text-properties style:font-name="Arial" fo:language="en" fo:country="US"/>
    </style:style>
    <style:style style:name="P51" style:parent-style-name="Textbody" style:family="paragraph">
      <style:paragraph-properties fo:margin-bottom="0.0826in" fo:margin-left="0.0104in" fo:margin-right="0.1069in">
        <style:tab-stops>
          <style:tab-stop style:type="left" style:position="0.0416in"/>
        </style:tab-stops>
      </style:paragraph-properties>
    </style:style>
    <style:style style:name="T52" style:parent-style-name="Domyślnaczcionkaakapitu" style:family="text">
      <style:text-properties style:font-name="Arial" fo:language="en" fo:country="US"/>
    </style:style>
    <style:style style:name="P53" style:parent-style-name="Textbody" style:family="paragraph">
      <style:paragraph-properties fo:margin-bottom="0.0826in" fo:margin-left="0.0104in" fo:margin-right="0.1069in">
        <style:tab-stops>
          <style:tab-stop style:type="left" style:position="0.0416in"/>
        </style:tab-stops>
      </style:paragraph-properties>
    </style:style>
    <style:style style:name="T54" style:parent-style-name="Domyślnaczcionkaakapitu" style:family="text">
      <style:text-properties style:font-name="Arial" fo:language="en" fo:country="US"/>
    </style:style>
    <style:style style:name="T55" style:parent-style-name="Domyślnaczcionkaakapitu" style:family="text">
      <style:text-properties style:font-name="Arial" fo:color="#111111" fo:language="en" fo:country="US"/>
    </style:style>
    <style:style style:name="T56" style:parent-style-name="Domyślnaczcionkaakapitu" style:family="text">
      <style:text-properties style:font-name="Arial" fo:language="en" fo:country="US"/>
    </style:style>
    <style:style style:name="P57" style:parent-style-name="Textbody" style:family="paragraph">
      <style:paragraph-properties fo:text-align="justify" fo:margin-bottom="0.0826in" fo:margin-right="0.1069in">
        <style:tab-stops>
          <style:tab-stop style:type="left" style:position="0.0416in"/>
        </style:tab-stops>
      </style:paragraph-properties>
    </style:style>
    <style:style style:name="T58" style:parent-style-name="Domyślnaczcionkaakapitu" style:family="text">
      <style:text-properties style:font-name="Arial" fo:language="en" fo:country="US"/>
    </style:style>
    <style:style style:name="T59" style:parent-style-name="Domyślnaczcionkaakapitu" style:family="text">
      <style:text-properties style:font-name="Arial" fo:letter-spacing="-0.0173in" fo:language="en" fo:country="US"/>
    </style:style>
    <style:style style:name="T60" style:parent-style-name="Domyślnaczcionkaakapitu" style:family="text">
      <style:text-properties style:font-name="Arial" fo:language="en" fo:country="US"/>
    </style:style>
    <style:style style:name="T61" style:parent-style-name="Domyślnaczcionkaakapitu" style:family="text">
      <style:text-properties style:font-name="Arial" fo:letter-spacing="-0.0236in" fo:language="en" fo:country="US"/>
    </style:style>
    <style:style style:name="T62" style:parent-style-name="Domyślnaczcionkaakapitu" style:family="text">
      <style:text-properties style:font-name="Arial" fo:language="en" fo:country="US"/>
    </style:style>
    <style:style style:name="T63" style:parent-style-name="Domyślnaczcionkaakapitu" style:family="text">
      <style:text-properties style:font-name="Arial" fo:letter-spacing="-0.0166in" fo:language="en" fo:country="US"/>
    </style:style>
    <style:style style:name="T64" style:parent-style-name="Domyślnaczcionkaakapitu" style:family="text">
      <style:text-properties style:font-name="Arial" fo:language="en" fo:country="US"/>
    </style:style>
    <style:style style:name="T65" style:parent-style-name="Domyślnaczcionkaakapitu" style:family="text">
      <style:text-properties style:font-name="Arial" fo:letter-spacing="-0.018in" fo:language="en" fo:country="US"/>
    </style:style>
    <style:style style:name="T66" style:parent-style-name="Domyślnaczcionkaakapitu" style:family="text">
      <style:text-properties style:font-name="Arial" fo:language="en" fo:country="US"/>
    </style:style>
    <style:style style:name="T67" style:parent-style-name="Domyślnaczcionkaakapitu" style:family="text">
      <style:text-properties style:font-name="Arial" fo:letter-spacing="-0.0222in" fo:language="en" fo:country="US"/>
    </style:style>
    <style:style style:name="T68" style:parent-style-name="Domyślnaczcionkaakapitu" style:family="text">
      <style:text-properties style:font-name="Arial" fo:language="en" fo:country="US"/>
    </style:style>
    <style:style style:name="T69" style:parent-style-name="Domyślnaczcionkaakapitu" style:family="text">
      <style:text-properties style:font-name="Arial" fo:letter-spacing="-0.0145in" fo:language="en" fo:country="US"/>
    </style:style>
    <style:style style:name="T70" style:parent-style-name="Domyślnaczcionkaakapitu" style:family="text">
      <style:text-properties style:font-name="Arial" fo:language="en" fo:country="US"/>
    </style:style>
    <style:style style:name="T71" style:parent-style-name="Domyślnaczcionkaakapitu" style:family="text">
      <style:text-properties style:font-name="Arial" fo:letter-spacing="-0.018in" fo:language="en" fo:country="US"/>
    </style:style>
    <style:style style:name="T72" style:parent-style-name="Domyślnaczcionkaakapitu" style:family="text">
      <style:text-properties style:font-name="Arial" fo:language="en" fo:country="US"/>
    </style:style>
    <style:style style:name="T73" style:parent-style-name="Domyślnaczcionkaakapitu" style:family="text">
      <style:text-properties style:font-name="Arial" fo:letter-spacing="-0.0187in" fo:language="en" fo:country="US"/>
    </style:style>
    <style:style style:name="T74" style:parent-style-name="Domyślnaczcionkaakapitu" style:family="text">
      <style:text-properties style:font-name="Arial" fo:language="en" fo:country="US"/>
    </style:style>
    <style:style style:name="P75" style:parent-style-name="Textbody" style:family="paragraph">
      <style:paragraph-properties fo:text-align="justify" fo:margin-bottom="0.0826in" fo:margin-right="0.1069in">
        <style:tab-stops>
          <style:tab-stop style:type="left" style:position="0.0416in"/>
        </style:tab-stops>
      </style:paragraph-properties>
      <style:text-properties style:font-name="Arial" fo:language="en" fo:country="US"/>
    </style:style>
    <style:style style:name="P76" style:parent-style-name="Textbody" style:family="paragraph">
      <style:paragraph-properties fo:text-align="justify" fo:margin-bottom="0.0826in"/>
    </style:style>
    <style:style style:name="T77" style:parent-style-name="Domyślnaczcionkaakapitu" style:family="text">
      <style:text-properties style:font-name="Arial" fo:language="en" fo:country="US"/>
    </style:style>
    <style:style style:name="P78" style:parent-style-name="Textbody" style:family="paragraph">
      <style:paragraph-properties fo:text-align="justify"/>
    </style:style>
    <style:style style:name="T79" style:parent-style-name="Domyślnaczcionkaakapitu" style:family="text">
      <style:text-properties style:font-name="Arial" fo:language="en" fo:country="US"/>
    </style:style>
    <style:style style:name="T80" style:parent-style-name="Domyślnaczcionkaakapitu" style:family="text">
      <style:text-properties style:font-name="Arial" fo:color="#111111" fo:language="en" fo:country="US"/>
    </style:style>
    <style:style style:name="T81" style:parent-style-name="Domyślnaczcionkaakapitu" style:family="text">
      <style:text-properties style:font-name="Arial" fo:language="en" fo:country="US"/>
    </style:style>
    <style:style style:name="P82" style:parent-style-name="Textbody" style:family="paragraph">
      <style:paragraph-properties fo:text-align="justify"/>
    </style:style>
    <style:style style:name="T83" style:parent-style-name="Domyślnaczcionkaakapitu" style:family="text">
      <style:text-properties style:font-name="Arial" fo:language="en" fo:country="US"/>
    </style:style>
    <style:style style:name="T84" style:parent-style-name="Domyślnaczcionkaakapitu" style:family="text">
      <style:text-properties style:font-name="Arial" fo:letter-spacing="-0.0145in" fo:language="en" fo:country="US"/>
    </style:style>
    <style:style style:name="T85" style:parent-style-name="Domyślnaczcionkaakapitu" style:family="text">
      <style:text-properties style:font-name="Arial" fo:language="en" fo:country="US"/>
    </style:style>
    <style:style style:name="T86" style:parent-style-name="Domyślnaczcionkaakapitu" style:family="text">
      <style:text-properties style:font-name="Arial" fo:letter-spacing="-0.0159in" fo:language="en" fo:country="US"/>
    </style:style>
    <style:style style:name="T87" style:parent-style-name="Domyślnaczcionkaakapitu" style:family="text">
      <style:text-properties style:font-name="Arial" fo:language="en" fo:country="US"/>
    </style:style>
    <style:style style:name="T88" style:parent-style-name="Domyślnaczcionkaakapitu" style:family="text">
      <style:text-properties style:font-name="Arial" fo:letter-spacing="-0.0277in" fo:language="en" fo:country="US"/>
    </style:style>
    <style:style style:name="P89" style:parent-style-name="Textbody" style:family="paragraph">
      <style:paragraph-properties fo:text-align="justify"/>
    </style:style>
    <style:style style:name="T90" style:parent-style-name="Domyślnaczcionkaakapitu" style:family="text">
      <style:text-properties style:font-name="Arial" fo:color="#0F0F0F" fo:language="en" fo:country="US"/>
    </style:style>
    <style:style style:name="T91" style:parent-style-name="Domyślnaczcionkaakapitu" style:family="text">
      <style:text-properties style:font-name="Arial" fo:language="en" fo:country="US"/>
    </style:style>
    <style:style style:name="T92" style:parent-style-name="Domyślnaczcionkaakapitu" style:family="text">
      <style:text-properties style:font-name="Arial" fo:color="#0C0C0C" fo:language="en" fo:country="US"/>
    </style:style>
    <style:style style:name="T93" style:parent-style-name="Domyślnaczcionkaakapitu" style:family="text">
      <style:text-properties style:font-name="Arial" fo:language="en" fo:country="US"/>
    </style:style>
    <style:style style:name="P94" style:parent-style-name="Textbody" style:family="paragraph">
      <style:paragraph-properties fo:text-align="justify"/>
    </style:style>
    <style:style style:name="T95" style:parent-style-name="Domyślnaczcionkaakapitu" style:family="text">
      <style:text-properties style:font-name="Arial" fo:language="en" fo:country="US"/>
    </style:style>
    <style:style style:name="T96" style:parent-style-name="Domyślnaczcionkaakapitu" style:family="text">
      <style:text-properties style:font-name="Arial" fo:color="#0E0E0E" fo:language="en" fo:country="US"/>
    </style:style>
    <style:style style:name="T97" style:parent-style-name="Domyślnaczcionkaakapitu" style:family="text">
      <style:text-properties style:font-name="Arial" fo:language="en" fo:country="US"/>
    </style:style>
    <style:style style:name="P98" style:parent-style-name="Textbody" style:family="paragraph">
      <style:paragraph-properties fo:text-align="justify"/>
    </style:style>
    <style:style style:name="T99" style:parent-style-name="Domyślnaczcionkaakapitu" style:family="text">
      <style:text-properties style:font-name="Arial" fo:color="#111111" fo:language="en" fo:country="US"/>
    </style:style>
    <style:style style:name="T100" style:parent-style-name="Domyślnaczcionkaakapitu" style:family="text">
      <style:text-properties style:font-name="Arial" fo:language="en" fo:country="US"/>
    </style:style>
    <style:style style:name="T101" style:parent-style-name="Domyślnaczcionkaakapitu" style:family="text">
      <style:text-properties style:font-name="Arial" fo:color="#1A1A1A" fo:language="en" fo:country="US"/>
    </style:style>
    <style:style style:name="T102" style:parent-style-name="Domyślnaczcionkaakapitu" style:family="text">
      <style:text-properties style:font-name="Arial" fo:language="en" fo:country="US"/>
    </style:style>
    <style:style style:name="T103" style:parent-style-name="Domyślnaczcionkaakapitu" style:family="text">
      <style:text-properties style:font-name="Arial" fo:color="#111111" fo:language="en" fo:country="US"/>
    </style:style>
    <style:style style:name="T104" style:parent-style-name="Domyślnaczcionkaakapitu" style:family="text">
      <style:text-properties style:font-name="Arial" fo:language="en" fo:country="US"/>
    </style:style>
    <style:style style:name="P105" style:parent-style-name="Textbody" style:family="paragraph">
      <style:paragraph-properties fo:text-align="justify" fo:margin-left="-0.0104in">
        <style:tab-stops/>
      </style:paragraph-properties>
    </style:style>
    <style:style style:name="T106" style:parent-style-name="Domyślnaczcionkaakapitu" style:family="text">
      <style:text-properties style:font-name="Arial" fo:color="#0F0F0F" fo:language="en" fo:country="US"/>
    </style:style>
    <style:style style:name="T107" style:parent-style-name="Domyślnaczcionkaakapitu" style:family="text">
      <style:text-properties style:font-name="Arial" fo:language="en" fo:country="US"/>
    </style:style>
    <style:style style:name="T108" style:parent-style-name="Domyślnaczcionkaakapitu" style:family="text">
      <style:text-properties style:font-name="Arial" fo:color="#0C0C0C" fo:language="en" fo:country="US"/>
    </style:style>
    <style:style style:name="T109" style:parent-style-name="Domyślnaczcionkaakapitu" style:family="text">
      <style:text-properties style:font-name="Arial" fo:language="en" fo:country="US"/>
    </style:style>
    <style:style style:name="T110" style:parent-style-name="Domyślnaczcionkaakapitu" style:family="text">
      <style:text-properties style:font-name="Arial" fo:color="#0C0C0C" fo:language="en" fo:country="US"/>
    </style:style>
    <style:style style:name="T111" style:parent-style-name="Domyślnaczcionkaakapitu" style:family="text">
      <style:text-properties style:font-name="Arial" fo:language="en" fo:country="US"/>
    </style:style>
    <style:style style:name="P112" style:parent-style-name="Textbody" style:family="paragraph">
      <style:paragraph-properties fo:text-align="justify"/>
    </style:style>
    <style:style style:name="T113" style:parent-style-name="Domyślnaczcionkaakapitu" style:family="text">
      <style:text-properties style:font-name="Arial" fo:color="#0E0E0E" fo:language="en" fo:country="US"/>
    </style:style>
    <style:style style:name="T114" style:parent-style-name="Domyślnaczcionkaakapitu" style:family="text">
      <style:text-properties style:font-name="Arial" fo:language="en" fo:country="US"/>
    </style:style>
    <style:style style:name="P115" style:parent-style-name="Textbody" style:family="paragraph">
      <style:paragraph-properties fo:text-align="justify" fo:margin-left="0.0208in">
        <style:tab-stops/>
      </style:paragraph-properties>
    </style:style>
    <style:style style:name="T116" style:parent-style-name="Domyślnaczcionkaakapitu" style:family="text">
      <style:text-properties style:font-name="Arial" fo:color="#0C0C0C" fo:language="en" fo:country="US"/>
    </style:style>
    <style:style style:name="T117" style:parent-style-name="Domyślnaczcionkaakapitu" style:family="text">
      <style:text-properties style:font-name="Arial" fo:color="#070707" fo:language="en" fo:country="US"/>
    </style:style>
    <style:style style:name="T118" style:parent-style-name="Domyślnaczcionkaakapitu" style:family="text">
      <style:text-properties style:font-name="Arial" fo:language="en" fo:country="US"/>
    </style:style>
    <style:style style:name="T119" style:parent-style-name="Domyślnaczcionkaakapitu" style:family="text">
      <style:text-properties style:font-name="Arial" fo:color="#0F0F0F" fo:language="en" fo:country="US"/>
    </style:style>
    <style:style style:name="T120" style:parent-style-name="Domyślnaczcionkaakapitu" style:family="text">
      <style:text-properties style:font-name="Arial" fo:color="#0E0E0E" fo:language="en" fo:country="US"/>
    </style:style>
    <style:style style:name="P121" style:parent-style-name="Textbody" style:family="paragraph">
      <style:paragraph-properties fo:text-align="justify" fo:margin-left="0.0208in">
        <style:tab-stops/>
      </style:paragraph-properties>
    </style:style>
    <style:style style:name="T122" style:parent-style-name="Domyślnaczcionkaakapitu" style:family="text">
      <style:text-properties style:font-name="Arial" fo:color="#1C1C1C" fo:language="en" fo:country="US"/>
    </style:style>
    <style:style style:name="T123" style:parent-style-name="Domyślnaczcionkaakapitu" style:family="text">
      <style:text-properties style:font-name="Arial" fo:language="en" fo:country="US"/>
    </style:style>
    <style:style style:name="T124" style:parent-style-name="Domyślnaczcionkaakapitu" style:family="text">
      <style:text-properties style:font-name="Arial" fo:color="#050505" fo:language="en" fo:country="US"/>
    </style:style>
    <style:style style:name="T125" style:parent-style-name="Domyślnaczcionkaakapitu" style:family="text">
      <style:text-properties style:font-name="Arial" fo:color="#151515" fo:language="en" fo:country="US"/>
    </style:style>
    <style:style style:name="T126" style:parent-style-name="Domyślnaczcionkaakapitu" style:family="text">
      <style:text-properties style:font-name="Arial" fo:language="en" fo:country="US"/>
    </style:style>
    <style:style style:name="T127" style:parent-style-name="Domyślnaczcionkaakapitu" style:family="text">
      <style:text-properties style:font-name="Arial" fo:letter-spacing="-0.0236in" fo:language="en" fo:country="US"/>
    </style:style>
    <style:style style:name="T128" style:parent-style-name="Domyślnaczcionkaakapitu" style:family="text">
      <style:text-properties style:font-name="Arial" fo:color="#0A0A0A" fo:language="en" fo:country="US"/>
    </style:style>
    <style:style style:name="P129" style:parent-style-name="Textbody" style:family="paragraph">
      <style:paragraph-properties fo:text-align="justify" fo:margin-left="0.0208in">
        <style:tab-stops/>
      </style:paragraph-properties>
    </style:style>
    <style:style style:name="T130" style:parent-style-name="Domyślnaczcionkaakapitu" style:family="text">
      <style:text-properties style:font-name="Arial" fo:color="#212121" fo:language="en" fo:country="US"/>
    </style:style>
    <style:style style:name="T131" style:parent-style-name="Domyślnaczcionkaakapitu" style:family="text">
      <style:text-properties style:font-name="Arial" fo:color="#0C0C0C" fo:language="en" fo:country="US"/>
    </style:style>
    <style:style style:name="T132" style:parent-style-name="Domyślnaczcionkaakapitu" style:family="text">
      <style:text-properties style:font-name="Arial" fo:color="#212121" fo:language="en" fo:country="US"/>
    </style:style>
    <style:style style:name="P133" style:parent-style-name="Textbody" style:family="paragraph">
      <style:paragraph-properties fo:text-align="justify" fo:margin-left="0.0208in">
        <style:tab-stops/>
      </style:paragraph-properties>
    </style:style>
    <style:style style:name="T134" style:parent-style-name="Domyślnaczcionkaakapitu" style:family="text">
      <style:text-properties style:font-name="Arial" fo:color="#2F2F2F" fo:language="en" fo:country="US"/>
    </style:style>
    <style:style style:name="T135" style:parent-style-name="Domyślnaczcionkaakapitu" style:family="text">
      <style:text-properties style:font-name="Arial" fo:color="#0F0F0F" fo:language="en" fo:country="US"/>
    </style:style>
    <style:style style:name="T136" style:parent-style-name="Domyślnaczcionkaakapitu" style:family="text">
      <style:text-properties style:font-name="Arial" fo:color="#282828" fo:language="en" fo:country="US"/>
    </style:style>
    <style:style style:name="T137" style:parent-style-name="Domyślnaczcionkaakapitu" style:family="text">
      <style:text-properties style:font-name="Arial" fo:color="#1C1C1C" fo:language="en" fo:country="US"/>
    </style:style>
    <style:style style:name="T138" style:parent-style-name="Domyślnaczcionkaakapitu" style:family="text">
      <style:text-properties style:font-name="Arial" fo:color="#212121" fo:language="en" fo:country="US"/>
    </style:style>
    <style:style style:name="T139" style:parent-style-name="Domyślnaczcionkaakapitu" style:family="text">
      <style:text-properties style:font-name="Arial" fo:color="#232323" fo:language="en" fo:country="US"/>
    </style:style>
    <style:style style:name="T140" style:parent-style-name="Domyślnaczcionkaakapitu" style:family="text">
      <style:text-properties style:font-name="Arial" fo:color="#1A1A1A" fo:language="en" fo:country="US"/>
    </style:style>
    <style:style style:name="T141" style:parent-style-name="Domyślnaczcionkaakapitu" style:family="text">
      <style:text-properties style:font-name="Arial" fo:color="#212121" fo:language="en" fo:country="US"/>
    </style:style>
    <style:style style:name="T142" style:parent-style-name="Domyślnaczcionkaakapitu" style:family="text">
      <style:text-properties style:font-name="Arial" fo:color="#232323" fo:language="en" fo:country="US"/>
    </style:style>
    <style:style style:name="T143" style:parent-style-name="Domyślnaczcionkaakapitu" style:family="text">
      <style:text-properties style:font-name="Arial" fo:color="#232323" fo:letter-spacing="-0.0138in"/>
    </style:style>
    <style:style style:name="T144" style:parent-style-name="Domyślnaczcionkaakapitu" style:family="text">
      <style:text-properties style:font-name="Arial" fo:color="#161616" fo:language="en" fo:country="US"/>
    </style:style>
    <style:style style:name="T145" style:parent-style-name="Domyślnaczcionkaakapitu" style:family="text">
      <style:text-properties style:font-name="Arial" fo:color="#181818" fo:language="en" fo:country="US"/>
    </style:style>
    <style:style style:name="P146" style:parent-style-name="Textbody" style:family="paragraph">
      <style:paragraph-properties fo:text-align="justify" fo:margin-bottom="0.0826in" fo:margin-left="0.0104in" fo:margin-right="0.0895in">
        <style:tab-stops/>
      </style:paragraph-properties>
    </style:style>
    <style:style style:name="T147" style:parent-style-name="Domyślnaczcionkaakapitu" style:family="text">
      <style:text-properties style:font-name="Arial" fo:language="en" fo:country="US"/>
    </style:style>
    <style:style style:name="T148" style:parent-style-name="Domyślnaczcionkaakapitu" style:family="text">
      <style:text-properties style:font-name="Arial" fo:color="#131313" fo:language="en" fo:country="US"/>
    </style:style>
    <style:style style:name="T149" style:parent-style-name="Domyślnaczcionkaakapitu" style:family="text">
      <style:text-properties style:font-name="Arial" fo:language="en" fo:country="US"/>
    </style:style>
    <style:style style:name="P150" style:parent-style-name="Textbody" style:family="paragraph">
      <style:paragraph-properties fo:text-align="justify" fo:margin-bottom="0.0826in" fo:margin-left="0.0208in">
        <style:tab-stops/>
      </style:paragraph-properties>
      <style:text-properties style:font-name="Arial" fo:language="en" fo:country="US"/>
    </style:style>
    <style:style style:name="P151" style:parent-style-name="Textbody" style:family="paragraph">
      <style:paragraph-properties fo:text-align="justify" fo:margin-bottom="0.0826in"/>
    </style:style>
    <style:style style:name="T152" style:parent-style-name="Domyślnaczcionkaakapitu" style:family="text">
      <style:text-properties style:font-name="Arial" fo:language="en" fo:country="US"/>
    </style:style>
    <style:style style:name="T153" style:parent-style-name="Domyślnaczcionkaakapitu" style:family="text">
      <style:text-properties style:font-name="Arial" fo:letter-spacing="-0.025in" fo:language="en" fo:country="US"/>
    </style:style>
    <style:style style:name="T154" style:parent-style-name="Domyślnaczcionkaakapitu" style:family="text">
      <style:text-properties style:font-name="Arial" fo:language="en" fo:country="US"/>
    </style:style>
    <style:style style:name="P155" style:parent-style-name="Textbody" style:family="paragraph">
      <style:paragraph-properties fo:text-align="justify" fo:margin-bottom="0.0826in"/>
      <style:text-properties style:font-name="Arial" fo:language="en" fo:country="US"/>
    </style:style>
    <style:style style:name="P156" style:parent-style-name="Standard" style:family="paragraph">
      <style:paragraph-properties fo:text-align="justify" fo:margin-bottom="0.0826in"/>
      <style:text-properties style:font-name="Arial"/>
    </style:style>
    <style:style style:name="P157" style:parent-style-name="Standard" style:family="paragraph">
      <style:paragraph-properties fo:text-align="justify"/>
      <style:text-properties style:font-name="Arial"/>
    </style:style>
    <style:style style:name="P158" style:parent-style-name="Standard" style:family="paragraph">
      <style:paragraph-properties fo:text-align="justify"/>
      <style:text-properties style:font-name="Arial"/>
    </style:style>
    <style:style style:name="P159" style:parent-style-name="Standard" style:family="paragraph">
      <style:paragraph-properties fo:text-align="justify"/>
      <style:text-properties style:font-name="Arial"/>
    </style:style>
    <style:style style:name="P160" style:parent-style-name="Standard" style:family="paragraph">
      <style:paragraph-properties fo:text-align="justify"/>
      <style:text-properties style:font-name="Arial"/>
    </style:style>
    <style:style style:name="P161" style:parent-style-name="Standard" style:family="paragraph">
      <style:paragraph-properties fo:text-align="justify"/>
      <style:text-properties style:font-name="Arial"/>
    </style:style>
    <style:style style:name="P162" style:parent-style-name="Standard" style:family="paragraph">
      <style:paragraph-properties fo:text-align="justify"/>
      <style:text-properties style:font-name="Arial"/>
    </style:style>
    <style:style style:name="P163" style:parent-style-name="Standard" style:family="paragraph">
      <style:paragraph-properties fo:text-align="justify"/>
      <style:text-properties style:font-name="Arial"/>
    </style:style>
    <style:style style:name="P164" style:parent-style-name="Standard" style:family="paragraph">
      <style:paragraph-properties fo:text-align="justify"/>
      <style:text-properties style:font-name="Arial"/>
    </style:style>
    <style:style style:name="P165" style:parent-style-name="Standard" style:family="paragraph">
      <style:paragraph-properties fo:text-align="justify"/>
      <style:text-properties style:font-name="Arial"/>
    </style:style>
    <style:style style:name="P166" style:parent-style-name="Standard" style:family="paragraph">
      <style:paragraph-properties fo:text-align="justify"/>
      <style:text-properties style:font-name="Arial"/>
    </style:style>
    <style:style style:name="P167" style:parent-style-name="Standard" style:family="paragraph">
      <style:paragraph-properties fo:text-align="justify"/>
      <style:text-properties style:font-name="Arial"/>
    </style:style>
    <style:style style:name="P168" style:parent-style-name="Standard" style:family="paragraph">
      <style:paragraph-properties fo:text-align="justify"/>
      <style:text-properties style:font-name="Arial"/>
    </style:style>
    <style:style style:name="P169" style:parent-style-name="Standard" style:family="paragraph">
      <style:paragraph-properties fo:text-align="justify"/>
      <style:text-properties style:font-name="Arial"/>
    </style:style>
    <style:style style:name="P170" style:parent-style-name="Standard" style:family="paragraph">
      <style:paragraph-properties fo:text-align="justify"/>
      <style:text-properties style:font-name="Arial"/>
    </style:style>
    <style:style style:name="P171" style:parent-style-name="Standard" style:family="paragraph">
      <style:paragraph-properties fo:text-align="justify"/>
      <style:text-properties style:font-name="Arial"/>
    </style:style>
    <style:style style:name="P172" style:parent-style-name="Standard" style:family="paragraph">
      <style:paragraph-properties fo:text-align="justify"/>
      <style:text-properties style:font-name="Arial"/>
    </style:style>
    <style:style style:name="P173" style:parent-style-name="Standard" style:family="paragraph">
      <style:paragraph-properties fo:text-align="justify"/>
      <style:text-properties style:font-name="Arial"/>
    </style:style>
    <style:style style:name="P174" style:parent-style-name="Standard" style:family="paragraph">
      <style:paragraph-properties fo:text-align="justify"/>
      <style:text-properties style:font-name="Arial"/>
    </style:style>
    <style:style style:name="P175" style:parent-style-name="Standard" style:family="paragraph">
      <style:paragraph-properties fo:text-align="justify"/>
      <style:text-properties style:font-name="Arial"/>
    </style:style>
    <style:style style:name="P176" style:parent-style-name="Standard" style:family="paragraph">
      <style:paragraph-properties fo:text-align="justify"/>
    </style:style>
    <style:style style:name="T177" style:parent-style-name="Domyślnaczcionkaakapitu" style:family="text">
      <style:text-properties style:font-name="Arial"/>
    </style:style>
    <style:style style:name="P178" style:parent-style-name="Standard" style:family="paragraph">
      <style:paragraph-properties fo:text-align="justify"/>
      <style:text-properties style:font-name="Arial"/>
    </style:style>
    <style:style style:name="P179" style:parent-style-name="Standard" style:family="paragraph">
      <style:paragraph-properties fo:text-align="justify"/>
      <style:text-properties style:font-name="Arial"/>
    </style:style>
    <style:style style:name="P180" style:parent-style-name="Standard" style:family="paragraph">
      <style:paragraph-properties fo:text-align="justify"/>
      <style:text-properties style:font-name="Arial"/>
    </style:style>
    <style:style style:name="P181" style:parent-style-name="Standard" style:family="paragraph">
      <style:paragraph-properties fo:text-align="justify"/>
      <style:text-properties style:font-name="Arial"/>
    </style:style>
    <style:style style:name="P182" style:parent-style-name="Standard" style:family="paragraph">
      <style:paragraph-properties fo:text-align="justify"/>
      <style:text-properties style:font-name="Arial"/>
    </style:style>
    <style:style style:name="P183" style:parent-style-name="Standard" style:family="paragraph">
      <style:paragraph-properties fo:text-align="justify"/>
      <style:text-properties style:font-name="Arial"/>
    </style:style>
    <style:style style:name="P184" style:parent-style-name="Standard" style:family="paragraph">
      <style:paragraph-properties fo:text-align="justify"/>
      <style:text-properties style:font-name="Arial"/>
    </style:style>
    <style:style style:name="P185" style:parent-style-name="Standard" style:family="paragraph">
      <style:paragraph-properties fo:text-align="justify"/>
      <style:text-properties style:font-name="Arial"/>
    </style:style>
    <style:style style:name="P186" style:parent-style-name="Standard" style:family="paragraph">
      <style:paragraph-properties fo:text-align="justify"/>
      <style:text-properties style:font-name="Arial"/>
    </style:style>
    <style:style style:name="P187" style:parent-style-name="Standard" style:family="paragraph">
      <style:paragraph-properties fo:text-align="justify"/>
      <style:text-properties style:font-name="Arial"/>
    </style:style>
    <style:style style:name="P188" style:parent-style-name="Standard" style:family="paragraph">
      <style:paragraph-properties fo:text-align="justify"/>
      <style:text-properties style:font-name="Arial"/>
    </style:style>
    <style:style style:name="P189" style:parent-style-name="Standard" style:family="paragraph">
      <style:paragraph-properties fo:text-align="justify"/>
      <style:text-properties style:font-name="Arial"/>
    </style:style>
    <style:style style:name="P190" style:parent-style-name="Standard" style:family="paragraph">
      <style:paragraph-properties fo:text-align="justify"/>
      <style:text-properties style:font-name="Arial"/>
    </style:style>
    <style:style style:name="P191" style:parent-style-name="Standard" style:family="paragraph">
      <style:paragraph-properties fo:text-align="justify"/>
      <style:text-properties style:font-name="Arial"/>
    </style:style>
    <style:style style:name="P192" style:parent-style-name="Standard" style:family="paragraph">
      <style:paragraph-properties fo:text-align="justify"/>
      <style:text-properties style:font-name="Arial"/>
    </style:style>
    <style:style style:name="P193" style:parent-style-name="Standard" style:family="paragraph">
      <style:paragraph-properties fo:text-align="justify"/>
      <style:text-properties style:font-name="Arial"/>
    </style:style>
    <style:style style:name="P194" style:parent-style-name="Standard" style:family="paragraph">
      <style:paragraph-properties fo:text-align="justify"/>
      <style:text-properties style:font-name="Arial"/>
    </style:style>
    <style:style style:name="P195" style:parent-style-name="Standard" style:family="paragraph">
      <style:paragraph-properties fo:text-align="justify"/>
      <style:text-properties style:font-name="Arial"/>
    </style:style>
    <style:style style:name="P196" style:parent-style-name="Standard" style:family="paragraph">
      <style:paragraph-properties fo:text-align="justify"/>
      <style:text-properties style:font-name="Arial"/>
    </style:style>
    <style:style style:name="P197" style:parent-style-name="Standard" style:family="paragraph">
      <style:paragraph-properties fo:text-align="justify"/>
      <style:text-properties style:font-name="Arial"/>
    </style:style>
    <style:style style:name="P198" style:parent-style-name="Standard" style:family="paragraph">
      <style:paragraph-properties fo:text-align="justify"/>
      <style:text-properties style:font-name="Arial"/>
    </style:style>
    <style:style style:name="P199" style:parent-style-name="Standard" style:family="paragraph">
      <style:paragraph-properties fo:text-align="justify"/>
      <style:text-properties style:font-name="Arial"/>
    </style:style>
    <style:style style:name="P200" style:parent-style-name="Standard" style:family="paragraph">
      <style:paragraph-properties fo:text-align="justify"/>
      <style:text-properties style:font-name="Arial"/>
    </style:style>
    <style:style style:name="P201" style:parent-style-name="Standard" style:family="paragraph">
      <style:paragraph-properties fo:text-align="justify"/>
      <style:text-properties style:font-name="Arial"/>
    </style:style>
    <style:style style:name="P202" style:parent-style-name="Standard" style:family="paragraph">
      <style:paragraph-properties fo:text-align="justify"/>
      <style:text-properties style:font-name="Arial"/>
    </style:style>
    <style:style style:name="P203" style:parent-style-name="Standard" style:family="paragraph">
      <style:paragraph-properties fo:text-align="justify"/>
      <style:text-properties style:font-name="Arial"/>
    </style:style>
    <style:style style:name="P204" style:parent-style-name="Standard" style:family="paragraph">
      <style:paragraph-properties fo:text-align="justify"/>
      <style:text-properties style:font-name="Arial"/>
    </style:style>
    <style:style style:name="P205" style:parent-style-name="Standard" style:family="paragraph">
      <style:paragraph-properties fo:text-align="justify"/>
      <style:text-properties style:font-name="Arial"/>
    </style:style>
    <style:style style:name="P206" style:parent-style-name="Standard" style:family="paragraph">
      <style:paragraph-properties fo:text-align="justify"/>
      <style:text-properties style:font-name="Arial"/>
    </style:style>
    <style:style style:name="P207" style:parent-style-name="Standard" style:family="paragraph">
      <style:paragraph-properties fo:text-align="justify"/>
      <style:text-properties style:font-name="Arial"/>
    </style:style>
    <style:style style:name="P208" style:parent-style-name="Standard" style:family="paragraph">
      <style:paragraph-properties fo:text-align="justify"/>
      <style:text-properties style:font-name="Arial"/>
    </style:style>
    <style:style style:name="P209" style:parent-style-name="Standard" style:family="paragraph">
      <style:paragraph-properties fo:text-align="justify"/>
      <style:text-properties style:font-name="Arial"/>
    </style:style>
    <style:style style:name="P210" style:parent-style-name="Standard" style:family="paragraph">
      <style:paragraph-properties fo:text-align="justify"/>
      <style:text-properties style:font-name="Arial"/>
    </style:style>
    <style:style style:name="P211" style:parent-style-name="Standard" style:family="paragraph">
      <style:paragraph-properties fo:text-align="justify"/>
      <style:text-properties style:font-name="Arial"/>
    </style:style>
    <style:style style:name="P212" style:parent-style-name="Standard" style:family="paragraph">
      <style:paragraph-properties fo:text-align="justify"/>
      <style:text-properties style:font-name="Arial"/>
    </style:style>
    <style:style style:name="P213" style:parent-style-name="Standard" style:family="paragraph">
      <style:paragraph-properties fo:text-align="justify"/>
      <style:text-properties style:font-name="Arial"/>
    </style:style>
    <style:style style:name="P214" style:parent-style-name="Standard" style:family="paragraph">
      <style:paragraph-properties fo:text-align="justify"/>
      <style:text-properties style:font-name="Arial"/>
    </style:style>
    <style:style style:name="P215" style:parent-style-name="Standard" style:family="paragraph">
      <style:paragraph-properties fo:text-align="justify"/>
      <style:text-properties style:font-name="Arial"/>
    </style:style>
    <style:style style:name="P216" style:parent-style-name="Standard" style:family="paragraph">
      <style:paragraph-properties fo:text-align="justify"/>
      <style:text-properties style:font-name="Arial"/>
    </style:style>
    <style:style style:name="P217" style:parent-style-name="Standard" style:family="paragraph">
      <style:paragraph-properties fo:text-align="justify"/>
      <style:text-properties style:font-name="Arial"/>
    </style:style>
    <style:style style:name="P218" style:parent-style-name="Standard" style:family="paragraph">
      <style:paragraph-properties fo:text-align="justify"/>
      <style:text-properties style:font-name="Arial"/>
    </style:style>
    <style:style style:name="P219" style:parent-style-name="Standard" style:family="paragraph">
      <style:paragraph-properties fo:text-align="justify"/>
      <style:text-properties style:font-name="Arial"/>
    </style:style>
    <style:style style:name="P220" style:parent-style-name="Standard" style:family="paragraph">
      <style:paragraph-properties fo:text-align="justify"/>
      <style:text-properties style:font-name="Arial"/>
    </style:style>
    <style:style style:name="P221" style:parent-style-name="Standard" style:family="paragraph">
      <style:paragraph-properties fo:text-align="justify"/>
      <style:text-properties style:font-name="Arial"/>
    </style:style>
    <style:style style:name="P222" style:parent-style-name="Standard" style:family="paragraph">
      <style:paragraph-properties fo:text-align="justify"/>
      <style:text-properties style:font-name="Arial"/>
    </style:style>
    <style:style style:name="P223" style:parent-style-name="Standard" style:family="paragraph">
      <style:paragraph-properties fo:text-align="justify"/>
      <style:text-properties style:font-name="Arial"/>
    </style:style>
    <style:style style:name="P224" style:parent-style-name="Standard" style:family="paragraph">
      <style:paragraph-properties fo:text-align="justify"/>
      <style:text-properties style:font-name="Arial"/>
    </style:style>
    <style:style style:name="P225" style:parent-style-name="Standard" style:family="paragraph">
      <style:paragraph-properties fo:text-align="justify"/>
      <style:text-properties style:font-name="Arial"/>
    </style:style>
    <style:style style:name="P226" style:parent-style-name="Standard" style:family="paragraph">
      <style:paragraph-properties fo:text-align="justify"/>
      <style:text-properties style:font-name="Arial"/>
    </style:style>
    <style:style style:name="P227" style:parent-style-name="Standard" style:family="paragraph">
      <style:paragraph-properties fo:text-align="justify"/>
      <style:text-properties style:font-name="Arial"/>
    </style:style>
    <style:style style:name="P228" style:parent-style-name="Standard" style:family="paragraph">
      <style:paragraph-properties fo:text-align="justify"/>
      <style:text-properties style:font-name="Arial"/>
    </style:style>
    <style:style style:name="P229" style:parent-style-name="Standard" style:family="paragraph">
      <style:paragraph-properties fo:text-align="justify"/>
      <style:text-properties style:font-name="Arial"/>
    </style:style>
    <style:style style:name="P230" style:parent-style-name="Standard" style:family="paragraph">
      <style:paragraph-properties fo:text-align="justify"/>
      <style:text-properties style:font-name="Arial"/>
    </style:style>
    <style:style style:name="P231" style:parent-style-name="Standard" style:family="paragraph">
      <style:paragraph-properties fo:text-align="justify"/>
      <style:text-properties style:font-name="Arial"/>
    </style:style>
    <style:style style:name="P232" style:parent-style-name="Standard" style:family="paragraph">
      <style:paragraph-properties fo:text-align="justify"/>
      <style:text-properties style:font-name="Arial"/>
    </style:style>
    <style:style style:name="P233" style:parent-style-name="Standard" style:family="paragraph">
      <style:paragraph-properties fo:text-align="justify"/>
      <style:text-properties style:font-name="Arial"/>
    </style:style>
    <style:style style:name="P234" style:parent-style-name="Standard" style:family="paragraph">
      <style:paragraph-properties fo:text-align="justify"/>
      <style:text-properties style:font-name="Arial"/>
    </style:style>
    <style:style style:name="P235" style:parent-style-name="Standard" style:family="paragraph">
      <style:paragraph-properties fo:text-align="justify"/>
      <style:text-properties style:font-name="Arial"/>
    </style:style>
    <style:style style:name="P236" style:parent-style-name="Standard" style:family="paragraph">
      <style:paragraph-properties fo:text-align="justify"/>
      <style:text-properties style:font-name="Arial"/>
    </style:style>
    <style:style style:name="P237" style:parent-style-name="Standard" style:family="paragraph">
      <style:paragraph-properties fo:text-align="justify"/>
      <style:text-properties style:font-name="Arial"/>
    </style:style>
    <style:style style:name="P238" style:parent-style-name="Standard" style:family="paragraph">
      <style:paragraph-properties fo:text-align="justify"/>
      <style:text-properties style:font-name="Arial"/>
    </style:style>
    <style:style style:name="P239" style:parent-style-name="Standard" style:family="paragraph">
      <style:paragraph-properties fo:text-align="justify"/>
      <style:text-properties style:font-name="Arial"/>
    </style:style>
    <style:style style:name="P240" style:parent-style-name="Standard" style:family="paragraph">
      <style:paragraph-properties fo:text-align="justify"/>
      <style:text-properties style:font-name="Arial"/>
    </style:style>
    <style:style style:name="P241" style:parent-style-name="Standard" style:family="paragraph">
      <style:paragraph-properties fo:text-align="justify"/>
      <style:text-properties style:font-name="Arial"/>
    </style:style>
    <style:style style:name="P242" style:parent-style-name="Standard" style:family="paragraph">
      <style:paragraph-properties fo:text-align="justify"/>
      <style:text-properties style:font-name="Arial"/>
    </style:style>
    <style:style style:name="P243" style:parent-style-name="Standard" style:family="paragraph">
      <style:paragraph-properties fo:text-align="justify"/>
      <style:text-properties style:font-name="Arial"/>
    </style:style>
    <style:style style:name="P244" style:parent-style-name="Standard" style:family="paragraph">
      <style:paragraph-properties fo:text-align="justify"/>
      <style:text-properties style:font-name="Arial"/>
    </style:style>
    <style:style style:name="P245" style:parent-style-name="Standard" style:family="paragraph">
      <style:paragraph-properties fo:text-align="justify"/>
      <style:text-properties style:font-name="Arial"/>
    </style:style>
    <style:style style:name="P246" style:parent-style-name="Standard" style:family="paragraph">
      <style:paragraph-properties fo:text-align="justify"/>
      <style:text-properties style:font-name="Arial"/>
    </style:style>
    <style:style style:name="P247" style:parent-style-name="Standard" style:family="paragraph">
      <style:paragraph-properties fo:text-align="justify"/>
      <style:text-properties style:font-name="Arial"/>
    </style:style>
    <style:style style:name="P248" style:parent-style-name="Standard" style:family="paragraph">
      <style:paragraph-properties fo:text-align="justify"/>
      <style:text-properties style:font-name="Arial"/>
    </style:style>
    <style:style style:name="P249" style:parent-style-name="Standard" style:family="paragraph">
      <style:paragraph-properties fo:text-align="justify"/>
      <style:text-properties style:font-name="Arial"/>
    </style:style>
    <style:style style:name="P250" style:parent-style-name="Standard" style:family="paragraph">
      <style:paragraph-properties fo:text-align="justify"/>
      <style:text-properties style:font-name="Arial"/>
    </style:style>
    <style:style style:name="P251" style:parent-style-name="Standard" style:family="paragraph">
      <style:paragraph-properties fo:text-align="justify"/>
      <style:text-properties style:font-name="Arial"/>
    </style:style>
    <style:style style:name="P252" style:parent-style-name="Standard" style:family="paragraph">
      <style:paragraph-properties fo:text-align="justify"/>
      <style:text-properties style:font-name="Arial"/>
    </style:style>
    <style:style style:name="P253" style:parent-style-name="Standard" style:family="paragraph">
      <style:paragraph-properties fo:text-align="justify"/>
      <style:text-properties style:font-name="Arial"/>
    </style:style>
    <style:style style:name="P254" style:parent-style-name="Standard" style:family="paragraph">
      <style:paragraph-properties fo:text-align="justify"/>
      <style:text-properties style:font-name="Arial"/>
    </style:style>
    <style:style style:name="P255" style:parent-style-name="Standard" style:family="paragraph">
      <style:paragraph-properties fo:text-align="justify"/>
      <style:text-properties style:font-name="Arial"/>
    </style:style>
    <style:style style:name="P256" style:parent-style-name="Standard" style:family="paragraph">
      <style:paragraph-properties fo:text-align="justify"/>
      <style:text-properties style:font-name="Arial"/>
    </style:style>
    <style:style style:name="P257" style:parent-style-name="Standard" style:family="paragraph">
      <style:paragraph-properties fo:text-align="justify"/>
      <style:text-properties style:font-name="Arial"/>
    </style:style>
    <style:style style:name="P258" style:parent-style-name="Standard" style:family="paragraph">
      <style:paragraph-properties fo:text-align="justify"/>
      <style:text-properties style:font-name="Arial"/>
    </style:style>
    <style:style style:name="P259" style:parent-style-name="Standard" style:family="paragraph">
      <style:paragraph-properties fo:text-align="justify"/>
      <style:text-properties style:font-name="Arial"/>
    </style:style>
    <style:style style:name="P260" style:parent-style-name="Standard" style:family="paragraph">
      <style:paragraph-properties fo:text-align="justify"/>
      <style:text-properties style:font-name="Arial"/>
    </style:style>
    <style:style style:name="P261" style:parent-style-name="Standard" style:family="paragraph">
      <style:paragraph-properties fo:text-align="justify"/>
      <style:text-properties style:font-name="Arial"/>
    </style:style>
    <style:style style:name="P262" style:parent-style-name="Standard" style:family="paragraph">
      <style:paragraph-properties fo:text-align="justify"/>
      <style:text-properties style:font-name="Arial"/>
    </style:style>
    <style:style style:name="P263" style:parent-style-name="Standard" style:family="paragraph">
      <style:paragraph-properties fo:text-align="justify"/>
      <style:text-properties style:font-name="Arial"/>
    </style:style>
    <style:style style:name="P264" style:parent-style-name="Standard" style:family="paragraph">
      <style:paragraph-properties fo:text-align="justify"/>
      <style:text-properties style:font-name="Arial"/>
    </style:style>
    <style:style style:name="P265" style:parent-style-name="Standard" style:family="paragraph">
      <style:paragraph-properties fo:text-align="justify"/>
      <style:text-properties style:font-name="Arial"/>
    </style:style>
    <style:style style:name="P266" style:parent-style-name="Standard" style:family="paragraph">
      <style:paragraph-properties fo:text-align="justify"/>
      <style:text-properties style:font-name="Arial"/>
    </style:style>
    <style:style style:name="P267" style:parent-style-name="Standard" style:family="paragraph">
      <style:paragraph-properties fo:text-align="justify"/>
      <style:text-properties style:font-name="Arial"/>
    </style:style>
    <style:style style:name="P268" style:parent-style-name="Standard" style:family="paragraph">
      <style:paragraph-properties fo:text-align="justify"/>
      <style:text-properties style:font-name="Arial"/>
    </style:style>
    <style:style style:name="P269" style:parent-style-name="Standard" style:family="paragraph">
      <style:paragraph-properties fo:text-align="justify"/>
      <style:text-properties style:font-name="Arial"/>
    </style:style>
    <style:style style:name="P270" style:parent-style-name="Standard" style:family="paragraph">
      <style:paragraph-properties fo:text-align="justify"/>
      <style:text-properties style:font-name="Arial"/>
    </style:style>
    <style:style style:name="P271" style:parent-style-name="Standard" style:family="paragraph">
      <style:paragraph-properties fo:text-align="justify"/>
      <style:text-properties style:font-name="Arial"/>
    </style:style>
    <style:style style:name="P272" style:parent-style-name="Standard" style:family="paragraph">
      <style:paragraph-properties fo:text-align="justify"/>
      <style:text-properties style:font-name="Arial"/>
    </style:style>
    <style:style style:name="P273" style:parent-style-name="Standard" style:family="paragraph">
      <style:paragraph-properties fo:text-align="justify"/>
      <style:text-properties style:font-name="Arial"/>
    </style:style>
    <style:style style:name="P274" style:parent-style-name="Standard" style:family="paragraph">
      <style:paragraph-properties fo:text-align="justify"/>
      <style:text-properties style:font-name="Arial"/>
    </style:style>
    <style:style style:name="P275" style:parent-style-name="Standard" style:family="paragraph">
      <style:paragraph-properties fo:text-align="justify"/>
      <style:text-properties style:font-name="Arial"/>
    </style:style>
    <style:style style:name="P276" style:parent-style-name="Standard" style:family="paragraph">
      <style:paragraph-properties fo:text-align="justify"/>
      <style:text-properties style:font-name="Arial"/>
    </style:style>
    <style:style style:name="P277" style:parent-style-name="Standard" style:family="paragraph">
      <style:paragraph-properties fo:text-align="justify"/>
      <style:text-properties style:font-name="Arial"/>
    </style:style>
    <style:style style:name="P278" style:parent-style-name="Standard" style:family="paragraph">
      <style:paragraph-properties fo:text-align="justify"/>
      <style:text-properties style:font-name="Arial"/>
    </style:style>
    <style:style style:name="P279" style:parent-style-name="Standard" style:family="paragraph">
      <style:paragraph-properties fo:text-align="justify"/>
      <style:text-properties style:font-name="Arial"/>
    </style:style>
    <style:style style:name="P280" style:parent-style-name="Standard" style:family="paragraph">
      <style:paragraph-properties fo:text-align="justify"/>
      <style:text-properties style:font-name="Arial"/>
    </style:style>
    <style:style style:name="P281" style:parent-style-name="Standard" style:family="paragraph">
      <style:paragraph-properties fo:text-align="justify"/>
      <style:text-properties style:font-name="Arial"/>
    </style:style>
    <style:style style:name="P282" style:parent-style-name="Standard" style:family="paragraph">
      <style:paragraph-properties fo:text-align="justify"/>
      <style:text-properties style:font-name="Arial"/>
    </style:style>
    <style:style style:name="P283" style:parent-style-name="Standard" style:family="paragraph">
      <style:paragraph-properties fo:text-align="justify"/>
      <style:text-properties style:font-name="Arial"/>
    </style:style>
    <style:style style:name="P284" style:parent-style-name="Standard" style:family="paragraph">
      <style:paragraph-properties fo:text-align="justify"/>
      <style:text-properties style:font-name="Arial"/>
    </style:style>
    <style:style style:name="P285" style:parent-style-name="Standard" style:family="paragraph">
      <style:paragraph-properties fo:text-align="justify"/>
      <style:text-properties style:font-name="Arial"/>
    </style:style>
    <style:style style:name="P286" style:parent-style-name="Standard" style:family="paragraph">
      <style:paragraph-properties fo:text-align="justify"/>
      <style:text-properties style:font-name="Arial"/>
    </style:style>
    <style:style style:name="P287" style:parent-style-name="Standard" style:family="paragraph">
      <style:paragraph-properties fo:text-align="justify"/>
      <style:text-properties style:font-name="Arial"/>
    </style:style>
    <style:style style:name="P288" style:parent-style-name="Standard" style:family="paragraph">
      <style:paragraph-properties fo:text-align="justify"/>
      <style:text-properties style:font-name="Arial"/>
    </style:style>
    <style:style style:name="P289" style:parent-style-name="Standard" style:family="paragraph">
      <style:paragraph-properties fo:text-align="justify"/>
      <style:text-properties style:font-name="Arial"/>
    </style:style>
    <style:style style:name="P290" style:parent-style-name="Standard" style:family="paragraph">
      <style:paragraph-properties fo:text-align="justify"/>
      <style:text-properties style:font-name="Arial"/>
    </style:style>
    <style:style style:name="P291" style:parent-style-name="Standard" style:family="paragraph">
      <style:paragraph-properties fo:text-align="justify"/>
      <style:text-properties style:font-name="Arial"/>
    </style:style>
    <style:style style:name="P292" style:parent-style-name="Standard" style:family="paragraph">
      <style:paragraph-properties fo:text-align="justify"/>
      <style:text-properties style:font-name="Arial"/>
    </style:style>
    <style:style style:name="P293" style:parent-style-name="Standard" style:family="paragraph">
      <style:paragraph-properties fo:text-align="justify"/>
      <style:text-properties style:font-name="Arial"/>
    </style:style>
    <style:style style:name="P294" style:parent-style-name="Standard" style:family="paragraph">
      <style:paragraph-properties fo:text-align="justify"/>
      <style:text-properties style:font-name="Arial"/>
    </style:style>
    <style:style style:name="P295" style:parent-style-name="Standard" style:family="paragraph">
      <style:paragraph-properties fo:text-align="justify"/>
      <style:text-properties style:font-name="Arial"/>
    </style:style>
    <style:style style:name="P296" style:parent-style-name="Standard" style:family="paragraph">
      <style:paragraph-properties fo:text-align="justify"/>
      <style:text-properties style:font-name="Arial"/>
    </style:style>
    <style:style style:name="P297" style:parent-style-name="Standard" style:family="paragraph">
      <style:paragraph-properties fo:text-align="justify"/>
      <style:text-properties style:font-name="Arial"/>
    </style:style>
    <style:style style:name="P298" style:parent-style-name="Standard" style:family="paragraph">
      <style:paragraph-properties fo:text-align="justify"/>
      <style:text-properties style:font-name="Arial"/>
    </style:style>
    <style:style style:name="P299" style:parent-style-name="Standard" style:family="paragraph">
      <style:paragraph-properties fo:text-align="justify"/>
      <style:text-properties style:font-name="Arial"/>
    </style:style>
    <style:style style:name="P300" style:parent-style-name="Standard" style:family="paragraph">
      <style:paragraph-properties fo:text-align="justify"/>
      <style:text-properties style:font-name="Arial"/>
    </style:style>
    <style:style style:name="P301" style:parent-style-name="Standard" style:family="paragraph">
      <style:paragraph-properties fo:text-align="justify"/>
      <style:text-properties style:font-name="Arial"/>
    </style:style>
    <style:style style:name="P302" style:parent-style-name="Standard" style:family="paragraph">
      <style:paragraph-properties fo:text-align="justify"/>
      <style:text-properties style:font-name="Arial"/>
    </style:style>
    <style:style style:name="P303" style:parent-style-name="Standard" style:family="paragraph">
      <style:paragraph-properties fo:text-align="justify"/>
      <style:text-properties style:font-name="Arial"/>
    </style:style>
    <style:style style:name="P304" style:parent-style-name="Standard" style:family="paragraph">
      <style:paragraph-properties fo:text-align="justify"/>
      <style:text-properties style:font-name="Arial"/>
    </style:style>
    <style:style style:name="P305" style:parent-style-name="Standard" style:family="paragraph">
      <style:paragraph-properties fo:text-align="justify"/>
      <style:text-properties style:font-name="Arial"/>
    </style:style>
    <style:style style:name="P306" style:parent-style-name="Standard" style:family="paragraph">
      <style:paragraph-properties fo:text-align="justify"/>
      <style:text-properties style:font-name="Arial"/>
    </style:style>
    <style:style style:name="P307" style:parent-style-name="Standard" style:family="paragraph">
      <style:paragraph-properties fo:text-align="justify"/>
      <style:text-properties style:font-name="Arial"/>
    </style:style>
    <style:style style:name="P308" style:parent-style-name="Standard" style:family="paragraph">
      <style:paragraph-properties fo:text-align="justify"/>
      <style:text-properties style:font-name="Arial"/>
    </style:style>
    <style:style style:name="P309" style:parent-style-name="Standard" style:family="paragraph">
      <style:paragraph-properties fo:text-align="justify"/>
      <style:text-properties style:font-name="Arial"/>
    </style:style>
    <style:style style:name="P310" style:parent-style-name="Standard" style:family="paragraph">
      <style:paragraph-properties fo:text-align="justify"/>
      <style:text-properties style:font-name="Arial"/>
    </style:style>
    <style:style style:name="P311" style:parent-style-name="Standard" style:family="paragraph">
      <style:paragraph-properties fo:text-align="justify"/>
      <style:text-properties style:font-name="Arial"/>
    </style:style>
    <style:style style:name="P312" style:parent-style-name="Standard" style:family="paragraph">
      <style:paragraph-properties fo:text-align="justify"/>
      <style:text-properties style:font-name="Arial"/>
    </style:style>
    <style:style style:name="P313" style:parent-style-name="Standard" style:family="paragraph">
      <style:paragraph-properties fo:text-align="justify"/>
      <style:text-properties style:font-name="Arial"/>
    </style:style>
    <style:style style:name="P314" style:parent-style-name="Standard" style:family="paragraph">
      <style:paragraph-properties fo:text-align="justify"/>
      <style:text-properties style:font-name="Arial"/>
    </style:style>
    <style:style style:name="P315" style:parent-style-name="Standard" style:family="paragraph">
      <style:paragraph-properties fo:text-align="justify"/>
      <style:text-properties style:font-name="Arial"/>
    </style:style>
    <style:style style:name="P316" style:parent-style-name="Standard" style:family="paragraph">
      <style:paragraph-properties fo:text-align="justify"/>
      <style:text-properties style:font-name="Arial"/>
    </style:style>
    <style:style style:name="P317" style:parent-style-name="Standard" style:family="paragraph">
      <style:paragraph-properties fo:text-align="justify"/>
      <style:text-properties style:font-name="Arial"/>
    </style:style>
    <style:style style:name="P318" style:parent-style-name="Standard" style:family="paragraph">
      <style:paragraph-properties fo:text-align="justify"/>
      <style:text-properties style:font-name="Arial"/>
    </style:style>
    <style:style style:name="P319" style:parent-style-name="Standard" style:family="paragraph">
      <style:paragraph-properties fo:text-align="justify"/>
      <style:text-properties style:font-name="Arial"/>
    </style:style>
    <style:style style:name="P320" style:parent-style-name="Standard" style:family="paragraph">
      <style:paragraph-properties fo:text-align="justify"/>
      <style:text-properties style:font-name="Arial"/>
    </style:style>
    <style:style style:name="P321" style:parent-style-name="Standard" style:family="paragraph">
      <style:paragraph-properties fo:text-align="justify"/>
      <style:text-properties style:font-name="Arial"/>
    </style:style>
    <style:style style:name="P322" style:parent-style-name="Standard" style:family="paragraph">
      <style:paragraph-properties fo:text-align="justify"/>
      <style:text-properties style:font-name="Arial"/>
    </style:style>
    <style:style style:name="P323" style:parent-style-name="Standard" style:family="paragraph">
      <style:paragraph-properties fo:text-align="justify"/>
      <style:text-properties style:font-name="Arial"/>
    </style:style>
    <style:style style:name="P324" style:parent-style-name="Standard" style:family="paragraph">
      <style:paragraph-properties fo:text-align="justify"/>
      <style:text-properties style:font-name="Arial"/>
    </style:style>
    <style:style style:name="P325" style:parent-style-name="Standard" style:family="paragraph">
      <style:paragraph-properties fo:text-align="justify"/>
      <style:text-properties style:font-name="Arial"/>
    </style:style>
    <style:style style:name="P326" style:parent-style-name="Standard" style:family="paragraph">
      <style:paragraph-properties fo:text-align="justify"/>
      <style:text-properties style:font-name="Arial"/>
    </style:style>
    <style:style style:name="P327" style:parent-style-name="Standard" style:family="paragraph">
      <style:paragraph-properties fo:text-align="justify"/>
      <style:text-properties style:font-name="Arial"/>
    </style:style>
    <style:style style:name="P328" style:parent-style-name="Standard" style:family="paragraph">
      <style:paragraph-properties fo:text-align="justify"/>
      <style:text-properties style:font-name="Arial"/>
    </style:style>
    <style:style style:name="P329" style:parent-style-name="Standard" style:family="paragraph">
      <style:paragraph-properties fo:text-align="justify"/>
      <style:text-properties style:font-name="Arial"/>
    </style:style>
    <style:style style:name="P330" style:parent-style-name="Standard" style:family="paragraph">
      <style:paragraph-properties fo:text-align="justify"/>
      <style:text-properties style:font-name="Arial"/>
    </style:style>
    <style:style style:name="P331" style:parent-style-name="Standard" style:family="paragraph">
      <style:paragraph-properties fo:text-align="justify"/>
      <style:text-properties style:font-name="Arial"/>
    </style:style>
    <style:style style:name="P332" style:parent-style-name="Standard" style:family="paragraph">
      <style:paragraph-properties fo:text-align="justify"/>
      <style:text-properties style:font-name="Arial"/>
    </style:style>
    <style:style style:name="P333" style:parent-style-name="Standard" style:family="paragraph">
      <style:paragraph-properties fo:text-align="justify"/>
      <style:text-properties style:font-name="Arial"/>
    </style:style>
    <style:style style:name="P334" style:parent-style-name="Standard" style:family="paragraph">
      <style:paragraph-properties fo:text-align="justify"/>
      <style:text-properties style:font-name="Arial"/>
    </style:style>
    <style:style style:name="P335" style:parent-style-name="Standard" style:family="paragraph">
      <style:paragraph-properties fo:text-align="justify"/>
      <style:text-properties style:font-name="Arial"/>
    </style:style>
    <style:style style:name="P336" style:parent-style-name="Standard" style:family="paragraph">
      <style:paragraph-properties fo:text-align="justify"/>
      <style:text-properties style:font-name="Arial"/>
    </style:style>
    <style:style style:name="P337" style:parent-style-name="Standard" style:family="paragraph">
      <style:paragraph-properties fo:text-align="justify"/>
      <style:text-properties style:font-name="Arial"/>
    </style:style>
    <style:style style:name="P338" style:parent-style-name="Standard" style:family="paragraph">
      <style:paragraph-properties fo:text-align="justify"/>
      <style:text-properties style:font-name="Arial"/>
    </style:style>
    <style:style style:name="P339" style:parent-style-name="Standard" style:family="paragraph">
      <style:paragraph-properties fo:text-align="justify"/>
      <style:text-properties style:font-name="Arial"/>
    </style:style>
    <style:style style:name="P340" style:parent-style-name="Standard" style:family="paragraph">
      <style:paragraph-properties fo:text-align="justify"/>
      <style:text-properties style:font-name="Arial"/>
    </style:style>
    <style:style style:name="P341" style:parent-style-name="Standard" style:family="paragraph">
      <style:paragraph-properties fo:text-align="justify"/>
      <style:text-properties style:font-name="Arial"/>
    </style:style>
    <style:style style:name="P342" style:parent-style-name="Standard" style:family="paragraph">
      <style:paragraph-properties fo:text-align="justify"/>
      <style:text-properties style:font-name="Arial"/>
    </style:style>
    <style:style style:name="P343" style:parent-style-name="Standard" style:family="paragraph">
      <style:paragraph-properties fo:text-align="justify"/>
      <style:text-properties style:font-name="Arial"/>
    </style:style>
    <style:style style:name="P344" style:parent-style-name="Standard" style:family="paragraph">
      <style:paragraph-properties fo:text-align="justify"/>
      <style:text-properties style:font-name="Arial"/>
    </style:style>
    <style:style style:name="P345" style:parent-style-name="Standard" style:family="paragraph">
      <style:paragraph-properties fo:text-align="justify"/>
      <style:text-properties style:font-name="Arial"/>
    </style:style>
    <style:style style:name="P346" style:parent-style-name="Standard" style:family="paragraph">
      <style:paragraph-properties fo:text-align="justify"/>
      <style:text-properties style:font-name="Arial"/>
    </style:style>
    <style:style style:name="P347" style:parent-style-name="Standard" style:family="paragraph">
      <style:paragraph-properties fo:text-align="justify"/>
      <style:text-properties style:font-name="Arial"/>
    </style:style>
    <style:style style:name="P348" style:parent-style-name="Standard" style:family="paragraph">
      <style:paragraph-properties fo:text-align="justify"/>
      <style:text-properties style:font-name="Arial"/>
    </style:style>
    <style:style style:name="P349" style:parent-style-name="Standard" style:family="paragraph">
      <style:paragraph-properties fo:text-align="justify"/>
      <style:text-properties style:font-name="Arial"/>
    </style:style>
    <style:style style:name="P350" style:parent-style-name="Standard" style:family="paragraph">
      <style:paragraph-properties fo:text-align="justify"/>
      <style:text-properties style:font-name="Arial"/>
    </style:style>
    <style:style style:name="P351" style:parent-style-name="Standard" style:family="paragraph">
      <style:paragraph-properties fo:text-align="justify"/>
      <style:text-properties style:font-name="Arial"/>
    </style:style>
    <style:style style:name="P352" style:parent-style-name="Standard" style:family="paragraph">
      <style:paragraph-properties fo:text-align="justify"/>
      <style:text-properties style:font-name="Arial"/>
    </style:style>
    <style:style style:name="P353" style:parent-style-name="Standard" style:family="paragraph">
      <style:paragraph-properties fo:text-align="justify"/>
      <style:text-properties style:font-name="Arial"/>
    </style:style>
    <style:style style:name="P354" style:parent-style-name="Standard" style:family="paragraph">
      <style:paragraph-properties fo:text-align="justify"/>
      <style:text-properties style:font-name="Arial"/>
    </style:style>
    <style:style style:name="P355" style:parent-style-name="Standard" style:family="paragraph">
      <style:paragraph-properties fo:text-align="justify"/>
      <style:text-properties style:font-name="Arial"/>
    </style:style>
    <style:style style:name="P356" style:parent-style-name="Standard" style:family="paragraph">
      <style:paragraph-properties fo:text-align="justify"/>
      <style:text-properties style:font-name="Arial"/>
    </style:style>
    <style:style style:name="P357" style:parent-style-name="Standard" style:family="paragraph">
      <style:paragraph-properties fo:text-align="justify"/>
      <style:text-properties style:font-name="Arial"/>
    </style:style>
    <style:style style:name="P358" style:parent-style-name="Standard" style:family="paragraph">
      <style:paragraph-properties fo:text-align="justify"/>
      <style:text-properties style:font-name="Arial"/>
    </style:style>
    <style:style style:name="P359" style:parent-style-name="Standard" style:family="paragraph">
      <style:paragraph-properties fo:text-align="justify"/>
      <style:text-properties style:font-name="Arial"/>
    </style:style>
    <style:style style:name="P360" style:parent-style-name="Standard" style:family="paragraph">
      <style:paragraph-properties fo:text-align="justify"/>
      <style:text-properties style:font-name="Arial"/>
    </style:style>
    <style:style style:name="P361" style:parent-style-name="Standard" style:family="paragraph">
      <style:paragraph-properties fo:text-align="justify"/>
      <style:text-properties style:font-name="Arial" fo:font-weight="bold" style:font-weight-asian="bold" style:font-weight-complex="bold"/>
    </style:style>
    <style:style style:name="P362" style:parent-style-name="Standard" style:family="paragraph">
      <style:paragraph-properties fo:text-align="justify"/>
      <style:text-properties style:font-name="Arial" fo:font-weight="bold" style:font-weight-asian="bold" style:font-weight-complex="bold"/>
    </style:style>
    <style:style style:name="P363" style:parent-style-name="Standard" style:family="paragraph">
      <style:paragraph-properties fo:text-align="justify"/>
      <style:text-properties style:font-name="Arial" fo:font-weight="bold" style:font-weight-asian="bold" style:font-weight-complex="bold"/>
    </style:style>
    <style:style style:name="P364" style:parent-style-name="Standard" style:family="paragraph">
      <style:paragraph-properties fo:text-align="justify"/>
      <style:text-properties style:font-name="Arial" fo:font-weight="bold" style:font-weight-asian="bold" style:font-weight-complex="bold"/>
    </style:style>
    <style:style style:name="P365" style:parent-style-name="Standard" style:family="paragraph">
      <style:paragraph-properties fo:text-align="justify"/>
      <style:text-properties style:font-name="Arial" fo:font-weight="bold" style:font-weight-asian="bold" style:font-weight-complex="bold"/>
    </style:style>
    <style:style style:name="P366" style:parent-style-name="Standard" style:family="paragraph">
      <style:paragraph-properties fo:text-align="justify"/>
      <style:text-properties style:font-name="Arial"/>
    </style:style>
    <style:style style:name="P367" style:parent-style-name="Standard" style:family="paragraph">
      <style:paragraph-properties fo:text-align="justify"/>
      <style:text-properties style:font-name="Arial"/>
    </style:style>
    <style:style style:name="P368" style:parent-style-name="Standard" style:family="paragraph">
      <style:paragraph-properties fo:text-align="justify"/>
      <style:text-properties style:font-name="Arial"/>
    </style:style>
    <style:style style:name="P369" style:parent-style-name="Standard" style:family="paragraph">
      <style:paragraph-properties fo:text-align="justify"/>
      <style:text-properties style:font-name="Arial"/>
    </style:style>
    <style:style style:name="P370" style:parent-style-name="Standard" style:family="paragraph">
      <style:paragraph-properties fo:text-align="justify"/>
      <style:text-properties style:font-name="Arial" fo:font-weight="bold" style:font-weight-asian="bold" style:font-weight-complex="bold"/>
    </style:style>
    <style:style style:name="P371" style:parent-style-name="Standard" style:family="paragraph">
      <style:paragraph-properties fo:text-align="justify"/>
      <style:text-properties style:font-name="Arial" fo:font-weight="bold" style:font-weight-asian="bold" style:font-weight-complex="bold"/>
    </style:style>
    <style:style style:name="P372" style:parent-style-name="Standard" style:family="paragraph">
      <style:paragraph-properties fo:text-align="justify"/>
      <style:text-properties style:font-name="Arial" fo:font-weight="bold" style:font-weight-asian="bold" style:font-weight-complex="bold"/>
    </style:style>
    <style:style style:name="P373" style:parent-style-name="Standard" style:family="paragraph">
      <style:paragraph-properties fo:text-align="justify"/>
      <style:text-properties style:font-name="Arial" fo:font-weight="bold" style:font-weight-asian="bold" style:font-weight-complex="bold"/>
    </style:style>
    <style:style style:name="P374" style:parent-style-name="Standard" style:family="paragraph">
      <style:paragraph-properties fo:text-align="justify"/>
    </style:style>
    <style:style style:name="T375" style:parent-style-name="Domyślnaczcionkaakapitu" style:family="text">
      <style:text-properties style:font-name="Arial"/>
    </style:style>
    <style:style style:name="T376" style:parent-style-name="Domyślnaczcionkaakapitu" style:family="text">
      <style:text-properties style:font-name="Arial"/>
    </style:style>
    <style:style style:name="T377" style:parent-style-name="Domyślnaczcionkaakapitu" style:family="text">
      <style:text-properties style:font-name="Arial"/>
    </style:style>
    <style:style style:name="T378" style:parent-style-name="Domyślnaczcionkaakapitu" style:family="text">
      <style:text-properties style:font-name="Arial"/>
    </style:style>
    <style:style style:name="T379" style:parent-style-name="Domyślnaczcionkaakapitu" style:family="text">
      <style:text-properties style:font-name="Arial" fo:font-weight="bold" style:font-weight-asian="bold" style:font-weight-complex="bold"/>
    </style:style>
    <style:style style:name="P380" style:parent-style-name="Standard" style:family="paragraph">
      <style:paragraph-properties fo:text-align="justify">
        <style:tab-stops>
          <style:tab-stop style:type="left" style:position="0.4895in"/>
        </style:tab-stops>
      </style:paragraph-properties>
      <style:text-properties style:font-name="Arial" fo:font-weight="bold" style:font-weight-asian="bold" style:font-weight-complex="bold" fo:color="#000000" fo:language="cs" fo:country="CZ"/>
    </style:style>
    <style:style style:name="P381" style:parent-style-name="Standard" style:family="paragraph">
      <style:paragraph-properties fo:text-align="justify">
        <style:tab-stops>
          <style:tab-stop style:type="left" style:position="0.4895in"/>
        </style:tab-stops>
      </style:paragraph-properties>
      <style:text-properties style:font-name="Arial" fo:font-weight="bold" style:font-weight-asian="bold" style:font-weight-complex="bold" fo:color="#000000" fo:language="cs" fo:country="CZ"/>
    </style:style>
    <style:style style:name="P382" style:parent-style-name="Standard" style:family="paragraph">
      <style:paragraph-properties fo:text-align="justify">
        <style:tab-stops>
          <style:tab-stop style:type="left" style:position="0.4895in"/>
        </style:tab-stops>
      </style:paragraph-properties>
      <style:text-properties style:font-name="Arial" fo:font-weight="bold" style:font-weight-asian="bold" style:font-weight-complex="bold" fo:color="#000000" fo:language="cs" fo:country="CZ"/>
    </style:style>
    <style:style style:name="P383" style:parent-style-name="Standard" style:family="paragraph">
      <style:paragraph-properties fo:text-align="justify"/>
      <style:text-properties style:font-name="Arial" fo:font-weight="bold" style:font-weight-asian="bold" style:font-weight-complex="bold" fo:language="cs" fo:country="CZ"/>
    </style:style>
    <style:style style:name="P384" style:parent-style-name="Standard" style:family="paragraph">
      <style:paragraph-properties fo:text-align="justify"/>
      <style:text-properties style:font-name="Arial" fo:language="cs" fo:country="CZ"/>
    </style:style>
    <style:style style:name="P385" style:parent-style-name="Standard" style:family="paragraph">
      <style:paragraph-properties fo:text-align="justify"/>
      <style:text-properties style:font-name="Arial" fo:language="cs" fo:country="CZ"/>
    </style:style>
    <style:style style:name="P386" style:parent-style-name="Standard" style:family="paragraph">
      <style:paragraph-properties fo:text-align="justify"/>
      <style:text-properties style:font-name="Arial" fo:language="cs" fo:country="CZ"/>
    </style:style>
    <style:style style:name="P387" style:parent-style-name="Standard" style:family="paragraph">
      <style:paragraph-properties fo:text-align="justify"/>
      <style:text-properties style:font-name="Arial" fo:language="cs" fo:country="CZ"/>
    </style:style>
    <style:style style:name="P388" style:parent-style-name="Standard" style:family="paragraph">
      <style:paragraph-properties fo:text-align="justify"/>
      <style:text-properties style:font-name="Arial" fo:language="cs" fo:country="CZ"/>
    </style:style>
    <style:style style:name="P389" style:parent-style-name="Standard" style:family="paragraph">
      <style:paragraph-properties fo:text-align="justify"/>
      <style:text-properties style:font-name="Arial" fo:language="cs" fo:country="CZ"/>
    </style:style>
    <style:style style:name="P390" style:parent-style-name="Standard" style:family="paragraph">
      <style:paragraph-properties fo:text-align="justify"/>
      <style:text-properties style:font-name="Arial" fo:language="cs" fo:country="CZ"/>
    </style:style>
    <style:style style:name="P391" style:parent-style-name="Standard" style:family="paragraph">
      <style:paragraph-properties fo:text-align="justify"/>
      <style:text-properties style:font-name="Arial" fo:font-weight="bold" style:font-weight-asian="bold" style:font-weight-complex="bold" fo:language="cs" fo:country="CZ"/>
    </style:style>
    <style:style style:name="P392" style:parent-style-name="Standard" style:family="paragraph">
      <style:paragraph-properties fo:text-align="justify"/>
      <style:text-properties style:font-name="Arial" fo:font-weight="bold" style:font-weight-asian="bold" style:font-weight-complex="bold" fo:language="cs" fo:country="CZ"/>
    </style:style>
    <style:style style:name="P393" style:parent-style-name="Standard" style:family="paragraph">
      <style:paragraph-properties fo:text-align="justify"/>
      <style:text-properties style:font-name="Arial" fo:font-weight="bold" style:font-weight-asian="bold" style:font-weight-complex="bold" fo:language="cs" fo:country="CZ"/>
    </style:style>
    <style:style style:name="T394" style:parent-style-name="Domyślnaczcionkaakapitu" style:family="text">
      <style:text-properties style:font-name="Arial" fo:font-weight="bold" style:font-weight-asian="bold" style:font-weight-complex="bold" fo:language="cs" fo:country="CZ"/>
    </style:style>
    <style:style style:name="T395" style:parent-style-name="Domyślnaczcionkaakapitu" style:family="text">
      <style:text-properties style:font-name="Arial" fo:font-weight="bold" style:font-weight-asian="bold" style:font-weight-complex="bold" fo:language="cs" fo:country="CZ"/>
    </style:style>
    <style:style style:name="T396" style:parent-style-name="Domyślnaczcionkaakapitu" style:family="text">
      <style:text-properties style:font-name="Arial" fo:font-weight="bold" style:font-weight-asian="bold" style:font-weight-complex="bold" fo:language="cs" fo:country="CZ"/>
    </style:style>
    <style:style style:name="T397" style:parent-style-name="Domyślnaczcionkaakapitu" style:family="text">
      <style:text-properties style:font-name="Arial" fo:font-weight="bold" style:font-weight-asian="bold" style:font-weight-complex="bold" fo:language="cs" fo:country="CZ"/>
    </style:style>
    <style:style style:name="T398" style:parent-style-name="Domyślnaczcionkaakapitu" style:family="text">
      <style:text-properties style:font-name="Arial" fo:font-weight="bold" style:font-weight-asian="bold" style:font-weight-complex="bold" fo:language="cs" fo:country="CZ"/>
    </style:style>
    <style:style style:name="T399" style:parent-style-name="Domyślnaczcionkaakapitu" style:family="text">
      <style:text-properties style:font-name="Arial" fo:font-weight="bold" style:font-weight-asian="bold" style:font-weight-complex="bold" fo:language="cs" fo:country="CZ"/>
    </style:style>
    <style:style style:name="T400" style:parent-style-name="Domyślnaczcionkaakapitu" style:family="text">
      <style:text-properties style:font-name="Arial" fo:font-weight="bold" style:font-weight-asian="bold" style:font-weight-complex="bold" fo:language="cs" fo:country="CZ"/>
    </style:style>
    <style:style style:name="T401" style:parent-style-name="Domyślnaczcionkaakapitu" style:family="text">
      <style:text-properties style:font-name="Arial" fo:font-weight="bold" style:font-weight-asian="bold" style:font-weight-complex="bold" fo:language="en" fo:country="US"/>
    </style:style>
    <style:style style:name="P402" style:parent-style-name="Standard" style:family="paragraph">
      <style:text-properties style:font-name="Arial" fo:font-weight="bold" style:font-weight-asian="bold" style:font-weight-complex="bold" fo:language="en" fo:country="US"/>
    </style:style>
    <style:style style:name="P403" style:parent-style-name="Standard" style:family="paragraph">
      <style:paragraph-properties fo:text-align="justify"/>
      <style:text-properties style:font-name="Arial" fo:language="en" fo:country="US"/>
    </style:style>
    <style:style style:name="P404" style:parent-style-name="Standard" style:family="paragraph">
      <style:paragraph-properties fo:text-align="justify"/>
      <style:text-properties style:font-name="Arial" fo:language="en" fo:country="US"/>
    </style:style>
    <style:style style:name="P405" style:parent-style-name="Standard" style:family="paragraph">
      <style:paragraph-properties fo:text-align="justify"/>
      <style:text-properties style:font-name="Arial" fo:language="en" fo:country="US"/>
    </style:style>
    <style:style style:name="P406" style:parent-style-name="Standard" style:family="paragraph">
      <style:paragraph-properties fo:text-align="justify"/>
      <style:text-properties style:font-name="Arial" fo:language="en" fo:country="US"/>
    </style:style>
    <style:style style:name="P407" style:parent-style-name="Standard" style:family="paragraph">
      <style:paragraph-properties fo:text-align="justify"/>
    </style:style>
    <style:style style:name="T408" style:parent-style-name="Domyślnaczcionkaakapitu" style:family="text">
      <style:text-properties style:font-name="Arial" fo:language="en" fo:country="US"/>
    </style:style>
    <style:style style:name="P409" style:parent-style-name="Standard" style:family="paragraph">
      <style:paragraph-properties fo:text-align="justify"/>
      <style:text-properties style:font-name="Arial" fo:language="en" fo:country="US"/>
    </style:style>
    <style:style style:name="P410" style:parent-style-name="Standard" style:family="paragraph">
      <style:paragraph-properties fo:text-align="justify"/>
      <style:text-properties style:font-name="Arial" fo:language="en" fo:country="US"/>
    </style:style>
    <style:style style:name="P411" style:parent-style-name="Standard" style:family="paragraph">
      <style:paragraph-properties fo:text-align="justify"/>
      <style:text-properties style:font-name="Arial" fo:language="en" fo:country="US"/>
    </style:style>
    <style:style style:name="P412" style:parent-style-name="Standard" style:family="paragraph">
      <style:paragraph-properties fo:text-align="justify"/>
      <style:text-properties style:font-name="Arial" fo:language="en" fo:country="US"/>
    </style:style>
    <style:style style:name="P413" style:parent-style-name="Standard" style:family="paragraph">
      <style:paragraph-properties fo:text-align="justify"/>
      <style:text-properties style:font-name="Arial" fo:language="en" fo:country="US"/>
    </style:style>
    <style:style style:name="P414" style:parent-style-name="Standard" style:family="paragraph">
      <style:paragraph-properties fo:text-align="justify"/>
    </style:style>
    <style:style style:name="T415" style:parent-style-name="Domyślnaczcionkaakapitu" style:family="text">
      <style:text-properties style:font-name="Arial" fo:language="en" fo:country="US"/>
    </style:style>
    <style:style style:name="P416" style:parent-style-name="Standard" style:family="paragraph">
      <style:paragraph-properties fo:text-align="justify"/>
      <style:text-properties style:font-name="Arial" fo:language="en" fo:country="US"/>
    </style:style>
    <style:style style:name="P417" style:parent-style-name="Standard" style:family="paragraph">
      <style:paragraph-properties fo:text-align="justify"/>
      <style:text-properties style:font-name="Arial" fo:language="en" fo:country="US"/>
    </style:style>
    <style:style style:name="P418" style:parent-style-name="Standard" style:family="paragraph">
      <style:paragraph-properties fo:text-align="justify"/>
      <style:text-properties style:font-name="Arial" fo:language="en" fo:country="US"/>
    </style:style>
    <style:style style:name="P419" style:parent-style-name="Standard" style:family="paragraph">
      <style:paragraph-properties fo:text-align="justify"/>
      <style:text-properties style:font-name="Arial" fo:language="en" fo:country="US"/>
    </style:style>
    <style:style style:name="P420" style:parent-style-name="Standard" style:family="paragraph">
      <style:paragraph-properties fo:text-align="justify"/>
      <style:text-properties style:font-name="Arial" fo:language="en" fo:country="US"/>
    </style:style>
    <style:style style:name="P421" style:parent-style-name="Standard" style:family="paragraph">
      <style:paragraph-properties fo:text-align="justify"/>
      <style:text-properties style:font-name="Arial" fo:language="en" fo:country="US"/>
    </style:style>
    <style:style style:name="P422" style:parent-style-name="Standard" style:family="paragraph">
      <style:paragraph-properties fo:text-align="justify"/>
      <style:text-properties style:font-name="Arial" fo:language="en" fo:country="US"/>
    </style:style>
    <style:style style:name="P423" style:parent-style-name="Standard" style:family="paragraph">
      <style:paragraph-properties fo:text-align="justify"/>
      <style:text-properties style:font-name="Arial" fo:language="en" fo:country="US"/>
    </style:style>
    <style:style style:name="P424" style:parent-style-name="Standard" style:family="paragraph">
      <style:paragraph-properties fo:text-align="justify"/>
      <style:text-properties style:font-name="Arial" fo:language="en" fo:country="US"/>
    </style:style>
    <style:style style:name="P425" style:parent-style-name="Standard" style:family="paragraph">
      <style:paragraph-properties fo:text-align="justify"/>
      <style:text-properties style:font-name="Arial" fo:language="en" fo:country="US"/>
    </style:style>
    <style:style style:name="P426" style:parent-style-name="Standard" style:family="paragraph">
      <style:paragraph-properties fo:text-align="justify"/>
      <style:text-properties style:font-name="Arial" fo:language="en" fo:country="US"/>
    </style:style>
    <style:style style:name="P427" style:parent-style-name="Standard" style:family="paragraph">
      <style:paragraph-properties fo:text-align="justify"/>
      <style:text-properties style:font-name="Arial" fo:language="en" fo:country="US"/>
    </style:style>
    <style:style style:name="P428" style:parent-style-name="Standard" style:family="paragraph">
      <style:paragraph-properties fo:text-align="justify"/>
      <style:text-properties style:font-name="Arial" fo:language="en" fo:country="US"/>
    </style:style>
    <style:style style:name="P429" style:parent-style-name="Standard" style:family="paragraph">
      <style:paragraph-properties fo:text-align="justify"/>
      <style:text-properties style:font-name="Arial" fo:language="en" fo:country="US"/>
    </style:style>
    <style:style style:name="P430" style:parent-style-name="Standard" style:family="paragraph">
      <style:paragraph-properties fo:text-align="justify"/>
      <style:text-properties style:font-name="Arial" fo:language="en" fo:country="US"/>
    </style:style>
    <style:style style:name="P431" style:parent-style-name="Standard" style:family="paragraph">
      <style:paragraph-properties fo:text-align="justify"/>
      <style:text-properties style:font-name="Arial" fo:language="en" fo:country="US"/>
    </style:style>
    <style:style style:name="P432" style:parent-style-name="Standard" style:family="paragraph">
      <style:paragraph-properties fo:text-align="justify"/>
      <style:text-properties style:font-name="Arial" fo:language="en" fo:country="US"/>
    </style:style>
    <style:style style:name="P433" style:parent-style-name="Standard" style:family="paragraph">
      <style:paragraph-properties fo:text-align="justify"/>
      <style:text-properties style:font-name="Arial" fo:language="en" fo:country="US"/>
    </style:style>
    <style:style style:name="P434" style:parent-style-name="Standard" style:family="paragraph">
      <style:paragraph-properties fo:text-align="justify"/>
      <style:text-properties style:font-name="Arial" fo:language="en" fo:country="US"/>
    </style:style>
    <style:style style:name="P435" style:parent-style-name="Standard" style:family="paragraph">
      <style:paragraph-properties fo:text-align="justify"/>
      <style:text-properties style:font-name="Arial" fo:language="en" fo:country="US"/>
    </style:style>
    <style:style style:name="P436" style:parent-style-name="Standard" style:family="paragraph">
      <style:paragraph-properties fo:text-align="justify"/>
      <style:text-properties style:font-name="Arial" fo:language="en" fo:country="US"/>
    </style:style>
    <style:style style:name="P437" style:parent-style-name="Standard" style:family="paragraph">
      <style:paragraph-properties fo:text-align="justify"/>
      <style:text-properties style:font-name="Arial" fo:language="en" fo:country="US"/>
    </style:style>
    <style:style style:name="P438" style:parent-style-name="Standard" style:family="paragraph">
      <style:paragraph-properties fo:text-align="justify"/>
      <style:text-properties style:font-name="Arial" fo:language="en" fo:country="US"/>
    </style:style>
    <style:style style:name="P439" style:parent-style-name="Standard" style:family="paragraph">
      <style:paragraph-properties fo:text-align="justify"/>
      <style:text-properties style:font-name="Arial" fo:language="en" fo:country="US"/>
    </style:style>
    <style:style style:name="P440" style:parent-style-name="Standard" style:family="paragraph">
      <style:paragraph-properties fo:text-align="justify"/>
      <style:text-properties style:font-name="Arial" fo:language="en" fo:country="US"/>
    </style:style>
    <style:style style:name="P441" style:parent-style-name="Standard" style:family="paragraph">
      <style:paragraph-properties fo:text-align="justify"/>
      <style:text-properties style:font-name="Arial" fo:language="en" fo:country="US"/>
    </style:style>
    <style:style style:name="P442" style:parent-style-name="Standard" style:family="paragraph">
      <style:paragraph-properties fo:text-align="justify"/>
      <style:text-properties style:font-name="Arial" fo:language="en" fo:country="US"/>
    </style:style>
    <style:style style:name="P443" style:parent-style-name="Standard" style:family="paragraph">
      <style:paragraph-properties fo:text-align="justify"/>
      <style:text-properties style:font-name="Arial" fo:language="en" fo:country="US"/>
    </style:style>
    <style:style style:name="P444" style:parent-style-name="Standard" style:family="paragraph">
      <style:paragraph-properties fo:text-align="justify"/>
      <style:text-properties style:font-name="Arial" fo:font-weight="bold" style:font-weight-asian="bold" style:font-weight-complex="bold" fo:language="en" fo:country="US"/>
    </style:style>
    <style:style style:name="P445" style:parent-style-name="Standard" style:family="paragraph">
      <style:paragraph-properties fo:text-align="justify"/>
      <style:text-properties style:font-name="Arial" fo:language="en" fo:country="US"/>
    </style:style>
    <style:style style:name="P446" style:parent-style-name="Standard" style:family="paragraph">
      <style:paragraph-properties fo:text-align="justify"/>
      <style:text-properties style:font-name="Arial" fo:language="en" fo:country="US"/>
    </style:style>
    <style:style style:name="P447" style:parent-style-name="Standard" style:family="paragraph">
      <style:paragraph-properties fo:text-align="justify"/>
      <style:text-properties style:font-name="Arial" fo:language="en" fo:country="US"/>
    </style:style>
    <style:style style:name="P448" style:parent-style-name="Standard" style:family="paragraph">
      <style:paragraph-properties fo:text-align="justify"/>
      <style:text-properties style:font-name="Arial" fo:language="en" fo:country="US"/>
    </style:style>
    <style:style style:name="P449" style:parent-style-name="Standard" style:family="paragraph">
      <style:paragraph-properties fo:text-align="justify"/>
      <style:text-properties style:font-name="Arial" fo:language="en" fo:country="US"/>
    </style:style>
    <style:style style:name="P450" style:parent-style-name="Standard" style:family="paragraph">
      <style:paragraph-properties fo:text-align="justify"/>
      <style:text-properties style:font-name="Arial" fo:language="en" fo:country="US"/>
    </style:style>
    <style:style style:name="P451" style:parent-style-name="Standard" style:family="paragraph">
      <style:paragraph-properties fo:text-align="justify"/>
      <style:text-properties style:font-name="Arial" fo:language="en" fo:country="US"/>
    </style:style>
    <style:style style:name="P452" style:parent-style-name="Standard" style:family="paragraph">
      <style:paragraph-properties fo:text-align="justify"/>
      <style:text-properties style:font-name="Arial" fo:language="en" fo:country="US"/>
    </style:style>
    <style:style style:name="P453" style:parent-style-name="Standard" style:family="paragraph">
      <style:paragraph-properties fo:text-align="justify"/>
      <style:text-properties style:font-name="Arial" fo:language="en" fo:country="US"/>
    </style:style>
    <style:style style:name="P454" style:parent-style-name="Standard" style:family="paragraph">
      <style:paragraph-properties fo:text-align="justify"/>
      <style:text-properties style:font-name="Arial" fo:language="en" fo:country="US"/>
    </style:style>
    <style:style style:name="P455" style:parent-style-name="Standard" style:family="paragraph">
      <style:paragraph-properties fo:text-align="justify"/>
      <style:text-properties style:font-name="Arial" fo:font-weight="bold" style:font-weight-asian="bold" style:font-weight-complex="bold" fo:language="en" fo:country="US"/>
    </style:style>
    <style:style style:name="P456" style:parent-style-name="Standard" style:family="paragraph">
      <style:paragraph-properties fo:text-align="justify"/>
      <style:text-properties style:font-name="Arial" fo:font-weight="bold" style:font-weight-asian="bold" style:font-weight-complex="bold" fo:language="en" fo:country="US"/>
    </style:style>
    <style:style style:name="P457" style:parent-style-name="Standard" style:family="paragraph">
      <style:paragraph-properties fo:text-align="justify"/>
      <style:text-properties style:font-name="Arial" fo:font-weight="bold" style:font-weight-asian="bold" style:font-weight-complex="bold" fo:language="en" fo:country="US"/>
    </style:style>
    <style:style style:name="P458" style:parent-style-name="Standard" style:family="paragraph">
      <style:paragraph-properties fo:text-align="justify"/>
      <style:text-properties style:font-name="Arial" fo:font-weight="bold" style:font-weight-asian="bold" style:font-weight-complex="bold" fo:language="en" fo:country="US"/>
    </style:style>
    <style:style style:name="P459" style:parent-style-name="Standard" style:family="paragraph">
      <style:paragraph-properties fo:text-align="justify"/>
      <style:text-properties style:font-name="Arial" fo:font-weight="bold" style:font-weight-asian="bold" style:font-weight-complex="bold" fo:language="en" fo:country="US"/>
    </style:style>
    <style:style style:name="P460" style:parent-style-name="Standard" style:family="paragraph">
      <style:paragraph-properties fo:text-align="justify"/>
      <style:text-properties style:font-name="Arial" fo:language="en" fo:country="US"/>
    </style:style>
    <style:style style:name="P461" style:parent-style-name="Standard" style:family="paragraph">
      <style:paragraph-properties fo:text-align="justify"/>
      <style:text-properties style:font-name="Arial" fo:language="en" fo:country="US"/>
    </style:style>
    <style:style style:name="P462" style:parent-style-name="Standard" style:family="paragraph">
      <style:paragraph-properties fo:text-align="justify"/>
      <style:text-properties style:font-name="Arial" fo:language="en" fo:country="US"/>
    </style:style>
    <style:style style:name="P463" style:parent-style-name="Standard" style:family="paragraph">
      <style:paragraph-properties fo:text-align="justify"/>
      <style:text-properties style:font-name="Arial" fo:language="en" fo:country="US"/>
    </style:style>
    <style:style style:name="P464" style:parent-style-name="Standard" style:family="paragraph">
      <style:paragraph-properties fo:text-align="justify"/>
      <style:text-properties style:font-name="Arial" fo:language="en" fo:country="US"/>
    </style:style>
    <style:style style:name="P465" style:parent-style-name="Standard" style:family="paragraph">
      <style:paragraph-properties fo:text-align="justify"/>
      <style:text-properties style:font-name="Arial" fo:language="en" fo:country="US"/>
    </style:style>
    <style:style style:name="P466" style:parent-style-name="Standard" style:family="paragraph">
      <style:paragraph-properties fo:text-align="justify"/>
      <style:text-properties style:font-name="Arial" fo:language="en" fo:country="US"/>
    </style:style>
    <style:style style:name="P467" style:parent-style-name="Standard" style:family="paragraph">
      <style:paragraph-properties fo:text-align="justify"/>
      <style:text-properties style:font-name="Arial" fo:language="en" fo:country="US"/>
    </style:style>
    <style:style style:name="P468" style:parent-style-name="Standard" style:family="paragraph">
      <style:paragraph-properties fo:text-align="justify"/>
      <style:text-properties style:font-name="Arial" fo:language="en" fo:country="US"/>
    </style:style>
    <style:style style:name="P469" style:parent-style-name="Standard" style:family="paragraph">
      <style:paragraph-properties fo:text-align="justify"/>
      <style:text-properties style:font-name="Arial" fo:language="en" fo:country="US"/>
    </style:style>
    <style:style style:name="P470" style:parent-style-name="Standard" style:family="paragraph">
      <style:paragraph-properties fo:text-align="justify"/>
      <style:text-properties style:font-name="Arial" fo:font-weight="bold" style:font-weight-asian="bold" style:font-weight-complex="bold" fo:language="en" fo:country="US"/>
    </style:style>
    <style:style style:name="P471" style:parent-style-name="Standard" style:family="paragraph">
      <style:paragraph-properties fo:text-align="justify"/>
      <style:text-properties style:font-name="Arial" fo:font-weight="bold" style:font-weight-asian="bold" style:font-weight-complex="bold" fo:language="en" fo:country="US"/>
    </style:style>
    <style:style style:name="P472" style:parent-style-name="Standard" style:family="paragraph">
      <style:paragraph-properties fo:text-align="justify"/>
      <style:text-properties style:font-name="Arial" fo:font-weight="bold" style:font-weight-asian="bold" style:font-weight-complex="bold" fo:language="en" fo:country="US"/>
    </style:style>
    <style:style style:name="P473" style:parent-style-name="Standard" style:family="paragraph">
      <style:paragraph-properties fo:text-align="justify"/>
      <style:text-properties style:font-name="Arial" fo:font-weight="bold" style:font-weight-asian="bold" style:font-weight-complex="bold" fo:language="cs" fo:country="CZ"/>
    </style:style>
    <style:style style:name="P474" style:parent-style-name="Standard" style:family="paragraph">
      <style:paragraph-properties fo:text-align="justify"/>
      <style:text-properties style:font-name="Arial" fo:font-weight="bold" style:font-weight-asian="bold" style:font-weight-complex="bold" fo:language="cs" fo:country="CZ"/>
    </style:style>
    <style:style style:name="P475" style:parent-style-name="Textbody" style:family="paragraph">
      <style:paragraph-properties fo:text-align="justify" fo:margin-bottom="0.0826in"/>
      <style:text-properties style:font-name="Arial" fo:font-weight="bold" style:font-weight-asian="bold" style:font-weight-complex="bold" fo:language="en" fo:country="US"/>
    </style:style>
    <style:style style:name="P476" style:parent-style-name="Textbody" style:family="paragraph">
      <style:paragraph-properties fo:text-align="justify" fo:margin-bottom="0.0826in"/>
      <style:text-properties style:font-name="Arial" fo:font-weight="bold" style:font-weight-asian="bold" style:font-weight-complex="bold" fo:language="en" fo:country="US"/>
    </style:style>
    <style:style style:name="P477" style:parent-style-name="Standard" style:family="paragraph">
      <style:paragraph-properties fo:text-align="justify"/>
      <style:text-properties style:font-name="Arial" fo:font-weight="bold" style:font-weight-asian="bold" style:font-weight-complex="bold" fo:language="cs" fo:country="CZ"/>
    </style:style>
    <style:style style:name="P478" style:parent-style-name="Standard" style:family="paragraph">
      <style:paragraph-properties fo:text-align="justify"/>
      <style:text-properties style:font-name="Arial" fo:language="cs" fo:country="CZ"/>
    </style:style>
    <style:style style:name="P479" style:parent-style-name="Standard" style:family="paragraph">
      <style:paragraph-properties fo:text-align="justify"/>
      <style:text-properties style:font-name="Arial" fo:language="cs" fo:country="CZ"/>
    </style:style>
    <style:style style:name="P480" style:parent-style-name="Standard" style:family="paragraph">
      <style:paragraph-properties fo:text-align="justify"/>
      <style:text-properties style:font-name="Arial"/>
    </style:style>
    <style:style style:name="P481" style:parent-style-name="Standard" style:family="paragraph">
      <style:paragraph-properties fo:text-align="justify"/>
      <style:text-properties style:font-name="Arial"/>
    </style:style>
    <style:style style:name="P482" style:parent-style-name="Standard" style:family="paragraph">
      <style:paragraph-properties fo:text-align="justify"/>
      <style:text-properties style:font-name="Arial"/>
    </style:style>
    <style:style style:name="P483" style:parent-style-name="Standard" style:family="paragraph">
      <style:paragraph-properties fo:text-align="justify"/>
      <style:text-properties style:font-name="Arial"/>
    </style:style>
    <style:style style:name="P484" style:parent-style-name="Standard" style:family="paragraph">
      <style:paragraph-properties fo:text-align="justify"/>
      <style:text-properties style:font-name="Arial"/>
    </style:style>
    <style:style style:name="P485" style:parent-style-name="Standard" style:family="paragraph">
      <style:paragraph-properties fo:text-align="justify"/>
      <style:text-properties style:font-name="Arial"/>
    </style:style>
    <style:style style:name="P486" style:parent-style-name="Standard" style:family="paragraph">
      <style:paragraph-properties fo:text-align="justify"/>
      <style:text-properties style:font-name="Arial"/>
    </style:style>
    <style:style style:name="P487" style:parent-style-name="Standard" style:family="paragraph">
      <style:paragraph-properties fo:text-align="justify"/>
      <style:text-properties style:font-name="Arial"/>
    </style:style>
    <style:style style:name="P488" style:parent-style-name="Standard" style:family="paragraph">
      <style:paragraph-properties fo:text-align="justify"/>
      <style:text-properties style:font-name="Arial"/>
    </style:style>
    <style:style style:name="P489" style:parent-style-name="Standard" style:family="paragraph">
      <style:paragraph-properties fo:text-align="justify"/>
      <style:text-properties style:font-name="Arial"/>
    </style:style>
    <style:style style:name="P490" style:parent-style-name="Standard" style:family="paragraph">
      <style:paragraph-properties fo:text-align="justify"/>
      <style:text-properties style:font-name="Arial"/>
    </style:style>
    <style:style style:name="P491" style:parent-style-name="Standard" style:family="paragraph">
      <style:paragraph-properties fo:text-align="justify"/>
      <style:text-properties style:font-name="Arial"/>
    </style:style>
    <style:style style:name="P492" style:parent-style-name="Standard" style:family="paragraph">
      <style:paragraph-properties fo:text-align="justify"/>
      <style:text-properties style:font-name="Arial"/>
    </style:style>
    <style:style style:name="P493" style:parent-style-name="Standard" style:family="paragraph">
      <style:paragraph-properties fo:text-align="justify"/>
      <style:text-properties style:font-name="Arial"/>
    </style:style>
    <style:style style:name="P494" style:parent-style-name="Standard" style:family="paragraph">
      <style:paragraph-properties fo:text-align="justify"/>
      <style:text-properties style:font-name="Arial"/>
    </style:style>
    <style:style style:name="P495" style:parent-style-name="Standard" style:family="paragraph">
      <style:paragraph-properties fo:text-align="justify"/>
      <style:text-properties style:font-name="Arial"/>
    </style:style>
    <style:style style:name="P496" style:parent-style-name="Standard" style:family="paragraph">
      <style:paragraph-properties fo:text-align="justify"/>
      <style:text-properties style:font-name="Arial"/>
    </style:style>
    <style:style style:name="P497" style:parent-style-name="Standard" style:family="paragraph">
      <style:paragraph-properties fo:text-align="justify"/>
      <style:text-properties style:font-name="Arial"/>
    </style:style>
    <style:style style:name="P498" style:parent-style-name="Standard" style:family="paragraph">
      <style:paragraph-properties fo:text-align="justify"/>
      <style:text-properties style:font-name="Arial"/>
    </style:style>
    <style:style style:name="P499" style:parent-style-name="Standard" style:family="paragraph">
      <style:paragraph-properties fo:text-align="justify"/>
      <style:text-properties style:font-name="Arial"/>
    </style:style>
    <style:style style:name="P500" style:parent-style-name="Standard" style:family="paragraph">
      <style:paragraph-properties fo:text-align="justify"/>
      <style:text-properties style:font-name="Arial"/>
    </style:style>
    <style:style style:name="P501" style:parent-style-name="Standard" style:family="paragraph">
      <style:paragraph-properties fo:text-align="justify"/>
      <style:text-properties style:font-name="Arial"/>
    </style:style>
    <style:style style:name="P502" style:parent-style-name="Standard" style:family="paragraph">
      <style:paragraph-properties fo:text-align="justify"/>
      <style:text-properties style:font-name="Arial"/>
    </style:style>
    <style:style style:name="P503" style:parent-style-name="Standard" style:family="paragraph">
      <style:paragraph-properties fo:text-align="justify"/>
      <style:text-properties style:font-name="Arial"/>
    </style:style>
    <style:style style:name="P504" style:parent-style-name="Standard" style:family="paragraph">
      <style:paragraph-properties fo:text-align="justify"/>
      <style:text-properties style:font-name="Arial"/>
    </style:style>
    <style:style style:name="P505" style:parent-style-name="Standard" style:family="paragraph">
      <style:paragraph-properties fo:text-align="justify"/>
      <style:text-properties style:font-name="Arial"/>
    </style:style>
    <style:style style:name="P506" style:parent-style-name="Standard" style:family="paragraph">
      <style:paragraph-properties fo:text-align="justify"/>
      <style:text-properties style:font-name="Arial"/>
    </style:style>
    <style:style style:name="P507" style:parent-style-name="Standard" style:family="paragraph">
      <style:paragraph-properties fo:text-align="justify"/>
      <style:text-properties style:font-name="Arial"/>
    </style:style>
    <style:style style:name="P508" style:parent-style-name="Standard" style:family="paragraph">
      <style:paragraph-properties fo:text-align="justify"/>
      <style:text-properties style:font-name="Arial"/>
    </style:style>
    <style:style style:name="P509" style:parent-style-name="Standard" style:family="paragraph">
      <style:paragraph-properties fo:text-align="justify"/>
      <style:text-properties style:font-name="Arial"/>
    </style:style>
    <style:style style:name="P510" style:parent-style-name="Standard" style:family="paragraph">
      <style:paragraph-properties fo:text-align="justify"/>
      <style:text-properties style:font-name="Arial"/>
    </style:style>
    <style:style style:name="P511" style:parent-style-name="Standard" style:family="paragraph">
      <style:paragraph-properties fo:text-align="justify"/>
      <style:text-properties style:font-name="Arial" fo:font-weight="bold" style:font-weight-asian="bold" style:font-weight-complex="bold"/>
    </style:style>
    <style:style style:name="P512" style:parent-style-name="Standard" style:family="paragraph">
      <style:paragraph-properties fo:text-align="justify"/>
      <style:text-properties style:font-name="Arial" fo:font-weight="bold" style:font-weight-asian="bold" style:font-weight-complex="bold"/>
    </style:style>
    <style:style style:name="P513" style:parent-style-name="Standard" style:family="paragraph">
      <style:paragraph-properties fo:text-align="justify"/>
      <style:text-properties style:font-name="Arial" fo:font-weight="bold" style:font-weight-asian="bold" style:font-weight-complex="bold"/>
    </style:style>
    <style:style style:name="P514" style:parent-style-name="Standard" style:family="paragraph">
      <style:paragraph-properties fo:text-align="justify"/>
      <style:text-properties style:font-name="Arial" fo:font-weight="bold" style:font-weight-asian="bold" style:font-weight-complex="bold"/>
    </style:style>
    <style:style style:name="P515" style:parent-style-name="Standard" style:family="paragraph">
      <style:paragraph-properties fo:text-align="justify"/>
      <style:text-properties style:font-name="Arial" fo:font-weight="bold" style:font-weight-asian="bold" style:font-weight-complex="bold" fo:language="cs" fo:country="CZ"/>
    </style:style>
    <style:style style:name="P516" style:parent-style-name="Textbody" style:family="paragraph">
      <style:paragraph-properties fo:text-align="justify" fo:margin-bottom="0.0826in"/>
      <style:text-properties style:font-name="Arial" fo:font-weight="bold" style:font-weight-asian="bold" style:font-weight-complex="bold" fo:language="en" fo:country="US"/>
    </style:style>
    <style:style style:name="P517" style:parent-style-name="Textbody" style:family="paragraph">
      <style:paragraph-properties fo:text-align="justify" fo:margin-bottom="0.0826in"/>
      <style:text-properties style:font-name="Arial" fo:language="en" fo:country="US"/>
    </style:style>
    <style:style style:name="P518" style:parent-style-name="Textbody" style:family="paragraph">
      <style:paragraph-properties fo:text-align="justify" fo:margin-bottom="0.0826in"/>
      <style:text-properties style:font-name="Arial" fo:language="en" fo:country="US"/>
    </style:style>
    <style:style style:name="P519" style:parent-style-name="Textbody" style:family="paragraph">
      <style:paragraph-properties fo:text-align="justify" fo:margin-bottom="0.0826in"/>
      <style:text-properties style:font-name="Arial" fo:language="en" fo:country="US"/>
    </style:style>
    <style:style style:name="P520" style:parent-style-name="Textbody" style:family="paragraph">
      <style:paragraph-properties fo:text-align="justify" fo:margin-bottom="0.0826in"/>
      <style:text-properties style:font-name="Arial" fo:font-weight="bold" style:font-weight-asian="bold" style:font-weight-complex="bold" fo:language="en" fo:country="US"/>
    </style:style>
    <style:style style:name="P521" style:parent-style-name="Textbody" style:family="paragraph">
      <style:paragraph-properties fo:text-align="justify" fo:margin-bottom="0.0826in"/>
      <style:text-properties style:font-name="Arial" fo:font-weight="bold" style:font-weight-asian="bold" style:font-weight-complex="bold" fo:language="en" fo:country="US"/>
    </style:style>
    <style:style style:name="P522" style:parent-style-name="Textbody" style:family="paragraph">
      <style:paragraph-properties fo:text-align="justify" fo:margin-bottom="0.0826in"/>
      <style:text-properties style:font-name="Arial" fo:language="en" fo:country="US"/>
    </style:style>
    <style:style style:name="P523" style:parent-style-name="Textbody" style:family="paragraph">
      <style:paragraph-properties fo:text-align="justify" fo:margin-bottom="0.0826in"/>
      <style:text-properties style:font-name="Arial" fo:language="en" fo:country="US"/>
    </style:style>
    <style:style style:name="P524" style:parent-style-name="Textbody" style:family="paragraph">
      <style:paragraph-properties fo:text-align="justify" fo:margin-bottom="0.0826in"/>
      <style:text-properties style:font-name="Arial" fo:language="en" fo:country="US"/>
    </style:style>
    <style:style style:name="P525" style:parent-style-name="Standard" style:family="paragraph">
      <style:paragraph-properties fo:text-align="justify"/>
      <style:text-properties style:font-name="Arial"/>
    </style:style>
    <style:style style:name="P526" style:parent-style-name="Standard" style:family="paragraph">
      <style:paragraph-properties fo:text-align="justify"/>
      <style:text-properties style:font-name="Arial" fo:font-weight="bold" style:font-weight-asian="bold" style:font-weight-complex="bold"/>
    </style:style>
    <style:style style:name="P527" style:parent-style-name="Standard" style:family="paragraph">
      <style:paragraph-properties fo:text-align="justify"/>
      <style:text-properties style:font-name="Arial" fo:font-weight="bold" style:font-weight-asian="bold" style:font-weight-complex="bold"/>
    </style:style>
    <style:style style:name="P528" style:parent-style-name="Standard" style:family="paragraph">
      <style:paragraph-properties fo:text-align="justify"/>
      <style:text-properties style:font-name="Arial" fo:font-weight="bold" style:font-weight-asian="bold" style:font-weight-complex="bold"/>
    </style:style>
    <style:style style:name="P529" style:parent-style-name="Standard" style:family="paragraph">
      <style:paragraph-properties fo:text-align="justify"/>
      <style:text-properties style:font-name="Arial" fo:font-weight="bold" style:font-weight-asian="bold" style:font-weight-complex="bold" fo:language="cs" fo:country="CZ"/>
    </style:style>
    <style:style style:name="P530" style:parent-style-name="Standard" style:family="paragraph">
      <style:paragraph-properties fo:text-align="justify"/>
      <style:text-properties style:font-name="Arial" fo:font-weight="bold" style:font-weight-asian="bold" style:font-weight-complex="bold" fo:language="cs" fo:country="CZ"/>
    </style:style>
    <style:style style:name="P531" style:parent-style-name="Textbody" style:family="paragraph">
      <style:paragraph-properties fo:text-align="justify" fo:margin-bottom="0.0826in" fo:margin-left="0.0104in" fo:margin-right="0.1069in">
        <style:tab-stops>
          <style:tab-stop style:type="left" style:position="0.0416in"/>
        </style:tab-stops>
      </style:paragraph-properties>
      <style:text-properties style:font-name="Arial" fo:font-weight="bold" style:font-weight-asian="bold" style:font-weight-complex="bold" fo:language="en" fo:country="US"/>
    </style:style>
    <style:style style:name="P532" style:parent-style-name="Textbody" style:family="paragraph">
      <style:paragraph-properties fo:text-align="justify" fo:margin-bottom="0.0826in" fo:margin-left="0.0104in" fo:margin-right="0.1069in">
        <style:tab-stops>
          <style:tab-stop style:type="left" style:position="0.0416in"/>
        </style:tab-stops>
      </style:paragraph-properties>
      <style:text-properties style:font-name="Arial" fo:font-weight="bold" style:font-weight-asian="bold" style:font-weight-complex="bold" fo:language="en" fo:country="US"/>
    </style:style>
    <style:style style:name="P533" style:parent-style-name="Textbody" style:family="paragraph">
      <style:paragraph-properties fo:text-align="justify" fo:margin-bottom="0.0826in" fo:margin-left="0.0104in" fo:margin-right="0.1069in">
        <style:tab-stops>
          <style:tab-stop style:type="left" style:position="0.0416in"/>
        </style:tab-stops>
      </style:paragraph-properties>
      <style:text-properties style:font-name="Arial" fo:font-weight="bold" style:font-weight-asian="bold" style:font-weight-complex="bold" fo:language="en" fo:country="US"/>
    </style:style>
    <style:style style:name="P534" style:parent-style-name="Standard" style:family="paragraph">
      <style:paragraph-properties fo:text-align="justify" fo:margin-left="0.0104in" fo:margin-right="0.1069in">
        <style:tab-stops>
          <style:tab-stop style:type="left" style:position="0.0416in"/>
        </style:tab-stops>
      </style:paragraph-properties>
      <style:text-properties style:font-name="Arial" fo:font-weight="bold" style:font-weight-asian="bold" style:font-weight-complex="bold" fo:language="en" fo:country="US"/>
    </style:style>
    <style:style style:name="P535" style:parent-style-name="Standard" style:family="paragraph">
      <style:paragraph-properties fo:text-align="justify" fo:margin-left="0.0104in" fo:margin-right="0.1069in">
        <style:tab-stops>
          <style:tab-stop style:type="left" style:position="0.0416in"/>
        </style:tab-stops>
      </style:paragraph-properties>
    </style:style>
    <style:style style:name="T536" style:parent-style-name="Domyślnaczcionkaakapitu" style:family="text">
      <style:text-properties style:font-name="Arial" fo:font-weight="bold" style:font-weight-asian="bold" style:font-weight-complex="bold" fo:language="en" fo:country="US"/>
    </style:style>
    <style:style style:name="T537" style:parent-style-name="Domyślnaczcionkaakapitu" style:family="text">
      <style:text-properties style:font-name="Arial" fo:font-weight="bold" style:font-weight-asian="bold" style:font-weight-complex="bold" fo:color="#111111" fo:language="en" fo:country="US"/>
    </style:style>
    <style:style style:name="T538" style:parent-style-name="Domyślnaczcionkaakapitu" style:family="text">
      <style:text-properties style:font-name="Arial" fo:font-weight="bold" style:font-weight-asian="bold" style:font-weight-complex="bold" fo:language="en" fo:country="US"/>
    </style:style>
    <style:style style:name="P539" style:parent-style-name="Standard" style:family="paragraph">
      <style:paragraph-properties fo:text-align="justify" fo:margin-bottom="0.0826in" fo:margin-left="0.0104in" fo:margin-right="0.1069in">
        <style:tab-stops>
          <style:tab-stop style:type="left" style:position="0.0416in"/>
        </style:tab-stops>
      </style:paragraph-properties>
      <style:text-properties style:font-name="Arial" fo:font-weight="bold" style:font-weight-asian="bold" style:font-weight-complex="bold" fo:language="en" fo:country="US"/>
    </style:style>
    <style:style style:name="P540" style:parent-style-name="Standard" style:family="paragraph">
      <style:paragraph-properties fo:text-align="justify" fo:margin-bottom="0.0826in" fo:margin-left="0.0104in" fo:margin-right="0.1069in">
        <style:tab-stops>
          <style:tab-stop style:type="left" style:position="0.0416in"/>
        </style:tab-stops>
      </style:paragraph-properties>
      <style:text-properties style:font-name="Arial" fo:font-weight="bold" style:font-weight-asian="bold" style:font-weight-complex="bold" fo:language="en" fo:country="US"/>
    </style:style>
    <style:style style:name="P541" style:parent-style-name="Standard" style:family="paragraph">
      <style:paragraph-properties fo:text-align="justify">
        <style:tab-stops>
          <style:tab-stop style:type="left" style:position="0.0416in"/>
        </style:tab-stops>
      </style:paragraph-properties>
      <style:text-properties style:font-name="Arial" fo:font-weight="bold" style:font-weight-asian="bold" style:font-weight-complex="bold" fo:language="en" fo:country="US"/>
    </style:style>
    <style:style style:name="P542" style:parent-style-name="Standard" style:family="paragraph">
      <style:paragraph-properties fo:text-align="justify" fo:margin-bottom="0.0826in">
        <style:tab-stops>
          <style:tab-stop style:type="left" style:position="0.0416in"/>
        </style:tab-stops>
      </style:paragraph-properties>
    </style:style>
    <style:style style:name="T543" style:parent-style-name="Domyślnaczcionkaakapitu" style:family="text">
      <style:text-properties style:font-name="Arial" fo:font-weight="bold" style:font-weight-asian="bold" style:font-weight-complex="bold" fo:language="en" fo:country="US"/>
    </style:style>
    <style:style style:name="T544" style:parent-style-name="Domyślnaczcionkaakapitu" style:family="text">
      <style:text-properties style:font-name="Arial" fo:font-weight="bold" style:font-weight-asian="bold" style:font-weight-complex="bold" fo:letter-spacing="-0.0173in" fo:language="en" fo:country="US"/>
    </style:style>
    <style:style style:name="T545" style:parent-style-name="Domyślnaczcionkaakapitu" style:family="text">
      <style:text-properties style:font-name="Arial" fo:font-weight="bold" style:font-weight-asian="bold" style:font-weight-complex="bold" fo:language="en" fo:country="US"/>
    </style:style>
    <style:style style:name="T546" style:parent-style-name="Domyślnaczcionkaakapitu" style:family="text">
      <style:text-properties style:font-name="Arial" fo:font-weight="bold" style:font-weight-asian="bold" style:font-weight-complex="bold" fo:letter-spacing="-0.0236in" fo:language="en" fo:country="US"/>
    </style:style>
    <style:style style:name="T547" style:parent-style-name="Domyślnaczcionkaakapitu" style:family="text">
      <style:text-properties style:font-name="Arial" fo:font-weight="bold" style:font-weight-asian="bold" style:font-weight-complex="bold" fo:language="en" fo:country="US"/>
    </style:style>
    <style:style style:name="T548" style:parent-style-name="Domyślnaczcionkaakapitu" style:family="text">
      <style:text-properties style:font-name="Arial" fo:font-weight="bold" style:font-weight-asian="bold" style:font-weight-complex="bold" fo:letter-spacing="-0.0166in" fo:language="en" fo:country="US"/>
    </style:style>
    <style:style style:name="T549" style:parent-style-name="Domyślnaczcionkaakapitu" style:family="text">
      <style:text-properties style:font-name="Arial" fo:font-weight="bold" style:font-weight-asian="bold" style:font-weight-complex="bold" fo:language="en" fo:country="US"/>
    </style:style>
    <style:style style:name="T550" style:parent-style-name="Domyślnaczcionkaakapitu" style:family="text">
      <style:text-properties style:font-name="Arial" fo:font-weight="bold" style:font-weight-asian="bold" style:font-weight-complex="bold" fo:letter-spacing="-0.018in" fo:language="en" fo:country="US"/>
    </style:style>
    <style:style style:name="T551" style:parent-style-name="Domyślnaczcionkaakapitu" style:family="text">
      <style:text-properties style:font-name="Arial" fo:font-weight="bold" style:font-weight-asian="bold" style:font-weight-complex="bold" fo:language="en" fo:country="US"/>
    </style:style>
    <style:style style:name="T552" style:parent-style-name="Domyślnaczcionkaakapitu" style:family="text">
      <style:text-properties style:font-name="Arial" fo:font-weight="bold" style:font-weight-asian="bold" style:font-weight-complex="bold" fo:letter-spacing="-0.0222in" fo:language="en" fo:country="US"/>
    </style:style>
    <style:style style:name="T553" style:parent-style-name="Domyślnaczcionkaakapitu" style:family="text">
      <style:text-properties style:font-name="Arial" fo:font-weight="bold" style:font-weight-asian="bold" style:font-weight-complex="bold" fo:language="en" fo:country="US"/>
    </style:style>
    <style:style style:name="T554" style:parent-style-name="Domyślnaczcionkaakapitu" style:family="text">
      <style:text-properties style:font-name="Arial" fo:font-weight="bold" style:font-weight-asian="bold" style:font-weight-complex="bold" fo:letter-spacing="-0.0145in" fo:language="en" fo:country="US"/>
    </style:style>
    <style:style style:name="T555" style:parent-style-name="Domyślnaczcionkaakapitu" style:family="text">
      <style:text-properties style:font-name="Arial" fo:font-weight="bold" style:font-weight-asian="bold" style:font-weight-complex="bold" fo:language="en" fo:country="US"/>
    </style:style>
    <style:style style:name="T556" style:parent-style-name="Domyślnaczcionkaakapitu" style:family="text">
      <style:text-properties style:font-name="Arial" fo:font-weight="bold" style:font-weight-asian="bold" style:font-weight-complex="bold" fo:language="en" fo:country="US"/>
    </style:style>
    <style:style style:name="T557" style:parent-style-name="Domyślnaczcionkaakapitu" style:family="text">
      <style:text-properties style:font-name="Arial" fo:font-weight="bold" style:font-weight-asian="bold" style:font-weight-complex="bold" fo:letter-spacing="-0.018in" fo:language="en" fo:country="US"/>
    </style:style>
    <style:style style:name="T558" style:parent-style-name="Domyślnaczcionkaakapitu" style:family="text">
      <style:text-properties style:font-name="Arial" fo:font-weight="bold" style:font-weight-asian="bold" style:font-weight-complex="bold" fo:language="en" fo:country="US"/>
    </style:style>
    <style:style style:name="T559" style:parent-style-name="Domyślnaczcionkaakapitu" style:family="text">
      <style:text-properties style:font-name="Arial" fo:font-weight="bold" style:font-weight-asian="bold" style:font-weight-complex="bold" fo:letter-spacing="-0.0187in" fo:language="en" fo:country="US"/>
    </style:style>
    <style:style style:name="T560" style:parent-style-name="Domyślnaczcionkaakapitu" style:family="text">
      <style:text-properties style:font-name="Arial" fo:font-weight="bold" style:font-weight-asian="bold" style:font-weight-complex="bold" fo:language="en" fo:country="US"/>
    </style:style>
    <style:style style:name="P561" style:parent-style-name="Standard" style:family="paragraph">
      <style:paragraph-properties fo:text-align="justify" fo:margin-bottom="0.0826in">
        <style:tab-stops>
          <style:tab-stop style:type="left" style:position="0.0416in"/>
        </style:tab-stops>
      </style:paragraph-properties>
      <style:text-properties style:font-name="Arial" fo:font-weight="bold" style:font-weight-asian="bold" style:font-weight-complex="bold" fo:language="en" fo:country="US"/>
    </style:style>
    <style:style style:name="P562"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63"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64"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65"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66"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67"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68"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69"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70"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71" style:parent-style-name="Standard" style:family="paragraph">
      <style:paragraph-properties fo:text-align="justify" fo:margin-bottom="0.0826in">
        <style:tab-stops>
          <style:tab-stop style:type="left" style:position="0.0416in"/>
        </style:tab-stops>
      </style:paragraph-properties>
      <style:text-properties style:font-name="Arial" fo:font-weight="bold" style:font-weight-asian="bold" style:font-weight-complex="bold" fo:language="en" fo:country="US"/>
    </style:style>
    <style:style style:name="P572" style:parent-style-name="Standard" style:family="paragraph">
      <style:paragraph-properties fo:text-align="justify" fo:margin-bottom="0.0826in">
        <style:tab-stops>
          <style:tab-stop style:type="left" style:position="0.0416in"/>
        </style:tab-stops>
      </style:paragraph-properties>
      <style:text-properties style:font-name="Arial" fo:font-weight="bold" style:font-weight-asian="bold" style:font-weight-complex="bold" fo:language="en" fo:country="US"/>
    </style:style>
    <style:style style:name="P573" style:parent-style-name="Standard" style:family="paragraph">
      <style:paragraph-properties fo:text-align="justify">
        <style:tab-stops>
          <style:tab-stop style:type="left" style:position="0.0416in"/>
        </style:tab-stops>
      </style:paragraph-properties>
      <style:text-properties style:font-name="Arial" fo:font-weight="bold" style:font-weight-asian="bold" style:font-weight-complex="bold" fo:language="en" fo:country="US"/>
    </style:style>
    <style:style style:name="P574" style:parent-style-name="Textbody" style:family="paragraph">
      <style:paragraph-properties fo:text-align="justify" fo:margin-bottom="0.0826in" fo:margin-right="0.1069in">
        <style:tab-stops>
          <style:tab-stop style:type="left" style:position="0.0416in"/>
        </style:tab-stops>
      </style:paragraph-properties>
      <style:text-properties style:font-name="Arial" fo:font-weight="bold" style:font-weight-asian="bold" style:font-weight-complex="bold" fo:language="en" fo:country="US"/>
    </style:style>
    <style:style style:name="P575" style:parent-style-name="Textbody" style:family="paragraph">
      <style:paragraph-properties fo:text-align="justify" fo:margin-bottom="0.0826in" fo:margin-right="0.1069in">
        <style:tab-stops>
          <style:tab-stop style:type="left" style:position="0.0416in"/>
        </style:tab-stops>
      </style:paragraph-properties>
      <style:text-properties style:font-name="Arial" fo:font-weight="bold" style:font-weight-asian="bold" style:font-weight-complex="bold" fo:language="en" fo:country="US"/>
    </style:style>
    <style:style style:name="P576" style:parent-style-name="Textbody" style:family="paragraph">
      <style:paragraph-properties fo:text-align="justify" fo:margin-bottom="0.0826in" fo:margin-right="0.1069in">
        <style:tab-stops>
          <style:tab-stop style:type="left" style:position="0.0416in"/>
        </style:tab-stops>
      </style:paragraph-properties>
      <style:text-properties style:font-name="Arial" fo:language="en" fo:country="US"/>
    </style:style>
    <style:style style:name="P577"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78"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79"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80"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81"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82"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83"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84"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85"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86"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87"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88"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89"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90"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91"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92" style:parent-style-name="Standard" style:family="paragraph">
      <style:paragraph-properties fo:text-align="justify" fo:margin-bottom="0.0826in">
        <style:tab-stops>
          <style:tab-stop style:type="left" style:position="0.0416in"/>
        </style:tab-stops>
      </style:paragraph-properties>
      <style:text-properties style:font-name="Arial" fo:font-weight="bold" style:font-weight-asian="bold" style:font-weight-complex="bold" fo:language="en" fo:country="US"/>
    </style:style>
    <style:style style:name="P593" style:parent-style-name="Standard" style:family="paragraph">
      <style:paragraph-properties fo:text-align="justify" fo:margin-bottom="0.0826in">
        <style:tab-stops>
          <style:tab-stop style:type="left" style:position="0.0416in"/>
        </style:tab-stops>
      </style:paragraph-properties>
      <style:text-properties style:font-name="Arial" fo:font-weight="bold" style:font-weight-asian="bold" style:font-weight-complex="bold" fo:language="en" fo:country="US"/>
    </style:style>
    <style:style style:name="P594" style:parent-style-name="Standard" style:family="paragraph">
      <style:paragraph-properties fo:text-align="justify">
        <style:tab-stops>
          <style:tab-stop style:type="left" style:position="0.0416in"/>
        </style:tab-stops>
      </style:paragraph-properties>
      <style:text-properties style:font-name="Arial" fo:font-weight="bold" style:font-weight-asian="bold" style:font-weight-complex="bold" fo:language="en" fo:country="US"/>
    </style:style>
    <style:style style:name="P595" style:parent-style-name="Textbody" style:family="paragraph">
      <style:paragraph-properties fo:text-align="justify" fo:margin-bottom="0.0826in">
        <style:tab-stops>
          <style:tab-stop style:type="left" style:position="0.0416in"/>
        </style:tab-stops>
      </style:paragraph-properties>
      <style:text-properties style:font-name="Arial" fo:font-weight="bold" style:font-weight-asian="bold" style:font-weight-complex="bold" fo:language="en" fo:country="US"/>
    </style:style>
    <style:style style:name="P596"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97"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98"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599"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00"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01"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02"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03"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04"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05"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06"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07"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08"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09" style:parent-style-name="Standard" style:family="paragraph">
      <style:paragraph-properties fo:text-align="justify">
        <style:tab-stops>
          <style:tab-stop style:type="left" style:position="0.0416in"/>
        </style:tab-stops>
      </style:paragraph-properties>
      <style:text-properties style:font-name="Arial" fo:language="en" fo:country="US"/>
    </style:style>
    <style:style style:name="P610" style:parent-style-name="Standard" style:family="paragraph">
      <style:paragraph-properties fo:text-align="justify">
        <style:tab-stops>
          <style:tab-stop style:type="left" style:position="0.0416in"/>
        </style:tab-stops>
      </style:paragraph-properties>
      <style:text-properties style:font-name="Arial" fo:font-weight="bold" style:font-weight-asian="bold" style:font-weight-complex="bold" fo:language="en" fo:country="US"/>
    </style:style>
    <style:style style:name="P611" style:parent-style-name="Standard" style:family="paragraph">
      <style:paragraph-properties fo:text-align="justify">
        <style:tab-stops>
          <style:tab-stop style:type="left" style:position="0.0416in"/>
        </style:tab-stops>
      </style:paragraph-properties>
      <style:text-properties style:font-name="Arial" fo:font-weight="bold" style:font-weight-asian="bold" style:font-weight-complex="bold" fo:language="en" fo:country="US"/>
    </style:style>
    <style:style style:name="P612" style:parent-style-name="Standard" style:family="paragraph">
      <style:paragraph-properties fo:text-align="justify" fo:margin-bottom="0.0826in">
        <style:tab-stops>
          <style:tab-stop style:type="left" style:position="0.0416in"/>
        </style:tab-stops>
      </style:paragraph-properties>
      <style:text-properties style:font-name="Arial" fo:font-weight="bold" style:font-weight-asian="bold" style:font-weight-complex="bold" fo:language="en" fo:country="US"/>
    </style:style>
    <style:style style:name="P613" style:parent-style-name="Standard" style:family="paragraph">
      <style:paragraph-properties fo:text-align="justify">
        <style:tab-stops>
          <style:tab-stop style:type="left" style:position="0.0416in"/>
        </style:tab-stops>
      </style:paragraph-properties>
      <style:text-properties style:font-name="Arial" fo:font-weight="bold" style:font-weight-asian="bold" style:font-weight-complex="bold" fo:language="en" fo:country="US"/>
    </style:style>
    <style:style style:name="P614" style:parent-style-name="Textbody" style:family="paragraph">
      <style:paragraph-properties fo:text-align="justify" fo:margin-bottom="0.0826in">
        <style:tab-stops>
          <style:tab-stop style:type="left" style:position="0.0416in"/>
        </style:tab-stops>
      </style:paragraph-properties>
    </style:style>
    <style:style style:name="T615" style:parent-style-name="Domyślnaczcionkaakapitu" style:family="text">
      <style:text-properties style:font-name="Arial" fo:font-weight="bold" style:font-weight-asian="bold" style:font-weight-complex="bold" fo:language="en" fo:country="US"/>
    </style:style>
    <style:style style:name="T616" style:parent-style-name="Domyślnaczcionkaakapitu" style:family="text">
      <style:text-properties style:font-name="Arial" fo:font-weight="bold" style:font-weight-asian="bold" style:font-weight-complex="bold" fo:color="#111111" fo:language="en" fo:country="US"/>
    </style:style>
    <style:style style:name="T617" style:parent-style-name="Domyślnaczcionkaakapitu" style:family="text">
      <style:text-properties style:font-name="Arial" fo:font-weight="bold" style:font-weight-asian="bold" style:font-weight-complex="bold" fo:language="en" fo:country="US"/>
    </style:style>
    <style:style style:name="P618"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19"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20"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21"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22"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23"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24"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25"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26"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27"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28"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29"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30"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31"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32"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33" style:parent-style-name="Standard" style:family="paragraph">
      <style:paragraph-properties fo:text-align="justify" fo:margin-bottom="0.0826in">
        <style:tab-stops>
          <style:tab-stop style:type="left" style:position="0.0416in"/>
        </style:tab-stops>
      </style:paragraph-properties>
    </style:style>
    <style:style style:name="T634" style:parent-style-name="Domyślnaczcionkaakapitu" style:family="text">
      <style:text-properties style:font-name="Arial" fo:language="en" fo:country="US"/>
    </style:style>
    <style:style style:name="T635" style:parent-style-name="Domyślnaczcionkaakapitu" style:family="text">
      <style:text-properties style:font-name="Arial" fo:font-weight="bold" style:font-weight-asian="bold" style:font-weight-complex="bold" fo:language="en" fo:country="US"/>
    </style:style>
    <style:style style:name="P636" style:parent-style-name="Standard" style:family="paragraph">
      <style:paragraph-properties fo:text-align="justify" fo:margin-bottom="0.0826in">
        <style:tab-stops>
          <style:tab-stop style:type="left" style:position="0.0416in"/>
        </style:tab-stops>
      </style:paragraph-properties>
      <style:text-properties style:font-name="Arial" fo:font-weight="bold" style:font-weight-asian="bold" style:font-weight-complex="bold" fo:language="en" fo:country="US"/>
    </style:style>
    <style:style style:name="P637" style:parent-style-name="Standard" style:family="paragraph">
      <style:paragraph-properties fo:text-align="justify">
        <style:tab-stops>
          <style:tab-stop style:type="left" style:position="0.0416in"/>
        </style:tab-stops>
      </style:paragraph-properties>
      <style:text-properties style:font-name="Arial" fo:font-weight="bold" style:font-weight-asian="bold" style:font-weight-complex="bold" fo:language="en" fo:country="US"/>
    </style:style>
    <style:style style:name="P638" style:parent-style-name="Textbody" style:family="paragraph">
      <style:paragraph-properties fo:text-align="justify" fo:margin-bottom="0.0826in">
        <style:tab-stops>
          <style:tab-stop style:type="left" style:position="0.0416in"/>
        </style:tab-stops>
      </style:paragraph-properties>
    </style:style>
    <style:style style:name="T639" style:parent-style-name="Domyślnaczcionkaakapitu" style:family="text">
      <style:text-properties style:font-name="Arial" fo:language="en" fo:country="US"/>
    </style:style>
    <style:style style:name="T640" style:parent-style-name="Domyślnaczcionkaakapitu" style:family="text">
      <style:text-properties style:font-name="Arial" fo:font-weight="bold" style:font-weight-asian="bold" style:font-weight-complex="bold" fo:language="en" fo:country="US"/>
    </style:style>
    <style:style style:name="T641" style:parent-style-name="Domyślnaczcionkaakapitu" style:family="text">
      <style:text-properties style:font-name="Arial" fo:font-weight="bold" style:font-weight-asian="bold" style:font-weight-complex="bold" fo:letter-spacing="-0.0145in" fo:language="en" fo:country="US"/>
    </style:style>
    <style:style style:name="T642" style:parent-style-name="Domyślnaczcionkaakapitu" style:family="text">
      <style:text-properties style:font-name="Arial" fo:font-weight="bold" style:font-weight-asian="bold" style:font-weight-complex="bold" fo:language="en" fo:country="US"/>
    </style:style>
    <style:style style:name="T643" style:parent-style-name="Domyślnaczcionkaakapitu" style:family="text">
      <style:text-properties style:font-name="Arial" fo:font-weight="bold" style:font-weight-asian="bold" style:font-weight-complex="bold" fo:letter-spacing="-0.0159in" fo:language="en" fo:country="US"/>
    </style:style>
    <style:style style:name="T644" style:parent-style-name="Domyślnaczcionkaakapitu" style:family="text">
      <style:text-properties style:font-name="Arial" fo:font-weight="bold" style:font-weight-asian="bold" style:font-weight-complex="bold" fo:language="en" fo:country="US"/>
    </style:style>
    <style:style style:name="P645"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46"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47"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48"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49"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50"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51"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52"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53"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54"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55"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56"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57"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58"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59"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60"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61"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62"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63"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64"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65"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66"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67"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68"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69"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70"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71"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72"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73"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74"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75"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76"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77"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78"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79"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80"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81"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82"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83"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84" style:parent-style-name="Standard" style:family="paragraph">
      <style:paragraph-properties fo:text-align="justify" fo:margin-bottom="0.0826in">
        <style:tab-stops>
          <style:tab-stop style:type="left" style:position="0.0416in"/>
        </style:tab-stops>
      </style:paragraph-properties>
      <style:text-properties style:font-name="Arial" fo:font-weight="bold" style:font-weight-asian="bold" style:font-weight-complex="bold" fo:language="en" fo:country="US"/>
    </style:style>
    <style:style style:name="P685" style:parent-style-name="Standard" style:family="paragraph">
      <style:paragraph-properties fo:text-align="justify" fo:margin-bottom="0.0826in">
        <style:tab-stops>
          <style:tab-stop style:type="left" style:position="0.0416in"/>
        </style:tab-stops>
      </style:paragraph-properties>
      <style:text-properties style:font-name="Arial" fo:font-weight="bold" style:font-weight-asian="bold" style:font-weight-complex="bold" fo:language="en" fo:country="US"/>
    </style:style>
    <style:style style:name="P686" style:parent-style-name="Standard" style:family="paragraph">
      <style:paragraph-properties fo:text-align="justify">
        <style:tab-stops>
          <style:tab-stop style:type="left" style:position="0.0416in"/>
        </style:tab-stops>
      </style:paragraph-properties>
      <style:text-properties style:font-name="Arial" fo:font-weight="bold" style:font-weight-asian="bold" style:font-weight-complex="bold" fo:language="en" fo:country="US"/>
    </style:style>
    <style:style style:name="P687" style:parent-style-name="Textbody" style:family="paragraph">
      <style:paragraph-properties fo:text-align="justify" fo:margin-bottom="0in">
        <style:tab-stops>
          <style:tab-stop style:type="left" style:position="0.0416in"/>
        </style:tab-stops>
      </style:paragraph-properties>
    </style:style>
    <style:style style:name="T688" style:parent-style-name="Domyślnaczcionkaakapitu" style:family="text">
      <style:text-properties style:font-name="Arial" fo:font-weight="bold" style:font-weight-asian="bold" style:font-weight-complex="bold" fo:language="en" fo:country="US"/>
    </style:style>
    <style:style style:name="T689" style:parent-style-name="Domyślnaczcionkaakapitu" style:family="text">
      <style:text-properties style:font-name="Arial" fo:font-weight="bold" style:font-weight-asian="bold" style:font-weight-complex="bold" fo:color="#0C0C0C" fo:language="en" fo:country="US"/>
    </style:style>
    <style:style style:name="T690" style:parent-style-name="Domyślnaczcionkaakapitu" style:family="text">
      <style:text-properties style:font-name="Arial" fo:font-weight="bold" style:font-weight-asian="bold" style:font-weight-complex="bold" fo:language="en" fo:country="US"/>
    </style:style>
    <style:style style:name="P691"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92"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93"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94"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95"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96"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97"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98"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699"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00"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01"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02"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03"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04"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05"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06"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07"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08"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09"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10"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11"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12" style:parent-style-name="Standard" style:family="paragraph">
      <style:paragraph-properties fo:text-align="justify" fo:margin-bottom="0.0826in">
        <style:tab-stops>
          <style:tab-stop style:type="left" style:position="0.0416in"/>
        </style:tab-stops>
      </style:paragraph-properties>
      <style:text-properties style:font-name="Arial" fo:font-weight="bold" style:font-weight-asian="bold" style:font-weight-complex="bold" fo:language="en" fo:country="US"/>
    </style:style>
    <style:style style:name="P713" style:parent-style-name="Standard" style:family="paragraph">
      <style:paragraph-properties fo:text-align="justify" fo:margin-bottom="0.0826in">
        <style:tab-stops>
          <style:tab-stop style:type="left" style:position="0.0416in"/>
        </style:tab-stops>
      </style:paragraph-properties>
      <style:text-properties style:font-name="Arial" fo:font-weight="bold" style:font-weight-asian="bold" style:font-weight-complex="bold" fo:language="en" fo:country="US"/>
    </style:style>
    <style:style style:name="P714" style:parent-style-name="Standard" style:family="paragraph">
      <style:paragraph-properties fo:text-align="justify">
        <style:tab-stops>
          <style:tab-stop style:type="left" style:position="0.0416in"/>
        </style:tab-stops>
      </style:paragraph-properties>
      <style:text-properties style:font-name="Arial" fo:font-weight="bold" style:font-weight-asian="bold" style:font-weight-complex="bold" fo:language="en" fo:country="US"/>
    </style:style>
    <style:style style:name="P715" style:parent-style-name="Textbody" style:family="paragraph">
      <style:paragraph-properties fo:text-align="justify" fo:margin-bottom="0in">
        <style:tab-stops>
          <style:tab-stop style:type="left" style:position="0.0416in"/>
        </style:tab-stops>
      </style:paragraph-properties>
    </style:style>
    <style:style style:name="T716" style:parent-style-name="Domyślnaczcionkaakapitu" style:family="text">
      <style:text-properties style:font-name="Arial" fo:font-weight="bold" style:font-weight-asian="bold" style:font-weight-complex="bold" fo:color="#0E0E0E" fo:language="en" fo:country="US"/>
    </style:style>
    <style:style style:name="T717" style:parent-style-name="Domyślnaczcionkaakapitu" style:family="text">
      <style:text-properties style:font-name="Arial" fo:font-weight="bold" style:font-weight-asian="bold" style:font-weight-complex="bold" fo:color="#0E0E0E" fo:language="en" fo:country="US"/>
    </style:style>
    <style:style style:name="T718" style:parent-style-name="Domyślnaczcionkaakapitu" style:family="text">
      <style:text-properties style:font-name="Arial" fo:font-weight="bold" style:font-weight-asian="bold" style:font-weight-complex="bold" fo:language="en" fo:country="US"/>
    </style:style>
    <style:style style:name="P719"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20"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21"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22"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23"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24"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25"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26"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27"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28"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29"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30"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31"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32"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33"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34"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35"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36"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37" style:parent-style-name="Standard" style:family="paragraph">
      <style:paragraph-properties fo:text-align="justify" fo:margin-bottom="0.0826in">
        <style:tab-stops>
          <style:tab-stop style:type="left" style:position="0.0416in"/>
        </style:tab-stops>
      </style:paragraph-properties>
      <style:text-properties style:font-name="Arial" fo:language="en" fo:country="US"/>
    </style:style>
    <style:style style:name="P738" style:parent-style-name="Standard" style:family="paragraph">
      <style:paragraph-properties fo:text-align="justify" fo:margin-bottom="0.0826in">
        <style:tab-stops>
          <style:tab-stop style:type="left" style:position="0.0416in"/>
        </style:tab-stops>
      </style:paragraph-properties>
      <style:text-properties style:font-name="Arial" fo:font-weight="bold" style:font-weight-asian="bold" style:font-weight-complex="bold" fo:language="en" fo:country="US"/>
    </style:style>
    <style:style style:name="P739" style:parent-style-name="Standard" style:family="paragraph">
      <style:paragraph-properties fo:text-align="justify" fo:margin-bottom="0.0826in">
        <style:tab-stops>
          <style:tab-stop style:type="left" style:position="0.0416in"/>
        </style:tab-stops>
      </style:paragraph-properties>
      <style:text-properties style:font-name="Arial" fo:font-weight="bold" style:font-weight-asian="bold" style:font-weight-complex="bold" fo:language="en" fo:country="US"/>
    </style:style>
    <style:style style:name="P740" style:parent-style-name="Standard" style:family="paragraph">
      <style:paragraph-properties fo:text-align="justify">
        <style:tab-stops>
          <style:tab-stop style:type="left" style:position="0.0416in"/>
        </style:tab-stops>
      </style:paragraph-properties>
      <style:text-properties style:font-name="Arial" fo:font-weight="bold" style:font-weight-asian="bold" style:font-weight-complex="bold" fo:language="en" fo:country="US"/>
    </style:style>
    <style:style style:name="P741" style:parent-style-name="Textbody" style:family="paragraph">
      <style:paragraph-properties fo:text-align="justify" fo:margin-bottom="0in">
        <style:tab-stops>
          <style:tab-stop style:type="left" style:position="0.0416in"/>
        </style:tab-stops>
      </style:paragraph-properties>
    </style:style>
    <style:style style:name="T742" style:parent-style-name="Domyślnaczcionkaakapitu" style:family="text">
      <style:text-properties style:font-name="Arial" fo:font-weight="bold" style:font-weight-asian="bold" style:font-weight-complex="bold" fo:color="#1A1A1A" fo:language="en" fo:country="US"/>
    </style:style>
    <style:style style:name="T743" style:parent-style-name="Domyślnaczcionkaakapitu" style:family="text">
      <style:text-properties style:font-name="Arial" fo:font-weight="bold" style:font-weight-asian="bold" style:font-weight-complex="bold" fo:language="en" fo:country="US"/>
    </style:style>
    <style:style style:name="T744" style:parent-style-name="Domyślnaczcionkaakapitu" style:family="text">
      <style:text-properties style:font-name="Arial" fo:font-weight="bold" style:font-weight-asian="bold" style:font-weight-complex="bold" fo:color="#111111" fo:language="en" fo:country="US"/>
    </style:style>
    <style:style style:name="T745" style:parent-style-name="Domyślnaczcionkaakapitu" style:family="text">
      <style:text-properties style:font-name="Arial" fo:font-weight="bold" style:font-weight-asian="bold" style:font-weight-complex="bold" fo:language="en" fo:country="US"/>
    </style:style>
    <style:style style:name="P746" style:parent-style-name="Textbody" style:family="paragraph">
      <style:paragraph-properties fo:text-align="justify" fo:margin-bottom="0in">
        <style:tab-stops>
          <style:tab-stop style:type="left" style:position="0.0416in"/>
        </style:tab-stops>
      </style:paragraph-properties>
      <style:text-properties style:font-name="Arial" fo:font-weight="bold" style:font-weight-asian="bold" style:font-weight-complex="bold" fo:language="en" fo:country="US"/>
    </style:style>
    <style:style style:name="P747" style:parent-style-name="Textbody" style:family="paragraph">
      <style:paragraph-properties fo:text-align="justify" fo:margin-bottom="0in">
        <style:tab-stops>
          <style:tab-stop style:type="left" style:position="0.0416in"/>
        </style:tab-stops>
      </style:paragraph-properties>
      <style:text-properties style:font-name="Arial" fo:font-weight="bold" style:font-weight-asian="bold" style:font-weight-complex="bold" fo:language="en" fo:country="US"/>
    </style:style>
    <style:style style:name="P748" style:parent-style-name="Standard" style:family="paragraph">
      <style:paragraph-properties fo:text-align="justify">
        <style:tab-stops>
          <style:tab-stop style:type="left" style:position="0.0416in"/>
        </style:tab-stops>
      </style:paragraph-properties>
      <style:text-properties style:font-name="Arial" fo:font-weight="bold" style:font-weight-asian="bold" style:font-weight-complex="bold" fo:language="en" fo:country="US"/>
    </style:style>
    <style:style style:name="P749" style:parent-style-name="Standard" style:family="paragraph">
      <style:paragraph-properties fo:text-align="justify">
        <style:tab-stops>
          <style:tab-stop style:type="left" style:position="0.0416in"/>
        </style:tab-stops>
      </style:paragraph-properties>
      <style:text-properties style:font-name="Arial" fo:font-weight="bold" style:font-weight-asian="bold" style:font-weight-complex="bold" fo:language="en" fo:country="US"/>
    </style:style>
    <style:style style:name="P750" style:parent-style-name="Textbody" style:family="paragraph">
      <style:paragraph-properties fo:text-align="justify" fo:margin-left="-0.0104in">
        <style:tab-stops>
          <style:tab-stop style:type="left" style:position="0.0416in"/>
        </style:tab-stops>
      </style:paragraph-properties>
    </style:style>
    <style:style style:name="T751" style:parent-style-name="Domyślnaczcionkaakapitu" style:family="text">
      <style:text-properties style:font-name="Arial" fo:font-weight="bold" style:font-weight-asian="bold" style:font-weight-complex="bold" fo:color="#0C0C0C" fo:language="en" fo:country="US"/>
    </style:style>
    <style:style style:name="T752" style:parent-style-name="Domyślnaczcionkaakapitu" style:family="text">
      <style:text-properties style:font-name="Arial" fo:font-weight="bold" style:font-weight-asian="bold" style:font-weight-complex="bold" fo:language="en" fo:country="US"/>
    </style:style>
    <style:style style:name="T753" style:parent-style-name="Domyślnaczcionkaakapitu" style:family="text">
      <style:text-properties style:font-name="Arial" fo:font-weight="bold" style:font-weight-asian="bold" style:font-weight-complex="bold" fo:color="#0C0C0C" fo:language="en" fo:country="US"/>
    </style:style>
    <style:style style:name="T754" style:parent-style-name="Domyślnaczcionkaakapitu" style:family="text">
      <style:text-properties style:font-name="Arial" fo:font-weight="bold" style:font-weight-asian="bold" style:font-weight-complex="bold" fo:language="en" fo:country="US"/>
    </style:style>
    <style:style style:name="P755" style:parent-style-name="Textbody" style:family="paragraph">
      <style:paragraph-properties fo:text-align="justify" fo:margin-left="-0.0104in">
        <style:tab-stops>
          <style:tab-stop style:type="left" style:position="0.0416in"/>
        </style:tab-stops>
      </style:paragraph-properties>
      <style:text-properties style:font-name="Arial" fo:font-weight="bold" style:font-weight-asian="bold" style:font-weight-complex="bold" fo:language="en" fo:country="US"/>
    </style:style>
    <style:style style:name="P756" style:parent-style-name="Textbody" style:family="paragraph">
      <style:paragraph-properties fo:text-align="justify" fo:margin-left="-0.0104in">
        <style:tab-stops>
          <style:tab-stop style:type="left" style:position="0.0416in"/>
        </style:tab-stops>
      </style:paragraph-properties>
      <style:text-properties style:font-name="Arial" fo:language="en" fo:country="US"/>
    </style:style>
    <style:style style:name="P757"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58"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59"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60"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61"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62"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63"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64"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65"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66"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67"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68"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69"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70"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71"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72"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73"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74" style:parent-style-name="Textbody" style:family="paragraph">
      <style:paragraph-properties fo:text-align="justify" fo:margin-bottom="0in">
        <style:tab-stops>
          <style:tab-stop style:type="left" style:position="0.043in"/>
        </style:tab-stops>
      </style:paragraph-properties>
      <style:text-properties style:font-name="Arial" fo:language="en" fo:country="US"/>
    </style:style>
    <style:style style:name="P77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77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77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77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77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78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78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78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78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78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78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78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78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78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78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790"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791"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792"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793"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79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79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796"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797"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798"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79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0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01"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02"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03"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0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0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06"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0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0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09"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1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1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12"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1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1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15"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16"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17"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18"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1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2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2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2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2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24"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2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2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27"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2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2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3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3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3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3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3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3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36"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3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3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3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4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4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42"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43"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4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4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4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4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4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4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5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5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52"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5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54"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55"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5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5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5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5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6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6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6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6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6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6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6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6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6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6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7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7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72"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73"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7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7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76"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7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7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79"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80"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81"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8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8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84"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8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8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87"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8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8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90"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9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9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93"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94"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95"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89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9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9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89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0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0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02"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90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0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0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0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0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0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09"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91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1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12"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91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1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15"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91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1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18"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919"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92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2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22"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923"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924" style:parent-style-name="Standard" style:family="paragraph">
      <style:paragraph-properties fo:text-align="justify" fo:margin-left="0in" fo:text-indent="0in">
        <style:tab-stops>
          <style:tab-stop style:type="left" style:position="0.043in"/>
        </style:tab-stops>
      </style:paragraph-properties>
      <style:text-properties style:font-name="Arial" fo:language="en" fo:country="US"/>
    </style:style>
    <style:style style:name="P92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2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2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2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2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3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3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3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3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3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3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36" style:parent-style-name="Standard" style:family="paragraph">
      <style:paragraph-properties fo:text-align="justify">
        <style:tab-stops>
          <style:tab-stop style:type="left" style:position="0.043in"/>
        </style:tab-stops>
      </style:paragraph-properties>
    </style:style>
    <style:style style:name="T937" style:parent-style-name="Domyślnaczcionkaakapitu" style:family="text">
      <style:text-properties style:font-name="Arial" fo:language="en" fo:country="US"/>
    </style:style>
    <style:style style:name="P93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3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4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4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4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4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4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4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4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4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4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4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5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5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5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5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5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5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5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5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5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5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6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6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6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6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6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6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6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6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6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6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7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7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7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7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7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7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7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7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7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7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8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8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8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8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8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8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8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87" style:parent-style-name="Standard" style:family="paragraph">
      <style:paragraph-properties fo:text-align="justify">
        <style:tab-stops>
          <style:tab-stop style:type="left" style:position="0.043in"/>
        </style:tab-stops>
      </style:paragraph-properties>
      <style:text-properties style:font-name="Arial" fo:font-weight="bold" style:font-weight-asian="bold" style:font-weight-complex="bold" fo:language="en" fo:country="US"/>
    </style:style>
    <style:style style:name="P988" style:parent-style-name="Standard" style:family="paragraph">
      <style:paragraph-properties fo:text-align="justify">
        <style:tab-stops>
          <style:tab-stop style:type="left" style:position="0.043in"/>
        </style:tab-stops>
      </style:paragraph-properties>
      <style:text-properties style:font-name="Arial" fo:font-weight="bold" style:font-weight-asian="bold" style:font-weight-complex="bold" fo:language="en" fo:country="US"/>
    </style:style>
    <style:style style:name="P989" style:parent-style-name="Standard" style:family="paragraph">
      <style:paragraph-properties fo:text-align="justify">
        <style:tab-stops>
          <style:tab-stop style:type="left" style:position="0.043in"/>
        </style:tab-stops>
      </style:paragraph-properties>
      <style:text-properties style:font-name="Arial" fo:font-weight="bold" style:font-weight-asian="bold" style:font-weight-complex="bold" fo:language="en" fo:country="US"/>
    </style:style>
    <style:style style:name="P990" style:parent-style-name="Standard" style:family="paragraph">
      <style:paragraph-properties fo:text-align="justify">
        <style:tab-stops>
          <style:tab-stop style:type="left" style:position="0.043in"/>
        </style:tab-stops>
      </style:paragraph-properties>
      <style:text-properties style:font-name="Arial" fo:font-weight="bold" style:font-weight-asian="bold" style:font-weight-complex="bold" fo:language="en" fo:country="US"/>
    </style:style>
    <style:style style:name="P99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9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9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9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9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9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9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9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99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0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0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0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0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0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0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0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0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0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0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1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1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1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1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1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1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1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1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1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1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2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2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2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2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2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2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2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2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2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2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3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3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3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3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3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3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3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3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3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3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4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4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4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4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4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4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4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4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4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4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5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5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5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5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5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5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5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5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5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5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6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6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6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6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6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6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6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6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6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6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7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7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7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7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7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7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7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77"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78"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79"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80"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81"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82"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83"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84"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85"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86" style:parent-style-name="Standard" style:family="paragraph">
      <style:paragraph-properties fo:text-align="justify">
        <style:tab-stops>
          <style:tab-stop style:type="left" style:position="0.043in"/>
        </style:tab-stops>
      </style:paragraph-properties>
      <style:text-properties style:font-name="Arial" fo:language="en" fo:country="US"/>
    </style:style>
    <style:style style:name="P1087" style:parent-style-name="Standard" style:family="paragraph">
      <style:paragraph-properties fo:text-align="justify"/>
      <style:text-properties style:font-name="Arial"/>
    </style:style>
    <style:style style:name="P1088" style:parent-style-name="Standard" style:family="paragraph">
      <style:paragraph-properties fo:text-align="justify"/>
      <style:text-properties style:font-name="Arial"/>
    </style:style>
    <style:style style:name="P1089" style:parent-style-name="Standard" style:family="paragraph">
      <style:paragraph-properties fo:text-align="justify"/>
      <style:text-properties style:font-name="Arial"/>
    </style:style>
    <style:style style:name="P1090" style:parent-style-name="Standard" style:family="paragraph">
      <style:paragraph-properties fo:text-align="justify"/>
      <style:text-properties style:font-name="Arial"/>
    </style:style>
    <style:style style:name="P1091" style:parent-style-name="Standard" style:family="paragraph">
      <style:paragraph-properties fo:text-align="justify"/>
      <style:text-properties style:font-name="Arial"/>
    </style:style>
    <style:style style:name="P1092" style:parent-style-name="Standard" style:family="paragraph">
      <style:paragraph-properties fo:text-align="justify"/>
      <style:text-properties style:font-name="Arial"/>
    </style:style>
  </office:automatic-styles>
  <office:body>
    <office:text text:use-soft-page-breaks="true">
      <text:p text:style-name="P1"><text:span text:style-name="T2"><text:s text:c="32"/></text:span><text:span text:style-name="T3"><text:s text:c="8"/>P <text:s text:c="2"/>R <text:s text:c="2"/>O <text:s text:c="2"/>T <text:s text:c="2"/>O <text:s text:c="2"/>K <text:s text:c="2"/>Ó <text:s text:c="2"/>Ł <text:s text:c="2"/>nr <text:s/>XLV/2017</text:span></text:p>
      <text:p text:style-name="P4"/>
      <text:p text:style-name="P5">z posiedzenia sesji Rady Miejskiej w Barczewie, która odbyła się w dniu 24 października 2017r.</text:p>
      <text:p text:style-name="P6"/>
      <text:p text:style-name="P7">Miejsce obrad: sala konferencyjna w Urzędzie Miejskim w Barczewie;</text:p>
      <text:p text:style-name="P8"/>
      <text:p text:style-name="P9">Godzina rozpoczęcia obrad - <text:s/>11.00</text:p>
      <text:p text:style-name="P10"/>
      <text:p text:style-name="P11">Obecni – zgodnie z listą obecności (na sali obecnych 14 Radnych)</text:p>
      <text:p text:style-name="P12"/>
      <text:p text:style-name="P13"/>
      <text:p text:style-name="P14">Do punktu 1.</text:p>
      <text:p text:style-name="P15">Pan Andrzej Maciejewski – Przewodniczący Rady Miejskiej w Barczewie – dokonał otwarcia posiedzenia sesji Rady oraz powitał wszystkich przybyłych na obrady.</text:p>
      <text:p text:style-name="P16"/>
      <text:p text:style-name="P17">Do punktu 2.</text:p>
      <text:p text:style-name="P18">Pan Andrzej Maciejewski:</text:p>
      <text:p text:style-name="P19">- na podstawie listy obecności stwierdzam prawomocność obrad XLV/2017 sesji Rady Miejskiej w Barczewie;</text:p>
      <text:p text:style-name="P20"/>
      <text:p text:style-name="P21">Do punktu 3.</text:p>
      <text:p text:style-name="P22">Pan Andrzej Maciejewski – czy macie Państwo jakieś propozycję do zmiany porządku obrad?</text:p>
      <text:p text:style-name="P23">Pan Kazimierz Kozon wniósł o wprowadzenie do porządku obrad projektu uchwały w sprawie rozpatrzenie wniosku Nadleśnictwa Wipsowo w sprawie lasów ochronnych. Niewprowadzenie tego na sesję spowoduje zaakceptowanie wniosku milczącą zgodą. Komisja Rolnictwa ma co do tego wniosku zastrzeżenia, które zapisane są w protokole z obrad Komisji z dnia 12 października 2017 roku.</text:p>
      <text:p text:style-name="P24"/>
      <text:p text:style-name="P25">Pan Andrzej Maciejewski odnosząc się do wypowiedzi Pana Kozona poinformował, że Komisja Rolnictwa obradowała na dzień przed przygotowaniem porządku obrad na sesję. Protokół z Komisji wpłynął po przygotowaniu porządku i rozesłaniu materiałów na sesję, nie można było wpisać do porządku obrad projektu uchwały, o który wnosi Pan Kazimierz Kozon. Komisja Rolnictwa zauważyła w tym wniosku liczne niedociągnięcia i braki. Jeśli uchwała w tym temacie nie zostanie podjęta na tej sesji milczącą zgodą ten plan zagospodarowania, który przedstawiły Lasy Państwowe zostanie przyjęty.</text:p>
      <text:p text:style-name="P26"/>
      <text:p text:style-name="P27">Pan Andrzej Maciejewski – proponuję, aby projekt uchwały w sprawie lasów ochronnych, o którego wprowadzenie wnosi Komisja Rolnictwa, wprowadzić w punkcie 6a;</text:p>
      <text:p text:style-name="P28"/>
      <text:p text:style-name="P29">Głosowanie:</text:p>
      <text:p text:style-name="P30">Na sali obecnych 14 Radnych (nieobecna Anna Wojszel)</text:p>
      <text:p text:style-name="P31"/>
      <text:p text:style-name="P32">Rada jednogłośnie przyjęła propozycję zmiany porządku obrad;</text:p>
      <text:p text:style-name="P33"/>
      <text:p text:style-name="P34">Porządek Obrad:</text:p>
      <text:p text:style-name="P35"/>
      <text:p text:style-name="P36"><text:span text:style-name="T37">5. <text:s/></text:span><text:span text:style-name="T38">uProjekt uchwały w</text:span><text:span text:style-name="T39"><text:s/></text:span><text:span text:style-name="T40">sprawie rozpatrzenia skargi mieszkańcow Wspólnot Mieszkaniowych</text:span><text:span text:style-name="T41"><text:s/></text:span><text:span text:style-name="T42">przy</text:span><text:span text:style-name="T43"><text:s/></text:span><text:span text:style-name="T44">ul. Nadrzecznej 2, Zielonej 4, Zielonej 6, Warmińskiej 39 i Warmińskiej 41 w Barczewie na działalność Burmistrza Miasta i Gminy Barczewo;</text:span></text:p>
      <text:p text:style-name="P45"><text:span text:style-name="T46">6.Projekt uchwały w sprawie zmiany Uchwały nr II(7)14 Rady Miejskiej w Barczewie z dnia 16 grudnia 2014 w sprawie powołania składu osobowego Komisji Rolnictwa i Ochrony<text:s/></text:span><text:soft-page-break/><text:span text:style-name="T47">Środowiska Rady Miejskiej w Barczewie;</text:span></text:p>
      <text:p text:style-name="P48">6a. Projekt uchwały w sprawie zaopiniowania wniosku Nadleśnictwa Wipsowo o uznanie lasów ochronnych w Nadleśnictwie Wipsowo położonych na terenie gminy Barczewo;</text:p>
      <text:p text:style-name="P49"><text:span text:style-name="T50">7. Projekt uchwały w sprawie przyjęcia Planu Mobilności Miejskiego Obszaru Funkcjonalnego Olsztyna do roku 2025;</text:span></text:p>
      <text:p text:style-name="P51"><text:span text:style-name="T52">8. Projekt uchwały w sprawie stwierdzenia przekształcenia dotychczasowej sześcioletniej Szkoly Podstawowej nr 1 im. Feliksa Nowowiejskiego w Barczewie w ośmioletnią Szkołę Podstawową nr 1 im. Feliksa Nowowiejskiego w Barczewie;</text:span></text:p>
      <text:p text:style-name="P53"><text:span text:style-name="T54">9. Projekt uchwały w sprawie stwierdzenia przekształcenia dotychczasowej sześcioletniej Szkoły Podstawowej<text:s/></text:span><text:span text:style-name="T55">w<text:s/></text:span><text:span text:style-name="T56">Bartołach Wielkich w ośmioletnią Szkołe Podstawową w Bartołtach Wielkich;</text:span></text:p>
      <text:p text:style-name="P57"><text:span text:style-name="T58">10.Projekt uchwały w sprawie stwierdzenia przekształcenia dotychczasowej sześcioletniej Szkoły Podstawowej im. Jana Pawła II w Łęgajnach z filią w Barczewku wchodzącą w skład Zespołu Szkolno-Przedszkolnego w Łęgajnach w ośmioletnią Szkołę Podstawową im. Jana Pawła II w Łęgajnach z</text:span><text:span text:style-name="T59"><text:s/></text:span><text:span text:style-name="T60">filią</text:span><text:span text:style-name="T61"><text:s/></text:span><text:span text:style-name="T62">w</text:span><text:span text:style-name="T63"><text:s/></text:span><text:span text:style-name="T64">Barczewku wchodzącą</text:span><text:span text:style-name="T65"><text:s/></text:span><text:span text:style-name="T66">w</text:span><text:span text:style-name="T67"><text:s/></text:span><text:span text:style-name="T68">skład Zespołu</text:span><text:span text:style-name="T69"><text:s/></text:span><text:span text:style-name="T70">Szkolno-Przedszkolnego</text:span><text:span text:style-name="T71"><text:s/></text:span><text:span text:style-name="T72">w</text:span><text:span text:style-name="T73"><text:s/>Łę</text:span><text:span text:style-name="T74">gajnach;</text:span></text:p>
      <text:p text:style-name="P75">11.Projekt uchwały w sprawie zmiany Uchwały Nr IX/65/2011 Rady Miejskiej w Barczewie z dnia 30 maja 2011 r. w sprawie wprowadzenia nowego regulaminu udzielenia pomocy materialnej o charakterze socjalnym dla uczniow zamieszkałych na <text:s/>terenie gminy Barczewo;</text:p>
      <text:p text:style-name="P76"><text:span text:style-name="T77">12.Projekt uchwały w sprawie ustalenia opłaty za pobyt dzieci w żłobku prowadzonym przez Gminy Barczewo, maksymalnej wysokości opłat za wyżywienie oraz warunków zwolnienia z tych opłat;</text:span></text:p>
      <text:p text:style-name="P78"><text:span text:style-name="T79">13.Projekt uchwały w sprawie zasad i trybu przyznawania nagród i wyróżnień dla zawodników za wysokie wyniki sportowe i trenerów prowadzących szkolenia oraz wyróżnień i nagród pieniężnych dla trenerów i innych osób wyróżniających się osiągnięciami<text:s/></text:span><text:span text:style-name="T80">w<text:s/></text:span><text:span text:style-name="T81">działalności sportowej;</text:span></text:p>
      <text:p text:style-name="P82"><text:span text:style-name="T83">14.Projekt uchwały w</text:span><text:span text:style-name="T84"><text:s/></text:span><text:span text:style-name="T85">sprawie nadania nazwy drogom wewnętrznym położonym we</text:span><text:span text:style-name="T86"><text:s/></text:span><text:span text:style-name="T87">wsi Nikielkowo</text:span><text:span text:style-name="T88">;</text:span></text:p>
      <text:p text:style-name="P89"><text:span text:style-name="T90">15.</text:span><text:span text:style-name="T91">Projekt uchwały w sprawie zmiany Gminnego Programu Profilaktyki<text:s/></text:span><text:span text:style-name="T92">i<text:s/></text:span><text:span text:style-name="T93">Rozwiązywania Problemów Alkoholowych na 2017 rok;</text:span></text:p>
      <text:p text:style-name="P94"><text:span text:style-name="T95">16.Projekt uchwały<text:s/></text:span><text:span text:style-name="T96">w<text:s/></text:span><text:span text:style-name="T97">sprawie określenia wysokości stawek podatku od nieruchomości;</text:span></text:p>
      <text:p text:style-name="P98"><text:span text:style-name="T99">17.</text:span><text:span text:style-name="T100">Projekt uchwały<text:s/></text:span><text:span text:style-name="T101">w<text:s/></text:span><text:span text:style-name="T102">sprawie zmiany Wieloletniej Prognozy Finansowej Gminy Barczewo<text:s/></text:span><text:span text:style-name="T103">na<text:s/></text:span><text:span text:style-name="T104">lata 2017-2026;</text:span></text:p>
      <text:p text:style-name="P105"><text:span text:style-name="T106">18.</text:span><text:span text:style-name="T107">Projekt uchwały<text:s/></text:span><text:span text:style-name="T108">w<text:s/></text:span><text:span text:style-name="T109">sprawie zmiany budżetu gminy Barczewo<text:s/></text:span><text:span text:style-name="T110">na<text:s/></text:span><text:span text:style-name="T111">rok 2017;</text:span></text:p>
      <text:p text:style-name="P112"><text:span text:style-name="T113">19.</text:span><text:span text:style-name="T114">Sprawozdanie Burmistrza Barczewa z działalności między sesjami Rady;</text:span></text:p>
      <text:p text:style-name="P115"><text:span text:style-name="T116">20.</text:span><text:span text:style-name="T117">lnterpelacje<text:s/></text:span><text:span text:style-name="T118">i<text:s/></text:span><text:span text:style-name="T119">zapytania<text:s/></text:span><text:span text:style-name="T120">radnych;</text:span></text:p>
      <text:p text:style-name="P121"><text:span text:style-name="T122">21.</text:span><text:span text:style-name="T123">Zapytania<text:s/></text:span><text:span text:style-name="T124">Sołtysów<text:s/></text:span><text:span text:style-name="T125">i<text:s/></text:span><text:span text:style-name="T126">Przewodniczących Rad</text:span><text:span text:style-name="T127"><text:s/></text:span><text:span text:style-name="T128">Osiedlowych;</text:span></text:p>
      <text:p text:style-name="P129"><text:span text:style-name="T130">22.</text:span><text:span text:style-name="T131">Odpowiedzi<text:s/></text:span><text:span text:style-name="T132">;</text:span></text:p>
      <text:p text:style-name="P133"><text:span text:style-name="T134">23.</text:span><text:span text:style-name="T135">Informacja<text:s/></text:span><text:span text:style-name="T136">o<text:s/></text:span><text:span text:style-name="T137">prowadz</text:span><text:span text:style-name="T138">onej kontroli<text:s/></text:span><text:span text:style-name="T139">i<text:s/></text:span><text:span text:style-name="T140">efektach<text:s/></text:span><text:span text:style-name="T141">segregacj</text:span><text:span text:style-name="T142">i</text:span><text:span text:style-name="T143"><text:s/></text:span><text:span text:style-name="T144">odpadow<text:s/></text:span><text:span text:style-name="T145">komunalnych;</text:span></text:p>
      <text:p text:style-name="P146"><text:span text:style-name="T147">24.Informacja o aktualnie prowadzonych pracach związanych<text:s/></text:span><text:span text:style-name="T148">z<text:s/></text:span><text:span text:style-name="T149">pozyskiwaniem środków pozabudżetowych;</text:span></text:p>
      <text:p text:style-name="P150">25.Sprawozdanie dotyczące oświadczeń majątkowych Radnych Rady Miejskiej w Barczewie za 2016 rok;</text:p>
      <text:soft-page-break/>
      <text:p text:style-name="P151"><text:span text:style-name="T152">26.Sprawy różne i wolne</text:span><text:span text:style-name="T153"><text:s/></text:span><text:span text:style-name="T154">wnioski;</text:span></text:p>
      <text:p text:style-name="P155">27. Zamknięcie obrad XLV/2017 sesji Rady Miejskiej w Barczewie.</text:p>
      <text:p text:style-name="P156"><text:s text:c="53"/></text:p>
      <text:p text:style-name="P157">Do punktu 4.</text:p>
      <text:p text:style-name="P158"/>
      <text:p text:style-name="P159">Protokół z obrad <text:s/>poprzedniej sesji Rady Miejskiej przyjęty został jednogłośnie.</text:p>
      <text:p text:style-name="P160"/>
      <text:p text:style-name="P161">Do punktu 5.</text:p>
      <text:p text:style-name="P162">Pan Andrzej Maciejewski poinformował, iż 23 października miała swoje obrady Komisja Rewizyjna, która ponownie rozpatrywała skargę;</text:p>
      <text:p text:style-name="P163"/>
      <text:p text:style-name="P164">Pani Dorota Kaczorowska, Przewodnicząca Komisji Rewizyjnej poinformował, że Komisja uznała skargę za zasadną, gdyż na ten moment plan zagospodarowania przestrzennego dla miasta Barczewo nie przewiduje aby budynek po byłej kotłowni mógł być przekształcony w warsztat samochodowy bądź na inną usługę. Komisja przedstawiła następujące uwagi;</text:p>
      <text:list text:style-name="LFO1" text:continue-numbering="true">
        <text:list-item>
          <text:p text:style-name="P165">brak stanowiska Komisji ds. Gospodarczych i Mieszkaniowych;</text:p>
        </text:list-item>
        <text:list-item>
          <text:p text:style-name="P166">Dyrektor Zakładu Budynków Komunalnych powinien baczniej przyglądać się losom wynajmowanych pomieszczeń;</text:p>
        </text:list-item>
        <text:list-item>
          <text:p text:style-name="P167">Burmistrz powinien przyjrzeć się sprawie uregulowania prawnego umowy najmu tego lokalu;</text:p>
        </text:list-item>
      </text:list>
      <text:p text:style-name="P168"/>
      <text:p text:style-name="P169">Dyskusja:</text:p>
      <text:p text:style-name="P170"/>
      <text:p text:style-name="P171">Pan Dariusz Jasiński odnosząc się do stwierdzeń Komisji Rewizyjnej poinformował, że przetarg na dzierżawę tego budynku nie mówi nic o wynajęciu tego lokalu na warsztat samochodowy (przytaczając zapis z umowy najmu). Skarga wpłynęła na działalność Burmistrza, którego rola w tej kwestii skończyła się na podpisaniu umowy najmu. Najemca jest tego świadomy, że musi uzyskać stosowane pozwolenia, żeby użytkować ten lokal zgodnie z prawem. Warsztat do tej pory nie powstał. Najemca wynajął architekta z uprawnieniami budowlanymi, który na podstawie planu zagospodarowania przygotował dokumentację. W związku z donosami do Starostwa Powiatowego cała dokumentacja została przekazana do PINB-u, który to wszczął postępowanie wyjaśniające. Pojawiła się decyzja umarzająca postępowanie i według nadzoru budowlanego inwestorzy odebrali dokumentację <text:s/>z PINB. Stanowisko Burmistrza jest następujące <text:s/>- umowa najmu jest podpisana zgodnie z prawem.</text:p>
      <text:p text:style-name="P172"/>
      <text:p text:style-name="P173">Pani Halina Bronka zabierając głos przekazała, iż przed sesją Radni otrzymali materiały związane ze sprawą skargi. Pani Radna odniosła się do całej sytuacji związanej ze złożoną skargą. Poinformowała, że Komisja Rolnictwa odbyła wizję lokalną i udała się do budynku po byłej kotłowni w celu sprawdzenia stanu faktycznego. Komisja stwierdziła, że odbywają się w tym budynku prace zabezpieczające. Przebywający w tym lokalu inwestorzy na zadane pytanie co w tym budynku będzie, członkowie Komisji Rolnictwa nie otrzymali definitywnej odpowiedzi, że tam będzie warsztat samochodowy. Pani Halina Bronka zadała następujące pytanie inwestorom przebywającym na sali:</text:p>
      <text:list text:style-name="LFO2" text:continue-numbering="true">
        <text:list-item>
          <text:p text:style-name="P174">czy zamierzają utworzyć tam 2-stanowiskowy warsztat samochodowy czy inną działalność związaną z samochodami?</text:p>
        </text:list-item>
        <text:list-item>
          <text:p text:style-name="P175">jaką informację uzyskali najemcy z Urzędu Gminy i kto udzielał tej informacji?;</text:p>
        </text:list-item>
        <text:list-item>
          <text:p text:style-name="P176"><text:span text:style-name="T177">czy osoba przygotowująca projekt przygotowała go prawidłowo i zna aktualne przepisy?</text:span></text:p>
        </text:list-item>
      </text:list>
      <text:p text:style-name="P178">Następnie Pani Halina Bronka odniosła się do pisma Starostwa Powiatowego w Olsztynie z dnia 13 października 2017 roku, które wpłynęło do Przewodniczącego Rady, po<text:s/><text:soft-page-break/>wielokrotnych ponagleniach ze strony Przewodniczącego, o wydanie ostatecznych opinii. Kończąc swoją wypowiedź Pani Radna poprosiła o pozwolenia na zabranie głosu najemcom tego lokalu;</text:p>
      <text:p text:style-name="P179"/>
      <text:p text:style-name="P180">Pan Andrzej Moszczyński zadał pytanie kto ponosi odpowiedzialność i kto jest zarządcą tego budynku na dzień dzisiejszy?</text:p>
      <text:p text:style-name="P181"/>
      <text:p text:style-name="P182">Pan Zastępca <text:s/>- oczywiście Zakład Budynków Komunalnych dlatego, że ma ten budynek w zasobach i ma upoważnienie od Burmistrza do ogłaszania przetargów i wydzierżawiania obiektów użytkowych;</text:p>
      <text:p text:style-name="P183"/>
      <text:p text:style-name="P184">Pan Andrzej Moszczyński – a więc mamy właściciela, który powinien wiedzieć co się dzieje <text:s/>na obiekcie w danym momencie. Czyli Zakład Budynków Komunalnych odpowiada za to co się w tym budynku dzieje tak?</text:p>
      <text:p text:style-name="P185"/>
      <text:p text:style-name="P186">Pan Zastępca – Zakład Budynków Komunalnych odpowiada zgodnie z zawartymi zapisami w umowie najmu;</text:p>
      <text:p text:style-name="P187"/>
      <text:p text:style-name="P188">Pan Andrzej Moszczyński – czy w zapisach tych najemca mówi co będzie robił w tym budynku?</text:p>
      <text:p text:style-name="P189"/>
      <text:p text:style-name="P190">Pan Zastępca – w umowie najmu nie ma takiego zapisu;.</text:p>
      <text:p text:style-name="P191"/>
      <text:p text:style-name="P192">Pan Andrzej Moszczyński – czyli Gmina oddając najemcy ten budynek nie wiedziała co w nim będzie tak?</text:p>
      <text:p text:style-name="P193"/>
      <text:p text:style-name="P194">Pan Zastępca poinformował, że jest ogłoszenie o przetargu(którego treść została zacytowana) na wynajem lokalu użytkowego;</text:p>
      <text:p text:style-name="P195"/>
      <text:p text:style-name="P196">Pan Andrzej Maciejewski – proponuję zapytać najemcę lokalu Panią Gralak co zamierza. Pani Gralak jak przystępowała Pani najmu tego lokalu to co tak naprawdę Pani wynajmowała – kotłownie czy lokal z przeznaczeniem na warsztat?</text:p>
      <text:p text:style-name="P197"/>
      <text:p text:style-name="P198">Pani Gralak zabierając głos przedstawiła kwestię odnośnie wynajmu lokalu z której wynika, że pierwszym zamysłem było stworzenie warsztatu samochodowego, ale nie była to sprawa pewna. Przygotowany został projekt pod warsztat samochodowy, ale przerósł on możliwości finansowe najemców. Na dzień dzisiejszy nie wiadomo co tam powstanie.</text:p>
      <text:p text:style-name="P199"/>
      <text:p text:style-name="P200">Pan Andrzej Maciejewski poinformował, że Pan Gralak w dniu 06 lutego 2017 zwrócił się do Zakładu Budynków Komunalnych z podaniem o pozwolenie na kapitalny remont budynku po byłej kotłowni. Prace remontowe będą miały doprowadzić do przystosowania budynku na warsztat samochodowy;</text:p>
      <text:p text:style-name="P201"/>
      <text:p text:style-name="P202">Pani Gralak ustosunkowując się do wypowiedzi Przewodniczącego Rady przekazała, że pismo było z prośbą o remont na warsztat samochodowy, ale możliwości finansowe najemców się zmieniły i nie będzie ich stać na przystosowanie budynku do warsztatu samochodowego;</text:p>
      <text:p text:style-name="P203"/>
      <text:p text:style-name="P204">Pan Andrzej Maciejewski wskazał dalej, że na podanie najemców Pani Dyrektor ZBK udzieliła zgody oraz poinformowała, że należy uzyskać przewidziane prawem pozwolenia. Następnie zadał pytanie Pani Gralak czy posiadają stosowne pozwolenia?</text:p>
      <text:p text:style-name="P205"/>
      <text:soft-page-break/>
      <text:p text:style-name="P206">Pani Najemca po raz kolejny przekazał, że na dzień dzisiejszy nie wie co tam powstanie. Pani Gralak przekazała, że w trakcie wizyty w ZBK w Barczewie Pani Dyrektor dzwoniła do Urzędu Miejskiego z zapytaniem czy może tam powstać warsztat samochodowy. Okazało się, że może. Taką odpowiedź uzyskano od Pani Zalewskiej;</text:p>
      <text:p text:style-name="P207"/>
      <text:p text:style-name="P208">Pan Andrzej Maciejewski zapytał czy taką odpowiedź najemcy otrzymali na piśmie?</text:p>
      <text:p text:style-name="P209"/>
      <text:p text:style-name="P210">Pani Najemczyni przekazała, że nie ma jej na piśmie. Informacja została przekazana z urzędu, od urzędników, którzy się na tym znają. Pani Gralak dodała, że najemcy byli również u Pani Nobert-Ćwiek chcąc uzyskać zaświadczenie czy można tam zrobić warsztat samochodowy. Powiedziano, że takie zaświadczenie jest niepotrzebne, można to robić na zgłoszenie. Każdy ma dostęp do planu zagospodarowania przestrzennego więc zaświadczenie jest zbędne;</text:p>
      <text:p text:style-name="P211"/>
      <text:p text:style-name="P212">Pan Andrzej Moszczyński- dzięki tej dyskusji, która się wywiązała przekazane są bardzo istotne sprawy. Został ogłoszony przetarg, zgłosił się najemca, który wyraźnie napisał, że chce otworzyć warsztat samochodowy. Pytanie do Pani Dyrektor ZBK – Pani i Burmistrz oddawaliście ten budynek do najmu nie wiedząc co tam będzie?</text:p>
      <text:p text:style-name="P213"/>
      <text:p text:style-name="P214">Pani Dyrektor ZBK – tak;</text:p>
      <text:p text:style-name="P215"/>
      <text:p text:style-name="P216">Pan Andrzej Moszczyński – czy Pani jako zarządca nie powinna się dopytać co tam będzie?Powinny być określone cele nabycia tego budynku;</text:p>
      <text:p text:style-name="P217"/>
      <text:p text:style-name="P218">Pan Jarosław Bonus – uporządkuję tą dyskusję, bo zrobił się chaos. Mam pytanie do Pani Iwony Ćwiek – chciałbym zapytać jaki jest zapis w planie zagospodarowania na ten obiekt?</text:p>
      <text:p text:style-name="P219"/>
      <text:p text:style-name="P220">Pani Iwona Nobert-Ćwiek – strefa mieszkaniowa wielorodzinna z usługami i kotłownią;</text:p>
      <text:p text:style-name="P221"/>
      <text:p text:style-name="P222">Pan Jarosław Bonus – czy jest tam zapis, że mogą tam powstać np. warsztaty samochodowe?</text:p>
      <text:p text:style-name="P223"/>
      <text:p text:style-name="P224">Pani Iwona Nobert-Ćwiek – nie;</text:p>
      <text:p text:style-name="P225"/>
      <text:p text:style-name="P226">Pan Jarosław Bonus – na jakiej podstawie Państwo, którzy wynajęli lokal podjęli decyzję o rozbudowie i remoncie, gdzie jest to dalej kotłownia?</text:p>
      <text:p text:style-name="P227"/>
      <text:p text:style-name="P228">Pani Iwona Nobert-Ćwiek – strefa wielorodzinna z usługami i kotłownią. Są zapisy mówiące o tym, że można w celu poprawienia jakości życia wprowadzić usługi do 100m² na tym terenie;</text:p>
      <text:p text:style-name="P229"/>
      <text:p text:style-name="P230">Pan Jarosław Bonus – a tam jest 200;</text:p>
      <text:p text:style-name="P231"/>
      <text:p text:style-name="P232">Pani Iwona Nobert-Ćwiek – ale można prowadzić działalność na 100m;</text:p>
      <text:p text:style-name="P233"/>
      <text:p text:style-name="P234">Pan Jarosław Bonus – czy w związku z tym w Pani ocenie jest to możliwie aby tam ten zakład powstał?</text:p>
      <text:p text:style-name="P235"/>
      <text:p text:style-name="P236">Pani Iwona Nobert-Ćwiek – na tą chwilę nie;</text:p>
      <text:p text:style-name="P237">Pan Andrzej Maciejewski dodał do wypowiedzi Pani Ćwiek, że 100m dotyczy parterów budynków wielorodzinnych, a nie wolnostojących;</text:p>
      <text:p text:style-name="P238"/>
      <text:p text:style-name="P239">Pan Adam Dowgiałło – czyli zapis mówi o tym, ze niezależnie co by powstało i tak musi być tam kotłownia, tak?</text:p>
      <text:p text:style-name="P240"/>
      <text:p text:style-name="P241">Pani Iwona Nobert-Ćwiek – nie, nie jest wskazany teren, w którym ma być kotłownia;</text:p>
      <text:p text:style-name="P242"/>
      <text:p text:style-name="P243">Pan Andrzej Maciejewski – co poza kotłownią można w tym miejscu zrobić?</text:p>
      <text:p text:style-name="P244"/>
      <text:p text:style-name="P245">Pani Iwona Nobert-Ćwiek odszukuje zapisy z planu zagospodarowania przestrzennego;</text:p>
      <text:p text:style-name="P246"/>
      <text:p text:style-name="P247">Pan Zastępca – umowa najmu jest podpisana na lokal użytkowy. Projektant z uprawnieniami budowlanymi na podstawie zapisów planu zagospodarowania decyduje jaki projekt musi zrobić – czy to będzie sklep, warsztat itp.- czy musi być pozwolenie na budowę czy może zrobić projekt na zgłoszenie. Na skutek skargi mieszkańców Starostwo nie wydało decyzji i przekazało całą dokumentację do PINB-u, który to rozpatrzył skargę i wydał decyzję umarzającą postępowanie. Stanowisko PINB-u było takie, że najmujący mogą wykonywać prace zgodne z projektem;</text:p>
      <text:p text:style-name="P248"/>
      <text:p text:style-name="P249">Pan Zastępca zacytował treść pisma przesłanego do Pana Andrzeja Maciejewskiego ze Starostwa Powiatowego, z którego wynika, że poddaję się pod wątpliwość zgodność zamierzenia z zapisami miejscowego planu zagospodarowania przestrzennego;</text:p>
      <text:p text:style-name="P250"/>
      <text:p text:style-name="P251">Pan Andrzej Maciejewski – ja wiem na pewno, że tam nie może być warsztatu samochodowego. Powiedziała to przed chwilą Pani Iwona Nobert-Ćwiek;</text:p>
      <text:p text:style-name="P252"/>
      <text:p text:style-name="P253">Pan Zastępca – Panie Przewodniczący proszę aby trzymał się Pan dat. Przetarg był w lutym, pismo Państwa Gralak było po przetargu. Jeśli od lutego do października dopiero po Pana piśmie Pan Dyrektor ze Starostwa wydaję decyzję, która jest niejednoznaczna, to możemy dyskutować;</text:p>
      <text:p text:style-name="P254"/>
      <text:p text:style-name="P255">Pan Andrzej Maciejewski – to nie jest decyzja tylko informacja. Pani Iwono proszę o udzielenie odpowiedzi co tam może być;</text:p>
      <text:p text:style-name="P256"/>
      <text:p text:style-name="P257">Pani Iwona Nobert-Ćwiek – adaptuje się istniejącą funkcję i zabudowę z możliwością rozbudowy;</text:p>
      <text:p text:style-name="P258"/>
      <text:p text:style-name="P259">Pan Andrzej Maciejewski – czyli aktualną funkcją jest kotłownia;</text:p>
      <text:p text:style-name="P260"/>
      <text:p text:style-name="P261">Pani Iwona Nobert-Ćwiek – adoptowane budynki mogą być poddane przebudowie, rozbudowie i modernizacji, z zachowaniem charakteru i skali do aktualnej zabudowy;</text:p>
      <text:p text:style-name="P262"/>
      <text:p text:style-name="P263">Pani Iwona Nobert-Ćwiek cytuje zapisy planu zagospodarowania dotyczące zabudowy wielorodzinnej;</text:p>
      <text:p text:style-name="P264"/>
      <text:p text:style-name="P265">Pan Andrzej Maciejewski – od kiedy obowiązuje miejscowy plan zagospodarowania na ten teren?</text:p>
      <text:p text:style-name="P266"/>
      <text:p text:style-name="P267">Pani Iwona Nobert-Ćwiek – od 2005 roku;</text:p>
      <text:p text:style-name="P268"/>
      <text:p text:style-name="P269">Pan Andrzej Maciejewski – plan obowiązuje już ponad 12 lat. Nic się przez ten czas nie zmieniło, więc proszę mi nie mówić Panie Burmistrzu, że nie patrzę na daty, bo to nie ma związku ze sprawą;</text:p>
      <text:p text:style-name="P270"/>
      <text:p text:style-name="P271">Pan Zastępca – przepisy są przepisami, ale rozpatrywanie konkretnego zapisu może być tylko na podstawie konkretnego projektu, który jest złożony i dopasowany do planu<text:s/><text:soft-page-break/>zagospodarowania. Chciałbym przypomnieć, że ta kotłownia dwukrotnie jeszcze za czasów Zakładu Energetyki Cieplnej była stawiana do wykupu. Mógł ktoś ten budynek wynająć, wyremontować nawet na podstawie zgłoszenia i później wystąpić z wnioskiem o zmianę zapisu w planie zagospodarowania przestrzennego;</text:p>
      <text:p text:style-name="P272"/>
      <text:p text:style-name="P273">Pan Andrzej Maciejewski – Pani Gralak powiedziała, że Pani Iwona Nobert czy Pani Paulina Zalewska powiedziały, że tam może być warsztat samochodowy, bo taki wniosek składali. Nie ma na to odpowiedzi na piśmie;</text:p>
      <text:p text:style-name="P274"/>
      <text:p text:style-name="P275">Pani Iwona Nobert-Ćwiek – Pani Gralak przychodziła i prosiła o wypis i wyrys z miejscowego planu zagospodarowania. Powiedzieliśmy, że nie ma sensu za to płacić, bo plan jest ogólnodostępny i można go pobrać z naszej strony internetowej. Jedyne o co Pani wnosiła to to czy nie potrzebują Państwo decyzji środowiskowej i dostali informację, że nie ma potrzeby przeprowadzania procedury decyzji środowiskowej. O zaświadczenie o zgodności z planem nie występowała;</text:p>
      <text:p text:style-name="P276"/>
      <text:p text:style-name="P277">Pan Andrzej Maciejewski – ja mam pytanie do inwestorów czy posiadacie Państwo zaświadczenie o przyjęciu zgłoszenia ewentualnie pozwolenie na budowę tego obiektu?</text:p>
      <text:p text:style-name="P278"/>
      <text:p text:style-name="P279">Pani Gralak – tam nie ma żadnej budowy. Tam jest tylko zabezpieczanie przed dewastacją, Ja odpowiadam za ten budynek mam wynajęty na 3 lata. Jeśli on się zwali to wszyscy będą mieli pretensje i żądali odszkodowań ode mnie. Ja nie wiem czy tam będzie warsztat;</text:p>
      <text:p text:style-name="P280"/>
      <text:p text:style-name="P281">Pan Andrzej Maciejewski – ja wszystko rozumiem, ale moje pytanie było czy ma Pani czy nie ma Pani zgłoszenia?</text:p>
      <text:p text:style-name="P282"/>
      <text:p text:style-name="P283">Pani Gralak – zgłoszone było na zgłoszenie. Minęło prawie 90 dni i wszystko się toczy obok nas;</text:p>
      <text:p text:style-name="P284"/>
      <text:p text:style-name="P285">Pan Andrzej Maciejewski – jeśli będzie Pani uprzejma odpowiedzieć czy otrzymała Pani informację od Dyrektora Wydziału Budownictwa Starostwa Powiatowego o tym, że sprawa została przekazana do PINB-u?</text:p>
      <text:p text:style-name="P286"/>
      <text:p text:style-name="P287">Pani Gralak – nie;</text:p>
      <text:p text:style-name="P288"/>
      <text:p text:style-name="P289">Pan Andrzej Maciejewski – Dyrektor Wydziału Budownictwa postanowieniem swoim przekazał materiały do rozpatrzenia do PINB-u uznając siebie niewłaściwym do rozpatrywania tego wniosku. Państwo otrzymaliście je do wiadomości i zostaliście poinformowani, że Państwa zgłoszenie zostało przyjęte;</text:p>
      <text:p text:style-name="P290"/>
      <text:p text:style-name="P291">Pani Gralak – tak mam to. W ostatnim zdaniu jest napisane, że podanie wniesione do organu niewłaściwego, a był to organ niewłaściwy zdaniem Starostwa, przed upływem przepisanego terminu uważa się za wniesienie z zachowaniem terminu więc ten termin zgłoszenia upływa;</text:p>
      <text:p text:style-name="P292"/>
      <text:p text:style-name="P293">Pan Andrzej Maciejewski – Powiatowy Inspektor Nadzoru Budowlanego wszczął postępowanie w tej sprawie i umorzył to postępowanie nie wydając żadnego zaświadczenia, decyzji o pozwoleniu na budowę,nie ma nic w tej kwestii;</text:p>
      <text:p text:style-name="P294"/>
      <text:p text:style-name="P295">Pan Zastępca – aby Państwo Radni mieli jasność. Pisma na prowadzenie robot bez zezwolenia były dwa – jedno z 06 września gdzie było zgłoszone, że są prace remontowe na adaptację warsztatu. Była na miejscu Komisja z PINB-u, która wydała opinię umarzającą postępowanie i stwierdzającą, że nie były prowadzone żadne roboty. Natomiast w swoim<text:s/><text:soft-page-break/>piśmie Pan Dyrektor ze Starostwa informuje, że zawiadomieniem z dnia 13 października Starostwo przekazało według właściwości wiadomość e-mail Pana Andrzeja Maciejewskiego, że prace mające na celu zmianę adaptacji budynku kotłowni na warsztat są prowadzone pomimo, że decyzja PINB-u z dnia 02 października o umorzeniu postępowania przed przyjęciem zmiany sposobu użytkowania przez Starostwo Powiatowe nie jest ostateczna. 20 października dotarło do Pana Burmistrza pismo, że jest prowadzone kolejne postępowanie wyjaśniające w tej sprawie na wniosek Pana Andrzeja Maciejewskiego;</text:p>
      <text:p text:style-name="P296"/>
      <text:p text:style-name="P297">Pan Andrzej Maciejewski – tak, wysłałem do wydziału budownictwa Starostwa Powiatowego e-mail czy ta decyzja jest prawomocna czy zostało przyjęte zgłoszenie bądź wydana pozwolenie na budowę. Odpowiedź jest na piśmie, że nie, a Dyrektor Wydziału Budownictwa przekazał informację do PINB-u gdyż ich decyzja nie była jeszcze prawomocna, a prace w tym czasie trwały;</text:p>
      <text:p text:style-name="P298"/>
      <text:p text:style-name="P299">Pan Zastępca – ja mam taką przypadłość, że nigdy nie słucham tylko jednej strony. Jeśli pisze Pan pisma do Starostwa Powiatowego to proponowałbym wykonać telefon do<text:s/><text:line-break/>PINB-u. Ja taki tel. wykonałem do Powiatowego Inspektora, według którego Pan Dyrektor ze Starostwa Powiatowego jeśli miał jakieś uwagi do złożonej dokumentacji to mógł złożyć w terminie 30 dni odwołanie i zatrzymać postępowanie. Wtedy wróciła by ta dokumentacja i on byłby władny do wydania decyzji. PINB jest instytucją nadrzędną nad Starostwem i ich decyzją jest umorzenie postępowania. Prace budowlane nie były wykonywane. Na skutek Pana pisma mamy informację, że prace są kontynuowane i Pan Dyrektor PINB wyda decyzję co z tym, zrobić;</text:p>
      <text:p text:style-name="P300"/>
      <text:p text:style-name="P301">Pan Andrzej Maciejewski – pytanie do Pani Gralak – co się stało z oknami, które są od strony garaży?</text:p>
      <text:p text:style-name="P302"/>
      <text:p text:style-name="P303">Pani Gralak – ja nie mówię, że tam będą drzwi garażowe, może to będą większe okna. Ja nie wiem co na dzień dzisiejszy tam będzie. Tu jest prowadzone jakieś dochodzenie;</text:p>
      <text:p text:style-name="P304"/>
      <text:p text:style-name="P305">Pan Andrzej Maciejewski – tak prowadzimy dochodzenie. Mieszkańcy postawili nas w takiej sytuacji, że prowadzimy w tym przypadku dochodzenie. Jest powołana do tego Komisja Rewizyjna i Rada rozpatruje skargi na działalność Burmistrza;</text:p>
      <text:p text:style-name="P306"/>
      <text:p text:style-name="P307">Pan Zastępca – mówiłem o tym wczoraj na Komisji Rewizyjnej – odnośnie przepisów i kontynuacji robót odpowiada za nie kierownik robót, a nie kierownik budowy, bo tam budowy nie ma. Nie odpowiada za to Burmistrz, bo jest to inwestycja prywatna;</text:p>
      <text:p text:style-name="P308"/>
      <text:p text:style-name="P309">Pan Andrzej Moszczyński – my jako Radni musimy podjąć decyzję, czy ta skarga jest zasadna czy bezzasadna i mam pytanie do Pani Iwony czy warsztat to jest usługa i czy do tych 100m może być tam prowadzony?</text:p>
      <text:p text:style-name="P310"/>
      <text:p text:style-name="P311">Pan Andrzej Maciejewski – odpowiedź Pani Nobert-Ćwiek była taka, że nie może być tam prowadzony warsztat nawet do 100m;</text:p>
      <text:p text:style-name="P312"/>
      <text:p text:style-name="P313">Pan Andrzej Moszczyński – czyli ta skarga w tym momencie jeśli tam ma tego warsztatu nie być jest bezzasadna. Mieszkańcy niepotrzebnie w tym momencie podnoszą to zgłoszenie;</text:p>
      <text:p text:style-name="P314"/>
      <text:p text:style-name="P315">Pan Rafał Surmański – czy w tym obiekcie 100m może być przeznaczone na kotłownie, a 100m na usługi, bo nie jest to jasno powiedziane?Skoro wynajmuje się lokal na usługi to mogą to być usługi wszelkie. Usługi były ujęte w umowie i jakie to będą usługi nie wnikam. Biorąc pod uwagę osobę, która podpisywała umowę z najemcami chciałbym aby<text:s/><text:soft-page-break/>wypowiedział się Dyrektor Zakładu Budynków Komunalnych i wyjaśnił ze swojej strony jak to wygląda;</text:p>
      <text:p text:style-name="P316"/>
      <text:p text:style-name="P317">Pani Balbina Bura – nie dopatrzyłam się tutaj co jest lokalem użytkowym. Został wydzierżawiony lokal użytkowy – co to to oznacza każdy może sprawdzić. Mamy wspierać rozwój przedsiębiorców, nie wygląda na to by najemcy chcieli coś przeforsować. Wynajęli lokal, nie wiedzą co tam będzie, sprawdzają co im wolno, na co ich stać i na co pozwolą im przepisy. Nie wiem o co jest dziś ta afera. Gdyby ci Państwo wbrew przepisom i pozwoleniom coś otworzyli to my jako Radni mówimy stop. Odpowiedzmy sobie na pytanie- czy chcemy żeby w naszej Gminie wszystko się zamieniało w ruiny czy chcemy znaleźć nabywców, którzy będą przynosić również podatki dla gminy, a w przyszłości zatrudnienie dla mieszkańców. Oczywiście niech to będzie zgodne z planem zagospodarowania;</text:p>
      <text:p text:style-name="P318"/>
      <text:p text:style-name="P319">Pan Andrzej Maciejewski – ja bym chciał aby rozwijała się przedsiębiorczość, ale też chce chronić prawa mieszkańców. Róbmy to na co pozwala miejscowy plan zagospodarowania. Do mieszkańców tego osiedla dotarła informacja, że jest tam zgłoszenie na warsztat samochodowy i wnieśli sprzeciw;</text:p>
      <text:p text:style-name="P320"/>
      <text:p text:style-name="P321">Pan Zastępca – proszę aby Państwo Radni wrócili w tej sprawie do początku, bo niestety rozpatrujemy tą sprawę od końca. Jest skarga mieszkańców, przeczytajcie Państwo w przerwie na co mieszkańcy się skarżą. Nie ma tam żadnej wzmianki o zgodności w planie zagospodarowania z planowaną inwestycją. Burmistrz Barczewa nie jest przeciwko żadnemu z mieszkańców. Chcemy aby skarżący mieszkańcy mieli śmietniki, parking i rozwiążemy ten problem;</text:p>
      <text:p text:style-name="P322"/>
      <text:p text:style-name="P323">Pan Kazimierz Kozon – Komisja Rolna była na wizji lokalnej. Na miejscu zastaliśmy Panów najemców. Stwierdziłem, że strop tego pomieszczenia jest bardzo zniszczony. Grozi to w każdej chwili zawaleniem. Schody do piwnicy były w trakcie remontu. W moim rozeznaniu remont był, ale czy był on kwestią zabezpieczenia trudno mi powiedzieć. Odnosząc się do wypowiedzi Pani najemcy – proszę mi nie mówić, że ja przy Pani coś oświadczyłem;</text:p>
      <text:p text:style-name="P324"/>
      <text:p text:style-name="P325">Pan Krzysztof Ludwiniak – wnoszę wniosek formalny o udzielenie głosu przedstawicielowi mieszkańców i dla Pani Dyrektor ZBK, która jest tutaj stroną. Ponadto chciałbym wyrazić swoją opinię – my się zajmujemy kwestią prawa budowlanego jak fachowcy, a się w ogóle na tym nie znamy. Jeśli chodzi o kwestię prawną to na sali jest obecny Pan Adwokat może on by się odniósł jako fachowiec do kwestii umowy, a nie my;</text:p>
      <text:p text:style-name="P326"/>
      <text:p text:style-name="P327">Pan Bogdan Caruk – mamy kilka wątków jeśli chodzi o tą sprawę. Potwierdzam to co mówił kolega Ludwiniak, że nie jesteśmy specjalistami. Mieszkańcy mają prawo stanowić o wspólnocie to jest podstawowa sprawa, a najemcy mają prawo do swobodnego rozwoju działalności gospodarczej. Państwo najemcy mają dzierżawę podpisaną na 3 lata i nie wiedzą jakie usługi by chcieli tam wprowadzić. Jest opinia z PINB-u, która mówi że tam nie zostało złamane prawo oraz mamy opinię od nas z urzędu, że takie usługi nie wchodzą w grę. Obowiązuje plan z 2005 roku, na dzień dzisiejszy gmina przystąpiła do zmiany planu zagospodarowania przestrzennego i każdy może wnieść swoje uwagi. Skarga dotyczyła czego innego. Moja prośba do najemców – proszę się zdecydować co byście Państwo <text:s/>tam chcieli, jaki macie pomysł na rozwój. Aby zamknąć temat i skonfrontować stanowiska proszę o udzielenie głosu Pani Dyrektor ZBK;</text:p>
      <text:p text:style-name="P328"/>
      <text:p text:style-name="P329">Pani Dyrektor Zakładu Budynków Komunalnych Mirosława Jasińska zabierając głos przedstawiła sprawę dzierżawy budynku po byłej kotłowni oraz procedury przetargowej, Odniosła się również do wypowiedzi Pana Andrzeja Moszczyńskiego w sprawie określania<text:s/><text:soft-page-break/>przeznaczeń lokali do dzierżawy. Pani Dyrektor przekazała, że najemca ma obowiązek użytkować lokal zgodnie z planem zagospodarowania przestrzennego. Pani Jasińska poinformowała, że najemcy wystąpili z wnioskiem o kapitalny remont do ZBK i otrzymali odpowiedź, że muszą zgromadzić wszystkie potrzebne w tej kwestii zezwolenia. 13 września ZBK wstrzymał prace remontowe w budynku po byłej kotłowni do czasu otrzymania niezbędnych pozwoleń;</text:p>
      <text:p text:style-name="P330"/>
      <text:p text:style-name="P331">Przewodniczący Rady udzielił głosu Panu Bogdanowi Paprockiemu, mieszkańcowi Barczewa, który jak poinformował zebranych chciał przed aktualnymi najemcami wydzierżawić budynek na warsztat samochodowy. Pan Paprocki otrzymał informację, że nie ma możliwości utworzenia w tym budynku warsztatu samochodowego. Pan Bogdan Paprocki odniósł się również do poruszanej sprawy skargi i przekształcenia budynku po byłej kotłowni na warsztat samochodowy;</text:p>
      <text:p text:style-name="P332"/>
      <text:p text:style-name="P333">Pan Zastępca poinformował, że umówione jest spotkanie z kierownikiem budowy, Panią Gralak i Panią Iwoną Nobert-Ćwiek, aby ten temat rozwiązać. Burmistrz jest od tego aby ten temat załatwić tak by wszyscy byli zadowoleni;</text:p>
      <text:p text:style-name="P334"/>
      <text:p text:style-name="P335">Pan Adam Dowiagłło – pytanie do wydziału budownictwa na jakim etapie jest zmiana planu zagospodarowania przestrzennego i co na tym konkretnym terenie przewiduje zmiana tego planu. Czy wpłynęły jakieś wnioski o konkretne zapisy w tym miejscu?</text:p>
      <text:p text:style-name="P336"/>
      <text:p text:style-name="P337">Pani Iwona Nobert-Ćwiek – tak, jest wniosek o zmianę przeznaczenia w planie na usługi. Plan jest procedowany, każdy ma prawo składać uwagi i wnioski;</text:p>
      <text:p text:style-name="P338"/>
      <text:p text:style-name="P339">Pani Halina Bronka – mam pytanie do kierownika wydziału Pana Krzysztofa Zdziarstka. Pani Iwona przed chwilą powiedziała, że w nowym planie zagospodarowania będą tam usługi – jest taki wniosek. Na podstawie zgromadzonych dokumentów możemy wywnioskować, że Państwo nie złamali prawa, zabezpieczają tylko ten obiekt przed zawaleniem. Z drugiej strony zgadza się, że na tablicy jest wpisane warsztat samochodowy. Z tablic informacyjnych można wyczytać co innego i co innego powstaje. Proszę powiedzieć do kogo po zmianie planu zagospodarowania Państwo najemcy będą mieli się zwrócić jeżeli zmienimy ten zapis w planie na usługi?</text:p>
      <text:p text:style-name="P340"/>
      <text:p text:style-name="P341">Pan Krzysztof Zdziarstek – zależy czy to będą usługi uciążliwe czy nieuciążliwe. Urbanista dokona analizy i zaproponuje rozwiązania, które są dostępne w otoczeniu zabudowy wielorodzinnej;</text:p>
      <text:p text:style-name="P342"/>
      <text:p text:style-name="P343">Pan Adam Dowgiałło – pytałam dlatego o tą zmianę planu, gdyż 5 września wpłynął do urzędu wniosek Państwa najemców o zamieszczenie w planie zagospodarowania zapisu „usługi-warsztat samochodowy”;</text:p>
      <text:p text:style-name="P344"/>
      <text:p text:style-name="P345">Pan Jarosław Bonus – wnoszę wniosek formalny o zamknięcie dyskusji, podczas głosowania wyjaśni się jaka będzie decyzja z tą skargą i po głosowaniu proszę o kilkuminutową przerwę;</text:p>
      <text:p text:style-name="P346"/>
      <text:p text:style-name="P347">Pan Zastępca – rozważenie czy Burmistrz jest winny czy nie jest proste. Burmistrz jest odpowiedzialny do momentu podpisania umowy. Dalszy temat jest pod nadzorem PINB i Starostwa. Państwo jako Radni nie jesteście władni. Nawet ja, który mam uprawnienia budowlane nie jestem w stanie tego określić, dlatego też chcę się spotkać z projektantem, bo on odpowiada pod względem prawa budowlanego;</text:p>
      <text:p text:style-name="P348"/>
      <text:p text:style-name="P349">Zamknięcie dyskusji;</text:p>
      <text:p text:style-name="P350"/>
      <text:p text:style-name="P351">Pan Andrzej Maciejewski – podsumowując - nie chcę działać na szkodę mieszkańców ani inwestorów. Chciałbym abyśmy rozstrzygnęli sprawę i ustalili wszystkie fakty. Temat jest bardzo trudny. Z całą stanowczością na podstawie obecnie obowiązującego planu zagospodarowania przestrzennego dla działki 3/103 nie ma możliwości utworzenia w tym miejscu warsztatu samochodowego. Kto powinien wydać zgodę – PINB czy Starostwo to spór kompetencyjny i to nie jest nasza kwestia. Warsztatu w tym miejscu nie będzie dopóki prawo miejscowe nie będzie na to pozwalało. Osoby skarżące również mogą być spokojne, <text:s/>bo warsztatu tam nie będzie więc ich prawa nie zostaną naruszone. Przedsiębiorcy zostali postawieni w bardzo trudnej sytuacji. Komisja Rewizyjna rozpatrując wczoraj skargę bazowała na dokumentach, które dały podstawę do uznania skargi za zasadną. Dziś padło na tyle dużo stwierdzeń, że zmienia się nieco obraz całej sytuacji. Powinniśmy wrócić do sedna samej skargi. Obawy mieszkańców nie są realne, bo miejscowe prawo stanowi że nie może tam być warsztatu. To nie Burmistrz Barczewa wydaje zgodę czy pozwolenia na budowę, bo to nie jest organ, który się takimi rzeczami zajmuje. Burmistrz wydaje zaświadczenia o zgodności z planem zagospodarowania przestrzennego. Stanowisko Komisji Rewizyjnej z dnia wczorajszego być może, że było błędne;</text:p>
      <text:p text:style-name="P352"/>
      <text:p text:style-name="P353">Pan Adam Dowgiałło – w kwestii wyjaśnienia Panu Radnemu Matłoce- <text:s/>na żadnej z dwóch Komisji Rewizyjnych nie padło stwierdzenie, że nie będzie tam warsztatu samochodowego. Państwo inwestorzy byli na Komisji i ciągle była mowa o warsztacie samochodowy;</text:p>
      <text:p text:style-name="P354"/>
      <text:p text:style-name="P355">Pan Andrzej Maciejewski – do nas docierały tylko informacje, że ma tam powstać warsztat samochodowy. Dziś się dowiadujemy, że inwestorzy mają też inne pomysły. Wnoszę o zamknięcie dyskusji i przejście do głosowania;</text:p>
      <text:p text:style-name="P356"/>
      <text:p text:style-name="P357">Pan Bogusław Matłoka – nie mam pretensji do Komisji za wydanie takiej opinii. Opinia ta okazała się być błędna. Szkoda tylko straconego czasu;</text:p>
      <text:p text:style-name="P358"/>
      <text:p text:style-name="P359">Pan Andrzej Maciejewski – to nie jest stracony czas. Mamy na ten czas na tyle dużą wiedzę, że możemy przejść do głosowania;</text:p>
      <text:p text:style-name="P360"/>
      <text:p text:style-name="P361">Na sali obecnych 15 Radnych (Radna Anna Wojszel dołączyła do obrad)</text:p>
      <text:p text:style-name="P362"/>
      <text:p text:style-name="P363">Głosowanie:</text:p>
      <text:p text:style-name="P364">3 głosami za, 8 głosami przeciw i 4 głosami wstrzymującymi wniosek Radnego Rafała Surmańskiego o zarządzenie 5 min. przerwy na przedyskutowanie sprawy przez Komisję Rewizyjną został oddalony;</text:p>
      <text:p text:style-name="P365"/>
      <text:p text:style-name="P366">Pan Kazimierz Kozon – jako członek Komisji Rewizyjnej uważam, że było to zasadne bo rozpatrywaliśmy skargę mieszkańców;</text:p>
      <text:p text:style-name="P367"/>
      <text:p text:style-name="P368">Pan Andrzej Moszczyński – Komisja Regulaminowa uznała, że na sesji musimy tą sprawę rozpatrzeć i jak najbardziej została ona rozpatrzona;</text:p>
      <text:p text:style-name="P369"/>
      <text:p text:style-name="P370">Na sali obecnych 15 Radnych</text:p>
      <text:p text:style-name="P371"/>
      <text:p text:style-name="P372">Głosowanie: Rada Miejska 1 głosem za, 7 głosami przeciw i 7 głosami wstrzymującymi podjęła:</text:p>
      <text:p text:style-name="P373"/>
      <text:p text:style-name="P374"><text:span text:style-name="T375"><text:tab/></text:span><text:span text:style-name="T376"><text:tab/></text:span><text:span text:style-name="T377"><text:tab/></text:span><text:span text:style-name="T378"><text:tab/><text:s text:c="4"/></text:span><text:span text:style-name="T379">UCHWAŁĘ nr XLV(314)/2017</text:span></text:p>
      <text:p text:style-name="P380">w sprawie rozpatrzenia skargi mieszkańców Wspólnot Mieszkaniowych przy ul.<text:s/><text:soft-page-break/>Nadrzecznej 2, Zielonej 4, Zielonej 6, Warmińskiej 39 i Warmińskiej 41 w Barczewie na działalność Burmistrza Barczewa,</text:p>
      <text:p text:style-name="P381"/>
      <text:p text:style-name="P382">Skarga decyzją Rady Miejskiej w Barczewie została uznana za bezzasadną;</text:p>
      <text:p text:style-name="P383"/>
      <text:p text:style-name="P384"/>
      <text:p text:style-name="P385">Do punktu 6</text:p>
      <text:p text:style-name="P386"/>
      <text:p text:style-name="P387">Wyjaśnienia do projektu uchwały przedstawił Pan Andrzej Maciejewski. Z członkowstwa w Komisji Rolnictwa i Ochrony Środowiska zrezygnowła Radna Halina Bronka. Obecni na sali Radni nie wyrazili chęci przystąpienia do składu ww. Komisji.</text:p>
      <text:p text:style-name="P388"/>
      <text:p text:style-name="P389">Pan Andrzej Moszyczyński – opinia Komisji Regulaminowej jest pozytywna;</text:p>
      <text:p text:style-name="P390"/>
      <text:p text:style-name="P391">Na sali obecnych 13 Radnych</text:p>
      <text:p text:style-name="P392"/>
      <text:p text:style-name="P393">Głosowanie: Rada Miejska 8 głosami za, 1 głosie przeciw i 4 głosach wstrzymujących podjęła:</text:p>
      <text:p text:style-name="Standard"><text:span text:style-name="T394"><text:s text:c="3"/></text:span><text:span text:style-name="T395"><text:tab/></text:span><text:span text:style-name="T396"><text:tab/></text:span><text:span text:style-name="T397"><text:tab/></text:span><text:span text:style-name="T398"><text:tab/><text:s text:c="8"/>UCHWAŁĘ nr XLV(315)/2017<text:s/></text:span><text:span text:style-name="T399"><text:line-break/></text:span><text:span text:style-name="T400"><text:tab/></text:span><text:span text:style-name="T401">w sprawie zmiany Uchwały nr II(7)14 Rady Miejskiej w Barczewie z dnia 16 grudnia 2014 w sprawie powołania składu osobowego Komisji Rolnictwa i Ochrony Środowiska Rady Miejskiej w Barczewie;</text:span></text:p>
      <text:p text:style-name="P402"/>
      <text:p text:style-name="P403">Do pkt. 6a</text:p>
      <text:p text:style-name="P404"/>
      <text:p text:style-name="P405">Dyskusja:</text:p>
      <text:p text:style-name="P406"/>
      <text:p text:style-name="P407"><text:span text:style-name="T408">Pan Bogusław Matłoka – składam wniosek formalny aby w projekcie uchwały w § 1 w treści słowo “negatywnie” zmienić na “pozytywnie”</text:span></text:p>
      <text:p text:style-name="P409"/>
      <text:p text:style-name="P410">Radny Bogusław Matłoka przedstawił uzasadnienie co do swojego wniosku odnosząc się do zapisów z protokołu Komisji Rolnictwa i Ochrony Środowiska, która to miała wobec wniosku Nadleśnictwa Wipsowo zastrzeżenia. Według Radnego mapa przygotowana jest przejrzyście oraz szczegółowo. Oznaczone są lasy, które mają być objęte ochroną. We wniosku Nadleśnictwo Wipsowo jasno opisało tereny, które mają być objęte ochroną.</text:p>
      <text:p text:style-name="P411"/>
      <text:p text:style-name="P412">Pan Kazimierz Kozon odczytał stanowisko Komisji Rolnictwa w sprawie zoopiniowania wniosku Nadleśnictwa Wipsowo o uznanie lasów ochronnych. Opinia Komisji jest negatywna;</text:p>
      <text:p text:style-name="P413"/>
      <text:p text:style-name="P414"><text:span text:style-name="T415">Pan Kazimierz Kozon – pytanie do Pana Krzysztofa Zdziarstka- czy zapoznał się Pan z terenem wokół Jez. Raks, Południewo, Dłużek, Grabowo, Tumiany oraz z rozlewiskami na terenie obrębu Jedzbark. Jeśli tak prosze przedstawić Radzie stan faktyczny na dzień dzisiejszy. W jakim stanie jest prowadzona gospodarka leśna przez Nadleśnictwo Wipsowo na ww.terenie? Jeśli się Pan z tym nie zapoznał Pańskie uzasadnienie do uchwały uważam za niezasadne;</text:span></text:p>
      <text:p text:style-name="P416"/>
      <text:p text:style-name="P417">Pan Adam Dowgiałło – z całym szacunkiem dla Komisji Rolnictwa, kto nie jak pracownicy Lasów Państwowych wiedzą najlepiej co jest dla nich dobre. Nadleśnictwo wnosi o uznanie 600h lasów za ochronne, co się wiąże z tym dla mieszkańców, którzy na codzień mogą z tych lasów korzystać?</text:p>
      <text:p text:style-name="P418"/>
      <text:p text:style-name="P419">Pan Krzysztof Ludwiniak – jeżeli opinia będzie pozytywna bądź niegatywna to co to będzie<text:s/><text:soft-page-break/>oznaczać jeśli chodzi o wyręb drzew, gospodarkę leśną.Co to zmienia?</text:p>
      <text:p text:style-name="P420"/>
      <text:p text:style-name="P421">Pan Bogusław Matłoka odnosząc się do pytań Radnego Dowgiałło oraz Radnego Ludwiniaka przekazał, że w <text:s/>materiałach Radni otrzymali informację co się uważa za lasy ochronne. Jeśli chodzi o mieszkańców to mogą z tych lasów korzystać.</text:p>
      <text:p text:style-name="P422"/>
      <text:p text:style-name="P423">Pan Bogdan Caruk – chciałbym dopytać – dotyczy to tylko własności Skarbu Państwa, nie ma tam mienia prywatnego tak?</text:p>
      <text:p text:style-name="P424"/>
      <text:p text:style-name="P425">Pan Bogusław Matłoka – tak;</text:p>
      <text:p text:style-name="P426"/>
      <text:p text:style-name="P427">Pan Bogdan Caruk – czy były prowadzone konsultacje z mieszkańcami?</text:p>
      <text:p text:style-name="P428"/>
      <text:p text:style-name="P429">Pan Bogusław Matłoka – tak zawsze są, tego wymaga treść ustawy;</text:p>
      <text:p text:style-name="P430"/>
      <text:p text:style-name="P431">Pani Balbina Buras – na Komisji Rolnictwa nie było przedstawiciela z Nadleśnictwa, który by przybliżył nam temat i odpowiedział na wiele pytań. Mapa, którą dopiero dziś widzę ma wszystko zaznaczone;</text:p>
      <text:p text:style-name="P432"/>
      <text:p text:style-name="P433">Pani Anna Wojszel – po rozmowie z Dyrektorem Nadleśnictwa Wipsowo nie mogę podzielić stanowiska Komisji Rolnictwa. Pan Dyrektor wyjaśnił mi wszelkie wątpliwości. Lasy Państwowe wprowadzają operat urządzania lasów na rok 2018 i chcę poszerzyć teren lasów chronionych o kolejne. Są to nie tylko tereny przy jeziorach, ale i przy rzekach. Jeśli chodzi o lasy prywatne każdy z właścicieli dostał pismo, że lasy państwowe chcą wprowadzić tereny ochronne i każdy z prywatnych właścicieli musiał się do tego ustosunkować. Konsultacje się odbyły;</text:p>
      <text:p text:style-name="P434"/>
      <text:p text:style-name="P435">Pani Halina Bronka – ja również brałam udział w tej Komisji. Prosiłabym abyście Państwo Radni zwrócili uwagę na zapis, który był przytoczony przez Przewodniczącego Komisji Rolnej “na wniosek Przewodniczącego Komisji”. Pan Przewodniczący Komisji dyktował treść do protokołu na podstawie zgromadzonej na ten temat wiedzy. Nie mieliśmy na Komisji wglądu do mapy. Dokumetacja nie zawierała nazw zbiorników wodnych, nazw miejscowości itp. Pan Kazimierz Kozon przekonał nas jako członków Komisji, że ten dokument jest nie do końca dobry. Dziś w trakcie sesji dowiedzieliśmy się o nowych rzeczach, o których nie było mowy na Komisji. Usłyszeliśmy od Pani Ani Wojszel, że były prowadzone konsultacje z mieszkańcami, ale tych terenów, których to dotyczy. Komisja Rolnictwa nie miała żadnych wiadomości, że taki wniosek powstaje. Nie było wizji lokalnej w terenie. Niemniej jednak, ja jestem gotowa zmienić zdanie po uzyskanych dziś informacjach;</text:p>
      <text:p text:style-name="P436"/>
      <text:p text:style-name="P437">Pan Kazimierz Kozon – mi chodzi o uszczegółowienie zapisów. Nad Jez. Raks idzie wyrąb, nad rozlewiskami również. Zaczniemy chronić wszystko od 2018 roku, a to co jest teraz wyrąbane to nie mamy o tym wzmianki;</text:p>
      <text:p text:style-name="P438"/>
      <text:p text:style-name="P439">Pan Bogusław Matłoka – chce Państwu przypomnieć, że na wiosnę tego roku mieliśmy doczynienia z ustawą odnośnie wycinki. Nie można wykluczyć, że ktoś na terenie lasów prywatnych czy agencyjnych posłużył się tą ustawą;</text:p>
      <text:p text:style-name="P440"/>
      <text:p text:style-name="P441">Pan Krzysztof Zdziarstek udzielając odpowiedzi na pytanie Pana Kazimierza Kozona poinformował, że została przygotowana pozytywna opinia dla wniosku Nadleśnictwa Wipsowo. Jednakże Komisja Rolnictwa zaopiniowała wniosek negatywnie i na potrzeby tej opinii został przygotowany projekt uchwały z opinią negatywną. Pan Zdziarstek stwierdził, że nie ma nic przeciwko temu aby Komisja Rolnictwa wychodziła w teren i sprawdzała lasy<text:s/><text:soft-page-break/>ochronne. Opracowanie zostało przygotowane przez Nadleśnictwo Wipsowo prawidłowo;</text:p>
      <text:p text:style-name="P442"/>
      <text:p text:style-name="P443">Pan Kazimierz Kozon – wnioskuję, aby w tym projekcie, który przedstawiło Nadleśnictwo Wipsowo uzupełnić go o szczegółowy zapis dotyczący zakazu wyrębu lasu;</text:p>
      <text:p text:style-name="P444"/>
      <text:p text:style-name="P445">Pan Andrzej Maciejewski – zwracając się do Pana Bogusława Matłoki – czy to co mówi teraz Pan Radny Kozon powinno mieć miejsce w tym projekcie?</text:p>
      <text:p text:style-name="P446"/>
      <text:p text:style-name="P447">Pan Bogusław Matłoka – obowiązkiem każdego leśnika, nadleśniczego, dyrektora jest zachowanie trwałości lasów. Uszczegółowienie, o które wnioskuje Radny Kozon nie jest potrzebne, bo wynika to z treści uchwały, przepisy to regulują;</text:p>
      <text:p text:style-name="P448"/>
      <text:p text:style-name="P449">Pan Andrzej Maciejewski – regulują to akty wyższego rzędu;</text:p>
      <text:p text:style-name="P450"/>
      <text:p text:style-name="P451">Pan Kazimierz Kozon – gdyby to była pielęgnacja to bym to zrozumiał, ale jeśli jest wycinka grubego drzewa to jest to gospodarka rabunkowa;</text:p>
      <text:p text:style-name="P452"/>
      <text:p text:style-name="P453">Pan Andrzej Maciejewski – ponieważ Pan Bogusław Matłoka postawił wniosek o zmianę zapisu w projekcie uchwały z “negatywnie” na “pozytywnie” możemy poddać pod głosowanie ten wniosek;</text:p>
      <text:p text:style-name="P454"/>
      <text:p text:style-name="P455">Na sali obecnych 14 Radnych ( obrady sesji opuściła Pani Dorota Kaczorowska)</text:p>
      <text:p text:style-name="P456"/>
      <text:p text:style-name="P457">Głosowanie:</text:p>
      <text:p text:style-name="P458">13 głosami za, 1 głosie sprzeciwu wniosek Radnego Bogusława Matłoki został przyjęty;</text:p>
      <text:p text:style-name="P459"/>
      <text:p text:style-name="P460">Pan Adam Dowgiałło – w imieniu Pana Kazimierza Kozona mam prośbę o wzmorzenie kontroli na terenach, bo chyba o to Panu Radnemu chodziło;</text:p>
      <text:p text:style-name="P461"/>
      <text:p text:style-name="P462">Pan Kazimierz Kozon – moja nadgorliwość w Komisji Rolnictwa spełzła na niczym;</text:p>
      <text:p text:style-name="P463"/>
      <text:p text:style-name="P464">Pan Andrzej Moszczyński <text:s/>- Komisja Regulaminowa nie opiniowała tego tematu na swoim posiedzeniu, członkowie Komisji wyrażą swoją opinię w osobistym głosowaniu;</text:p>
      <text:p text:style-name="P465"/>
      <text:p text:style-name="P466">Pan Andrzej Maciejewski – stanowisko Komisji Rolnictwa było inne w trakcie rozpatrywania <text:s/>projektu uchwały i widzimy, że jest inne w trakcie przedstawiania wyjaśnień, które przedstawił nam Radny Bogusław Matłoka. Członkowie Komisji Rolnictwa zmienili zdanie, że są za przyjęciem projektu uchwały po za Przewodniczącym Komisji. Tak samo poczynili członkowie Komisji Regulaminowej, którzy byli za negatywnym zaopiniowaniem, a teraz zdanie zmienili;</text:p>
      <text:p text:style-name="P467"/>
      <text:p text:style-name="P468">Pan Kazimierz Kozon – Panie Przewodniczący informuję, że będę się nosił z zamiarem rezygnacji z Komisji Rolnej;</text:p>
      <text:p text:style-name="P469"/>
      <text:p text:style-name="P470">Na sali obecnych 14 Radnych;</text:p>
      <text:p text:style-name="P471"/>
      <text:p text:style-name="P472">Głosowanie: Rada 12 głosami za, 1 głosie przeciw i 1 głosie wstrzymującym podjęła:</text:p>
      <text:p text:style-name="P473"><text:tab/><text:tab/><text:s/><text:tab/><text:tab/></text:p>
      <text:p text:style-name="P474"><text:tab/><text:tab/><text:tab/><text:tab/><text:s/>UCHWAŁĘ nr XLIV(315a)/2017<text:tab/></text:p>
      <text:p text:style-name="P475">w sprawie zaopiniowania wniosku Nadleśnictwa Wipsowo o uznanie lasów ochronnych w Nadleśnictwie Wipsowo położonych na terenie gminy Barczewo</text:p>
      <text:p text:style-name="P476">Rada Miejska pozytywnie zaopiniowała wniosek Nadleśnictwa Wipsowo;</text:p>
      <text:p text:style-name="P477"/>
      <text:p text:style-name="P478">Do punktu 7</text:p>
      <text:p text:style-name="P479"/>
      <text:p text:style-name="P480">Wyjaśnienia do projektu uchwały przedstawiła Pani Iwona Nobert-Ćwiek, zastępca kierownika BIOŚ</text:p>
      <text:p text:style-name="P481"/>
      <text:p text:style-name="P482">Dyskusja:</text:p>
      <text:p text:style-name="P483"/>
      <text:p text:style-name="P484">Pan Andrzej Maciejewski – proszę powiedzieć, jak się mają kwestie zapisów „inwestycje do realizacji” a „inwestycje postulowane”. Jaka jest różnica w ich wykonaniu?</text:p>
      <text:p text:style-name="P485"/>
      <text:p text:style-name="P486">Pani Iwona Nobert-Ćwiek poprosiła o wyjaśnienia Pana Jerzego Kawę, który m.in. przygotowywał ten plan;</text:p>
      <text:p text:style-name="P487"/>
      <text:p text:style-name="P488">Głos w dyskusji zabrał Pan Jerzy Kawa, reprezentant wykonawcy Planu Mobilności Miejskiego Obszaru Funkcjonalnego, który to przedstawił proces powstawania tego planu z uwzględnieniem wniosków Gminy Barczewo;</text:p>
      <text:p text:style-name="P489"/>
      <text:p text:style-name="P490">Pan Andrzej Maciejewski poprosił o odpowiedź na zadane przez siebie pytania dotyczące inwestycji w realizacji i postulowanych;</text:p>
      <text:p text:style-name="P491"/>
      <text:p text:style-name="P492">Pan Jerzy Kawa przekazał, że inwestycje „do realizacji” będą wykonywane po pozyskaniu na nie środków. „Inwestycje postulowane” natomiast to inwestycje dodatkowe;</text:p>
      <text:p text:style-name="P493"/>
      <text:p text:style-name="P494">Pan Andrzej Maciejewski zapytał czy ewentualne zmiany w planie będą podejmowane uchwałą Rady czy wprowadzi je zespół monitorujący? Na co otrzymał odpowiedź od Pana Kawy, że to zależy jak Rada przyjmie. Na dzień dzisiejszy plan jest planem zamówionym przez władze Olsztyna. Roczne korekty jeśli nie będą duże Gminy będą mogły dokonywać same lub we współpracy z władzami Olsztyna jeśli będzie to wymagało współpracy. Jeśli plan miałby ulec znaczącym zmianom powinna być uchwała Rady;</text:p>
      <text:p text:style-name="P495"/>
      <text:p text:style-name="P496">Pan Andrzej Maciejewski zapytał o ścieżkę na ul. Zientary-Malewskiej w Olsztynie. Czy mieszkańcy Nikielkowa należącego do gminy Barczewo mają możliwość wpłynięcia na to aby to zadanie nie zostało zmienione. Ścieżka ta została wprowadzona do planu na wniosek Gminy Barczewo?</text:p>
      <text:p text:style-name="P497"/>
      <text:p text:style-name="P498">Pan Jerzy Kawa poinformował, że przystąpienie do tego planu spowoduje że gmina Barczewo zyska realny wpływ na realizację tego planu. Olsztyn zatwierdził ten plan i nie ma od niego odwrotu;</text:p>
      <text:p text:style-name="P499">Pan Adam Dowgiałło spytał co się stanie jeśli nie przyjmiemy tego planu?</text:p>
      <text:p text:style-name="P500"/>
      <text:p text:style-name="P501">Pani Iwona Nobert-Ćwiek przekazała, że mając na uwadze działania w stronę komunikacji miejskiej, ścieżek rowerowych itp. ten plan jest potrzebny Gminie Barczewo;</text:p>
      <text:p text:style-name="P502"/>
      <text:p text:style-name="P503">Pan Andrzej Maciejewski stwierdził, że przedstawiony obecnie plan jest dużo bardziej czytelniejszy niż poprzednia wersja. Zostały w nim uwzględnione wnioski Gminy Barczewo. Zdaniem Pana Przewodniczącego byłaby to duża szkoda dla Gminy gdyby tego planu nie przyjęła;</text:p>
      <text:p text:style-name="P504"/>
      <text:p text:style-name="P505">Zamknięcie dyskusji;</text:p>
      <text:p text:style-name="P506"/>
      <text:p text:style-name="P507">Pan Andrzej Moszczyński – opinia Komisji Regulaminowej jest pozytywna;</text:p>
      <text:p text:style-name="P508"/>
      <text:p text:style-name="P509">Pan Kazimierz Kozon – ten projekt uchwały nie był konsultowany z Komisją ze względu na obszerny materiał. Pani Iwona Nobert-Ćwiek dokładnie przedstawiła wyjaśnienia. Członkowie Komisji wyrażą swoją wolę w głosowaniu;</text:p>
      <text:p text:style-name="P510"/>
      <text:p text:style-name="P511">Na sali obecnych 14 Radnych</text:p>
      <text:p text:style-name="P512"/>
      <text:p text:style-name="P513">Głosowanie: Rada jednogłośnie ( 14 głosami za) podjęła:</text:p>
      <text:p text:style-name="P514"/>
      <text:p text:style-name="P515"><text:tab/><text:tab/><text:tab/><text:tab/>UCHWAŁĘ nr XLIV(316)/2017<text:tab/></text:p>
      <text:p text:style-name="P516">w sprawie przyjęcia Planu Mobilności Miejskiego Obszaru Funkcjonalnego Olsztyna do roku 2025;</text:p>
      <text:p text:style-name="P517"/>
      <text:p text:style-name="P518">Do punktu 8</text:p>
      <text:p text:style-name="P519">Pan Rafał Surmański – w kwesti formalnej proponuję aby te trzy punkty czyli 8, 9 i 10 traktować jednym głosowaniem ponieważ dotyczą reformy oświaty;</text:p>
      <text:p text:style-name="P520">Na sali obecnych 12 Radnych</text:p>
      <text:p text:style-name="P521">Głosowanie: Radni jednogłośnie przyjęli wniosek formalny Radnego Rafała Surmańskiego;</text:p>
      <text:p text:style-name="P522">Pani Hanna Chyżyńska, Dyrektor Miejskiego Zespołu Oświaty i Zdrowia, przedstawiła uzasadnienia do projektów uchwał w punktach 8, 9 i 10 porządku obrad sesji. Trzy uchwały są wprowadzone aktem deklaratoryjnym;</text:p>
      <text:p text:style-name="P523">Pan Rafał Surmański – opinia Komisji Oświaty jest pozytywna dla trzech punktów;</text:p>
      <text:p text:style-name="P524">Pan Andrzej Moszczyński – opinia Komisji Regulaminowej jest pozytywna do trzech punktów,</text:p>
      <text:p text:style-name="P525"/>
      <text:p text:style-name="P526">Na sali obecnych 13 Radnych</text:p>
      <text:p text:style-name="P527"/>
      <text:p text:style-name="P528">Głosowanie do punktu 8 – Rada jednogłośnie podjęła:</text:p>
      <text:p text:style-name="P529"><text:tab/><text:tab/><text:tab/><text:tab/></text:p>
      <text:p text:style-name="P530"><text:tab/><text:tab/><text:tab/><text:tab/>UCHWAŁĘ nr XLIV(317)/2017<text:tab/></text:p>
      <text:p text:style-name="P531">w sprawie stwierdzenia przekształcenia dotychczasowej sześcioletniej Szkoly Podstawowej nr 1 im. Feliksa Nowowiejskiego w Barczewie w ośmioletnią Szkołę Podstawową nr 1 im. Feliksa Nowowiejskiego w Barczewie;</text:p>
      <text:p text:style-name="P532"/>
      <text:p text:style-name="P533">Głosowanie do punkt 9 – Rada jednogłośnie podjęła:</text:p>
      <text:p text:style-name="P534"><text:tab/><text:tab/><text:tab/><text:tab/><text:tab/><text:s/>UCHWAŁĘ nr XLIV(318)/2017</text:p>
      <text:p text:style-name="P535"><text:span text:style-name="T536">w sprawie stwierdzenia przekształcenia dotychczasowej sześcioletniej Szkoły Podstawowej<text:s/></text:span><text:span text:style-name="T537">w<text:s/></text:span><text:span text:style-name="T538">Bartołach Wielkich w ośmioletnią Szkołe Podstawową w Bartołtach Wielkich;</text:span></text:p>
      <text:p text:style-name="P539"/>
      <text:p text:style-name="P540">Głosowanie do punktu 10 – Rada jednogłośnie podjęła:</text:p>
      <text:p text:style-name="P541"><text:tab/><text:tab/><text:tab/><text:tab/><text:tab/><text:s/>UCHWAŁĘ nr XLIV(319)/2017<text:tab/></text:p>
      <text:p text:style-name="P542"><text:span text:style-name="T543">w sprawie stwierdzenia przekształcenia dotychczasowej sześcioletniej Szkoły Podstawowej im. Jana Pawła II w Łęgajnach z filią w Barczewku wchodzącą w skład Zespołu Szkolno-Przedszkolnego w Łęgajnach w ośmioletnią Szkołę Podstawową im. Jana Pawła II w Łęgajnach z</text:span><text:span text:style-name="T544"><text:s/></text:span><text:span text:style-name="T545">filią</text:span><text:span text:style-name="T546"><text:s/></text:span><text:span text:style-name="T547">w</text:span><text:span text:style-name="T548"><text:s/></text:span><text:span text:style-name="T549">Barczewku wchodzącą</text:span><text:span text:style-name="T550"><text:s/></text:span><text:span text:style-name="T551">w</text:span><text:span text:style-name="T552"><text:s/></text:span><text:span text:style-name="T553">skład Zespołu</text:span><text:span text:style-name="T554"><text:s/></text:span><text:span text:style-name="T555">Szkolno-</text:span><text:soft-page-break/><text:span text:style-name="T556">Przedszkolnego</text:span><text:span text:style-name="T557"><text:s/></text:span><text:span text:style-name="T558">w</text:span><text:span text:style-name="T559"><text:s/>Łę</text:span><text:span text:style-name="T560">gajnach;</text:span></text:p>
      <text:p text:style-name="P561"/>
      <text:p text:style-name="P562">Do punktu 11</text:p>
      <text:p text:style-name="P563">Wyjaśnienia do projektu uchwały przedstawiła Pani Hanna Chyżyńska informując, że trzeba zmienić przepisu zgodnie z aktualnym stanem prawnym;</text:p>
      <text:p text:style-name="P564">Dyskusja:</text:p>
      <text:p text:style-name="P565">Pan Kazimierz Kozon – ilu uczniów jest dotychczas objętych pomocą materialną?</text:p>
      <text:p text:style-name="P566">Pani Hanna Chyżyńska- udzielę Panu odpowiedzi później gdyż do 15 września były zbierane wnioski, w grudniu będą wypłacane pieniądze;</text:p>
      <text:p text:style-name="P567">Zamknięcie dyskusji;</text:p>
      <text:p text:style-name="P568">Pan Rafał Surmański – opinia Komisji Oświaty pozytywna;</text:p>
      <text:p text:style-name="P569">Pan Andrzej Moszczyński – opinia Komisji Regulaminowej również pozytywna;</text:p>
      <text:p text:style-name="P570"/>
      <text:p text:style-name="P571">Na sali obecnych 13 Radnych;</text:p>
      <text:p text:style-name="P572">Głosowanie: Rada 13 głosami za podjęła:</text:p>
      <text:p text:style-name="P573"><text:tab/><text:tab/><text:tab/><text:tab/><text:tab/><text:s text:c="2"/>UCHWAŁĘ nr XLIV(320)/2017</text:p>
      <text:p text:style-name="P574">w sprawie zmiany Uchwały Nr IX/65/2011 Rady Miejskiej w Barczewie z dnia 30 maja 2011 r. w sprawie wprowadzenia nowego regulaminu udzielenia pomocy materialnej o charakterze socjalnym dla uczniow zamieszkałych na terenie gminy Barczewo;</text:p>
      <text:p text:style-name="P575"/>
      <text:p text:style-name="P576">Do punktu 12</text:p>
      <text:p text:style-name="P577">Uzasadnienie do projektu uchwały przedstawiła Pani Hanna Chyżyńska. Została podniesiona opłata stała za pobyt dzieci w żłobku – z 200zł do 350zł od 01 stycznia 2018 roku. Podniesienie kwoty opłaty stałej było konsultowane na Komisji Oświaty, Zdrowia i Spraw Społecznych;</text:p>
      <text:p text:style-name="P578">Dyskusja:</text:p>
      <text:p text:style-name="P579">Pan Rafał Surmański – konsultowane to było z Panią Dyrektor, braliśmy pod uwagę różne stawki. Żłobek ma zmniejszone dofinansowanie jeśli chodzi o Ministerstwo i dlatego też zaakceptowaliśmy zwiększenie tej kwoty do 350zł;</text:p>
      <text:p text:style-name="P580">Pan Andrzej Maciejewski – prosze powiedzieć ile kosztuje Gminę utrzymanie jednego dziecka w żłobku?</text:p>
      <text:p text:style-name="P581">Pani Hanna Chyżyńska – łączna kwota to ponad 800zł plus dotacja z budżetu państwa i opłaty stałe rodziców. Wcześniej dotacja z budżetu państwa wynosiła 400zł teraz przy module Maluch II jest to kwota tylko 100zł;</text:p>
      <text:p text:style-name="P582">Pan Andrzej Maciejewski – jak dacie Państwo radę pokryć tą różnicę – z budżetu Gminy?</text:p>
      <text:p text:style-name="P583">Pani Hanna Chyżyńska – będziemy składać kolejne wnioski o dotację;</text:p>
      <text:p text:style-name="P584">Pani Halina Bronka – ta sprawa była bardzo szeroko omawiana na kilku posiedzeniach Komisji Oświaty. Żłobki są utrzymywane z budżetów gmin, wyjątkiem były środki zewnętrzne, o które Pani Dyrektor Przedszkola i Pani Dyrektor Chyżyńska aplikowały. Z informacji, którą wszyscy Radni dostali na piśmie od Pani Chyżyńskiej mogliśmy się dowiedzieć, że 24 osoby przebywające w żłobku ( 3 grupy żłobkowe) to jest koszt 5,5 etatu zatrudnionych. W szkole gdyby była taka grupa to jest 1 etat, natomiast grupa przedszkolna byłyby to 2 etaty. Postulaty<text:s/><text:soft-page-break/>mieszkańców są takie, że chcieli by aby było więcej miejsc w żłobku. Warunki jakie zostały stworzone tym dzieciom są bardzo dobre. W tym roku przeznaczyliśmy z budżetu Gminy o ponad 1.200.000,00zł na oświatę niż w latach ubiegłych. Postulat Radnych jest taki żeby dzieci 2,5 letnie znalazły miejsce w grupie przedszkolnej, koszty utrzymania będą wtedy mniejsze.W grupach żłobkowych tylko te dzieci, których rodziców nie stać na zatrudnienie niani.Komisja Oświaty czuwa nad tym tematem i będziemy Państwa informować o naszych poczynaniach;</text:p>
      <text:p text:style-name="P585">Pan Bogusław Matłoka – program 500+ działa i będzie działał. Przybywa nam młodych obywateli. Spytałem Burmistrza 3 miesiące temu jakie są nasze możliwości lokalowe na kolejne lata gdyż wzrośnie liczba dzieci w żłobku i przedszkolu. Koszty w oświacie będą nam rosły i to znacznie. Nie unikniemy tego;</text:p>
      <text:p text:style-name="P586">Pan Bogdan Caruk – tytułem sprostowania, żłobek pełni funkcję opiekuńczą. Słuszna jest koncepcja aby dzieci 2,5 letnie szły do przedszkola. Koszty utrzymania, które leżą na Gminie są wtedy mniejsze. Jest przyrost naturalny i lokalowo możemy mieć kłopot za jakiś czas;</text:p>
      <text:p text:style-name="P587">Pan Rafał Surmański – pewną rzecz chce tutaj sprostować. Pewne rzeczy mieliśmy narzucone z ministerstwa. Mnie osobiście nie ucieszyła zmiana reformy oświatowej. Będziemy się przygotowywać do rozwiązań aby jak najwięcej dzieci było w przedszkolu.Musimy też myśleć aby ten żłobek był utrzymany. Niska kwota przeznaczona na żłobek mogłaby doprowadzić do jego zamknięcia czego byśmy nie chcieli. Dobrym rozwiązaniem jest to aby dzieci 2,5 letnie poszły do przedszkola. Będziemy o tym dyskutować w listopadzie i szukać jak najlepszego rozwiązania. Tutaj najwięcej do powiedzenia będzie miała Pani Dyrektor Przedszkola;</text:p>
      <text:p text:style-name="P588">Pani Halina Bronka – nie zgodze się z tym stwierdzeniem. Najwięcej do powiedzenia będzie miała Pani Skrabnik;</text:p>
      <text:p text:style-name="P589">Pan Rafał Surmański – opinia Komisji Oświaty pozytywna</text:p>
      <text:p text:style-name="P590">Pan Andrzej Moszczyński – Komisja Regulaminowa pozytywnie opiniuje projekt uchwały;</text:p>
      <text:p text:style-name="P591"/>
      <text:p text:style-name="P592">Na sali obecnych 12 Radnych;</text:p>
      <text:p text:style-name="P593">Głosowanie: Rada 11 głosami za, przy 1 głosie wstrzymującym podjęła:</text:p>
      <text:p text:style-name="P594"><text:s/><text:tab/><text:tab/><text:tab/><text:tab/><text:s text:c="2"/>UCHWAŁĘ nr XLIV(321)/2017</text:p>
      <text:p text:style-name="P595">w sprawie ustalenia opłaty za pobyt dzieci w żłobku prowadzonym przez Gminy Barczewo, maksymalnej wysokości opłat za wyżywienie oraz warunków zwolnienia z tych opłat;</text:p>
      <text:p text:style-name="P596"/>
      <text:p text:style-name="P597">Do punktu 13</text:p>
      <text:p text:style-name="P598">Pan Adam Dowgiałło – Komisja Sportu opracowywała ten regulamin przez ostatnie 1,5 roku, zmienił się koordynator sportu. Pojawiały się przez ten czas różne projekty i myślę, że ten będzie ostateczny. Reguluje to co do tej pory nie było uregulowane;</text:p>
      <text:p text:style-name="P599">Dyskusja;</text:p>
      <text:p text:style-name="P600">Pani Halina Bronka zabierając głos podziękowała Pani Koordynator Sportu oraz Komisji Sportu za przygotowanie projektu uchwały. Poprzedni regulamin miał niedociągnięcia. Obecny regulamin jest bardzo szczegółowy;</text:p>
      <text:p text:style-name="P601">Pan Kazimierz Kozon spytał Przewodniczącego Rady kto wnosi projekt uchwały i kto go uzasadnił?</text:p>
      <text:p text:style-name="P602">Pan Andrzej Maciejewski poinformował, że tak jak wcześniej powiedział Przewodniczący<text:s/><text:soft-page-break/>Komisji Sportu <text:s/>Adam Dowgiałło. Jest to projekt uchwały i uzasadnienie wypracowane przez Komisję i pozytywnie zaopiniowane przez radcę prawnego;</text:p>
      <text:p text:style-name="P603">Pan Kazimierz Kozon zapytał o to kto i w jakiej wysokości będzie przyznawać nagrody dla trenerów?</text:p>
      <text:p text:style-name="P604">Pani Katarzyna Stasiewicz, koordynator sportu odpowiadając na pytanie Radnego Kazimierza Kozona przekazała, że podstawa o której jest mowa w regulaminie wynosi 300zł. Komisja może przyznać 4-krotność tej podstawy czyli maksymalnie nagrodę w wysokości 1.200,00zł dla trenerów;</text:p>
      <text:p text:style-name="P605">Pan Adam Dowgiałło dopatrzył się błędu w projekcie uchwały tj. zabrakło § 11 co zostało wyjaśnione przez Panią koordynator sport i będzie poprawione w uchwale;</text:p>
      <text:p text:style-name="P606">Pan Adam Dowgiałło dodając poinformował, że w przypadku nagród dla sportowców kwota nagrody została zwiększona do 10-krotności podstawy. Bardzo istotną zmianą w regulaminie jest termin składania wniosków – w aktualnym regulaminie ten czas zostaje wydłużony do końca bieżącego roku. Rozmowy nad opracowaniem projektu były bardzo długie. Poprzedni regulamin uległ dwukrotnie całkowitej zmianie. W razie jakichkolwiek uwag bądź nowych pomysłów ten regulamin będzie na bieżąco zmieniany;</text:p>
      <text:p text:style-name="P607">Zamknięcie dyskusji;</text:p>
      <text:p text:style-name="P608">Pan Andrzej Moszczyński – opinia Komisj Regulaminowej jest pozytywna;</text:p>
      <text:p text:style-name="P609"/>
      <text:p text:style-name="P610">Na sali obecnych 14 Radnych(nieobecny Krzysztof Ludwiniak)</text:p>
      <text:p text:style-name="P611"/>
      <text:p text:style-name="P612">Głosowanie: Rada 14 głosami za podjęła:</text:p>
      <text:p text:style-name="P613"><text:tab/><text:tab/><text:tab/><text:tab/><text:tab/><text:s text:c="2"/>UCHWAŁĘ nr XLIV(322)/2017</text:p>
      <text:p text:style-name="P614"><text:span text:style-name="T615">w sprawie zasad i trybu przyznawania nagród i wyróżnień dla zawodników za wysokie wyniki sportowe i trenerów prowadzących szkolenia oraz wyróżnień i nagród pieniężnych dla trenerów i innych osób wyróżniających się osiągnięciami<text:s/></text:span><text:span text:style-name="T616">w<text:s/></text:span><text:span text:style-name="T617">działalności sportowej;</text:span></text:p>
      <text:p text:style-name="P618"/>
      <text:p text:style-name="P619">Do punktu 14</text:p>
      <text:p text:style-name="P620">Projekt uchwały oraz uzasadnienie przedstawiła Pani Paulina Zalewska-Wójcik, kierownik wydzialu Gospodarki Nieruchomościami i Rolnictwa. Ulice proponowane do wprowadzenia to ul. Flaminga, której nazwa była konsultowana z mieszkańcami, ul. Orla to propozycja z urzędu;</text:p>
      <text:p text:style-name="P621">Dyskusja;</text:p>
      <text:p text:style-name="P622">Pan Andrzej Maciejewski stwierdził, że zasada nazewnictwa ulic jest uszeregowana dla przejrzystości dojazdu. Jeśli chodzi o proponowaną ulicę Flaminga to nie ma jej w miejscowym planie zagospodarowania przestrzennego dla Nikielkowa. Następnie Przewodniczący zadał Pani Kierownik pytanie co się stanie z tą ulicą jeżeli przyjmimy plan zagospodarowania;</text:p>
      <text:p text:style-name="P623">Pani Paulina Zalewska-Wójcik przekazała, że złożony został wniosek do urbnanistów o zachowanie aktualnego ciągu komunikacyjnego ulic, a co za tym idzie ul. Flaminga;</text:p>
      <text:p text:style-name="P624">Pan Andrzej Maciejewski stwierdził, że właściciele posesji złożyli inny wniosek o podział gruntów do planu zagospodarowania;</text:p>
      <text:p text:style-name="P625">Pani Paulina Zalewska-Wójcik przekazał, że plan zagospodarowania dla Nikielkowa nie został jeszcze zatwierdzony, składane są wnioski. Ostateczny kształt zostanie zapewne<text:s/><text:soft-page-break/>wyłożony do zapoznania. Ostateczną konsekwencją będzie zmiana nr porządkowych posesji;</text:p>
      <text:p text:style-name="P626">Pan Andrzej Maciejewski zapytał czy byłaby możliwość aby wprowadzić tylko ul. Flaminga?</text:p>
      <text:p text:style-name="P627">Pani Paulina Zalewska-Wójcik – teoretycznie i praktycznie jest to możliwe, ale podział na te dwie ulice ułatwi nadawanie numerów. Numer porządkowy jest uzależniony od tego gdzie jest front budynku;</text:p>
      <text:p text:style-name="P628">Pan Andrzej Maciejewski zapytał Panią Kierownik czy proponowałaby pozostanie przy dwóch nazwach ulic czy zrobić tylko jedną ul. Flaminga?</text:p>
      <text:p text:style-name="P629">Pani Paulina Zalewska-Wójcik stwierdziła, że nazwę ulicy musimy wskazać;</text:p>
      <text:p text:style-name="P630">Następnie Pan Przewodniczący oraz Pani Paulina Zalewska-Wójcik rozpoczęli dyskusję na temat załączonej do projektu uchwały mapy z wydzielonymi ulicami;</text:p>
      <text:p text:style-name="P631">Zamknięcie dyskusji;</text:p>
      <text:p text:style-name="P632">Pan Andrzej Moszczyński – opinia Komisji Regulaminowej jest pozytywna;</text:p>
      <text:p text:style-name="P633"><text:span text:style-name="T634"><text:line-break/></text:span><text:span text:style-name="T635">Na sali obecnych 14 Radnych</text:span></text:p>
      <text:p text:style-name="P636">Głosowanie: Rada jednogłośnie (14 głosami za) podjęła:</text:p>
      <text:p text:style-name="P637"><text:s text:c="45"/>UCHWAŁĘ nr XLIV(323)/2017</text:p>
      <text:p text:style-name="P638"><text:span text:style-name="T639"><text:s text:c="6"/></text:span><text:span text:style-name="T640">w</text:span><text:span text:style-name="T641"><text:s/></text:span><text:span text:style-name="T642">sprawie nadania nazwy drogom wewnętrznym położonym we</text:span><text:span text:style-name="T643"><text:s/></text:span><text:span text:style-name="T644">wsi Nikielkowo;</text:span></text:p>
      <text:p text:style-name="P645"/>
      <text:p text:style-name="P646">Do punktu 15</text:p>
      <text:p text:style-name="P647">Projekt uchwału oraz uzasadnienie przedstawiła Pan Jarosław Złotkowski, dyrektor Miejskiego Ośrodka Pomocy Społecznej w Barczewie oraz pełnomocnik Burmistrza ds. Rozwiązywania Problemów Alkoholowych. Wpłynęły dodatkowe środki ze sprzedaży napojów alkoholowych i żeby te środki można było uruchomić potrzebna jest uchwała Rady Miejskiej;</text:p>
      <text:p text:style-name="P648">Dyskusja;</text:p>
      <text:p text:style-name="P649">Pan Adam Dowgiałło – w jaki sposób wnioskodawcy dowiadują się o tych środkach?;</text:p>
      <text:p text:style-name="P650">Pan Jarosław Złotkowski – jeżeli mamy dodatkowe środki to zamieszczamy informację na BIP. Jeżeli środki bezpośrednio są przypasowane do szkół lub ognisk to kontaktujemy się z nimi bezpośrednio;</text:p>
      <text:p text:style-name="P651">Pan Adam Dowgiałło- ze wszystkimi szkołami?;</text:p>
      <text:p text:style-name="P652">Pan Jarosław Złotkowski – ze wszystkimi. Mamy obecnie 14 ognisk opiekuńczo-wychowawczych. Kierujemy informację do wydziału oświaty i oni się tym zajmują;</text:p>
      <text:p text:style-name="P653">Pan Kazimierz Kozon – kto przedstawia i kto sporządził preliminarz?</text:p>
      <text:p text:style-name="P654">Pan Jarosław Złotkowski – pracowała nad tym Gminna Komisji Rozwiązywania Problemów Alkoholowych;</text:p>
      <text:p text:style-name="P655">Pan Kazimierz Kozon – nikt się pod nim nie podpisał i nikt nie bierze za ten preliminarz odpowiedzialności. Czy Pan go przygotował;</text:p>
      <text:p text:style-name="P656">Pan Jarosław Złotkowski – nie tylko ja, przygotowała go tak jak powiedziałem Gminna Komisja Rozwiązywania Problemów Alkoholowych;</text:p>
      <text:p text:style-name="P657">Pan Kazimierz Kozon – ile osób bierze udział w zajęciach terapeutycznych dla osób uzależnionionych i czy jest to potwierdzone np. listą obecności?</text:p>
      <text:p text:style-name="P658">Pan Jarosław Złotkowski – zajęcia te prowadzi terapeuta. Część osób jest kierowanych na<text:s/><text:soft-page-break/>te zajęcia przez Gminną Komisję Rozwiązywania Problemów Alkoholowych.Część osób przychodzi na te zajęcia, bo się o nich dowiedziała, a że jest to grupa otwarta każdy z tych zajęć może skorzystać.Osoby przez nas kierowane mają karty obecności na których potwierdzamy ich obecność na zajęciach.Nie prowadzimy list obecności;</text:p>
      <text:p text:style-name="P659">Pan Kazimierz Kozon – ile osób bierze udział w tych zajęciach?</text:p>
      <text:p text:style-name="P660">Pan Jarosław Złotkowski – nie potrafię Panu odpowiedzieć na to pytanie. Grupa jest otwarta, każdy może przyjść na zajęcia;</text:p>
      <text:p text:style-name="P661">Pan Kazimierz Kozon – jaka jest skuteczność tego przedsięwzięcia?</text:p>
      <text:p text:style-name="P662">Pan Jarosław Złotkowski – co ma Pan na myśli pytając o skuteczność?</text:p>
      <text:p text:style-name="P663">Pan Kazimierz Kozon – ile osób wyprowadziliście z uzależnienia?</text:p>
      <text:p text:style-name="P664">Pan Jarosław Złotkowski – wcześniej już Panu odpowiadałem na to pytanie;</text:p>
      <text:p text:style-name="P665">Pan Kazimierz Kozon – na jakich zasadach odbywa się orzekanie gdzie, ilu osób dotyczy i</text:p>
      <text:p text:style-name="P666">kto prowadzi jako osoba merytoryczna?</text:p>
      <text:p text:style-name="P667">Pan Jarosław Złotkowski – w tej kwestii my nie jesteśmy władni. W tej kwestii jest władny Sąd Rodzinny, który powołuje osobe biegłą. Ta osoba wypowiada się w kwestii uzależnienia <text:s/>od alkoholu;</text:p>
      <text:p text:style-name="P668">Pan Kazimierz Kozon – ile osób jest objętych przemocą i czy jest na to potwierdzenie ich udziału w zajęciach?</text:p>
      <text:p text:style-name="P669">Pan Jarosław Złotkowski – liczba niebieskich kart jeśli chodzi o przemoc domową nieco spada, ponieważ wytyczne odnośnie zgłaszania osób do procedury niebieskiej karty się zmieniły. Jest tych osób kilkadziesiąt;</text:p>
      <text:p text:style-name="P670">Pan Kazimierz Kozon – czym się różni tabela górna od dolnej w preliminarzu, bo kwoty są podobne?</text:p>
      <text:p text:style-name="P671">Pan Jarosław Złotkowski – to są zupełnie inne zadania;</text:p>
      <text:p text:style-name="P672">Pan Kazimierz Kozon – kto uzyskuje profity z tytułu prowadzenia zajęć – czy są to osoby zatrudnione z zewnątrz czy osoby z urzędu miasta?</text:p>
      <text:p text:style-name="P673">Pan Jarosław Złotkowski – jest to kilkadziesiąt osób, które realizują gminny program profilaktyki. Są to zarówno członkowie gminnej komisji, a także osoby które pracują w ogniskach opiekuńczo-wychowawczych i które pracują społecznie w organizacjach pozarządowych;</text:p>
      <text:p text:style-name="P674">Pan Kazimierz Kozon – kto zagospodarował te dodatkowe środki?</text:p>
      <text:p text:style-name="P675">Pan Jarosław Złotkowski – członkowie Gminnej Komisji ds. Rozwiązywania Problemów Alkoholowych w Barczewie;</text:p>
      <text:p text:style-name="P676">Pan Adam Dowgiałło – propozycja do Radnego Kazimierza Kozona - z funkcji członka Gminnej Komisji zrezygnowała Radna Anna Wojszel więc może Radny Kozon zgłosił by swój akces udziału w Komisji i wtedy wszystkie wątpliwości byłby rozwiązywane na Komisji?</text:p>
      <text:p text:style-name="P677">Pani Halina Bronka – powołanie członnków Gminnej Komisji leży w gestii Pana Burmistrza. Proponuję zadać to pytanie jak Pan Burmistrz będzie obecny;</text:p>
      <text:p text:style-name="P678">Pan Kazimierz Kozon – Panie Przewodniczący Komisji Turystyki ja Pański wniosek szanuje, ale zgłoszę go w innej kwestii;</text:p>
      <text:p text:style-name="P679">Pani Alina Jakończuk – pamiętamy, że Komisja Rewizyjna kontrolując Komisję ds. Rozwiązywania Problemów Alkoholowych m.in. zarzuciała to, że Komisja jest za bardzo liczna i dlatego my po rezygnacji Pani Ani Wojszel nie występowaliśmy do Pana Burmistrza<text:s/><text:soft-page-break/>z prośbą o powołanie kolejnej osoby, realizując zalecenia Komisji Rewizyjnej;</text:p>
      <text:p text:style-name="P680">Zamknięcie dyskusji;</text:p>
      <text:p text:style-name="P681">Pan Andrzej Moszczyński – opinia Komisji Regulaminowej jest pozytywna;</text:p>
      <text:p text:style-name="P682">Pani Krystyna Mańkowska – opinia Komisji Finansów Publicznych pozytywna;</text:p>
      <text:p text:style-name="P683"/>
      <text:p text:style-name="P684">Na sali obecnych 13 Radnych</text:p>
      <text:p text:style-name="P685">Głosowanie: Rada 12 głosami za, 1 głosie wstyrzymującym podjęła:</text:p>
      <text:p text:style-name="P686"><text:tab/><text:tab/><text:tab/><text:tab/><text:tab/><text:s text:c="2"/>UCHWAŁĘ nr XLIV(324)/2017</text:p>
      <text:p text:style-name="P687"><text:span text:style-name="T688">w sprawie zmiany Gminnego Programu Profilaktyki<text:s/></text:span><text:span text:style-name="T689">i<text:s/></text:span><text:span text:style-name="T690">Rozwiązywania Problemów Alkoholowych na 2017 rok;</text:span></text:p>
      <text:p text:style-name="P691"/>
      <text:p text:style-name="P692">Do punktu 16</text:p>
      <text:p text:style-name="P693">Wyjaśnienia do projektu uchwały przedstawiła Pani Skarbnik Dorota Kondratowicz;</text:p>
      <text:p text:style-name="P694">Dyskusja;</text:p>
      <text:p text:style-name="P695">Pani Balbina Buras- czy nie można wprowadzić rozdzielenia podatku od działalności gospodarczej na teren miasta i na teren Gminy. Byłaby to motywacja dla przedsiębiorców aby chcieli zakładać działalność na terenach wiejskich. To samo dotyczy gruntów pod działalność gospodarczą – rownież zróżnicować na miasto i wieś?</text:p>
      <text:p text:style-name="P696">Pan Andrzej Maciejewski – kwestia stawek podatków była omawiana dziś na Komisji Finansów Publicznych. Komisja miała swoje propozycje i uwagi. Kwestia debatowania o tym na sesji jest zbędna. Powinno to mieć miejsce na Komisji Finansów. Nie było żadnego chętnego wnioskodawcy by to wnieść. Myślę, że w tej kwestii powinna się wypowiedzieć Pani Skarbnik. Po propozycji Komisji Finansów Pani Skarbnik z Panem Burmistrzem pozostawli stawkę podatku na budynkach działalności gospodarczej na poziomie roku ubiegłego czyli 21,10zł;</text:p>
      <text:p text:style-name="P697">Pani Skarbnik – prosze Państwa napewno taka propozycja musiałaby być zaakceptowana przez Urząd Ochrony Konkurecji i Konsumenta, bo nie wiem czy by nie została potraktowana jako pomoc publiczna dla przedsiębiorców. Uchwałę musimy opublikować conajmniej do połowy listopada. Urząd Ochrony Konsumenta ma na opinię 30 dni. Na dzień dzisiejszy nie jestem w stanie Państwu podać jakie to byłyby skutki finansowe. Podatek od działalności gospodarczej jest najważniejszą częścią naszych dochodów budżetowych;</text:p>
      <text:p text:style-name="P698">Pan Andrzej Maciejewski – pytanie do Pani Balbiny Buras- <text:s/>czy to był wniosek formalny o zróżnicowanie tych stawek?</text:p>
      <text:p text:style-name="P699">Pani Balbina Buras – to nie był wniosek formalny tylko głos w dyskusji;</text:p>
      <text:p text:style-name="P700">Pan Andrzej Maciejewski – jeśli ten wniosek oprze się o Urząd Ochrony Konkurencji i Konsumentów to jest duże prawdopodobieństwo, że nasza uchwała zostanie uchylona i obowiązywałby stawki z ubiegłego roku;</text:p>
      <text:p text:style-name="P701">Pani Halina Bronka – nad stawkami debatowała dziś Komisja Finansów i proszę Panią Przewodniczącą o przedstawienie stanowiska Komisji, żeby wszyscy Radni zapoznali się z tym stanowiskiem. Jeżeli którykolwiek z Radnych ma odmienne zdanie to może się wypowiedzieć o tym w dyskusji. Jeśli zaś nie będzie sprzeciwów to proszę o przejście do głosowania;</text:p>
      <text:p text:style-name="P702">Pan Andrzej Maciejewski <text:s/>- pytanie o podatek leśny – mamy dane z ubiegłego roku czyli 42,02zł. Jaka jest propozycja na dzień dzisiejszy?</text:p>
      <text:soft-page-break/>
      <text:p text:style-name="P703">Pani Skarbnik – jest świeży komunikat GUS – cena 1m³ wynosi 197,06zł, cena za 1h wynosi 43,35zł</text:p>
      <text:p text:style-name="P704">Pan Andrzej Maciejewski – 196,06 x 0,22= 43,35zł;</text:p>
      <text:p text:style-name="P705">Pani Krystyna Mańkowska – budynki na działalność gospodarczą pozostają jak w roku bieżącym czyli 21,10zł. Pozostałe stawki są takie jak przedstawiła Pani Skarbnik. Przy podatku rolnym były rozbieżności, ale pozostawiliśmy go na takim poziomie jak proponuje GUS. Opinia Komisji jest pozytywna;</text:p>
      <text:p text:style-name="P706">Pan Andrzej Moszczyński – w propozycji przedstawionej od Pana Burmistrza przy budynkach działalności gospodarczej była kwota 21,54zł. Teraz podawana jest kwota 21,10zł mam rozumieć, że to kwota wypracowana przez Komisję Finansów?</text:p>
      <text:p text:style-name="P707">Pan Andrzej Maciejewski – tak, Burmistrz przyjął tą stawkę jako autopoprawka i nie musimy tego przegłosowywać;</text:p>
      <text:p text:style-name="P708">Pan Andrzej Moszczyński – Komisja Regulaminowa opinuje pozytywnie;</text:p>
      <text:p text:style-name="P709">Pani Halina Bronka – jako głos w dyskusji potwierdzę to co powiedziała Pani Przewodnicząca Krystyna Mańkowska. Chcemy zrobić ukłon w kierunku przedsiębiorców, szczególnie tych małych. Utrzymujemy tą stawkę trzeci rok z rzędu;</text:p>
      <text:p text:style-name="P710">Zamknięcie dyskusji;</text:p>
      <text:p text:style-name="P711"/>
      <text:p text:style-name="P712">Na sali obecnych 14 Radnych</text:p>
      <text:p text:style-name="P713">Głosowanie: Rada 11 głosami za, przy 3 głosach wstrzymujących podjęła:</text:p>
      <text:p text:style-name="P714"><text:s text:c="5"/><text:tab/><text:tab/><text:tab/><text:tab/><text:s text:c="4"/>UCHWAŁĘ nr XLIV(325)/2017</text:p>
      <text:p text:style-name="P715"><text:span text:style-name="T716"><text:tab/></text:span><text:span text:style-name="T717"><text:tab/><text:s text:c="2"/>w<text:s/></text:span><text:span text:style-name="T718">sprawie określenia wysokości stawek podatku od nieruchomości;</text:span></text:p>
      <text:p text:style-name="P719"/>
      <text:p text:style-name="P720">Do punktu 17</text:p>
      <text:p text:style-name="P721">Pan Andrzej Maciejewski – prosze o jednoczesne przedstawienie projektów uchwał do punktu 17 i 18;</text:p>
      <text:p text:style-name="P722">Projekt uchwały do punktu 17 i 18 przedstawiła Pani Skarbnik Dorota Kondratowicz;</text:p>
      <text:p text:style-name="P723">Dyskusja:</text:p>
      <text:p text:style-name="P724">Pan Andrzej Moszczyński – odwodnienie w Łęgajnach 4500,00zł – myślałem, że za te 4500,00zł będziemy mieli już to odwodnienie zrobione, a teraz się okazuję że za pieniądze będziemy dopiero projekt robić?</text:p>
      <text:p text:style-name="P725">Pani Skarbnik – tak;</text:p>
      <text:p text:style-name="P726">Pan Andrzej Moszczyński – i kiedy on będzie zrobiony?</text:p>
      <text:p text:style-name="P727">Pan Zastępca – to zadanie miało być realizowane z powiatem i może po analizie wydział BIOŚ uznał, że ten projekt będzie potrzebny;</text:p>
      <text:p text:style-name="P728">Pan Andrzej Moszczyński – w jakim to czasie teraz wszystko nastąpi i czy trzeba będzie pieniądze do tego dołożyć?</text:p>
      <text:p text:style-name="P729">Pan Krzysztof Zdziarstek – postaramy się uzyskać projekt i zgłoszenie do końca tego roku żeby te środki wydatkować;</text:p>
      <text:p text:style-name="P730">Pan Andrzej Moszczyński – czyli teraz te 4.500,00zł przeznaczamy na projekt, a wykonanie?</text:p>
      <text:p text:style-name="P731">Pan Krzysztof Zdziarstek – mając dokumentację projektową i kosztorys określimy jakie środki będą potrzebne;</text:p>
      <text:soft-page-break/>
      <text:p text:style-name="P732">Pan Andrzej Maciejewski - to te 10m z drogi powiatowej do zbiornika potrzebują projektu?</text:p>
      <text:p text:style-name="P733">Pan Krzysztof Zdziarstek – narazie są to środki zabezpieczone, zrobimy postępowanie i będziemy wiedzieć;</text:p>
      <text:p text:style-name="P734">Zamknięcie dyskusji;</text:p>
      <text:p text:style-name="P735">Pan Andrzej Moszczyński – opinia Komisji regulaminowej pozytywna;</text:p>
      <text:p text:style-name="P736">Pani Krystyna Mańkowska – opinia Komisji Finansów pozytywna;</text:p>
      <text:p text:style-name="P737"/>
      <text:p text:style-name="P738">Na sali obecnych 12 Radnych;</text:p>
      <text:p text:style-name="P739">Głosowanie do punktu 17: Rada jednogłośnie – 12 głosami za, podjęła:</text:p>
      <text:p text:style-name="P740"><text:s/><text:tab/><text:tab/><text:tab/><text:tab/><text:s/>UCHWAŁĘ nr XLIV(326)/2017</text:p>
      <text:p text:style-name="P741"><text:span text:style-name="T742">w<text:s/></text:span><text:span text:style-name="T743">sprawie zmiany Wieloletniej Prognozy Finansowej Gminy Barczewo<text:s/></text:span><text:span text:style-name="T744">na<text:s/></text:span><text:span text:style-name="T745">lata 2017-2026;</text:span></text:p>
      <text:p text:style-name="P746"/>
      <text:p text:style-name="P747">Głosowanie do punktu 18: Rada jednogłośnie – 12 głosami za, podjęła:</text:p>
      <text:p text:style-name="P748"><text:s/><text:tab/><text:tab/><text:tab/><text:tab/><text:s text:c="2"/></text:p>
      <text:p text:style-name="P749"><text:tab/><text:tab/><text:tab/><text:tab/><text:tab/><text:s text:c="2"/>UCHWAŁĘ nr XLIV(327)/2017</text:p>
      <text:p text:style-name="P750"><text:span text:style-name="T751"><text:s text:c="24"/>w<text:s/></text:span><text:span text:style-name="T752">sprawie zmiany budżetu gminy Barczewo<text:s/></text:span><text:span text:style-name="T753">na<text:s/></text:span><text:span text:style-name="T754">rok 2017;</text:span></text:p>
      <text:p text:style-name="P755"/>
      <text:p text:style-name="P756">Do punktu 19</text:p>
      <text:p text:style-name="P757">Sprawozdanie z działalności Burmistrza Barczewa przedstawił Zastępca Burmistrza Dariusz Jasiński;</text:p>
      <text:p text:style-name="P758"/>
      <text:p text:style-name="P759">Dyskusja;</text:p>
      <text:p text:style-name="P760"/>
      <text:p text:style-name="P761">Pan Adam Dowgiałło – czy jest zaplanowany termin zakończenia tych trzech inwestycji z Cittaslow. Jak to jest określone w harmonogramie?</text:p>
      <text:p text:style-name="P762"/>
      <text:p text:style-name="P763">Pan Zastępca – na to pytanie odpowie Pani Iwona Hudź przy punkcie odnośnie pozyskiwania środków unijnych. Dziś ten temat był poruszany też na Komisji Finansów;</text:p>
      <text:p text:style-name="P764"/>
      <text:p text:style-name="P765">Pan Andrzej Maciejewski - chciałbym się odnieść do realizacji II etapu monitoringu, jaki jest termin wykonania prac?</text:p>
      <text:p text:style-name="P766"/>
      <text:p text:style-name="P767">Pan Krzysztof Zdziarstek – trwa teraz postępowanie, wyłonimy wykonawcę i zamierzamy to w tym roku zrealizować. W II etapie monitoringu są 3 kamery – 2 na budynku muzeum i 1 blisko stawu;</text:p>
      <text:p text:style-name="P768"/>
      <text:p text:style-name="P769">Pan Andrzej Maciejewski – zgłosili się jacyś oferenci?</text:p>
      <text:p text:style-name="P770"/>
      <text:p text:style-name="P771">Pan Krzysztof Zdziarstek – czekamy na składanie ofert;</text:p>
      <text:p text:style-name="P772"/>
      <text:p text:style-name="P773">Pan Adam Dowgiałło – czy jest gdzieś informacja, że miasto jest monitorowane?</text:p>
      <text:p text:style-name="P774"/>
      <text:p text:style-name="P775">Pan Zastępca – chodzi o tabliczki informujące? Mamy narazie te kilka kamer w centrum i takiej informacji nie ma. Jeśli rozbudujemy monitoring na szerszy zakres takie informacje sie pojawią. Narazie jest zbyt mało kamer żeby taką informację zamieszczać;</text:p>
      <text:p text:style-name="P776"/>
      <text:p text:style-name="P777">Pan Andrzej Maciejewski – ile musi być tych kamer żeby taka informacja musiała być?</text:p>
      <text:p text:style-name="P778"/>
      <text:p text:style-name="P779">Pan Zastępa – odnośnie tego monitoringu było wiele uwag, zobaczymy co pokażą następne kamery;</text:p>
      <text:p text:style-name="P780"/>
      <text:p text:style-name="P781">Pan Andrzej Maciejewski – ja jestem przekonany, że z ustawy nie wynika ilość kamer. Jeśli miasto jest monitorowane to na wjazdach i wyjazdach taka informacja powinna się znaleźć;</text:p>
      <text:p text:style-name="P782"/>
      <text:p text:style-name="P783">Pan Zastępca – nie mówiłem, że to wynika z ustawy, jest to decyzja Burmistrza. Jeśli będzie konieczne to postawimy. Nie limituje tego żadna ustawa;</text:p>
      <text:p text:style-name="P784"/>
      <text:p text:style-name="P785">Do punktu 20</text:p>
      <text:p text:style-name="P786"/>
      <text:p text:style-name="P787">Interpelacje;</text:p>
      <text:p text:style-name="P788"/>
      <text:p text:style-name="P789">Pan Adam Dowgiałło:</text:p>
      <text:list text:style-name="LFO3" text:continue-numbering="true">
        <text:list-item>
          <text:p text:style-name="P790">czy jest możliwość przesunięcia ogrodzenia przy ul. Północnej przy Zespole Szkół, tak żeby ulica była odblokowana i niezamykana w nocy;</text:p>
        </text:list-item>
        <text:list-item>
          <text:p text:style-name="P791">ul. Pułaskiego – podanie do publicznej informacji szczegółowo co przeszło jako mienie Gminy w 2014 roku, a co jest jeszcze w zarządzie Polskich Koleii Państwowych;</text:p>
        </text:list-item>
        <text:list-item>
          <text:p text:style-name="P792">prośba aby na BIP-ie pojawiały się wszelkie formy zapytań ofertowych czy też innych form mających na celu wyłonienie wykonawcy. Oprócz wysyłki ofertowej do potencjalnych wykonawców to samo zapytanie było publikowane na BIP-ie. Są osoby w firmach, które zajmują się wyszukiwaniem zapytań z takich stron. Raz, że może to ukrócić okres realizacji inwestycji, a dwa oszczędność wydatków;</text:p>
        </text:list-item>
        <text:list-item>
          <text:p text:style-name="P793">ustna interpelacja – obecnie jest budowana potężna inwestycja budowy obwodnicy Olsztyna co się wiąże z tym, że głównie po ul. Wojska Polskiego od wiaduktu w kierunku torów jeździ ogromna ilość ciężarówek. W niedługim czasie będzie kolejna inwestycja, a jest nią rozudowa drogi nr 16 co się wiąże z tym, że tych samochodów nie ubędzie, a przybędzie jeszcze więcej. Proszę aby Burmistrz wystąpił do zarządzającego drogą i spróbował wynegocjować ustawienie ekranów dzwiękoszczelnych przy budynkach mieszkalnych. Mimo, że jest położona nowa nakładka asfaltowa jest bardzo głośno;</text:p>
        </text:list-item>
      </text:list>
      <text:p text:style-name="P794"/>
      <text:p text:style-name="P795">Pani Halina Bronka:</text:p>
      <text:list text:style-name="LFO4" text:continue-numbering="true">
        <text:list-item>
          <text:p text:style-name="P796">dotyczy interpelacji sprzed kilku miesięcy gdzie Rada pytała i prosiła Burmistrza by zwrócić się do Olsztyńskiego Zarządu żeby były godne i ludzkie warunki dla korzystających z okejek na przystankach, które nam Olsztyn wyznaczył.Pan Burmistrz Jasiński skierował pismo do olsztyńskiej firmy, odpowiedź Radna otrzymała. Przystanki wyglądają przyzwoicie ,nie trzeba stać w błocie i pod chmurami. Radna prosi mieszkańców, że jeżeli będą warunki niedogodne żeby zgłaszać to do Radnych i za pośrednictwem Pana Burmistrza będzie ta sprawa monitorowana;</text:p>
        </text:list-item>
        <text:list-item>
          <text:p text:style-name="P797">Pan Burmistrz w swoim sprawozdaniu pokazał, że jest budowany pierwszy etap drogi na Sójczym Wzgórzu. Wykonawca bardzo przyłożył się do inwestycji. Mieszkańcy są zadowoleni i z projektu i ze sposobu rozwiązania, jest bardzo trafny i wykonanie jest bardzo dobre. Radna Bronka zwróciła się do Pani Krystyny Szter- radnej powiatowej, chodzi o część ul. Kościuszki, która jest drogą powiatową, prosi aby załatać dziury w asfalcie przed Świętem Zmarłych;</text:p>
        </text:list-item>
        <text:list-item>
          <text:p text:style-name="P798">kosze na psie odchody – na terenie jest jeden kosz (skrzyżowanie ul. Mostowej i Targowej). Po kilku interwencjach Pani Radnej ten kosz był czasami opróżniany. Pani Bronka interweniowała w ZUK-u oraz u Pana Burmistrza i to odnosiło skutek.Od kilku tygodni koło kosza jest więcej psich odchodów w woreczkach, a mówiliśmy że mieszkańcy nie nabyli jeszcze tych pozytywnych nawyków. Kto ma to sprzątać Pani Radna nie wie. Po rozmowie z Panią Prezes ZUK okazało się, że ZUK nie ma tego w zakresie obowiązków, umowa nie<text:s/><text:soft-page-break/>została podpisana. Pismo w tej sprawie Pani Prezes składała w styczniu. Pani Radna Halina Bronka prosi o zlecenie tego wywozu;</text:p>
        </text:list-item>
      </text:list>
      <text:p text:style-name="P799"/>
      <text:p text:style-name="P800">Pani Krystyna Mańkowska- <text:s/></text:p>
      <text:list text:style-name="LFO5" text:continue-numbering="true">
        <text:list-item>
          <text:p text:style-name="P801">jest program rozwoju gminnej i powiatowej infrastruktury drogowej na lata 2016-2019. Pani Radna chciała zapytać czy Gmina występowała z jakimś wnioskiem na remonty, przebudowę dróg?</text:p>
        </text:list-item>
        <text:list-item>
          <text:p text:style-name="P802">dlaczego tak późno podpisuje się umowy na remonty dróg. Pieniądze były przekazane na sierpniowej sesji, a umowa została podpisana dopiero wczoraj;</text:p>
        </text:list-item>
        <text:list-item>
          <text:p text:style-name="P803">Pani Radna prosi aby urzędnicy nie powiadamiali ludzi o tym, że Radni blokują pieniądze na naprawę dróg, a konkretnie chodzi o Radną Mańkowską. Takie informacje są udzielane przez urzędnikow w Gminie;</text:p>
        </text:list-item>
      </text:list>
      <text:p text:style-name="P804"/>
      <text:p text:style-name="P805">Pani Anna Wojszel:</text:p>
      <text:list text:style-name="LFO6" text:continue-numbering="true">
        <text:list-item>
          <text:p text:style-name="P806">na którejś z sesji została przyjęta uchwała na temat przystanków w naszej Gminie. Przystanek w Wipsowie na Osiedle Leśnym – nadane są współrzędne GPS o takich miejscach i czy jest możliwość postawienia znaku przystankowego na Osiedlu Leśnym, dokładnie przy Nadleśnictwie;</text:p>
        </text:list-item>
      </text:list>
      <text:p text:style-name="P807"/>
      <text:p text:style-name="P808">Pani Balbina Buras:</text:p>
      <text:list text:style-name="LFO7" text:continue-numbering="true">
        <text:list-item>
          <text:p text:style-name="P809">problem nieutwardzonych dróg w sołectwach, z których korzystają lasy. Radna prosi o zorganizowanie spotkania z ramienia urzędu z nadleśnictwem, zainteresowanymi sołtysami oraz Radnymi w sprawie remontu dróg nieutwardzonych, przy których odbywają się wyręby lasu;</text:p>
        </text:list-item>
      </text:list>
      <text:p text:style-name="P810"/>
      <text:p text:style-name="P811">Pani Alina Jakończuk:</text:p>
      <text:list text:style-name="LFO8" text:continue-numbering="true">
        <text:list-item>
          <text:p text:style-name="P812">za tydzień jest Święto Zmarłych, czy na starym cmentarzu będą wykonywane prace porządkowe, jest bardzo wysoka trawa, którą trzeba wykosić? Od czasu do czasu są wykonywane prace porządkowe, ale leżą tam śmieci, których nikt nie wywozi;</text:p>
        </text:list-item>
      </text:list>
      <text:p text:style-name="P813"/>
      <text:p text:style-name="P814">Pan Adam Dowgiałło:</text:p>
      <text:list text:style-name="LFO9" text:continue-numbering="true">
        <text:list-item>
          <text:p text:style-name="P815">skończył się okres gwarancyjny na kostkę brukową. Nie rozpoczęła się jeszcze zima, a już ta kostka wypada. Czy to jest już ten etap, że Gmina Barczewo będzie ponosiła koszty naprawy tej kostki;</text:p>
        </text:list-item>
        <text:list-item>
          <text:p text:style-name="P816">po wielu latach Barczewo doczekało się nowej nakładki asfaltowej, ale przy niedużych opadach deszczu na wysokości wyjazdu z Biedronki <text:s/>jadąc w kierunku poczty do 2/3 szerokości jezdni tworzy się dosyć duża kałuża. Może jest tam jakiś błąd. Czy jest okres gwarancyjny?Trzeba zwołać Komisję aby stwierdziła ten fakt;</text:p>
        </text:list-item>
        <text:list-item>
          <text:p text:style-name="P817">wczoraj po spotkaniu odnośnie transportu publicznego i potencjalnej linii 114 na trasie Barczewo-Olsztyn pojawił się komentarz mieszkanki Wójtowa, że mieszkańcy stoją godzinami w oczekiwaniu na bus, choć przewoźnik zapewniał, że zajeżdza do Wójtowa. Ta kwesta była regulowana z przewoznikami;</text:p>
        </text:list-item>
        <text:list-item>
          <text:p text:style-name="P818">jak to jest możliwe, że ponad rok temu został zakupiony aparat do wydziału Informacji Turystycznej, a ulotka reklamująca zabytki Barczewa “Perły Barczewa” pojawiła się w tym roku w sierpniu. W ulotce tej jest zdjęcie, które nie jest autorstem żadnego z urzędników, a podpisał się pod nim pracownik Informacji Turystycznej. Na szczęście trafiło to na mieszkanę Barczewa, która po cześciowym wyjaśnieniu nie będzie nic z tym dalej robiła. Jeśli trafiłoby to na kogokolwiek roszczeniowego z zewnątrz to Gmina raz, że zapłaciłaby duże odszkodowanie, a dwa skończyłoby się to w sądzie, bo jest to kradzież czyjegoś dzieła. Mając aparat wydział może stworzyć folder zdjęć z zabytkami. Nie jest dopuszczalnym, to aby wykorzystywać czyjeść zdjęcia i podpisywac się pod nimi, tak jak to zrobił pracownik Informacji Turystycznej. Radny prosi o interwencję w tej sprawie;</text:p>
        </text:list-item>
      </text:list>
      <text:p text:style-name="P819"/>
      <text:p text:style-name="P820">Pan Andrzej Maciejewski:</text:p>
      <text:p text:style-name="P821">- prosze o odpowiedź w sprawie ul. Pułaskiego, do której interpelację złożył Adam Dowgiałło, jej remontu o który Radny już wnosił kilka razy oraz do wypowiedzi Pani Krystyny Mańkowskiej jak to mieszkańcy są wprowadzani w błąd przez urzędników. W piśmie do mieszkańca miasta Barczewo w sprawie remontu ul. Pułaskiego Pan Zastępca Burmistrza poinformował, że nie bedzie możliwy remont tej ulicy gdyż Rada nie zabezpieczyła środków na ten cel. Kiedy był składany wniosek o zabezpieczenie środków na ten remont? Dowiadujemy się od mieszkańców w terenie, że Rada blokuje środki na remonty.Wniosek Radnego Dowgiałło o remont tej ulicy był , ale nie znalazł się ani w budżecie ani w zmianach do budżetu. To jest nie wporządku, że zrzuca się wszelkie niepowodzenia na Radę. Wniosek Radnego Andrzeja Maciejewskiego jest tak aby takich <text:s/>informacji nie podawać i nie zrzucać wszystkiego na Radnych;</text:p>
      <text:p text:style-name="P822"/>
      <text:p text:style-name="P823">Pan Kazimierz Kozon:</text:p>
      <text:list text:style-name="LFO10" text:continue-numbering="true">
        <text:list-item>
          <text:p text:style-name="P824">chodzi o pismo skierowane 10 października do Pana Dyrektora Grzegorza Kierozalskiego , czy jest możliwość opublikowania tego pisma na BIP urzędu w Barczewie?</text:p>
        </text:list-item>
      </text:list>
      <text:p text:style-name="P825"/>
      <text:p text:style-name="P826">Pan Bogdan Caruk:</text:p>
      <text:list text:style-name="LFO10" text:continue-numbering="true">
        <text:list-item>
          <text:p text:style-name="P827">organizacja ruchu na ul. Północniej w Barczewie. Na ostaniej sesji Burmistrz Nitkowski powiedział, że nie ma takiej możliwości. Jest propozycja przestawienia płotu, która oddzieli chodnik od Zespołu Szkół. Technicznie jest taka możliwość i to ulżyłoby mieszkańcóm. Kwestia zatoki i wsiadania/wysiadania dzieci to odrębny temat. Problem ten będzie powracał cały czas. Należy to zrobić tak aby szkoła na tym jak najmniej ucierpiała. Pytanie brzmi – czy jest możliwość przesunięcia płotu?;</text:p>
        </text:list-item>
      </text:list>
      <text:p text:style-name="P828"/>
      <text:p text:style-name="P829">Pan Adam Dowgiało odnosząc się do wypowiedzi Radnego Caruka poinformował, że konsultował tą sprawę na początku kadencji Rady z Panem Juszczykiem, który przekazał, że jest to jak najbardziej realne do wykonania i podał wstępne koszta gdzie największym kosztem byłaby instalacja nowej bramy;</text:p>
      <text:p text:style-name="P830"/>
      <text:p text:style-name="P831">Pan Kazimierz Kozon przytoczył ponownie sprawę pisma skierowanego do Krajowego Ośrodka Wsparcia Rolnictwa i inwestycji za kwotę ponad 5 mln złotych. Inwestycja ta ma być w całości pokryta ze środków KOWR-u i dobrze byłoby gdyby mieszkańcy byli o tym poinformowani;</text:p>
      <text:p text:style-name="P832"/>
      <text:p text:style-name="P833">Pan Andrzej Maciejewski stwierdził, że sprawę tą będzie można szerzej omówić w punkcie spraw różnych. Radny Kozn bedzie mógł odczytać wtedy treść pisma do KOWR-u. Przewodniczący poinformował, że jeśli to pismo będzie zamieszczone na BIP-ie to mieszkańcy będą się mogli z nim zapoznać i rozwiąże to sprawę;</text:p>
      <text:p text:style-name="P834"/>
      <text:p text:style-name="P835">Pani Krystyna Mańkowska:</text:p>
      <text:list text:style-name="LFO11" text:continue-numbering="true">
        <text:list-item>
          <text:p text:style-name="P836">czy kosztorys drogi w Kaplitynach Środkowych można upublicznić i pokazać mieszkańcom?</text:p>
        </text:list-item>
      </text:list>
      <text:p text:style-name="P837"/>
      <text:p text:style-name="P838"/>
      <text:p text:style-name="P839">Do punktu 21</text:p>
      <text:p text:style-name="P840"/>
      <text:p text:style-name="P841">Pan Adam Perczyński, sołtys Wójtowa:</text:p>
      <text:list text:style-name="LFO12" text:continue-numbering="true">
        <text:list-item>
          <text:p text:style-name="P842">od pół roku jest prośba do Gminy o poczynienie kroków w celu skomunikowania mieszkańców Wójtowa z Olsztynem i z Barczewem. W godzinach poza szczytem nie można doczekac się żadnego środka transportu. Na spotkaniach ws. Transportu były zapewnienia<text:s/><text:soft-page-break/>przewoźników, które w żaden sposób nie są realizowane. Sołtys wnosi o poczynienie drastycznych środków w celu poprawienia komunikacji w Wójtowie;</text:p>
        </text:list-item>
        <text:list-item>
          <text:p text:style-name="P843">sprawa kosmetyczna dotycząca nazw ulic w Wójtowie. Jakiś czas temu została przyjęty sposób nazewnictwa ulic od nazw roślin, drzew itp. Pojawił się lokator, który proponuje np. nazwę ul. Słoneczna czy ul. Gościnna i dostaje takie pozwolenie bez konsultacji tej nazwy z Sołtysem. Nie może mieć miejsce taka sytuacja. Te nazwy zostały nadane i nie wiadomo teraz co zrobić z takim osiedlem. Prosze o radę co teraz z tym zrobić oraz trzymać się tego co został kiedyś utworzone i zapisane w Wójtowie;</text:p>
        </text:list-item>
      </text:list>
      <text:p text:style-name="P844"/>
      <text:p text:style-name="P845">Pan Andrzej Maciejewski odniósł się do wypowiedzi Sołtysa Perczyńskiego w sprawie nazewnictwa ulic. W Nikielkowie również została podjęta uchwała na zebraniu wiejskim gdzie został ustalony sposób nazewnictwa ulic, dlatego też tak długo analizowany był projekt uchwały ws. nadania nazwy ul. Flaminga i Orla. Jest Rada Sołecka i zebrania wiejskie gdzie się stanowi prawo lokalne. Wnioski o nazewnictwo wpływają do urzędu i Rada nie wie czy to było konsultowane z mieszkańcami. Każdy wniosek powinien być skonsultowany z Radą Sołecką danej miejscowości;</text:p>
      <text:p text:style-name="P846"/>
      <text:p text:style-name="P847">Pan Bogdan Caruk złożył propozycję, aby na wnioskach, które wpływają od mieszkańców o nadanie nazwy ulicy w danej miejscowości była opinia Rady Sołeckiej albo Rady Osiedlowej. To by sprawę uregulowało;</text:p>
      <text:p text:style-name="P848"/>
      <text:p text:style-name="P849">Pan Andrzej Maciejewski stwierdził, że wniosek jest bardzo dobry. Jako sołtys Nikielkowa razem z Panią Basią Kalbarczyk Radny był współtworcą zasad nazewnictwa ulic i może teraz tego dopilnować;</text:p>
      <text:p text:style-name="P850"/>
      <text:p text:style-name="P851">Pan Edward Maciejewski, sołtys Nikielkowa -</text:p>
      <text:list text:style-name="LFO13" text:continue-numbering="true">
        <text:list-item>
          <text:p text:style-name="P852">sołtys w całości popiera wniosek Radnego Bogdana Caruka i sołtysa Wójtowa. Pan Edward Maciejewski był dziś bardzo zdziwiony, że nadaje się nazwy ulicom w Nikielkowie, a sołtys nic o tym nie wie. Sołtys stwierdził, że był to niewielki błąd w sztuce i więcej się to nie powtórzy;</text:p>
        </text:list-item>
      </text:list>
      <text:p text:style-name="P853">-<text:tab/><text:s/>jak wygląda sprawa drogi tymczasowej na czas rozbiórki wiaduktu w Nikielkowie. Jak ruszy rozbiórka mieszkańcy nie będą mieli drogi dojazdowej. Padła propozycja zejścia trochę z kosztów w zamian za zapewnienie płynności ruchu przez 24h na drodze Wójtowo/Nikielkowo?</text:p>
      <text:list text:style-name="LFO13" text:continue-numbering="true">
        <text:list-item>
          <text:p text:style-name="P854">prośba o wystąpienie z pismem do firmy, która budowała linię 400kV o gruntowny remont ul. Warmińskiej. Miał być demontaż linii 200kV, okazało się, że będzie on dopiero zimą, ale ulica jest bardzo zniszczona i trzeba ją naprawić;</text:p>
        </text:list-item>
        <text:list-item>
          <text:p text:style-name="P855">jest opracowywany Miejscowy Pan Zagospodarowania Przestrzennego. Jest sporo uwag do projektantów. Nie uwzględnieją oni potrzeb mieszkańców i uwag Gminy.Najbardziej niepokojący jest fakt, że nie ma kanalizacji i jeżeli w projekcie, a następnie w uchwale znajdzie się zapis, że ściek ma być odprowadzany do kanalizacji to budownictwo w Nikielkowie stanie na czas zbudowania kanalizacji.Jeśli musi się pojawić zapis, że ścieki mają być odprowadzane do kanalizacji to niech bedzie dopisek, że do czasu jej wybudowania. Niech będzie możliwość budowy na szambach. Zapisy w poprzednich uchwałach dotyczących miejscowego planu tak zablokowały budownictwo w Nikielkowie, że dopiero rodzina Pana sołtysa to odblokowała, choć były te zapisy w planie. Wojewoda jednak przychylił się do prośby Pana Sołtysa. Nie wiadomo kiedy będzie ta kanalizacja. Sołtys poprosił Burmistrza i Radnych by mieli to na względzie przy uchwalaniu planu;</text:p>
        </text:list-item>
      </text:list>
      <text:p text:style-name="P856"/>
      <text:p text:style-name="P857">Pan Andrzej Maciejewski dodając poinformował, że ta kwestia była omówiona z wydziałem BIOŚ. Pan Radny zwrócił uwagę na odprowadzanie ścieków tylko do kanalizacji. Pani Magdalena Tyborska przekazała tą uwagę projektantom i ujęli oni tą kwestię “do czasu<text:s/><text:soft-page-break/>wybudowania kanalizacji”. Sprawa ta będzie pilnowana;</text:p>
      <text:p text:style-name="P858"/>
      <text:p text:style-name="P859">Pan Edward Maciejewski stwierdził, że projektanci mówią co innego, a co innego wykonują;</text:p>
      <text:p text:style-name="P860"/>
      <text:p text:style-name="P861">Pan Andrzej Maciejewski <text:s/>przekazał, że załącznik ma 47 stron i nie będzie problemu żeby go przeczytać. Pan Przewodniczący czeka jeszcze na 2 załączniki do planu, planiści są w trakcie przygotowywania tych załączników;</text:p>
      <text:p text:style-name="P862"/>
      <text:p text:style-name="P863">Pan Kazimierz Kozon – do sołtysa Nikielkowa- zaproponował rozwiązanie problemu komunikacji w Nikielkowie w ten sposób aby wyjść z propozycją do PKP aby zorganizowac przystanek w Nikielkowie?</text:p>
      <text:p text:style-name="P864"/>
      <text:p text:style-name="P865">Pan Edward Maciejewski poinformował, że dobrze ten temat zna, bo wystąpił z prośbą do Burmistrza Barczewa aby wystosować pismo do PKP w sprawie budowy przystanku kolejowego. Odpowiedź była taka, że potrzeba na to wiele milionów, bo trzeba budować eskapady, windy i rampy;</text:p>
      <text:p text:style-name="P866"/>
      <text:p text:style-name="P867">Do punktu 22;</text:p>
      <text:p text:style-name="P868"/>
      <text:p text:style-name="P869">Odpowiedzi na pytania udzielił Pan Dariusz Jasiński, Zastępca Burmistrza;</text:p>
      <text:p text:style-name="P870"/>
      <text:p text:style-name="P871">Pan Adam Dowgiałło:</text:p>
      <text:list text:style-name="LFO14" text:continue-numbering="true">
        <text:list-item>
          <text:p text:style-name="P872">na pisemne interpelacje udzielona zostanie odpowiedź na piśmie;</text:p>
        </text:list-item>
        <text:list-item>
          <text:p text:style-name="P873">jeśli dotyczy ekranów dzwiękochłonych to należałoby wskazać miejsca, bo przy projekcie drugiej nitki 16 są już one zaprojektowane;</text:p>
        </text:list-item>
      </text:list>
      <text:p text:style-name="P874"/>
      <text:p text:style-name="P875">Pani Halina Bronka:</text:p>
      <text:list text:style-name="LFO15" text:continue-numbering="true">
        <text:list-item>
          <text:p text:style-name="P876">odnośnie śmietników na psie odchody jutro Burmistrz odbędzie rozmowę z Panią Prezes ZUK-u, bo głównie ona na zlecenie może tą pracę wykonać;</text:p>
        </text:list-item>
      </text:list>
      <text:p text:style-name="P877"/>
      <text:p text:style-name="P878">Pani Krystyna Mańkowska:</text:p>
      <text:list text:style-name="LFO16" text:continue-numbering="true">
        <text:list-item>
          <text:p text:style-name="P879">program rozwoju infrastruktury drogowej to tzw. Schetynówki. Nie jest ogłoszony żaden konkurs. Ostatnie finansowanie było 50/30. Na drogi powiatowe jest inny podział. Gminy moga składać wnioski tylko na ogłoszone konkursy.</text:p>
        </text:list-item>
        <text:list-item>
          <text:p text:style-name="P880">późne podpisywanie umów na remonty. Przenosiliście Państwo 50.000,00zł na remonty i musimy zachować wszystkie procedury;</text:p>
        </text:list-item>
        <text:list-item>
          <text:p text:style-name="P881">przekazywanie informacji, że blokowane są środki przez Radnych – Burmistrz poinformował, że odbędzie rozmowę z urzędnikiem, który takich informacji udziela;</text:p>
        </text:list-item>
      </text:list>
      <text:p text:style-name="P882"/>
      <text:p text:style-name="P883">Pani Anna Wojszel:</text:p>
      <text:list text:style-name="LFO17" text:continue-numbering="true">
        <text:list-item>
          <text:p text:style-name="P884">przystanek na Osiedlu Leśnym- jeśli ten przystanek jest uwzględniony w uchwale to nie będzie problemu żeby takie oznakowanie przystanku się pojawiło;</text:p>
        </text:list-item>
      </text:list>
      <text:p text:style-name="P885"/>
      <text:p text:style-name="P886">Pani Balbina Buras:</text:p>
      <text:list text:style-name="LFO18" text:continue-numbering="true">
        <text:list-item>
          <text:p text:style-name="P887">spotkanie z Nadleśnictwem w sprawie naprawy dróg leśnych – przyszła odpowiedź z Nadleśnictwa Olsztyn. Były tam wzmianki, że oni nie są za to odpowiedzialni. Gmina postara się dalej pociągnąc temat i zrobimy spotkanie;</text:p>
        </text:list-item>
      </text:list>
      <text:p text:style-name="P888"/>
      <text:p text:style-name="P889">Pani Alina Jakończuk:</text:p>
      <text:list text:style-name="LFO19" text:continue-numbering="true">
        <text:list-item>
          <text:p text:style-name="P890">prace porządkowe na starym cmentarzu – jutro w trakcie rozmowy z Panią Prezes ZUK odnośnie śmietników na psie opdchody zostanie poruszony temat porządku i wywózki śmieci z cmentarza;</text:p>
        </text:list-item>
      </text:list>
      <text:p text:style-name="P891"/>
      <text:p text:style-name="P892">Pan Adam Dowgiałło:</text:p>
      <text:list text:style-name="LFO19" text:continue-numbering="true">
        <text:list-item>
          <text:p text:style-name="P893">gwarancja na kostkę brukową – ostatnia naprawa odbyła się 2 miesiące temu. Jutro z Panem Januszem Sturlisem będzie sprawdzane do kiedy jest wydłużony termin gwarancji;</text:p>
        </text:list-item>
        <text:list-item>
          <text:p text:style-name="P894">problem z wodami opadowymi na nowej nakładce – sprawa ta zostanie sprawdzona z udziałem Pani Danuty Żuk. Jeśli trzeba będzie to firma realizująca tą inwestycję będzie to poprawiała;</text:p>
        </text:list-item>
        <text:list-item>
          <text:p text:style-name="P895">zdjęcia w ulotce “Perły Barczewa” - ulotka już została poprawiona. Była rozmowa z autorem zdjęcia i nie będzie dalej nic z ta sprawą czynił;</text:p>
        </text:list-item>
      </text:list>
      <text:p text:style-name="P896"/>
      <text:p text:style-name="P897">Pan Andrzej Maciejewski odnosząc się do ulotki zapytał ile egzemplarzy poszło już w obieg. Było zamówione 2000 sztuk i teraz bedzie domówione kolejne?</text:p>
      <text:p text:style-name="P898"/>
      <text:p text:style-name="P899">Pan Zastępca przekazał, że musi to sprawdzić, bo nie jest teraz w stanie na to pytanie odpowiedzieć;</text:p>
      <text:p text:style-name="P900"/>
      <text:p text:style-name="P901">Pan Andrzej Maciejewski:</text:p>
      <text:list text:style-name="LFO20" text:continue-numbering="true">
        <text:list-item>
          <text:p text:style-name="P902">odpowiedź odnośnie ul. Pułaskiego – odpowiedzi te przygotowuje urzędnik.Trzeba zmienić forme odpowiedzi, że to nie Radni blokują środki tylko, że środki ogólnie nie zostały na ten cel zabezpieczone. W ubiegłym roku było ok. 200 wniosków budżetowych, na które nie zabezpieczone zostały środki;</text:p>
        </text:list-item>
      </text:list>
      <text:p text:style-name="P903"/>
      <text:p text:style-name="P904">Pan Andrzej Maciejewski stwierdził, że w tym przypadku Radny Dowgiałło pisał wnioski do budżetu i te wnioski nie zostały uwzględnione w projekcie budżetu. Wyłączne prawo do układania budżetu czy zmian w budżecie ma Burmistrz, Rada nie może tego zrobić, jedynie przyjąć propozycję bądź nie. Jak można napisać w piśmie, że Radni nie zabezpieczyli środków kiedy nawet nie było takiego wniosku do Rady;</text:p>
      <text:p text:style-name="P905"/>
      <text:p text:style-name="P906">Pan Zastępca poinformował, że Rada ma możliwość przesuwania środków w budżecie;</text:p>
      <text:p text:style-name="P907"/>
      <text:p text:style-name="P908">Pan Kazimierz Kozon:</text:p>
      <text:list text:style-name="LFO21" text:continue-numbering="true">
        <text:list-item>
          <text:p text:style-name="P909">opublikowanie pisma do KOWR-u – jeśli nie ma w tym piśmie żadnych danych zastrzeżonych to będzie opublikowane;</text:p>
        </text:list-item>
      </text:list>
      <text:p text:style-name="P910"/>
      <text:p text:style-name="P911">Pan Bogdan Caruk:</text:p>
      <text:list text:style-name="LFO22" text:continue-numbering="true">
        <text:list-item>
          <text:p text:style-name="P912">odnośnie organizacju ruchu na ul. Północnej – zaproszona zostanie na miejsce Komisja Gospodarcza i Komisja Rolnictwa. Zrobimy spotkanie z Panią Dyrektor Zespołu Szkół i pomyślimy co jest możliwe do wykonania;</text:p>
        </text:list-item>
      </text:list>
      <text:p text:style-name="P913"/>
      <text:p text:style-name="P914">Pani Krystyna Mańkowska:</text:p>
      <text:list text:style-name="LFO22" text:continue-numbering="true">
        <text:list-item>
          <text:p text:style-name="P915">kosztorys remontu drogi w Kaplitynach Środkowych – kosztorys nie jest dokumentem tajnym. Jest to sprawa projektowa i jutro zostanie skonsultowana z Kierownikiem Zdziarstkiem;</text:p>
        </text:list-item>
      </text:list>
      <text:p text:style-name="P916"/>
      <text:p text:style-name="P917">Pan Adam Perczyński:</text:p>
      <text:list text:style-name="LFO23" text:continue-numbering="true">
        <text:list-item>
          <text:p text:style-name="P918">komunikacja w Wójtowie – było już kilka spotkań. Są to słowa przeciwko słowom. Przewoźnicy, którzy jeżdżą twierdzą, że tych pasażerów nie ma, mieszkańcy mówią co innego. Były stawiane na przystankach kontrole i jeśli trzeba będzie znów one się pojawią. W przyszłym tygodniu zostanie ustalone z Panem Andrzejem Lichockim kiedy te kontrole zorganizować;</text:p>
        </text:list-item>
        <text:list-item>
          <text:p text:style-name="P919">nazwy ulic w Wójtowie – sprawa zostanie zweryfikowana z Panią Pauliną Zalewską-Wójcik. Przedstawiony zostanie wniosek o dołączanie do projektów uchwał w sprawie<text:s/><text:soft-page-break/>nadania nazw ulicom, opinii Rad Sołeckich Iub Rad Osiedlowych;</text:p>
        </text:list-item>
      </text:list>
      <text:p text:style-name="P920"/>
      <text:p text:style-name="P921">Pan Edward Maciejewski:</text:p>
      <text:list text:style-name="LFO24" text:continue-numbering="true">
        <text:list-item>
          <text:p text:style-name="P922">naprawa dróg przez Aldesse – jutro zostanie wykonany telefon do przedstawiciela Aldessy odnośnie ulicy Warmińskiej;</text:p>
        </text:list-item>
        <text:list-item>
          <text:p text:style-name="P923">Miejscowy Plan Zagospodarowania dla Nikielkowa – uwagi zostały przekazane projektantom. Jutro ta kwestia zostanie dodatkowo przekazana Pani Iwonie Nobert-Ćwiek aby to monitorowała;</text:p>
        </text:list-item>
        <text:list-item>
          <text:p text:style-name="P924">droga tymczasowa na czas rozbiórki wiaduktu – jest odpowiedż z Nadleśnictwa, że jest możliwość wydzierżawienia tej drogi. Miała być zrobiona wycena drogi tymczasowej i skierowany wniosek do Komisji Finansów;</text:p>
        </text:list-item>
      </text:list>
      <text:p text:style-name="P925"/>
      <text:p text:style-name="P926">Pan Andrzej Maciejewski poinformował, że złożył wniosek do budżetu na 2018 rok dotyczący tymczasowej drogi. Z informacji od Pana Krzysztofa Zdziarstka wynika, że koszt wykonania tej drogi wyniesie 380.000,00zł;</text:p>
      <text:p text:style-name="P927"/>
      <text:p text:style-name="P928">Pani Alina Jakończuk stwierdziła, że znów kolejne pieniądze przeznaczamy na Nikielkowo;</text:p>
      <text:p text:style-name="P929"/>
      <text:p text:style-name="P930">Pan Andrzej Maciejewski przekazał, że rozbiórka wiaduktu jest częścią budowy drogi Wójtowo/Nikielkowo, a nie dodatkową inwestycją; Nie możemy odłożyć rozbiórki wiaduktu gdyż grozi to zwrotem dotacji unijnej;</text:p>
      <text:p text:style-name="P931"/>
      <text:p text:style-name="P932">Do punktu 23</text:p>
      <text:p text:style-name="P933"/>
      <text:p text:style-name="P934">Obrady sesji opuścił Radny Bogdan Caruk;</text:p>
      <text:p text:style-name="P935"/>
      <text:p text:style-name="P936"><text:span text:style-name="T937">Pani Halina Bronka złożyła wniosek formalny o nieodczytywanie informacji. Pani Radna podziękowała za bardzo szczegółowo opracowane materiały;</text:span></text:p>
      <text:p text:style-name="P938"/>
      <text:p text:style-name="P939">Pani Balbina Buras przekazał, że Komisja Rolna i Ochrony Środowiska głosowała za budową boksów śmietnikowych. Pojawiły się nowe boksy śmietnikowe.Komisja sugerowała, by w jakiś sposób Wspólnoty, które nie są pod zarządem ZBK-u uczestniczyły w kosztach budowy tych boksów. Czy zwrócono się z pismem do tych Wspólnot o partycypację w kosztach budowy tych boksów, czy Wspólnoty ponoszą koszty wydzierżawienia tych boksów i jakie są to kwoty?</text:p>
      <text:p text:style-name="P940"/>
      <text:p text:style-name="P941">Pan Krzysztof Zdziarstek poinformował, że inwestycja była wykonywana z budżetu Gminy. Nie jest wiadome Kierownikowi czy GNR podpisywał umowy z Wspólnotami z tytułu koszystania z tych boksów. Boksy były pobudowane na terenie Starego Miasta.W finansowaniu budowy Wspólnoty napewno nie uczestniczyły;</text:p>
      <text:p text:style-name="P942"/>
      <text:p text:style-name="P943">Pan Zastępca przekazał, że na dzien dzisiejszy napewno są płacone koszty wydzierżawiania śmietników. Koszty dzierżawy napewno są uregulowane. Mamy porządek na Starym Mieście i te boksy były potrzebne. Przekazane zostaną informację Pani Radnej Buras po sprawdzeniu tego tematu w wydziale GNR-u;</text:p>
      <text:p text:style-name="P944"/>
      <text:p text:style-name="P945">Pan Andrzej Maciejewski odniósł sie do przedstawionej informacji odnośnie kontroli segregacji odpadów, z której wynika że przybyło w niej mieszkańców i wzrosła ilość odpadów segregowanych. Wzrosła o 23% produkcja odpadów w woj. Warm-maz. W naszej gminie również nastąpił wzrost produkcji odpadów i może się on skończyć podwyżką cen za odpady;</text:p>
      <text:p text:style-name="P946"/>
      <text:p text:style-name="P947">Pan Krzysztof Zdziarstek poinformował, że prognozowane ilość odpadów w tym roku to ok.<text:s/><text:soft-page-break/>4000 ton. W roku ubiegłym było to ok 3600 ton. Od 1 stycznia 2018 roku będzie nowa stawka opłaty za odpady zmieszane i bedzie to kwota 300zł netto, teraz jest 270zł netto;</text:p>
      <text:p text:style-name="P948"/>
      <text:p text:style-name="P949">Pan Andrzej Maciejewski przekazał, że z informacji wynika że jest duży koszt odpadu zielonego. Pan Radny zapytał czy musimy te odpady wywozić do ZGOK-u, nie możemy tego kompostować?</text:p>
      <text:p text:style-name="P950"/>
      <text:p text:style-name="P951">Pan Krzysztof Zdziarstek poinformował, że Gmina mo obowiązek oddawania odebranych odpadów do ZGOK-u, nie mamy możliwości by te odpady składować ;</text:p>
      <text:p text:style-name="P952"/>
      <text:p text:style-name="P953">Pan Andrzej Maciejewski zaproponował, by robić z tych odpadów kompst i oddawać mieszkańcom;</text:p>
      <text:p text:style-name="P954"/>
      <text:p text:style-name="P955">Pan Krzysztof Zdziarstek stwierdził, że najlepszym pomysłem byłoby rozreklamowanie kompostowania wśród mieszkańców i rozwiązania tego problemu u źródła;</text:p>
      <text:p text:style-name="P956"/>
      <text:p text:style-name="P957">Pan Andrzej Maciejewski poprosił Kierownika Zdziarstka o wyjaśnienie ilości mieszkańców na Osiedlu Zielone Wzgórze i błędnie podanej ilości mieszkańców na deklaracji odnośnie odpadów przez zarządce?</text:p>
      <text:p text:style-name="P958"/>
      <text:p text:style-name="P959">Pan Krzysztof Zdziarstek przekazał, że stwierdzone zostały fakty i ciężko jest mu się do nich odnieść.</text:p>
      <text:p text:style-name="P960"/>
      <text:p text:style-name="P961">Pan Jarosław Bonus zadał pytanie Panu Kierownikowi odnośnie przeliczenia ilości odpadów na jednego mieszkańca- wartość ta wzrosła względem roku ubiegłego o 17kg. Miasto się rozrasta, powstają nowe bloki, cześć mieszkanców jest niezameldowana.Osoby, które zamieszkują korzystają ze śmietników podwyższają ilośc śmieci, które w ogólnym przeliczeniu dają wynik tych kg przypadających na jednego mieszkańca. Czy to co się dzieje nie powoduje tego, że zameldowani mieszkańcy płacą za to i stąd jest ten wzrost. Co z tym można zrobić?</text:p>
      <text:p text:style-name="P962"/>
      <text:p text:style-name="P963">Pan Krzysztof Zdziarstek poinformował, że wydział BIOŚ dostaje od Urzędu Stanu Cywilengo wykaz osób, które się meldują na bieżąco. Jeśli zaś chodzi o osoby niezameldowane jest pytanie w jaki sposób urzędnicy mieliby to sprawdzać?</text:p>
      <text:p text:style-name="P964"/>
      <text:p text:style-name="P965">Pan Andrzej Maciejewski stwierdził, że musimy poczynić działania zmierzające do ustalenia mieszkańców którzy są zameldowani i nie płacą za odpady, bo jest ich około 2000;</text:p>
      <text:p text:style-name="P966"/>
      <text:p text:style-name="P967">Pan Krzysztof Zdziarstek przekazał, że w tej kwestii są na bieżąco prowadzone działania wyjaśniające. Problem jest z osobami niezameldowanymi, których nie można namierzyć;</text:p>
      <text:p text:style-name="P968"/>
      <text:p text:style-name="P969">Pan Andrzej Maciejewski dodał, że podwyżka ilości produkowanych odpadów spowoduje to, że w listopadzie będziemy zmuszeni podnieść ceny za śmieci. Jaka to będzie stawka?</text:p>
      <text:p text:style-name="P970"/>
      <text:p text:style-name="P971">Pan Krzysztof Zdziarstek poinformował, że proponowane są kwoty 9,00zł przy odpadach segregowanych i 19,00zł za odpady zmieszane. Są też inne symulacje, które zostały przedstawione Burmistrzowi Barczewa. Trzeba patrzeć na realne koszty;</text:p>
      <text:p text:style-name="P972"/>
      <text:p text:style-name="P973">Pan Andrzej Maciejewski <text:s/>stwierdził, że tak wysokie ceny mogą spowodować, że będziemy mieć jeszcze mniej deklaracji;</text:p>
      <text:p text:style-name="P974"/>
      <text:p text:style-name="P975">Pan Kazimierz Kozon zauważył w przekazanej informacji, że wzrosła ilość odpadów<text:s/><text:soft-page-break/>segregowanych na terenach wiejskich i zdaniem Radnego wpłynęła na to cena za odpady segregowane. Niepokojąca sytuacja jest w mieście. Radny Kozon przekazał, że będzie wnosił o rozdzielenie miasta od wsi pod względem odpadów i nałożenie wyższych kosztów na miasto aby zmusić mieszkańców do segregacji;</text:p>
      <text:p text:style-name="P976"/>
      <text:p text:style-name="P977">Pan Krzysztof Zdziarstek stwierdził, że w mieście jest dużo budynków wielorodzinnych, większość wspólnot nie segregreguje odpadów;</text:p>
      <text:p text:style-name="P978"/>
      <text:p text:style-name="P979">Obrady sesji opuściła Radna Krystyna Mańkowska;</text:p>
      <text:p text:style-name="P980"/>
      <text:p text:style-name="P981">Pan Rafał Surmański dodał, że podniesienie opłat ludziom, którzy uczciwie segregują nie jest rozwiązaniem, bo przestaną płacić. Należało by znaleźć te 2000 osób niepłacących <text:s/>i odpowiednio zaproponować im coś czego nie będą mogli odrzucić;</text:p>
      <text:p text:style-name="P982"/>
      <text:p text:style-name="P983">Pan Adam Dowgiałło spytał Zastępcę Burmistrza czy urząd ma takie narzędzie w ręku aby przejść się po blokach śladem powszechnego spisu ludności. Będzie można się dowiedzieć kto faktycznie jest zameldowany, a dwa zapytać się o segregację śmieci. Czy jest taka techniczna możliwość?</text:p>
      <text:p text:style-name="P984"/>
      <text:p text:style-name="P985">Pani Halina Bronka zaproponowała aby zamknąć dyskusję na ten temat z tego powodu, że Radni mieli tylko otrzymać informację, która została przekazana. Jest to bardzo ciekawa i szczegółowa informacja. Pani Radna zaproponowała by rozmowy te przenieść na poszczególne Komisje Rady;</text:p>
      <text:p text:style-name="P986"/>
      <text:p text:style-name="P987">Na sali obecnych 10 Radnych</text:p>
      <text:p text:style-name="P988"/>
      <text:p text:style-name="P989">Rada jednogłośnie przyjęłą wniosek Pani Haliny Bronki o zamknięcie dyskusji;</text:p>
      <text:p text:style-name="P990"/>
      <text:p text:style-name="P991">Do punktu 24</text:p>
      <text:p text:style-name="P992"/>
      <text:p text:style-name="P993">Pan Andrzej Maciejewski zaproponował aby nieodczytywac informacji;</text:p>
      <text:p text:style-name="P994"/>
      <text:p text:style-name="P995">Dyskusja;</text:p>
      <text:p text:style-name="P996">Pan Kazimierz Kozon zapytał Panią Iwonę Hudź czy ma wiedzę na temat pozyskiwania środków z KOWR-u?</text:p>
      <text:p text:style-name="P997"/>
      <text:p text:style-name="P998">Pani Iwona Hudź przekazał, że takich środków nie pozyskiwała i musiałaby się z takimi wnioskami zapoznać;</text:p>
      <text:p text:style-name="P999"/>
      <text:p text:style-name="P1000">Pan Kazimierz Kozon zaproponował swoją pomoc w pozyskiwaniu tych środków w czynie społecznym;</text:p>
      <text:p text:style-name="P1001"/>
      <text:p text:style-name="P1002">Pan Adam Dowgiałło porosił o przedstawienie harmonogramu dotyczącego trzech wniosków z Cittaslow czyli “Brzegi rzeki Pisy” “Centrum Wielu Kultur” i “Centrum Aktywizacji Społecznej”.Jak harmonogram określa zakończenie robót budowlanych i oddanie do użytku?</text:p>
      <text:p text:style-name="P1003"/>
      <text:p text:style-name="P1004">Pani Iwona Hudź poinformowała, że projekt utworzenia Centrum Aktywizacji zakończy się we wrześniu 2020 roku, zagospodarowanie brzegów rzeki w grudniu 2019, a utworzenie Centrum Wielu Kultur w grudniu 2019;</text:p>
      <text:p text:style-name="P1005"/>
      <text:p text:style-name="P1006">Pan Andrzej Maciejewski poprosił o przekazanie tej informacji na piśmie;</text:p>
      <text:p text:style-name="P1007"/>
      <text:soft-page-break/>
      <text:p text:style-name="P1008">Pan Adam Dowgiałło odniósł sie do puktu 3 z przekazanej informacji, a dotyczył on projektu LGD na oznakowanie szlaków turystycznych w Gminie Barczewo. Radny zapytał czy w ramach tego konkursu jest jakaś część szlaków objęta całym projektem Warmińskiej Niteczki. W Gminie Barczewo jest oznaczone ponad 160km tych szlaków. Czy jest możliwość by Radni otrzymali zarys gdzie te szlaki biegną? Pan Radny spytał również o punkt 6 informacji dotyczący adaptacji kotłowni na świetlice wiejską w Niedźwiedziu. Padła informacja, że projekt został odrzucony. Czy jest wiadomo z jakich powodów odpadł ten wniosek?;</text:p>
      <text:p text:style-name="P1009"/>
      <text:p text:style-name="P1010">Pani Iwona Hudź przekazała, że został odrzucony ze względów formalnych;</text:p>
      <text:p text:style-name="P1011"/>
      <text:p text:style-name="P1012">Pan Andrzej Maciejewski włączając się do dyskusji przekazał, że 2 miesiące temu kiedy było zdejmowane to zadanie z budżetu Pani Skarbnik poinformowała, że nie było naboru wniosków do tego zadania. Projekt był przygotowany, czekano na nabór wniosków, zabezpieczona była kwota 2.000,00zł wkładu własnego. Pan Radny chciałby aby dokładnie napisać co było nie tak w tym wniosku, że został odrzucony ze względów formalnych;</text:p>
      <text:p text:style-name="P1013"/>
      <text:p text:style-name="P1014">Pani Iwona Hudź przekazała, że przekaże taką informację;</text:p>
      <text:p text:style-name="P1015"/>
      <text:p text:style-name="P1016">Pan Adam Dowgiałło zapytał, czy to oznacza, że w przeciągu roku czy 2 lat droga na powstanie świetlicy w Niedźwiedziu jest zamknięta?</text:p>
      <text:p text:style-name="P1017"/>
      <text:p text:style-name="P1018">Pani Iwona Hudź poinformowała, że zgodnie z informacjami uzyskanymi z Głównego Punktu Informacyjnego w Olsztynie harmonogram projektów na 2018 rok ma się pojawić na koniec listopada. Jak tylko harmonogram się pojawi Rada zostanie o tym powiadomiona;</text:p>
      <text:p text:style-name="P1019"/>
      <text:p text:style-name="P1020">Pan Radny Dowgiałło zapytał o pkt. 8 z informacji, a mianowicie o termomodernizację budynku ratusza. Dlaczego został w tą termomodernizację włączony tylko ratusz, a nie wszystkie budynki użyteczności publicznej?</text:p>
      <text:p text:style-name="P1021"/>
      <text:p text:style-name="P1022">Pani Iwona Hudż odpowiadając stwierdziła, że na budynek ratusza był przygotowany projekt budowlany, na inne obiekty nie;</text:p>
      <text:p text:style-name="P1023">Pan Adam Dowgiałło przytoczył informację z obrad Komisji Gospodarczej, na której to był specjalista i przedstawił wizję, że Gmina może wziąć udział w działaniu takim jak partnerstwo publiczno-prywatne. W ramach partnerstwa zostanie wyłoniony wykonawca do kompleksowej termomodernizacji budynków publicznych w Gminie Barczewo. Po stronie Gminy stoi wykonanie planu. Dotychczasowe koszty ponoszone przez Gmine na media będą dalej w tej samej kwocie ponoszone, a przedsiębiorca będzie zarabiał na tym,że ocieplony budynek będzie tych kosztów generował dużo mniej. Umowa musiałaby być podpisana na conajmniej 10 lat. Warto byłoby ponowić próbę kontaktu z tą osobą. Czy jest taka możliwość aby ponowić ten kontakt?</text:p>
      <text:p text:style-name="P1024"/>
      <text:p text:style-name="P1025">Pan Zastępca przekazał, że napewno wrócimy do tematu. Była oferta na powołanie spółki celowej odnośnie tego tematu. Są różne rozwiązania;</text:p>
      <text:p text:style-name="P1026"/>
      <text:p text:style-name="P1027"><text:bookmark-start text:name="_Hlk499548846"/>Pan Adam Dowgiałło zapytał o pkt. 9 <text:s/>z informacji. Wydział BIOŚ złożył wniosek o zabezpieczenie środków na realizację projektu ścieżki rowerowej od plaży w Zalesiu do pętli w Barczewie. Okazało się, że są to ogromne koszta – 2.500.000,00zł za 4 km ścieżki. Co się składa na te koszta?</text:p>
      <text:p text:style-name="P1028"><text:bookmark-end text:name="_Hlk499548846"/></text:p>
      <text:p text:style-name="P1029">Pani Iwona Hudź poinformowała, że nie wie ponieważ kosztorys przygotowali pracownicy wydziału BIOŚ i to ich należy zapytać;</text:p>
      <text:p text:style-name="P1030"/>
      <text:p text:style-name="P1031"><text:bookmark-start text:name="_Hlk499548962"/><text:soft-page-break/>Pan Andrzej Maciejewski zapytał o budynki oświatowe przy temacie termomodernizacji ratusza. Dlaczego nie mamy na nie dokumentacji projektowej?<text:bookmark-end text:name="_Hlk499548962"/></text:p>
      <text:p text:style-name="P1032"/>
      <text:p text:style-name="P1033">Pani Iwona Hudż stwierdziła, że w chwili obecnej w wydziale BIOŚ znajdują się audyty energetyczne na budynki oświatowe i pytania dotyczące dokumentacji technicznej należałoby kierować do kierownika wydziału;</text:p>
      <text:p text:style-name="P1034"/>
      <text:p text:style-name="P1035">Pan Andrzej Maciejewski przytoczył kwestię kapliczek, o które składał zapytanie w formie informacji publicznej do Pani Iwony Hudź cytując treść odpowiedzi. Wynika z niej, że nie ma możlwości skorzystania z dofinansowania, ponieważ konieczne jest opracowanie dokumentacji projektowej oraz uzyskania pozwoleń na budowę. Ucieka nam dużo projektów, bo nie mamy potrzebnej dokumentacji i pozwoleń. Nie możemy na to pozwalać;</text:p>
      <text:p text:style-name="P1036"/>
      <text:p text:style-name="P1037">Pani Halina Bronka uściślając sprawy podkreśliła, że co roku składa wnioski o renowację zabytkowych kapliczek. Starostwo Powiatowe za pieniądze gminne opracowało projekty na te kapliczki i one były, ale na dzień dzisiejszy są one nieaktualne. Aktualizacja projektów i pozwolenia na budowę to nie są duże koszta. Pani Radna prosi o sprawdzenia na ile można było by zaktualizować te kapliczki. Druga sprawa dotyczy obiektów oświatowych. Potrzebne są milionowe sumy na naprawę tych obiektów. Radna jest rozżalona, że nikt nie poinformował Radnych gdzie można po takie środki sięgać, nie chodzi tylko o środki unijne, bo jest więcej możliwości. Trzecia kwestia dotyczy placów zabaw i placów rekreacyjnych. Kwota 80.000,00zł z budżetu obywatelskiego, to kwota o którą nie warto walczyć, bo co można zrobić za tą kwotę? Pani Radna poprosiła o informację odnośnie możlwości pozyskania środków na takie place;</text:p>
      <text:p text:style-name="P1038"/>
      <text:p text:style-name="P1039">Pan Adam Dowgiałło przekazał, że Pani Koordynator Sportu na Komisji poinformowała, że pojawiła się informacja z ministerstwa o nowym programie na tworzenie placów zabaw tzw. OSA. Czy będzie możliwość przedstawienia informacji dla Radnych na temat tego programu na kolejną sesję Rady. Chodzi głównie o poziom dofinansowania?</text:p>
      <text:p text:style-name="P1040"/>
      <text:p text:style-name="P1041">Pani Iwona Hudź przekazała, że taką informację wydział przygotuje;</text:p>
      <text:p text:style-name="P1042">Zamknięcie dyskusji;</text:p>
      <text:p text:style-name="P1043"/>
      <text:p text:style-name="P1044">Do punktu 25</text:p>
      <text:p text:style-name="P1045"/>
      <text:p text:style-name="P1046">Informację do tego punktu przedstawił Przewodniczący Rady Pan Andrzej Maciejewski;</text:p>
      <text:p text:style-name="P1047"/>
      <text:p text:style-name="P1048">Do punktu 26</text:p>
      <text:p text:style-name="P1049"/>
      <text:p text:style-name="P1050">Pan Andrzej Maciejewski poprosił Pana Krzysztofa Matyska o włączenie odczytu z monitoringu miasta. Przedstawione zostały bieżące rejestracje z monitoringu, z których wynika że jakość nagrań jest słaba. Do końca roku mamy zakończyć II etap monitoringu i czy jest możliwość aby jakość tego monitoring poprawić?</text:p>
      <text:p text:style-name="P1051"/>
      <text:p text:style-name="P1052">Pan Dariusz Jasiński poinformował, że sprawa zostanie przedyskutowana z Kierownikiem Zdziarstkiem. Przy następnym etapie spróbujemy tą jakość poprawić;</text:p>
      <text:p text:style-name="P1053"/>
      <text:p text:style-name="P1054">Panie Radne Alina Jakończuk i Balbina Buras opuszczają obrady sesji;</text:p>
      <text:p text:style-name="P1055"/>
      <text:p text:style-name="P1056">Pan Andrzej Maciejewski stwierdził, że jeśli chodzi o oznaczenie monitoring w mieście warto byłoby zasięgnąć opinii prawnej w tej kwestii. Czy musi być jakaś określona ilość kamer by takie oznaczenie, że miasto jest monitorowane zamieścić. Należało by ustalić jakie są<text:s/><text:soft-page-break/>obowiązki jeśli miasto jest monitorowane. Pan Przewodniczący poprosił o opinię prawną na piśmie;</text:p>
      <text:p text:style-name="P1057"/>
      <text:p text:style-name="P1058">Pani Halina Bronka poprosiła aby w sobotę otwarty był Urząd i były odpowiednio przygotowane osoby, które będą przyjmowały wnioski do budżetu obywatelskiego. Wnioski zbierane są tylko w godzinach pracy urzędu. Dorosłe osoby w znacznej części są poza Barczewem. Głosowanie internetowe jest słabe, złożono bardzo mało wniosków. Proponowana godzina otwarcia w sobotę od 09.00 do 16.00. i prośba o rozgłoszenie tej informacji;</text:p>
      <text:p text:style-name="P1059"/>
      <text:p text:style-name="P1060">Pan Andrzej Maciejewski przedstawił rozstrzygnięcie nadzorcze Wojewody Warmińsko-Mazurskiego, który uchylił uchwałę Rady Miejskiej w Barczewie z 29 sierpnia 2017 roku dotyczącą budżetu obywatelskiego. Kończąc zapytał Przewodniczącego Komisji Promocji, która ten project uchwały przygotowywała jak to się stało, bo było wypracowane stanowisko Komisji z udziałem Radcy Prawnego;</text:p>
      <text:p text:style-name="P1061"/>
      <text:p text:style-name="P1062">Pan Adam Dowgiałło przekazał, że to nie on opiniował projekt uchwały. Radny stwierdził, że jeśli on by był prawnikiem i z czymś się nie zgadzał poprostu by się pod tym nie podpisał. Dodatkowo Pan Dowgiałło zapytał czy jest możliwość aby pojawiła się informacja na bip, że Urząd szuka kancelarii prawnej. Taka informcja spowodowałaby, że może zgłosi się inna równie dobra kancelaria tylko za niższą cenę?</text:p>
      <text:p text:style-name="P1063"/>
      <text:p text:style-name="P1064">Pan Andrzej Maciejewski poinformował, że otrzymał na swoje ręce zaproszenie dla Radnych od Pani Dyrektor Zespołu Szkół w Barczewie na turniej fundacji Macina Gortata “Mierz wysoko” na dzień 26 października 2017 roku ,godz. 12.00;</text:p>
      <text:p text:style-name="P1065"/>
      <text:p text:style-name="P1066">Pan Andrzej Maciejewski złoży wniosek o udzielenie głosu mieszkance Gminy Barczewo na co Radni jednogłośnie wyrazili zgodę;</text:p>
      <text:p text:style-name="P1067"/>
      <text:p text:style-name="P1068">Pani Danuta Czekała, mieszkanka wsi Wipsowo poruszyła sprawe chodnika w Wipsowie w kierunku Osiedla Leśnego. Sprawa się ciągnie juz 8 lat. Mieszkańcy postarali się o projekt i pozwolenie na budowowę tego chodnika. Pani Czekała poprosiła aby w trakcie zatwierdzania budżetu na 2018 rok wziąć pod uwagę ten chodnik;</text:p>
      <text:p text:style-name="P1069"/>
      <text:p text:style-name="P1070">Pan Andrzej Maciejewski zapewnił mieszkankę Wipsowa, że ścieżka dydaktyczna w Wipsowie to temat bardzo dobrze znany Radzie i stara się ona aby to zadanie było zrealizowane. Z ostatnich informacji przekazanych Radzie wynika, że to zadanie nie jest możliwe do realizacji z żadnego projektu zewnętrznego, dlatego został postawiony taki wniosek aby to zadanie wykonać ze środków własnych Gminy. Tylko Burmistrz ma prawo kształtować budżet i zmiany do budżetu. Radni mogą jedynie w uchwale dokonywać zmian;</text:p>
      <text:p text:style-name="P1071"/>
      <text:p text:style-name="P1072">Pani Danuta Czekała poinformowała, że sołtys Wipsowa złożył w sprawie chodnika wniosek do budżetu na 2018 rok;.</text:p>
      <text:p text:style-name="P1073"/>
      <text:p text:style-name="P1074">Pan Kazimierz Kozon przekazał, że jeśli chodzi o Wipsowo to wniosek był rozpatrywany na Komisji Rolnictwa i jest on zakwalifikowany przez Komisję jako priorytetowy w budżecie na 2018 rok;</text:p>
      <text:p text:style-name="P1075"/>
      <text:p text:style-name="P1076">Pani Halina Bronka stwierdziła, że jest Radną od kilku kadencji i pamięta jak ten wniosek o chodnik wpłynął.Na początku wniosek ten został przeprojektowany przez pracowników Gminy na ścieżkę dydaktyczną żeby można było go zrealizować.Zarówno przez obecnych Radnych jak i poprzedników z okręgu Wipsowo oraz przez Sołtysów był przypominany.<text:s/><text:soft-page-break/>Wniosek nigdy nie był odrzucany przez Komisję Rady;</text:p>
      <text:p text:style-name="P1077"/>
      <text:p text:style-name="P1078">Pan Andrzej Maciejewski poinformował, że miesiąc temu uczestniczył w zebraniu wiejskim w Wipsowie. Odczucia mieszkańców są bardzo negatywne jeśli chodzi o to co się dzieje. Czas najwyższy aby dostrzec też wsie. Radni zrobią wszystko aby tą inwestycję wykonać. Pan Przewodniczący odbył również rozmowę z Dyrektorem Balem na temat zakrzaczeń , które wystają z poboczy dróg oraz dziurach w jezdni,</text:p>
      <text:p text:style-name="P1079"/>
      <text:p text:style-name="P1080">Pani Anna Wojszel przekazał, że dziury zostały załatane i krzaki zostały wycięte. Odkąd Pani Wojszel została Radną jej priorytetem jest aby doprowadzić do budowy tego chodnika. Ostatnie ustalenia wykazują, że chodnik ten będzie budowany ze środkow własnych Gminy etapowo, gdyż nie można pozyskać na ten cel środów zewnętrznych;</text:p>
      <text:p text:style-name="P1081"/>
      <text:p text:style-name="P1082">Pan Adam Dowgiałło podsumowując dodał, że to nie jest tak, że ta sprawa nie stawała na forum. Pani Radna Ania Wojszel stawiała tą sprawę jako priorytet. Gdyby nie to, że liczono na fundusze zewnętrzne ta ścieżka już by powstał;</text:p>
      <text:p text:style-name="P1083"/>
      <text:p text:style-name="P1084">Pani Krystyna Szter podziękowała Pani Dyrektor ZBK Mirosławie Jasińskiej za pomoc w utworzeni lapidarium macew przy Synagodze. Pani Szter podziękowała również Pani Agnieszce Markowicz za udostępnienie mieszkańcom Bogdan wieży ratuszowej i Skarbca Kultury. Jako wiceprezes Uniwersytetu III wieku Pani Szter podziękowała Dyrektorowi CKB Panu Tokarskiemu za bezpłatne udostępnianie sali kościła poewangelickiego na wykłady.</text:p>
      <text:p text:style-name="P1085"/>
      <text:p text:style-name="P1086"/>
      <text:p text:style-name="P1087">Pan Andrzej Maciejewski po wyczerpaniu porządku obrad zamknął XLV/17 Sesję Rady Miejskiej w Barczewie dziękujące wszystkim za udział.</text:p>
      <text:p text:style-name="P1088"/>
      <text:p text:style-name="P1089"/>
      <text:p text:style-name="P1090"><text:s/></text:p>
      <text:p text:style-name="P1091"><text:s text:c="5"/></text:p>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complex="Mang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291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sia</dc:creator>
    <meta:creation-date>2017-11-27T14:54:00Z</meta:creation-date>
    <dc:date>2017-11-28T07:53:00Z</dc:date>
    <meta:print-date>2017-11-28T06:46:00Z</meta:print-date>
    <meta:template xlink:href="Normal" xlink:type="simple"/>
    <meta:editing-cycles>7</meta:editing-cycles>
    <meta:editing-duration>PT12480S</meta:editing-duration>
    <meta:document-statistic meta:page-count="37" meta:paragraph-count="202" meta:word-count="14475" meta:character-count="101126" meta:row-count="723" meta:non-whitespace-character-count="86853"/>
  </office:meta>
</office:document-meta>
</file>