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margin-bottom="0.0826in"/>
    </style:style>
    <style:style style:name="T57" style:parent-style-name="Domyślnaczcionkaakapitu" style:family="text">
      <style:text-properties fo:language="en" fo:country="US"/>
    </style:style>
    <style:style style:name="T58" style:parent-style-name="Domyślnaczcionkaakapitu" style:family="text">
      <style:text-properties fo:language="en" fo:country="US"/>
    </style:style>
    <style:style style:name="T59" style:parent-style-name="Domyślnaczcionkaakapitu" style:family="text">
      <style:text-properties fo:language="en" fo:country="US"/>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text-properties fo:font-weight="bold" style:font-weight-asian="bold" style:font-weight-complex="bold"/>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text-properties fo:font-weight="bold" style:font-weight-asian="bold" style:font-weight-complex="bold"/>
    </style:style>
    <style:style style:name="P127" style:parent-style-name="Standard" style:family="paragraph">
      <style:paragraph-properties fo:text-align="justify"/>
      <style:text-properties fo:font-weight="bold" style:font-weight-asian="bold" style:font-weight-complex="bold"/>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style>
    <style:style style:name="T131" style:parent-style-name="Domyślnaczcionkaakapitu" style:family="text">
      <style:text-properties fo:font-weight="bold" style:font-weight-asian="bold" style:font-weight-complex="bold"/>
    </style:style>
    <style:style style:name="P132" style:parent-style-name="Standard" style:family="paragraph">
      <style:paragraph-properties fo:text-align="justify"/>
      <style:text-properties fo:font-weight="bold" style:font-weight-asian="bold" style:font-weight-complex="bold" fo:color="#000000" fo:language="cs" fo:country="CZ"/>
    </style:style>
    <style:style style:name="P133" style:parent-style-name="Standard" style:family="paragraph">
      <style:paragraph-properties fo:text-align="justify"/>
      <style:text-properties fo:font-weight="bold" style:font-weight-asian="bold" style:font-weight-complex="bold" fo:language="cs" fo:country="CZ"/>
    </style:style>
    <style:style style:name="P134" style:parent-style-name="Standard" style:family="paragraph">
      <style:paragraph-properties fo:text-align="justify"/>
      <style:text-properties fo:language="cs" fo:country="CZ"/>
    </style:style>
    <style:style style:name="P135" style:parent-style-name="Standard" style:family="paragraph">
      <style:paragraph-properties fo:text-align="justify"/>
      <style:text-properties fo:language="cs" fo:country="CZ"/>
    </style:style>
    <style:style style:name="P136" style:parent-style-name="Standard" style:family="paragraph">
      <style:paragraph-properties fo:text-align="justify"/>
      <style:text-properties fo:language="cs" fo:country="CZ"/>
    </style:style>
    <style:style style:name="P137" style:parent-style-name="Standard" style:family="paragraph">
      <style:paragraph-properties fo:text-align="justify"/>
      <style:text-properties fo:language="cs" fo:country="CZ"/>
    </style:style>
    <style:style style:name="P138" style:parent-style-name="Standard" style:family="paragraph">
      <style:paragraph-properties fo:text-align="justify"/>
      <style:text-properties fo:language="cs" fo:country="CZ"/>
    </style:style>
    <style:style style:name="P139" style:parent-style-name="Standard" style:family="paragraph">
      <style:paragraph-properties fo:text-align="justify"/>
      <style:text-properties fo:language="cs" fo:country="CZ"/>
    </style:style>
    <style:style style:name="P140" style:parent-style-name="Standard" style:family="paragraph">
      <style:paragraph-properties fo:text-align="justify"/>
      <style:text-properties fo:language="cs" fo:country="CZ"/>
    </style:style>
    <style:style style:name="P141" style:parent-style-name="Standard" style:family="paragraph">
      <style:paragraph-properties fo:text-align="justify"/>
      <style:text-properties fo:language="cs" fo:country="CZ"/>
    </style:style>
    <style:style style:name="P142" style:parent-style-name="Standard" style:family="paragraph">
      <style:paragraph-properties fo:text-align="justify"/>
      <style:text-properties fo:language="cs" fo:country="CZ"/>
    </style:style>
    <style:style style:name="P143" style:parent-style-name="Standard" style:family="paragraph">
      <style:paragraph-properties fo:text-align="justify"/>
      <style:text-properties fo:language="cs" fo:country="CZ"/>
    </style:style>
    <style:style style:name="P144" style:parent-style-name="Standard" style:family="paragraph">
      <style:paragraph-properties fo:text-align="justify"/>
      <style:text-properties fo:language="cs" fo:country="CZ"/>
    </style:style>
    <style:style style:name="P145" style:parent-style-name="Standard" style:family="paragraph">
      <style:paragraph-properties fo:text-align="justify"/>
      <style:text-properties fo:language="cs" fo:country="CZ"/>
    </style:style>
    <style:style style:name="P146" style:parent-style-name="Standard" style:family="paragraph">
      <style:paragraph-properties fo:text-align="justify"/>
      <style:text-properties fo:language="cs" fo:country="CZ"/>
    </style:style>
    <style:style style:name="P147" style:parent-style-name="Standard" style:family="paragraph">
      <style:paragraph-properties fo:text-align="justify"/>
      <style:text-properties fo:language="cs" fo:country="CZ"/>
    </style:style>
    <style:style style:name="P148" style:parent-style-name="Standard" style:family="paragraph">
      <style:paragraph-properties fo:text-align="justify"/>
      <style:text-properties fo:language="cs" fo:country="CZ"/>
    </style:style>
    <style:style style:name="P149" style:parent-style-name="Standard" style:family="paragraph">
      <style:paragraph-properties fo:text-align="justify"/>
      <style:text-properties fo:language="cs" fo:country="CZ"/>
    </style:style>
    <style:style style:name="P150" style:parent-style-name="Standard" style:family="paragraph">
      <style:paragraph-properties fo:text-align="justify"/>
      <style:text-properties fo:language="cs" fo:country="CZ"/>
    </style:style>
    <style:style style:name="P151" style:parent-style-name="Standard" style:family="paragraph">
      <style:paragraph-properties fo:text-align="justify"/>
      <style:text-properties fo:language="cs" fo:country="CZ"/>
    </style:style>
    <style:style style:name="P152" style:parent-style-name="Standard" style:family="paragraph">
      <style:paragraph-properties fo:text-align="justify"/>
      <style:text-properties fo:language="cs" fo:country="CZ"/>
    </style:style>
    <style:style style:name="P153" style:parent-style-name="Standard" style:family="paragraph">
      <style:paragraph-properties fo:text-align="justify"/>
      <style:text-properties fo:language="cs" fo:country="CZ"/>
    </style:style>
    <style:style style:name="P154" style:parent-style-name="Standard" style:family="paragraph">
      <style:paragraph-properties fo:text-align="justify"/>
      <style:text-properties fo:language="cs" fo:country="CZ"/>
    </style:style>
    <style:style style:name="P155" style:parent-style-name="Standard" style:family="paragraph">
      <style:paragraph-properties fo:text-align="justify"/>
      <style:text-properties fo:language="cs" fo:country="CZ"/>
    </style:style>
    <style:style style:name="P156" style:parent-style-name="Standard" style:family="paragraph">
      <style:paragraph-properties fo:text-align="justify"/>
      <style:text-properties fo:language="cs" fo:country="CZ"/>
    </style:style>
    <style:style style:name="P157" style:parent-style-name="Standard" style:family="paragraph">
      <style:paragraph-properties fo:text-align="justify"/>
      <style:text-properties fo:language="cs" fo:country="CZ"/>
    </style:style>
    <style:style style:name="P158" style:parent-style-name="Standard" style:family="paragraph">
      <style:paragraph-properties fo:text-align="justify"/>
      <style:text-properties fo:language="cs" fo:country="CZ"/>
    </style:style>
    <style:style style:name="P159" style:parent-style-name="Standard" style:family="paragraph">
      <style:paragraph-properties fo:text-align="justify"/>
      <style:text-properties fo:language="cs" fo:country="CZ"/>
    </style:style>
    <style:style style:name="P160" style:parent-style-name="Standard" style:family="paragraph">
      <style:paragraph-properties fo:text-align="justify"/>
      <style:text-properties fo:language="cs" fo:country="CZ"/>
    </style:style>
    <style:style style:name="P161" style:parent-style-name="Standard" style:family="paragraph">
      <style:paragraph-properties fo:text-align="justify"/>
      <style:text-properties fo:language="cs" fo:country="CZ"/>
    </style:style>
    <style:style style:name="P162" style:parent-style-name="Standard" style:family="paragraph">
      <style:paragraph-properties fo:text-align="justify"/>
      <style:text-properties fo:language="cs" fo:country="CZ"/>
    </style:style>
    <style:style style:name="P163" style:parent-style-name="Standard" style:family="paragraph">
      <style:paragraph-properties fo:text-align="justify"/>
      <style:text-properties fo:language="cs" fo:country="CZ"/>
    </style:style>
    <style:style style:name="P164" style:parent-style-name="Standard" style:family="paragraph">
      <style:paragraph-properties fo:text-align="justify"/>
      <style:text-properties fo:language="cs" fo:country="CZ"/>
    </style:style>
    <style:style style:name="P165" style:parent-style-name="Standard" style:family="paragraph">
      <style:paragraph-properties fo:text-align="justify"/>
      <style:text-properties fo:language="cs" fo:country="CZ"/>
    </style:style>
    <style:style style:name="P166" style:parent-style-name="Standard" style:family="paragraph">
      <style:paragraph-properties fo:text-align="justify"/>
      <style:text-properties fo:language="cs" fo:country="CZ"/>
    </style:style>
    <style:style style:name="P167" style:parent-style-name="Standard" style:family="paragraph">
      <style:paragraph-properties fo:text-align="justify"/>
      <style:text-properties fo:language="cs" fo:country="CZ"/>
    </style:style>
    <style:style style:name="P168" style:parent-style-name="Standard" style:family="paragraph">
      <style:paragraph-properties fo:text-align="justify"/>
      <style:text-properties fo:language="cs" fo:country="CZ"/>
    </style:style>
    <style:style style:name="P169" style:parent-style-name="Standard" style:family="paragraph">
      <style:paragraph-properties fo:text-align="justify"/>
      <style:text-properties fo:language="cs" fo:country="CZ"/>
    </style:style>
    <style:style style:name="P170" style:parent-style-name="Standard" style:family="paragraph">
      <style:paragraph-properties fo:text-align="justify"/>
      <style:text-properties fo:language="cs" fo:country="CZ"/>
    </style:style>
    <style:style style:name="P171" style:parent-style-name="Standard" style:family="paragraph">
      <style:paragraph-properties fo:text-align="justify"/>
      <style:text-properties fo:language="cs" fo:country="CZ"/>
    </style:style>
    <style:style style:name="P172" style:parent-style-name="Standard" style:family="paragraph">
      <style:paragraph-properties fo:text-align="justify"/>
      <style:text-properties fo:language="cs" fo:country="CZ"/>
    </style:style>
    <style:style style:name="P173" style:parent-style-name="Standard" style:family="paragraph">
      <style:paragraph-properties fo:text-align="justify"/>
      <style:text-properties fo:language="cs" fo:country="CZ"/>
    </style:style>
    <style:style style:name="P174" style:parent-style-name="Standard" style:family="paragraph">
      <style:paragraph-properties fo:text-align="justify"/>
      <style:text-properties fo:language="cs" fo:country="CZ"/>
    </style:style>
    <style:style style:name="P175" style:parent-style-name="Standard" style:family="paragraph">
      <style:paragraph-properties fo:text-align="justify"/>
      <style:text-properties fo:language="cs" fo:country="CZ"/>
    </style:style>
    <style:style style:name="P176" style:parent-style-name="Standard" style:family="paragraph">
      <style:paragraph-properties fo:text-align="justify"/>
      <style:text-properties fo:language="cs" fo:country="CZ"/>
    </style:style>
    <style:style style:name="P177" style:parent-style-name="Standard" style:family="paragraph">
      <style:paragraph-properties fo:text-align="justify"/>
      <style:text-properties fo:language="cs" fo:country="CZ"/>
    </style:style>
    <style:style style:name="P178" style:parent-style-name="Standard" style:family="paragraph">
      <style:paragraph-properties fo:text-align="justify"/>
      <style:text-properties fo:language="cs" fo:country="CZ"/>
    </style:style>
    <style:style style:name="P179" style:parent-style-name="Standard" style:family="paragraph">
      <style:paragraph-properties fo:text-align="justify"/>
      <style:text-properties fo:language="cs" fo:country="CZ"/>
    </style:style>
    <style:style style:name="P180" style:parent-style-name="Standard" style:family="paragraph">
      <style:paragraph-properties fo:text-align="justify"/>
      <style:text-properties fo:language="cs" fo:country="CZ"/>
    </style:style>
    <style:style style:name="P181" style:parent-style-name="Standard" style:family="paragraph">
      <style:paragraph-properties fo:text-align="justify"/>
      <style:text-properties fo:language="cs" fo:country="CZ"/>
    </style:style>
    <style:style style:name="P182" style:parent-style-name="Standard" style:family="paragraph">
      <style:paragraph-properties fo:text-align="justify"/>
      <style:text-properties fo:language="cs" fo:country="CZ"/>
    </style:style>
    <style:style style:name="P183" style:parent-style-name="Standard" style:family="paragraph">
      <style:paragraph-properties fo:text-align="justify"/>
      <style:text-properties fo:language="cs" fo:country="CZ"/>
    </style:style>
    <style:style style:name="P184" style:parent-style-name="Standard" style:family="paragraph">
      <style:paragraph-properties fo:text-align="justify"/>
      <style:text-properties fo:language="cs" fo:country="CZ"/>
    </style:style>
    <style:style style:name="P185" style:parent-style-name="Standard" style:family="paragraph">
      <style:paragraph-properties fo:text-align="justify"/>
      <style:text-properties fo:language="cs" fo:country="CZ"/>
    </style:style>
    <style:style style:name="P186" style:parent-style-name="Standard" style:family="paragraph">
      <style:paragraph-properties fo:text-align="justify"/>
      <style:text-properties fo:language="cs" fo:country="CZ"/>
    </style:style>
    <style:style style:name="P187" style:parent-style-name="Standard" style:family="paragraph">
      <style:paragraph-properties fo:text-align="justify"/>
      <style:text-properties fo:language="cs" fo:country="CZ"/>
    </style:style>
    <style:style style:name="P188" style:parent-style-name="Standard" style:family="paragraph">
      <style:paragraph-properties fo:text-align="justify"/>
      <style:text-properties fo:language="cs" fo:country="CZ"/>
    </style:style>
    <style:style style:name="P189" style:parent-style-name="Standard" style:family="paragraph">
      <style:paragraph-properties fo:text-align="justify"/>
      <style:text-properties fo:language="cs" fo:country="CZ"/>
    </style:style>
    <style:style style:name="P190" style:parent-style-name="Standard" style:family="paragraph">
      <style:paragraph-properties fo:text-align="justify"/>
      <style:text-properties fo:language="cs" fo:country="CZ"/>
    </style:style>
    <style:style style:name="P191" style:parent-style-name="Standard" style:family="paragraph">
      <style:paragraph-properties fo:text-align="justify"/>
      <style:text-properties fo:language="cs" fo:country="CZ"/>
    </style:style>
    <style:style style:name="P192" style:parent-style-name="Standard" style:family="paragraph">
      <style:paragraph-properties fo:text-align="justify"/>
      <style:text-properties fo:language="cs" fo:country="CZ"/>
    </style:style>
    <style:style style:name="P193" style:parent-style-name="Standard" style:family="paragraph">
      <style:paragraph-properties fo:text-align="justify"/>
      <style:text-properties fo:language="cs" fo:country="CZ"/>
    </style:style>
    <style:style style:name="P194" style:parent-style-name="Standard" style:family="paragraph">
      <style:paragraph-properties fo:text-align="justify"/>
      <style:text-properties fo:language="cs" fo:country="CZ"/>
    </style:style>
    <style:style style:name="P195" style:parent-style-name="Standard" style:family="paragraph">
      <style:paragraph-properties fo:text-align="justify"/>
      <style:text-properties fo:language="cs" fo:country="CZ"/>
    </style:style>
    <style:style style:name="P196" style:parent-style-name="Standard" style:family="paragraph">
      <style:paragraph-properties fo:text-align="justify"/>
      <style:text-properties fo:language="cs" fo:country="CZ"/>
    </style:style>
    <style:style style:name="P197" style:parent-style-name="Standard" style:family="paragraph">
      <style:paragraph-properties fo:text-align="justify"/>
      <style:text-properties fo:language="cs" fo:country="CZ"/>
    </style:style>
    <style:style style:name="P198" style:parent-style-name="Standard" style:family="paragraph">
      <style:paragraph-properties fo:text-align="justify"/>
      <style:text-properties fo:language="cs" fo:country="CZ"/>
    </style:style>
    <style:style style:name="P199" style:parent-style-name="Standard" style:family="paragraph">
      <style:paragraph-properties fo:text-align="justify"/>
      <style:text-properties fo:language="cs" fo:country="CZ"/>
    </style:style>
    <style:style style:name="P200" style:parent-style-name="Standard" style:family="paragraph">
      <style:paragraph-properties fo:text-align="justify"/>
      <style:text-properties fo:language="cs" fo:country="CZ"/>
    </style:style>
    <style:style style:name="P201" style:parent-style-name="Standard" style:family="paragraph">
      <style:paragraph-properties fo:text-align="justify"/>
      <style:text-properties fo:language="cs" fo:country="CZ"/>
    </style:style>
    <style:style style:name="P202" style:parent-style-name="Standard" style:family="paragraph">
      <style:paragraph-properties fo:text-align="justify"/>
      <style:text-properties fo:language="cs" fo:country="CZ"/>
    </style:style>
    <style:style style:name="P203" style:parent-style-name="Standard" style:family="paragraph">
      <style:paragraph-properties fo:text-align="justify"/>
      <style:text-properties fo:language="cs" fo:country="CZ"/>
    </style:style>
    <style:style style:name="P204" style:parent-style-name="Standard" style:family="paragraph">
      <style:paragraph-properties fo:text-align="justify"/>
      <style:text-properties fo:language="cs" fo:country="CZ"/>
    </style:style>
    <style:style style:name="P205" style:parent-style-name="Standard" style:family="paragraph">
      <style:paragraph-properties fo:text-align="justify"/>
      <style:text-properties fo:language="cs" fo:country="CZ"/>
    </style:style>
    <style:style style:name="P206" style:parent-style-name="Standard" style:family="paragraph">
      <style:paragraph-properties fo:text-align="justify"/>
      <style:text-properties fo:language="cs" fo:country="CZ"/>
    </style:style>
    <style:style style:name="P207" style:parent-style-name="Standard" style:family="paragraph">
      <style:paragraph-properties fo:text-align="justify"/>
      <style:text-properties fo:language="cs" fo:country="CZ"/>
    </style:style>
    <style:style style:name="P208" style:parent-style-name="Standard" style:family="paragraph">
      <style:paragraph-properties fo:text-align="justify"/>
      <style:text-properties fo:language="cs" fo:country="CZ"/>
    </style:style>
    <style:style style:name="P209" style:parent-style-name="Standard" style:family="paragraph">
      <style:paragraph-properties fo:text-align="justify"/>
      <style:text-properties fo:language="cs" fo:country="CZ"/>
    </style:style>
    <style:style style:name="P210" style:parent-style-name="Standard" style:family="paragraph">
      <style:paragraph-properties fo:text-align="justify"/>
      <style:text-properties fo:language="cs" fo:country="CZ"/>
    </style:style>
    <style:style style:name="P211" style:parent-style-name="Standard" style:family="paragraph">
      <style:paragraph-properties fo:text-align="justify"/>
      <style:text-properties fo:language="cs" fo:country="CZ"/>
    </style:style>
    <style:style style:name="P212" style:parent-style-name="Standard" style:family="paragraph">
      <style:paragraph-properties fo:text-align="justify"/>
      <style:text-properties fo:language="cs" fo:country="CZ"/>
    </style:style>
    <style:style style:name="P213" style:parent-style-name="Standard" style:family="paragraph">
      <style:paragraph-properties fo:text-align="justify"/>
      <style:text-properties fo:language="cs" fo:country="CZ"/>
    </style:style>
    <style:style style:name="P214" style:parent-style-name="Standard" style:family="paragraph">
      <style:paragraph-properties fo:text-align="justify"/>
      <style:text-properties fo:language="cs" fo:country="CZ"/>
    </style:style>
    <style:style style:name="P215" style:parent-style-name="Standard" style:family="paragraph">
      <style:paragraph-properties fo:text-align="justify"/>
      <style:text-properties fo:language="cs" fo:country="CZ"/>
    </style:style>
    <style:style style:name="P216" style:parent-style-name="Standard" style:family="paragraph">
      <style:paragraph-properties fo:text-align="justify"/>
      <style:text-properties fo:language="cs" fo:country="CZ"/>
    </style:style>
    <style:style style:name="P217" style:parent-style-name="Standard" style:family="paragraph">
      <style:paragraph-properties fo:text-align="justify"/>
      <style:text-properties fo:language="cs" fo:country="CZ"/>
    </style:style>
    <style:style style:name="P218" style:parent-style-name="Standard" style:family="paragraph">
      <style:paragraph-properties fo:text-align="justify"/>
      <style:text-properties fo:language="cs" fo:country="CZ"/>
    </style:style>
    <style:style style:name="P219" style:parent-style-name="Standard" style:family="paragraph">
      <style:paragraph-properties fo:text-align="justify"/>
      <style:text-properties fo:language="cs" fo:country="CZ"/>
    </style:style>
    <style:style style:name="P220" style:parent-style-name="Standard" style:family="paragraph">
      <style:paragraph-properties fo:text-align="justify"/>
      <style:text-properties fo:language="cs" fo:country="CZ"/>
    </style:style>
    <style:style style:name="P221" style:parent-style-name="Standard" style:family="paragraph">
      <style:paragraph-properties fo:text-align="justify"/>
      <style:text-properties fo:language="cs" fo:country="CZ"/>
    </style:style>
    <style:style style:name="P222" style:parent-style-name="Standard" style:family="paragraph">
      <style:paragraph-properties fo:text-align="justify"/>
      <style:text-properties fo:language="cs" fo:country="CZ"/>
    </style:style>
    <style:style style:name="P223" style:parent-style-name="Standard" style:family="paragraph">
      <style:paragraph-properties fo:text-align="justify"/>
      <style:text-properties fo:language="cs" fo:country="CZ"/>
    </style:style>
    <style:style style:name="P224" style:parent-style-name="Standard" style:family="paragraph">
      <style:paragraph-properties fo:text-align="justify"/>
      <style:text-properties fo:language="cs" fo:country="CZ"/>
    </style:style>
    <style:style style:name="P225" style:parent-style-name="Standard" style:family="paragraph">
      <style:paragraph-properties fo:text-align="justify"/>
      <style:text-properties fo:language="cs" fo:country="CZ"/>
    </style:style>
    <style:style style:name="P226" style:parent-style-name="Standard" style:family="paragraph">
      <style:paragraph-properties fo:text-align="justify"/>
      <style:text-properties fo:language="cs" fo:country="CZ"/>
    </style:style>
    <style:style style:name="P227" style:parent-style-name="Standard" style:family="paragraph">
      <style:paragraph-properties fo:text-align="justify"/>
      <style:text-properties fo:language="cs" fo:country="CZ"/>
    </style:style>
    <style:style style:name="P228" style:parent-style-name="Standard" style:family="paragraph">
      <style:paragraph-properties fo:text-align="justify"/>
      <style:text-properties fo:language="cs" fo:country="CZ"/>
    </style:style>
    <style:style style:name="P229" style:parent-style-name="Standard" style:family="paragraph">
      <style:paragraph-properties fo:text-align="justify"/>
      <style:text-properties fo:language="cs" fo:country="CZ"/>
    </style:style>
    <style:style style:name="P230" style:parent-style-name="Standard" style:family="paragraph">
      <style:paragraph-properties fo:text-align="justify"/>
      <style:text-properties fo:language="cs" fo:country="CZ"/>
    </style:style>
    <style:style style:name="P231" style:parent-style-name="Standard" style:family="paragraph">
      <style:paragraph-properties fo:text-align="justify"/>
      <style:text-properties fo:language="cs" fo:country="CZ"/>
    </style:style>
    <style:style style:name="P232" style:parent-style-name="Standard" style:family="paragraph">
      <style:paragraph-properties fo:text-align="justify"/>
      <style:text-properties fo:language="cs" fo:country="CZ"/>
    </style:style>
    <style:style style:name="P233" style:parent-style-name="Standard" style:family="paragraph">
      <style:paragraph-properties fo:text-align="justify"/>
      <style:text-properties fo:language="cs" fo:country="CZ"/>
    </style:style>
    <style:style style:name="P234" style:parent-style-name="Standard" style:family="paragraph">
      <style:paragraph-properties fo:text-align="justify"/>
      <style:text-properties fo:language="cs" fo:country="CZ"/>
    </style:style>
    <style:style style:name="P235" style:parent-style-name="Standard" style:family="paragraph">
      <style:paragraph-properties fo:text-align="justify"/>
      <style:text-properties fo:language="cs" fo:country="CZ"/>
    </style:style>
    <style:style style:name="P236" style:parent-style-name="Standard" style:family="paragraph">
      <style:paragraph-properties fo:text-align="justify"/>
      <style:text-properties fo:language="cs" fo:country="CZ"/>
    </style:style>
    <style:style style:name="P237" style:parent-style-name="Standard" style:family="paragraph">
      <style:paragraph-properties fo:text-align="justify"/>
      <style:text-properties fo:language="cs" fo:country="CZ"/>
    </style:style>
    <style:style style:name="P238" style:parent-style-name="Standard" style:family="paragraph">
      <style:paragraph-properties fo:text-align="justify"/>
      <style:text-properties fo:language="cs" fo:country="CZ"/>
    </style:style>
    <style:style style:name="P239" style:parent-style-name="Standard" style:family="paragraph">
      <style:paragraph-properties fo:text-align="justify"/>
      <style:text-properties fo:language="cs" fo:country="CZ"/>
    </style:style>
    <style:style style:name="P240" style:parent-style-name="Standard" style:family="paragraph">
      <style:paragraph-properties fo:text-align="justify"/>
      <style:text-properties fo:language="cs" fo:country="CZ"/>
    </style:style>
    <style:style style:name="P241" style:parent-style-name="Standard" style:family="paragraph">
      <style:paragraph-properties fo:text-align="justify"/>
      <style:text-properties fo:language="cs" fo:country="CZ"/>
    </style:style>
    <style:style style:name="P242" style:parent-style-name="Standard" style:family="paragraph">
      <style:paragraph-properties fo:text-align="justify"/>
      <style:text-properties fo:language="cs" fo:country="CZ"/>
    </style:style>
    <style:style style:name="P243" style:parent-style-name="Standard" style:family="paragraph">
      <style:paragraph-properties fo:text-align="justify"/>
      <style:text-properties fo:language="cs" fo:country="CZ"/>
    </style:style>
    <style:style style:name="P244" style:parent-style-name="Standard" style:family="paragraph">
      <style:paragraph-properties fo:text-align="justify"/>
      <style:text-properties fo:language="cs" fo:country="CZ"/>
    </style:style>
    <style:style style:name="P245" style:parent-style-name="Standard" style:family="paragraph">
      <style:paragraph-properties fo:text-align="justify"/>
      <style:text-properties fo:language="cs" fo:country="CZ"/>
    </style:style>
    <style:style style:name="P246" style:parent-style-name="Standard" style:family="paragraph">
      <style:paragraph-properties fo:text-align="justify"/>
      <style:text-properties fo:language="cs" fo:country="CZ"/>
    </style:style>
    <style:style style:name="P247" style:parent-style-name="Standard" style:family="paragraph">
      <style:paragraph-properties fo:text-align="justify"/>
      <style:text-properties fo:language="cs" fo:country="CZ"/>
    </style:style>
    <style:style style:name="P248" style:parent-style-name="Standard" style:family="paragraph">
      <style:paragraph-properties fo:text-align="justify"/>
      <style:text-properties fo:language="cs" fo:country="CZ"/>
    </style:style>
    <style:style style:name="P249" style:parent-style-name="Standard" style:family="paragraph">
      <style:paragraph-properties fo:text-align="justify"/>
      <style:text-properties fo:language="cs" fo:country="CZ"/>
    </style:style>
    <style:style style:name="P250" style:parent-style-name="Standard" style:family="paragraph">
      <style:paragraph-properties fo:text-align="justify"/>
      <style:text-properties fo:language="cs" fo:country="CZ"/>
    </style:style>
    <style:style style:name="P251" style:parent-style-name="Standard" style:family="paragraph">
      <style:paragraph-properties fo:text-align="justify"/>
      <style:text-properties fo:language="cs" fo:country="CZ"/>
    </style:style>
    <style:style style:name="P252" style:parent-style-name="Standard" style:family="paragraph">
      <style:paragraph-properties fo:text-align="justify"/>
      <style:text-properties fo:language="cs" fo:country="CZ"/>
    </style:style>
    <style:style style:name="P253" style:parent-style-name="Standard" style:family="paragraph">
      <style:paragraph-properties fo:text-align="justify"/>
      <style:text-properties fo:language="cs" fo:country="CZ"/>
    </style:style>
    <style:style style:name="P254" style:parent-style-name="Standard" style:family="paragraph">
      <style:paragraph-properties fo:text-align="justify"/>
      <style:text-properties fo:language="cs" fo:country="CZ"/>
    </style:style>
    <style:style style:name="P255" style:parent-style-name="Standard" style:family="paragraph">
      <style:paragraph-properties fo:text-align="justify"/>
      <style:text-properties fo:language="cs" fo:country="CZ"/>
    </style:style>
    <style:style style:name="P256" style:parent-style-name="Standard" style:family="paragraph">
      <style:paragraph-properties fo:text-align="justify"/>
      <style:text-properties fo:language="cs" fo:country="CZ"/>
    </style:style>
    <style:style style:name="P257" style:parent-style-name="Standard" style:family="paragraph">
      <style:paragraph-properties fo:text-align="justify"/>
      <style:text-properties fo:language="cs" fo:country="CZ"/>
    </style:style>
    <style:style style:name="P258" style:parent-style-name="Standard" style:family="paragraph">
      <style:paragraph-properties fo:text-align="justify"/>
      <style:text-properties fo:language="cs" fo:country="CZ"/>
    </style:style>
    <style:style style:name="P259" style:parent-style-name="Standard" style:family="paragraph">
      <style:paragraph-properties fo:text-align="justify"/>
      <style:text-properties fo:language="cs" fo:country="CZ"/>
    </style:style>
    <style:style style:name="P260" style:parent-style-name="Standard" style:family="paragraph">
      <style:paragraph-properties fo:text-align="justify"/>
      <style:text-properties fo:language="cs" fo:country="CZ"/>
    </style:style>
    <style:style style:name="P261" style:parent-style-name="Standard" style:family="paragraph">
      <style:paragraph-properties fo:text-align="justify"/>
      <style:text-properties fo:language="cs" fo:country="CZ"/>
    </style:style>
    <style:style style:name="P262" style:parent-style-name="Standard" style:family="paragraph">
      <style:paragraph-properties fo:text-align="justify"/>
      <style:text-properties fo:language="cs" fo:country="CZ"/>
    </style:style>
    <style:style style:name="P263" style:parent-style-name="Standard" style:family="paragraph">
      <style:paragraph-properties fo:text-align="justify"/>
      <style:text-properties fo:language="cs" fo:country="CZ"/>
    </style:style>
    <style:style style:name="P264" style:parent-style-name="Standard" style:family="paragraph">
      <style:paragraph-properties fo:text-align="justify"/>
      <style:text-properties fo:language="cs" fo:country="CZ"/>
    </style:style>
    <style:style style:name="P265" style:parent-style-name="Standard" style:family="paragraph">
      <style:paragraph-properties fo:text-align="justify"/>
      <style:text-properties fo:language="cs" fo:country="CZ"/>
    </style:style>
    <style:style style:name="P266" style:parent-style-name="Standard" style:family="paragraph">
      <style:paragraph-properties fo:text-align="justify"/>
      <style:text-properties fo:language="cs" fo:country="CZ"/>
    </style:style>
    <style:style style:name="P267" style:parent-style-name="Standard" style:family="paragraph">
      <style:paragraph-properties fo:text-align="justify"/>
      <style:text-properties fo:language="cs" fo:country="CZ"/>
    </style:style>
    <style:style style:name="P268" style:parent-style-name="Standard" style:family="paragraph">
      <style:paragraph-properties fo:text-align="justify"/>
      <style:text-properties fo:language="cs" fo:country="CZ"/>
    </style:style>
    <style:style style:name="P269" style:parent-style-name="Standard" style:family="paragraph">
      <style:paragraph-properties fo:text-align="justify"/>
      <style:text-properties fo:language="cs" fo:country="CZ"/>
    </style:style>
    <style:style style:name="P270" style:parent-style-name="Standard" style:family="paragraph">
      <style:paragraph-properties fo:text-align="justify"/>
      <style:text-properties fo:language="cs" fo:country="CZ"/>
    </style:style>
    <style:style style:name="P271" style:parent-style-name="Standard" style:family="paragraph">
      <style:paragraph-properties fo:text-align="justify"/>
      <style:text-properties fo:language="cs" fo:country="CZ"/>
    </style:style>
    <style:style style:name="P272" style:parent-style-name="Standard" style:family="paragraph">
      <style:paragraph-properties fo:text-align="justify"/>
      <style:text-properties fo:language="cs" fo:country="CZ"/>
    </style:style>
    <style:style style:name="P273" style:parent-style-name="Standard" style:family="paragraph">
      <style:paragraph-properties fo:text-align="justify"/>
      <style:text-properties fo:language="cs" fo:country="CZ"/>
    </style:style>
    <style:style style:name="P274" style:parent-style-name="Standard" style:family="paragraph">
      <style:paragraph-properties fo:text-align="justify"/>
      <style:text-properties fo:language="cs" fo:country="CZ"/>
    </style:style>
    <style:style style:name="P275" style:parent-style-name="Standard" style:family="paragraph">
      <style:paragraph-properties fo:text-align="justify"/>
      <style:text-properties fo:font-weight="bold" style:font-weight-asian="bold" style:font-weight-complex="bold" fo:language="cs" fo:country="CZ"/>
    </style:style>
    <style:style style:name="P276" style:parent-style-name="Standard" style:family="paragraph">
      <style:paragraph-properties fo:text-align="justify"/>
      <style:text-properties fo:font-weight="bold" style:font-weight-asian="bold" style:font-weight-complex="bold" fo:language="cs" fo:country="CZ"/>
    </style:style>
    <style:style style:name="P277" style:parent-style-name="Standard" style:family="paragraph">
      <style:paragraph-properties fo:text-align="justify"/>
      <style:text-properties fo:font-weight="bold" style:font-weight-asian="bold" style:font-weight-complex="bold" fo:language="cs" fo:country="CZ"/>
    </style:style>
    <style:style style:name="P278" style:parent-style-name="Standard" style:family="paragraph">
      <style:paragraph-properties fo:text-align="justify"/>
      <style:text-properties fo:font-weight="bold" style:font-weight-asian="bold" style:font-weight-complex="bold" fo:language="cs" fo:country="CZ"/>
    </style:style>
    <style:style style:name="P279" style:parent-style-name="Standard" style:family="paragraph">
      <style:paragraph-properties fo:text-align="justify"/>
      <style:text-properties fo:font-weight="bold" style:font-weight-asian="bold" style:font-weight-complex="bold" fo:language="cs" fo:country="CZ"/>
    </style:style>
    <style:style style:name="P280" style:parent-style-name="Standard" style:family="paragraph">
      <style:paragraph-properties fo:text-align="justify"/>
      <style:text-properties fo:font-weight="bold" style:font-weight-asian="bold" style:font-weight-complex="bold" fo:language="cs" fo:country="CZ"/>
    </style:style>
    <style:style style:name="P281" style:parent-style-name="Standard" style:family="paragraph">
      <style:paragraph-properties fo:text-align="justify"/>
      <style:text-properties fo:font-weight="bold" style:font-weight-asian="bold" style:font-weight-complex="bold" fo:language="cs" fo:country="CZ"/>
    </style:style>
    <style:style style:name="P282" style:parent-style-name="Standard" style:family="paragraph">
      <style:paragraph-properties fo:text-align="justify"/>
      <style:text-properties fo:font-weight="bold" style:font-weight-asian="bold" style:font-weight-complex="bold" fo:language="cs" fo:country="CZ"/>
    </style:style>
    <style:style style:name="P283" style:parent-style-name="Standard" style:family="paragraph">
      <style:paragraph-properties fo:text-align="justify"/>
      <style:text-properties fo:font-weight="bold" style:font-weight-asian="bold" style:font-weight-complex="bold" fo:language="cs" fo:country="CZ"/>
    </style:style>
    <style:style style:name="P284" style:parent-style-name="Standard" style:family="paragraph">
      <style:paragraph-properties fo:text-align="justify"/>
      <style:text-properties fo:font-weight="bold" style:font-weight-asian="bold" style:font-weight-complex="bold" fo:language="cs" fo:country="CZ"/>
    </style:style>
    <style:style style:name="P285" style:parent-style-name="Standard" style:family="paragraph">
      <style:paragraph-properties fo:text-align="justify"/>
      <style:text-properties fo:font-weight="bold" style:font-weight-asian="bold" style:font-weight-complex="bold" fo:language="cs" fo:country="CZ"/>
    </style:style>
    <style:style style:name="P286" style:parent-style-name="Standard" style:family="paragraph">
      <style:paragraph-properties fo:text-align="justify"/>
      <style:text-properties fo:font-weight="bold" style:font-weight-asian="bold" style:font-weight-complex="bold" fo:language="cs" fo:country="CZ"/>
    </style:style>
    <style:style style:name="P287" style:parent-style-name="Standard" style:family="paragraph">
      <style:paragraph-properties fo:text-align="justify"/>
      <style:text-properties fo:font-weight="bold" style:font-weight-asian="bold" style:font-weight-complex="bold" fo:language="cs" fo:country="CZ"/>
    </style:style>
    <style:style style:name="P288" style:parent-style-name="Standard" style:family="paragraph">
      <style:paragraph-properties fo:text-align="justify"/>
      <style:text-properties fo:font-weight="bold" style:font-weight-asian="bold" style:font-weight-complex="bold" fo:language="cs" fo:country="CZ"/>
    </style:style>
    <style:style style:name="P289" style:parent-style-name="Standard" style:family="paragraph">
      <style:paragraph-properties fo:text-align="justify"/>
      <style:text-properties fo:font-weight="bold" style:font-weight-asian="bold" style:font-weight-complex="bold" fo:language="cs" fo:country="CZ"/>
    </style:style>
    <style:style style:name="P290" style:parent-style-name="Standard" style:family="paragraph">
      <style:paragraph-properties fo:text-align="justify"/>
      <style:text-properties fo:font-weight="bold" style:font-weight-asian="bold" style:font-weight-complex="bold" fo:language="cs" fo:country="CZ"/>
    </style:style>
    <style:style style:name="P291" style:parent-style-name="Standard" style:family="paragraph">
      <style:paragraph-properties fo:text-align="justify"/>
      <style:text-properties fo:font-weight="bold" style:font-weight-asian="bold" style:font-weight-complex="bold" fo:language="cs" fo:country="CZ"/>
    </style:style>
    <style:style style:name="P292" style:parent-style-name="Standard" style:family="paragraph">
      <style:paragraph-properties fo:text-align="justify"/>
      <style:text-properties fo:font-weight="bold" style:font-weight-asian="bold" style:font-weight-complex="bold" fo:language="cs" fo:country="CZ"/>
    </style:style>
    <style:style style:name="P293" style:parent-style-name="Standard" style:family="paragraph">
      <style:paragraph-properties fo:text-align="justify"/>
      <style:text-properties fo:font-weight="bold" style:font-weight-asian="bold" style:font-weight-complex="bold" fo:language="cs" fo:country="CZ"/>
    </style:style>
    <style:style style:name="P294" style:parent-style-name="Standard" style:family="paragraph">
      <style:paragraph-properties fo:text-align="justify"/>
      <style:text-properties fo:font-weight="bold" style:font-weight-asian="bold" style:font-weight-complex="bold" fo:language="cs" fo:country="CZ"/>
    </style:style>
    <style:style style:name="P295" style:parent-style-name="Standard" style:family="paragraph">
      <style:paragraph-properties fo:text-align="justify"/>
      <style:text-properties fo:font-weight="bold" style:font-weight-asian="bold" style:font-weight-complex="bold" fo:language="cs" fo:country="CZ"/>
    </style:style>
    <style:style style:name="P296" style:parent-style-name="Standard" style:family="paragraph">
      <style:paragraph-properties fo:text-align="justify"/>
      <style:text-properties fo:language="cs" fo:country="CZ"/>
    </style:style>
    <style:style style:name="P297" style:parent-style-name="Standard" style:family="paragraph">
      <style:paragraph-properties fo:text-align="justify"/>
      <style:text-properties fo:language="cs" fo:country="CZ"/>
    </style:style>
    <style:style style:name="P298" style:parent-style-name="Standard" style:family="paragraph">
      <style:paragraph-properties fo:text-align="justify"/>
      <style:text-properties fo:language="cs" fo:country="CZ"/>
    </style:style>
    <style:style style:name="P299" style:parent-style-name="Standard" style:family="paragraph">
      <style:paragraph-properties fo:text-align="justify"/>
      <style:text-properties fo:language="cs" fo:country="CZ"/>
    </style:style>
    <style:style style:name="P300" style:parent-style-name="Standard" style:family="paragraph">
      <style:paragraph-properties fo:text-align="justify"/>
      <style:text-properties fo:language="cs" fo:country="CZ"/>
    </style:style>
    <style:style style:name="P301" style:parent-style-name="Standard" style:family="paragraph">
      <style:paragraph-properties fo:text-align="justify"/>
      <style:text-properties fo:language="cs" fo:country="CZ"/>
    </style:style>
    <style:style style:name="P302" style:parent-style-name="Standard" style:family="paragraph">
      <style:paragraph-properties fo:text-align="justify"/>
      <style:text-properties fo:language="cs" fo:country="CZ"/>
    </style:style>
    <style:style style:name="P303" style:parent-style-name="Standard" style:family="paragraph">
      <style:paragraph-properties fo:text-align="justify"/>
      <style:text-properties fo:language="cs" fo:country="CZ"/>
    </style:style>
    <style:style style:name="P304" style:parent-style-name="Standard" style:family="paragraph">
      <style:paragraph-properties fo:text-align="justify"/>
      <style:text-properties fo:language="cs" fo:country="CZ"/>
    </style:style>
    <style:style style:name="P305" style:parent-style-name="Standard" style:family="paragraph">
      <style:paragraph-properties fo:text-align="justify"/>
      <style:text-properties fo:language="cs" fo:country="CZ"/>
    </style:style>
    <style:style style:name="P306" style:parent-style-name="Standard" style:family="paragraph">
      <style:paragraph-properties fo:text-align="justify"/>
      <style:text-properties fo:language="cs" fo:country="CZ"/>
    </style:style>
    <style:style style:name="P307" style:parent-style-name="Standard" style:family="paragraph">
      <style:paragraph-properties fo:text-align="justify"/>
      <style:text-properties fo:language="cs" fo:country="CZ"/>
    </style:style>
    <style:style style:name="P308" style:parent-style-name="Standard" style:family="paragraph">
      <style:paragraph-properties fo:text-align="justify"/>
      <style:text-properties fo:language="cs" fo:country="CZ"/>
    </style:style>
    <style:style style:name="P309" style:parent-style-name="Standard" style:family="paragraph">
      <style:paragraph-properties fo:text-align="justify"/>
      <style:text-properties fo:language="cs" fo:country="CZ"/>
    </style:style>
    <style:style style:name="P310" style:parent-style-name="Standard" style:family="paragraph">
      <style:paragraph-properties fo:text-align="justify"/>
      <style:text-properties fo:language="cs" fo:country="CZ"/>
    </style:style>
    <style:style style:name="P311" style:parent-style-name="Standard" style:family="paragraph">
      <style:paragraph-properties fo:text-align="justify"/>
      <style:text-properties fo:language="cs" fo:country="CZ"/>
    </style:style>
    <style:style style:name="P312" style:parent-style-name="Standard" style:family="paragraph">
      <style:paragraph-properties fo:text-align="justify"/>
      <style:text-properties fo:language="cs" fo:country="CZ"/>
    </style:style>
    <style:style style:name="P313" style:parent-style-name="Standard" style:family="paragraph">
      <style:paragraph-properties fo:text-align="justify"/>
      <style:text-properties fo:language="cs" fo:country="CZ"/>
    </style:style>
    <style:style style:name="P314" style:parent-style-name="Standard" style:family="paragraph">
      <style:paragraph-properties fo:text-align="justify"/>
      <style:text-properties fo:language="cs" fo:country="CZ"/>
    </style:style>
    <style:style style:name="P315" style:parent-style-name="Standard" style:family="paragraph">
      <style:paragraph-properties fo:text-align="justify"/>
      <style:text-properties fo:language="cs" fo:country="CZ"/>
    </style:style>
    <style:style style:name="P316" style:parent-style-name="Standard" style:family="paragraph">
      <style:paragraph-properties fo:text-align="justify"/>
      <style:text-properties fo:language="cs" fo:country="CZ"/>
    </style:style>
    <style:style style:name="P317" style:parent-style-name="Standard" style:family="paragraph">
      <style:paragraph-properties fo:text-align="justify"/>
      <style:text-properties fo:language="cs" fo:country="CZ"/>
    </style:style>
    <style:style style:name="P318" style:parent-style-name="Standard" style:family="paragraph">
      <style:paragraph-properties fo:text-align="justify"/>
      <style:text-properties fo:language="cs" fo:country="CZ"/>
    </style:style>
    <style:style style:name="P319" style:parent-style-name="Standard" style:family="paragraph">
      <style:paragraph-properties fo:text-align="justify"/>
      <style:text-properties fo:language="cs" fo:country="CZ"/>
    </style:style>
    <style:style style:name="P320" style:parent-style-name="Standard" style:family="paragraph">
      <style:paragraph-properties fo:text-align="justify"/>
      <style:text-properties fo:language="cs" fo:country="CZ"/>
    </style:style>
    <style:style style:name="P321" style:parent-style-name="Standard" style:family="paragraph">
      <style:paragraph-properties fo:text-align="justify"/>
      <style:text-properties fo:language="cs" fo:country="CZ"/>
    </style:style>
    <style:style style:name="P322" style:parent-style-name="Standard" style:family="paragraph">
      <style:paragraph-properties fo:text-align="justify"/>
      <style:text-properties fo:font-weight="bold" style:font-weight-asian="bold" style:font-weight-complex="bold" fo:language="cs" fo:country="CZ"/>
    </style:style>
    <style:style style:name="P323" style:parent-style-name="Standard" style:family="paragraph">
      <style:paragraph-properties fo:text-align="justify"/>
      <style:text-properties fo:font-weight="bold" style:font-weight-asian="bold" style:font-weight-complex="bold" fo:language="cs" fo:country="CZ"/>
    </style:style>
    <style:style style:name="P324" style:parent-style-name="Standard" style:family="paragraph">
      <style:paragraph-properties fo:text-align="justify"/>
      <style:text-properties fo:font-weight="bold" style:font-weight-asian="bold" style:font-weight-complex="bold" fo:language="cs" fo:country="CZ"/>
    </style:style>
    <style:style style:name="P325" style:parent-style-name="Standard" style:family="paragraph">
      <style:paragraph-properties fo:text-align="justify"/>
      <style:text-properties fo:font-weight="bold" style:font-weight-asian="bold" style:font-weight-complex="bold" fo:language="cs" fo:country="CZ"/>
    </style:style>
    <style:style style:name="P326" style:parent-style-name="Standard" style:family="paragraph">
      <style:paragraph-properties fo:text-align="justify"/>
      <style:text-properties fo:font-weight="bold" style:font-weight-asian="bold" style:font-weight-complex="bold" fo:language="cs" fo:country="CZ"/>
    </style:style>
    <style:style style:name="P327" style:parent-style-name="Standard" style:family="paragraph">
      <style:paragraph-properties fo:text-align="justify"/>
      <style:text-properties fo:font-weight="bold" style:font-weight-asian="bold" style:font-weight-complex="bold" fo:language="cs" fo:country="CZ"/>
    </style:style>
    <style:style style:name="P328" style:parent-style-name="Standard" style:family="paragraph">
      <style:paragraph-properties fo:text-align="justify"/>
      <style:text-properties fo:font-weight="bold" style:font-weight-asian="bold" style:font-weight-complex="bold" fo:language="cs" fo:country="CZ"/>
    </style:style>
    <style:style style:name="P329" style:parent-style-name="Standard" style:family="paragraph">
      <style:paragraph-properties fo:text-align="justify"/>
      <style:text-properties fo:language="cs" fo:country="CZ"/>
    </style:style>
    <style:style style:name="P330" style:parent-style-name="Standard" style:family="paragraph">
      <style:paragraph-properties fo:text-align="justify"/>
      <style:text-properties fo:language="cs" fo:country="CZ"/>
    </style:style>
    <style:style style:name="P331" style:parent-style-name="Standard" style:family="paragraph">
      <style:paragraph-properties fo:text-align="justify"/>
      <style:text-properties fo:language="cs" fo:country="CZ"/>
    </style:style>
    <style:style style:name="P332" style:parent-style-name="Standard" style:family="paragraph">
      <style:paragraph-properties fo:text-align="justify"/>
      <style:text-properties fo:language="cs" fo:country="CZ"/>
    </style:style>
    <style:style style:name="P333" style:parent-style-name="Standard" style:family="paragraph">
      <style:paragraph-properties fo:text-align="justify"/>
      <style:text-properties fo:language="cs" fo:country="CZ"/>
    </style:style>
    <style:style style:name="P334" style:parent-style-name="Standard" style:family="paragraph">
      <style:paragraph-properties fo:text-align="justify"/>
      <style:text-properties fo:language="cs" fo:country="CZ"/>
    </style:style>
    <style:style style:name="P335" style:parent-style-name="Standard" style:family="paragraph">
      <style:paragraph-properties fo:text-align="justify"/>
      <style:text-properties fo:language="cs" fo:country="CZ"/>
    </style:style>
    <style:style style:name="P336" style:parent-style-name="Standard" style:family="paragraph">
      <style:paragraph-properties fo:text-align="justify"/>
      <style:text-properties fo:language="cs" fo:country="CZ"/>
    </style:style>
    <style:style style:name="P337" style:parent-style-name="Standard" style:family="paragraph">
      <style:paragraph-properties fo:text-align="justify"/>
      <style:text-properties fo:language="cs" fo:country="CZ"/>
    </style:style>
    <style:style style:name="P338" style:parent-style-name="Standard" style:family="paragraph">
      <style:paragraph-properties fo:text-align="justify"/>
      <style:text-properties fo:font-weight="bold" style:font-weight-asian="bold" style:font-weight-complex="bold" fo:language="cs" fo:country="CZ"/>
    </style:style>
    <style:style style:name="P339" style:parent-style-name="Standard" style:family="paragraph">
      <style:paragraph-properties fo:text-align="justify"/>
      <style:text-properties fo:font-weight="bold" style:font-weight-asian="bold" style:font-weight-complex="bold" fo:language="cs" fo:country="CZ"/>
    </style:style>
    <style:style style:name="P340" style:parent-style-name="Standard" style:family="paragraph">
      <style:paragraph-properties fo:text-align="justify"/>
      <style:text-properties fo:font-weight="bold" style:font-weight-asian="bold" style:font-weight-complex="bold" fo:language="cs" fo:country="CZ"/>
    </style:style>
    <style:style style:name="T341" style:parent-style-name="Domyślnaczcionkaakapitu" style:family="text">
      <style:text-properties fo:font-weight="bold" style:font-weight-asian="bold" style:font-weight-complex="bold" fo:language="cs" fo:country="CZ"/>
    </style:style>
    <style:style style:name="T342" style:parent-style-name="Domyślnaczcionkaakapitu" style:family="text">
      <style:text-properties fo:font-weight="bold" style:font-weight-asian="bold" style:font-weight-complex="bold" fo:language="cs" fo:country="CZ"/>
    </style:style>
    <style:style style:name="T343" style:parent-style-name="Domyślnaczcionkaakapitu" style:family="text">
      <style:text-properties fo:font-weight="bold" style:font-weight-asian="bold" style:font-weight-complex="bold" fo:language="cs" fo:country="CZ"/>
    </style:style>
    <style:style style:name="T344" style:parent-style-name="Domyślnaczcionkaakapitu" style:family="text">
      <style:text-properties fo:font-weight="bold" style:font-weight-asian="bold" style:font-weight-complex="bold" fo:language="cs" fo:country="CZ"/>
    </style:style>
    <style:style style:name="T345" style:parent-style-name="Domyślnaczcionkaakapitu" style:family="text">
      <style:text-properties fo:font-weight="bold" style:font-weight-asian="bold" style:font-weight-complex="bold" fo:language="cs" fo:country="CZ"/>
    </style:style>
    <style:style style:name="T346" style:parent-style-name="Domyślnaczcionkaakapitu" style:family="text">
      <style:text-properties fo:font-weight="bold" style:font-weight-asian="bold" style:font-weight-complex="bold" fo:language="cs" fo:country="CZ"/>
    </style:style>
    <style:style style:name="T347" style:parent-style-name="Domyślnaczcionkaakapitu" style:family="text">
      <style:text-properties fo:font-weight="bold" style:font-weight-asian="bold" style:font-weight-complex="bold"/>
    </style:style>
    <style:style style:name="T348" style:parent-style-name="Domyślnaczcionkaakapitu" style:family="text">
      <style:text-properties fo:font-weight="bold" style:font-weight-asian="bold" style:font-weight-complex="bold"/>
    </style:style>
    <style:style style:name="T349" style:parent-style-name="Domyślnaczcionkaakapitu" style:family="text">
      <style:text-properties fo:font-weight="bold" style:font-weight-asian="bold" style:font-weight-complex="bold"/>
    </style:style>
    <style:style style:name="T350" style:parent-style-name="Domyślnaczcionkaakapitu" style:family="text">
      <style:text-properties fo:font-weight="bold" style:font-weight-asian="bold" style:font-weight-complex="bold"/>
    </style:style>
    <style:style style:name="T351" style:parent-style-name="Domyślnaczcionkaakapitu" style:family="text">
      <style:text-properties fo:font-weight="bold" style:font-weight-asian="bold" style:font-weight-complex="bold"/>
    </style:style>
    <style:style style:name="T352" style:parent-style-name="Domyślnaczcionkaakapitu" style:family="text">
      <style:text-properties fo:font-weight="bold" style:font-weight-asian="bold" style:font-weight-complex="bold"/>
    </style:style>
    <style:style style:name="T353" style:parent-style-name="Domyślnaczcionkaakapitu" style:family="text">
      <style:text-properties fo:font-weight="bold" style:font-weight-asian="bold" style:font-weight-complex="bold"/>
    </style:style>
    <style:style style:name="T354" style:parent-style-name="Domyślnaczcionkaakapitu" style:family="text">
      <style:text-properties fo:font-weight="bold" style:font-weight-asian="bold" style:font-weight-complex="bold"/>
    </style:style>
    <style:style style:name="T355" style:parent-style-name="Domyślnaczcionkaakapitu" style:family="text">
      <style:text-properties fo:font-weight="bold" style:font-weight-asian="bold" style:font-weight-complex="bold"/>
    </style:style>
    <style:style style:name="T356" style:parent-style-name="Domyślnaczcionkaakapitu" style:family="text">
      <style:text-properties fo:font-weight="bold" style:font-weight-asian="bold" style:font-weight-complex="bold"/>
    </style:style>
    <style:style style:name="T357" style:parent-style-name="Domyślnaczcionkaakapitu" style:family="text">
      <style:text-properties fo:font-weight="bold" style:font-weight-asian="bold" style:font-weight-complex="bold"/>
    </style:style>
    <style:style style:name="T358" style:parent-style-name="Domyślnaczcionkaakapitu" style:family="text">
      <style:text-properties fo:font-weight="bold" style:font-weight-asian="bold" style:font-weight-complex="bold"/>
    </style:style>
    <style:style style:name="T359" style:parent-style-name="Domyślnaczcionkaakapitu" style:family="text">
      <style:text-properties fo:font-weight="bold" style:font-weight-asian="bold" style:font-weight-complex="bold"/>
    </style:style>
    <style:style style:name="T360" style:parent-style-name="Domyślnaczcionkaakapitu" style:family="text">
      <style:text-properties fo:font-weight="bold" style:font-weight-asian="bold" style:font-weight-complex="bold"/>
    </style:style>
    <style:style style:name="T361" style:parent-style-name="Domyślnaczcionkaakapitu" style:family="text">
      <style:text-properties fo:font-weight="bold" style:font-weight-asian="bold" style:font-weight-complex="bold"/>
    </style:style>
    <style:style style:name="T362" style:parent-style-name="Domyślnaczcionkaakapitu" style:family="text">
      <style:text-properties fo:font-weight="bold" style:font-weight-asian="bold" style:font-weight-complex="bold" fo:language="cs" fo:country="CZ"/>
    </style:style>
    <style:style style:name="T363" style:parent-style-name="Domyślnaczcionkaakapitu" style:family="text">
      <style:text-properties fo:font-weight="bold" style:font-weight-asian="bold" style:font-weight-complex="bold" fo:language="cs" fo:country="CZ"/>
    </style:style>
    <style:style style:name="T364" style:parent-style-name="Domyślnaczcionkaakapitu" style:family="text">
      <style:text-properties fo:font-weight="bold" style:font-weight-asian="bold" style:font-weight-complex="bold"/>
    </style:style>
    <style:style style:name="T365" style:parent-style-name="Domyślnaczcionkaakapitu" style:family="text">
      <style:text-properties fo:font-weight="bold" style:font-weight-asian="bold" style:font-weight-complex="bold"/>
    </style:style>
    <style:style style:name="T366" style:parent-style-name="Domyślnaczcionkaakapitu" style:family="text">
      <style:text-properties fo:font-weight="bold" style:font-weight-asian="bold" style:font-weight-complex="bold" fo:language="cs" fo:country="CZ"/>
    </style:style>
    <style:style style:name="P367" style:parent-style-name="Standard" style:family="paragraph">
      <style:text-properties fo:font-weight="bold" style:font-weight-asian="bold" style:font-weight-complex="bold" fo:language="en" fo:country="US"/>
    </style:style>
    <style:style style:name="P368" style:parent-style-name="Standard" style:family="paragraph">
      <style:paragraph-properties fo:text-align="justify"/>
      <style:text-properties fo:language="en" fo:country="US"/>
    </style:style>
    <style:style style:name="P369" style:parent-style-name="Standard" style:family="paragraph">
      <style:paragraph-properties fo:text-align="justify"/>
      <style:text-properties fo:language="en" fo:country="US"/>
    </style:style>
    <style:style style:name="P370" style:parent-style-name="Standard" style:family="paragraph">
      <style:paragraph-properties fo:text-align="justify"/>
      <style:text-properties fo:language="en" fo:country="US"/>
    </style:style>
    <style:style style:name="P371" style:parent-style-name="Standard" style:family="paragraph">
      <style:paragraph-properties fo:text-align="justify"/>
      <style:text-properties fo:language="en" fo:country="US"/>
    </style:style>
    <style:style style:name="P372" style:parent-style-name="Standard" style:family="paragraph">
      <style:paragraph-properties fo:text-align="justify"/>
      <style:text-properties fo:language="en" fo:country="US"/>
    </style:style>
    <style:style style:name="P373" style:parent-style-name="Standard" style:family="paragraph">
      <style:paragraph-properties fo:text-align="justify"/>
      <style:text-properties fo:language="en" fo:country="US"/>
    </style:style>
    <style:style style:name="P374" style:parent-style-name="Standard" style:family="paragraph">
      <style:paragraph-properties fo:text-align="justify"/>
      <style:text-properties fo:language="en" fo:country="US"/>
    </style:style>
    <style:style style:name="P375" style:parent-style-name="Standard" style:family="paragraph">
      <style:paragraph-properties fo:text-align="justify"/>
      <style:text-properties fo:language="en" fo:country="US"/>
    </style:style>
    <style:style style:name="P376" style:parent-style-name="Standard" style:family="paragraph">
      <style:paragraph-properties fo:text-align="justify"/>
      <style:text-properties fo:language="en" fo:country="US"/>
    </style:style>
    <style:style style:name="P377" style:parent-style-name="Standard" style:family="paragraph">
      <style:paragraph-properties fo:text-align="justify"/>
      <style:text-properties fo:language="en" fo:country="US"/>
    </style:style>
    <style:style style:name="P378" style:parent-style-name="Standard" style:family="paragraph">
      <style:paragraph-properties fo:text-align="justify"/>
      <style:text-properties fo:language="en" fo:country="US"/>
    </style:style>
    <style:style style:name="P379" style:parent-style-name="Standard" style:family="paragraph">
      <style:paragraph-properties fo:text-align="justify"/>
      <style:text-properties fo:language="en" fo:country="US"/>
    </style:style>
    <style:style style:name="P380" style:parent-style-name="Standard" style:family="paragraph">
      <style:paragraph-properties fo:text-align="justify"/>
      <style:text-properties fo:language="en" fo:country="US"/>
    </style:style>
    <style:style style:name="P381" style:parent-style-name="Standard" style:family="paragraph">
      <style:paragraph-properties fo:text-align="justify"/>
      <style:text-properties fo:language="en" fo:country="US"/>
    </style:style>
    <style:style style:name="P382" style:parent-style-name="Standard" style:family="paragraph">
      <style:paragraph-properties fo:text-align="justify"/>
      <style:text-properties fo:language="en" fo:country="US"/>
    </style:style>
    <style:style style:name="P383" style:parent-style-name="Standard" style:family="paragraph">
      <style:paragraph-properties fo:text-align="justify"/>
      <style:text-properties fo:language="en" fo:country="US"/>
    </style:style>
    <style:style style:name="P384" style:parent-style-name="Standard" style:family="paragraph">
      <style:paragraph-properties fo:text-align="justify"/>
      <style:text-properties fo:language="en" fo:country="US"/>
    </style:style>
    <style:style style:name="P385" style:parent-style-name="Standard" style:family="paragraph">
      <style:paragraph-properties fo:text-align="justify"/>
    </style:style>
    <style:style style:name="T386" style:parent-style-name="Domyślnaczcionkaakapitu" style:family="text">
      <style:text-properties fo:language="en" fo:country="US"/>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P389" style:parent-style-name="Standard" style:family="paragraph">
      <style:paragraph-properties fo:text-align="justify"/>
    </style:style>
    <style:style style:name="P390" style:parent-style-name="Standard" style:family="paragraph">
      <style:paragraph-properties fo:text-align="justify"/>
    </style:style>
    <style:style style:name="P391" style:parent-style-name="Standard" style:family="paragraph">
      <style:paragraph-properties fo:text-align="justify"/>
    </style:style>
    <style:style style:name="P392" style:parent-style-name="Standard" style:family="paragraph">
      <style:paragraph-properties fo:text-align="justify"/>
    </style:style>
    <style:style style:name="P393" style:parent-style-name="Standard" style:family="paragraph">
      <style:paragraph-properties fo:text-align="justify"/>
    </style:style>
    <style:style style:name="P394" style:parent-style-name="Standard" style:family="paragraph">
      <style:paragraph-properties fo:text-align="justify"/>
    </style:style>
    <style:style style:name="P395" style:parent-style-name="Standard" style:family="paragraph">
      <style:paragraph-properties fo:text-align="justify"/>
    </style:style>
    <style:style style:name="P396" style:parent-style-name="Standard" style:family="paragraph">
      <style:paragraph-properties fo:text-align="justify"/>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P399" style:parent-style-name="Standard" style:family="paragraph">
      <style:paragraph-properties fo:text-align="justify"/>
    </style:style>
    <style:style style:name="P400" style:parent-style-name="Standard" style:family="paragraph">
      <style:paragraph-properties fo:text-align="justify"/>
    </style:style>
    <style:style style:name="P401" style:parent-style-name="Standard" style:family="paragraph">
      <style:paragraph-properties fo:text-align="justify"/>
    </style:style>
    <style:style style:name="P402" style:parent-style-name="Standard" style:family="paragraph">
      <style:paragraph-properties fo:text-align="justify"/>
    </style:style>
    <style:style style:name="P403" style:parent-style-name="Standard" style:family="paragraph">
      <style:paragraph-properties fo:text-align="justify"/>
      <style:text-properties fo:font-weight="bold" style:font-weight-asian="bold" style:font-weight-complex="bold"/>
    </style:style>
    <style:style style:name="P404" style:parent-style-name="Standard" style:family="paragraph">
      <style:paragraph-properties fo:text-align="justify"/>
      <style:text-properties fo:font-weight="bold" style:font-weight-asian="bold" style:font-weight-complex="bold"/>
    </style:style>
    <style:style style:name="P405" style:parent-style-name="Standard" style:family="paragraph">
      <style:paragraph-properties fo:text-align="justify"/>
      <style:text-properties fo:font-weight="bold" style:font-weight-asian="bold" style:font-weight-complex="bold"/>
    </style:style>
    <style:style style:name="P406" style:parent-style-name="Standard" style:family="paragraph">
      <style:paragraph-properties fo:text-align="justify"/>
      <style:text-properties fo:font-weight="bold" style:font-weight-asian="bold" style:font-weight-complex="bold"/>
    </style:style>
    <style:style style:name="P407" style:parent-style-name="Standard" style:family="paragraph">
      <style:paragraph-properties fo:text-align="justify"/>
    </style:style>
    <style:style style:name="T408" style:parent-style-name="Domyślnaczcionkaakapitu" style:family="text">
      <style:text-properties fo:font-weight="bold" style:font-weight-asian="bold" style:font-weight-complex="bold"/>
    </style:style>
    <style:style style:name="T409" style:parent-style-name="Domyślnaczcionkaakapitu" style:family="text">
      <style:text-properties fo:font-weight="bold" style:font-weight-asian="bold" style:font-weight-complex="bold"/>
    </style:style>
    <style:style style:name="T410" style:parent-style-name="Domyślnaczcionkaakapitu" style:family="text">
      <style:text-properties fo:font-weight="bold" style:font-weight-asian="bold" style:font-weight-complex="bold"/>
    </style:style>
    <style:style style:name="T411" style:parent-style-name="Domyślnaczcionkaakapitu" style:family="text">
      <style:text-properties fo:font-weight="bold" style:font-weight-asian="bold" style:font-weight-complex="bold"/>
    </style:style>
    <style:style style:name="P412" style:parent-style-name="Standard" style:family="paragraph">
      <style:paragraph-properties fo:text-align="justify"/>
      <style:text-properties fo:font-weight="bold" style:font-weight-asian="bold" style:font-weight-complex="bold"/>
    </style:style>
    <style:style style:name="P413" style:parent-style-name="Standard" style:family="paragraph">
      <style:paragraph-properties fo:text-align="justify"/>
      <style:text-properties fo:font-weight="bold" style:font-weight-asian="bold" style:font-weight-complex="bold"/>
    </style:style>
    <style:style style:name="P414" style:parent-style-name="Standard" style:family="paragraph">
      <style:paragraph-properties fo:text-align="justify"/>
    </style:style>
    <style:style style:name="P415" style:parent-style-name="Standard" style:family="paragraph">
      <style:paragraph-properties fo:text-align="justify"/>
    </style:style>
    <style:style style:name="P416" style:parent-style-name="Standard" style:family="paragraph">
      <style:paragraph-properties fo:text-align="justify"/>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P419" style:parent-style-name="Standard" style:family="paragraph">
      <style:paragraph-properties fo:text-align="justify"/>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Standard" style:family="paragraph">
      <style:paragraph-properties fo:text-align="justify"/>
    </style:style>
    <style:style style:name="P423" style:parent-style-name="Standard" style:family="paragraph">
      <style:paragraph-properties fo:text-align="justify"/>
    </style:style>
    <style:style style:name="P424" style:parent-style-name="Standard" style:family="paragraph">
      <style:paragraph-properties fo:text-align="justify"/>
    </style:style>
    <style:style style:name="P425" style:parent-style-name="Standard" style:family="paragraph">
      <style:paragraph-properties fo:text-align="justify"/>
    </style:style>
    <style:style style:name="P426" style:parent-style-name="Standard" style:family="paragraph">
      <style:paragraph-properties fo:text-align="justify"/>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P429" style:parent-style-name="Standard" style:family="paragraph">
      <style:paragraph-properties fo:text-align="justify"/>
    </style:style>
    <style:style style:name="P430" style:parent-style-name="Standard" style:family="paragraph">
      <style:paragraph-properties fo:text-align="justify"/>
    </style:style>
    <style:style style:name="P431" style:parent-style-name="Standard" style:family="paragraph">
      <style:paragraph-properties fo:text-align="justify"/>
    </style:style>
    <style:style style:name="P432" style:parent-style-name="Standard" style:family="paragraph">
      <style:paragraph-properties fo:text-align="justify"/>
    </style:style>
    <style:style style:name="P433" style:parent-style-name="Standard" style:family="paragraph">
      <style:paragraph-properties fo:text-align="justify"/>
    </style:style>
    <style:style style:name="P434" style:parent-style-name="Standard" style:family="paragraph">
      <style:paragraph-properties fo:text-align="justify"/>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P440" style:parent-style-name="Standard" style:family="paragraph">
      <style:paragraph-properties fo:text-align="justify"/>
    </style:style>
    <style:style style:name="P441" style:parent-style-name="Standard" style:family="paragraph">
      <style:paragraph-properties fo:text-align="justify"/>
    </style:style>
    <style:style style:name="P442" style:parent-style-name="Standard" style:family="paragraph">
      <style:paragraph-properties fo:text-align="justify"/>
    </style:style>
    <style:style style:name="P443" style:parent-style-name="Standard" style:family="paragraph">
      <style:paragraph-properties fo:text-align="justify"/>
    </style:style>
    <style:style style:name="P444" style:parent-style-name="Standard" style:family="paragraph">
      <style:paragraph-properties fo:text-align="justify"/>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Standard" style:family="paragraph">
      <style:paragraph-properties fo:text-align="justify"/>
    </style:style>
    <style:style style:name="P450" style:parent-style-name="Standard" style:family="paragraph">
      <style:paragraph-properties fo:text-align="justify"/>
    </style:style>
    <style:style style:name="P451" style:parent-style-name="Standard" style:family="paragraph">
      <style:paragraph-properties fo:text-align="justify"/>
    </style:style>
    <style:style style:name="P452" style:parent-style-name="Standard" style:family="paragraph">
      <style:paragraph-properties fo:text-align="justify"/>
    </style:style>
    <style:style style:name="P453" style:parent-style-name="Standard"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Standard" style:family="paragraph">
      <style:paragraph-properties fo:text-align="justify"/>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T462" style:parent-style-name="Domyślnaczcionkaakapitu" style:family="text">
      <style:text-properties fo:font-weight="bold" style:font-weight-asian="bold" style:font-weight-complex="bold"/>
    </style:style>
    <style:style style:name="P463" style:parent-style-name="Standard" style:family="paragraph">
      <style:paragraph-properties fo:text-align="justify"/>
      <style:text-properties fo:font-weight="bold" style:font-weight-asian="bold" style:font-weight-complex="bold"/>
    </style:style>
    <style:style style:name="P464" style:parent-style-name="Standard" style:family="paragraph">
      <style:paragraph-properties fo:text-align="justify"/>
    </style:style>
    <style:style style:name="P465" style:parent-style-name="Standard" style:family="paragraph">
      <style:paragraph-properties fo:text-align="justify"/>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P480" style:parent-style-name="Standard" style:family="paragraph">
      <style:paragraph-properties fo:text-align="justify"/>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Standard" style:family="paragraph">
      <style:paragraph-properties fo:text-align="justify"/>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Standard" style:family="paragraph">
      <style:paragraph-properties fo:text-align="justify"/>
    </style:style>
    <style:style style:name="P487" style:parent-style-name="Standard" style:family="paragraph">
      <style:paragraph-properties fo:text-align="justify"/>
    </style:style>
    <style:style style:name="P488" style:parent-style-name="Standard" style:family="paragraph">
      <style:paragraph-properties fo:text-align="justify"/>
    </style:style>
    <style:style style:name="P489" style:parent-style-name="Standard" style:family="paragraph">
      <style:paragraph-properties fo:text-align="justify"/>
    </style:style>
    <style:style style:name="P490" style:parent-style-name="Standard" style:family="paragraph">
      <style:paragraph-properties fo:text-align="justify"/>
    </style:style>
    <style:style style:name="P491" style:parent-style-name="Standard" style:family="paragraph">
      <style:paragraph-properties fo:text-align="justify"/>
    </style:style>
    <style:style style:name="P492" style:parent-style-name="Standard" style:family="paragraph">
      <style:paragraph-properties fo:text-align="justify"/>
    </style:style>
    <style:style style:name="P493" style:parent-style-name="Standard" style:family="paragraph">
      <style:paragraph-properties fo:text-align="justify"/>
    </style:style>
    <style:style style:name="P494" style:parent-style-name="Standard" style:family="paragraph">
      <style:paragraph-properties fo:text-align="justify"/>
    </style:style>
    <style:style style:name="P495" style:parent-style-name="Standard" style:family="paragraph">
      <style:paragraph-properties fo:text-align="justify"/>
      <style:text-properties fo:font-weight="bold" style:font-weight-asian="bold" style:font-weight-complex="bold"/>
    </style:style>
    <style:style style:name="P496" style:parent-style-name="Standard" style:family="paragraph">
      <style:paragraph-properties fo:text-align="justify"/>
      <style:text-properties fo:font-weight="bold" style:font-weight-asian="bold" style:font-weight-complex="bold"/>
    </style:style>
    <style:style style:name="P497" style:parent-style-name="Standard" style:family="paragraph">
      <style:paragraph-properties fo:text-align="justify"/>
      <style:text-properties fo:font-weight="bold" style:font-weight-asian="bold" style:font-weight-complex="bold"/>
    </style:style>
    <style:style style:name="P498" style:parent-style-name="Standard" style:family="paragraph">
      <style:paragraph-properties fo:text-align="justify"/>
      <style:text-properties fo:font-weight="bold" style:font-weight-asian="bold" style:font-weight-complex="bold"/>
    </style:style>
    <style:style style:name="P499" style:parent-style-name="Standard" style:family="paragraph">
      <style:paragraph-properties fo:text-align="justify"/>
      <style:text-properties fo:font-weight="bold" style:font-weight-asian="bold" style:font-weight-complex="bold"/>
    </style:style>
    <style:style style:name="P500" style:parent-style-name="Standard" style:family="paragraph">
      <style:paragraph-properties fo:text-align="justify"/>
      <style:text-properties fo:font-weight="bold" style:font-weight-asian="bold" style:font-weight-complex="bold"/>
    </style:style>
    <style:style style:name="P501" style:parent-style-name="Standard" style:family="paragraph">
      <style:paragraph-properties fo:text-align="justify"/>
      <style:text-properties fo:font-weight="bold" style:font-weight-asian="bold" style:font-weight-complex="bold"/>
    </style:style>
    <style:style style:name="P502" style:parent-style-name="Standard" style:family="paragraph">
      <style:paragraph-properties fo:text-align="justify"/>
      <style:text-properties fo:font-weight="bold" style:font-weight-asian="bold" style:font-weight-complex="bold"/>
    </style:style>
    <style:style style:name="P503" style:parent-style-name="Standard" style:family="paragraph">
      <style:paragraph-properties fo:text-align="justify"/>
      <style:text-properties fo:font-weight="bold" style:font-weight-asian="bold" style:font-weight-complex="bold"/>
    </style:style>
    <style:style style:name="P504" style:parent-style-name="Standard" style:family="paragraph">
      <style:paragraph-properties fo:text-align="justify"/>
      <style:text-properties fo:font-weight="bold" style:font-weight-asian="bold" style:font-weight-complex="bold"/>
    </style:style>
    <style:style style:name="P505" style:parent-style-name="Standard" style:family="paragraph">
      <style:paragraph-properties fo:text-align="justify"/>
      <style:text-properties fo:font-weight="bold" style:font-weight-asian="bold" style:font-weight-complex="bold"/>
    </style:style>
    <style:style style:name="P506" style:parent-style-name="Standard" style:family="paragraph">
      <style:paragraph-properties fo:text-align="justify"/>
      <style:text-properties fo:font-weight="bold" style:font-weight-asian="bold" style:font-weight-complex="bold"/>
    </style:style>
    <style:style style:name="P507" style:parent-style-name="Standard" style:family="paragraph">
      <style:paragraph-properties fo:text-align="justify"/>
      <style:text-properties fo:font-weight="bold" style:font-weight-asian="bold" style:font-weight-complex="bold"/>
    </style:style>
    <style:style style:name="P508" style:parent-style-name="Standard" style:family="paragraph">
      <style:paragraph-properties fo:text-align="justify"/>
      <style:text-properties fo:font-weight="bold" style:font-weight-asian="bold" style:font-weight-complex="bold"/>
    </style:style>
    <style:style style:name="P509" style:parent-style-name="Standard" style:family="paragraph">
      <style:paragraph-properties fo:text-align="justify"/>
      <style:text-properties fo:font-weight="bold" style:font-weight-asian="bold" style:font-weight-complex="bold"/>
    </style:style>
    <style:style style:name="P510" style:parent-style-name="Standard" style:family="paragraph">
      <style:paragraph-properties fo:text-align="justify"/>
      <style:text-properties fo:font-weight="bold" style:font-weight-asian="bold" style:font-weight-complex="bold" fo:language="en" fo:country="US"/>
    </style:style>
    <style:style style:name="P511" style:parent-style-name="Standard" style:family="paragraph">
      <style:paragraph-properties fo:text-align="justify"/>
      <style:text-properties fo:font-weight="bold" style:font-weight-asian="bold" style:font-weight-complex="bold" fo:language="en" fo:country="US"/>
    </style:style>
    <style:style style:name="P512" style:parent-style-name="Standard" style:family="paragraph">
      <style:paragraph-properties fo:text-align="justify"/>
      <style:text-properties fo:language="en" fo:country="US"/>
    </style:style>
    <style:style style:name="P513" style:parent-style-name="Standard" style:family="paragraph">
      <style:paragraph-properties fo:text-align="justify"/>
      <style:text-properties fo:font-weight="bold" style:font-weight-asian="bold" style:font-weight-complex="bold" fo:language="en" fo:country="US"/>
    </style:style>
    <style:style style:name="P514" style:parent-style-name="Standard" style:family="paragraph">
      <style:paragraph-properties fo:text-align="justify"/>
    </style:style>
    <style:style style:name="T515" style:parent-style-name="Domyślnaczcionkaakapitu" style:family="text">
      <style:text-properties fo:language="en" fo:country="US"/>
    </style:style>
    <style:style style:name="T516" style:parent-style-name="Domyślnaczcionkaakapitu" style:family="text">
      <style:text-properties fo:language="en" fo:country="US"/>
    </style:style>
    <style:style style:name="T517" style:parent-style-name="Domyślnaczcionkaakapitu" style:family="text">
      <style:text-properties fo:language="en" fo:country="US"/>
    </style:style>
    <style:style style:name="P518" style:parent-style-name="Standard" style:family="paragraph">
      <style:paragraph-properties fo:text-align="justify"/>
      <style:text-properties fo:language="en" fo:country="US"/>
    </style:style>
    <style:style style:name="P519" style:parent-style-name="Standard" style:family="paragraph">
      <style:paragraph-properties fo:text-align="justify"/>
    </style:style>
    <style:style style:name="T520" style:parent-style-name="Domyślnaczcionkaakapitu" style:family="text">
      <style:text-properties fo:language="en" fo:country="US"/>
    </style:style>
    <style:style style:name="T521" style:parent-style-name="Domyślnaczcionkaakapitu" style:family="text">
      <style:text-properties fo:language="en" fo:country="US"/>
    </style:style>
    <style:style style:name="P522" style:parent-style-name="Standard" style:family="paragraph">
      <style:paragraph-properties fo:text-align="justify"/>
      <style:text-properties fo:language="en" fo:country="US"/>
    </style:style>
    <style:style style:name="P523" style:parent-style-name="Standard" style:family="paragraph">
      <style:paragraph-properties fo:text-align="justify"/>
      <style:text-properties fo:language="en" fo:country="US"/>
    </style:style>
    <style:style style:name="P524" style:parent-style-name="Standard" style:family="paragraph">
      <style:paragraph-properties fo:text-align="justify"/>
      <style:text-properties fo:language="en" fo:country="US"/>
    </style:style>
    <style:style style:name="P525" style:parent-style-name="Standard" style:family="paragraph">
      <style:paragraph-properties fo:text-align="justify"/>
      <style:text-properties fo:language="en" fo:country="US"/>
    </style:style>
    <style:style style:name="P526" style:parent-style-name="Standard" style:family="paragraph">
      <style:paragraph-properties fo:text-align="justify"/>
      <style:text-properties fo:language="en" fo:country="US"/>
    </style:style>
    <style:style style:name="P527" style:parent-style-name="Standard" style:family="paragraph">
      <style:paragraph-properties fo:text-align="justify"/>
      <style:text-properties fo:language="en" fo:country="US"/>
    </style:style>
    <style:style style:name="P528" style:parent-style-name="Standard" style:family="paragraph">
      <style:paragraph-properties fo:text-align="justify"/>
      <style:text-properties fo:language="en" fo:country="US"/>
    </style:style>
    <style:style style:name="P529" style:parent-style-name="Standard" style:family="paragraph">
      <style:paragraph-properties fo:text-align="justify"/>
      <style:text-properties fo:language="en" fo:country="US"/>
    </style:style>
    <style:style style:name="P530" style:parent-style-name="Standard" style:family="paragraph">
      <style:paragraph-properties fo:text-align="justify"/>
      <style:text-properties fo:language="en" fo:country="US"/>
    </style:style>
    <style:style style:name="P531" style:parent-style-name="Standard" style:family="paragraph">
      <style:paragraph-properties fo:text-align="justify"/>
      <style:text-properties fo:language="en" fo:country="US"/>
    </style:style>
    <style:style style:name="P532" style:parent-style-name="Standard" style:family="paragraph">
      <style:paragraph-properties fo:text-align="justify"/>
      <style:text-properties fo:language="en" fo:country="US"/>
    </style:style>
    <style:style style:name="P533" style:parent-style-name="Standard" style:family="paragraph">
      <style:paragraph-properties fo:text-align="justify"/>
      <style:text-properties fo:font-weight="bold" style:font-weight-asian="bold" style:font-weight-complex="bold" fo:language="en" fo:country="US"/>
    </style:style>
    <style:style style:name="P534" style:parent-style-name="Standard" style:family="paragraph">
      <style:paragraph-properties fo:text-align="justify"/>
      <style:text-properties fo:font-weight="bold" style:font-weight-asian="bold" style:font-weight-complex="bold" fo:language="en" fo:country="US"/>
    </style:style>
    <style:style style:name="P535" style:parent-style-name="Standard" style:family="paragraph">
      <style:paragraph-properties fo:text-align="justify"/>
      <style:text-properties fo:font-weight="bold" style:font-weight-asian="bold" style:font-weight-complex="bold" fo:language="en" fo:country="US"/>
    </style:style>
    <style:style style:name="P536" style:parent-style-name="Standard" style:family="paragraph">
      <style:paragraph-properties fo:text-align="justify"/>
    </style:style>
    <style:style style:name="T537" style:parent-style-name="Domyślnaczcionkaakapitu" style:family="text">
      <style:text-properties fo:font-weight="bold" style:font-weight-asian="bold" style:font-weight-complex="bold" fo:language="en" fo:country="US"/>
    </style:style>
    <style:style style:name="T538" style:parent-style-name="Domyślnaczcionkaakapitu" style:family="text">
      <style:text-properties fo:font-weight="bold" style:font-weight-asian="bold" style:font-weight-complex="bold" fo:language="en" fo:country="US"/>
    </style:style>
    <style:style style:name="T539" style:parent-style-name="Domyślnaczcionkaakapitu" style:family="text">
      <style:text-properties fo:font-weight="bold" style:font-weight-asian="bold" style:font-weight-complex="bold"/>
    </style:style>
    <style:style style:name="T540" style:parent-style-name="Domyślnaczcionkaakapitu" style:family="text">
      <style:text-properties fo:font-weight="bold" style:font-weight-asian="bold" style:font-weight-complex="bold" fo:language="en" fo:country="US"/>
    </style:style>
    <style:style style:name="T541" style:parent-style-name="Domyślnaczcionkaakapitu" style:family="text">
      <style:text-properties fo:font-weight="bold" style:font-weight-asian="bold" style:font-weight-complex="bold"/>
    </style:style>
    <style:style style:name="P542" style:parent-style-name="Standard" style:family="paragraph">
      <style:paragraph-properties fo:text-align="justify"/>
      <style:text-properties fo:font-weight="bold" style:font-weight-asian="bold" style:font-weight-complex="bold" fo:language="en" fo:country="US"/>
    </style:style>
    <style:style style:name="P543" style:parent-style-name="Textbody" style:family="paragraph">
      <style:paragraph-properties fo:text-align="justify" fo:margin-left="-0.0104in">
        <style:tab-stops>
          <style:tab-stop style:type="left" style:position="0.0416in"/>
        </style:tab-stops>
      </style:paragraph-properties>
      <style:text-properties fo:language="en" fo:country="US"/>
    </style:style>
    <style:style style:name="P544" style:parent-style-name="Textbody" style:family="paragraph">
      <style:paragraph-properties fo:text-align="justify" fo:margin-bottom="0in">
        <style:tab-stops>
          <style:tab-stop style:type="left" style:position="0.043in"/>
        </style:tab-stops>
      </style:paragraph-properties>
    </style:style>
    <style:style style:name="T545" style:parent-style-name="Domyślnaczcionkaakapitu" style:family="text">
      <style:text-properties fo:language="en" fo:country="US"/>
    </style:style>
    <style:style style:name="T546" style:parent-style-name="Domyślnaczcionkaakapitu" style:family="text">
      <style:text-properties fo:language="en" fo:country="US"/>
    </style:style>
    <style:style style:name="P547" style:parent-style-name="Textbody" style:family="paragraph">
      <style:paragraph-properties fo:text-align="justify" fo:margin-bottom="0in">
        <style:tab-stops>
          <style:tab-stop style:type="left" style:position="0.043in"/>
        </style:tab-stops>
      </style:paragraph-properties>
      <style:text-properties fo:language="en" fo:country="US"/>
    </style:style>
    <style:style style:name="P548" style:parent-style-name="Textbody" style:family="paragraph">
      <style:paragraph-properties fo:text-align="justify" fo:margin-bottom="0in">
        <style:tab-stops>
          <style:tab-stop style:type="left" style:position="0.043in"/>
        </style:tab-stops>
      </style:paragraph-properties>
      <style:text-properties fo:language="en" fo:country="US"/>
    </style:style>
    <style:style style:name="P549" style:parent-style-name="Textbody" style:family="paragraph">
      <style:paragraph-properties fo:text-align="justify" fo:margin-bottom="0in">
        <style:tab-stops>
          <style:tab-stop style:type="left" style:position="0.043in"/>
        </style:tab-stops>
      </style:paragraph-properties>
    </style:style>
    <style:style style:name="T550" style:parent-style-name="Domyślnaczcionkaakapitu" style:family="text">
      <style:text-properties fo:language="en" fo:country="US"/>
    </style:style>
    <style:style style:name="P551" style:parent-style-name="Textbody" style:family="paragraph">
      <style:paragraph-properties fo:text-align="justify" fo:margin-bottom="0in">
        <style:tab-stops>
          <style:tab-stop style:type="left" style:position="0.043in"/>
        </style:tab-stops>
      </style:paragraph-properties>
    </style:style>
    <style:style style:name="P552" style:parent-style-name="Textbody" style:family="paragraph">
      <style:paragraph-properties fo:text-align="justify" fo:margin-bottom="0in">
        <style:tab-stops>
          <style:tab-stop style:type="left" style:position="0.043in"/>
        </style:tab-stops>
      </style:paragraph-properties>
    </style:style>
    <style:style style:name="P553" style:parent-style-name="Textbody" style:family="paragraph">
      <style:paragraph-properties fo:text-align="justify" fo:margin-bottom="0in">
        <style:tab-stops>
          <style:tab-stop style:type="left" style:position="0.043in"/>
        </style:tab-stops>
      </style:paragraph-properties>
    </style:style>
    <style:style style:name="P554" style:parent-style-name="Textbody" style:family="paragraph">
      <style:paragraph-properties fo:text-align="justify" fo:margin-bottom="0in">
        <style:tab-stops>
          <style:tab-stop style:type="left" style:position="0.043in"/>
        </style:tab-stops>
      </style:paragraph-properties>
    </style:style>
    <style:style style:name="P555" style:parent-style-name="Textbody" style:family="paragraph">
      <style:paragraph-properties fo:text-align="justify" fo:margin-bottom="0in">
        <style:tab-stops>
          <style:tab-stop style:type="left" style:position="0.043in"/>
        </style:tab-stops>
      </style:paragraph-properties>
    </style:style>
    <style:style style:name="P556" style:parent-style-name="Textbody" style:family="paragraph">
      <style:paragraph-properties fo:text-align="justify" fo:margin-bottom="0in">
        <style:tab-stops>
          <style:tab-stop style:type="left" style:position="0.043in"/>
        </style:tab-stops>
      </style:paragraph-properties>
    </style:style>
    <style:style style:name="P557" style:parent-style-name="Textbody" style:family="paragraph">
      <style:paragraph-properties fo:text-align="justify" fo:margin-bottom="0in">
        <style:tab-stops>
          <style:tab-stop style:type="left" style:position="0.043in"/>
        </style:tab-stops>
      </style:paragraph-properties>
    </style:style>
    <style:style style:name="P558" style:parent-style-name="Textbody" style:family="paragraph">
      <style:paragraph-properties fo:text-align="justify" fo:margin-bottom="0in">
        <style:tab-stops>
          <style:tab-stop style:type="left" style:position="0.043in"/>
        </style:tab-stops>
      </style:paragraph-properties>
    </style:style>
    <style:style style:name="P559" style:parent-style-name="Textbody" style:family="paragraph">
      <style:paragraph-properties fo:text-align="justify" fo:margin-bottom="0in">
        <style:tab-stops>
          <style:tab-stop style:type="left" style:position="0.043in"/>
        </style:tab-stops>
      </style:paragraph-properties>
    </style:style>
    <style:style style:name="P560" style:parent-style-name="Textbody" style:family="paragraph">
      <style:paragraph-properties fo:text-align="justify" fo:margin-bottom="0in">
        <style:tab-stops>
          <style:tab-stop style:type="left" style:position="0.043in"/>
        </style:tab-stops>
      </style:paragraph-properties>
    </style:style>
    <style:style style:name="P561" style:parent-style-name="Textbody" style:family="paragraph">
      <style:paragraph-properties fo:text-align="justify" fo:margin-bottom="0in">
        <style:tab-stops>
          <style:tab-stop style:type="left" style:position="0.043in"/>
        </style:tab-stops>
      </style:paragraph-properties>
    </style:style>
    <style:style style:name="P562" style:parent-style-name="Textbody" style:family="paragraph">
      <style:paragraph-properties fo:text-align="justify" fo:margin-bottom="0in">
        <style:tab-stops>
          <style:tab-stop style:type="left" style:position="0.043in"/>
        </style:tab-stops>
      </style:paragraph-properties>
    </style:style>
    <style:style style:name="P563" style:parent-style-name="Textbody" style:family="paragraph">
      <style:paragraph-properties fo:text-align="justify" fo:margin-bottom="0in">
        <style:tab-stops>
          <style:tab-stop style:type="left" style:position="0.043in"/>
        </style:tab-stops>
      </style:paragraph-properties>
    </style:style>
    <style:style style:name="P564" style:parent-style-name="Textbody" style:family="paragraph">
      <style:paragraph-properties fo:text-align="justify" fo:margin-bottom="0in">
        <style:tab-stops>
          <style:tab-stop style:type="left" style:position="0.043in"/>
        </style:tab-stops>
      </style:paragraph-properties>
    </style:style>
    <style:style style:name="P565" style:parent-style-name="Textbody" style:family="paragraph">
      <style:paragraph-properties fo:text-align="justify" fo:margin-bottom="0in">
        <style:tab-stops>
          <style:tab-stop style:type="left" style:position="0.043in"/>
        </style:tab-stops>
      </style:paragraph-properties>
    </style:style>
    <style:style style:name="P566" style:parent-style-name="Textbody" style:family="paragraph">
      <style:paragraph-properties fo:text-align="justify" fo:margin-bottom="0in">
        <style:tab-stops>
          <style:tab-stop style:type="left" style:position="0.043in"/>
        </style:tab-stops>
      </style:paragraph-properties>
    </style:style>
    <style:style style:name="P567" style:parent-style-name="Textbody" style:family="paragraph">
      <style:paragraph-properties fo:text-align="justify" fo:margin-bottom="0in">
        <style:tab-stops>
          <style:tab-stop style:type="left" style:position="0.043in"/>
        </style:tab-stops>
      </style:paragraph-properties>
    </style:style>
    <style:style style:name="P568" style:parent-style-name="Textbody" style:family="paragraph">
      <style:paragraph-properties fo:text-align="justify" fo:margin-bottom="0in">
        <style:tab-stops>
          <style:tab-stop style:type="left" style:position="0.043in"/>
        </style:tab-stops>
      </style:paragraph-properties>
    </style:style>
    <style:style style:name="P569" style:parent-style-name="Textbody" style:family="paragraph">
      <style:paragraph-properties fo:text-align="justify" fo:margin-bottom="0in">
        <style:tab-stops>
          <style:tab-stop style:type="left" style:position="0.043in"/>
        </style:tab-stops>
      </style:paragraph-properties>
    </style:style>
    <style:style style:name="P570" style:parent-style-name="Textbody" style:family="paragraph">
      <style:paragraph-properties fo:text-align="justify" fo:margin-bottom="0in">
        <style:tab-stops>
          <style:tab-stop style:type="left" style:position="0.043in"/>
        </style:tab-stops>
      </style:paragraph-properties>
    </style:style>
    <style:style style:name="P571" style:parent-style-name="Textbody" style:family="paragraph">
      <style:paragraph-properties fo:text-align="justify" fo:margin-bottom="0in">
        <style:tab-stops>
          <style:tab-stop style:type="left" style:position="0.043in"/>
        </style:tab-stops>
      </style:paragraph-properties>
    </style:style>
    <style:style style:name="P572" style:parent-style-name="Textbody" style:family="paragraph">
      <style:paragraph-properties fo:text-align="justify" fo:margin-bottom="0in">
        <style:tab-stops>
          <style:tab-stop style:type="left" style:position="0.043in"/>
        </style:tab-stops>
      </style:paragraph-properties>
    </style:style>
    <style:style style:name="P573" style:parent-style-name="Textbody" style:family="paragraph">
      <style:paragraph-properties fo:text-align="justify" fo:margin-bottom="0in">
        <style:tab-stops>
          <style:tab-stop style:type="left" style:position="0.043in"/>
        </style:tab-stops>
      </style:paragraph-properties>
    </style:style>
    <style:style style:name="P574" style:parent-style-name="Textbody" style:family="paragraph">
      <style:paragraph-properties fo:text-align="justify" fo:margin-bottom="0in">
        <style:tab-stops>
          <style:tab-stop style:type="left" style:position="0.043in"/>
        </style:tab-stops>
      </style:paragraph-properties>
    </style:style>
    <style:style style:name="P575" style:parent-style-name="Textbody" style:family="paragraph">
      <style:paragraph-properties fo:text-align="justify" fo:margin-bottom="0in">
        <style:tab-stops>
          <style:tab-stop style:type="left" style:position="0.043in"/>
        </style:tab-stops>
      </style:paragraph-properties>
    </style:style>
    <style:style style:name="P576" style:parent-style-name="Textbody" style:family="paragraph">
      <style:paragraph-properties fo:text-align="justify" fo:margin-bottom="0in">
        <style:tab-stops>
          <style:tab-stop style:type="left" style:position="0.043in"/>
        </style:tab-stops>
      </style:paragraph-properties>
    </style:style>
    <style:style style:name="P577" style:parent-style-name="Textbody" style:family="paragraph">
      <style:paragraph-properties fo:text-align="justify" fo:margin-bottom="0in">
        <style:tab-stops>
          <style:tab-stop style:type="left" style:position="0.043in"/>
        </style:tab-stops>
      </style:paragraph-properties>
    </style:style>
    <style:style style:name="P578" style:parent-style-name="Textbody" style:family="paragraph">
      <style:paragraph-properties fo:text-align="justify" fo:margin-bottom="0in">
        <style:tab-stops>
          <style:tab-stop style:type="left" style:position="0.043in"/>
        </style:tab-stops>
      </style:paragraph-properties>
    </style:style>
    <style:style style:name="P579" style:parent-style-name="Textbody" style:family="paragraph">
      <style:paragraph-properties fo:text-align="justify" fo:margin-bottom="0in">
        <style:tab-stops>
          <style:tab-stop style:type="left" style:position="0.043in"/>
        </style:tab-stops>
      </style:paragraph-properties>
    </style:style>
    <style:style style:name="P580" style:parent-style-name="Textbody" style:family="paragraph">
      <style:paragraph-properties fo:text-align="justify" fo:margin-bottom="0in">
        <style:tab-stops>
          <style:tab-stop style:type="left" style:position="0.043in"/>
        </style:tab-stops>
      </style:paragraph-properties>
    </style:style>
    <style:style style:name="P581" style:parent-style-name="Textbody" style:family="paragraph">
      <style:paragraph-properties fo:text-align="justify" fo:margin-bottom="0in">
        <style:tab-stops>
          <style:tab-stop style:type="left" style:position="0.043in"/>
        </style:tab-stops>
      </style:paragraph-properties>
    </style:style>
    <style:style style:name="P582" style:parent-style-name="Textbody" style:family="paragraph">
      <style:paragraph-properties fo:text-align="justify" fo:margin-bottom="0in">
        <style:tab-stops>
          <style:tab-stop style:type="left" style:position="0.043in"/>
        </style:tab-stops>
      </style:paragraph-properties>
    </style:style>
    <style:style style:name="P583" style:parent-style-name="Textbody" style:family="paragraph">
      <style:paragraph-properties fo:text-align="justify" fo:margin-bottom="0in">
        <style:tab-stops>
          <style:tab-stop style:type="left" style:position="0.043in"/>
        </style:tab-stops>
      </style:paragraph-properties>
    </style:style>
    <style:style style:name="P584" style:parent-style-name="Textbody" style:family="paragraph">
      <style:paragraph-properties fo:text-align="justify" fo:margin-bottom="0in">
        <style:tab-stops>
          <style:tab-stop style:type="left" style:position="0.043in"/>
        </style:tab-stops>
      </style:paragraph-properties>
    </style:style>
    <style:style style:name="P585" style:parent-style-name="Textbody" style:family="paragraph">
      <style:paragraph-properties fo:text-align="justify" fo:margin-bottom="0in">
        <style:tab-stops>
          <style:tab-stop style:type="left" style:position="0.043in"/>
        </style:tab-stops>
      </style:paragraph-properties>
    </style:style>
    <style:style style:name="P586" style:parent-style-name="Textbody" style:family="paragraph">
      <style:paragraph-properties fo:text-align="justify" fo:margin-bottom="0in">
        <style:tab-stops>
          <style:tab-stop style:type="left" style:position="0.043in"/>
        </style:tab-stops>
      </style:paragraph-properties>
    </style:style>
    <style:style style:name="P587" style:parent-style-name="Textbody" style:family="paragraph">
      <style:paragraph-properties fo:text-align="justify" fo:margin-bottom="0in">
        <style:tab-stops>
          <style:tab-stop style:type="left" style:position="0.043in"/>
        </style:tab-stops>
      </style:paragraph-properties>
    </style:style>
    <style:style style:name="P588" style:parent-style-name="Textbody" style:family="paragraph">
      <style:paragraph-properties fo:text-align="justify" fo:margin-bottom="0in">
        <style:tab-stops>
          <style:tab-stop style:type="left" style:position="0.043in"/>
        </style:tab-stops>
      </style:paragraph-properties>
    </style:style>
    <style:style style:name="P589" style:parent-style-name="Textbody" style:family="paragraph">
      <style:paragraph-properties fo:text-align="justify" fo:margin-bottom="0in">
        <style:tab-stops>
          <style:tab-stop style:type="left" style:position="0.043in"/>
        </style:tab-stops>
      </style:paragraph-properties>
    </style:style>
    <style:style style:name="P590" style:parent-style-name="Textbody" style:family="paragraph">
      <style:paragraph-properties fo:text-align="justify" fo:margin-bottom="0in">
        <style:tab-stops>
          <style:tab-stop style:type="left" style:position="0.043in"/>
        </style:tab-stops>
      </style:paragraph-properties>
    </style:style>
    <style:style style:name="P591" style:parent-style-name="Textbody" style:family="paragraph">
      <style:paragraph-properties fo:text-align="justify" fo:margin-bottom="0in">
        <style:tab-stops>
          <style:tab-stop style:type="left" style:position="0.043in"/>
        </style:tab-stops>
      </style:paragraph-properties>
    </style:style>
    <style:style style:name="P592" style:parent-style-name="Textbody" style:family="paragraph">
      <style:paragraph-properties fo:text-align="justify" fo:margin-bottom="0in">
        <style:tab-stops>
          <style:tab-stop style:type="left" style:position="0.043in"/>
        </style:tab-stops>
      </style:paragraph-properties>
    </style:style>
    <style:style style:name="P593" style:parent-style-name="Textbody" style:family="paragraph">
      <style:paragraph-properties fo:text-align="justify" fo:margin-bottom="0in">
        <style:tab-stops>
          <style:tab-stop style:type="left" style:position="0.043in"/>
        </style:tab-stops>
      </style:paragraph-properties>
    </style:style>
    <style:style style:name="P594" style:parent-style-name="Textbody" style:family="paragraph">
      <style:paragraph-properties fo:text-align="justify" fo:margin-bottom="0in">
        <style:tab-stops>
          <style:tab-stop style:type="left" style:position="0.043in"/>
        </style:tab-stops>
      </style:paragraph-properties>
    </style:style>
    <style:style style:name="P595" style:parent-style-name="Textbody" style:family="paragraph">
      <style:paragraph-properties fo:text-align="justify" fo:margin-bottom="0in">
        <style:tab-stops>
          <style:tab-stop style:type="left" style:position="0.043in"/>
        </style:tab-stops>
      </style:paragraph-properties>
    </style:style>
    <style:style style:name="P596" style:parent-style-name="Textbody" style:family="paragraph">
      <style:paragraph-properties fo:text-align="justify" fo:margin-bottom="0in">
        <style:tab-stops>
          <style:tab-stop style:type="left" style:position="0.043in"/>
        </style:tab-stops>
      </style:paragraph-properties>
    </style:style>
    <style:style style:name="P597" style:parent-style-name="Textbody" style:family="paragraph">
      <style:paragraph-properties fo:text-align="justify" fo:margin-bottom="0in">
        <style:tab-stops>
          <style:tab-stop style:type="left" style:position="0.043in"/>
        </style:tab-stops>
      </style:paragraph-properties>
    </style:style>
    <style:style style:name="P598" style:parent-style-name="Textbody" style:family="paragraph">
      <style:paragraph-properties fo:text-align="justify" fo:margin-bottom="0in">
        <style:tab-stops>
          <style:tab-stop style:type="left" style:position="0.043in"/>
        </style:tab-stops>
      </style:paragraph-properties>
    </style:style>
    <style:style style:name="P599" style:parent-style-name="Textbody" style:family="paragraph">
      <style:paragraph-properties fo:text-align="justify" fo:margin-bottom="0in">
        <style:tab-stops>
          <style:tab-stop style:type="left" style:position="0.043in"/>
        </style:tab-stops>
      </style:paragraph-properties>
    </style:style>
    <style:style style:name="P600" style:parent-style-name="Textbody" style:family="paragraph">
      <style:paragraph-properties fo:text-align="justify" fo:margin-bottom="0in">
        <style:tab-stops>
          <style:tab-stop style:type="left" style:position="0.043in"/>
        </style:tab-stops>
      </style:paragraph-properties>
    </style:style>
    <style:style style:name="P601" style:parent-style-name="Textbody" style:family="paragraph">
      <style:paragraph-properties fo:text-align="justify" fo:margin-bottom="0in">
        <style:tab-stops>
          <style:tab-stop style:type="left" style:position="0.043in"/>
        </style:tab-stops>
      </style:paragraph-properties>
    </style:style>
    <style:style style:name="P602" style:parent-style-name="Textbody" style:family="paragraph">
      <style:paragraph-properties fo:text-align="justify" fo:margin-bottom="0in">
        <style:tab-stops>
          <style:tab-stop style:type="left" style:position="0.043in"/>
        </style:tab-stops>
      </style:paragraph-properties>
    </style:style>
    <style:style style:name="P603" style:parent-style-name="Textbody" style:family="paragraph">
      <style:paragraph-properties fo:text-align="justify" fo:margin-bottom="0in">
        <style:tab-stops>
          <style:tab-stop style:type="left" style:position="0.043in"/>
        </style:tab-stops>
      </style:paragraph-properties>
    </style:style>
    <style:style style:name="P604" style:parent-style-name="Textbody" style:family="paragraph">
      <style:paragraph-properties fo:text-align="justify" fo:margin-bottom="0in">
        <style:tab-stops>
          <style:tab-stop style:type="left" style:position="0.043in"/>
        </style:tab-stops>
      </style:paragraph-properties>
    </style:style>
    <style:style style:name="P605" style:parent-style-name="Textbody" style:family="paragraph">
      <style:paragraph-properties fo:text-align="justify" fo:margin-bottom="0in">
        <style:tab-stops>
          <style:tab-stop style:type="left" style:position="0.043in"/>
        </style:tab-stops>
      </style:paragraph-properties>
    </style:style>
    <style:style style:name="P606" style:parent-style-name="Textbody" style:family="paragraph">
      <style:paragraph-properties fo:text-align="justify" fo:margin-bottom="0in">
        <style:tab-stops>
          <style:tab-stop style:type="left" style:position="0.043in"/>
        </style:tab-stops>
      </style:paragraph-properties>
    </style:style>
    <style:style style:name="P607" style:parent-style-name="Textbody" style:family="paragraph">
      <style:paragraph-properties fo:text-align="justify" fo:margin-bottom="0in">
        <style:tab-stops>
          <style:tab-stop style:type="left" style:position="0.043in"/>
        </style:tab-stops>
      </style:paragraph-properties>
    </style:style>
    <style:style style:name="P608" style:parent-style-name="Textbody" style:family="paragraph">
      <style:paragraph-properties fo:text-align="justify" fo:margin-bottom="0in">
        <style:tab-stops>
          <style:tab-stop style:type="left" style:position="0.043in"/>
        </style:tab-stops>
      </style:paragraph-properties>
    </style:style>
    <style:style style:name="P609" style:parent-style-name="Textbody" style:family="paragraph">
      <style:paragraph-properties fo:text-align="justify" fo:margin-bottom="0in">
        <style:tab-stops>
          <style:tab-stop style:type="left" style:position="0.043in"/>
        </style:tab-stops>
      </style:paragraph-properties>
    </style:style>
    <style:style style:name="P610" style:parent-style-name="Textbody" style:family="paragraph">
      <style:paragraph-properties fo:text-align="justify" fo:margin-bottom="0in">
        <style:tab-stops>
          <style:tab-stop style:type="left" style:position="0.043in"/>
        </style:tab-stops>
      </style:paragraph-properties>
    </style:style>
    <style:style style:name="P611" style:parent-style-name="Textbody" style:family="paragraph">
      <style:paragraph-properties fo:text-align="justify" fo:margin-bottom="0in">
        <style:tab-stops>
          <style:tab-stop style:type="left" style:position="0.043in"/>
        </style:tab-stops>
      </style:paragraph-properties>
    </style:style>
    <style:style style:name="P612" style:parent-style-name="Textbody" style:family="paragraph">
      <style:paragraph-properties fo:text-align="justify" fo:margin-bottom="0in">
        <style:tab-stops>
          <style:tab-stop style:type="left" style:position="0.043in"/>
        </style:tab-stops>
      </style:paragraph-properties>
    </style:style>
    <style:style style:name="P613" style:parent-style-name="Textbody" style:family="paragraph">
      <style:paragraph-properties fo:text-align="justify" fo:margin-bottom="0in">
        <style:tab-stops>
          <style:tab-stop style:type="left" style:position="0.043in"/>
        </style:tab-stops>
      </style:paragraph-properties>
    </style:style>
    <style:style style:name="P614" style:parent-style-name="Textbody" style:family="paragraph">
      <style:paragraph-properties fo:text-align="justify" fo:margin-bottom="0in">
        <style:tab-stops>
          <style:tab-stop style:type="left" style:position="0.043in"/>
        </style:tab-stops>
      </style:paragraph-properties>
    </style:style>
    <style:style style:name="P615" style:parent-style-name="Textbody" style:family="paragraph">
      <style:paragraph-properties fo:text-align="justify" fo:margin-bottom="0in">
        <style:tab-stops>
          <style:tab-stop style:type="left" style:position="0.043in"/>
        </style:tab-stops>
      </style:paragraph-properties>
    </style:style>
    <style:style style:name="P616" style:parent-style-name="Textbody" style:family="paragraph">
      <style:paragraph-properties fo:text-align="justify" fo:margin-bottom="0in">
        <style:tab-stops>
          <style:tab-stop style:type="left" style:position="0.043in"/>
        </style:tab-stops>
      </style:paragraph-properties>
    </style:style>
    <style:style style:name="P617" style:parent-style-name="Textbody" style:family="paragraph">
      <style:paragraph-properties fo:text-align="justify" fo:margin-bottom="0in">
        <style:tab-stops>
          <style:tab-stop style:type="left" style:position="0.043in"/>
        </style:tab-stops>
      </style:paragraph-properties>
    </style:style>
    <style:style style:name="P618" style:parent-style-name="Textbody" style:family="paragraph">
      <style:paragraph-properties fo:text-align="justify" fo:margin-bottom="0in">
        <style:tab-stops>
          <style:tab-stop style:type="left" style:position="0.043in"/>
        </style:tab-stops>
      </style:paragraph-properties>
    </style:style>
    <style:style style:name="P619" style:parent-style-name="Textbody" style:family="paragraph">
      <style:paragraph-properties fo:text-align="justify" fo:margin-bottom="0in">
        <style:tab-stops>
          <style:tab-stop style:type="left" style:position="0.043in"/>
        </style:tab-stops>
      </style:paragraph-properties>
    </style:style>
    <style:style style:name="P620" style:parent-style-name="Textbody" style:family="paragraph">
      <style:paragraph-properties fo:text-align="justify" fo:margin-bottom="0in">
        <style:tab-stops>
          <style:tab-stop style:type="left" style:position="0.043in"/>
        </style:tab-stops>
      </style:paragraph-properties>
    </style:style>
    <style:style style:name="P621" style:parent-style-name="Textbody" style:family="paragraph">
      <style:paragraph-properties fo:text-align="justify" fo:margin-bottom="0in">
        <style:tab-stops>
          <style:tab-stop style:type="left" style:position="0.043in"/>
        </style:tab-stops>
      </style:paragraph-properties>
    </style:style>
    <style:style style:name="P622" style:parent-style-name="Textbody" style:family="paragraph">
      <style:paragraph-properties fo:text-align="justify" fo:margin-bottom="0in">
        <style:tab-stops>
          <style:tab-stop style:type="left" style:position="0.043in"/>
        </style:tab-stops>
      </style:paragraph-properties>
    </style:style>
    <style:style style:name="P623" style:parent-style-name="Textbody" style:family="paragraph">
      <style:paragraph-properties fo:text-align="justify" fo:margin-bottom="0in">
        <style:tab-stops>
          <style:tab-stop style:type="left" style:position="0.043in"/>
        </style:tab-stops>
      </style:paragraph-properties>
    </style:style>
    <style:style style:name="P624" style:parent-style-name="Textbody" style:family="paragraph">
      <style:paragraph-properties fo:text-align="justify" fo:margin-bottom="0in">
        <style:tab-stops>
          <style:tab-stop style:type="left" style:position="0.043in"/>
        </style:tab-stops>
      </style:paragraph-properties>
    </style:style>
    <style:style style:name="P625" style:parent-style-name="Textbody" style:family="paragraph">
      <style:paragraph-properties fo:text-align="justify" fo:margin-bottom="0in">
        <style:tab-stops>
          <style:tab-stop style:type="left" style:position="0.043in"/>
        </style:tab-stops>
      </style:paragraph-properties>
    </style:style>
    <style:style style:name="P626" style:parent-style-name="Textbody" style:family="paragraph">
      <style:paragraph-properties fo:text-align="justify" fo:margin-bottom="0in">
        <style:tab-stops>
          <style:tab-stop style:type="left" style:position="0.043in"/>
        </style:tab-stops>
      </style:paragraph-properties>
    </style:style>
    <style:style style:name="P627" style:parent-style-name="Textbody" style:family="paragraph">
      <style:paragraph-properties fo:text-align="justify" fo:margin-bottom="0in">
        <style:tab-stops>
          <style:tab-stop style:type="left" style:position="0.043in"/>
        </style:tab-stops>
      </style:paragraph-properties>
    </style:style>
    <style:style style:name="P628" style:parent-style-name="Textbody" style:family="paragraph">
      <style:paragraph-properties fo:text-align="justify" fo:margin-bottom="0in">
        <style:tab-stops>
          <style:tab-stop style:type="left" style:position="0.043in"/>
        </style:tab-stops>
      </style:paragraph-properties>
    </style:style>
    <style:style style:name="P629" style:parent-style-name="Textbody" style:family="paragraph">
      <style:paragraph-properties fo:text-align="justify" fo:margin-bottom="0in">
        <style:tab-stops>
          <style:tab-stop style:type="left" style:position="0.043in"/>
        </style:tab-stops>
      </style:paragraph-properties>
    </style:style>
    <style:style style:name="P630" style:parent-style-name="Textbody" style:family="paragraph">
      <style:paragraph-properties fo:text-align="justify" fo:margin-bottom="0in">
        <style:tab-stops>
          <style:tab-stop style:type="left" style:position="0.043in"/>
        </style:tab-stops>
      </style:paragraph-properties>
    </style:style>
    <style:style style:name="P631" style:parent-style-name="Textbody" style:family="paragraph">
      <style:paragraph-properties fo:text-align="justify" fo:margin-bottom="0in">
        <style:tab-stops>
          <style:tab-stop style:type="left" style:position="0.043in"/>
        </style:tab-stops>
      </style:paragraph-properties>
    </style:style>
    <style:style style:name="P632" style:parent-style-name="Textbody" style:family="paragraph">
      <style:paragraph-properties fo:text-align="justify" fo:margin-bottom="0in">
        <style:tab-stops>
          <style:tab-stop style:type="left" style:position="0.043in"/>
        </style:tab-stops>
      </style:paragraph-properties>
    </style:style>
    <style:style style:name="P633" style:parent-style-name="Textbody" style:family="paragraph">
      <style:paragraph-properties fo:text-align="justify" fo:margin-bottom="0in">
        <style:tab-stops>
          <style:tab-stop style:type="left" style:position="0.043in"/>
        </style:tab-stops>
      </style:paragraph-properties>
    </style:style>
    <style:style style:name="P634" style:parent-style-name="Textbody" style:family="paragraph">
      <style:paragraph-properties fo:text-align="justify" fo:margin-bottom="0in">
        <style:tab-stops>
          <style:tab-stop style:type="left" style:position="0.043in"/>
        </style:tab-stops>
      </style:paragraph-properties>
    </style:style>
    <style:style style:name="P635" style:parent-style-name="Textbody" style:family="paragraph">
      <style:paragraph-properties fo:text-align="justify" fo:margin-bottom="0in">
        <style:tab-stops>
          <style:tab-stop style:type="left" style:position="0.043in"/>
        </style:tab-stops>
      </style:paragraph-properties>
    </style:style>
    <style:style style:name="P636" style:parent-style-name="Textbody" style:family="paragraph">
      <style:paragraph-properties fo:text-align="justify" fo:margin-bottom="0in">
        <style:tab-stops>
          <style:tab-stop style:type="left" style:position="0.043in"/>
        </style:tab-stops>
      </style:paragraph-properties>
    </style:style>
    <style:style style:name="P637" style:parent-style-name="Textbody" style:family="paragraph">
      <style:paragraph-properties fo:text-align="justify" fo:margin-bottom="0in">
        <style:tab-stops>
          <style:tab-stop style:type="left" style:position="0.043in"/>
        </style:tab-stops>
      </style:paragraph-properties>
    </style:style>
    <style:style style:name="P638" style:parent-style-name="Textbody" style:family="paragraph">
      <style:paragraph-properties fo:text-align="justify" fo:margin-bottom="0in">
        <style:tab-stops>
          <style:tab-stop style:type="left" style:position="0.043in"/>
        </style:tab-stops>
      </style:paragraph-properties>
    </style:style>
    <style:style style:name="P639" style:parent-style-name="Textbody" style:family="paragraph">
      <style:paragraph-properties fo:text-align="justify" fo:margin-bottom="0in">
        <style:tab-stops>
          <style:tab-stop style:type="left" style:position="0.043in"/>
        </style:tab-stops>
      </style:paragraph-properties>
    </style:style>
    <style:style style:name="P640" style:parent-style-name="Textbody" style:family="paragraph">
      <style:paragraph-properties fo:text-align="justify" fo:margin-bottom="0in">
        <style:tab-stops>
          <style:tab-stop style:type="left" style:position="0.043in"/>
        </style:tab-stops>
      </style:paragraph-properties>
    </style:style>
    <style:style style:name="P641" style:parent-style-name="Textbody" style:family="paragraph">
      <style:paragraph-properties fo:text-align="justify" fo:margin-bottom="0in">
        <style:tab-stops>
          <style:tab-stop style:type="left" style:position="-0.9569in"/>
        </style:tab-stops>
      </style:paragraph-properties>
    </style:style>
    <style:style style:name="P642" style:parent-style-name="Textbody" style:family="paragraph">
      <style:paragraph-properties fo:text-align="justify" fo:margin-bottom="0in">
        <style:tab-stops>
          <style:tab-stop style:type="left" style:position="0.043in"/>
        </style:tab-stops>
      </style:paragraph-properties>
    </style:style>
    <style:style style:name="P643" style:parent-style-name="Textbody" style:family="paragraph">
      <style:paragraph-properties fo:text-align="justify" fo:margin-bottom="0in">
        <style:tab-stops>
          <style:tab-stop style:type="left" style:position="-0.9569in"/>
        </style:tab-stops>
      </style:paragraph-properties>
    </style:style>
    <style:style style:name="P644" style:parent-style-name="Textbody" style:family="paragraph">
      <style:paragraph-properties fo:text-align="justify" fo:margin-bottom="0in">
        <style:tab-stops>
          <style:tab-stop style:type="left" style:position="0.043in"/>
        </style:tab-stops>
      </style:paragraph-properties>
    </style:style>
    <style:style style:name="P645" style:parent-style-name="Textbody" style:family="paragraph">
      <style:paragraph-properties fo:text-align="justify" fo:margin-bottom="0in">
        <style:tab-stops>
          <style:tab-stop style:type="left" style:position="-0.9569in"/>
        </style:tab-stops>
      </style:paragraph-properties>
    </style:style>
    <style:style style:name="P646" style:parent-style-name="Textbody" style:family="paragraph">
      <style:paragraph-properties fo:text-align="justify" fo:margin-bottom="0in">
        <style:tab-stops>
          <style:tab-stop style:type="left" style:position="-0.9569in"/>
        </style:tab-stops>
      </style:paragraph-properties>
    </style:style>
    <style:style style:name="P647" style:parent-style-name="Textbody" style:family="paragraph">
      <style:paragraph-properties fo:text-align="justify" fo:margin-bottom="0in">
        <style:tab-stops>
          <style:tab-stop style:type="left" style:position="0.043in"/>
        </style:tab-stops>
      </style:paragraph-properties>
    </style:style>
    <style:style style:name="P648" style:parent-style-name="Textbody" style:family="paragraph">
      <style:paragraph-properties fo:text-align="justify" fo:margin-bottom="0in">
        <style:tab-stops>
          <style:tab-stop style:type="left" style:position="-0.9569in"/>
        </style:tab-stops>
      </style:paragraph-properties>
    </style:style>
    <style:style style:name="P649" style:parent-style-name="Textbody" style:family="paragraph">
      <style:paragraph-properties fo:text-align="justify" fo:margin-bottom="0in">
        <style:tab-stops>
          <style:tab-stop style:type="left" style:position="-0.9569in"/>
        </style:tab-stops>
      </style:paragraph-properties>
    </style:style>
    <style:style style:name="P650" style:parent-style-name="Textbody" style:family="paragraph">
      <style:paragraph-properties fo:text-align="justify" fo:margin-bottom="0in">
        <style:tab-stops>
          <style:tab-stop style:type="left" style:position="-0.9569in"/>
        </style:tab-stops>
      </style:paragraph-properties>
    </style:style>
    <style:style style:name="P651" style:parent-style-name="Textbody" style:family="paragraph">
      <style:paragraph-properties fo:text-align="justify" fo:margin-bottom="0in">
        <style:tab-stops>
          <style:tab-stop style:type="left" style:position="-0.9569in"/>
        </style:tab-stops>
      </style:paragraph-properties>
    </style:style>
    <style:style style:name="P652" style:parent-style-name="Textbody" style:family="paragraph">
      <style:paragraph-properties fo:text-align="justify" fo:margin-bottom="0in">
        <style:tab-stops>
          <style:tab-stop style:type="left" style:position="0.043in"/>
        </style:tab-stops>
      </style:paragraph-properties>
    </style:style>
    <style:style style:name="P653" style:parent-style-name="Textbody" style:family="paragraph">
      <style:paragraph-properties fo:text-align="justify" fo:margin-bottom="0in">
        <style:tab-stops>
          <style:tab-stop style:type="left" style:position="-0.9569in"/>
        </style:tab-stops>
      </style:paragraph-properties>
    </style:style>
    <style:style style:name="P654" style:parent-style-name="Textbody" style:family="paragraph">
      <style:paragraph-properties fo:text-align="justify" fo:margin-bottom="0in">
        <style:tab-stops>
          <style:tab-stop style:type="left" style:position="0.043in"/>
        </style:tab-stops>
      </style:paragraph-properties>
    </style:style>
    <style:style style:name="P655" style:parent-style-name="Textbody" style:family="paragraph">
      <style:paragraph-properties fo:text-align="justify" fo:margin-bottom="0in">
        <style:tab-stops>
          <style:tab-stop style:type="left" style:position="-0.9569in"/>
        </style:tab-stops>
      </style:paragraph-properties>
    </style:style>
    <style:style style:name="P656" style:parent-style-name="Textbody" style:family="paragraph">
      <style:paragraph-properties fo:text-align="justify" fo:margin-bottom="0in">
        <style:tab-stops>
          <style:tab-stop style:type="left" style:position="0.043in"/>
        </style:tab-stops>
      </style:paragraph-properties>
    </style:style>
    <style:style style:name="P657" style:parent-style-name="Textbody" style:family="paragraph">
      <style:paragraph-properties fo:text-align="justify" fo:margin-bottom="0in">
        <style:tab-stops>
          <style:tab-stop style:type="left" style:position="-0.9569in"/>
        </style:tab-stops>
      </style:paragraph-properties>
    </style:style>
    <style:style style:name="P658" style:parent-style-name="Textbody" style:family="paragraph">
      <style:paragraph-properties fo:text-align="justify" fo:margin-bottom="0in">
        <style:tab-stops>
          <style:tab-stop style:type="left" style:position="0.043in"/>
        </style:tab-stops>
      </style:paragraph-properties>
    </style:style>
    <style:style style:name="P659" style:parent-style-name="Textbody" style:family="paragraph">
      <style:paragraph-properties fo:text-align="justify" fo:margin-bottom="0in">
        <style:tab-stops>
          <style:tab-stop style:type="left" style:position="-0.9569in"/>
        </style:tab-stops>
      </style:paragraph-properties>
    </style:style>
    <style:style style:name="P660" style:parent-style-name="Textbody" style:family="paragraph">
      <style:paragraph-properties fo:text-align="justify" fo:margin-bottom="0in">
        <style:tab-stops>
          <style:tab-stop style:type="left" style:position="0.043in"/>
        </style:tab-stops>
      </style:paragraph-properties>
    </style:style>
    <style:style style:name="P661" style:parent-style-name="Textbody" style:family="paragraph">
      <style:paragraph-properties fo:text-align="justify" fo:margin-bottom="0in">
        <style:tab-stops>
          <style:tab-stop style:type="left" style:position="-0.9569in"/>
        </style:tab-stops>
      </style:paragraph-properties>
    </style:style>
    <style:style style:name="P662" style:parent-style-name="Textbody" style:family="paragraph">
      <style:paragraph-properties fo:text-align="justify" fo:margin-bottom="0in">
        <style:tab-stops>
          <style:tab-stop style:type="left" style:position="0.043in"/>
        </style:tab-stops>
      </style:paragraph-properties>
    </style:style>
    <style:style style:name="P663" style:parent-style-name="Textbody" style:family="paragraph">
      <style:paragraph-properties fo:text-align="justify" fo:margin-bottom="0in">
        <style:tab-stops>
          <style:tab-stop style:type="left" style:position="-0.9569in"/>
        </style:tab-stops>
      </style:paragraph-properties>
    </style:style>
    <style:style style:name="P664" style:parent-style-name="Textbody" style:family="paragraph">
      <style:paragraph-properties fo:text-align="justify" fo:margin-bottom="0in">
        <style:tab-stops>
          <style:tab-stop style:type="left" style:position="0.043in"/>
        </style:tab-stops>
      </style:paragraph-properties>
    </style:style>
    <style:style style:name="P665" style:parent-style-name="Textbody" style:family="paragraph">
      <style:paragraph-properties fo:text-align="justify" fo:margin-bottom="0in">
        <style:tab-stops>
          <style:tab-stop style:type="left" style:position="0.043in"/>
        </style:tab-stops>
      </style:paragraph-properties>
    </style:style>
    <style:style style:name="P666" style:parent-style-name="Textbody" style:family="paragraph">
      <style:paragraph-properties fo:text-align="justify" fo:margin-bottom="0in">
        <style:tab-stops>
          <style:tab-stop style:type="left" style:position="0.043in"/>
        </style:tab-stops>
      </style:paragraph-properties>
    </style:style>
    <style:style style:name="P667" style:parent-style-name="Textbody" style:family="paragraph">
      <style:paragraph-properties fo:text-align="justify" fo:margin-bottom="0in">
        <style:tab-stops>
          <style:tab-stop style:type="left" style:position="0.043in"/>
        </style:tab-stops>
      </style:paragraph-properties>
    </style:style>
    <style:style style:name="P668" style:parent-style-name="Textbody" style:family="paragraph">
      <style:paragraph-properties fo:text-align="justify" fo:margin-bottom="0in">
        <style:tab-stops>
          <style:tab-stop style:type="left" style:position="-0.9569in"/>
        </style:tab-stops>
      </style:paragraph-properties>
    </style:style>
    <style:style style:name="P669" style:parent-style-name="Textbody" style:family="paragraph">
      <style:paragraph-properties fo:text-align="justify" fo:margin-bottom="0in">
        <style:tab-stops>
          <style:tab-stop style:type="left" style:position="0.043in"/>
        </style:tab-stops>
      </style:paragraph-properties>
    </style:style>
    <style:style style:name="P670" style:parent-style-name="Textbody" style:family="paragraph">
      <style:paragraph-properties fo:text-align="justify" fo:margin-bottom="0in">
        <style:tab-stops>
          <style:tab-stop style:type="left" style:position="-0.9569in"/>
        </style:tab-stops>
      </style:paragraph-properties>
    </style:style>
    <style:style style:name="P671" style:parent-style-name="Textbody" style:family="paragraph">
      <style:paragraph-properties fo:text-align="justify" fo:margin-bottom="0in">
        <style:tab-stops>
          <style:tab-stop style:type="left" style:position="-0.9569in"/>
        </style:tab-stops>
      </style:paragraph-properties>
    </style:style>
    <style:style style:name="P672" style:parent-style-name="Textbody" style:family="paragraph">
      <style:paragraph-properties fo:text-align="justify" fo:margin-bottom="0in">
        <style:tab-stops>
          <style:tab-stop style:type="left" style:position="0.043in"/>
        </style:tab-stops>
      </style:paragraph-properties>
    </style:style>
    <style:style style:name="P673" style:parent-style-name="Textbody" style:family="paragraph">
      <style:paragraph-properties fo:text-align="justify" fo:margin-bottom="0in">
        <style:tab-stops>
          <style:tab-stop style:type="left" style:position="-0.9569in"/>
        </style:tab-stops>
      </style:paragraph-properties>
    </style:style>
    <style:style style:name="P674" style:parent-style-name="Textbody" style:family="paragraph">
      <style:paragraph-properties fo:text-align="justify" fo:margin-bottom="0in">
        <style:tab-stops>
          <style:tab-stop style:type="left" style:position="0.043in"/>
        </style:tab-stops>
      </style:paragraph-properties>
    </style:style>
    <style:style style:name="P675" style:parent-style-name="Textbody" style:family="paragraph">
      <style:paragraph-properties fo:text-align="justify" fo:margin-bottom="0in">
        <style:tab-stops>
          <style:tab-stop style:type="left" style:position="0.043in"/>
        </style:tab-stops>
      </style:paragraph-properties>
    </style:style>
    <style:style style:name="P676" style:parent-style-name="Textbody" style:family="paragraph">
      <style:paragraph-properties fo:text-align="justify" fo:margin-bottom="0in">
        <style:tab-stops>
          <style:tab-stop style:type="left" style:position="0.043in"/>
        </style:tab-stops>
      </style:paragraph-properties>
    </style:style>
    <style:style style:name="P677" style:parent-style-name="Textbody" style:family="paragraph">
      <style:paragraph-properties fo:text-align="justify" fo:margin-bottom="0in">
        <style:tab-stops>
          <style:tab-stop style:type="left" style:position="0.043in"/>
        </style:tab-stops>
      </style:paragraph-properties>
    </style:style>
    <style:style style:name="P678" style:parent-style-name="Textbody" style:family="paragraph">
      <style:paragraph-properties fo:text-align="justify" fo:margin-bottom="0in">
        <style:tab-stops>
          <style:tab-stop style:type="left" style:position="0.043in"/>
        </style:tab-stops>
      </style:paragraph-properties>
    </style:style>
    <style:style style:name="P679" style:parent-style-name="Textbody" style:family="paragraph">
      <style:paragraph-properties fo:text-align="justify" fo:margin-bottom="0in">
        <style:tab-stops>
          <style:tab-stop style:type="left" style:position="0.043in"/>
        </style:tab-stops>
      </style:paragraph-properties>
    </style:style>
    <style:style style:name="P680" style:parent-style-name="Textbody" style:family="paragraph">
      <style:paragraph-properties fo:text-align="justify" fo:margin-bottom="0in">
        <style:tab-stops>
          <style:tab-stop style:type="left" style:position="0.043in"/>
        </style:tab-stops>
      </style:paragraph-properties>
    </style:style>
    <style:style style:name="P681" style:parent-style-name="Textbody" style:family="paragraph">
      <style:paragraph-properties fo:text-align="justify" fo:margin-bottom="0in">
        <style:tab-stops>
          <style:tab-stop style:type="left" style:position="0.043in"/>
        </style:tab-stops>
      </style:paragraph-properties>
    </style:style>
    <style:style style:name="P682" style:parent-style-name="Textbody" style:family="paragraph">
      <style:paragraph-properties fo:text-align="justify" fo:margin-bottom="0in">
        <style:tab-stops>
          <style:tab-stop style:type="left" style:position="0.043in"/>
        </style:tab-stops>
      </style:paragraph-properties>
    </style:style>
    <style:style style:name="P683" style:parent-style-name="Textbody" style:family="paragraph">
      <style:paragraph-properties fo:text-align="justify" fo:margin-bottom="0in">
        <style:tab-stops>
          <style:tab-stop style:type="left" style:position="0.043in"/>
        </style:tab-stops>
      </style:paragraph-properties>
    </style:style>
    <style:style style:name="P684" style:parent-style-name="Textbody" style:family="paragraph">
      <style:paragraph-properties fo:text-align="justify" fo:margin-bottom="0in">
        <style:tab-stops>
          <style:tab-stop style:type="left" style:position="0.043in"/>
        </style:tab-stops>
      </style:paragraph-properties>
    </style:style>
    <style:style style:name="P685" style:parent-style-name="Textbody" style:family="paragraph">
      <style:paragraph-properties fo:text-align="justify" fo:margin-bottom="0in">
        <style:tab-stops>
          <style:tab-stop style:type="left" style:position="0.043in"/>
        </style:tab-stops>
      </style:paragraph-properties>
    </style:style>
    <style:style style:name="P686" style:parent-style-name="Textbody" style:family="paragraph">
      <style:paragraph-properties fo:text-align="justify" fo:margin-bottom="0in">
        <style:tab-stops>
          <style:tab-stop style:type="left" style:position="0.043in"/>
        </style:tab-stops>
      </style:paragraph-properties>
    </style:style>
    <style:style style:name="P687" style:parent-style-name="Textbody" style:family="paragraph">
      <style:paragraph-properties fo:text-align="justify" fo:margin-bottom="0in">
        <style:tab-stops>
          <style:tab-stop style:type="left" style:position="0.043in"/>
        </style:tab-stops>
      </style:paragraph-properties>
    </style:style>
    <style:style style:name="P688" style:parent-style-name="Textbody" style:family="paragraph">
      <style:paragraph-properties fo:text-align="justify" fo:margin-bottom="0in">
        <style:tab-stops>
          <style:tab-stop style:type="left" style:position="0.043in"/>
        </style:tab-stops>
      </style:paragraph-properties>
    </style:style>
    <style:style style:name="P689" style:parent-style-name="Textbody" style:family="paragraph">
      <style:paragraph-properties fo:text-align="justify" fo:margin-bottom="0in">
        <style:tab-stops>
          <style:tab-stop style:type="left" style:position="0.043in"/>
        </style:tab-stops>
      </style:paragraph-properties>
    </style:style>
    <style:style style:name="P690" style:parent-style-name="Textbody" style:family="paragraph">
      <style:paragraph-properties fo:text-align="justify" fo:margin-bottom="0in">
        <style:tab-stops>
          <style:tab-stop style:type="left" style:position="0.043in"/>
        </style:tab-stops>
      </style:paragraph-properties>
    </style:style>
    <style:style style:name="P691" style:parent-style-name="Textbody" style:family="paragraph">
      <style:paragraph-properties fo:text-align="justify" fo:margin-bottom="0in">
        <style:tab-stops>
          <style:tab-stop style:type="left" style:position="0.043in"/>
        </style:tab-stops>
      </style:paragraph-properties>
    </style:style>
    <style:style style:name="P692" style:parent-style-name="Textbody" style:family="paragraph">
      <style:paragraph-properties fo:text-align="justify" fo:margin-bottom="0in">
        <style:tab-stops>
          <style:tab-stop style:type="left" style:position="0.043in"/>
        </style:tab-stops>
      </style:paragraph-properties>
    </style:style>
    <style:style style:name="P693" style:parent-style-name="Textbody" style:family="paragraph">
      <style:paragraph-properties fo:text-align="justify" fo:margin-bottom="0in">
        <style:tab-stops>
          <style:tab-stop style:type="left" style:position="0.043in"/>
        </style:tab-stops>
      </style:paragraph-properties>
    </style:style>
    <style:style style:name="P694" style:parent-style-name="Textbody" style:family="paragraph">
      <style:paragraph-properties fo:text-align="justify" fo:margin-bottom="0in">
        <style:tab-stops>
          <style:tab-stop style:type="left" style:position="0.043in"/>
        </style:tab-stops>
      </style:paragraph-properties>
    </style:style>
    <style:style style:name="P695" style:parent-style-name="Textbody" style:family="paragraph">
      <style:paragraph-properties fo:text-align="justify" fo:margin-bottom="0in">
        <style:tab-stops>
          <style:tab-stop style:type="left" style:position="0.043in"/>
        </style:tab-stops>
      </style:paragraph-properties>
    </style:style>
    <style:style style:name="P696" style:parent-style-name="Textbody" style:family="paragraph">
      <style:paragraph-properties fo:text-align="justify" fo:margin-bottom="0in">
        <style:tab-stops>
          <style:tab-stop style:type="left" style:position="0.043in"/>
        </style:tab-stops>
      </style:paragraph-properties>
    </style:style>
    <style:style style:name="P697" style:parent-style-name="Textbody" style:family="paragraph">
      <style:paragraph-properties fo:text-align="justify" fo:margin-bottom="0in">
        <style:tab-stops>
          <style:tab-stop style:type="left" style:position="0.043in"/>
        </style:tab-stops>
      </style:paragraph-properties>
    </style:style>
    <style:style style:name="P698" style:parent-style-name="Textbody" style:family="paragraph">
      <style:paragraph-properties fo:text-align="justify" fo:margin-bottom="0in">
        <style:tab-stops>
          <style:tab-stop style:type="left" style:position="0.043in"/>
        </style:tab-stops>
      </style:paragraph-properties>
    </style:style>
    <style:style style:name="P699" style:parent-style-name="Textbody" style:family="paragraph">
      <style:paragraph-properties fo:text-align="justify" fo:margin-bottom="0in">
        <style:tab-stops>
          <style:tab-stop style:type="left" style:position="0.043in"/>
        </style:tab-stops>
      </style:paragraph-properties>
    </style:style>
    <style:style style:name="P700" style:parent-style-name="Textbody" style:family="paragraph">
      <style:paragraph-properties fo:text-align="justify" fo:margin-bottom="0in">
        <style:tab-stops>
          <style:tab-stop style:type="left" style:position="0.043in"/>
        </style:tab-stops>
      </style:paragraph-properties>
    </style:style>
    <style:style style:name="P701" style:parent-style-name="Textbody" style:family="paragraph">
      <style:paragraph-properties fo:text-align="justify" fo:margin-bottom="0in">
        <style:tab-stops>
          <style:tab-stop style:type="left" style:position="0.043in"/>
        </style:tab-stops>
      </style:paragraph-properties>
    </style:style>
    <style:style style:name="P702" style:parent-style-name="Textbody" style:family="paragraph">
      <style:paragraph-properties fo:text-align="justify" fo:margin-bottom="0in">
        <style:tab-stops>
          <style:tab-stop style:type="left" style:position="0.043in"/>
        </style:tab-stops>
      </style:paragraph-properties>
    </style:style>
    <style:style style:name="P703" style:parent-style-name="Textbody" style:family="paragraph">
      <style:paragraph-properties fo:text-align="justify" fo:margin-bottom="0in">
        <style:tab-stops>
          <style:tab-stop style:type="left" style:position="0.043in"/>
        </style:tab-stops>
      </style:paragraph-properties>
    </style:style>
    <style:style style:name="P704" style:parent-style-name="Textbody" style:family="paragraph">
      <style:paragraph-properties fo:text-align="justify" fo:margin-bottom="0in">
        <style:tab-stops>
          <style:tab-stop style:type="left" style:position="0.043in"/>
        </style:tab-stops>
      </style:paragraph-properties>
    </style:style>
    <style:style style:name="P705" style:parent-style-name="Textbody" style:family="paragraph">
      <style:paragraph-properties fo:text-align="justify" fo:margin-bottom="0in">
        <style:tab-stops>
          <style:tab-stop style:type="left" style:position="0.043in"/>
        </style:tab-stops>
      </style:paragraph-properties>
    </style:style>
    <style:style style:name="P706" style:parent-style-name="Textbody" style:family="paragraph">
      <style:paragraph-properties fo:text-align="justify" fo:margin-bottom="0in">
        <style:tab-stops>
          <style:tab-stop style:type="left" style:position="0.043in"/>
        </style:tab-stops>
      </style:paragraph-properties>
    </style:style>
    <style:style style:name="P707" style:parent-style-name="Textbody" style:family="paragraph">
      <style:paragraph-properties fo:text-align="justify" fo:margin-bottom="0in">
        <style:tab-stops>
          <style:tab-stop style:type="left" style:position="0.043in"/>
        </style:tab-stops>
      </style:paragraph-properties>
    </style:style>
    <style:style style:name="P708" style:parent-style-name="Textbody" style:family="paragraph">
      <style:paragraph-properties fo:text-align="justify" fo:margin-bottom="0in">
        <style:tab-stops>
          <style:tab-stop style:type="left" style:position="0.043in"/>
        </style:tab-stops>
      </style:paragraph-properties>
    </style:style>
    <style:style style:name="P709" style:parent-style-name="Textbody" style:family="paragraph">
      <style:paragraph-properties fo:text-align="justify" fo:margin-bottom="0in">
        <style:tab-stops>
          <style:tab-stop style:type="left" style:position="0.043in"/>
        </style:tab-stops>
      </style:paragraph-properties>
    </style:style>
    <style:style style:name="P710" style:parent-style-name="Textbody" style:family="paragraph">
      <style:paragraph-properties fo:text-align="justify" fo:margin-bottom="0in">
        <style:tab-stops>
          <style:tab-stop style:type="left" style:position="0.043in"/>
        </style:tab-stops>
      </style:paragraph-properties>
    </style:style>
    <style:style style:name="P711" style:parent-style-name="Textbody" style:family="paragraph">
      <style:paragraph-properties fo:text-align="justify" fo:margin-bottom="0in">
        <style:tab-stops>
          <style:tab-stop style:type="left" style:position="0.043in"/>
        </style:tab-stops>
      </style:paragraph-properties>
    </style:style>
    <style:style style:name="P712" style:parent-style-name="Textbody" style:family="paragraph">
      <style:paragraph-properties fo:text-align="justify" fo:margin-bottom="0in">
        <style:tab-stops>
          <style:tab-stop style:type="left" style:position="0.043in"/>
        </style:tab-stops>
      </style:paragraph-properties>
    </style:style>
    <style:style style:name="P713" style:parent-style-name="Textbody" style:family="paragraph">
      <style:paragraph-properties fo:text-align="justify" fo:margin-bottom="0in">
        <style:tab-stops>
          <style:tab-stop style:type="left" style:position="0.043in"/>
        </style:tab-stops>
      </style:paragraph-properties>
    </style:style>
    <style:style style:name="P714" style:parent-style-name="Textbody" style:family="paragraph">
      <style:paragraph-properties fo:text-align="justify" fo:margin-bottom="0in">
        <style:tab-stops>
          <style:tab-stop style:type="left" style:position="0.043in"/>
        </style:tab-stops>
      </style:paragraph-properties>
    </style:style>
    <style:style style:name="P715" style:parent-style-name="Textbody" style:family="paragraph">
      <style:paragraph-properties fo:text-align="justify" fo:margin-bottom="0in">
        <style:tab-stops>
          <style:tab-stop style:type="left" style:position="0.043in"/>
        </style:tab-stops>
      </style:paragraph-properties>
    </style:style>
    <style:style style:name="P716" style:parent-style-name="Textbody" style:family="paragraph">
      <style:paragraph-properties fo:text-align="justify" fo:margin-bottom="0in">
        <style:tab-stops>
          <style:tab-stop style:type="left" style:position="0.043in"/>
        </style:tab-stops>
      </style:paragraph-properties>
    </style:style>
    <style:style style:name="P717" style:parent-style-name="Textbody" style:family="paragraph">
      <style:paragraph-properties fo:text-align="justify" fo:margin-bottom="0in">
        <style:tab-stops>
          <style:tab-stop style:type="left" style:position="0.043in"/>
        </style:tab-stops>
      </style:paragraph-properties>
    </style:style>
    <style:style style:name="P718" style:parent-style-name="Textbody" style:family="paragraph">
      <style:paragraph-properties fo:text-align="justify" fo:margin-bottom="0in">
        <style:tab-stops>
          <style:tab-stop style:type="left" style:position="0.043in"/>
        </style:tab-stops>
      </style:paragraph-properties>
    </style:style>
    <style:style style:name="P719" style:parent-style-name="Textbody" style:family="paragraph">
      <style:paragraph-properties fo:text-align="justify" fo:margin-bottom="0in">
        <style:tab-stops>
          <style:tab-stop style:type="left" style:position="0.043in"/>
        </style:tab-stops>
      </style:paragraph-properties>
    </style:style>
    <style:style style:name="P720" style:parent-style-name="Textbody" style:family="paragraph">
      <style:paragraph-properties fo:text-align="justify" fo:margin-bottom="0in">
        <style:tab-stops>
          <style:tab-stop style:type="left" style:position="0.043in"/>
        </style:tab-stops>
      </style:paragraph-properties>
    </style:style>
    <style:style style:name="P721" style:parent-style-name="Textbody" style:family="paragraph">
      <style:paragraph-properties fo:text-align="justify" fo:margin-bottom="0in">
        <style:tab-stops>
          <style:tab-stop style:type="left" style:position="0.043in"/>
        </style:tab-stops>
      </style:paragraph-properties>
    </style:style>
    <style:style style:name="P722" style:parent-style-name="Textbody" style:family="paragraph">
      <style:paragraph-properties fo:text-align="justify" fo:margin-bottom="0in">
        <style:tab-stops>
          <style:tab-stop style:type="left" style:position="0.043in"/>
        </style:tab-stops>
      </style:paragraph-properties>
    </style:style>
    <style:style style:name="P723" style:parent-style-name="Textbody" style:family="paragraph">
      <style:paragraph-properties fo:text-align="justify" fo:margin-bottom="0in">
        <style:tab-stops>
          <style:tab-stop style:type="left" style:position="0.043in"/>
        </style:tab-stops>
      </style:paragraph-properties>
    </style:style>
    <style:style style:name="P724" style:parent-style-name="Textbody" style:family="paragraph">
      <style:paragraph-properties fo:text-align="justify" fo:margin-bottom="0in">
        <style:tab-stops>
          <style:tab-stop style:type="left" style:position="0.043in"/>
        </style:tab-stops>
      </style:paragraph-properties>
    </style:style>
    <style:style style:name="P725" style:parent-style-name="Textbody" style:family="paragraph">
      <style:paragraph-properties fo:text-align="justify" fo:margin-bottom="0in">
        <style:tab-stops>
          <style:tab-stop style:type="left" style:position="0.043in"/>
        </style:tab-stops>
      </style:paragraph-properties>
    </style:style>
    <style:style style:name="P726" style:parent-style-name="Textbody" style:family="paragraph">
      <style:paragraph-properties fo:text-align="justify" fo:margin-bottom="0in">
        <style:tab-stops>
          <style:tab-stop style:type="left" style:position="0.043in"/>
        </style:tab-stops>
      </style:paragraph-properties>
    </style:style>
    <style:style style:name="P727" style:parent-style-name="Textbody" style:family="paragraph">
      <style:paragraph-properties fo:text-align="justify" fo:margin-bottom="0in">
        <style:tab-stops>
          <style:tab-stop style:type="left" style:position="0.043in"/>
        </style:tab-stops>
      </style:paragraph-properties>
    </style:style>
    <style:style style:name="P728" style:parent-style-name="Textbody" style:family="paragraph">
      <style:paragraph-properties fo:text-align="justify" fo:margin-bottom="0in">
        <style:tab-stops>
          <style:tab-stop style:type="left" style:position="0.043in"/>
        </style:tab-stops>
      </style:paragraph-properties>
    </style:style>
    <style:style style:name="P729" style:parent-style-name="Textbody" style:family="paragraph">
      <style:paragraph-properties fo:text-align="justify" fo:margin-bottom="0in">
        <style:tab-stops>
          <style:tab-stop style:type="left" style:position="0.043in"/>
        </style:tab-stops>
      </style:paragraph-properties>
    </style:style>
    <style:style style:name="P730" style:parent-style-name="Textbody" style:family="paragraph">
      <style:paragraph-properties fo:text-align="justify" fo:margin-bottom="0in">
        <style:tab-stops>
          <style:tab-stop style:type="left" style:position="0.043in"/>
        </style:tab-stops>
      </style:paragraph-properties>
    </style:style>
    <style:style style:name="P731" style:parent-style-name="Textbody" style:family="paragraph">
      <style:paragraph-properties fo:text-align="justify" fo:margin-bottom="0in">
        <style:tab-stops>
          <style:tab-stop style:type="left" style:position="0.043in"/>
        </style:tab-stops>
      </style:paragraph-properties>
    </style:style>
    <style:style style:name="P732" style:parent-style-name="Textbody" style:family="paragraph">
      <style:paragraph-properties fo:text-align="justify" fo:margin-bottom="0in">
        <style:tab-stops>
          <style:tab-stop style:type="left" style:position="0.043in"/>
        </style:tab-stops>
      </style:paragraph-properties>
    </style:style>
    <style:style style:name="P733" style:parent-style-name="Textbody" style:family="paragraph">
      <style:paragraph-properties fo:text-align="justify" fo:margin-bottom="0in">
        <style:tab-stops>
          <style:tab-stop style:type="left" style:position="0.043in"/>
        </style:tab-stops>
      </style:paragraph-properties>
    </style:style>
    <style:style style:name="P734" style:parent-style-name="Textbody" style:family="paragraph">
      <style:paragraph-properties fo:text-align="justify" fo:margin-bottom="0in">
        <style:tab-stops>
          <style:tab-stop style:type="left" style:position="0.043in"/>
        </style:tab-stops>
      </style:paragraph-properties>
    </style:style>
    <style:style style:name="P735" style:parent-style-name="Textbody" style:family="paragraph">
      <style:paragraph-properties fo:text-align="justify" fo:margin-bottom="0in">
        <style:tab-stops>
          <style:tab-stop style:type="left" style:position="0.043in"/>
        </style:tab-stops>
      </style:paragraph-properties>
    </style:style>
    <style:style style:name="P736" style:parent-style-name="Textbody" style:family="paragraph">
      <style:paragraph-properties fo:text-align="justify" fo:margin-bottom="0in">
        <style:tab-stops>
          <style:tab-stop style:type="left" style:position="0.043in"/>
        </style:tab-stops>
      </style:paragraph-properties>
    </style:style>
    <style:style style:name="P737" style:parent-style-name="Textbody" style:family="paragraph">
      <style:paragraph-properties fo:text-align="justify" fo:margin-bottom="0in">
        <style:tab-stops>
          <style:tab-stop style:type="left" style:position="0.043in"/>
        </style:tab-stops>
      </style:paragraph-properties>
    </style:style>
    <style:style style:name="P738" style:parent-style-name="Textbody" style:family="paragraph">
      <style:paragraph-properties fo:text-align="justify" fo:margin-bottom="0in">
        <style:tab-stops>
          <style:tab-stop style:type="left" style:position="0.043in"/>
        </style:tab-stops>
      </style:paragraph-properties>
    </style:style>
    <style:style style:name="P739" style:parent-style-name="Textbody" style:family="paragraph">
      <style:paragraph-properties fo:text-align="justify" fo:margin-bottom="0in">
        <style:tab-stops>
          <style:tab-stop style:type="left" style:position="0.043in"/>
        </style:tab-stops>
      </style:paragraph-properties>
    </style:style>
    <style:style style:name="P740" style:parent-style-name="Textbody" style:family="paragraph">
      <style:paragraph-properties fo:text-align="justify" fo:margin-bottom="0in">
        <style:tab-stops>
          <style:tab-stop style:type="left" style:position="0.043in"/>
        </style:tab-stops>
      </style:paragraph-properties>
    </style:style>
    <style:style style:name="P741" style:parent-style-name="Textbody" style:family="paragraph">
      <style:paragraph-properties fo:text-align="justify" fo:margin-bottom="0in">
        <style:tab-stops>
          <style:tab-stop style:type="left" style:position="0.043in"/>
        </style:tab-stops>
      </style:paragraph-properties>
    </style:style>
    <style:style style:name="P742" style:parent-style-name="Textbody" style:family="paragraph">
      <style:paragraph-properties fo:text-align="justify" fo:margin-bottom="0in">
        <style:tab-stops>
          <style:tab-stop style:type="left" style:position="0.043in"/>
        </style:tab-stops>
      </style:paragraph-properties>
    </style:style>
    <style:style style:name="P743" style:parent-style-name="Textbody" style:family="paragraph">
      <style:paragraph-properties fo:text-align="justify" fo:margin-bottom="0in">
        <style:tab-stops>
          <style:tab-stop style:type="left" style:position="0.043in"/>
        </style:tab-stops>
      </style:paragraph-properties>
    </style:style>
    <style:style style:name="P744" style:parent-style-name="Textbody" style:family="paragraph">
      <style:paragraph-properties fo:text-align="justify" fo:margin-bottom="0in">
        <style:tab-stops>
          <style:tab-stop style:type="left" style:position="0.043in"/>
        </style:tab-stops>
      </style:paragraph-properties>
    </style:style>
    <style:style style:name="P745" style:parent-style-name="Textbody" style:family="paragraph">
      <style:paragraph-properties fo:text-align="justify" fo:margin-bottom="0in">
        <style:tab-stops>
          <style:tab-stop style:type="left" style:position="0.043in"/>
        </style:tab-stops>
      </style:paragraph-properties>
    </style:style>
    <style:style style:name="P746" style:parent-style-name="Textbody" style:family="paragraph">
      <style:paragraph-properties fo:text-align="justify" fo:margin-bottom="0in">
        <style:tab-stops>
          <style:tab-stop style:type="left" style:position="0.043in"/>
        </style:tab-stops>
      </style:paragraph-properties>
    </style:style>
    <style:style style:name="P747" style:parent-style-name="Textbody" style:family="paragraph">
      <style:paragraph-properties fo:text-align="justify" fo:margin-bottom="0in">
        <style:tab-stops>
          <style:tab-stop style:type="left" style:position="0.043in"/>
        </style:tab-stops>
      </style:paragraph-properties>
    </style:style>
    <style:style style:name="P748" style:parent-style-name="Textbody" style:family="paragraph">
      <style:paragraph-properties fo:text-align="justify" fo:margin-bottom="0in">
        <style:tab-stops>
          <style:tab-stop style:type="left" style:position="0.043in"/>
        </style:tab-stops>
      </style:paragraph-properties>
    </style:style>
    <style:style style:name="P749" style:parent-style-name="Textbody" style:family="paragraph">
      <style:paragraph-properties fo:text-align="justify" fo:margin-bottom="0in">
        <style:tab-stops>
          <style:tab-stop style:type="left" style:position="0.043in"/>
        </style:tab-stops>
      </style:paragraph-properties>
    </style:style>
    <style:style style:name="P750" style:parent-style-name="Textbody" style:family="paragraph">
      <style:paragraph-properties fo:text-align="justify" fo:margin-bottom="0in">
        <style:tab-stops>
          <style:tab-stop style:type="left" style:position="0.043in"/>
        </style:tab-stops>
      </style:paragraph-properties>
    </style:style>
    <style:style style:name="P751" style:parent-style-name="Textbody" style:family="paragraph">
      <style:paragraph-properties fo:text-align="justify" fo:margin-bottom="0in">
        <style:tab-stops>
          <style:tab-stop style:type="left" style:position="0.043in"/>
        </style:tab-stops>
      </style:paragraph-properties>
    </style:style>
    <style:style style:name="P752" style:parent-style-name="Textbody" style:family="paragraph">
      <style:paragraph-properties fo:text-align="justify" fo:margin-bottom="0in">
        <style:tab-stops>
          <style:tab-stop style:type="left" style:position="0.043in"/>
        </style:tab-stops>
      </style:paragraph-properties>
    </style:style>
    <style:style style:name="P753" style:parent-style-name="Textbody" style:family="paragraph">
      <style:paragraph-properties fo:text-align="justify" fo:margin-bottom="0in">
        <style:tab-stops>
          <style:tab-stop style:type="left" style:position="0.043in"/>
        </style:tab-stops>
      </style:paragraph-properties>
    </style:style>
    <style:style style:name="P754" style:parent-style-name="Textbody" style:family="paragraph">
      <style:paragraph-properties fo:text-align="justify" fo:margin-bottom="0in">
        <style:tab-stops>
          <style:tab-stop style:type="left" style:position="0.043in"/>
        </style:tab-stops>
      </style:paragraph-properties>
    </style:style>
    <style:style style:name="P755" style:parent-style-name="Textbody" style:family="paragraph">
      <style:paragraph-properties fo:text-align="justify" fo:margin-bottom="0in">
        <style:tab-stops>
          <style:tab-stop style:type="left" style:position="0.043in"/>
        </style:tab-stops>
      </style:paragraph-properties>
    </style:style>
    <style:style style:name="P756" style:parent-style-name="Textbody" style:family="paragraph">
      <style:paragraph-properties fo:text-align="justify" fo:margin-bottom="0in">
        <style:tab-stops>
          <style:tab-stop style:type="left" style:position="0.043in"/>
        </style:tab-stops>
      </style:paragraph-properties>
    </style:style>
    <style:style style:name="P757" style:parent-style-name="Textbody" style:family="paragraph">
      <style:paragraph-properties fo:text-align="justify" fo:margin-bottom="0in">
        <style:tab-stops>
          <style:tab-stop style:type="left" style:position="0.043in"/>
        </style:tab-stops>
      </style:paragraph-properties>
    </style:style>
    <style:style style:name="P758" style:parent-style-name="Textbody" style:family="paragraph">
      <style:paragraph-properties fo:text-align="justify" fo:margin-bottom="0in">
        <style:tab-stops>
          <style:tab-stop style:type="left" style:position="0.043in"/>
        </style:tab-stops>
      </style:paragraph-properties>
    </style:style>
    <style:style style:name="P759" style:parent-style-name="Textbody" style:family="paragraph">
      <style:paragraph-properties fo:text-align="justify" fo:margin-bottom="0in">
        <style:tab-stops>
          <style:tab-stop style:type="left" style:position="0.043in"/>
        </style:tab-stops>
      </style:paragraph-properties>
    </style:style>
    <style:style style:name="P760" style:parent-style-name="Textbody" style:family="paragraph">
      <style:paragraph-properties fo:text-align="justify" fo:margin-bottom="0in">
        <style:tab-stops>
          <style:tab-stop style:type="left" style:position="0.043in"/>
        </style:tab-stops>
      </style:paragraph-properties>
    </style:style>
    <style:style style:name="P761" style:parent-style-name="Textbody" style:family="paragraph">
      <style:paragraph-properties fo:text-align="justify" fo:margin-bottom="0in">
        <style:tab-stops>
          <style:tab-stop style:type="left" style:position="0.043in"/>
        </style:tab-stops>
      </style:paragraph-properties>
    </style:style>
    <style:style style:name="P762" style:parent-style-name="Textbody" style:family="paragraph">
      <style:paragraph-properties fo:text-align="justify" fo:margin-bottom="0in">
        <style:tab-stops>
          <style:tab-stop style:type="left" style:position="0.043in"/>
        </style:tab-stops>
      </style:paragraph-properties>
    </style:style>
    <style:style style:name="P763" style:parent-style-name="Textbody" style:family="paragraph">
      <style:paragraph-properties fo:text-align="justify" fo:margin-bottom="0in">
        <style:tab-stops>
          <style:tab-stop style:type="left" style:position="0.043in"/>
        </style:tab-stops>
      </style:paragraph-properties>
    </style:style>
    <style:style style:name="P764" style:parent-style-name="Textbody" style:family="paragraph">
      <style:paragraph-properties fo:text-align="justify" fo:margin-bottom="0in">
        <style:tab-stops>
          <style:tab-stop style:type="left" style:position="0.043in"/>
        </style:tab-stops>
      </style:paragraph-properties>
    </style:style>
    <style:style style:name="P765" style:parent-style-name="Textbody" style:family="paragraph">
      <style:paragraph-properties fo:text-align="justify" fo:margin-bottom="0in">
        <style:tab-stops>
          <style:tab-stop style:type="left" style:position="0.043in"/>
        </style:tab-stops>
      </style:paragraph-properties>
    </style:style>
    <style:style style:name="P766" style:parent-style-name="Textbody" style:family="paragraph">
      <style:paragraph-properties fo:text-align="justify" fo:margin-bottom="0in">
        <style:tab-stops>
          <style:tab-stop style:type="left" style:position="0.043in"/>
        </style:tab-stops>
      </style:paragraph-properties>
    </style:style>
    <style:style style:name="P767" style:parent-style-name="Textbody" style:family="paragraph">
      <style:paragraph-properties fo:text-align="justify" fo:margin-bottom="0in">
        <style:tab-stops>
          <style:tab-stop style:type="left" style:position="0.043in"/>
        </style:tab-stops>
      </style:paragraph-properties>
    </style:style>
    <style:style style:name="P768" style:parent-style-name="Textbody" style:family="paragraph">
      <style:paragraph-properties fo:text-align="justify" fo:margin-bottom="0in">
        <style:tab-stops>
          <style:tab-stop style:type="left" style:position="0.043in"/>
        </style:tab-stops>
      </style:paragraph-properties>
    </style:style>
    <style:style style:name="P769" style:parent-style-name="Textbody" style:family="paragraph">
      <style:paragraph-properties fo:text-align="justify" fo:margin-bottom="0in">
        <style:tab-stops>
          <style:tab-stop style:type="left" style:position="0.043in"/>
        </style:tab-stops>
      </style:paragraph-properties>
    </style:style>
    <style:style style:name="P770" style:parent-style-name="Textbody" style:family="paragraph">
      <style:paragraph-properties fo:text-align="justify" fo:margin-bottom="0in">
        <style:tab-stops>
          <style:tab-stop style:type="left" style:position="0.043in"/>
        </style:tab-stops>
      </style:paragraph-properties>
    </style:style>
    <style:style style:name="P771" style:parent-style-name="Textbody" style:family="paragraph">
      <style:paragraph-properties fo:text-align="justify" fo:margin-bottom="0in">
        <style:tab-stops>
          <style:tab-stop style:type="left" style:position="0.043in"/>
        </style:tab-stops>
      </style:paragraph-properties>
    </style:style>
    <style:style style:name="P772" style:parent-style-name="Textbody" style:family="paragraph">
      <style:paragraph-properties fo:text-align="justify" fo:margin-bottom="0in">
        <style:tab-stops>
          <style:tab-stop style:type="left" style:position="0.043in"/>
        </style:tab-stops>
      </style:paragraph-properties>
    </style:style>
    <style:style style:name="P773" style:parent-style-name="Textbody" style:family="paragraph">
      <style:paragraph-properties fo:text-align="justify" fo:margin-bottom="0in">
        <style:tab-stops>
          <style:tab-stop style:type="left" style:position="0.043in"/>
        </style:tab-stops>
      </style:paragraph-properties>
    </style:style>
    <style:style style:name="P774" style:parent-style-name="Textbody" style:family="paragraph">
      <style:paragraph-properties fo:text-align="justify" fo:margin-bottom="0in">
        <style:tab-stops>
          <style:tab-stop style:type="left" style:position="0.043in"/>
        </style:tab-stops>
      </style:paragraph-properties>
    </style:style>
    <style:style style:name="P775" style:parent-style-name="Textbody" style:family="paragraph">
      <style:paragraph-properties fo:text-align="justify" fo:margin-bottom="0in">
        <style:tab-stops>
          <style:tab-stop style:type="left" style:position="0.043in"/>
        </style:tab-stops>
      </style:paragraph-properties>
    </style:style>
    <style:style style:name="P776" style:parent-style-name="Textbody" style:family="paragraph">
      <style:paragraph-properties fo:text-align="justify" fo:margin-bottom="0in">
        <style:tab-stops>
          <style:tab-stop style:type="left" style:position="0.043in"/>
        </style:tab-stops>
      </style:paragraph-properties>
    </style:style>
    <style:style style:name="P777" style:parent-style-name="Textbody" style:family="paragraph">
      <style:paragraph-properties fo:text-align="justify" fo:margin-bottom="0in">
        <style:tab-stops>
          <style:tab-stop style:type="left" style:position="0.043in"/>
        </style:tab-stops>
      </style:paragraph-properties>
    </style:style>
    <style:style style:name="P778" style:parent-style-name="Textbody" style:family="paragraph">
      <style:paragraph-properties fo:text-align="justify" fo:margin-bottom="0in">
        <style:tab-stops>
          <style:tab-stop style:type="left" style:position="0.043in"/>
        </style:tab-stops>
      </style:paragraph-properties>
    </style:style>
    <style:style style:name="P779" style:parent-style-name="Textbody" style:family="paragraph">
      <style:paragraph-properties fo:text-align="justify" fo:margin-bottom="0in">
        <style:tab-stops>
          <style:tab-stop style:type="left" style:position="0.043in"/>
        </style:tab-stops>
      </style:paragraph-properties>
    </style:style>
    <style:style style:name="P780" style:parent-style-name="Textbody" style:family="paragraph">
      <style:paragraph-properties fo:text-align="justify" fo:margin-bottom="0in">
        <style:tab-stops>
          <style:tab-stop style:type="left" style:position="0.043in"/>
        </style:tab-stops>
      </style:paragraph-properties>
    </style:style>
    <style:style style:name="P781" style:parent-style-name="Textbody" style:family="paragraph">
      <style:paragraph-properties fo:text-align="justify" fo:margin-bottom="0in">
        <style:tab-stops>
          <style:tab-stop style:type="left" style:position="0.043in"/>
        </style:tab-stops>
      </style:paragraph-properties>
    </style:style>
    <style:style style:name="P782" style:parent-style-name="Textbody" style:family="paragraph">
      <style:paragraph-properties fo:text-align="justify" fo:margin-bottom="0in">
        <style:tab-stops>
          <style:tab-stop style:type="left" style:position="0.043in"/>
        </style:tab-stops>
      </style:paragraph-properties>
    </style:style>
    <style:style style:name="P783" style:parent-style-name="Textbody" style:family="paragraph">
      <style:paragraph-properties fo:text-align="justify" fo:margin-bottom="0in">
        <style:tab-stops>
          <style:tab-stop style:type="left" style:position="0.043in"/>
        </style:tab-stops>
      </style:paragraph-properties>
    </style:style>
    <style:style style:name="P784" style:parent-style-name="Textbody" style:family="paragraph">
      <style:paragraph-properties fo:text-align="justify" fo:margin-bottom="0in">
        <style:tab-stops>
          <style:tab-stop style:type="left" style:position="0.043in"/>
        </style:tab-stops>
      </style:paragraph-properties>
    </style:style>
    <style:style style:name="P785" style:parent-style-name="Textbody" style:family="paragraph">
      <style:paragraph-properties fo:text-align="justify" fo:margin-bottom="0in">
        <style:tab-stops>
          <style:tab-stop style:type="left" style:position="0.043in"/>
        </style:tab-stops>
      </style:paragraph-properties>
    </style:style>
    <style:style style:name="P786" style:parent-style-name="Textbody" style:family="paragraph">
      <style:paragraph-properties fo:text-align="justify" fo:margin-bottom="0in">
        <style:tab-stops>
          <style:tab-stop style:type="left" style:position="0.043in"/>
        </style:tab-stops>
      </style:paragraph-properties>
    </style:style>
    <style:style style:name="P787" style:parent-style-name="Textbody" style:family="paragraph">
      <style:paragraph-properties fo:text-align="justify" fo:margin-bottom="0in">
        <style:tab-stops>
          <style:tab-stop style:type="left" style:position="0.043in"/>
        </style:tab-stops>
      </style:paragraph-properties>
    </style:style>
    <style:style style:name="P788" style:parent-style-name="Textbody" style:family="paragraph">
      <style:paragraph-properties fo:text-align="justify" fo:margin-bottom="0in">
        <style:tab-stops>
          <style:tab-stop style:type="left" style:position="0.043in"/>
        </style:tab-stops>
      </style:paragraph-properties>
    </style:style>
    <style:style style:name="P789" style:parent-style-name="Textbody" style:family="paragraph">
      <style:paragraph-properties fo:text-align="justify" fo:margin-bottom="0in">
        <style:tab-stops>
          <style:tab-stop style:type="left" style:position="0.043in"/>
        </style:tab-stops>
      </style:paragraph-properties>
    </style:style>
    <style:style style:name="P790" style:parent-style-name="Textbody" style:family="paragraph">
      <style:paragraph-properties fo:text-align="justify" fo:margin-bottom="0in">
        <style:tab-stops>
          <style:tab-stop style:type="left" style:position="0.043in"/>
        </style:tab-stops>
      </style:paragraph-properties>
    </style:style>
    <style:style style:name="P791" style:parent-style-name="Textbody" style:family="paragraph">
      <style:paragraph-properties fo:text-align="justify" fo:margin-bottom="0in">
        <style:tab-stops>
          <style:tab-stop style:type="left" style:position="0.043in"/>
        </style:tab-stops>
      </style:paragraph-properties>
    </style:style>
    <style:style style:name="P792" style:parent-style-name="Textbody" style:family="paragraph">
      <style:paragraph-properties fo:text-align="justify" fo:margin-bottom="0in">
        <style:tab-stops>
          <style:tab-stop style:type="left" style:position="0.043in"/>
        </style:tab-stops>
      </style:paragraph-properties>
    </style:style>
    <style:style style:name="P793" style:parent-style-name="Textbody" style:family="paragraph">
      <style:paragraph-properties fo:text-align="justify" fo:margin-bottom="0in">
        <style:tab-stops>
          <style:tab-stop style:type="left" style:position="0.043in"/>
        </style:tab-stops>
      </style:paragraph-properties>
    </style:style>
    <style:style style:name="P794" style:parent-style-name="Textbody" style:family="paragraph">
      <style:paragraph-properties fo:text-align="justify" fo:margin-bottom="0in">
        <style:tab-stops>
          <style:tab-stop style:type="left" style:position="0.043in"/>
        </style:tab-stops>
      </style:paragraph-properties>
    </style:style>
    <style:style style:name="P795" style:parent-style-name="Textbody" style:family="paragraph">
      <style:paragraph-properties fo:text-align="justify" fo:margin-bottom="0in">
        <style:tab-stops>
          <style:tab-stop style:type="left" style:position="0.043in"/>
        </style:tab-stops>
      </style:paragraph-properties>
    </style:style>
    <style:style style:name="P796" style:parent-style-name="Standard" style:family="paragraph">
      <style:paragraph-properties fo:text-align="justify"/>
    </style:style>
    <style:style style:name="P797" style:parent-style-name="Standard" style:family="paragraph">
      <style:paragraph-properties fo:text-align="justify"/>
    </style:style>
    <style:style style:name="P798" style:parent-style-name="Standard" style:family="paragraph">
      <style:paragraph-properties fo:text-align="justify"/>
    </style:style>
    <style:style style:name="P799" style:parent-style-name="Standard" style:family="paragraph">
      <style:paragraph-properties fo:text-align="justify"/>
    </style:style>
    <style:style style:name="P800" style:parent-style-name="Standard" style:family="paragraph">
      <style:paragraph-properties fo:text-align="justify"/>
    </style:style>
    <style:style style:name="P801" style:parent-style-name="Standard" style:family="paragraph">
      <style:paragraph-properties fo:text-align="justify"/>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XLVI/2017</text:p>
      <text:p text:style-name="P4"/>
      <text:p text:style-name="P5">z posiedzenia sesji Rady Miejskiej w Barczewie, która odbyła się w dniu 28 listopada 2017r.</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na sali obecnych 14 Radnych – nieobecny Radny Krzysztof Ludwiniak, nieobecność usprawiedliwiona)</text:p>
      <text:p text:style-name="P12"/>
      <text:p text:style-name="P13">Do punktu 1.</text:p>
      <text:p text:style-name="P14">Pan Andrzej Maciejewski – Przewodniczący Rady Miejskiej w Barczewie – dokonał otwarcia posiedzenia sesji Rady oraz powitał wszystkich przybyłych na obrady.</text:p>
      <text:p text:style-name="P15"/>
      <text:p text:style-name="P16">Do punktu 2.</text:p>
      <text:p text:style-name="P17">Pan Andrzej Maciejewski:</text:p>
      <text:p text:style-name="P18">- na podstawie listy obecności stwierdzam prawomocność obrad XLVI/2017 sesji Rady Miejskiej w Barczewie;</text:p>
      <text:p text:style-name="P19"/>
      <text:p text:style-name="P20">Do punktu 3.</text:p>
      <text:p text:style-name="P21">Pan Andrzej Maciejewski – czy macie Państwo jakieś propozycję do zmiany porządku obrad?</text:p>
      <text:p text:style-name="P22"/>
      <text:p text:style-name="P23">Pan Bogdan Caruk, Przewodniczący Komisji ds. Gospodarczych i Mieszkaniowych poinformował, że wpłynęło do Komisji<text:s/>(zgodnie z dekretacją Pana Przewodniczącego Rady) pismo ze Starostwa Powiatowego w Bartoszycach o zajęcie stanowiska Rady Miejskiej w Barczewie w sprawie Współpracy Transgranicznej Polska-Rosja na lata 2014-2020. Pan Radny proponuję wprowadzenie w pkt 15a<text:s/>porządku obrad „Stanowisko Rady Miejskiej z dnia 28 listopada 2017 roku w sprawie uruchomianie Programy Współpracy Transgranicznej Polska-Rosja na lata 2014-2020”;</text:p>
      <text:p text:style-name="P24"/>
      <text:p text:style-name="P25">Pan Andrzej Maciejewski składa wniosek formalny o zdjęcie z porządku obrad pkt 4 „Przyjęcie<text:s/>protokołu z obrad XLV/2017 sesji Rady Miejskiej z dnia 24 października 2017 roku” ze względu na obszerność protokołu. Po szczegółowym zapoznaniu się z protokołem będziemy można przyjąć go na następnej sesji;</text:p>
      <text:p text:style-name="P26"/>
      <text:p text:style-name="P27">Głosowanie:</text:p>
      <text:p text:style-name="P28">Na sali obecnych 13 Radnych (nieobecni Rafał Surmański i Krzysztof Ludwiniak)</text:p>
      <text:p text:style-name="P29"/>
      <text:p text:style-name="P30">Rada jednogłośnie przyjęła propozycję zmiany porządku obrad złożoną przez Pana Bogdana Caruka;</text:p>
      <text:p text:style-name="P31"/>
      <text:p text:style-name="P32">Głosowanie:</text:p>
      <text:p text:style-name="P33">Na sali obecnych 13 Radnych (nieobecni Rafał Surmański i Krzysztof Ludwiniak)</text:p>
      <text:p text:style-name="P34"/>
      <text:p text:style-name="P35">Rada jednogłośnie przyjęła wniosek formalny Pana Andrzeja Maciejewskiego o zdjęcie pkt 4 z porządku obrad;</text:p>
      <text:p text:style-name="P36"/>
      <text:p text:style-name="P37">Porządek Obrad:</text:p>
      <text:p text:style-name="P38">5. Projekt uchwały w sprawie rozpatrzenia skargi mieszkańca Gminy Barczewo na działalność Burmistrza Barczewa;</text:p>
      <text:p text:style-name="P39">6.Projekt uchwały w sprawie uchwalenia „Rocznego programu współpracy gminy Barczewo z organizacjami pozarządowymi na 2018 rok;</text:p>
      <text:soft-page-break/>
      <text:p text:style-name="P40">7. Projekt uchwały w sprawie wyboru metody ustalania opłaty za gospodarowanie odpadami komunalnymi oraz ustalania wysokości stawki tej opłaty na terenie Gminy Barczewo;</text:p>
      <text:p text:style-name="P41">8.<text:s/><text:bookmark-start text:name="_Hlk493146609"/>Projekt uchwały w sprawie dopuszczenia zapłaty podatków, opłat lokalnych i niepodatkowych należności budżetowych stanowiących dochody budżetu Gminy Barczewo instrumentem płatniczym;</text:p>
      <text:p text:style-name="Standard">9. Projekt uchwały w sprawie stwierdzenia przekształcenia dotychczasowej Zasadniczej Szkoły Zawodowej w Barczewie w Branżową Szkołę I Stopnia nr 1 w Barczewie;</text:p>
      <text:p text:style-name="Standard">10. Projekt uchwały w sprawie nadania statutu Zespołowi Szkół w Barczewie w związku z przekształceniem Gimnazjum nr 1 im. Ziemi Warmińskiej w Barczewie w Szkołę Podstawową<text:s/>nr 3 im. Ziemi Warmińskiej w Barczewie;</text:p>
      <text:p text:style-name="P42">11. Projekt uchwały w sprawie sieci szkół podstawowych, ponadpodstawowych i specjalnych;</text:p>
      <text:p text:style-name="P43">12. Projekt uchwały w sprawie zatwierdzenia taryf dla zbiorowego zaopatrzenia w wodę i zbiorowe odprowadzanie ścieków;</text:p>
      <text:p text:style-name="P44">13. Projekt uchwały w sprawie podwyższenia kapitału zakładowego Zakładu Wodociągów i Kanalizacji Spółka Z o.o. w Barczewie;</text:p>
      <text:p text:style-name="P45">14. Projekt uchwały w sprawie zmiany Wieloletniej Prognozy Finansowej Gminy Barczewo na lata 2017-2026;</text:p>
      <text:p text:style-name="P46">15. Projekt uchwały w sprawie zmiany<text:s/>budżetu gminy Barczewo na rok 2017;</text:p>
      <text:p text:style-name="P47">15a.Stanowisko Rady Miejskiej z dnia 28 listopada 2017 roku w sprawie uruchomianie Programy Współpracy Transgranicznej Polska-Rosja na lata 2014-2020</text:p>
      <text:p text:style-name="P48">16. Sprawozdanie Burmistrza Barczewa z działalności między sesjami Rady;</text:p>
      <text:p text:style-name="P49"><text:bookmark-end text:name="_Hlk493146609"/>17. Informacja Burmistrza Barczewa za 2017r. w sprawie żądań wykupienia nieruchomości oraz <text:s text:c="3"/>wypłat odszkodowań w związku z uchwaleniem planu zagospodarowania przestrzennego oraz o wydanych decyzjach w sprawie <text:s/>ustalenia opłaty planistycznej;</text:p>
      <text:p text:style-name="P50">18.<text:s/>Interpelacje i zapytania radnych;</text:p>
      <text:p text:style-name="P51">19. Zapytania Sołtysów i Przewodniczących Rad Osiedlowych;</text:p>
      <text:p text:style-name="P52">20. Odpowiedzi;</text:p>
      <text:p text:style-name="P53">21. Sprawozdanie z działalności ZW i K w Barczewie w 2017 r.</text:p>
      <text:p text:style-name="P54">22. Sprawy różne i wolne wnioski;</text:p>
      <text:p text:style-name="P55">23. Zamknięcie obrad XLVI/2017 sesji Rady Miejskiej<text:s/>w Barczewie.</text:p>
      <text:p text:style-name="P56"><text:span text:style-name="T57"><text:s text:c="75"/></text:span><text:span text:style-name="T58"><text:tab/><text:s text:c="2"/></text:span><text:span text:style-name="T59"><text:tab/></text:span></text:p>
      <text:p text:style-name="P60">Do punktu 4.</text:p>
      <text:p text:style-name="P61"/>
      <text:p text:style-name="P62">Przyjęcie protokołu z obrad poprzedniej sesji zostaje przeniesione na sesję następną tj. 19 grudnia 2017 roku</text:p>
      <text:p text:style-name="P63"/>
      <text:p text:style-name="P64">Do punktu 5.</text:p>
      <text:p text:style-name="P65"/>
      <text:p text:style-name="P66">Wyjaśnienia do pkt 5 przedstawiła Pani Dorota Kaczorowska , przewodnicząca Komisji Rewizyjnej, która to zajmowała się rozpatrzeniem skargi mieszkańca Gminy Barczewo na działalność Burmistrza Barczewa. Komisja Rewizyjna obradowała wspólnie z Komisji Rolnictwa i Ochrony Środowiska.<text:s/>Na Komisji Rolnictwa padło wiele wyjaśnień odnośnie skargi. Samo głosowanie odbyło się na Komisji Rewizyjnej, na której to Pan Burmistrz zobowiązał się że wznowi granice działek. Według Komisji skarga uznana została za bezzasadną.</text:p>
      <text:p text:style-name="P67"/>
      <text:p text:style-name="P68">Dyskusja:</text:p>
      <text:p text:style-name="P69">Pan Kazimierz<text:s/>Kozon – chciałem uzupełnić Panią Przewodniczącą Dorotę Kaczorowska, wniosłem na Komisji Rewizyjnej 3 wnioski:</text:p>
      <text:list text:style-name="LFO1" text:continue-numbering="true">
        <text:list-item>
          <text:p text:style-name="P70">dokonać wznowienia granic działki o nr 263 położonej w obrębie Ruszajny i obciążyć kosztami Pani Małgorzatę Przyborowską;</text:p>
        </text:list-item>
        <text:list-item>
          <text:p text:style-name="P71">uznać skargę za niewłaściwą i bezpodstawną;</text:p>
        </text:list-item>
        <text:list-item>
          <text:p text:style-name="P72">pouczyć Pana Karola Przyborowskiego o braku szacunku do pracowników Urzędu Miejskiego w Barczewie zamieszczonego w skardze z dnia 31.10.2017;</text:p>
        </text:list-item>
      </text:list>
      <text:soft-page-break/>
      <text:p text:style-name="P73">Pan Andrzej Maciejewski poprosił o nieużywanie imion, nazwisk i adresów, gdyż jest to prawnie<text:s/>chronione;</text:p>
      <text:p text:style-name="P74"/>
      <text:p text:style-name="P75">Pani Halina Bronka poprosiła Pana Kazimierza Kozona o zasłonięcie danych przed publikacją protokołu. Następnie zapytała Panią Dorotę Kaczorowską czy strona skarżąca była poinformowana o <text:s/>obradach Komisji?</text:p>
      <text:p text:style-name="P76"/>
      <text:p text:style-name="P77">Pani Dorota Kaczorowska przekazała, że strona była telefonicznie poinformowana o obradach Komisji, dodatkowo na BIP urzędu zamieszczona została informacja o zwołaniu Komisji Rewizyjnej;</text:p>
      <text:p text:style-name="P78"/>
      <text:p text:style-name="P79">Pan Andrzej Maciejewski przekazał dodatkowo, że strona skarżąca była również poinformowana o obradach<text:s/>dzisiejszej sesji;</text:p>
      <text:p text:style-name="P80"/>
      <text:p text:style-name="P81">Pan Kazimierz Kozona zapytał Pana Przewodniczącego dlaczego nie można używać imienia i nazwiska skarżącego skoro wystąpił ze skargą publicznie. Jak to wygląda w kwestii prawnej?</text:p>
      <text:p text:style-name="P82"/>
      <text:p text:style-name="P83">Pan Przewodniczący przekazał, że jest ustawa o ochronie danych osobowych i osoba może życzyć sobie rozpatrzenia jej sprawy, ale może nie życzyć sobie ujawniania jej danych osobowych. Musi być zgoda na używanie danych;</text:p>
      <text:p text:style-name="P84"/>
      <text:p text:style-name="P85">Pan Jarosław Bonus – pytanie do Pana Kazimierza Kozona – w piśmie skarżący stwierdza, że była<text:s/>kradzież gruntu gminnego ale jest to nieuzasadnione. Proszę mi powiedzieć na czym polegała ta kradzież gruntu?</text:p>
      <text:p text:style-name="P86"/>
      <text:p text:style-name="P87">Pan Kazimierz Kozon – tam nie zaistniała w ogóle kradzież gruntu. Trwa tam spór rodzinny;</text:p>
      <text:p text:style-name="P88"/>
      <text:p text:style-name="P89">Pan Bogusław Matłoka – jestem w tym okręgu Radnym, więc może lepiej jestem zorientowany. Jak zwykle zawinił materiał ludzki. Spór sąsiedzki doprowadził do całej sytuacji. Popieram opinię Komisji Rewizyjnej. My musimy podejść do tego od strony urzędniczej;</text:p>
      <text:p text:style-name="P90"/>
      <text:p text:style-name="P91">Pan Andrzej Maciejewski stwierdził, że Komisja Rewizyjna zawsze wydaje obiektywne opinie;</text:p>
      <text:p text:style-name="P92"/>
      <text:p text:style-name="P93">Zamknięcie dyskusji;</text:p>
      <text:p text:style-name="P94"/>
      <text:p text:style-name="P95"/>
      <text:p text:style-name="P96">Na sali obecnych 14 Radnych (Radna Rafał Surmański dołączył do obrad, Krzysztof Ludwiniak nieobecny)</text:p>
      <text:p text:style-name="P97"/>
      <text:p text:style-name="P98">Głosowanie:</text:p>
      <text:p text:style-name="P99">12 głosami za, 1 wstrzymującym, 1 Radny nie brał udziału w głosowaniu Rada podjęła:</text:p>
      <text:p text:style-name="P100"><text:tab/><text:tab/><text:tab/><text:tab/><text:s text:c="2"/></text:p>
      <text:p text:style-name="P101"><text:tab/><text:tab/><text:tab/><text:tab/><text:s text:c="5"/>UCHWAŁĘ nr XLVI(328)2017 <text:s/></text:p>
      <text:p text:style-name="P102">w sprawie rozpatrzenia skargi mieszkańca Gminy Barczewo na działalność Burmistrza Barczewa uznając skargę za bezzasadną;</text:p>
      <text:p text:style-name="P103"/>
      <text:p text:style-name="P104">Do punktu 6</text:p>
      <text:p text:style-name="P105"/>
      <text:p text:style-name="P106">Pani Halina Bronka – ponieważ jestem członkiem Rady Pożytku Publicznego i<text:s/>brałam udział w opiniowaniu materiału, który przygotowała Pani Anna Gędas. W ubiegłych latach nie było zastrzeżeń do programu. Proponuję, aby Pani Ania powiedziała jakie nowości zostały wprowadzone do programu;</text:p>
      <text:p text:style-name="P107"/>
      <text:p text:style-name="P108">Pani Anna Gędas przedstawiła nowości jakie<text:s/>wprowadzone zostały do programu. Zmiany dotyczyły<text:s/><text:soft-page-break/>zapisu zadań w programie jakie zaproponowano organizacjom pozarządowym:\</text:p>
      <text:list text:style-name="LFO2" text:continue-numbering="true">
        <text:list-item>
          <text:p text:style-name="P109">sport masowy</text:p>
        </text:list-item>
        <text:list-item>
          <text:p text:style-name="P110">edukacja obywatelska</text:p>
        </text:list-item>
      </text:list>
      <text:p text:style-name="P111">Dyskusja:</text:p>
      <text:p text:style-name="P112"/>
      <text:p text:style-name="P113">Pan Adam Dowgiałło – czy jest szansa na to aby konkurs ofert był ogłaszany na podstawie<text:s/>prowizorium budżetowego. Jaki jest skutek tego zapytania?</text:p>
      <text:p text:style-name="P114"/>
      <text:p text:style-name="P115">Pani Anna Gędas – pożytek publiczny nie określa terminów ogłaszania konkursów, czy jest to zależne od przyjęcia uchwały czy nie. Najważniejszą ustawą w tym zakresie jest ustawa o finansach publicznych. Odpowiedzialność za to bierze Pan Burmistrz i Pani Skarbnik i to do nich należy decyzja czy konkurs ogłaszamy na prowizorium. Większość samorządów ogłasza na budżecie nie na prowizorium;</text:p>
      <text:p text:style-name="P116"/>
      <text:p text:style-name="P117">Pan Adam Dowgiałło – czyli osobiście nie widzi Pani powodu ogłaszania konkursu na podstawie prowizorium?</text:p>
      <text:p text:style-name="P118"/>
      <text:p text:style-name="P119">Pani Anna Gędas – osobiście nie widzę powodu;</text:p>
      <text:p text:style-name="P120"/>
      <text:p text:style-name="P121">Zamknięcie dyskusji;</text:p>
      <text:p text:style-name="P122"/>
      <text:p text:style-name="P123">Komisja Regulaminowa – opinia Komisji pozytywna;</text:p>
      <text:p text:style-name="P124">Komisja Turystyki, Kultury, Sportu i Promocji Gminy – opinia Komisji pozytywna;</text:p>
      <text:p text:style-name="P125">Głosowanie:</text:p>
      <text:p text:style-name="P126">Na<text:s/>sali obecnych 14 Radnych ( 1 Radny nieobecny)</text:p>
      <text:p text:style-name="P127"/>
      <text:p text:style-name="P128">Rada Miejska 14 głosami „za” podjęła:</text:p>
      <text:p text:style-name="P129"/>
      <text:p text:style-name="P130"><text:tab/><text:tab/><text:tab/><text:tab/><text:s text:c="4"/><text:span text:style-name="T131">UCHWAŁĘ nr XLVI(329)2017</text:span></text:p>
      <text:p text:style-name="P132">w sprawie uchwalenia „Rocznego programu współpracy gminy Barczewo z organizacjami pozarządowymi na 2018 rok;</text:p>
      <text:p text:style-name="P133"/>
      <text:p text:style-name="P134">Do punktu 7</text:p>
      <text:p text:style-name="P135"/>
      <text:p text:style-name="P136">Pan Jarosław<text:s/>Bonus – składam wniosek formalny o nieodczytywanie informacji;</text:p>
      <text:p text:style-name="P137"/>
      <text:p text:style-name="P138">Radni jednogłosnie wniosek przyjęli;</text:p>
      <text:p text:style-name="P139"/>
      <text:p text:style-name="P140">Dyskusja:</text:p>
      <text:p text:style-name="P141">Pan Kazimierz Kozon przedstawił osobiste uwagi do przedstawionej informacji odnośnie ustalenia opłaty za gospodarowanie odpadami:</text:p>
      <text:list text:style-name="LFO3" text:continue-numbering="true">
        <text:list-item>
          <text:p text:style-name="P142">do pkt 1.3 –<text:s/>wydatków na pocztę;</text:p>
        </text:list-item>
        <text:list-item>
          <text:p text:style-name="P143">do pkt 1.5 – kampania informacyja;</text:p>
        </text:list-item>
        <text:list-item>
          <text:p text:style-name="P144">propozycja Pana Krzysztofa Matysek dotycząca rozbudowy systemu informatycznego;</text:p>
        </text:list-item>
        <text:list-item>
          <text:p text:style-name="P145">zakup pojemników na odpady segregowane;</text:p>
        </text:list-item>
        <text:list-item>
          <text:p text:style-name="P146">wzrost stosunku wynagrodznie do umowy obowiązującej do 31 grudnia 2017 roku (Pan<text:s/>Kazmierz Kozon zaproponował ponowny przetarg i wybor nowego oferenta)</text:p>
        </text:list-item>
        <text:list-item>
          <text:p text:style-name="P147">papier i tektura;</text:p>
        </text:list-item>
      </text:list>
      <text:p text:style-name="P148">Pan Kazimierz zaproponował stawkę w wysokości 7.00zł za odpady segregowane i 17,50 za zmieszane;</text:p>
      <text:p text:style-name="P149"/>
      <text:p text:style-name="P150">Pan Jarosław Bonus – Panie Burmistrzu czy Gmina poczyniła kroki w ustaleniu ilości osób, które nie<text:s/><text:soft-page-break/>złożyły deklaracji śmieciowych. Czy od ostatnie sesji, na której ten temat poruszaliśmy Gmina poczyniła jakieś kroki?</text:p>
      <text:p text:style-name="P151"/>
      <text:p text:style-name="P152">Pan Burmistrz poinformował, że po dzisiejszym ustaleniu stawki na wywóz odpadów, żeby się zmieścić w wydawanych środkach będziemy musieli dokonac cięć jak mówi Pan Radny Kazimierz Kozon. System jest ciągle uszczelniany. Wybór naszej firmy w In House spowodował to, że mamy informację z pierwszej ręki kto segreguje a kto nie, wysyłamy wezwania do mieszkańców. Będą<text:s/>wyciągane z tego tytuły rystrykcje;</text:p>
      <text:p text:style-name="P153"/>
      <text:p text:style-name="P154">Pan Andrzej Maciejewski poprosił Pana Krzysztofa Zdziarstka o odpowiedź na uwagi Pana Kazimierza Kozona;</text:p>
      <text:p text:style-name="P155"/>
      <text:p text:style-name="P156">Pan Krzysztof Zdziarstek poinformował, że jeśli chodzi o wydatek w postaci poczty to rozumie się przez to ilość<text:s/>wysłanych informacji odnośnie zmienionej stawki za gospodarowanie odpadami zgodnie z ustawą oraz wysyłane wezwania. Co do kampani informacyjnej – dotyczy ona ulotek informacyjnych. Kampania ta jest potrzebna, mieszkańcy muszą być edukowania. Jeśli chodzi o<text:s/>stawki za odbiór i transport – Zakład Usług Komunalnych zwrócił się pismem do Burmistrza, że ze wzgledu na to, że wzrosła ilość odpadów segregowanych i zmieszanych (wzrost o ponad 10t miesięcznie), odpady bidegradowalne, popiół, wzrosły koszty transportowe. ZUK zaproponował zwiększenie tej stawki o 9.000,00zł miesięcznie.</text:p>
      <text:p text:style-name="P157"/>
      <text:p text:style-name="P158">Pan Krzysztof Matysek wyjaśnił kwestię odnośnie rozbudowy systemu informatycznego na podstawie, którego samochody mają być wyposażone w sprzęt z podłączeniem do internetu. Kierowcy bedą<text:s/>przekazywać za pomocą sprzętu dane. Stworzona została mapa na której jest zaznaczane kto i w jaki sposób odprowadza odpady. Nasz pracownik będzie otrzymywał bezpośrednio informację;</text:p>
      <text:p text:style-name="P159"/>
      <text:p text:style-name="P160">Pan Andrzej Maciejewski zapytał jak to się ma pod względem prawnym do ustawy o gospodarce odpadami i zarządzenia Burmistrza w tej kwestii, które mówi jak procedura ta ma wyglądać?</text:p>
      <text:p text:style-name="P161"/>
      <text:p text:style-name="P162">Pan Krzystzof Matysek stwierdził, że jest to zapisane w gminnym regulaminie o utrzymaniu w czystości;</text:p>
      <text:p text:style-name="P163"/>
      <text:p text:style-name="P164">Pan Andrzej Maciejewski przekazał, że jest wydane zarządzenie Burmistrza w sprawie jak udowodnić osobie, która nie segreguje, a złożyła deklarację na segregacje. To nie jest tylko kwestia kliknięcia w smartphonie przez pracownika w jaki sposób jest prowadzona odprowadzanie odpadów. To jest tylko informacja pomocnicza, niczym ona nie skutkuje;</text:p>
      <text:p text:style-name="P165"/>
      <text:p text:style-name="P166">Pan Adam Dowgiałło zapytał czy w związku z tym, że nasza Gmina wchodzi w e-usługi nie można by ująć tego w tym programie unijnym?</text:p>
      <text:p text:style-name="P167"/>
      <text:p text:style-name="P168">Pan Krzysztof Matysek poinformował, że nie było to ujęte we wniosku o<text:s/>dofinansowanie;</text:p>
      <text:p text:style-name="P169"/>
      <text:p text:style-name="P170">Pan Adam Dowgiałło zapytał czy wniosek jest już złożony i rozstrzygnięty pozytywnie?</text:p>
      <text:p text:style-name="P171"/>
      <text:p text:style-name="P172">Pan Krzystzof Matysek przekazał, że wniosek został złożony we wrześniu. W styczniu 2018 będzie rozpatrywanie wniosków.</text:p>
      <text:p text:style-name="P173"/>
      <text:p text:style-name="P174">Pan Kazimierz Kozon poprosił Pana<text:s/>Krzysztofa Zdziarsteka o wyjaśnienie kwesti związanej z makulaturą i zakupem pojemników na odpady;</text:p>
      <text:p text:style-name="P175"/>
      <text:p text:style-name="P176">Pan Krzysztof Zdziarstek poinformował, że jeśli chodzi o opłatę za odpady segregowane jest uchwala nadzwyczajna wspólnoty Gmin, która podjęła że opłata ta<text:s/>będzie symboliczna i wyniesie 1,00zł;</text:p>
      <text:p text:style-name="P177"/>
      <text:p text:style-name="P178">Pan Andrzej Maciejewski <text:s/>zapytał, ile ZGOK płaci dla firmy, która odbiera od nich odpady?Czy ZGOK do tego dopłaca?</text:p>
      <text:p text:style-name="P179"/>
      <text:p text:style-name="P180">Pan Krzysztof Zdziarstek przekazał, że nie jest mu znana ta sprawa i nie podejrzewa aby ZGOK do tego<text:s/>dopłacał. Zyski i koszty muszą się równoważyć;</text:p>
      <text:p text:style-name="P181"/>
      <text:p text:style-name="P182">Pan Kazmierz Kozon zapytał co się dzieje z odpadami selektywnymi i jaki my may z tego zysk?</text:p>
      <text:p text:style-name="P183"/>
      <text:p text:style-name="P184">Pan Krzysztof Zdziarstek poinformował, że odpady selektywne są przez ZGOK przerabiane i wykorzystywane, ale my z tego tytułu nie mamy dochodów;</text:p>
      <text:p text:style-name="P185"/>
      <text:p text:style-name="P186">Pan <text:s/>Dariusz Jasiński, zastępca Burmistrza przekazał, że zysk Gminy jest taki, że płaci mniejsze koszty za oddane odpady (nie prawie 300zł za tonę a tylko 1,00zł). Odpady są przetwarzane przez ZGOK na komponenty, które mogą być później wykorzystane. W opracowniu są podane szczegółowe informację z poprzednich lat oraz przewidywania na następne lata. Są to rzetelne wyliczenia. Wszystkie propozycję przedstawione w informacji mają polegać na uszczelnianiu systemu;</text:p>
      <text:p text:style-name="P187"/>
      <text:p text:style-name="P188">Pan Andrzej Maciejewski odpowiadając na stwierdzenia Pana Zastępcy poinformował, że jest za tymi propozycjami. Musimy się jednak skupić na tym jakie mamy wpływy, gdzie uciekają nam pieniądze i na co stać Gminę. Musimy rozpatrzeć propozycję wydziału BIOŚ. Brakuje nam 18% deklaracji ogółem, a spośród tych którzy złożyli deklarację 5% nie płaci za odpady i to jest kwota 115.000,00zł rocznie. Uchwała, która jest zaproponowana ma obciążyć osoby prawidłowo segregujące odpady i tych którzy płacą za odpady niesegregowane. Osoby te<text:s/>będą płacić za mieszkańców, którzy się od tych opłat uchylają. Pan Przewodniczący przekazał, że brakuje nam pieniędzy. Musimy ten system uszczelnić, zbudować skuteczną windykację i jej koszty przenieść na osobę, z której się ściąga te należności zgodnie z<text:s/>ustawą. Na początku powinniśmy zabezpieczyć podstawowe rzeczy, potem jak już będą wpływy bedziemy ten systém urozmaicać. Mamy o 10 ton odpadów niesegregowanych więcej.</text:p>
      <text:p text:style-name="P189"><text:tab/>Zgodnie z in house Gmina nie może doposażac Spółki. Przewodniczący przekazał, że nie godzi się na zwiększzenie kosztów. Nie obciążajmy tych, ktlorzy uczciwie płacą. Jeżeli wprowadzimy uchwałę Rady obciążymy wyższymi kosztami tylko tych, którzy płacą. 23% mieszkańców dalej nie poniesie żadnych konsekwencji. Pan Andrzej Maciejewski jest za tym aby przyjąc malksymalnie stawkę 7.00 zł za odpady selektywne i 17,50zł za odpady zmieszane – tak jak zaproponował Radny Kazimierz Kozon. Będą to stawki z deficytem wpływów dla Gminy, ale może w końcu zacznie się właściwa windykacja dająca wymierne korzyści. Może uda nam <text:s/>się wpłynąć na mieszkańców by segregowali odpady, gdyż stawka 17,50zł nie jest niską kwotą;</text:p>
      <text:p text:style-name="P190"/>
      <text:p text:style-name="P191">Pan Andrzej Moszczyński zapytał ile lat trwa ten system?</text:p>
      <text:p text:style-name="P192"/>
      <text:p text:style-name="P193">Pan Zastępca przekazał, że tyle ile trwa ustawa śmieciowa – 3 rok;</text:p>
      <text:p text:style-name="P194"/>
      <text:p text:style-name="P195">Pan Andrzej<text:s/>Moszczyński stwierdził, że 3 lata trawa ten system i nadal 18% mamy niezweryfiowanych;</text:p>
      <text:p text:style-name="P196"/>
      <text:p text:style-name="P197">Pan Zastępca przekazał, że jestv dużo osób przebywających za granicą czy studiujących i nie możemy powiedzieć, że napewno 18% nie płaci;</text:p>
      <text:p text:style-name="P198"/>
      <text:p text:style-name="P199">Pan Andrzej Moszczyński zapytał czy w kwestii tych 18% niepłacących i w kwestii windykacji coś można zrobić?</text:p>
      <text:p text:style-name="P200"/>
      <text:p text:style-name="P201">Pan Zastępca poinformował, że kontrole są prowadzone na bieżąco.Nie jesteśmy w stanie w 100% sciągać należności;</text:p>
      <text:p text:style-name="P202"/>
      <text:p text:style-name="P203">Pan Andrzej Moszczyński stwierdził, że mieszkańcy Wspólnot ( w<text:s/>blokach) mają z góry narzucone odpady niesegregowane;</text:p>
      <text:p text:style-name="P204"/>
      <text:p text:style-name="P205">Pan Zastępca przekazał, że nie jest to odgórne założenie. Problem jest tego typu, że jeśli Wspólnota złoży deklarcaję o segregacji wszyscy mieszkańcy muszą to czynić. Niektóre Wspólnoty zaczynają stawiać zamknięte boksy i mamy możliwość sprawdzenia czy ta segregacja jest. Zaczyna się to powoli wprowadzać.</text:p>
      <text:p text:style-name="P206"/>
      <text:p text:style-name="P207">Pan Andrzej Moszczyński stwierdził, że musí być opracowany system dla mieszkańców spółdzielni gdzie jeśli ktoś chce segregować bedzie miał taką możliwość. To musí być do końca dopracowane;</text:p>
      <text:p text:style-name="P208"/>
      <text:p text:style-name="P209">Pan Zastępca poinformował, że jak wchodzil system śmieciowy segregacja we Wspólnotach byla problemowa. Był pomysł wprowadzenia worków z kodem kreskowym, ale to też kosztuje. Musielibyśmy zakupić system kodowania. Przy otwartych śmietnikach, gdzie dostęp mają 2 lub 3 wspólonty cięzko jest to zrobić. W zamkniętym boksie śmietnikowym jest jedna gora 2 wspólnoty mieszkaniowe można byłoby to wprowadzić. Musimy jednak mieć na to pieniądze – na worki, na czytniki dla ZUK-u;</text:p>
      <text:p text:style-name="P210"/>
      <text:p text:style-name="P211">Pan Andrzej Moszcyński zapytał, czy polityka ZGOK-u olsztyńskiego jest właściwa. Kilka Gmin wyszło ze ZGOK. Miała byc spalarnia, następnie miało być zgrzewanie, miały powstać zakłady, które by to spalały. To jest cały problem ZGOK-u i wszystkich gmin należacych do nich?</text:p>
      <text:p text:style-name="P212"/>
      <text:p text:style-name="P213">Pani Anna Wojszel zapytała, czy jeśli uchwalimy stawki 7.00zł i 17.50zł była mowa że bedzie nam brakować 80.000,00zł. Pytanie do Pani Skarbnik skąd te środki weźmiemy?</text:p>
      <text:p text:style-name="P214"/>
      <text:p text:style-name="P215">Pani Skarbnik przekazała, że kwota 80.000,00zł to kwota brakująca w<text:s/>tym roku. Przy stawkach 7,00zł i 17,50zł bedzie nam brakowało ok. 250.000,00zł więc najprawdopodobniej zrezygnujemy ze wszystkich proponowanych udoskonaleń. Będziemy się starali uszczelniać ten systém, ale nie ma pewności czy to uszczelnianie będzie na tyle skuteczne, że te 250.000,00zł wpłynie z samego uszczelniania. Może być taka sytuacja, że w przyszłym roku trzeba będzie szukać środków z innych dochodów;</text:p>
      <text:p text:style-name="P216"/>
      <text:p text:style-name="P217">Pan Andrzej Maciejewski stwierdził, że na dzień dzisiejszy nie powinniśmy tak rozrzutnie dysponować<text:s/>publicznymi podatkami i kupować rzeczy , na które nas nie stać. Na tym powinniśmy zaoszczędzić;</text:p>
      <text:p text:style-name="P218"/>
      <text:p text:style-name="P219">Pani Anna Wojszel uważa, że kampania śmieciowa to podstawa. To od niej powinniśmy zacząć jeśli chcemy by śmieci były prawidłowo segregowane. Trzeba włączyć sołtysów i przewodniczących osiedli w spotkania informacyjne;</text:p>
      <text:p text:style-name="P220"/>
      <text:p text:style-name="P221">Pn Andrzej Maciejewski stwierdził, że również uważa kampanię informacyjną za podstawę segregacji. Na ten cel środków nie powinno zabraknąć. Pan Radny nie jest za wydawaniem środków na dodatkowe gadżety, które nie beda podstawą do wyegzekwowania czegokolwiek;</text:p>
      <text:p text:style-name="P222"/>
      <text:p text:style-name="P223">Pan Adam Dowgiałło zapytał kto będzie obsługiwał gadżety jeśli miałyby się one pojawić teraz lub za kilka miesięcy i czy będzie to dopuszczalne pod kątem prawnym. Na ubieglej sesji Pan Radny<text:s/>zadał pytanie czy jest możliwie pod kątem prawnym by nasza Gmina przeprowadziła coś na zasadzie dobrowolnego spisu ludności. Nie ma teraz obowiązku meldunkowego, a dzięki temu byłoby wiadomo ilu mieszkańców w naszej Gminie mieszka. Jako kampanie promocyjną<text:s/>oprocz ulotek można by wywieścić banery nad miastem – są one bardzo tanie i widoczne dla każdego?</text:p>
      <text:p text:style-name="P224"/>
      <text:soft-page-break/>
      <text:p text:style-name="P225">Pan Bogdan Caruk zabierając głos podzielił pogląd, że nie jest stać Gminę na wprowadzanie nowośći. Wskazana jest szeroko rozumiana edukacja, nie mamy złotego środka na uszczelnienie systemu. Trzeba popracować nad świadomością mieszkańców. Pan Bogdan Caruk poinformował, że Komisja ds. Gospodarczych i Mieszkaniowych jest za podniesieniem stawek za odpady selektywne z 6,00zł na 7,00zł i za niesegregowane z 16,00zł na 17,50zł;</text:p>
      <text:p text:style-name="P226"/>
      <text:p text:style-name="P227">Pani Halina Bronka przekazał, że głowne zadanie to uszczelnienie systemu windykacji. Podwyżki muszą być wprowadzone ze wzgledu na to, ze ZGOK <text:s/>podniósł stawki. Musimy przedyskutować jakiejn wysokości mają to być podwyżki. Kampania na terenie Gminy jest prowadzona – od przedszkola poprzez szkoły. Kampania informacyjna mogłaby się odbyć w ramach organizacji pożytku publicznego. Pani Radna proponuję zamknięcie dyskusji na ten temat i dziękuje osobom przygotowującym te dokumenty – są to szczegółowe i rzetelne wyliczenia;</text:p>
      <text:p text:style-name="P228"/>
      <text:p text:style-name="P229">Opinia Komisji Finansów Publicznych – 7.00zł odpady segregowane, 17,50zł odpady niesegregowane,</text:p>
      <text:p text:style-name="P230"/>
      <text:p text:style-name="P231">Opinia Komisji Regulaminowej - <text:s/>identycznie jak Komisja Finansów 7,00 zł i 17,50zł</text:p>
      <text:p text:style-name="P232"/>
      <text:p text:style-name="P233">Pan Adam Dowgiałło zapytał ponownie kto obsługiwałby system jeśli chodzi o tablety?</text:p>
      <text:p text:style-name="P234"/>
      <text:p text:style-name="P235">Pan Andrzej Maciejewski dodając do pytania Pana Radnego Dowgialło zapytał jak się to ma do ochrony danych osobowych. Przerabiane to było przy PSZOK-u gdzie wojewoda uchylił uchwałę, w której Pan Radny mówił, że nie kożna żądać od kogoś oświadczenia?</text:p>
      <text:p text:style-name="P236"/>
      <text:p text:style-name="P237">Pan Krzysztof Matysek poinformował, że przy umowie in house z naszym przedsiębiorcą pracownicy ZUK dostaliby stosowne upoważnienia, zawarta zostałaby umowa na powieżenie danych. Nie będą przekazywane dane osobowe tylko adresy;</text:p>
      <text:p text:style-name="P238"/>
      <text:p text:style-name="P239">Pan Bogdan Caruk zapytał z kim będzie zawarta umowa?</text:p>
      <text:p text:style-name="P240"/>
      <text:p text:style-name="P241">Pan Krzysztof Matysek przekazał, że miedzy Gminą a ZUK;</text:p>
      <text:p text:style-name="P242"/>
      <text:p text:style-name="P243">Pan Bogdan Caruk dopytał a gdzie wola mieszkańca?</text:p>
      <text:p text:style-name="P244"/>
      <text:p text:style-name="P245">Pan Krzystof Matysek stwierdził, ze wola mieszkańca nie ma nic do tego, gdyż jest to zgodne z ustawą o utrzymaniu w czystości;</text:p>
      <text:p text:style-name="P246"/>
      <text:p text:style-name="P247">Pan Andrzej Maciejewski zapytał, co się stanie w przypadku jeśli niebędziemy w in house i inna firma nie bedzie chciała wchodzić w ten system?</text:p>
      <text:p text:style-name="P248"/>
      <text:p text:style-name="P249">Pan Krzystzof Matysek stwierdził, że taki zapis będzie w SWIZ,</text:p>
      <text:p text:style-name="P250"/>
      <text:p text:style-name="P251">Pan Andrzej Maciejewski dodał, że nakładamy przez to dodatkowo rzeczy, które mogą wpłynąc na podniesienie ceny usługi;</text:p>
      <text:p text:style-name="P252"/>
      <text:p text:style-name="P253">Pan Adam Dowgiałło zapytał po raz kolejny kto bedzie obsługiwał smartphony?</text:p>
      <text:p text:style-name="P254"/>
      <text:p text:style-name="P255">Pan Krzysztof Matysek przekazał, że beda to pracownicy ZUK;</text:p>
      <text:p text:style-name="P256"/>
      <text:p text:style-name="P257">Pan<text:s/>Andrzej Maciejewski zapytał czy na dzień dzisiejszy pracownik ZUK-u nie może zapisać na kartce, że przy danym adresie nie było segregacji? Obsługa dodatkowego sprzetu utrudni tylko pracę;</text:p>
      <text:p text:style-name="P258"/>
      <text:p text:style-name="P259">Pani Beata Szewczyk, Prezes Zakładu Usług Komunalnych w Barczewie ustosunkowując się do<text:s/><text:soft-page-break/>wypowiedzi Radnych poinformował, ze w kalkulacji kosztow nie było mowy o zakupie dodatkowego taboru. W kalkulacji zawarte było paliwo, worki na śmieci, obsługa PSZOk oraz wynagrodzenia.</text:p>
      <text:p text:style-name="P260"/>
      <text:p text:style-name="P261">Pan Andrzej Maciejewski stwierdził, za zakup taboru był wskazany w protokole z Komisji Rolnictwa i Ochrony Środowiska;</text:p>
      <text:p text:style-name="P262"/>
      <text:p text:style-name="P263">Pani Beata Szewczyk odpowiedział, że nic takiego nie miało miejsca;</text:p>
      <text:p text:style-name="P264"/>
      <text:p text:style-name="P265">Pan Kazimierz Kozon stwierdził, ze w spółdzielni Rodło bez smartphon-ów jest 100% segregacja;</text:p>
      <text:p text:style-name="P266"/>
      <text:p text:style-name="P267">Pan Burmistrz ustosunkowując sie do wypowiedzi Pana Andrzeja Moszczyńskiego odnośnie ZGOK-u stwierdził, ze to jestv sukces, ze do porozumienia doszło 37 gmin. Pan Burmistrz przekazał, że dla zainteresowanych ma do wglądu cennik opłat ZGOK-u;</text:p>
      <text:p text:style-name="P268"/>
      <text:p text:style-name="P269">Pan Bogusław Matłoka zabierając głos poinformował, że mamy 5% mieszkańców niepłacących i 18% mieszkańców, ktorzy nie złozyli deklaracji. Nie wiadomo jak to do końca zweryfikować. Kompania informacyjna jest prowadzona od najmłodszychlat. Najbardziej rzetelne informacje przekażą na wsiach sołtysi. Trzeba wyszukać ludzi niepłacących i tych którzy nie złożyli deklaracji celowo;</text:p>
      <text:p text:style-name="P270"/>
      <text:p text:style-name="P271">Pan Andrzej Maciejewski dodał, że sołtysom nie można przekazać listy z nazwiskami, adresem i podatkiem, który ma do zapłacenia bo ustawa tego zabrania. Pan Radny zapytał jak w ratuszu jest prowadzona segregacja?</text:p>
      <text:p text:style-name="P272"/>
      <text:p text:style-name="P273">Pan Burmistrz stwierdził, ze najwięcej odpadów urząd na w postaci makulatury, cięte są w niszczarce, pakowane w worki i oddawane szkole lub przedszkolu;</text:p>
      <text:p text:style-name="P274"/>
      <text:p text:style-name="P275">Głosowanie nad wnioskiem formalnym Radnej Haliny Bronki<text:s/>o zamkniecie dyskusji w tym temacie: 13 głosami „za“, 1 Radny nie glosował, 1 Radny nieobecny</text:p>
      <text:p text:style-name="P276"/>
      <text:p text:style-name="P277">Dyskusja została zamknięta;</text:p>
      <text:p text:style-name="P278"/>
      <text:p text:style-name="P279">Głosowanie nad wnioskami Komisji ds. Gospodarczych i Mieszkaniowych, Komisji Rolnictwa i Ochrony Środowiska, Komisjin Finansów Publicznych oraz Komisji Regulaminowej, które to zaproponowały następujące stawki:</text:p>
      <text:list text:style-name="LFO4" text:continue-numbering="true">
        <text:list-item>
          <text:p text:style-name="P280">odpady zbierane w sposób selektywny 7,00zł;</text:p>
        </text:list-item>
        <text:list-item>
          <text:p text:style-name="P281">odpady zmieszane 17,50zł</text:p>
        </text:list-item>
      </text:list>
      <text:p text:style-name="P282">Radni 13 głsami „za“ przy 1 głosie wstrzymującym poparła wnisoki złożone przez ww. Komisjie</text:p>
      <text:p text:style-name="P283"/>
      <text:p text:style-name="P284"/>
      <text:p text:style-name="P285"/>
      <text:p text:style-name="P286">Głosowanie nad<text:s/>projektem uchwały:</text:p>
      <text:p text:style-name="P287"/>
      <text:p text:style-name="P288">Na sali obecnych 14 Radnych ( 1 Radny nieobecny);</text:p>
      <text:p text:style-name="P289"/>
      <text:p text:style-name="P290">Rada Miejska 13 głosami „za“ przy 1 głosie wstrzymującym, 1 radny nieobecny podjęła:</text:p>
      <text:p text:style-name="P291"/>
      <text:p text:style-name="P292"><text:tab/><text:tab/><text:tab/><text:tab/><text:s text:c="6"/>UCHWAŁĘ nr XLVI(330)2017</text:p>
      <text:p text:style-name="P293">w sprawie wyboru metody ustalania opłaty za gospodarowanie odpadami komunalnymi oraz ustalania wysokości stawki tej opłaty na terenie Gminy Barczewo;</text:p>
      <text:p text:style-name="P294"/>
      <text:p text:style-name="P295"/>
      <text:p text:style-name="P296">Do punktu 8</text:p>
      <text:p text:style-name="P297"/>
      <text:p text:style-name="P298">Pan Bogdan Caruk składa wniosek formalny o zarządzenie przerwy po omówieniu tego punktu;</text:p>
      <text:p text:style-name="P299"/>
      <text:p text:style-name="P300">Pan Andrzej Maciejewski poinformował, ze uzasadnienie do projektu zostało opisane przy projekcie uchwały;</text:p>
      <text:p text:style-name="P301"/>
      <text:p text:style-name="P302">Dyskusja:</text:p>
      <text:p text:style-name="P303"/>
      <text:p text:style-name="P304">Pan Andrzej Maciejewski stwierdził,że czas najwyższy aby w naszej Gminie można było zapłacić kartą lub aplikacją;</text:p>
      <text:p text:style-name="P305"/>
      <text:p text:style-name="P306">Pani Halina Bronka również pochwaliła projekt uchwały;</text:p>
      <text:p text:style-name="P307"/>
      <text:p text:style-name="P308">Pan Adam Dowgiałlo zapytał czy<text:s/>zgodnie z uzasadnieniem tylko urząd nie będzie ponosił kosztów w związku z tą możliwości zapłaty czy dotyczy to mieszkańców?</text:p>
      <text:p text:style-name="P309"/>
      <text:p text:style-name="P310">Pani Skarbnik przekazała, że Urząd nie będzie ponosił kosztów do 2020 roku ze wzgledu na to, że jest to program ministerialny. Otrzymamy za niewielkie koszty terminal i nie będziemy ponosić prowizji za transakcje bezgotówkowe;</text:p>
      <text:p text:style-name="P311"/>
      <text:p text:style-name="P312">Pan Adam Dowgiałło zapytał, czy jest wiadomo jakie koszta i jaka prowizja będzie po roku 2020?</text:p>
      <text:p text:style-name="P313"/>
      <text:p text:style-name="P314">Pani Skarbnik przekazała, że nie jest nam wiadomo;</text:p>
      <text:p text:style-name="P315"/>
      <text:p text:style-name="P316">Zamknięcie<text:s/>dyskusji;</text:p>
      <text:p text:style-name="P317"/>
      <text:p text:style-name="P318">Opinia Komisji Regulaminowej – opinia pozytywna;</text:p>
      <text:p text:style-name="P319"/>
      <text:p text:style-name="P320">Opinia Komisji Finansów Publicznych – opinia pozytywna;</text:p>
      <text:p text:style-name="P321"/>
      <text:p text:style-name="P322">Głosowanie:</text:p>
      <text:p text:style-name="P323"/>
      <text:p text:style-name="P324">Na sali obecnych 14 Radnych ( 1 Radny nieobecny)</text:p>
      <text:p text:style-name="P325">Rada Miejska 13 głosami „za“, 1 Radna nie brała udziału w głosowniu, 1 Radny nieobecny podjęła:</text:p>
      <text:p text:style-name="P326"><text:tab/><text:tab/><text:tab/><text:tab/><text:s text:c="7"/>UCHWAŁĘ nr XLVI(331)2017</text:p>
      <text:p text:style-name="P327">w sprawie dopuszczenia zapłaty podatków, opłat lokalnych i niepodatkowych należności budżetowych stanowiących dochody budżetu Gminy Barczewo instrumentem płatniczym</text:p>
      <text:p text:style-name="P328"/>
      <text:p text:style-name="P329">Do punktu 9</text:p>
      <text:p text:style-name="P330"/>
      <text:p text:style-name="P331">Radna Alina Jakończuk opuściła obrady sesji;</text:p>
      <text:p text:style-name="P332"/>
      <text:p text:style-name="P333">Wyjaśnienia do projektu uchwały przedstawiła Pani Hanna Chyżyńska, dyrektor Miejskiego Zespolu Oświaty i Zdrowia;</text:p>
      <text:p text:style-name="P334"/>
      <text:p text:style-name="P335">Opinia Komisji Oświaty, Zdrowia i Spraw Społecznych – opinia pozytywna;</text:p>
      <text:p text:style-name="P336">Opinia Komisji Regulaminowej – opinia pozytywna;</text:p>
      <text:p text:style-name="P337"/>
      <text:p text:style-name="P338">Głosowanie:</text:p>
      <text:p text:style-name="P339">Na sali obecnych 9 Radnych</text:p>
      <text:p text:style-name="P340">Rada jednogłośnie (9 głosami „za“) podjęła:</text:p>
      <text:soft-page-break/>
      <text:p text:style-name="Standard"><text:span text:style-name="T341"><text:s text:c="3"/></text:span><text:span text:style-name="T342"><text:tab/></text:span><text:span text:style-name="T343"><text:tab/></text:span><text:span text:style-name="T344"><text:tab/></text:span><text:span text:style-name="T345"><text:tab/><text:s text:c="8"/>UCHWAŁĘ nr XLVI(332)/2017<text:s/></text:span><text:span text:style-name="T346"><text:line-break/></text:span><text:span text:style-name="T347">w sprawie stwierdzenia przekształcenia dotychczasowej Zasadniczej Szkoły Zawodowej w Barczewie w Branżową Szkołę I Stopnia<text:s/></text:span><text:span text:style-name="T348">nr 1 w Barczewie;</text:span></text:p>
      <text:p text:style-name="Standard"/>
      <text:p text:style-name="Standard">Do punktu 10</text:p>
      <text:p text:style-name="Standard"/>
      <text:p text:style-name="Standard">Wyjaśnienia do projektu uchwały przedstawiła również Pani Hanna Chyżyńska;</text:p>
      <text:p text:style-name="Standard"/>
      <text:p text:style-name="Standard">Dyskusja:</text:p>
      <text:p text:style-name="Standard"/>
      <text:p text:style-name="Standard">Pan Adam Dowgiałło zapytał czym się różni szkoła branżowa I stopnia od szkoły zasadniczej?</text:p>
      <text:p text:style-name="Standard"/>
      <text:p text:style-name="Standard">Pani Hanna Chyżyńska poinformował, że różni<text:s/>się nazwą;</text:p>
      <text:p text:style-name="Standard"/>
      <text:p text:style-name="Standard">Pan Adam Dowgiałło stwierdził, że jeśli dobrze rozumie to zarówno w branżowej jak i zasadniczej mogą być różne kierunki kształcenia?</text:p>
      <text:p text:style-name="Standard"/>
      <text:p text:style-name="Standard">Pani Hanna Chyżyńska potwierdziła to stwierdzenie;</text:p>
      <text:p text:style-name="Standard"/>
      <text:p text:style-name="Standard">Zamknięcie dyskusji;</text:p>
      <text:p text:style-name="Standard"/>
      <text:p text:style-name="Standard">Opinia Komisji Oświaty, Zdrowia i Spraw Społecznych – opinia Komisji pozytywna;</text:p>
      <text:p text:style-name="Standard">Opinia Komisji Regulaminowej – pozytywna;</text:p>
      <text:p text:style-name="Standard"/>
      <text:p text:style-name="Standard"><text:span text:style-name="T349">Głosowanie:</text:span></text:p>
      <text:p text:style-name="Standard"><text:span text:style-name="T350">Na sali obecnych 10 Radnych</text:span></text:p>
      <text:p text:style-name="Standard"><text:span text:style-name="T351">Rada jednogłośnie (10 głosami „za”) podjęła:</text:span></text:p>
      <text:p text:style-name="Standard"/>
      <text:p text:style-name="Standard"><text:span text:style-name="T352"><text:tab/></text:span><text:span text:style-name="T353"><text:tab/></text:span><text:span text:style-name="T354"><text:tab/></text:span><text:span text:style-name="T355"><text:tab/><text:s text:c="5"/>UCHWAŁĘ nr XLVI(333)2017</text:span></text:p>
      <text:p text:style-name="Standard"><text:span text:style-name="T356">w sprawie nadania statutu Zespołowi Szkół w<text:s/></text:span><text:span text:style-name="T357">Barczewie w związku z przekształceniem Gimnazjum nr 1 im. Ziemi Warmińskiej w Barczewie w Szkołę Podstawową nr 3 im. Ziemi Warmińskiej w Barczewie;</text:span></text:p>
      <text:p text:style-name="Standard"/>
      <text:p text:style-name="Standard">Do punktu 11</text:p>
      <text:p text:style-name="Standard"/>
      <text:p text:style-name="Standard">Wyjaśnienia do projektu uchwały przedstawiła Pani Hanna Chyżyńska;</text:p>
      <text:p text:style-name="Standard">Opinia Komisji Oświaty, Zdrowia i Spraw Społecznych – pozytywna;</text:p>
      <text:p text:style-name="Standard">Opinia Komisji Regulaminowa - pozytywna</text:p>
      <text:p text:style-name="Standard"><text:span text:style-name="T358">Głosowanie:</text:span></text:p>
      <text:p text:style-name="Standard"><text:span text:style-name="T359">Na sali obecnych 12 Radnych</text:span></text:p>
      <text:p text:style-name="Standard"><text:span text:style-name="T360">Rada jednogłośnie (12 głosami „za”) podjęła</text:span></text:p>
      <text:p text:style-name="Standard"/>
      <text:p text:style-name="Standard"><text:tab/><text:tab/><text:tab/><text:tab/><text:s text:c="4"/><text:span text:style-name="T361"><text:s/>UCHWAŁĘ nr XLVI(334)2017</text:span></text:p>
      <text:p text:style-name="Standard"><text:span text:style-name="T362"><text:tab/></text:span><text:span text:style-name="T363"><text:tab/></text:span><text:span text:style-name="T364">w sprawie sieci szkół podstawowych, ponadpodstawowych i<text:s/></text:span><text:span text:style-name="T365">specjalnych;</text:span><text:span text:style-name="T366"><text:tab/></text:span></text:p>
      <text:p text:style-name="P367"/>
      <text:p text:style-name="P368">Do punktu 12</text:p>
      <text:p text:style-name="P369"/>
      <text:p text:style-name="P370">Wyjaśnienia do projektu uchwały przedstawił Pan Jacek Kasprzak, Prezes Zakładu Wodociągów I Kanalizacji w Barczewie. Z wyjaśnień wynika, że woda zostanie podniesiona o 0,04zł netto. Od 2013 roku nie byly podnoszone ceny wody. W<text:s/>proponowaną stawkę za wodę wliczona jest amortyzacja, podatki dla gminy oraz opłaty z tytułu infrastruktury położonej pod drogami. Ścieki wzrosną o 0,24zł netto. Podwyżka ścieków wynika z podwyżki PWIK Olsztyn;</text:p>
      <text:soft-page-break/>
      <text:p text:style-name="P371">Dyskusja:</text:p>
      <text:p text:style-name="P372"/>
      <text:p text:style-name="P373">Pan Andrzej Maciejewski stwierdził, że na ceny PWIK Olsztyn nie mamy wpływu, dlatego też została podjęta uchwała Rady o przystąpieniu do budowy oczyszczalni ścieków, sieci kanalizacji na Osiedlu Domków Jednorodzinych, cześci Nikielkowa I innych częsci miasta, które w aglomeracji mogłby uzyskać dofinansowanie z NFOŚiGW. Wniosek nie został uwzglednionych gdyż tych inwestycji nie było w IV aktualizacji AKPOŚ, będą one dostępne w V aktualizacji ale nie jest ona jeszcze rozpatrywana. Ceny PWiK musimy przyjąć. Powinniśmy wszystko zrobić aby mieć własną oczyszczalnię ścieków, ale na ten czas nie mamy na to środków;</text:p>
      <text:p text:style-name="P374"/>
      <text:p text:style-name="P375">Pan Andrzej Moszczyński zapytał co wpłynęło na podwyżki cen ścieków przez PWiK Olsztyn?i czy ta cena jest taka sama dla Olsztyna</text:p>
      <text:p text:style-name="P376"/>
      <text:p text:style-name="P377">Pan Jacek Kasprzek przekazał, że wyjaśnienia Prezesa<text:s/>są nastepujące: spłaty kredytów, pożyczek, wzrot majątku a co za tym idzie amortyzacji. To się pojawia za każdym razem w uzasadnieniach do podwyżek przez PWiK;</text:p>
      <text:p text:style-name="P378"/>
      <text:p text:style-name="P379">Pan Andrzej Moszczyński zapytał ponowienie czy mieszkańcy Olsztyna mają taką samą stawkę?</text:p>
      <text:p text:style-name="P380"/>
      <text:p text:style-name="P381">Pan<text:s/>Jacek Kasprzak poinformował, że mają inną, wyższą stawkę – po podwyżce 5,74zł netto. Nasza cena zawiera 100% ceny PwiK plus koszty utrzymania naszej spółki;</text:p>
      <text:p text:style-name="P382"/>
      <text:p text:style-name="P383">Pan Andrzej Moszczyński stwierdził, że jest to wysoce niesprawiedliwe dla mieszkańców Gminy Barczewo;</text:p>
      <text:p text:style-name="P384"/>
      <text:p text:style-name="P385"><text:span text:style-name="T386">Pan Jacek Kasprzak odnosząc się do wypowiedzi Pana Moszcyńskiego dodał, że stad właśnie była determinacja spółki odnośnie wystąpienia z wnioskiem do POiŚ o budowę oczyszczalni. Taką determinację spółka ma</text:span><text:s/>i widzi szansę na budowę oczyszczalni nawet gdyby nie było w przyszłym roku dofinansowania;</text:p>
      <text:p text:style-name="P387"/>
      <text:p text:style-name="P388">Pan Jarosław Bonus przekazał, że w IV aktualizacji KPOiŚ straciliśmy szanse uzyskania dofinansowania i budowy kanalizacji na Osiedlu Domków Jednorodzinnych. Czy V AKPOiŚ będzie jeszcze w tym roku przedstawiana?</text:p>
      <text:p text:style-name="P389"/>
      <text:p text:style-name="P390">Pan Jacek Kasprzak poinformował, że V aktualizacja KPOiŚ została przyjęta oficjalnie w lipcu tego roku i nasze planowane inwestycje w aglomeracji są do niej wpisane – oczyszczalnia, Osiedle Domków, Nikielkowo i Kaplityny;</text:p>
      <text:p text:style-name="P391"/>
      <text:p text:style-name="P392">Pan Jarosław Bonus zapytał kiedy będzie informacja zwrotna o rozstrzygnięciu tej aktualizacji?</text:p>
      <text:p text:style-name="P393"/>
      <text:p text:style-name="P394">Pan Jacek Kasprzak przekazał, że ostatnią informację jaką otrzymaliśmy z NFOŚiGW, ze w tym roku na pewno nie będzie rozstrzygnięcia, a jeśli będzie w przyszłym roku to nie wcześniej niż w II<text:s/>półroczu. Nie ma oficjalnie potwierdzonego kolejnego rozdania;</text:p>
      <text:p text:style-name="P395"/>
      <text:p text:style-name="P396">Zamknięcie dyskusji</text:p>
      <text:p text:style-name="P397"/>
      <text:p text:style-name="P398">Opinia Komisji Finansów Publicznych – pozytywna;</text:p>
      <text:p text:style-name="P399">Opinia Komisji Regulaminowej – pozytywna;</text:p>
      <text:p text:style-name="P400">Opinia Komisji Rolnictwa i Ochrony Środowiska – pozytywna;</text:p>
      <text:p text:style-name="P401">Opinia Komisji ds.<text:s/>Gospodarczych i Mieszkaniowych – pozytywna;</text:p>
      <text:p text:style-name="P402"/>
      <text:p text:style-name="P403">Głosowanie:</text:p>
      <text:soft-page-break/>
      <text:p text:style-name="P404">Na sali obecnych 13 Radnych (nieobecni Radni: Aina Jakończuk i Krzysztof Ludwiniak)</text:p>
      <text:p text:style-name="P405">Rada jednogłośnie (13 głosami „za”) podjęła:</text:p>
      <text:p text:style-name="P406"/>
      <text:p text:style-name="P407"><text:span text:style-name="T408"><text:tab/></text:span><text:span text:style-name="T409"><text:tab/></text:span><text:span text:style-name="T410"><text:tab/></text:span><text:span text:style-name="T411"><text:tab/><text:s text:c="5"/>UCHWALĘ nr XLVI(335)2017</text:span></text:p>
      <text:p text:style-name="P412">w sprawie zatwierdzenia taryf dla<text:s/>zbiorowego zaopatrzenia w wodę i zbiorowe odprowadzanie ścieków;</text:p>
      <text:p text:style-name="P413"/>
      <text:p text:style-name="P414">Do punktu 13</text:p>
      <text:p text:style-name="P415"/>
      <text:p text:style-name="P416">Wyjaśnienia do projektu uchwały przedstawiła Pani Skarbnik Dorota Kondratowicz., a dotyczyły one podwyższenia kapitału zakładowego Zakładu Wodociągów i Kanalizacji o 500.000,00zł w związku z inwestycją na Osiedlu Domków Jednorodzinnych. Dzięki temu podwyższeniu Spółka będzie mogła wykonać cześć inwestycji w sytuacji gdyby nie zostało uzyskane dofinansowanie w V aktualizacji KPOiŚ;</text:p>
      <text:p text:style-name="P417"/>
      <text:p text:style-name="P418">Pan Andrzej Maciejewski dodał, że będziemy mogli wykonać ok. 35% planowanej inwestycji;</text:p>
      <text:p text:style-name="P419"/>
      <text:p text:style-name="P420">Pan Burmistrz poinformował, że po każdych ulewnych deszczach są skargi mieszkańców Osiedla Domków, że nie robione jest nic trwałego. Rozpoczniemy inwestycję nie czekając na dofinansowanie z NFOŚiGW;</text:p>
      <text:p text:style-name="P421"/>
      <text:p text:style-name="P422">Pan Andrzej Maciejewski stwierdził, ze nie wie czy nie będzie potrzebna zmiana uchwały gdyż zawierała ona 4 inwestycje i wykonanie jej zostało powierzone Panu Prezesowi ZWiK?</text:p>
      <text:p text:style-name="P423"/>
      <text:p text:style-name="P424">Pan Jacek Kasprzak poinformował, że Rada Miejska zobowiązała Pana Prezesa do aplikowania o środki na 4 inwestycje no ok. 30.000.000,00zł. Wniosek został wycofany. Na tą chwilę bez dofinansowania Spółka nie może tej uchwały wykonać. W ocenie Pana Kasprzaka ta uchwał powinna być zmieniona. Spółka w 2018 roku pomimo braku dofinansowania zobowiązuje się podjąć <text:s/>sporządzenia projektu oczyszczalni ścieków oraz 35% inwestycji na Domkach Jednorodzinnych. Jest prawomocna decyzja środowiskowa, jest program funkcjonalno -użytkowy dla oczyszczali, jest miejscowy plan. Jest te z referencyjna pożyczka na NFOŚiGW<text:s/>pod inwestycje w aktualizacji V AKPOIŚ. Jeśli będzie wola Rady Pan Prezes jest skłonny zaciągnąć kredyt nie czekając na dofinansowanie i realizować oczyszczalnię z własnych środków;</text:p>
      <text:p text:style-name="P425"/>
      <text:p text:style-name="P426">Pan Andrzej Maciejewski reasumując wypowiedź Pana Jacka Kasprzaka dodał,<text:s/>że należałoby podjąć uchwałę w tej kwestii bezwzględnie. Rada musi dostać wszystkie informację związane z realizacją tych inwestycji. Może słusznym jest zaciągnięcie kredytu i realizacja inwestycji w całości;</text:p>
      <text:p text:style-name="P427"/>
      <text:p text:style-name="P428">Pan Jarosław Bonus podziękował Panu Burmistrzowi za konkretną deklarację odnośnie inwestycji na Domkach Jednorodzinnych i zapytał Pana Prezesa ZWiK jaka kwota kapitału zakładowego jest przeznaczona na Osiedle Domków Jednorodzinnych?</text:p>
      <text:p text:style-name="P429"/>
      <text:p text:style-name="P430">Pan Jacek Kasprzak poinformował, że jest to kwota 1.000.000,00zł i jeśli będzie wola Rady to Spółka za tą kwotę zrealizuje zadanie w 35%. Przy zaciągnięciu kredytu istnieje mozliwość realizacji inwestycji w całości;</text:p>
      <text:p text:style-name="P431"/>
      <text:p text:style-name="P432">Pan Adam Dowgiałło zapytał jaki byłby całkowity koszt inwestycji na Osiedlu Domków?</text:p>
      <text:p text:style-name="P433"/>
      <text:p text:style-name="P434">Pan Prezes Kasprzak przekazał, że jest to kwota 3.500.000,00zł netto na zabudowie zwartej;</text:p>
      <text:p text:style-name="P435"/>
      <text:p text:style-name="P436">Pan Adam Dowgiałlo zapytał ile wynosi koszt budowy oczyszczalni brutto?</text:p>
      <text:p text:style-name="P437"/>
      <text:soft-page-break/>
      <text:p text:style-name="P438">Pan Jacek Kasprzak przekazał, że planowane w PFU jest 15.000.000,00zł netto</text:p>
      <text:p text:style-name="P439"/>
      <text:p text:style-name="P440">Pan Adam Dowgiałło zapytał – czy jeśli rozpoczniemy inwestycję na domkach i okaże się, że NFOŚiGW uruchomił środki, czy koszta poniesione będą kwalifikowalne?</text:p>
      <text:p text:style-name="P441"/>
      <text:p text:style-name="P442">Pan Jacek Kasparzak poinformował, że zaciągnięta pożyczka może być w części zaliczona na wkład własny. Jeżeli Spółka ogłosi<text:s/>przetarg, ustali inspektora nadzoru i inżyniera kontraktu to te koszty będą kwalifikowalne do ewentualnej wysokości poniesionych kosztów. Jeśli pojawi się dofinansowanie to nie będziemy musieli w całości tej pożyczki wykorzystać, niewykorzystaną cześć zwracamy i korzystamy z dofinansowania. Jest taka możliwość gdyż pożyczka jest udzielona przez tą samą instytucję co udzielone dofinansowanie;</text:p>
      <text:p text:style-name="P443"/>
      <text:p text:style-name="P444">Pan Andrzej Maciejewski zapytał, że czego Prezes Kasprzak chce spłacać ewentualny kredyt?</text:p>
      <text:p text:style-name="P445"/>
      <text:p text:style-name="P446">Pan Jacek Kasprzak przekazał, że tylko z cen wody i ścieków;</text:p>
      <text:p text:style-name="P447"/>
      <text:p text:style-name="P448">Pan Andrzej Maciejewski stwierdził, że ponownie trzeba by było podjąć uchwałę o podwyżce stawek jeśli zostanie wzięty kredyt na inwestycję na domkach;</text:p>
      <text:p text:style-name="P449"/>
      <text:p text:style-name="P450">Pan Jacek Kasprzak przekazał, że nie widzi uzasadnienia brania kredytu tylko na inwestycję na Domkach Jednorodzinnych. Połączenie zadania z Domków i oczyszczalni ścieków to jedyne słuszne posunięcie przy zaciągnięciu kredytu;</text:p>
      <text:p text:style-name="P451"/>
      <text:p text:style-name="P452">Zamknięcie dyskusji;</text:p>
      <text:p text:style-name="P453"/>
      <text:p text:style-name="P454">Opinia Komisji Regulaminowej – opinia pozytywna;</text:p>
      <text:p text:style-name="P455">Opinia Finansów Publicznych – pozytywna</text:p>
      <text:p text:style-name="P456"/>
      <text:p text:style-name="P457">Głosowanie:</text:p>
      <text:p text:style-name="P458">Na sali obecnych 13 Radnych</text:p>
      <text:p text:style-name="P459">Rada jednogłośnie (13 głosami „za”) podjęła:</text:p>
      <text:p text:style-name="P460"/>
      <text:p text:style-name="P461"><text:tab/><text:tab/><text:tab/><text:s text:c="9"/><text:span text:style-name="T462"><text:s text:c="8"/>UCHWAŁĘ nr XLVI(326)2017</text:span></text:p>
      <text:p text:style-name="P463">w sprawie podwyższenia kapitału zakładowego Zakładu Wodociągów i Kanalizacji Spółka<text:s/><text:line-break/>Z o.o. w Barczewie;</text:p>
      <text:p text:style-name="P464"/>
      <text:p text:style-name="P465"/>
      <text:p text:style-name="P466">Do punktu 14 i 15</text:p>
      <text:p text:style-name="P467"/>
      <text:p text:style-name="P468">Pan Andrzej Maciejewski zaproponował aby pkt 14 omówić wspólnie z pkt 15;</text:p>
      <text:p text:style-name="P469"/>
      <text:p text:style-name="P470">Dyskusja:</text:p>
      <text:p text:style-name="P471"/>
      <text:p text:style-name="P472">Wyjaśnienia do WPF oraz do zmiany budżetu na 2017 rok przedstawiła Pani Skarbnik Dorota Kondratowicz;</text:p>
      <text:p text:style-name="P473"/>
      <text:p text:style-name="P474">Pan Andrzej Maciejewski zapytał Panią Skarbnik z<text:s/>jakiego powodu jest rezygnacja z budowy altany w Mokinach i z jakiego powodu ta dotacja nie została udzielona?</text:p>
      <text:p text:style-name="P475"/>
      <text:p text:style-name="P476">Pani Skarbnik poinformował, że nie wie z jakiego powodu. Jest wywieszony tylko ranking Gmin, które otrzymały dofinansowanie. Urząd Marszałkowski<text:s/>nie informuje Gmin dlaczego nie dostały dofinansowania;</text:p>
      <text:p text:style-name="P477"/>
      <text:p text:style-name="P478">Pan Andrzej Maciejewski stwierdził, że zapewne ten kto składał wniosek wie dlaczego nie otrzymał wniosek dofinansowania – nie spełnił formalności czy został złożony po terminie;</text:p>
      <text:p text:style-name="P479"/>
      <text:p text:style-name="P480">Pan Burmistrz przekazał, że z tego co wie pełne dane do projektu poszły. Po konsultacji z Panią od projektów informacja zostanie udzielona;</text:p>
      <text:p text:style-name="P481"/>
      <text:p text:style-name="P482">Pan Andrzej Maciejewski zapytał o przesunięcie środków dotyczących zadania „Centrum Wielu Kultur”?</text:p>
      <text:p text:style-name="P483"/>
      <text:p text:style-name="P484">Pani Skarbnik poinformowała, że jest 10.000,00zł przeznaczone na studium projektu zgodnie ze wszystkimi opiniami studium nie jest wydatkiem majątkowym tylko bieżącym. To jest dalej to samo zadanie tylko będzie finansowanie z wydatków bieżących;</text:p>
      <text:p text:style-name="P485"/>
      <text:p text:style-name="P486">Pan Kazimierz Kozon zapytał czy jeśli chodzie o bieżnię to będzie zakończone już finansowanie?</text:p>
      <text:p text:style-name="P487"/>
      <text:p text:style-name="P488">Pan Andrzej Maciejewski wyjaśniając dodał, że Panu Radnemu Kozonowi chodziło o to, czy zamknie się już podwyżka środków na tej inwestycji i zostanie ona realizowana?</text:p>
      <text:p text:style-name="P489"/>
      <text:p text:style-name="P490">Zamknięcie dyskusji;</text:p>
      <text:p text:style-name="P491"/>
      <text:p text:style-name="P492">Opinia Komisji<text:s/>Finansów Publicznych – pozytywna dla obu punktów;</text:p>
      <text:p text:style-name="P493">Opinia Komisji Regulaminowej <text:s/>- dla pkt 14 i 15 pozytywna;</text:p>
      <text:p text:style-name="P494"/>
      <text:p text:style-name="P495">Głosowanie do pkt 14</text:p>
      <text:p text:style-name="P496"/>
      <text:p text:style-name="P497">Na sali obecnych 13 Radnych;</text:p>
      <text:p text:style-name="P498">Rada Miejska 11 głosami „za” przy 2 głosach wstrzymujących podjęła:</text:p>
      <text:p text:style-name="P499"/>
      <text:p text:style-name="P500"><text:tab/><text:tab/><text:tab/><text:tab/><text:s text:c="4"/>UCHWAŁĘ nr<text:s/>XLVI(327)2017</text:p>
      <text:p text:style-name="P501"><text:s text:c="4"/>w sprawie zmiany Wieloletniej Prognozy Finansowej Gminy Barczewo na lata 2017-2026;</text:p>
      <text:p text:style-name="P502"/>
      <text:p text:style-name="P503"/>
      <text:p text:style-name="P504">Głosowanie do pkt 15</text:p>
      <text:p text:style-name="P505"/>
      <text:p text:style-name="P506">Na sali obecnych 13 Radnych</text:p>
      <text:p text:style-name="P507">Rada jednogłośnie (13 głosami „za”) podjęła:</text:p>
      <text:p text:style-name="P508"/>
      <text:p text:style-name="P509"><text:tab/><text:tab/><text:tab/><text:tab/><text:s text:c="9"/>UCHWAŁĘ nr XLVI(328)2017</text:p>
      <text:p text:style-name="P510"><text:s text:c="14"/><text:s text:c="22"/>w sprawie zmiany budżetu gminy Barczewo na rok 2017;</text:p>
      <text:p text:style-name="P511"/>
      <text:p text:style-name="P512">Do punktu 15a</text:p>
      <text:p text:style-name="P513"/>
      <text:p text:style-name="P514"><text:span text:style-name="T515">Wyjaśnienia do punktu przedstawił Pan Radny Bogdan Caruk, przewodniczący Komisji ds. Gospodarczych<text:s/></text:span>i<text:span text:style-name="T516"><text:s/>Mieszkaniowych, zgodnie z informacjami przekazanymi przy wprowad</text:span><text:span text:style-name="T517">zeniu punktu do porządku obrad;</text:span></text:p>
      <text:p text:style-name="P518"/>
      <text:p text:style-name="P519"><text:span text:style-name="T520">Pan Radny Caruk odczytał stanowisko Rady Miejskiej w Barczewie odnośnie Programu Współpracy Transgranicznej Polska-Rosja na lata 2014-2020 proponujące poparcie dla tego programu<text:s/></text:span>i zatwierdzenie go przez Radę Ministrów Rzeczpospolitej Polskiej<text:span text:style-name="T521">;</text:span></text:p>
      <text:p text:style-name="P522"/>
      <text:p text:style-name="P523">Pani Halina Bronka przekazał, że słuchała wiele audycji na temat tej współpracy. Z dyskusji tych<text:s/><text:soft-page-break/>wynikało, że bedziemy mieć niewiele korzyści, a wręcz bedziemy w tą współprace wkładać swoje środki finansowe. Nie widać tu żadnych korzyści dla mieszkańców Gminy Barczewo, ale ponieważ jesteśmy w województwie warmińsko-mazurskim samo popracie tego stanowiska nikomu nie zaszkodzi;</text:p>
      <text:p text:style-name="P524"/>
      <text:p text:style-name="P525">Pan Andrzej Maciejewski stwerdził, że nie zawsze my musimy mieć z tego korzyści, ważne że ktokolwiek będzie je<text:s/>miał;</text:p>
      <text:p text:style-name="P526"/>
      <text:p text:style-name="P527">Pan Adam Dowgiałło dodal, że rzeczywiście może Gmina Barczewo nie będzie miała z tego programu korzyści, ale cały program opierwa na kwotę ok. 60.000.000,00zł także napewno ktoś będzie miał z tego korzyści jeśli chodzi o nasze województwo;</text:p>
      <text:p text:style-name="P528"/>
      <text:p text:style-name="P529">Pan<text:s/>Kazmierz Kozon stwierdził, że patrząc na ten program z punktu rolniczego to on nam nić nie pomoże, a tylko pogorszy.Pan Radny jest przeciwny temu programowi;</text:p>
      <text:p text:style-name="P530"/>
      <text:p text:style-name="P531">Zamknięcie dyskusji;</text:p>
      <text:p text:style-name="P532"/>
      <text:p text:style-name="P533">Głosowanie:</text:p>
      <text:p text:style-name="P534">Na sali obecnych 12 Radnych;</text:p>
      <text:p text:style-name="P535"/>
      <text:p text:style-name="P536"><text:span text:style-name="T537">Rada Miejska 9 głosami “za”, 1 gł</text:span><text:span text:style-name="T538">osie przeciw<text:s/></text:span><text:span text:style-name="T539">i<text:s/></text:span><text:span text:style-name="T540">2 głosom wstrzymującym poparła stanowisko Komisji ds.<text:s/></text:span><text:span text:style-name="T541">Gospodarczych i Mieszkaniowych popierające uruchomienie Programu Współpracy Transgranicznej Polska-Rosja na lata 2014-2020;</text:span></text:p>
      <text:p text:style-name="P542"/>
      <text:p text:style-name="P543">Do punktu 16</text:p>
      <text:p text:style-name="P544"><text:span text:style-name="T545">Sprawozdanie z działalności Burmistrza Barczewa m</text:span><text:span text:style-name="T546">iędzy sesjami przedstawił Pan Burmistrz Lech Jan<text:s/></text:span>Nitkowski;</text:p>
      <text:p text:style-name="P547"/>
      <text:p text:style-name="P548">Dyskusja;</text:p>
      <text:p text:style-name="P549"><text:span text:style-name="T550">Pani Halina Bronka odniosła się do sprawozdania Pana Burmistrza<text:s/></text:span>i przytoczonej kwestii cmentarza komunalnego i budowy przejścia dla pieszych w okolicy cmentarza. Naruszona została struktura gleby jednak dzięki szybkiej reakcji woda która wypływała z części cmentarnej została zatrzymana. Pani Radna poruszyła również sprawę powstałego w Barczewie Radia Warmia – należałoby położyć duży nacisk na promocję tego radia;</text:p>
      <text:p text:style-name="P551"/>
      <text:p text:style-name="P552">Pan Andrzej Maciejewski<text:s/>odniósł się do przytoczonej przez Pana Burmistrza sprawy związanej z przygotowaniem projektu odwodnienia ul. Modrzewiowej w Wójtowie, która to inwestycja wyniesie ok. 1.000.000,00zł. Nie zostały zabezpieczone żadnego środki na realizację tego zadania w przyszłym roku. Inwestycja ta według Pana Burmistrza spowoduje odwodnienie dużej ilości gruntów. Pan Andrzej Maciejewski stwierdził, że co z tego że będzie projekt jak nie ma na to zabezpieczonych środków w budżecie na 2018 rok. Projekt kosztował 30.000,00zł<text:s/>;</text:p>
      <text:p text:style-name="P553"/>
      <text:p text:style-name="P554">Pan Burmistrz poinformował, że wielu elementów nie ma w budżecie. Na ul. Modrzewiową spływają wody opadowe z krajowej 16 Może uda się rozwiązać ten problem przy współudziale Generalnej Dyrekcji Dróg Krajowych i Autostrad;</text:p>
      <text:p text:style-name="P555"/>
      <text:p text:style-name="P556">Pan Andrzej Maciejewski<text:s/>zapytał jak Pan Burmistrz chce rozwiązać ten problem w terenie?</text:p>
      <text:p text:style-name="P557"/>
      <text:p text:style-name="P558">Pan Burmistrz przekazał, że nie zapoznał się jeszcze z tym projektem. Po zapoznaniu się z nim Pan Burmistrz poinformuje Radnych o kolejnych krokach w tym temacie;</text:p>
      <text:p text:style-name="P559"/>
      <text:p text:style-name="P560">Pan Andrzej Maciejewski poruszył temat Skarbca Kultury Europejskiej. Pan Burmistrz w swoim<text:s/><text:soft-page-break/>sprawozdaniu przytaczał tą nazwę dla kościoła poewangelickiego w Barczewie. Pan Radny zapytał <text:s/>skąd wzięła się ta nazwa i kto ją nadał (uchwał, zarządzenie Burmistrza)?</text:p>
      <text:p text:style-name="P561"/>
      <text:p text:style-name="P562">Pan Burmistrz stwierdził, że ta nazwa jest piękna i proponowałby jej nie zmieniać;</text:p>
      <text:p text:style-name="P563"/>
      <text:p text:style-name="P564">Pan Andrzej Maciejewski uważa, że ta nazwa powinna być usystematyzowana – można ogłosić konkurs na nazwę, podjąć uchwałę. Raz używana jest nazwa kościół poewangelicki raz nazwa Skarbiec Kultury<text:s/>Europejskiej. Co to ma wspólnego z kulturą europejską. Promujemy coś ale nie wiem co;</text:p>
      <text:p text:style-name="P565"/>
      <text:p text:style-name="P566">Pani Halina Bronka podziękowała, za przesyłanie sprawozdań z pracy wydziałów na e-mail. Pochwaliła jednocześnie sprawozdania przygotowywane przez wydział BIOŚ oraz GNR.<text:s/>Czytając te sprawozdania wiemy co się w Gminie Barczewo dzieje i co się ma zadziać. Pani Radna ma jednak uwagi do sprawozdania przygotowanego przez MZOiZ. Z tego sprawozdania niewiele wynika. Jest ono przygotowane niedokładnie. W porównaniu z materiałami jakie otrzymujemy od Pani Moniki Słoty (pracownik wydziału BIOŚ odpowiadający za odpady), która jest jedną osoba przygotowującą ogromne sprawozdanie i pracuje w wydziale, który dużo zadań. Radni chcą wiedzieć czy coś jest dobrze czy źle, aby móc reagować i<text:s/>nie koniecznie mówić o tym na sesji. Wielu informacji z MZOiZ nie wiemy.</text:p>
      <text:p text:style-name="P567"/>
      <text:p text:style-name="P568">Pan Andrzej Moszczyński odniósł się do wypowiedzi Pana Burmistrza w sprawozdaniu dotyczącym Domków Jednorodzinnych w Barczewie- wykonaniu kanalizacji i utwardzenia ulicy. Pan Radny zapytał jak widzi Pan Burmistrz tą kwestię w Łęgajnach na ul. Lipowej – wykonanie odwodnienia bez utwardzenia ulicy. To jest ulica często uczęszczana i <text:s/>wykonanie odwodnienia bez utwardzenia tej ulicy może spowodować poważne utrudnienia w ruchu?</text:p>
      <text:p text:style-name="P569"/>
      <text:p text:style-name="P570">Pan Burmistrz przekazał, że na dzień dzisiejszy zgodnie ze specyfikacją istotnych warunków zamówienia można postawić warunek wykonawcy żeby nie przemieszał gleby bo będzie gorzej niż jest. Studzienki mają być ustawione na takiej rzędnej jaka zostanie przez nas ustalona. Po wykonaniu tej inwestycji trzeba będzie sprawdzić jaka jest nośność drogi – czy będzie <text:s/>ona wymagała tylko utwardzenia powierzchniowego i zalania asfaltem lub szukamy środków w budżecie;</text:p>
      <text:p text:style-name="P571"/>
      <text:p text:style-name="P572">Pan Andrzej Moszczyński stwierdził, że pisane były wnioski do<text:s/>budżetu na 2018 na tą inwestycję i jeśli wystąpią problemy na ul. Lipowej to w ciągu roku będziemy wnioskować o środki na tą inwestycję;</text:p>
      <text:p text:style-name="P573"/>
      <text:p text:style-name="P574">Zakończenie dyskusji;</text:p>
      <text:p text:style-name="P575"/>
      <text:p text:style-name="P576">Do punktu 17</text:p>
      <text:p text:style-name="P577"/>
      <text:p text:style-name="P578">Uzasadnienie do projektu uchwały przedstawiła Pani Paulina Zalewska-Wójcik, kierownik wydziały Gospodarki Nieruchomościami i Rolnictwa;</text:p>
      <text:p text:style-name="P579"/>
      <text:p text:style-name="P580">Do punktu 18</text:p>
      <text:p text:style-name="P581">Interpelacje:</text:p>
      <text:p text:style-name="P582"/>
      <text:p text:style-name="P583">Pan Adam Dowgiałło – chciałbym zabrać głos w sprawie interpelacji z poprzedniej sesji dotyczącej zamieszczania na bip zapytań ofertowych. Odpowiedź na interpelację skupiła<text:s/>się na wszelkich zapytaniach dotyczących inwestycji budowlanych, a mi chodziło żeby generalnie ustalić jakąś stawkę. Wiem, że nie ma takiego obowiązku, ale tu chodzi wyłącznie tylko o to żeby krąg potencjalnych wykonawców był większy. Z drugiej strony przyniosło by to oszczędność środków, których tak bardzo szukamy. Mi chodziło o wszystkie zapytania ofertowe. Burmistrz musiałby ustalić stawkę od której te<text:s/><text:soft-page-break/>zapytania będą zamieszczane na bip – oprócz wysyłki do potencjalnych wykonawców drogą pocztą publikacja takiego zapytania na bip;</text:p>
      <text:p text:style-name="P584"/>
      <text:p text:style-name="P585">Pan Andrzej Maciejewski – sprawa jest bardzo prosta. Jest zarządzenie Burmistrza w tej kwestii- do 5000,00zł pracownik wykonuje zapytania jak chce, od 5000,00zł <text:s/>do 50.000,00zł ma 4 zapytania ofertowe a pomiędzy 50.000,00zł a 30.000,00euro ma 5 zapytań ofertowych. Tu wystarczyło by jakby Pan Burmistrz dopisał że dodatkowo zapytania wrzucamy na bip, którego wygenerowanie w wersji cyfrowej trwa kilkanaście sekund;</text:p>
      <text:p text:style-name="P586"/>
      <text:p text:style-name="P587">Pan Adam Dowgiałło – na jedną z interpelacji otrzymałem odpowiedź<text:s/>z której wynika, że została ona przekierowana dalej w dniu 22 listopada i czekamy na odpowiedź zwrotną;</text:p>
      <text:p text:style-name="P588"/>
      <text:p text:style-name="P589">Pan Adam Dowgiałło składa interpelację mieszkanki ul. Wojska Polskiego, która częściowo pokrywa się z interpelacją z poprzedniej sesji.</text:p>
      <text:p text:style-name="P590"/>
      <text:p text:style-name="P591">Pan Adam<text:s/>Dowgiałło odczytał cześć interpelacji <text:s/>- chodzi o nadmierny ruch ul. Wojska Polskiego. Mieszkańcy ulic Miłej i Wojska Polskiego na duży hałas związany z nadmiernym użytkowaniem tej drogi (droga wojewódzka 595) przez samochody ciężarowe przewożące kruszywo<text:s/>m.in. do budowy obwodnicy Olsztyna. W interpelacji Pan Radny prosi o podanie do publicznej informacji jaki plan ma urząd na zniwelowanie tego problemu. Jeśli nie ma to czy jest szansa żeby taki plan się pojawił. Wielu mieszkańców musi używać zatyczek do uszu nocą. Dodatkowo w tej interpelacji pojawiła się prośba o zwołanie Komisji ds. bezpieczeństwa, która oceni możliwość wprowadzenia ograniczenia prędkości do 30/40 km/h – zaczynając od wjazdu na ul. Wojska Polskiego od drogi krajowej nr 16. W tym momencie<text:s/>to ograniczenie jest kilkaset metrów dalej. W lipcu tego roku jedna z mieszkanek ul. Wojska Polskiego składała zapytanie w tej sprawie i twierdzi, że takowej odpowiedzi od urzędu nie otrzymała i jeśli faktycznie tak było to dlaczego?</text:p>
      <text:p text:style-name="P592"/>
      <text:p text:style-name="P593">Pan Adam Dowgiłło – druga interpelacja dotyczy działki nr 125/45, obręb nr 1 w Barczewie. Skargi wpłynęła na to, że najprawdopodobniej firma która buduje piekarnię zniszczyła ukształtowanie i charakter działki. Jak bardzo najlepiej widać wyjeżdżając z ulicy Miłej i wjeżdżając<text:s/>w ul. Wojska Polskiego. Firma zniszczyła kilka skarp i teren się znacznie obniżył. Interpeluję aby dowiedzieć się czy firma miała na to zgodę i czy było to zgodne z miejscowym planem zagospodarowania przestrzennego. Z informacji wynika, że firma ta wykorzystywała to kruszywo na prace związane z budową tej piekarni;</text:p>
      <text:p text:style-name="P594"/>
      <text:p text:style-name="P595"/>
      <text:p text:style-name="P596"/>
      <text:p text:style-name="P597"/>
      <text:p text:style-name="P598">Zapytania:</text:p>
      <text:p text:style-name="P599"/>
      <text:p text:style-name="P600">Pani Balbina Buras – pytanie do Pana Zastępcy - jako sołtys i Radna dałam propozycję żeby zorganizować spotkanie z przedstawicielem Nadleśnictwa Wipsowo. Chciałam się zapytać czy<text:s/>jest pozytywna zgoda od nich na to spotkanie?</text:p>
      <text:p text:style-name="P601"/>
      <text:p text:style-name="P602">Pan Andrzej Moszczyński – Panie Burmistrzu zgłaszam problem ul. Akacjowej w Łęgajnach. Jest to ruchliwa ulica łącząca kombinat z Łegajnami. Mamy tam dwa duże problemy – zalewane jest skrzyżowanie ul. Akacjowej<text:s/>z wjazdem na osiedle bloków. Pisałem o tym do wniosku budżetowego jednak Pan Burmistrz tego nie ujął. Tam jet studzienka, która obecnie nie ma odpływu. W trakcie remontu przepompowni został odcięty odpływ od tej studzienki do starej przepompowni. Czy zostanie to naprawione? Druga sprawa na tej samej ulicy mamy bardzo duży ubytek asfaltu i prosimy o uzupełnienie tego ubytku (Pan Zastępca wie gdzie to jest). Czy możliwe jest jutro spotkanie na tej ulicy (prośba mieszkańców) byśmy te miejsca pokazali i zastanowili się co można zrobić?</text:p>
      <text:p text:style-name="P603"/>
      <text:p text:style-name="P604">Pan Bogusław Matłoka – Pani Burmistrzu chciałbym przypomnieć o naprawie drogi w Marunach. Wydawało mi się, że pieniądze są, zapewniano mnie, ze droga zostanie naprawiona. To jest droga o podłożu piaszczystym więc wystarczyłaby równiarka, trochę żwiru i ta droga byłaby zrobiona przy niewielkich nakładach. Tymczasem dziury się ciągle powiększają. Kiedy ta droga zostanie zrobiona?</text:p>
      <text:p text:style-name="P605">Drugie pytanie – dzwonią do mnie mieszkańcy wsi Barczewskiego Dworu w sprawie wody. W ubiegłym roku została doprowadzona woda, jeden z mieszkańców skarżył się że ciągle są z tego tytułu kłopoty jeśli chodzi o doprowadzenie, o podłączenie przyłącza. Kiedy ten temat zostanie załatwiony?</text:p>
      <text:p text:style-name="P606"/>
      <text:p text:style-name="P607">Pani Halina Bronka – Panie Burmistrzu sprawa Skarbca Kultury Europejskiej – chyba tam są jednak jakieś skarby ponieważ wydłubywane są fugi pomiędzy płytkami. Proszę aby te fugi były uzupełnione, bo są w nich bardzo duże ubytki. Czy będą uzupełnione te fugi? Drugie pytanie – czy monitoring na terenie Starego Miasta działa?Pytam, dlatego że na ul. Mickiewicza 68 blisko ratusza ukradziony został właz do przykrycia ujęcia wody. Kolejne pytanie <text:s/>- jakiś czas temu i ok. 2 tygodni temu rozmawiałam z Panem Burmistrzem i przekazałam prośbę mieszkańców Sójczego Wzgórza żeby Pan Burmistrz<text:s/>przeprowadził rozmowy z Zakładem Karnym w tym celu żeby tam gdzie odbywają się widzenia Zakład Karny postawił wiatę dla osób, które tam przyjeżdżają oraz przenośną toaletę. Jak daleko są posunięte rozmowy z Zakładem Karnym? Ostatnie pytanie – jak zostanie<text:s/>rozwiązany okropny bałagan przy śmietnikach na ul. Obrońców Warszawy, ul. Mostowa, teren koło policji. Kiedy ten bałagan przestanie istnieć?</text:p>
      <text:p text:style-name="P608"/>
      <text:p text:style-name="P609">Pan Jarosław Bonus – zależy nam na promocji miasta. Wiadomo, że promocja odbywa się tez poprzez sport. Wchodzę na<text:s/>stronę www.barczewo.pl w zakładkę „Sport” i zastanawia mnie czemu tu nic się nie dzieje w tej zakładce. Kto odpowiada za aktualizację tej strony, bo jeśli chodzi o imprezy sportowe to jest ich bardzo dużo, a ostatnia aktualizacja jest z 05 kwietnia. Wynika z tego, że międzyczasie nie było żadnych imprez sportowych. W zakładce „Stowarzyszenia i kluby” jest tylko jedno stowarzyszenie „Barczewo Biega”, a wiemy dobrze, że jest ich dużo dużo więcej. Jeżeli chodzi o „Turnieje sportowe” nie ma żadnej aktualizacji. Kto za to odpowiada i dlaczego to nie jest na bieżąco aktualizowane?</text:p>
      <text:p text:style-name="P610"/>
      <text:p text:style-name="P611">Pani Krystyna Mańkowska- chciałabym zapytać Pana Burmistrza kiedy zostaną poczynione kroki w sprawie oczyszczenia „Kanału Elżbiety” w Kaplitynach, ponieważ są podtapiane piwnice w budynkach znajdujących się przy kanale?</text:p>
      <text:p text:style-name="P612"/>
      <text:p text:style-name="P613">Pan Adam Dowgiałło – mam jedno pytanie, na które poproszę o odpowiedź na piśmie. Sprawa dotyczy pytania zadanego miesiąc temu, na które nie otrzymaliśmy odpowiedzi więc Komisji Promocji podjęła decyzję, żeby zapytać o tą odpowiedź na piśmie. Chodzi o to w jaki sposób to się stało i jakie były tego konsekwencje – wykorzystano bez zgody autora zdjęcie do ulotki „Perły Barczewa”. Drugie pytanie <text:s/>- na jakim etapie jest sprawa związana z naszym felernym polbrukiem wokół Ratusza i kościoła. Niedawno kilkadziesiąt kostek wydostało się na zewnątrz i jakie ewentualnie później ma Gmina gdyby okazało się, że polbruk trzeba w całości ułożyć od nowa, bo wydaje mi się, że ku temu to zmierza?</text:p>
      <text:p text:style-name="P614"/>
      <text:p text:style-name="P615">Pan Bogdan Caruk – ul. Cicha – kiedy i w jaki sposób zabezpieczymy ulicę przed zbiorowym gromadzeniem odpadów, bo wydaje mi się, że przypływa to z całego miasta ( wyświetlono zdjęcie z ul. Cichej). Na tej ulicy była kamera, ale ktoś ją zrzucił.</text:p>
      <text:p text:style-name="P616"/>
      <text:p text:style-name="P617">Pan Kazimierz Kozon – Panie Burmistrzu jak Pan widzi<text:s/>rozwiązać <text:s/>problem rewitalizacji pomnika w Jedzbarku?Pan mnie poprosił <text:s/>żebym go nie wnosił jako obiekt zabytkowy i miał Pan rację, ale powiedział Pan, że w miarę możliwości trzeba będzie go zabezpieczyć.</text:p>
      <text:p text:style-name="P618"/>
      <text:p text:style-name="P619">Pan Andrzej Maciejewski - …..............</text:p>
      <text:p text:style-name="P620"/>
      <text:p text:style-name="P621"/>
      <text:p text:style-name="P622">Do<text:s/>punktu 19</text:p>
      <text:p text:style-name="P623"/>
      <text:p text:style-name="P624">Pan Artur Żywicki, sołtys sołectwa Barczewko – Panie Burmistrzu chciałbym uzyskać informację na jakim etapie są prace związane z przygotowaniem dotyczącym budowy drogi z Barczewa idącej przez Barczewko do krzyżówki Różnowo/Słupy. Dochodzą do nas<text:s/>z różnych źródeł informacje, że przygotowanie dotyczące budowy tej drogi stoją w miejscu niemalże się cofają. Proszę o wyjaśnienie tej sprawy. Drugie pytanie – w nawiązaniu do rozmowy z ostatniego spotkania z sołtysami chciałbym otrzymać wiążącą odpowiedź<text:s/>na temat poprawy nawierzchni dróg nieutwardzonych szutrowych na terenie sołectwa Barczewko. Kiedy zostaną te drogi zrobione, czy będą zrobione w tym roku, które drogi by zostały zrobione, jakim sposobem i czy mam poinformować mieszkańców że te drogi będą<text:s/>zrobione czy że znów zostaliśmy pominięci przez Gminę?</text:p>
      <text:p text:style-name="P625"/>
      <text:p text:style-name="P626">Pan Edward Maciejewski, sołtys Sołectwa Nikielkowo – mnie interesuje sprawa konsultacji z Indykpolem w sprawie ochrony środowiska. Czy powinni byli konsultować to z Gminą Barczewo, a konkretnie z miejscowością Nikielkowo, które bezpośrednio styka się z tym zakładem? Pan Zastępca informował mnie, że był ktoś z zarządu z Warszawy i zaproszono mnie i delegację z Nikielkowa żebyśmy przyjechali do Indykpolu. My nie mamy takiego zwyczaju, zgłosiliśmy potrzebę konsultacji z nami i nie tylko ja jako sołtys czy Rada Sołecka jesteśmy tym zainteresowani, ale ogół mieszkańców. Mam nadzieję Panie Burmistrzu, że do tego dojdzie?Wiem, że pozwolenie jest wydane, ale my jesteśmy gotowi podważać to pozwolenie z interwencją w Regionalnej Dyrekcji Ochrony Środowiska. To jest działalność oddziaływająca bynajmniej na środowisko w pobliskiej okolicy. Druga rzecz – nadal mamy problem z naprawą ul. Warmińskiej w Nikielkowie. Miało to być do końca maja zrobione. Pan Radny Kazimierz Kozon doskonale wie o tym. Do dziś to nie jest zrobiona a ulica ta wymaga sporych remontów;</text:p>
      <text:p text:style-name="P627"/>
      <text:p text:style-name="P628">Pan Rejnold Human, sołtys Sołectwa Leszno – Panie Burmistrzu przez kilka lat męczyłem Pana i nie tylko w kwestii dofinansowania do transportu publicznego (okejki) żeby dzieci ponadgimnazjalne mogły dojechać do szkoły. Najbliższy transport publiczny mamy w odległości 8,5km <text:s/>także dosyć daleko. Następne pytanie – czy można byłoby dofinansować do Powiatowej Służby Drogowej budowę drogi do Leszna?. Jeśli mielibyśmy dobrą drogę to może przewoźnicy sami chcieliby bez dofinansowania do nas jeździć. Ze względu na zły stan drogi przewoźnicy nie chcą do nas przyjeżdżać</text:p>
      <text:p text:style-name="P629"/>
      <text:p text:style-name="P630">Pan Andrzej Maciejewski stwierdził, że stąd też były jego pytania odnośnie projektu 4b i zakupu autobusów. Pan Radny pamięta spotkanie, w który Pan Burmistrz <text:s/>w Lesznie obiecał, że kupi autobus i będzie woził mieszkańców;</text:p>
      <text:p text:style-name="P631"/>
      <text:p text:style-name="P632">Pan Andrzej Maciejewski zaproponował 15 min. przerwę na przygotowanie odpowiedzi przez Pana Burmistrza na zadane pytania;</text:p>
      <text:p text:style-name="P633"/>
      <text:p text:style-name="P634">Do punktu 20</text:p>
      <text:p text:style-name="P635"/>
      <text:p text:style-name="P636">Odpowiedzi:</text:p>
      <text:p text:style-name="P637"/>
      <text:p text:style-name="P638">Odpowiedź na interpelację Pana Adama Dowgiałło zostanie udzielona na piśmie;</text:p>
      <text:p text:style-name="P639"/>
      <text:p text:style-name="P640">Odpowiedź dla Pani Balbiny Buras:</text:p>
      <text:list text:style-name="LFO5" text:continue-numbering="true">
        <text:list-item>
          <text:p text:style-name="P641">spotkanie z Nadleśnictwem Wipsowo- Pan Zastępca poinformował że na spotkaniu z sołtysami zostało przekazane, że zaprosimy przedstawicieli Nadleśnictwa na grudniowe spotkanie z sołtysami;</text:p>
        </text:list-item>
      </text:list>
      <text:p text:style-name="P642">Odpowiedź dla Pana Andrzeja Moszczyńskiego:</text:p>
      <text:soft-page-break/>
      <text:list text:style-name="LFO6" text:continue-numbering="true">
        <text:list-item>
          <text:p text:style-name="P643">problem z ul. Akacjową w Łęgajnach – przeszły pieniądze na remonty dróg. Jutro Pan Zastępca ma się udać na tą ulice i sprawdzić ubytek w jezdni. Jeśli chodzi<text:s/>o odwodnienie musimy to sprawdzić i wycenić. Jeżeli będzie zgoda Rady to będziemy szukać środków w budżecie. Nie mamy tego zadania w budżecie na 2018 rok. Jeżeli będą oszczędności będziemy myśleć o naprawie;</text:p>
        </text:list-item>
      </text:list>
      <text:p text:style-name="P644">Odpowiedź dla Pana Bogusława Matłoki:</text:p>
      <text:list text:style-name="LFO7" text:continue-numbering="true">
        <text:list-item>
          <text:p text:style-name="P645">naprawa<text:s/>drogi w Marunach – droga będzie naprawiona;</text:p>
        </text:list-item>
        <text:list-item>
          <text:p text:style-name="P646">doprowadzenie wody w Barczewskim <text:s/>Dworze – Wspólnota nie może się porozumieć między sobą i z wykonawcą. To jest temat prywatny( tak stwierdziła Pan Jacek Kasprzak). Żeby wyłączyć starą sieć, która jeszcze funkcjonuje potrzebna jest zgoda jeszcze jednej Wspólnoty. Spotkania pomiędzy Wspólnotami, a ZWiK są od stycznia tego roku;</text:p>
        </text:list-item>
      </text:list>
      <text:p text:style-name="P647">Odpowiedź dla Pani Haliny Bronki:</text:p>
      <text:list text:style-name="LFO8" text:continue-numbering="true">
        <text:list-item>
          <text:p text:style-name="P648">pokrywa od doprowadzenia wody – pokrywa była przez ZWiK zdjęta bo wyskakiwała i była obawa, że trafi<text:s/>kogoś w głowę. Wykonawca, który przebudowywał to przyłącze jest o tym poinformowany i w tym tygodniu ma to wymienić;</text:p>
        </text:list-item>
        <text:list-item>
          <text:p text:style-name="P649">wydłubane fugi – będą uzupełnione. Był przegląd i jest protokół. Trzeba sprawdzić czy coś było na temat fug w protokole;</text:p>
        </text:list-item>
        <text:list-item>
          <text:p text:style-name="P650">wiata i toaleta dla oczekujących na widzenie przy ZK – temat został zgłoszony.</text:p>
        </text:list-item>
        <text:list-item>
          <text:p text:style-name="P651">Śmieci na ul. Obrońców Warszawy – założyliśmy monitoring na ul. Cichej i została skradziona. Odnośnie śmieci zorganizujemy w tym tygodniu spotkanie z Panią Prezes ZUK oraz Pania Dyrektor ZBK;</text:p>
        </text:list-item>
      </text:list>
      <text:p text:style-name="P652">Odpowiedź dla Pana Jarosława Bonusa:</text:p>
      <text:list text:style-name="LFO9" text:continue-numbering="true">
        <text:list-item>
          <text:p text:style-name="P653">strona internetowa barczewo.pl – Pan Krzysztof Matysek odpowiada za aktualizację strony. Na stronie barczewo.pl w zakładce „Aktualności” nie był zaznaczany check box i wiadomości nie trafiały do zakładki sport. Pan Krzysztof Matysek ma udzielić przeszkolenia wszystkim redaktorom aby artykuły trafiały do odpowiednich zakładek;</text:p>
        </text:list-item>
      </text:list>
      <text:p text:style-name="P654">Odpowiedź dla Pani Krystyny Mańkowskiej: <text:s/></text:p>
      <text:list text:style-name="LFO10" text:continue-numbering="true">
        <text:list-item>
          <text:p text:style-name="P655">oczyszczenia Kanału Elżbiety w Kaplitynach – to nie jest nasz kanał. To jest ciek podstawowy i należy do Zarządu Melioracji Wodnych, który na dzień dzisiejszy nie dysponuje środkami finansowymi bo będą się nazywać „Wody Polskie”. Wystąpimy do Dyrektora Wód Polskich żeby wyczyścił Kanał Elżbiety;</text:p>
        </text:list-item>
      </text:list>
      <text:p text:style-name="P656">Odpowiedź dla Pan Adam Dowgiałło:</text:p>
      <text:list text:style-name="LFO11" text:continue-numbering="true">
        <text:list-item>
          <text:p text:style-name="P657">wykorzystanie zdjęcia w folderze<text:s/>„Perły Barczewa” - sprawdzę o co chodzi z tym zdjęciem i udzielę odpowiedzi;</text:p>
        </text:list-item>
      </text:list>
      <text:p text:style-name="P658">Odpowiedź dla Pana Bogdana Caruka:</text:p>
      <text:list text:style-name="LFO12" text:continue-numbering="true">
        <text:list-item>
          <text:p text:style-name="P659">ul. Cicha – jest to trzeci obiekt, który trzeba zabezpieczyć;</text:p>
        </text:list-item>
      </text:list>
      <text:p text:style-name="P660">Odpowiedź dla Pana Kazimierza Kozona:</text:p>
      <text:list text:style-name="LFO13" text:continue-numbering="true">
        <text:list-item>
          <text:p text:style-name="P661">pomnik w Jedzbarku – zostało uzgodnione w<text:s/>trakcie przerwy. 05 grudnia będzie Pani konserwator w kościele św. Andrzeja i poproszę ją aby pojechała ze mną do Jedzbarka, pokażę jej obiekt i zapytam co ona by zrobiła. Po tym spotkaniu Pan Radny zostanie powiadomiony o rozwiązaniu sprawy;</text:p>
        </text:list-item>
      </text:list>
      <text:p text:style-name="P662">Odpowiedź dla<text:s/>Pana Andrzeja Maciejewskiego:</text:p>
      <text:list text:style-name="LFO14" text:continue-numbering="true">
        <text:list-item>
          <text:p text:style-name="P663">na wszystkie pytania zadane przez Pana Przewodniczącego odpowiedzi Pan Burmistrz udzieli na piśmie;</text:p>
        </text:list-item>
      </text:list>
      <text:p text:style-name="P664"/>
      <text:p text:style-name="P665">Pan Andrzej Maciejewski stwierdził, że wolałby by Pan Burmistrz odpowiedział na wszystkie na tej sesji. Jeśli chodzi o komunikacją i powołanie Komisji to wygląda na to że ta Komisja powstała tylko dlatego żeby zainteresowane osoby zaspokoić. Przebieg linii autobusowej przez Nikielkowo przygotował Pan Zienkiewicz, bo według niego jest to najbardziej optymalna trasa. Jeśli chodzi<text:s/>o oświatę to w trakcie jak była wprowadzana nowa reforma Radni otrzymali informację o licznych zwolnieniach pracowników oświaty związanych z tą reformą. Wszystkim Radnym zależało na tym aby tych zwolnień nie było. Jednak na dzień dzisiejszy wyliczenia są<text:s/>inne; Pan Andrzej Maciejewski<text:s/><text:soft-page-break/>poprosił o krótkie i rzeczowe odpowiedzi na każde z zadanych pytań;</text:p>
      <text:p text:style-name="P666"/>
      <text:p text:style-name="P667">Odpowiedź dla Pana Artura Żywickiego:</text:p>
      <text:list text:style-name="LFO15" text:continue-numbering="true">
        <text:list-item>
          <text:p text:style-name="P668">droga z Barczewa przez Barczewko – byliśmy na spotkaniu z wójtem Szydło oraz Panią z Powiatowej Służby Drogowej w sprawie tej drogi. Postępowanie oraz opinię środowiskową robią dwie duże firmy. Otrzymaliśmy informację kto robi decyzję środowiskowa na naszym odcinku. Dotarliśmy do tej Pani i otrzymaliśmy informację, że opinia środowiskowa została złożona do RDOŚ-u. Nic nie<text:s/>jest wiadomo, że ona miałaby być niewykonana. Nie znamy na razie kosztorysu i jego wielkości;</text:p>
        </text:list-item>
      </text:list>
      <text:p text:style-name="P669">Odpowiedź dla Pana Edwarda Maciejewskiego:</text:p>
      <text:list text:style-name="LFO16" text:continue-numbering="true">
        <text:list-item>
          <text:p text:style-name="P670">sprawa Indykplou – zajął się tym Pan Zastępca. Inwestycja nie będzie realizowana. Indykopol się z tego wycofuje. Rozbudowie drobnej ulegną tylko magazyny. Ubój kurczaka został przeniesiony do zakładu w Lublinie. Napiszemy pismo po raz kolejny, że chcecie się Państwo spotkać jednakże nie mamy na to wpływu czy Indykpol wyrazi na to spotkanie zgodę;</text:p>
        </text:list-item>
        <text:list-item>
          <text:p text:style-name="P671">ul. Warmińska w Nikielkowie – mamy problem z naprawą tej ulicy. Wyślemy jutro kolejne pismo do Aldesy o podanie konkretnego terminu na remont tej ulicy;</text:p>
        </text:list-item>
      </text:list>
      <text:p text:style-name="P672">Odpowiedź dla Pana Rejnolda Humana -</text:p>
      <text:list text:style-name="LFO17" text:continue-numbering="true">
        <text:list-item>
          <text:p text:style-name="P673">dofinansowanie transportu publicznego – na jednej z Komisji padł temat dofinansowania remontu drogi powiatowej. Wykonany został tel. do Pani Starosty z pytaniem czy dzieje się coś o czym Pa Burmistrz nie wie, że powiat będzie robił drogę w Lesznie? Pani Starosta przekazał, że odpowiedzi powinien udzielić Pan Dyrektor Bal. Pan Dyrektor dzwonił przed samą sesją. Pan Burmistrz zapytał Pana Dyrektora do kogo należy ta drogo skoro powiat oczekuje dofinansowania od Gminy Barczewo?Droga leży w zarządzie powiatu. Pan Burmistrz poprosił o pismo z informacją ile będzie kosztowała naprawa drogi i jakie dofinansowania potrzebuje. Pan Bal stwierdził, że taką informację przedstawi dopiero jak będą oszczędności z przetargów;</text:p>
        </text:list-item>
      </text:list>
      <text:p text:style-name="P674"/>
      <text:p text:style-name="P675">Pan Artur Żywickie nie otrzymał dokładnej odpowiedzi odnośnie naprawy dróg szutrowych i prosi i szacunkowy termin kiedy te drogi będą naprawione i dokładnie które drogi?</text:p>
      <text:p text:style-name="P676"/>
      <text:p text:style-name="P677">Pan Zastępca Burmistrza poinformował, że dziś nie zostanie udzielona odpowiedź na to pytania gdyż dopiero dziś zostały zatwierdzone dodatkowe środki na te remonty w budżecie na 2017 rok. Na dzisiejszej sesji wyszły dwa remont – naprawa drogi w Marunach i w Barczewku. Ocenione zostanie ile z tych środków można wykonać. Przygotujemy postępowanie i postaramy się jak najszybciej wykonać te drogi;</text:p>
      <text:p text:style-name="P678"/>
      <text:p text:style-name="P679">Pan Artur Żywicki przekazał, że m pewne obawy o remont tych dróg, gdyż na przedostatniej sesji była mowa o naprawach dróg szutrowych także w Barczewku i niestety wieś ta została pominięta;</text:p>
      <text:p text:style-name="P680"/>
      <text:p text:style-name="P681">Pan Zastępca poinformował, że do dna dzisiejszego nie wiedział, czy ta kwota na remonty dróg zostanie zatwierdzona na dzisiejszej sesji;</text:p>
      <text:p text:style-name="P682"/>
      <text:p text:style-name="P683">Pan Andrzej<text:s/>Maciejewski w nawiązaniu do pytania sołtysa Leszna o komunikację do Leszna stwierdził, że pyt. 7 Pana Radnego jest związane z z zakupem autobusu na dowóz dzieci do szkół i komunikację ze środków Zintegrowanych Inwestycji Terytorialnych;</text:p>
      <text:p text:style-name="P684"/>
      <text:p text:style-name="P685"/>
      <text:p text:style-name="P686">Do punktu 21</text:p>
      <text:p text:style-name="P687"/>
      <text:p text:style-name="P688">Pan Bogdan Caruk złożył wniosek formalny o nieodczytywanie informacji;</text:p>
      <text:p text:style-name="P689"/>
      <text:p text:style-name="P690">Obecni na sali Radni 12 głosami „za” wniosek przyjęli;</text:p>
      <text:p text:style-name="P691"/>
      <text:p text:style-name="P692">Dyskusja:</text:p>
      <text:p text:style-name="P693"/>
      <text:p text:style-name="P694">Pani Dorota Kaczorowska zapytała Pana Prezesa Jacka Kasprzaka, który etap wodociągu i kiedy będzie robiony w miejscowości Ramsówko Kolonia?</text:p>
      <text:p text:style-name="P695"/>
      <text:p text:style-name="P696">Pan Jacek Kasprzak przekazał, że wstrzymany na razie został I etap <text:s/>kierunku Ramsówka z uwagi na <text:s/>bardzo niekorzystne warunki gruntowe. Trasa jest wytyczona, widać, który etap jest realizowany. Wszystkie trzy wodociągi zaplanowane na<text:s/>ten rok zostały wykonane czyli Kronowo/Lamkowo, Kolonia Jedzbark, oraz Kronowo/Wipsowo I etap. Wieś przoduje teraz w poborze wody;</text:p>
      <text:p text:style-name="P697"/>
      <text:p text:style-name="P698">Pan Andrzej Maciejewski zauważył, że ze sprawozdania wynika, że Nikielkowo przoduje w budowie prywatnych wodociągów i kanalizacji sanitarnej. Trzeba docenić tych inwestorów, którzy na własny koszt dokonują wykopów i ułożenia gdyż to jest najdroższe;</text:p>
      <text:p text:style-name="P699"/>
      <text:p text:style-name="P700">Pan Bogdan Caruk zapytał o kwestię wymiany wodomierzy na terenie Gminy na kwotę 22.920,00zł</text:p>
      <text:p text:style-name="P701">To są koszty wymiany czy zakupy wodomierzy?</text:p>
      <text:p text:style-name="P702"/>
      <text:p text:style-name="P703">Pan Prezes poinformował, że są to koszty wymiany i usługi. Gospodarka wodomierzowa obowiązuje każde przedsiębiorstwo. Każdy wodomierz ma legalizację na 5 lat.</text:p>
      <text:p text:style-name="P704"/>
      <text:p text:style-name="P705">Pan Andrzej Maciejewski zapytał do kogo należy wodomierz?</text:p>
      <text:p text:style-name="P706"/>
      <text:p text:style-name="P707">Pan Prezes poinformował, że główny wodomierz należy do przedsiębiorstwa, a podlicznik do odbiorcy;</text:p>
      <text:p text:style-name="P708"/>
      <text:p text:style-name="P709">Pan Kazimierz Kozon zapytał, czy wszystkie wodomierze mają legalizację tylko na 5 lat i trzeba je wymieniać – zarówno te należące do spółki jak i te w prywatnych mieszkaniach?</text:p>
      <text:p text:style-name="P710"/>
      <text:p text:style-name="P711">Pan<text:s/>Jacek Kasprzak przekazał, że dotyczy to wszystkich wodomierzy;</text:p>
      <text:p text:style-name="P712"/>
      <text:p text:style-name="P713">Pan Andrzej Maciejewski poinformował, że głos w dyskusji chce zabrać Pani Maria Sidor, mieszkanka Wójtowa oraz zapytał czy Radni są za udzieleniem głosu Pani Sidor?</text:p>
      <text:p text:style-name="P714"/>
      <text:p text:style-name="P715">Radni 12 głosami „za” udzielili głosu Pani Mari Sidor;</text:p>
      <text:p text:style-name="P716"/>
      <text:p text:style-name="P717">Pani Maria Sidor zabierając głos poruszyła kwestię działek budowlanych na Osiedlu Leśnym w Wójtowie. Nie ma w tym miejscu sieci wodociągowej. Mieszkańcy na własny koszt muszą budować przyłącza. Złożony był projekt do <text:s/>ZWiK oraz do Gminy na budowę wodociągu. Czy wszyscy mieszkańcy muszą partycypować w kosztach budowy tych sieci. Ile lat mają czekać właściciele tych działek na budowę 600 m wodociągu?</text:p>
      <text:p text:style-name="P718"/>
      <text:p text:style-name="P719">Pan Jacek Kasprzak przekazał, że pozwolenie na budowę zostało uchylone dla złożonej dokumentacji projektowej. Aby wznowić pozwolenia potrzebna będzie aktualizacja map. Nawet gdyby te dokumentacja była ważna i miałaby być budowana z budżetu Gminy to Rada musi znaleźć na to pieniądze, a jeśli z budżetu Spółki to ZWiK już kilkukrotnie składał propozycję dla inwestorów. Nikt w tej kwestii nikogo nie zmusza. To inwestorzy muszą wykazać <text:s/>chęć współpracy ze Spółką. Zainteresowania budową na tych działkach jest średnie. Nikt nie był w ZWiK w sprawie wodociągu. Musi być zainteresowanie tym tematem ze strony inwestorów;</text:p>
      <text:p text:style-name="P720"/>
      <text:p text:style-name="P721">Pan Andrzej Maciejewski podsumowując sprawozdanie z działalności ZWiK poinformował, że ocenia tą działalność bardzo dobrze. Nie mamy żadnych zastrzeżeń. Inwestycje wykonywane są zgodnie z przeznaczonymi środkami. Spółka wspiera<text:s/>prywatne inwestycje mieszkańców Gminy;</text:p>
      <text:p text:style-name="P722"/>
      <text:p text:style-name="P723">Pani Halina Bronka przekazała dodatkowo, ze Pan Prezes dba o swoich pracowników i poprawienie warunków ich pracy;</text:p>
      <text:p text:style-name="P724"/>
      <text:p text:style-name="P725">Pan Bogdan Caruk zabierając głos w podsumowaniu przytoczył kwestię remontu chodnika i chęci wymiany przez mieszkańców starych przyłączy wodociągowych. Czy ZWiK będzie mogło pomóc mieszkańcom i partycypować w kosztach wymiany?</text:p>
      <text:p text:style-name="P726"/>
      <text:p text:style-name="P727">Pan Prezes przekazał, że widzi możliwości współpracy. Jeśli mieszkańcy wykonają wykopy w porozumieniu z Gminą i firmą wykonującą<text:s/>budowę to Spółka wymieni przyłącza i da materiał i montaż;</text:p>
      <text:p text:style-name="P728"/>
      <text:p text:style-name="P729">Pan Andrzej Maciejewski zapytał do kogo należy przyłącze – do właścicieli czy do ZWiK?</text:p>
      <text:p text:style-name="P730"/>
      <text:p text:style-name="P731">Pan Jacek Kasprzak poinformował, że przyłącza należą do korzystających z usług. ZWiK jeśli zachodzi taka potrzeba partycypuje w kosztach aby niwelować awarie i wycieki, które mogą powstać;</text:p>
      <text:p text:style-name="P732"/>
      <text:p text:style-name="P733">Zamknięcie dyskusji;</text:p>
      <text:p text:style-name="P734"/>
      <text:p text:style-name="P735">Do punktu 22</text:p>
      <text:p text:style-name="P736"/>
      <text:p text:style-name="P737">Pan Burmistrz poinformował, że otrzymał pismo do Posła Jerzego Małeckiego w sprawie ferm indyków w Mokinach. Pan Burmistrz przekazał, że<text:s/>jest opinia RDOŚ w tej sprawie że nie ma zagrożenia. Sanepid informuję, że być może takie zagrożenia dla zdrowia ludzkiego może być. Mieszkańcy nie wyrażają zgody na te fermy. Nie ma wytycznych na tak i nie ma wytycznych na nie.. Zostanie przesłana Panu Posłowi w odpowiedzi cała metoda postępowania w tej sprawie. Jeśli którakolwiek z merytorycznych Komisji mogłaby zająć się tą kwestią i podpowiedzieć co z tym tematem zrobić to Pan Burmistrz bardzo dziękuję za pomoc;</text:p>
      <text:p text:style-name="P738"/>
      <text:p text:style-name="P739">Pan Andrzej Maciejewski poinformował, że<text:s/>sprawą Mokin i kurników zajmował się jakiś czas temu Komisja Rolnictwa. Sprawa leży już teraz w gestii Burmistrza. Jest opinia sanepidu i RDOŚ i Rada nie może już nic zrobić w tej kwestii. Może dojść do tego, że inwestor będzie skarżył organ wykonawczy za<text:s/>straty. Decyzja zostaje po stronie Burmistrza;</text:p>
      <text:p text:style-name="P740"/>
      <text:p text:style-name="P741">Pan Kazimierz Kozon przekazał, że Komisja Rolnictwa zajmowała się szeroko tym tematem. Była rozmowa z inwestorem, jest sporządzony protokół, który można wykorzystać i przesłać Panu Posłowi jakie stanowisko w<text:s/>tej kwestii zajęła Komisja Rolnictwa i Ochrony Środowiska;</text:p>
      <text:p text:style-name="P742"/>
      <text:p text:style-name="P743">Pani Halina Bronka odniosła się do wypowiedzi Radnego Kazimierza Kozona i poinformowała, że Komisja odbyła się w poszerzonym składzie o Pana inwestora oraz protestujących mieszkańców. Pracownicy<text:s/>urzędu współpracują z członkami Komisji Rolnictwa w tej sprawie. Na dzień dzisiejszy fetor unoszący się jest niemierzalny dla mieszkańców. Fetor dociera do Barczewa, a co mają powiedzieć mieszkańcy, którzy mieszkają w odległości kilkuset metrów od tych kurników?Działki położone w Mokinach i Skajbotach już tracą na wartości;</text:p>
      <text:p text:style-name="P744"/>
      <text:p text:style-name="P745">Pan Bogusław Matłoka zabierając głos w dyskusji przekazał, że ten fetor jest zależny od kierunku wiatru. Ludzie, którzy kupili tam działki rekreacyjne i chcą się budować po prostu na tym tracą;</text:p>
      <text:p text:style-name="P746"/>
      <text:p text:style-name="P747">Pan Edward Maciejewski przekazał, że jest załamany wypowiedzią Pana Burmistrza odnośnie komunikacji publicznej. Tak nie powinien mówić gospodarz Gminy. Nie chodzi o to by dotrzeć do Olsztyna jak najszybciej ale żeby w ogóle dowieźć ludzi do Olsztyna. Autobusy nie mają żadnych zatorów. Linię przez Łęgajny i Nikielkowo opracował Pan Zienkiewicz. Tu nie chodzi o to by pominąć<text:s/><text:soft-page-break/>Wójtowo, ale przez najbliższy rok drożność wjazdu do Olsztyna od strony Wójtowa jest żadna. Pan Sołtys stwierdził, że Pan Burmistrz nie brał udziału w obradach Komisji ds. transportu.</text:p>
      <text:p text:style-name="P748"><text:tab/>Pan Sołtys poruszył też kwestię kostki brukowej wokół urzędu. Problem ten był już poruszany rok po położeniu tej kostki, kiedy Pan Sołtys był Radnym, żeby zakwestionować wykonanie tej inwestycji;</text:p>
      <text:p text:style-name="P749"/>
      <text:p text:style-name="P750">Pan Burmistrz odniósł się do wypowiedzi Pana Sołtysa i przekazał, że to Pani Maria Sidor była jedną z wnioskodawców, a teraz transport do Wójtowa nie pojedzie. Co do kostki brukowej to został ściągnięty projektant i wykonawca;</text:p>
      <text:p text:style-name="P751"/>
      <text:p text:style-name="P752">Pan Zastępca Burmistrza przekazał, że bieżące naprawy zostały wykonane. Wystosowane zostało pismo do wykonawcy odnośnie harmonogramu następnych kompleksowych prac i czekamy na wyniki odwiertu, które były robione około 2 tygodni temu. Po przedstawieniu tych wyników będziemy występować<text:s/>z kolejnymi roszczeniami. Temat nigdy nie został odpuszczony;</text:p>
      <text:p text:style-name="P753"/>
      <text:p text:style-name="P754">Pan Andrzej Maciejewski zapytał czy nie trzeba wykonać ekspertyz materiałowych i ustalić kto i za co jest odpowiedzialny?</text:p>
      <text:p text:style-name="P755"/>
      <text:p text:style-name="P756">Pan Zastępca Burmistrza poinformował, że 1,5 tygodnia temu było spotkanie w tej sprawie, jest spisany protokół. Są zalecenie odnośnie wielkości i jakości spoiny. Musimy poczekać na wyniki odwiertu;</text:p>
      <text:p text:style-name="P757"/>
      <text:p text:style-name="P758">Pan Andrzej Maciejewski odniósł się do wypowiedzi sołtysa Edwarda Maciejewskiego i stwierdził, że komunikacja publiczna to nie<text:s/>jest najszybsza komunikacja, ale komunikacja pewna, komfortowa i punktualna, która zabierze możliwie największą liczbę pasażerów. Z protokołów z obrad Komisji ds. transportu wynika, że przez najbliższy rok węzeł na ul. Cementowej będzie miał opóźnienia do<text:s/>40min. W kolejnym roku po zakończeniu budowy drogi Wójtowo/Nikielkowo zgodnie ze strategią ZIT na tej trasie musi powstać komunikacja publiczna i o tym Pan Krzysztof Zienkiewicz doskonale wie. Komunikacja ta będzie musiała powstać również na trasie Barczewo/Barczewko i to też wynika z tej strategii. Ta komunikacja będzie musiała być utworzona jeśli wchodzimy w te dotacje. Z priorytetu 4e można byłoby zakupić autobusy niskoemisyjne i dowozić ludzi np. z Leszna czy Skajbot. Taka jest koncepcja ogólna nie tylko na dziś, ale na kilka lat do przodu. Utworzenie tej Komisji było tylko po to aby uciszyć kilku Radnych, którzy dążą do utworzenia komunikacji publicznej;</text:p>
      <text:p text:style-name="P759"/>
      <text:p text:style-name="P760">Pan Adam Dowgiałło zabierając głos w dyskusji zapytał czy grudniowe spotkanie, które było zaplanowane ostatnio się odbędzie? Pan Krzysztof Zienkiewicz na jednym ze spotkań Komisji oznajmił, że wychodził wręcz z założeniem że od pierwszego przystanku Zalbki 1 w kierunku Dworca Głównego ta komunikacja będzie bezpłatna. Pan Radny stwierdził, że jeśli teraz do tego nie przystąpimy, a wszystko wskazuje na to, że nie to w kolejnych latach ta komunikacja będzie jeszcze droższa, a i tak będziemy musieli do niej przystąpić. Olsztyn już za darmo nam tej trasy nie zaproponuje. Brak ujęcia Wójtowa w komunikacji jest tylko chwilowe i to niejednokrotnie było powtarzane na Komisji, do czasu oddania drogi Wójtowo/Nikielkowo- trasa przebiegałaby wtedy przez Kaplityny, Wójtowo i Nikielkowo;</text:p>
      <text:p text:style-name="P761"/>
      <text:p text:style-name="P762">Pan Burmistrz stwierdził, że Pan Radny Adam Dowgiałło nie przekonał Pana Burmistrza tą wypowiedzią;</text:p>
      <text:p text:style-name="P763"/>
      <text:p text:style-name="P764">Pani Halina Bronka prosi o zamknięcie dyskusji w sprawie komunikacji publicznej. Jeśli jest ktoś zainteresowany to Pani Radna zaprasza na spotkanie z Panem Krzysztofem Zienkiewiczem.</text:p>
      <text:p text:style-name="P765"/>
      <text:p text:style-name="P766">Radni jednogłośnie przyjęli wniosek Pani Haliny<text:s/>Bronki o zamknięcie dyskusji w temacie komunikacji publicznej;</text:p>
      <text:p text:style-name="P767"/>
      <text:soft-page-break/>
      <text:p text:style-name="P768">Pan Andrzej Maciejewski przekazał, że termin spotkanie zostanie ustalony po otrzymaniu opinia od Pana Zienkiewicza;</text:p>
      <text:p text:style-name="P769"/>
      <text:p text:style-name="P770">Pan Kazimierz Kozon przedstawił protokół z oględzin lasu miejskiego w Zalesiu odczytując treść protokołu. Oględziny odbyły się z udziałem Pana Radnego oraz pracownika urzędu Pana Andrzeja Fronczaka i Zastępcy Burmistrza. Dodatkowo zostały wyświetlona podczas odczytywania protokołu zdjęcia z tych oględzin. Pan Radny złożył wniosek<text:s/>do Pana Burmistrza o udzielenie Panu Andrzejowi Fronczakowi premii i poprosił o poparcie swojego wniosku przez Radę. Pan Kazimierz Kozon przekazał, ze jeśli nie ma możliwości udzielenia ww. premii Pan Radny prosi o udzielenie pochwały na piśmie dla ww. podinspektora;</text:p>
      <text:p text:style-name="P771"/>
      <text:p text:style-name="P772">Pan Adam Dowgiałło zapytał czy jest możliwość przedstawienia podglądu z monitoringu?</text:p>
      <text:p text:style-name="P773"/>
      <text:p text:style-name="P774">Pan Andrzej Maciejewski poprosił o zaprezentowanie zapisu z archiwum rejestratora, a następnie z podglądu kamer na bieżąco;</text:p>
      <text:p text:style-name="P775"/>
      <text:p text:style-name="P776">Pan Krzysztof Matysek zaprezentował nagrania archiwalne oraz bieżące odczyty z kamer;</text:p>
      <text:p text:style-name="P777"/>
      <text:p text:style-name="P778">Pan Andrzej Maciejewski podsumowując zapisy z monitoringu stwierdził, że w trakcie dnia ten zapis jest czytelny, ale po zmroku monitoring nie ma zupełnie sensu;</text:p>
      <text:p text:style-name="P779"/>
      <text:p text:style-name="P780">Pan Adam Dowgiałło czy jest możliwość<text:s/>jeszcze aby wprowadzić o poziom wyżej jakość odczytu tych kamer. Pan Radny dodał, że Pan Krzysztof Matysek stwierdził, że wystarczy konserwacja tych kamer?</text:p>
      <text:p text:style-name="P781"/>
      <text:p text:style-name="P782">Pan Krzysztof Matysek poinformował, że I etap monitoringu wykonała firma, która okazała się niesolidna. Były zgłoszenia gwarancyjne, czekaliśmy na reakcję miesiącami. Pan Krzysztof Matysek przedstawił zebranym zakres widoczności kamer według parametrów. Pan Matysek poinformował, że wystosował zapytania ile będzie kosztowała konserwacja wszystkich kamer;</text:p>
      <text:p text:style-name="P783"/>
      <text:p text:style-name="P784">Pan Rafał Surmański zapytał czy ta firma, która będzie teraz montowała nową serię kamer będzie mogła dostroić te kamery, które już posiadamy?</text:p>
      <text:p text:style-name="P785"/>
      <text:p text:style-name="P786">Pan Krzysztof Matysek przekazał, że to kwestia negocjacji z tą firmą;</text:p>
      <text:p text:style-name="P787"/>
      <text:p text:style-name="P788">Pan Adam Dowgiałło przekazał, że dokładnie pamięta spotkanie w straży odnośnie monitoringu i na tym spotkaniu nikt nie powiedział, że kamera 45 stopniowa widzi dużo więcej niż 360 stopniowa;</text:p>
      <text:p text:style-name="P789"/>
      <text:p text:style-name="P790">Pan Kazimierz Kozon zapytał co w sprawie wniosku o premię dla Pana leśnika. Czy Pan Przewodniczący podda<text:s/>go pod głosowanie?</text:p>
      <text:p text:style-name="P791"/>
      <text:p text:style-name="P792">Pan Andrzej Maciejewski stwierdził, że pracowników Ratusza zatrudnia Pan Burmistrz. Rada nie może ingerować w takie kwestie. Wniosek został złożony, jeśli Pan Burmistrz odniesie się do tego wniosku i udzieli premii bądź pochwały na piśmie to może nas o tym poinformuje. Radni nie mogą wpływać na Pana Burmistrza, bo przekraczają w ten sposób swoje kompetencje;</text:p>
      <text:p text:style-name="P793"/>
      <text:p text:style-name="P794">Zakończenie dyskusji;</text:p>
      <text:p text:style-name="P795"/>
      <text:p text:style-name="P796">Pan Andrzej Maciejewski po wyczerpaniu porządku obrad zamknął XLVI/17 Sesję Rady Miejskiej w Barczewie<text:s/>dziękujące wszystkim za udział.</text:p>
      <text:p text:style-name="P797"/>
      <text:p text:style-name="P798"/>
      <text:soft-page-break/>
      <text:p text:style-name="P799"><text:s/></text:p>
      <text:p text:style-name="P800"><text:s text:c="5"/></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7-12-20T08:49:00Z</meta:creation-date>
    <dc:date>2017-12-20T09:05:00Z</dc:date>
    <meta:print-date>2017-12-20T08:48:00Z</meta:print-date>
    <meta:template xlink:href="Normal" xlink:type="simple"/>
    <meta:editing-cycles>3</meta:editing-cycles>
    <meta:editing-duration>PT120S</meta:editing-duration>
    <meta:document-statistic meta:page-count="27" meta:paragraph-count="146" meta:word-count="10514" meta:character-count="73453" meta:row-count="525" meta:non-whitespace-character-count="63085"/>
  </office:meta>
</office:document-meta>
</file>