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3.6229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463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463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463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3.6229in" style:use-optimal-column-width="false"/>
    </style:style>
    <style:style style:name="TableColumn50" style:family="table-column">
      <style:table-column-properties style:column-width="1.4715in" style:use-optimal-column-width="false"/>
    </style:style>
    <style:style style:name="TableColumn51" style:family="table-column">
      <style:table-column-properties style:column-width="1.2993in" style:use-optimal-column-width="false"/>
    </style:style>
    <style:style style:name="Table47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3951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6" style:family="table-column">
      <style:table-column-properties style:column-width="0.2986in" style:use-optimal-column-width="false"/>
    </style:style>
    <style:style style:name="TableColumn97" style:family="table-column">
      <style:table-column-properties style:column-width="3.6229in" style:use-optimal-column-width="false"/>
    </style:style>
    <style:style style:name="TableColumn98" style:family="table-column">
      <style:table-column-properties style:column-width="1.5in" style:use-optimal-column-width="false"/>
    </style:style>
    <style:style style:name="TableColumn99" style:family="table-column">
      <style:table-column-properties style:column-width="1.2715in" style:use-optimal-column-width="false"/>
    </style:style>
    <style:style style:name="Table95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Row115" style:family="table-row">
      <style:table-row-properties style:min-row-height="0.438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438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4381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0.2986in" style:use-optimal-column-width="false"/>
    </style:style>
    <style:style style:name="TableColumn133" style:family="table-column">
      <style:table-column-properties style:column-width="3.6222in" style:use-optimal-column-width="false"/>
    </style:style>
    <style:style style:name="TableColumn134" style:family="table-column">
      <style:table-column-properties style:column-width="1.4909in" style:use-optimal-column-width="false"/>
    </style:style>
    <style:style style:name="TableColumn135" style:family="table-column">
      <style:table-column-properties style:column-width="1.2812in" style:use-optimal-column-width="false"/>
    </style:style>
    <style:style style:name="Table131" style:family="table">
      <style:table-properties style:width="6.693in" fo:margin-left="0in" table:align="left"/>
    </style:style>
    <style:style style:name="TableRow136" style:family="table-row">
      <style:table-row-properties style:min-row-height="0.7763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0.2993in" style:use-optimal-column-width="false"/>
    </style:style>
    <style:style style:name="TableColumn148" style:family="table-column">
      <style:table-column-properties style:column-width="3.6222in" style:use-optimal-column-width="false"/>
    </style:style>
    <style:style style:name="TableColumn149" style:family="table-column">
      <style:table-column-properties style:column-width="1.4902in" style:use-optimal-column-width="false"/>
    </style:style>
    <style:style style:name="TableColumn150" style:family="table-column">
      <style:table-column-properties style:column-width="1.2812in" style:use-optimal-column-width="false"/>
    </style:style>
    <style:style style:name="Table146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0437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0.2993in" style:use-optimal-column-width="false"/>
    </style:style>
    <style:style style:name="TableColumn191" style:family="table-column">
      <style:table-column-properties style:column-width="3.6229in" style:use-optimal-column-width="false"/>
    </style:style>
    <style:style style:name="TableColumn192" style:family="table-column">
      <style:table-column-properties style:column-width="1.4993in" style:use-optimal-column-width="false"/>
    </style:style>
    <style:style style:name="TableColumn193" style:family="table-column">
      <style:table-column-properties style:column-width="1.2715in" style:use-optimal-column-width="false"/>
    </style:style>
    <style:style style:name="Table189" style:family="table">
      <style:table-properties style:width="6.6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33" style:family="table-column">
      <style:table-column-properties style:column-width="0.2993in" style:use-optimal-column-width="false"/>
    </style:style>
    <style:style style:name="TableColumn234" style:family="table-column">
      <style:table-column-properties style:column-width="3.6229in" style:use-optimal-column-width="false"/>
    </style:style>
    <style:style style:name="TableColumn235" style:family="table-column">
      <style:table-column-properties style:column-width="1.4715in" style:use-optimal-column-width="false"/>
    </style:style>
    <style:style style:name="TableColumn236" style:family="table-column">
      <style:table-column-properties style:column-width="1.2993in" style:use-optimal-column-width="false"/>
    </style:style>
    <style:style style:name="Table232" style:family="table">
      <style:table-properties style:width="6.69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9" style:family="table-column">
      <style:table-column-properties style:column-width="0.2993in" style:use-optimal-column-width="false"/>
    </style:style>
    <style:style style:name="TableColumn270" style:family="table-column">
      <style:table-column-properties style:column-width="3.6229in" style:use-optimal-column-width="false"/>
    </style:style>
    <style:style style:name="TableColumn271" style:family="table-column">
      <style:table-column-properties style:column-width="1.4715in" style:use-optimal-column-width="false"/>
    </style:style>
    <style:style style:name="TableColumn272" style:family="table-column">
      <style:table-column-properties style:column-width="1.2993in" style:use-optimal-column-width="false"/>
    </style:style>
    <style:style style:name="Table268" style:family="table">
      <style:table-properties style:width="6.69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13" style:family="table-column">
      <style:table-column-properties style:column-width="0.2993in" style:use-optimal-column-width="false"/>
    </style:style>
    <style:style style:name="TableColumn314" style:family="table-column">
      <style:table-column-properties style:column-width="3.6229in" style:use-optimal-column-width="false"/>
    </style:style>
    <style:style style:name="TableColumn315" style:family="table-column">
      <style:table-column-properties style:column-width="1.4812in" style:use-optimal-column-width="false"/>
    </style:style>
    <style:style style:name="TableColumn316" style:family="table-column">
      <style:table-column-properties style:column-width="1.2895in" style:use-optimal-column-width="false"/>
    </style:style>
    <style:style style:name="Table312" style:family="table">
      <style:table-properties style:width="6.69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min-row-height="0.5833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55" style:family="table-column">
      <style:table-column-properties style:column-width="0.2993in" style:use-optimal-column-width="false"/>
    </style:style>
    <style:style style:name="TableColumn356" style:family="table-column">
      <style:table-column-properties style:column-width="3.6222in" style:use-optimal-column-width="false"/>
    </style:style>
    <style:style style:name="TableColumn357" style:family="table-column">
      <style:table-column-properties style:column-width="1.4902in" style:use-optimal-column-width="false"/>
    </style:style>
    <style:style style:name="TableColumn358" style:family="table-column">
      <style:table-column-properties style:column-width="1.2812in" style:use-optimal-column-width="false"/>
    </style:style>
    <style:style style:name="Table354" style:family="table">
      <style:table-properties style:width="6.69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02" style:family="table-column">
      <style:table-column-properties style:column-width="0.2993in" style:use-optimal-column-width="false"/>
    </style:style>
    <style:style style:name="TableColumn403" style:family="table-column">
      <style:table-column-properties style:column-width="3.6222in" style:use-optimal-column-width="false"/>
    </style:style>
    <style:style style:name="TableColumn404" style:family="table-column">
      <style:table-column-properties style:column-width="1.4902in" style:use-optimal-column-width="false"/>
    </style:style>
    <style:style style:name="TableColumn405" style:family="table-column">
      <style:table-column-properties style:column-width="1.2812in" style:use-optimal-column-width="false"/>
    </style:style>
    <style:style style:name="Table401" style:family="table">
      <style:table-properties style:width="6.693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P410" style:parent-style-name="TableContents" style:family="paragraph">
      <style:text-properties fo:font-weight="bold" style:font-weight-asian="bold" style:font-weight-complex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43" style:family="table-column">
      <style:table-column-properties style:column-width="0.2993in" style:use-optimal-column-width="false"/>
    </style:style>
    <style:style style:name="TableColumn444" style:family="table-column">
      <style:table-column-properties style:column-width="3.6222in" style:use-optimal-column-width="false"/>
    </style:style>
    <style:style style:name="TableColumn445" style:family="table-column">
      <style:table-column-properties style:column-width="1.4902in" style:use-optimal-column-width="false"/>
    </style:style>
    <style:style style:name="TableColumn446" style:family="table-column">
      <style:table-column-properties style:column-width="1.2812in" style:use-optimal-column-width="false"/>
    </style:style>
    <style:style style:name="Table442" style:family="table">
      <style:table-properties style:width="6.69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P451" style:parent-style-name="TableContents" style:family="paragraph">
      <style:text-properties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min-row-height="0.4368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84" style:family="table-column">
      <style:table-column-properties style:column-width="0.2993in" style:use-optimal-column-width="false"/>
    </style:style>
    <style:style style:name="TableColumn485" style:family="table-column">
      <style:table-column-properties style:column-width="3.6229in" style:use-optimal-column-width="false"/>
    </style:style>
    <style:style style:name="TableColumn486" style:family="table-column">
      <style:table-column-properties style:column-width="1.4993in" style:use-optimal-column-width="false"/>
    </style:style>
    <style:style style:name="TableColumn487" style:family="table-column">
      <style:table-column-properties style:column-width="1.2715in" style:use-optimal-column-width="false"/>
    </style:style>
    <style:style style:name="Table483" style:family="table">
      <style:table-properties style:width="6.693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0" style:parent-style-name="Domyślnaczcionkaakapitu" style:family="text">
      <style:text-properties fo:font-weight="bold" style:font-weight-asian="bold" style:font-weight-complex="bold"/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Normalny" style:family="paragraph">
      <style:text-properties text:display="none"/>
    </style:style>
    <style:style style:name="TableColumn530" style:family="table-column">
      <style:table-column-properties style:column-width="0.2993in" style:use-optimal-column-width="false"/>
    </style:style>
    <style:style style:name="TableColumn531" style:family="table-column">
      <style:table-column-properties style:column-width="3.6229in" style:use-optimal-column-width="false"/>
    </style:style>
    <style:style style:name="TableColumn532" style:family="table-column">
      <style:table-column-properties style:column-width="1.4993in" style:use-optimal-column-width="false"/>
    </style:style>
    <style:style style:name="TableColumn533" style:family="table-column">
      <style:table-column-properties style:column-width="1.2715in" style:use-optimal-column-width="false"/>
    </style:style>
    <style:style style:name="Table529" style:family="table">
      <style:table-properties style:width="6.693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fo:font-size="14pt" style:font-size-asian="14pt" style:font-size-complex="14pt"/>
    </style:style>
    <style:style style:name="P5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61" style:parent-style-name="Standard" style:family="paragraph">
      <style:paragraph-properties fo:margin-left="0.1562in" fo:text-indent="-0.0611in">
        <style:tab-stops>
          <style:tab-stop style:type="left" style:position="-0.0611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62" style:parent-style-name="Standard" style:family="paragraph">
      <style:paragraph-properties fo:margin-left="0.1562in" fo:text-indent="-0.0611in">
        <style:tab-stops>
          <style:tab-stop style:type="left" style:position="-0.0611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63" style:parent-style-name="Standard" style:family="paragraph">
      <style:paragraph-properties fo:margin-left="0.1479in" fo:text-indent="-0.1215in">
        <style:tab-stops>
          <style:tab-stop style:type="left" style:position="-0.1041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64" style:parent-style-name="Standard" style:family="paragraph">
      <style:paragraph-properties fo:margin-left="0.1479in" fo:text-indent="-0.1215in">
        <style:tab-stops>
          <style:tab-stop style:type="left" style:position="-0.1041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65" style:parent-style-name="Standard" style:family="paragraph">
      <style:paragraph-properties fo:margin-left="0.1562in" fo:text-indent="-0.1215in">
        <style:tab-stops>
          <style:tab-stop style:type="left" style:position="-0.1215in"/>
        </style:tab-stops>
      </style:paragraph-properties>
    </style:style>
    <style:style style:name="T56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4"/><text:span text:style-name="T2">Plan pracy Rady Miejskiej w Barczewie w <text:s/>2018 r.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TableContents"><text:span text:style-name="T12"><text:s text:c="8"/>STYCZEŃ</text:span><text:s/>– planowany termin sesji - <text:s/><text:span text:style-name="T13">23.01.2018 r.</text:span></text:p>
            <text:p text:style-name="TableContents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<text:s/>Planowane zagadnienia na sesję</text:p>
            <text:p text:style-name="P19"/>
          </table:table-cell>
          <table:table-cell table:style-name="TableCell20">
            <text:p text:style-name="P21">Sprawozdawcy</text:p>
          </table:table-cell>
          <table:table-cell table:style-name="TableCell22">
            <text:p text:style-name="P23">Opinie</text:p>
          </table:table-cell>
        </table:table-row>
        <table:table-row table:style-name="TableRow24">
          <table:table-cell table:style-name="TableCell25">
            <text:p text:style-name="TableContents">1.</text:p>
          </table:table-cell>
          <table:table-cell table:style-name="TableCell26">
            <text:p text:style-name="TableContents">Informacja o prowadzonej kontroli i uzyskanych efektach segregacji odpadów komunalnych.</text:p>
          </table:table-cell>
          <table:table-cell table:style-name="TableCell27">
            <text:p text:style-name="TableContents">Kierownik Wydziału B i OŚ</text:p>
            <text:p text:style-name="TableContents"/>
          </table:table-cell>
          <table:table-cell table:style-name="TableCell28">
            <text:p text:style-name="TableContents">Komisja Rolnictwa</text:p>
            <text:p text:style-name="TableContents">i Ochrony<text:s/>Środowiska</text:p>
          </table:table-cell>
        </table:table-row>
        <table:table-row table:style-name="TableRow29">
          <table:table-cell table:style-name="TableCell30">
            <text:p text:style-name="TableContents">2.</text:p>
            <text:p text:style-name="TableContents"/>
            <text:p text:style-name="TableContents"/>
          </table:table-cell>
          <table:table-cell table:style-name="TableCell31">
            <text:p text:style-name="TableContents">Informacja o aktualnie prowadzonych formach promocji gminy Barczewo.</text:p>
            <text:p text:style-name="TableContents">Informacja o aktualnie prowadzonych pracach związanych z pozyskiwaniem środków zewnętrznych.</text:p>
          </table:table-cell>
          <table:table-cell table:style-name="TableCell32">
            <text:p text:style-name="TableContents">Burmistrz Barczewa</text:p>
            <text:p text:style-name="TableContents">Kierownik Wydz. IT</text:p>
          </table:table-cell>
          <table:table-cell table:style-name="TableCell33">
            <text:p text:style-name="TableContents">Stałe Komisje RM w Barczewie</text:p>
          </table:table-cell>
        </table:table-row>
        <table:table-row table:style-name="TableRow34">
          <table:table-cell table:style-name="TableCell35">
            <text:p text:style-name="TableContents">3.</text:p>
          </table:table-cell>
          <table:table-cell table:style-name="TableCell36">
            <text:p text:style-name="TableContents">Sprawy<text:s/>bieżące.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TableContents"><text:span text:style-name="T54"><text:s text:c="8"/>LUTY</text:span><text:s/>- planowany termin sesji<text:span text:style-name="T55"><text:s/>– 20.02.2018 r</text:span>.</text:p>
            <text:p text:style-name="TableContents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/>Planowane zagadnienia na sesję</text:p>
            <text:p text:style-name="P61"/>
          </table:table-cell>
          <table:table-cell table:style-name="TableCell62">
            <text:p text:style-name="P63">Sprawozdawcy</text:p>
          </table:table-cell>
          <table:table-cell table:style-name="TableCell64">
            <text:p text:style-name="P65">Opinie</text:p>
          </table:table-cell>
        </table:table-row>
        <table:table-row table:style-name="TableRow66">
          <table:table-cell table:style-name="TableCell67">
            <text:p text:style-name="TableContents">1.</text:p>
          </table:table-cell>
          <table:table-cell table:style-name="TableCell68">
            <text:p text:style-name="TableContents">Sprawozdanie z działalności Gminnej Komisji Rozwiązywania Problemów Alkoholowych za <text:s/></text:p>
            <text:p text:style-name="TableContents">2017 r.</text:p>
          </table:table-cell>
          <table:table-cell table:style-name="TableCell69">
            <text:p text:style-name="TableContents">Dyrektor MOPS,</text:p>
            <text:p text:style-name="TableContents">Przewodniczący GKRPA</text:p>
          </table:table-cell>
          <table:table-cell table:style-name="TableCell70">
            <text:p text:style-name="TableContents">Komisja Oświaty, Zdrowia i Spraw Społecznych</text:p>
          </table:table-cell>
        </table:table-row>
        <table:table-row table:style-name="TableRow71">
          <table:table-cell table:style-name="TableCell72">
            <text:p text:style-name="TableContents">2.</text:p>
          </table:table-cell>
          <table:table-cell table:style-name="TableCell73">
            <text:p text:style-name="TableContents">Raport z realizacji celów Strategii Rozwoju Gminy Barczewo za 2017 r.</text:p>
          </table:table-cell>
          <table:table-cell table:style-name="TableCell74">
            <text:p text:style-name="TableContents">Burmistrz Barczewa</text:p>
            <text:p text:style-name="TableContents">Przedstawiciel zespołu ds. Strategii</text:p>
          </table:table-cell>
          <table:table-cell table:style-name="TableCell75">
            <text:p text:style-name="TableContents">Stałe Komisje RM w Barczewie</text:p>
          </table:table-cell>
        </table:table-row>
        <table:table-row table:style-name="TableRow76">
          <table:table-cell table:style-name="TableCell77">
            <text:p text:style-name="TableContents">3.</text:p>
          </table:table-cell>
          <table:table-cell table:style-name="TableCell78">
            <text:p text:style-name="TableContents">Analiza stanu<text:s/>bezpieczeństwa i porządku publicznego na terenie gminy Barczewo za 2017 r.</text:p>
            <text:p text:style-name="TableContents"/>
          </table:table-cell>
          <table:table-cell table:style-name="TableCell79">
            <text:p text:style-name="TableContents">Komendant Kom. Policji, Straży Miejskiej, Komendant OSP Barczewo</text:p>
          </table:table-cell>
          <table:table-cell table:style-name="TableCell80">
            <text:p text:style-name="TableContents">Stałe Komisje RM w Barczewie</text:p>
          </table:table-cell>
        </table:table-row>
        <table:table-row table:style-name="TableRow81">
          <table:table-cell table:style-name="TableCell82">
            <text:p text:style-name="TableContents">4.</text:p>
          </table:table-cell>
          <table:table-cell table:style-name="TableCell83">
            <text:p text:style-name="TableContents">Sprawozdanie z wykorzystania funduszy sołeckich za 2016 r.</text:p>
          </table:table-cell>
          <table:table-cell table:style-name="TableCell84">
            <text:p text:style-name="TableContents">Kierownik Wydziału B i<text:s/>OŚ</text:p>
          </table:table-cell>
          <table:table-cell table:style-name="TableCell85">
            <text:p text:style-name="TableContents">Stałe Komisje RM w Barczewie</text:p>
          </table:table-cell>
        </table:table-row>
        <table:table-row table:style-name="TableRow86">
          <table:table-cell table:style-name="TableCell87">
            <text:p text:style-name="TableContents">5.</text:p>
          </table:table-cell>
          <table:table-cell table:style-name="TableCell88">
            <text:p text:style-name="TableContents">Sprawy bieżące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</table:table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TableContents"><text:span text:style-name="T102"><text:s text:c="7"/>MARZEC</text:span><text:s/>- planowany termin sesji –<text:s/><text:span text:style-name="T103">20.03.2018 r.</text:span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<text:s/>Planowane zagadnienia na sesję</text:p>
            <text:p text:style-name="P110"/>
          </table:table-cell>
          <table:table-cell table:style-name="TableCell111">
            <text:p text:style-name="P112">Sprawozdawcy</text:p>
          </table:table-cell>
          <table:table-cell table:style-name="TableCell113">
            <text:p text:style-name="P114">Opinie</text:p>
          </table:table-cell>
        </table:table-row>
        <table:table-row table:style-name="TableRow115">
          <table:table-cell table:style-name="TableCell116">
            <text:p text:style-name="TableContents">1.</text:p>
          </table:table-cell>
          <table:table-cell table:style-name="TableCell117">
            <text:p text:style-name="TableContents">Sprawozdanie z działalności ZUK w Barczewie <text:s/></text:p>
            <text:p text:style-name="TableContents">w 2017 r.</text:p>
          </table:table-cell>
          <table:table-cell table:style-name="TableCell118">
            <text:p text:style-name="TableContents">Prezes ZUK</text:p>
          </table:table-cell>
          <table:table-cell table:style-name="TableCell119">
            <text:p text:style-name="TableContents">Komisja ds.<text:s/>Gospodarczych i Mieszkaniowych</text:p>
          </table:table-cell>
        </table:table-row>
        <table:table-row table:style-name="TableRow120">
          <table:table-cell table:style-name="TableCell121">
            <text:p text:style-name="TableContents">2.</text:p>
          </table:table-cell>
          <table:table-cell table:style-name="TableCell122">
            <text:p text:style-name="TableContents">Sprawozdanie z działalności MOPS w Barczewie</text:p>
            <text:p text:style-name="TableContents">w 2017 r.</text:p>
            <text:p text:style-name="TableContents">Ocena zasobów pomocy społecznej w 2017 r.</text:p>
            <text:p text:style-name="TableContents">w gminie Barczewo.</text:p>
          </table:table-cell>
          <table:table-cell table:style-name="TableCell123">
            <text:p text:style-name="TableContents">Dyrektor MOPS</text:p>
            <text:p text:style-name="TableContents"><text:s/>w Barczewie</text:p>
          </table:table-cell>
          <table:table-cell table:style-name="TableCell124">
            <text:p text:style-name="TableContents">Komisja Oświaty, Zdrowia i Spraw Społecznych</text:p>
          </table:table-cell>
        </table:table-row>
        <table:table-row table:style-name="TableRow125">
          <table:table-cell table:style-name="TableCell126">
            <text:p text:style-name="TableContents">3.</text:p>
            <text:p text:style-name="TableContents"/>
          </table:table-cell>
          <table:table-cell table:style-name="TableCell127">
            <text:p text:style-name="TableContents">Sprawozdanie z prac Komisji Stałych RM</text:p>
            <text:p text:style-name="TableContents">w Barczewie za I kwartał 2018 r.</text:p>
            <text:p text:style-name="TableContents"/>
            <text:p text:style-name="TableContents"/>
          </table:table-cell>
          <table:table-cell table:style-name="TableCell128">
            <text:p text:style-name="TableContents">Przewodniczący Komisji Stałych</text:p>
            <text:p text:style-name="TableContents">Rady</text:p>
          </table:table-cell>
          <table:table-cell table:style-name="TableCell129">
            <text:p text:style-name="TableContents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TableContents">4.</text:p>
          </table:table-cell>
          <table:table-cell table:style-name="TableCell138">
            <text:p text:style-name="TableContents">Sprawy bieżące.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TableContents"><text:span text:style-name="T153"><text:s text:c="7"/>KWIECIEŃ</text:span><text:s/>- planowany termin sesji <text:s/>-<text:s/><text:span text:style-name="T154">24.04.2018 r.</text:span>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<text:s/>Planowane zagadnienia na sesję</text:p>
            <text:p text:style-name="P161"/>
          </table:table-cell>
          <table:table-cell table:style-name="TableCell162">
            <text:p text:style-name="P163">Sprawozdawcy</text:p>
          </table:table-cell>
          <table:table-cell table:style-name="TableCell164">
            <text:p text:style-name="P165">Opinie</text:p>
          </table:table-cell>
        </table:table-row>
        <table:table-row table:style-name="TableRow166">
          <table:table-cell table:style-name="TableCell167">
            <text:p text:style-name="TableContents">1.</text:p>
          </table:table-cell>
          <table:table-cell table:style-name="TableCell168">
            <text:p text:style-name="TableContents">Sprawozdanie z działalności CK-B w Barczewie</text:p>
            <text:p text:style-name="TableContents"><text:s/>w 2017 r., przedstawienie planu działalności</text:p>
            <text:p text:style-name="TableContents">w 2018 r.</text:p>
            <text:p text:style-name="TableContents">Sprawozdanie finansowe CK-B w Barczewie</text:p>
            <text:p text:style-name="TableContents">za<text:s/>2017 r.</text:p>
          </table:table-cell>
          <table:table-cell table:style-name="TableCell169">
            <text:p text:style-name="TableContents">Dyrektor CK-B</text:p>
            <text:p text:style-name="TableContents">w Barczewie</text:p>
          </table:table-cell>
          <table:table-cell table:style-name="TableCell170">
            <text:p text:style-name="TableContents">Komisja Kultury Sportu,Turystyki i Promocji Gminy</text:p>
          </table:table-cell>
        </table:table-row>
        <table:table-row table:style-name="TableRow171">
          <table:table-cell table:style-name="TableCell172">
            <text:p text:style-name="TableContents">2.</text:p>
            <text:p text:style-name="TableContents"/>
          </table:table-cell>
          <table:table-cell table:style-name="TableCell173">
            <text:p text:style-name="TableContents">Sprawozdanie z działalności <text:s/>ZBK w Barczewie za 2017 r. Informacja o zasobach mienia komunalnego, o planowanych inwestycjach i remontach.</text:p>
            <text:p text:style-name="TableContents">Sprawozdanie finansowe ZBK w<text:s/>Barczewie</text:p>
            <text:p text:style-name="TableContents"><text:s/>za 2017 r.</text:p>
          </table:table-cell>
          <table:table-cell table:style-name="TableCell174">
            <text:p text:style-name="TableContents">Dyrektor ZBK</text:p>
            <text:p text:style-name="TableContents">w Barczewie</text:p>
          </table:table-cell>
          <table:table-cell table:style-name="TableCell175">
            <text:p text:style-name="TableContents">Komisja ds. Gospodarczych i Mieszkaniowych</text:p>
          </table:table-cell>
        </table:table-row>
        <table:table-row table:style-name="TableRow176">
          <table:table-cell table:style-name="TableCell177">
            <text:p text:style-name="TableContents">3.</text:p>
          </table:table-cell>
          <table:table-cell table:style-name="TableCell178">
            <text:p text:style-name="TableContents">Sprawozdanie z funkcjonowania Miejskiej Przychodni Zdrowia w Barczewie w 2017 r..</text:p>
            <text:p text:style-name="TableContents">Sprawozdanie finansowe Miejskiej Przychodni Zdrowia w Barczewie za 2017 r.</text:p>
          </table:table-cell>
          <table:table-cell table:style-name="TableCell179">
            <text:p text:style-name="TableContents">Dyrektor <text:s/>MPZ</text:p>
            <text:p text:style-name="TableContents">w Barczewie</text:p>
          </table:table-cell>
          <table:table-cell table:style-name="TableCell180">
            <text:p text:style-name="TableContents">Komisja Oświaty, Zdrowia i Spraw Społecznych</text:p>
          </table:table-cell>
        </table:table-row>
        <table:table-row table:style-name="TableRow181">
          <table:table-cell table:style-name="TableCell182">
            <text:p text:style-name="TableContents">4.</text:p>
          </table:table-cell>
          <table:table-cell table:style-name="TableCell183">
            <text:p text:style-name="TableContents">Sprawy bieżące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</table:table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TableContents"><text:span text:style-name="T196"><text:s text:c="9"/>MAJ -</text:span><text:s/>planowany termin sesji<text:span text:style-name="T197"><text:s text:c="2"/>29.05.2018 r.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lp.</text:p>
          </table:table-cell>
          <table:table-cell table:style-name="TableCell202">
            <text:p text:style-name="P203">Planowane zagadnienia na sesję</text:p>
            <text:p text:style-name="P204"/>
          </table:table-cell>
          <table:table-cell table:style-name="TableCell205">
            <text:p text:style-name="P206">Sprawozdawcy</text:p>
          </table:table-cell>
          <table:table-cell table:style-name="TableCell207">
            <text:p text:style-name="P208">Opinie</text:p>
          </table:table-cell>
        </table:table-row>
        <table:table-row table:style-name="TableRow209">
          <table:table-cell table:style-name="TableCell210">
            <text:p text:style-name="TableContents">1.</text:p>
          </table:table-cell>
          <table:table-cell table:style-name="TableCell211">
            <text:p text:style-name="TableContents">Rozpatrzenie sprawozdania z wykonania budżetu oraz sprawozdania finansowego za 2017 r.</text:p>
            <text:p text:style-name="TableContents">Przedstawienie informacji o stanie mienia komunalnego Gminy<text:s/>Barczewo.</text:p>
            <text:p text:style-name="TableContents">Zapoznanie z opinią Regionalnej Izby Obrachunkowej w Olsztynie dot. sprawozdania</text:p>
            <text:p text:style-name="TableContents">z wykonania budżetu za 2017 r.</text:p>
            <text:p text:style-name="TableContents">Przedstawienie wniosku Komisji Rewizyjnej</text:p>
            <text:p text:style-name="TableContents">w sprawie absolutorium. Debata dot. wykonania budżetu. Podjęcie uchwały o absolutorium.</text:p>
          </table:table-cell>
          <table:table-cell table:style-name="TableCell212">
            <text:p text:style-name="TableContents">Burmistrz Barczewa,</text:p>
            <text:p text:style-name="TableContents">Skarbnik</text:p>
          </table:table-cell>
          <table:table-cell table:style-name="TableCell213">
            <text:p text:style-name="TableContents">Stałe Komisje RM w Barczewie</text:p>
          </table:table-cell>
        </table:table-row>
        <table:table-row table:style-name="TableRow214">
          <table:table-cell table:style-name="TableCell215">
            <text:p text:style-name="TableContents">2.</text:p>
          </table:table-cell>
          <table:table-cell table:style-name="TableCell216">
            <text:p text:style-name="TableContents">Sprawozdanie z realizacji Rocznego Programu Współpracy <text:s/>Gminy Barczewo z Organizacjami Pozarządowymi w 2017 r.</text:p>
          </table:table-cell>
          <table:table-cell table:style-name="TableCell217">
            <text:p text:style-name="TableContents">Burmistrz Barczewa,</text:p>
            <text:p text:style-name="TableContents">Inspektor ds. współpracy z organizacjami pozarządowymi</text:p>
          </table:table-cell>
          <table:table-cell table:style-name="TableCell218">
            <text:p text:style-name="TableContents">Stałe<text:s/>Komisje RM w Barczewie</text:p>
          </table:table-cell>
        </table:table-row>
        <table:table-row table:style-name="TableRow219">
          <table:table-cell table:style-name="TableCell220">
            <text:p text:style-name="TableContents">3.</text:p>
          </table:table-cell>
          <table:table-cell table:style-name="TableCell221">
            <text:p text:style-name="TableContents">Sprawozdanie MZO i Z w Barczewie w sprawie funkcjonowania reformy oświaty w gminie Barczewo.</text:p>
            <text:p text:style-name="TableContents">Informacja o planowanych remontach <text:s/>obiektów szkół i przedszkoli w okresie wakacji.</text:p>
          </table:table-cell>
          <table:table-cell table:style-name="TableCell222">
            <text:p text:style-name="TableContents">Dyrektor MZO i Z</text:p>
            <text:p text:style-name="TableContents">w Barczewie</text:p>
          </table:table-cell>
          <table:table-cell table:style-name="TableCell223">
            <text:p text:style-name="TableContents">Komisja Oświaty, Zdrowia i Spraw Społecznych</text:p>
          </table:table-cell>
        </table:table-row>
        <table:table-row table:style-name="TableRow224">
          <table:table-cell table:style-name="TableCell225">
            <text:p text:style-name="TableContents">4.</text:p>
            <text:p text:style-name="TableContents"/>
          </table:table-cell>
          <table:table-cell table:style-name="TableCell226">
            <text:p text:style-name="TableContents">Sprawy bieżące.</text:p>
            <text:p text:style-name="TableContents"/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</table:table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TableContents"><text:span text:style-name="T239"><text:s text:c="9"/>CZERWIEC -</text:span><text:s/>planowany termin sesji<text:span text:style-name="T240"><text:s text:c="2"/>26.06.2018 r.</text:span></text:p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Planowane zagadnienia na sesję</text:p>
            <text:p text:style-name="P247"/>
          </table:table-cell>
          <table:table-cell table:style-name="TableCell248">
            <text:p text:style-name="P249">Sprawozdawcy</text:p>
          </table:table-cell>
          <table:table-cell table:style-name="TableCell250">
            <text:p text:style-name="P251">Opinie</text:p>
          </table:table-cell>
        </table:table-row>
        <table:table-row table:style-name="TableRow252">
          <table:table-cell table:style-name="TableCell253">
            <text:p text:style-name="TableContents">1.</text:p>
          </table:table-cell>
          <table:table-cell table:style-name="TableCell254">
            <text:p text:style-name="TableContents">Informacja o działaniach prewencyjnych mających na celu podniesienie bezpieczeństwa mieszkańców gminy oraz turystów w okresie wakacyjnym.</text:p>
          </table:table-cell>
          <table:table-cell table:style-name="TableCell255">
            <text:p text:style-name="TableContents">Komendant Kom.<text:s/>Policji, Straży Miejskiej, Prezes OSP Barczewo gminny</text:p>
          </table:table-cell>
          <table:table-cell table:style-name="TableCell256">
            <text:p text:style-name="TableContents">Komisja ds. Gospodarczych i Mieszkaniowych</text:p>
          </table:table-cell>
        </table:table-row>
        <table:table-row table:style-name="TableRow257">
          <table:table-cell table:style-name="TableCell258">
            <text:p text:style-name="TableContents">2.</text:p>
          </table:table-cell>
          <table:table-cell table:style-name="TableCell259">
            <text:p text:style-name="TableContents">Informacja o stanie gotowości do sezonu turystycznego <text:s/>plaży miejskiej w Zalesiu, ośrodków turystycznych i agroturystycznych.</text:p>
          </table:table-cell>
          <table:table-cell table:style-name="TableCell260">
            <text:p text:style-name="TableContents">Burmistrz, <text:s/>Koordynator sportu</text:p>
          </table:table-cell>
          <table:table-cell table:style-name="TableCell261">
            <text:p text:style-name="TableContents">Komisja Kultury Sportu,Turystyki</text:p>
            <text:p text:style-name="TableContents">i Promocji Gminy</text:p>
          </table:table-cell>
        </table:table-row>
        <table:table-row table:style-name="TableRow262">
          <table:table-cell table:style-name="TableCell263">
            <text:p text:style-name="TableContents">3.</text:p>
            <text:p text:style-name="TableContents"/>
          </table:table-cell>
          <table:table-cell table:style-name="TableCell264">
            <text:p text:style-name="TableContents">Sprawozdanie z prac Komisji Stałych RM</text:p>
            <text:p text:style-name="TableContents">w Barczewie za II kwartał 2018 r.</text:p>
            <text:p text:style-name="TableContents"/>
            <text:p text:style-name="TableContents"/>
          </table:table-cell>
          <table:table-cell table:style-name="TableCell265">
            <text:p text:style-name="TableContents">Przewodniczący Komisji Stałych</text:p>
            <text:p text:style-name="TableContents">Rady</text:p>
          </table:table-cell>
          <table:table-cell table:style-name="TableCell266">
            <text:p text:style-name="TableContents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TableContents"><text:span text:style-name="T275"><text:s text:c="9"/>LIPIEC -</text:span><text:s/>planowany termin sesji<text:span text:style-name="T276"><text:s text:c="2"/>31.07.2018 r.</text:span></text:p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lp.</text:p>
          </table:table-cell>
          <table:table-cell table:style-name="TableCell281">
            <text:p text:style-name="P282">Planowane zagadnienia na sesję</text:p>
            <text:p text:style-name="P283"/>
          </table:table-cell>
          <table:table-cell table:style-name="TableCell284">
            <text:p text:style-name="P285">Sprawozdawcy</text:p>
          </table:table-cell>
          <table:table-cell table:style-name="TableCell286">
            <text:p text:style-name="P287">Opinie</text:p>
          </table:table-cell>
        </table:table-row>
        <table:table-row table:style-name="TableRow288">
          <table:table-cell table:style-name="TableCell289">
            <text:p text:style-name="TableContents">1.</text:p>
          </table:table-cell>
          <table:table-cell table:style-name="TableCell290">
            <text:p text:style-name="TableContents">Informacja o pozyskanych funduszach pozabudżetowych w I połowie 2018 r. oraz przedstawienie perspektyw i planowanych pracach mających na celu pozyskanie<text:s/>środków pozabudżetowych w II półroczu 2018 r.</text:p>
            <text:p text:style-name="TableContents">Informacja dotycząca aktualnie prowadzonych form promocji gminy Barczewo.</text:p>
          </table:table-cell>
          <table:table-cell table:style-name="TableCell291">
            <text:p text:style-name="TableContents">Burmistrz Barczewa <text:s/>Kierownik Wydz. IT</text:p>
          </table:table-cell>
          <table:table-cell table:style-name="TableCell292">
            <text:p text:style-name="TableContents">Komisja Kultury Sportu,Turystyki</text:p>
            <text:p text:style-name="TableContents">i Promocji Gminy</text:p>
            <text:p text:style-name="TableContents">Komisja Finansów Publicznych</text:p>
          </table:table-cell>
        </table:table-row>
        <table:table-row table:style-name="TableRow293">
          <table:table-cell table:style-name="TableCell294">
            <text:p text:style-name="TableContents">2.</text:p>
          </table:table-cell>
          <table:table-cell table:style-name="TableCell295">
            <text:p text:style-name="TableContents">Informacja o<text:s/>prowadzonej kontroli i uzyskanych efektach segregacji odpadów komunalnych.</text:p>
          </table:table-cell>
          <table:table-cell table:style-name="TableCell296">
            <text:p text:style-name="TableContents">Kierownik Wydziału B i OŚ</text:p>
            <text:p text:style-name="TableContents">Komendant Straży Miejskiej</text:p>
          </table:table-cell>
          <table:table-cell table:style-name="TableCell297">
            <text:p text:style-name="TableContents">Komisja Rolnictwa</text:p>
            <text:p text:style-name="TableContents">i Ochrony Środowiska</text:p>
          </table:table-cell>
        </table:table-row>
        <table:table-row table:style-name="TableRow298">
          <table:table-cell table:style-name="TableCell299">
            <text:p text:style-name="TableContents">3.</text:p>
          </table:table-cell>
          <table:table-cell table:style-name="TableCell300">
            <text:p text:style-name="TableContents">Sprawy bieżące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TableContents"><text:span text:style-name="T319"><text:s text:c="9"/>SIERPIEŃ-</text:span><text:s/>planowany termin sesji<text:span text:style-name="T320"><text:s/>- <text:s/>28.08.2017 r.</text:span></text:p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lp.</text:p>
          </table:table-cell>
          <table:table-cell table:style-name="TableCell325">
            <text:p text:style-name="P326">Planowane zagadnienia na sesję</text:p>
            <text:p text:style-name="P327"/>
          </table:table-cell>
          <table:table-cell table:style-name="TableCell328">
            <text:p text:style-name="P329">Sprawozdawcy</text:p>
          </table:table-cell>
          <table:table-cell table:style-name="TableCell330">
            <text:p text:style-name="P331">Opinie</text:p>
          </table:table-cell>
        </table:table-row>
        <table:table-row table:style-name="TableRow332">
          <table:table-cell table:style-name="TableCell333">
            <text:p text:style-name="TableContents">1.</text:p>
          </table:table-cell>
          <table:table-cell table:style-name="TableCell334">
            <text:p text:style-name="TableContents">Sprawozdanie z działalności Gminnej Komisji Rozwiązywania Problemów Alkoholowych za <text:s/></text:p>
            <text:p text:style-name="TableContents">I półrocze 2018 r.</text:p>
          </table:table-cell>
          <table:table-cell table:style-name="TableCell335">
            <text:p text:style-name="TableContents">Dyrektor MOPS,</text:p>
            <text:p text:style-name="TableContents">Przewodniczący GKRPA</text:p>
          </table:table-cell>
          <table:table-cell table:style-name="TableCell336">
            <text:p text:style-name="TableContents">Komisja<text:s/>Oświaty, Zdrowia i Spraw Społecznych</text:p>
          </table:table-cell>
        </table:table-row>
        <table:table-row table:style-name="TableRow337">
          <table:table-cell table:style-name="TableCell338">
            <text:p text:style-name="TableContents">2.</text:p>
          </table:table-cell>
          <table:table-cell table:style-name="TableCell339">
            <text:p text:style-name="TableContents">Informacja dot. kontynuacji reformy oświaty w gminie Barczewo.</text:p>
            <text:p text:style-name="TableContents">Informacja dotycząca stanu obiektów oświatowych przed rozpoczęciem roku szkolnego.</text:p>
          </table:table-cell>
          <table:table-cell table:style-name="TableCell340">
            <text:p text:style-name="TableContents">Dyrektor MZO i Z</text:p>
            <text:p text:style-name="TableContents">w Barczewie</text:p>
          </table:table-cell>
          <table:table-cell table:style-name="TableCell341">
            <text:p text:style-name="TableContents">Komisja Oświaty, Zdrowia i Spraw Społecznych</text:p>
          </table:table-cell>
        </table:table-row>
        <table:table-row table:style-name="TableRow342">
          <table:table-cell table:style-name="TableCell343">
            <text:p text:style-name="TableContents">3.</text:p>
          </table:table-cell>
          <table:table-cell table:style-name="TableCell344">
            <text:p text:style-name="TableContents">Sprawozdanie z wykonania budżetu Gminy Barczewo za I półrocze 2018 r.</text:p>
            <text:p text:style-name="TableContents"/>
          </table:table-cell>
          <table:table-cell table:style-name="TableCell345">
            <text:p text:style-name="TableContents">Burmistrz Barczewa</text:p>
            <text:p text:style-name="TableContents">Skarbnik Gminy</text:p>
          </table:table-cell>
          <table:table-cell table:style-name="TableCell346">
            <text:p text:style-name="TableContents">Komisja Finansów Publicznych</text:p>
            <text:p text:style-name="TableContents">Komisja Rewizyjna</text:p>
          </table:table-cell>
        </table:table-row>
        <table:table-row table:style-name="TableRow347">
          <table:table-cell table:style-name="TableCell348">
            <text:p text:style-name="TableContents">4.</text:p>
            <text:p text:style-name="TableContents"/>
          </table:table-cell>
          <table:table-cell table:style-name="TableCell349">
            <text:p text:style-name="TableContents">Sprawy bieżące.</text:p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TableContents"><text:span text:style-name="T361"><text:s text:c="9"/>WRZESIEŃ -</text:span><text:s/>planowany termin sesji<text:span text:style-name="T362"><text:s text:c="2"/>- 25.09.2018r.</text:span></text:p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Planowane zagadnienia na sesję</text:p>
            <text:p text:style-name="P369"/>
          </table:table-cell>
          <table:table-cell table:style-name="TableCell370">
            <text:p text:style-name="P371">Sprawozdawcy</text:p>
          </table:table-cell>
          <table:table-cell table:style-name="TableCell372">
            <text:p text:style-name="P373">Opinie</text:p>
          </table:table-cell>
        </table:table-row>
        <table:table-row table:style-name="TableRow374">
          <table:table-cell table:style-name="TableCell375">
            <text:p text:style-name="TableContents">1.</text:p>
          </table:table-cell>
          <table:table-cell table:style-name="TableCell376">
            <text:p text:style-name="TableContents">Sprawozdanie dotyczące stanu zaawansowania gminnych inwestycji zaplanowanych do realizacji</text:p>
            <text:p text:style-name="TableContents">w 2018 r.</text:p>
          </table:table-cell>
          <table:table-cell table:style-name="TableCell377">
            <text:p text:style-name="TableContents">Burmistrz Barczewa,</text:p>
            <text:p text:style-name="TableContents">Wydział B i OŚ</text:p>
          </table:table-cell>
          <table:table-cell table:style-name="TableCell378">
            <text:p text:style-name="TableContents">Stałe Komisje RM<text:s/>w Barczewie</text:p>
          </table:table-cell>
        </table:table-row>
        <table:table-row table:style-name="TableRow379">
          <table:table-cell table:style-name="TableCell380">
            <text:p text:style-name="TableContents">2.</text:p>
          </table:table-cell>
          <table:table-cell table:style-name="TableCell381">
            <text:p text:style-name="TableContents">Przedstawienie raportu Okręgowej Komisji Egzaminacyjnej o poziomie nauczania <text:s text:c="16"/></text:p>
            <text:p text:style-name="TableContents">w placówkach oświatowych Gminy Barczewo.</text:p>
          </table:table-cell>
          <table:table-cell table:style-name="TableCell382">
            <text:p text:style-name="TableContents">Dyrektor MZO i Z</text:p>
            <text:p text:style-name="TableContents"><text:s/>w Barczewie</text:p>
          </table:table-cell>
          <table:table-cell table:style-name="TableCell383">
            <text:p text:style-name="TableContents">Komisja Oświaty, Zdrowia i Spraw Społecznych</text:p>
          </table:table-cell>
        </table:table-row>
        <table:table-row table:style-name="TableRow384">
          <table:table-cell table:style-name="TableCell385">
            <text:p text:style-name="TableContents">3.</text:p>
          </table:table-cell>
          <table:table-cell table:style-name="TableCell386">
            <text:p text:style-name="TableContents">Sprawozdanie z prac<text:s/>Komisji Stałych RM</text:p>
            <text:p text:style-name="TableContents">w Barczewie za III kwartał 2017r..</text:p>
            <text:p text:style-name="TableContents"/>
            <text:p text:style-name="TableContents"/>
          </table:table-cell>
          <table:table-cell table:style-name="TableCell387">
            <text:p text:style-name="TableContents">Przewodniczący Komisji Stałych Rady</text:p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>4.</text:p>
          </table:table-cell>
          <table:table-cell table:style-name="TableCell391">
            <text:p text:style-name="TableContents">Sprawy bieżące.</text:p>
            <text:p text:style-name="TableContents"/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p text:style-name="TableContents"><text:span text:style-name="T408"><text:s text:c="9"/>PAŻDZIERNIK-</text:span><text:s/>planowany termin sesji<text:span text:style-name="T409"><text:s/>– 23.10.2018 r.</text:span></text:p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lp.</text:p>
          </table:table-cell>
          <table:table-cell table:style-name="TableCell414">
            <text:p text:style-name="P415">Planowane zagadnienia na sesję</text:p>
            <text:p text:style-name="P416"/>
          </table:table-cell>
          <table:table-cell table:style-name="TableCell417">
            <text:p text:style-name="P418">Sprawozdawcy</text:p>
          </table:table-cell>
          <table:table-cell table:style-name="TableCell419">
            <text:p text:style-name="P420">Opinie</text:p>
          </table:table-cell>
        </table:table-row>
        <table:table-row table:style-name="TableRow421">
          <table:table-cell table:style-name="TableCell422">
            <text:p text:style-name="TableContents">1.</text:p>
          </table:table-cell>
          <table:table-cell table:style-name="TableCell423">
            <text:p text:style-name="TableContents">Sprawozdanie dotyczące kontroli oświadczeń majątkowych <text:s/>Radnych Rady Miejskiej w Barczewie, za 2017 r.</text:p>
            <text:p text:style-name="TableContents"/>
            <text:p text:style-name="TableContents"/>
          </table:table-cell>
          <table:table-cell table:style-name="TableCell424">
            <text:p text:style-name="TableContents">Przewodniczący Rady Miejskiej</text:p>
            <text:p text:style-name="TableContents">w Barczewie</text:p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2.</text:p>
            <text:p text:style-name="TableContents"/>
          </table:table-cell>
          <table:table-cell table:style-name="TableCell428">
            <text:p text:style-name="TableContents">Ustalenie stawek podatków w 2019 r.</text:p>
          </table:table-cell>
          <table:table-cell table:style-name="TableCell429">
            <text:p text:style-name="TableContents">Burmistrz Barczewa</text:p>
            <text:p text:style-name="TableContents">Skarbnik</text:p>
          </table:table-cell>
          <table:table-cell table:style-name="TableCell430">
            <text:p text:style-name="TableContents">Komisja Finansów Publicznych, Stałe Komisje RM w Barczewie</text:p>
          </table:table-cell>
        </table:table-row>
        <table:table-row table:style-name="TableRow431">
          <table:table-cell table:style-name="TableCell432">
            <text:p text:style-name="TableContents">3.</text:p>
          </table:table-cell>
          <table:table-cell table:style-name="TableCell433">
            <text:p text:style-name="TableContents">Informacja o prowadzonej kontroli i efektach segregacji odpadów komunalnych.</text:p>
          </table:table-cell>
          <table:table-cell table:style-name="TableCell434">
            <text:p text:style-name="TableContents">Kierownik Wydziału B i OŚ</text:p>
            <text:p text:style-name="TableContents">Komendant Straży Miejskiej</text:p>
          </table:table-cell>
          <table:table-cell table:style-name="TableCell435">
            <text:p text:style-name="TableContents">Komisja Rolnictwa</text:p>
            <text:p text:style-name="TableContents">i Ochrony Środowiska</text:p>
          </table:table-cell>
        </table:table-row>
        <table:table-row table:style-name="TableRow436">
          <table:table-cell table:style-name="TableCell437">
            <text:p text:style-name="TableContents">4.</text:p>
          </table:table-cell>
          <table:table-cell table:style-name="TableCell438">
            <text:p text:style-name="TableContents">Sprawy bieżące.</text:p>
            <text:p text:style-name="TableContents"/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TableContents"><text:span text:style-name="T449"><text:s text:c="9"/>LISTOPAD -</text:span><text:s/>planowany termin sesji<text:span text:style-name="T450"><text:s/>– 20.11.2018 r.</text:span></text:p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lp.</text:p>
          </table:table-cell>
          <table:table-cell table:style-name="TableCell455">
            <text:p text:style-name="P456">Planowane zagadnienia na sesję</text:p>
            <text:p text:style-name="P457"/>
          </table:table-cell>
          <table:table-cell table:style-name="TableCell458">
            <text:p text:style-name="P459">Sprawozdawcy</text:p>
          </table:table-cell>
          <table:table-cell table:style-name="TableCell460">
            <text:p text:style-name="P461">Opinie</text:p>
          </table:table-cell>
        </table:table-row>
        <table:table-row table:style-name="TableRow462">
          <table:table-cell table:style-name="TableCell463">
            <text:p text:style-name="TableContents">1.</text:p>
          </table:table-cell>
          <table:table-cell table:style-name="TableCell464">
            <text:p text:style-name="TableContents">Uchwalenie Rocznego Programu Współpracy Gminy Barczewo z<text:s/>organizacjami pozarządowymi na 2019 r.</text:p>
            <text:p text:style-name="TableContents"/>
          </table:table-cell>
          <table:table-cell table:style-name="TableCell465">
            <text:p text:style-name="TableContents">Inspektor ds. współpracy z organizacjami pozarządowymi</text:p>
          </table:table-cell>
          <table:table-cell table:style-name="TableCell466">
            <text:p text:style-name="TableContents">Stałe Komisje RM w Barczewie</text:p>
          </table:table-cell>
        </table:table-row>
        <table:table-row table:style-name="TableRow467">
          <table:table-cell table:style-name="TableCell468">
            <text:p text:style-name="TableContents">2.</text:p>
          </table:table-cell>
          <table:table-cell table:style-name="TableCell469">
            <text:p text:style-name="TableContents">Informacja o aktualnie prowadzonych pracach związanych z pozyskiwaniem środków pozabudżetowych.</text:p>
          </table:table-cell>
          <table:table-cell table:style-name="TableCell470">
            <text:p text:style-name="TableContents">Burmistrz Barczewa,</text:p>
            <text:p text:style-name="TableContents">Kierownik<text:s/>Wydz. IT</text:p>
          </table:table-cell>
          <table:table-cell table:style-name="TableCell471">
            <text:p text:style-name="TableContents">Stałe Komisje RM w Barczewie</text:p>
          </table:table-cell>
        </table:table-row>
        <table:table-row table:style-name="TableRow472">
          <table:table-cell table:style-name="TableCell473">
            <text:p text:style-name="TableContents">3.</text:p>
            <text:p text:style-name="TableContents"/>
          </table:table-cell>
          <table:table-cell table:style-name="TableCell474">
            <text:p text:style-name="TableContents">Sprawozdanie z działalności ZW i K w Barczewie</text:p>
            <text:p text:style-name="TableContents">w 2018 r.</text:p>
          </table:table-cell>
          <table:table-cell table:style-name="TableCell475">
            <text:p text:style-name="TableContents">Prezes ZW i K</text:p>
            <text:p text:style-name="TableContents">Sp. z o.o.</text:p>
          </table:table-cell>
          <table:table-cell table:style-name="TableCell476">
            <text:p text:style-name="TableContents">Stałe Komisje RM w Barczewie</text:p>
          </table:table-cell>
        </table:table-row>
        <table:table-row table:style-name="TableRow477">
          <table:table-cell table:style-name="TableCell478">
            <text:p text:style-name="TableContents">4.</text:p>
          </table:table-cell>
          <table:table-cell table:style-name="TableCell479">
            <text:p text:style-name="TableContents">Sprawy bieżące.</text:p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4">
            <text:p text:style-name="TableContents"><text:span text:style-name="T490"><text:s text:c="8"/>GRUDZIEŃ -</text:span><text:s/>planowany termin sesji<text:span text:style-name="T491"><text:s/>– 18.12.2018 r.</text:span></text:p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lp.</text:p>
          </table:table-cell>
          <table:table-cell table:style-name="TableCell496">
            <text:p text:style-name="P497">Planowane zagadnienia na sesję</text:p>
            <text:p text:style-name="P498"/>
          </table:table-cell>
          <table:table-cell table:style-name="TableCell499">
            <text:p text:style-name="P500">Sprawozdawcy</text:p>
          </table:table-cell>
          <table:table-cell table:style-name="TableCell501">
            <text:p text:style-name="P502">Opinie</text:p>
          </table:table-cell>
        </table:table-row>
        <table:table-row table:style-name="TableRow503">
          <table:table-cell table:style-name="TableCell504">
            <text:p text:style-name="TableContents">1.</text:p>
          </table:table-cell>
          <table:table-cell table:style-name="TableCell505">
            <text:p text:style-name="TableContents">Uchwalenie budżetu Gminy Barczewo na 2019 r.</text:p>
          </table:table-cell>
          <table:table-cell table:style-name="TableCell506">
            <text:p text:style-name="TableContents">Burmistrz Barczewa,</text:p>
            <text:p text:style-name="TableContents">Skarbnik</text:p>
          </table:table-cell>
          <table:table-cell table:style-name="TableCell507">
            <text:p text:style-name="TableContents"><text:s/>Stałe Komisje RM w Barczewie</text:p>
          </table:table-cell>
        </table:table-row>
        <table:table-row table:style-name="TableRow508">
          <table:table-cell table:style-name="TableCell509">
            <text:p text:style-name="TableContents">2.</text:p>
          </table:table-cell>
          <table:table-cell table:style-name="TableCell510">
            <text:p text:style-name="TableContents">Uchwalenie Gminnego Program Profilaktyki i <text:s/>Rozwiązywania Problemów Alkoholowych <text:s/></text:p>
            <text:p text:style-name="TableContents">i Przeciwdziałania Narkomanii na 2019 r.</text:p>
          </table:table-cell>
          <table:table-cell table:style-name="TableCell511">
            <text:p text:style-name="TableContents">Dyrektor MOPS , Przewodniczący GKRPA w Barczewie</text:p>
          </table:table-cell>
          <table:table-cell table:style-name="TableCell512">
            <text:p text:style-name="TableContents">Komisja Oświaty i Spraw Społecznych</text:p>
          </table:table-cell>
        </table:table-row>
        <table:table-row table:style-name="TableRow513">
          <table:table-cell table:style-name="TableCell514">
            <text:p text:style-name="TableContents">3.</text:p>
          </table:table-cell>
          <table:table-cell table:style-name="TableCell515">
            <text:p text:style-name="TableContents">Uchwalenie planu pracy Rady Miejskiej</text:p>
            <text:p text:style-name="TableContents">w Barczewie w 2019 r.</text:p>
            <text:p text:style-name="TableContents"/>
          </table:table-cell>
          <table:table-cell table:style-name="TableCell516">
            <text:p text:style-name="TableContents">Przewodniczący RM w<text:s/>Barczewie</text:p>
          </table:table-cell>
          <table:table-cell table:style-name="TableCell517">
            <text:p text:style-name="TableContents"/>
          </table:table-cell>
        </table:table-row>
        <table:table-row table:style-name="TableRow518">
          <table:table-cell table:style-name="TableCell519">
            <text:p text:style-name="TableContents">4.</text:p>
            <text:p text:style-name="TableContents"/>
          </table:table-cell>
          <table:table-cell table:style-name="TableCell520">
            <text:p text:style-name="TableContents">Uchwalenie planu pracy Komisji Rewizyjnej Rady Miejskiej w Barczewie w 2019 r.</text:p>
            <text:p text:style-name="TableContents"/>
            <text:p text:style-name="TableContents"/>
          </table:table-cell>
          <table:table-cell table:style-name="TableCell521">
            <text:p text:style-name="TableContents">Przewodnicząca Komisji Rewizyjnej</text:p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TableContents">5.</text:p>
            <text:p text:style-name="TableContents"/>
            <text:p text:style-name="TableContents"/>
          </table:table-cell>
          <table:table-cell table:style-name="TableCell525">
            <text:p text:style-name="TableContents">Przedstawienie planów pracy Stałych Komisji RM</text:p>
            <text:p text:style-name="TableContents">w 2019 r.</text:p>
          </table:table-cell>
          <table:table-cell table:style-name="TableCell526">
            <text:p text:style-name="TableContents">Przewodniczący Stałych Komisji RM w Barczewie</text:p>
          </table:table-cell>
          <table:table-cell table:style-name="TableCell527">
            <text:p text:style-name="TableContents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TableContents">6.</text:p>
          </table:table-cell>
          <table:table-cell table:style-name="TableCell536">
            <text:p text:style-name="TableContents">Sprawy<text:s/>bieżące.</text:p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</table:table-row>
      </table:table>
      <text:p text:style-name="P539"/>
      <text:p text:style-name="Standard"><text:s text:c="9"/>Plan pracy Rady Miejskiej w Barczewie może ulec zmianie ze względu na bieżące <text:s/>potrzeby gminy Barczewo.</text:p>
      <text:p text:style-name="Standard"><text:s text:c="114"/>Przewodniczący</text:p>
      <text:p text:style-name="Standard"><text:s text:c="103"/>Rady Miejskiej w Barczewie</text:p>
      <text:p text:style-name="Standard"><text:s text:c="111"/>Andrzej Maciejewski</text:p>
      <text:soft-page-break/>
      <text:p text:style-name="P540">TERMINY <text:s/>SESJI <text:s/>RADY <text:s/>MIEJSKIEJ <text:s text:c="2"/>W <text:s/>BARCZEWIE w 2018 r.</text:p>
      <text:p text:style-name="P541"/>
      <text:p text:style-name="P542"/>
      <text:p text:style-name="P543"><text:s text:c="3"/>23 <text:s/>stycznia <text:s text:c="2"/>2018 r.</text:p>
      <text:p text:style-name="P544"/>
      <text:p text:style-name="P545"><text:s text:c="3"/>20 <text:s text:c="2"/>lutego <text:s text:c="7"/>2018 r.</text:p>
      <text:p text:style-name="P546"/>
      <text:p text:style-name="P547"><text:s text:c="3"/>20 <text:s text:c="2"/>marca <text:s text:c="7"/>2018 r.</text:p>
      <text:p text:style-name="P548"/>
      <text:p text:style-name="P549"><text:s text:c="3"/>24 <text:s text:c="2"/>kwietnia <text:s text:c="3"/>2018 r.</text:p>
      <text:p text:style-name="P550"/>
      <text:p text:style-name="P551"><text:s text:c="3"/>29 <text:s text:c="2"/>maja <text:s text:c="9"/>2018 r.</text:p>
      <text:p text:style-name="P552"/>
      <text:p text:style-name="P553"><text:s text:c="3"/>26 <text:s text:c="2"/>czerwca <text:s text:c="4"/>2018 r.</text:p>
      <text:p text:style-name="P554"/>
      <text:p text:style-name="P555"><text:s text:c="3"/>31 <text:s text:c="2"/>lipca<text:s/><text:s text:c="10"/>2018 r.</text:p>
      <text:p text:style-name="P556"/>
      <text:p text:style-name="P557"><text:s text:c="3"/>28 <text:s text:c="2"/>sierpnia <text:s text:c="4"/>2018 r.</text:p>
      <text:p text:style-name="P558"/>
      <text:p text:style-name="P559"><text:s text:c="3"/>25 <text:s text:c="2"/>września <text:s text:c="3"/>2018 r.</text:p>
      <text:p text:style-name="P560"/>
      <text:p text:style-name="P561"><text:s text:c="8"/>23 <text:s/>października 2018 r.</text:p>
      <text:p text:style-name="P562"/>
      <text:p text:style-name="P563"><text:s text:c="8"/>20 <text:s text:c="2"/>listopada <text:s text:c="4"/>2018 r.</text:p>
      <text:p text:style-name="P564"/>
      <text:p text:style-name="P565"><text:span text:style-name="T566"><text:s text:c="8"/>18 <text:s text:c="2"/>grudnia <text:s text:c="6"/>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7-12-11T08:28:00Z</meta:creation-date>
    <dc:date>2017-12-11T08:28:00Z</dc:date>
    <meta:print-date>2017-12-11T08:26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372" meta:character-count="9589" meta:row-count="68" meta:non-whitespace-character-count="8236"/>
  </office:meta>
</office:document-meta>
</file>