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zwcięciem2" style:master-page-name="MP0" style:family="paragraph">
      <style:paragraph-properties fo:break-before="page" fo:margin-left="0in" fo:text-indent="0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agłówek1" style:family="paragraph">
      <style:paragraph-properties fo:margin-left="-0.3819in">
        <style:tab-stops/>
      </style:paragraph-properties>
      <style:text-properties style:font-name="Calibri" style:font-name-complex="Calibri" style:font-weight-complex="normal" fo:color="#000000" fo:font-size="12pt" style:font-size-asian="12pt" style:font-size-complex="12pt"/>
    </style:style>
    <style:style style:name="P5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  <style:style style:name="P6" style:parent-style-name="Textbody" style:family="paragraph">
      <style:paragraph-properties fo:margin-left="-0.381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  <style:style style:name="P8" style:parent-style-name="Textbody" style:family="paragraph">
      <style:paragraph-properties fo:margin-left="-0.381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  <style:style style:name="P10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  <style:style style:name="P11" style:parent-style-name="Textbody" style:family="paragraph">
      <style:paragraph-properties fo:margin-left="-0.381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  <style:style style:name="P13" style:parent-style-name="Textbody" style:family="paragraph">
      <style:paragraph-properties fo:margin-left="-0.381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  <style:style style:name="P15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  <style:style style:name="P16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  <style:style style:name="P17" style:parent-style-name="Textbody" style:family="paragraph">
      <style:paragraph-properties fo:margin-left="-0.381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  <style:style style:name="P19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  <style:style style:name="P20" style:parent-style-name="Textbody" style:family="paragraph">
      <style:paragraph-properties fo:margin-left="-0.381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  <style:style style:name="P22" style:parent-style-name="Textbody" style:family="paragraph">
      <style:paragraph-properties fo:margin-left="-0.381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  <style:style style:name="P24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  <style:style style:name="P25" style:parent-style-name="Textbody" style:family="paragraph">
      <style:paragraph-properties fo:margin-left="-0.381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  <style:style style:name="P27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  <style:style style:name="P28" style:parent-style-name="Textbody" style:family="paragraph">
      <style:paragraph-properties fo:margin-left="-0.3819in">
        <style:tab-stops/>
      </style:paragraph-properties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  <style:style style:name="P32" style:parent-style-name="Textbody" style:family="paragraph">
      <style:paragraph-properties fo:margin-left="-0.381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3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  <style:style style:name="P34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  <style:style style:name="P35" style:parent-style-name="Textbody" style:family="paragraph">
      <style:paragraph-properties fo:margin-left="-0.381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6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  <style:style style:name="P37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  <style:style style:name="P38" style:parent-style-name="Textbody" style:family="paragraph">
      <style:paragraph-properties fo:margin-left="-0.3819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LAN PRACY KOMISJI REWIZYJNEJ RADY MIEJSKIEJ W BARCZEWIE NA 2018</text:span><text:span text:style-name="T3"><text:s/>rok</text:span></text:p>
      <text:h text:style-name="P4" text:outline-level="1">STYCZEŃ</text:h>
      <text:p text:style-name="P5">Fundusze sołeckie i budżet obywatelski miasta i Gminy Barczewo w 2016r. i 2017r.</text:p>
      <text:p text:style-name="P6">LUTY</text:p>
      <text:p text:style-name="P7">Sprawy bieżące</text:p>
      <text:p text:style-name="P8">MARZEC</text:p>
      <text:p text:style-name="P9">Przygotowanie materiałów i sprawozdań na sesje</text:p>
      <text:p text:style-name="P10">Sprawy bieżące</text:p>
      <text:p text:style-name="P11">KWIECIEŃ</text:p>
      <text:p text:style-name="P12">Sprawy bieżące</text:p>
      <text:p text:style-name="P13">MAJ</text:p>
      <text:p text:style-name="P14">Analiza i wydanie opinii z wykonania budżetu za 2017r.</text:p>
      <text:p text:style-name="P15">Przygotowanie wniosku w sprawie absolutorium dla Burmistrza za 2017r.</text:p>
      <text:p text:style-name="P16">Sprawy bieżące</text:p>
      <text:p text:style-name="P17">CZERWIEC</text:p>
      <text:p text:style-name="P18">Przygotowanie materiałów i sprawozdań na sesje</text:p>
      <text:p text:style-name="P19">Sprawy bieżące</text:p>
      <text:p text:style-name="P20">LIPIEC</text:p>
      <text:p text:style-name="P21">Sprawy bieżące</text:p>
      <text:p text:style-name="P22">SIERPIEŃ</text:p>
      <text:p text:style-name="P23">Informacja z wykonania budżetu za I półrocze 2018<text:s/>r.</text:p>
      <text:p text:style-name="P24">Sprawy bieżące</text:p>
      <text:p text:style-name="P25">WRZESIEŃ</text:p>
      <text:p text:style-name="P26">Przygotowanie materiałów i sprawozdań na sesje</text:p>
      <text:p text:style-name="P27">Sprawy bieżące</text:p>
      <text:p text:style-name="P28"><text:span text:style-name="T29">PAŹDZIERNIK<text:s/></text:span><text:span text:style-name="T30"><text:s/></text:span></text:p>
      <text:p text:style-name="P31">Sprawy bieżące</text:p>
      <text:p text:style-name="P32">LISTOPAD</text:p>
      <text:p text:style-name="P33">Prowizorium budżetu na 2019<text:s/>r.</text:p>
      <text:p text:style-name="P34">Sprawy bieżące</text:p>
      <text:p text:style-name="P35">GRUDZIEŃ</text:p>
      <text:p text:style-name="P36">Przygotowanie sprawozdania Komisji Rewizyjnej z działalności w 2018 r.</text:p>
      <text:p text:style-name="P37">Opracowanie planu pracy Komisji Rewizyjnej na 2019 r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kstpodstawowyZnak" style:display-name="Tekst podstawowy Znak" style:family="text" style:parent-style-name="Domyślnaczcionkaakapitu"/>
    <style:style style:name="TekstpodstawowywciętyZnak" style:display-name="Tekst podstawowy wcięty Znak" style:family="text" style:parent-style-name="Domyślnaczcionkaakapitu"/>
    <style:style style:name="Tekstpodstawowyzwcięciem2Znak" style:display-name="Tekst podstawowy z wcięciem 2 Znak" style:family="text" style:parent-style-name="TekstpodstawowywciętyZnak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875in" fo:margin-bottom="0.024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</meta:initial-creator>
    <dc:creator>Kasia</dc:creator>
    <meta:creation-date>2016-12-18T17:51:00Z</meta:creation-date>
    <dc:date>2017-12-11T12:52:00Z</dc:date>
    <meta:print-date>2017-12-11T12:47:00Z</meta:print-date>
    <meta:template xlink:href="Normal" xlink:type="simple"/>
    <meta:editing-cycles>9</meta:editing-cycles>
    <meta:editing-duration>PT9600S</meta:editing-duration>
    <meta:document-statistic meta:page-count="1" meta:paragraph-count="1" meta:word-count="125" meta:character-count="874" meta:row-count="6" meta:non-whitespace-character-count="750"/>
  </office:meta>
</office:document-meta>
</file>