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eneva" svg:font-family="Genev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eneva" style:font-name-asian="Geneva" style:font-name-complex="Geneva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style:font-name="Geneva" style:font-name-asian="Geneva" style:font-name-complex="Geneva" fo:font-weight="bold" style:font-weight-asian="bold" style:font-weight-complex="bold" fo:color="#000000"/>
    </style:style>
    <style:style style:name="P3" style:parent-style-name="Standard" style:family="paragraph">
      <style:paragraph-properties fo:margin-left="2.5in">
        <style:tab-stops/>
      </style:paragraph-properties>
      <style:text-properties style:font-name="Geneva" style:font-name-asian="Geneva" style:font-name-complex="Geneva" fo:font-weight="bold" style:font-weight-asian="bold" style:font-weight-complex="bold" fo:color="#000000"/>
    </style:style>
    <style:style style:name="P4" style:parent-style-name="Standard" style:family="paragraph">
      <style:paragraph-properties fo:text-align="center"/>
      <style:text-properties style:font-name="Geneva" style:font-name-asian="Geneva" style:font-name-complex="Geneva" fo:font-weight="bold" style:font-weight-asian="bold" style:font-weight-complex="bold" fo:color="#000000"/>
    </style:style>
    <style:style style:name="P5" style:parent-style-name="Standard" style:family="paragraph">
      <style:text-properties style:font-name="Geneva" style:font-name-asian="Geneva" style:font-name-complex="Geneva" fo:color="#000000"/>
    </style:style>
    <style:style style:name="P6" style:parent-style-name="Standard" style:family="paragraph">
      <style:text-properties style:font-name="Geneva" style:font-name-asian="Geneva" style:font-name-complex="Geneva" fo:color="#000000"/>
    </style:style>
    <style:style style:name="P7" style:parent-style-name="Standard" style:family="paragraph">
      <style:text-properties style:font-name="Geneva" style:font-name-asian="Geneva" style:font-name-complex="Geneva" fo:color="#000000"/>
    </style:style>
    <style:style style:name="P8" style:parent-style-name="Standard" style:family="paragraph">
      <style:text-properties style:font-name="Geneva" style:font-name-asian="Geneva" style:font-name-complex="Geneva" fo:color="#000000"/>
    </style:style>
    <style:style style:name="P9" style:parent-style-name="Standard" style:family="paragraph">
      <style:text-properties style:font-name="Geneva" style:font-name-asian="Geneva" style:font-name-complex="Geneva" fo:color="#000000"/>
    </style:style>
    <style:style style:name="P10" style:parent-style-name="Standard" style:family="paragraph">
      <style:text-properties style:font-name="Geneva" style:font-name-asian="Geneva" style:font-name-complex="Geneva" fo:color="#000000"/>
    </style:style>
    <style:style style:name="P11" style:parent-style-name="Standard" style:family="paragraph">
      <style:text-properties style:font-name="Geneva" style:font-name-asian="Geneva" style:font-name-complex="Geneva" fo:color="#000000"/>
    </style:style>
    <style:style style:name="P12" style:parent-style-name="Standard" style:family="paragraph">
      <style:text-properties style:font-name="Geneva" style:font-name-asian="Geneva" style:font-name-complex="Geneva" fo:color="#000000"/>
    </style:style>
    <style:style style:name="TableColumn14" style:family="table-column">
      <style:table-column-properties style:column-width="3.9375in" style:use-optimal-column-width="false"/>
    </style:style>
    <style:style style:name="TableColumn15" style:family="table-column">
      <style:table-column-properties style:column-width="1.4583in" style:use-optimal-column-width="false"/>
    </style:style>
    <style:style style:name="TableColumn16" style:family="table-column">
      <style:table-column-properties style:column-width="1.1041in" style:use-optimal-column-width="false"/>
    </style:style>
    <style:style style:name="Table13" style:family="table">
      <style:table-properties style:width="6.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Geneva" style:font-name-asian="Geneva" style:font-name-complex="Geneva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Geneva" style:font-name-asian="Geneva" style:font-name-complex="Geneva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Geneva" style:font-name-asian="Geneva" style:font-name-complex="Genev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Geneva" style:font-name-asian="Geneva" style:font-name-complex="Geneva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Geneva" style:font-name-asian="Geneva" style:font-name-complex="Geneva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Geneva" style:font-name-asian="Geneva" style:font-name-complex="Genev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Geneva" style:font-name-asian="Geneva" style:font-name-complex="Geneva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Geneva" style:font-name-asian="Geneva" style:font-name-complex="Geneva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Geneva" style:font-name-asian="Geneva" style:font-name-complex="Geneva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Geneva" style:font-name-asian="Geneva" style:font-name-complex="Geneva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Geneva" style:font-name-asian="Geneva" style:font-name-complex="Geneva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Geneva" style:font-name-asian="Geneva" style:font-name-complex="Geneva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Geneva" style:font-name-asian="Geneva" style:font-name-complex="Geneva"/>
    </style:style>
    <style:style style:name="P48" style:parent-style-name="TableContents" style:family="paragraph">
      <style:text-properties style:font-name="Geneva" style:font-name-asian="Geneva" style:font-name-complex="Geneva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Geneva" style:font-name-asian="Geneva" style:font-name-complex="Geneva"/>
    </style:style>
    <style:style style:name="P51" style:parent-style-name="TableContents" style:family="paragraph">
      <style:text-properties style:font-name="Geneva" style:font-name-asian="Geneva" style:font-name-complex="Geneva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Geneva" style:font-name-asian="Geneva" style:font-name-complex="Geneva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Geneva" style:font-name-asian="Geneva" style:font-name-complex="Geneva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Geneva" style:font-name-asian="Geneva" style:font-name-complex="Geneva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Geneva" style:font-name-asian="Geneva" style:font-name-complex="Genev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Geneva" style:font-name-asian="Geneva" style:font-name-complex="Geneva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Geneva" style:font-name-asian="Geneva" style:font-name-complex="Geneva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Geneva" style:font-name-asian="Geneva" style:font-name-complex="Genev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Geneva" style:font-name-asian="Geneva" style:font-name-complex="Geneva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Geneva" style:font-name-asian="Geneva" style:font-name-complex="Geneva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Geneva" style:font-name-asian="Geneva" style:font-name-complex="Genev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Geneva" style:font-name-asian="Geneva" style:font-name-complex="Geneva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Geneva" style:font-name-asian="Geneva" style:font-name-complex="Geneva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Geneva" style:font-name-asian="Geneva" style:font-name-complex="Genev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Geneva" style:font-name-asian="Geneva" style:font-name-complex="Geneva"/>
    </style:style>
    <style:style style:name="P85" style:parent-style-name="TableContents" style:family="paragraph">
      <style:text-properties style:font-name="Geneva" style:font-name-asian="Geneva" style:font-name-complex="Geneva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Geneva" style:font-name-asian="Geneva" style:font-name-complex="Geneva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Geneva" style:font-name-asian="Geneva" style:font-name-complex="Geneva"/>
    </style:style>
    <style:style style:name="P90" style:parent-style-name="Normalny" style:family="paragraph">
      <style:text-properties text:display="none"/>
    </style:style>
    <style:style style:name="TableColumn92" style:family="table-column">
      <style:table-column-properties style:column-width="3.9375in" style:use-optimal-column-width="false"/>
    </style:style>
    <style:style style:name="TableColumn93" style:family="table-column">
      <style:table-column-properties style:column-width="1.4583in" style:use-optimal-column-width="false"/>
    </style:style>
    <style:style style:name="TableColumn94" style:family="table-column">
      <style:table-column-properties style:column-width="1.1041in" style:use-optimal-column-width="false"/>
    </style:style>
    <style:style style:name="Table91" style:family="table">
      <style:table-properties style:width="6.5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Geneva" style:font-name-asian="Geneva" style:font-name-complex="Geneva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Geneva" style:font-name-asian="Geneva" style:font-name-complex="Geneva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Geneva" style:font-name-asian="Geneva" style:font-name-complex="Genev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Geneva" style:font-name-asian="Geneva" style:font-name-complex="Geneva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Geneva" style:font-name-asian="Geneva" style:font-name-complex="Geneva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Geneva" style:font-name-asian="Geneva" style:font-name-complex="Genev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Geneva" style:font-name-asian="Geneva" style:font-name-complex="Geneva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Geneva" style:font-name-asian="Geneva" style:font-name-complex="Geneva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Geneva" style:font-name-asian="Geneva" style:font-name-complex="Genev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Geneva" style:font-name-asian="Geneva" style:font-name-complex="Geneva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Geneva" style:font-name-asian="Geneva" style:font-name-complex="Geneva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Geneva" style:font-name-asian="Geneva" style:font-name-complex="Genev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Geneva" style:font-name-asian="Geneva" style:font-name-complex="Geneva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Geneva" style:font-name-asian="Geneva" style:font-name-complex="Geneva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Geneva" style:font-name-asian="Geneva" style:font-name-complex="Geneva"/>
    </style:style>
    <style:style style:name="P130" style:parent-style-name="Standard" style:family="paragraph">
      <style:text-properties style:font-name="Geneva" style:font-name-asian="Geneva" style:font-name-complex="Geneva" fo:color="#000000"/>
    </style:style>
    <style:style style:name="P131" style:parent-style-name="Standard" style:family="paragraph">
      <style:text-properties style:font-name="Geneva" style:font-name-asian="Geneva" style:font-name-complex="Geneva" fo:color="#000000"/>
    </style:style>
    <style:style style:name="P132" style:parent-style-name="Standard" style:family="paragraph">
      <style:paragraph-properties fo:text-align="center" fo:margin-left="2in" fo:text-indent="0.5in">
        <style:tab-stops/>
      </style:paragraph-properties>
      <style:text-properties style:font-name="Geneva" style:font-name-asian="Geneva" style:font-name-complex="Geneva" fo:color="#000000"/>
    </style:style>
    <style:style style:name="P133" style:parent-style-name="Standard" style:family="paragraph">
      <style:paragraph-properties fo:text-align="center"/>
      <style:text-properties style:font-name="Geneva" style:font-name-asian="Geneva" style:font-name-complex="Geneva" fo:color="#000000"/>
    </style:style>
    <style:style style:name="P134" style:parent-style-name="Standard" style:family="paragraph">
      <style:paragraph-properties fo:text-align="center" fo:margin-left="2.5in">
        <style:tab-stops/>
      </style:paragraph-properties>
    </style:style>
    <style:style style:name="T135" style:parent-style-name="Domyślnaczcionkaakapitu" style:family="text">
      <style:text-properties style:font-name="Geneva" style:font-name-asian="Geneva" style:font-name-complex="Geneva" fo:color="#000000"/>
    </style:style>
  </office:automatic-styles>
  <office:body>
    <office:text text:use-soft-page-breaks="true">
      <text:p text:style-name="P1">PLAN PRACY</text:p>
      <text:p text:style-name="P2">KOMISJI ROLNICTWA <text:s/>I OCHRONY RODOWISKA</text:p>
      <text:p text:style-name="P3"><text:s text:c="8"/>na 2018r.</text:p>
      <text:p text:style-name="P4"/>
      <text:p text:style-name="P5">Skład osobowy<text:s/>Komisji:</text:p>
      <text:p text:style-name="P6"/>
      <text:p text:style-name="P7">1. Kazimierz Kozon <text:s/>- <text:s text:c="13"/>przewodniczący Komisji</text:p>
      <text:p text:style-name="P8">2. Anna Wojszel <text:s text:c="6"/>- <text:s text:c="14"/>członek Komisji</text:p>
      <text:p text:style-name="P9">3. Balbina Buras <text:s text:c="6"/>- <text:s text:c="13"/>członek Komisji</text:p>
      <text:p text:style-name="P10"/>
      <text:p text:style-name="P11">W 2018<text:s/>roku <text:s/>posiedzenia<text:s/>Komisji, również wyjazdowe w teren, odbywać się będą w zależności od potrzeb.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Temat</text:p>
          </table:table-cell>
          <table:table-cell table:style-name="TableCell20">
            <text:p text:style-name="P21">Termin</text:p>
          </table:table-cell>
          <table:table-cell table:style-name="TableCell22">
            <text:p text:style-name="P23">Uwagi</text:p>
          </table:table-cell>
        </table:table-row>
        <table:table-row table:style-name="TableRow24">
          <table:table-cell table:style-name="TableCell25">
            <text:p text:style-name="P26"><text:s/>Opiniowanie projektów, planów remontów cząstkowych i budowy nowych dróg i chodników na terenie Gminy Barczewo</text:p>
          </table:table-cell>
          <table:table-cell table:style-name="TableCell27">
            <text:p text:style-name="P28">cały rok – w/g potrzeb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Na wniosek Burmistrza<text:s/>opiniowanie planów dot. zmian w miejscowych planach zagospodarowania przestrzennego</text:p>
          </table:table-cell>
          <table:table-cell table:style-name="TableCell34">
            <text:p text:style-name="P35">stosownie do zgłaszanych potrzeb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Współpraca ze Strażą Miejską i Zakładem Usług Komunalnych w zakresie przestrzegania porządku i czystości w gminie oraz likwidacji<text:s/>dzikich wysypisk</text:p>
          </table:table-cell>
          <table:table-cell table:style-name="TableCell41">
            <text:p text:style-name="P42">praca ciągł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Działania w zakresie poprawy czystości i estetyki gminy poprzez zachęcanie do udziału w konkursach <text:s/></text:p>
            <text:p text:style-name="P48">na najaktywniejszą społeczność – współpraca z Radami Sołeckimi i Radami Osiedli</text:p>
          </table:table-cell>
          <table:table-cell table:style-name="TableCell49">
            <text:p text:style-name="P50">okres</text:p>
            <text:p text:style-name="P51">wiosenno - letni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Opiniowanie<text:s/>projektów uchwał zgodnie z przedmiotem działania Komisji Rolnictwa ...</text:p>
          </table:table-cell>
          <table:table-cell table:style-name="TableCell57">
            <text:p text:style-name="P58">stosownie do <text:s/>potrzeb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Stała współpraca z sołectwami, Radami Soleckimi i Radami Osiedli w Barczewie w zakresie objętym działaniem Komisji Rolnictwa <text:s/>….</text:p>
          </table:table-cell>
          <table:table-cell table:style-name="TableCell64">
            <text:p text:style-name="P65">praca ciągła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Opiniowanie<text:s/>działań w zakresie funkcjonowania komunikacji autobusów, małych busów <text:s/>na terenie gminy</text:p>
          </table:table-cell>
          <table:table-cell table:style-name="TableCell71">
            <text:p text:style-name="P72">w <text:s/>zależności od potrzeb mieszkańców miasta i gminy Barczewo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Wspieranie działań w zakresie rozwoju wsi rolnictwa i leśnictwa – w zakresie planu prac zagospodarowania<text:s/>zasobu lasu gminnego</text:p>
          </table:table-cell>
          <table:table-cell table:style-name="TableCell78">
            <text:p text:style-name="P79">stosownie do potrzeb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Omówienie kwestii kosztów wywozu śmieci i odpadów komunalnych w 2018r i analiza planów na 2019r</text:p>
            <text:p text:style-name="P85"/>
          </table:table-cell>
          <table:table-cell table:style-name="TableCell86">
            <text:p text:style-name="P87">styczeń, czerwiec</text:p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soft-page-break/>
            <text:p text:style-name="P97">Informacja na temat funkcjonowania gminnych spółek:<text:s/>Zakładu Wodociągów i Kanalizacji , Zakładu<text:s/>Usług Komunalnych w Barczewie w 2018r. oraz <text:s text:c="2"/>planowane przedsięwzięć w 2019r</text:p>
          </table:table-cell>
          <table:table-cell table:style-name="TableCell98">
            <text:p text:style-name="P99">kwiecień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Opiniowanie planów i projektów w zakresie rozwoju gospodarki wodnej i ściekowej na terenie gminy</text:p>
          </table:table-cell>
          <table:table-cell table:style-name="TableCell105">
            <text:p text:style-name="P106">po przedłożeniu projektu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Opiniowanie zmian w programie ochrony<text:s/>zwierząt i realizacji tego programu</text:p>
          </table:table-cell>
          <table:table-cell table:style-name="TableCell112">
            <text:p text:style-name="P113">w/g potrzeb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Funkcjonowanie międzygminnego schroniska dla zwierząt</text:p>
          </table:table-cell>
          <table:table-cell table:style-name="TableCell119">
            <text:p text:style-name="P120">maj – spotkanie wyjazdowe do schroniska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Funkcjonowanie turystycznych i agroturystycznych ośrodków rekreacyjno - szkoleniowych i wypoczynkowych na<text:s/>terenie Gminy Barczewo</text:p>
          </table:table-cell>
          <table:table-cell table:style-name="TableCell126">
            <text:p text:style-name="P127">VI – VII 2018r.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>Przewodniczący Komisji Rolnictwa i Ochrony Środowiska</text:p>
      <text:p text:style-name="P133"/>
      <text:p text:style-name="P134"><text:span text:style-name="T135">Kazimierz Koz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eneva" svg:font-family="Genev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0">
      <style:text-properties fo:hyphenate="false"/>
    </style:style>
    <style:style style:name="Legenda" style:display-name="Legenda" style:family="paragraph" style:parent-style-name="Standard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ootnote_Symbol" style:display-name="Footnote_Symbol" style:family="text">
      <style:text-properties style:text-position="super 66.6%"/>
    </style:style>
    <style:style style:name="Endnote_Symbol" style:display-name="Endnote_Symbol" style:family="text">
      <style:text-properties style:text-position="super 66.6%"/>
    </style:style>
    <style:style style:name="Footnote_anchor" style:display-name="Footnote_anchor" style:family="text">
      <style:text-properties style:text-position="super 66.6%"/>
    </style:style>
    <style:style style:name="Endnote_anchor" style:display-name="Endnote_anchor" style:family="text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881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asia</dc:creator>
    <meta:creation-date>2017-12-11T07:46:00Z</meta:creation-date>
    <dc:date>2017-12-11T07:46:00Z</dc:date>
    <meta:print-date>2017-12-11T07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6" meta:character-count="2418" meta:row-count="17" meta:non-whitespace-character-count="2076"/>
  </office:meta>
</office:document-meta>
</file>