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list-style-name="LFO1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6" style:parent-style-name="Standard" style:list-style-name="LFO1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7" style:parent-style-name="Standard" style:list-style-name="LFO1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8" style:parent-style-name="Standard" style:list-style-name="LFO1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list-style-name="LFO2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list-style-name="LFO3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8" style:parent-style-name="Standard" style:list-style-name="LFO3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lan Pracy Komisji Finansów Publicznych na 2018 rok</text:p>
      <text:p text:style-name="P2"/>
      <text:p text:style-name="P3"><text:s text:c="2"/>Cały rok 2018</text:p>
      <text:p text:style-name="P4"><text:s text:c="6"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">opiniowanie projektów uchwał , zmian w budżecie Gminy dotyczących dochodów i wydatków oraz przesunięć<text:s/>między działami na Sesje Rady Miejskiej w Barczewie</text:p>
                    </text:list-item>
                    <text:list-item>
                      <text:p text:style-name="P6">opiniowanie wniosków w zakresie spraw zgłaszanych do Komisji Finansów Publicznych</text:p>
                    </text:list-item>
                    <text:list-item>
                      <text:p text:style-name="P7">analiza i opiniowanie kosztów funkcjonowania Urzędu Gminy oraz jednostek podległych Gminie Barczewo</text:p>
                    </text:list-item>
                    <text:list-item>
                      <text:p text:style-name="P8">sprawy bieżące i wolne<text:s/>wnioski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0">I kwartał 2018 rok</text:p>
      <text:p text:style-name="P11"><text:s text:c="3"/></text:p>
      <text:list text:style-name="LFO2" text:continue-numbering="true">
        <text:list-item>
          <text:list>
            <text:list-item>
              <text:list>
                <text:list-item>
                  <text:p text:style-name="P12">opiniowanie prowizorium budżetu Gminy Barczewo na 2018 rok</text:p>
                </text:list-item>
              </text:list>
            </text:list-item>
          </text:list>
        </text:list-item>
      </text:list>
      <text:p text:style-name="P13"><text:s text:c="4"/>- <text:s text:c="2"/>opiniowanie sprawozdań z wykorzystania funduszy sołeckich za 2017 rok</text:p>
      <text:p text:style-name="P14"/>
      <text:p text:style-name="P15">II kwartał 2018 rok</text:p>
      <text:p text:style-name="P1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opiniowanie i analiza sprawozdania z wykonania budżetu Gminy Barczewo za<text:s/>2017 rok</text:p>
                            </text:list-item>
                            <text:list-item>
                              <text:p text:style-name="P18">ocena realizacji zadań inwestycyjnych określonych w budżecie Gminy na 2018 rok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20">III kwartał 2018 rok</text:p>
      <text:p text:style-name="P21"><text:s text:c="26"/></text:p>
      <text:p text:style-name="P22"><text:s text:c="2"/>- opiniowanie informacji Burmistrza <text:s/>z wykonania budżetu Gminy za<text:s/>pierwsze półrocze 2017 r.</text:p>
      <text:p text:style-name="P23"/>
      <text:p text:style-name="P24">IV kwartał 2018 ro</text:p>
      <text:p text:style-name="P25"><text:s/>- analiza wniosków do projektu budżetu na 2019 rok</text:p>
      <text:p text:style-name="P26"><text:s/>- zaopiniowanie stawek podatków i opłat lokalnych<text:s/></text:p>
      <text:p text:style-name="P27">- przygotowanie zaopiniowanych wniosków do projektu budżetu Gminy <text:s/><text:s text:c="33"/>Barczewo na 2019 rok oraz Wieloletniej Prognozy Finansowej</text:p>
      <text:p text:style-name="P28"/>
      <text:p text:style-name="P29"><text:s text:c="16"/></text:p>
      <text:p text:style-name="P30"/>
      <text:p text:style-name="P31">Barczewo 2017.12.08 <text:s text:c="20"/>Przewodnicząca Komisji<text:s/>Finansów Publicznych</text:p>
      <text:p text:style-name="P32"><text:s text:c="14"/></text:p>
      <text:p text:style-name="P33"><text:span text:style-name="T34"><text:s text:c="60"/>Krystyna Mań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 CE</meta:initial-creator>
    <dc:creator>Kasia</dc:creator>
    <meta:creation-date>2017-12-11T07:50:00Z</meta:creation-date>
    <dc:date>2017-12-11T07:50:00Z</dc:date>
    <meta:print-date>2017-12-11T07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408" meta:row-count="10" meta:non-whitespace-character-count="1209"/>
  </office:meta>
</office:document-meta>
</file>