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Standard" style:family="paragraph">
      <style:paragraph-properties fo:text-align="justify" fo:margin-left="0.1972in" fo:text-indent="-0.1972in">
        <style:tab-stops>
          <style:tab-stop style:type="left" style:position="6.5951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>
          <style:tab-stop style:type="left" style:position="6.5951in"/>
        </style:tab-stops>
      </style:paragraph-properties>
    </style:style>
    <style:style style:name="T34" style:parent-style-name="Domyślnaczcionkaakapitu" style:family="text">
      <style:text-properties style:font-name-asian="SimSun" fo:language="pl" fo:country="PL" style:language-complex="hi" style:country-complex="IN"/>
    </style:style>
    <style:style style:name="T35" style:parent-style-name="Domyślnaczcionkaakapitu" style:family="text">
      <style:text-properties style:font-name-asian="SimSun" fo:language="pl" fo:country="PL" style:language-complex="hi" style:country-complex="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 fo:margin-left="4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>Barczewo, 12 styczni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53"/><text:tab/><text:s text:c="2"/><text:tab/><text:s text:c="64"/><text:s text:c="118"/></text:p>
      <text:p text:style-name="P12">OR.0007.XLVIII. 2018</text:p>
      <text:p text:style-name="P13"><text:s text:c="2"/></text:p>
      <text:p text:style-name="Standard"><text:span text:style-name="T14"><text:s text:c="15"/></text:span><text:span text:style-name="T15"><text:s text:c="27"/>Z <text:s text:c="3"/>A <text:s text:c="3"/>P <text:s text:c="2"/>R <text:s text:c="2"/>O <text:s text:c="2"/>S <text:s text:c="2"/>Z <text:s text:c="2"/>E <text:s text:c="3"/>N <text:s text:c="3"/>I <text:s text:c="2"/>E</text:span></text:p>
      <text:p text:style-name="Standard"><text:span text:style-name="T16"><text:s text:c="11"/>Dnia<text:s/></text:span><text:span text:style-name="T17"><text:s/>23 stycz</text:span><text:span text:style-name="T18">nia <text:s/>2018r</text:span><text:span text:style-name="T19"><text:s/>o godzinie<text:s/></text:span><text:span text:style-name="T20">11.00</text:span><text:span text:style-name="T21"><text:s/>w sali konferencyjnej Urzędu</text:span></text:p>
      <text:p text:style-name="Standard"><text:span text:style-name="T22">Miejskiego w Barczewie,<text:s/></text:span><text:span text:style-name="T23">Plac Ratuszowy 1 (II piętro)</text:span><text:span text:style-name="T24">, odbędą sie obrady<text:s/></text:span><text:span text:style-name="T25">XLVIII/2018<text:s/></text:span><text:span text:style-name="T26">sesji Rady Miejskiej, z następującym porządkiem obrad:</text:span></text:p>
      <text:p text:style-name="Standard"/>
      <text:list text:style-name="LFO2" text:continue-numbering="true">
        <text:list-item>
          <text:p text:style-name="P27"><text:s/>Otwarcie obrad sesji;</text:p>
        </text:list-item>
        <text:list-item>
          <text:p text:style-name="P28"><text:s/>Stwierdzenie prawomocności obrad;</text:p>
        </text:list-item>
        <text:list-item>
          <text:p text:style-name="P29"><text:s/>Przyjęcie porządku obrad;</text:p>
        </text:list-item>
        <text:list-item>
          <text:p text:style-name="P30"><text:s/>Przyjęcie protokołu z obrad XLVII/2017 Sesji Rady Miejskiej w Barczewie</text:p>
        </text:list-item>
        <text:list-item>
          <text:p text:style-name="P31"><text:s/><text:bookmark-start text:name="_Hlk500494127"/><text:bookmark-start text:name="_Hlk501613510"/>Projekt uchwały w sprawie uchwalenia zmiany Studium uwarunkowań i kierunków zagospodarowania przestrzennego miasta i gminy Barczewo;</text:p>
        </text:list-item>
        <text:list-item>
          <text:p text:style-name="P32"><text:s/>Projekt uchwały w<text:s/>sprawie przyjęcia Programu Przemocy w Rodzinie oraz Ochrony Ofiar Przemocy w Rodzinie w Gminie Barczewo na lata 2018-2025;</text:p>
        </text:list-item>
        <text:list-item>
          <text:p text:style-name="P33"><text:s/>Projekt uchwały<text:s/><text:span text:style-name="T34">w sprawie trybu udzielania i rozliczania dotacji dla jednostek oświatowych prowadzonych na terenie Gminy Barczewo or</text:span><text:span text:style-name="T35">az trybu i zakresu kontroli prawidłowości pobrania i wykorzystania dotacji</text:span></text:p>
        </text:list-item>
        <text:list-item>
          <text:p text:style-name="P36"><text:s/>Sprawozdanie Burmistrza Barczewa z działalności między sesjami Rady Miejskiej</text:p>
        </text:list-item>
        <text:list-item>
          <text:p text:style-name="P37"><text:bookmark-end text:name="_Hlk500494127"/><text:bookmark-end text:name="_Hlk501613510"/><text:s/>Interpelacje i zapytania radnych;</text:p>
        </text:list-item>
        <text:list-item>
          <text:p text:style-name="P38"><text:s/>Zapytania Sołtysów i Przewodniczących Rad Osiedlowych;</text:p>
        </text:list-item>
        <text:list-item>
          <text:p text:style-name="P39"><text:s/>Odpowiedzi;</text:p>
        </text:list-item>
        <text:list-item>
          <text:p text:style-name="P40"><text:s/><text:span text:style-name="T41">Informacja o prowadzonej kontroli i uzyskanych efektach segregacji odpadów komunalnych;</text:span></text:p>
        </text:list-item>
        <text:list-item>
          <text:p text:style-name="P42"><text:s/>Sprawozdanie z realizacji „Programu opieki nad zabytkami Gminy Barczewo na lata 2016-2019<text:s/><text:line-break/>za okres 2016-2017“;</text:p>
        </text:list-item>
        <text:list-item>
          <text:p text:style-name="P43"><text:s/><text:span text:style-name="T44">Informacja o aktualnie prowadzonych formach promocj</text:span><text:span text:style-name="T45">i gminy Barczewo;</text:span></text:p>
        </text:list-item>
        <text:list-item>
          <text:p text:style-name="P46"><text:s/><text:span text:style-name="T47">Informacja o aktualnie prowadzonych pracach związanych z pozyskiwaniem środków zewnętrznych;</text:span></text:p>
        </text:list-item>
        <text:list-item>
          <text:p text:style-name="P48"><text:s/>Podsumowanie pracy gminnego samorządu w 2017 roku;</text:p>
        </text:list-item>
        <text:list-item>
          <text:p text:style-name="P49"><text:s/>Sprawy różne i wolne wnioski;</text:p>
        </text:list-item>
        <text:list-item>
          <text:p text:style-name="P50"><text:s/>Zamknięcie obrad XLVIII/2018<text:s/>sesji Rady Miejskiej w<text:s/>Barczewie. <text:s text:c="56"/><text:tab/><text:s text:c="2"/><text:tab/></text:p>
        </text:list-item>
      </text:list>
      <text:p text:style-name="P51"><text:tab/><text:s text:c="2"/><text:tab/></text:p>
      <text:p text:style-name="P52"><text:s text:c="9"/>Przewodniczący Rady Miejskiej<text:s/><text:line-break/><text:s text:c="12"/>w Barczewie<text:line-break/><text:s text:c="9"/>/-/ Andrzej Maciejewski</text:p>
      <text:p text:style-name="P53"/>
      <text:p text:style-name="Standard"><text:s text:c="81"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1-12T10:10:00Z</meta:creation-date>
    <dc:date>2018-01-12T11:50:00Z</dc:date>
    <meta:print-date>2018-01-12T11:4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5" meta:character-count="2205" meta:row-count="15" meta:non-whitespace-character-count="1894"/>
  </office:meta>
</office:document-meta>
</file>