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tyle:font-face style:name="Segoe UI" svg:font-family="Segoe UI" style:font-family-generic="swiss" style:font-pitch="variable" svg:panose-1="2 11 5 2 4 2 4 2 2 3"/>
    <style:font-face style:name="Roboto, Arial, sans-serif" svg:font-family="Roboto, 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style>
    <style:style style:name="T2" style:parent-style-name="Domyślnaczcionkaakapitu" style:family="text">
      <style:text-properties style:font-name="Arial" fo:font-size="13pt" style:font-size-asian="13pt" style:font-size-complex="13pt"/>
    </style:style>
    <style:style style:name="T3" style:parent-style-name="Domyślnaczcionkaakapitu" style:family="text">
      <style:text-properties style:font-name="Arial"/>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Akapitzlistą" style:family="paragraph">
      <style:paragraph-properties fo:margin-left="0.1069in" fo:text-indent="0in">
        <style:tab-stops>
          <style:tab-stop style:type="left" style:position="0.2729in"/>
        </style:tab-stops>
      </style:paragraph-properties>
    </style:style>
    <style:style style:name="T34" style:parent-style-name="Domyślnaczcionkaakapitu" style:family="text">
      <style:text-properties fo:letter-spacing="-0.0062in"/>
    </style:style>
    <style:style style:name="T35" style:parent-style-name="Domyślnaczcionkaakapitu" style:family="text">
      <style:text-properties fo:letter-spacing="-0.0027in"/>
    </style:style>
    <style:style style:name="T36" style:parent-style-name="Domyślnaczcionkaakapitu" style:family="text">
      <style:text-properties fo:letter-spacing="-0.0131in"/>
    </style:style>
    <style:style style:name="T37" style:parent-style-name="Domyślnaczcionkaakapitu" style:family="text">
      <style:text-properties fo:letter-spacing="-0.0062in"/>
    </style:style>
    <style:style style:name="T38" style:parent-style-name="Domyślnaczcionkaakapitu" style:family="text">
      <style:text-properties fo:letter-spacing="-0.0027in"/>
    </style:style>
    <style:style style:name="T39" style:parent-style-name="Domyślnaczcionkaakapitu" style:family="text">
      <style:text-properties fo:letter-spacing="-0.0076in"/>
    </style:style>
    <style:style style:name="T40" style:parent-style-name="Domyślnaczcionkaakapitu" style:family="text">
      <style:text-properties fo:letter-spacing="-0.0076in"/>
    </style:style>
    <style:style style:name="T41" style:parent-style-name="Domyślnaczcionkaakapitu" style:family="text">
      <style:text-properties fo:letter-spacing="-0.0062in"/>
    </style:style>
    <style:style style:name="T42" style:parent-style-name="Domyślnaczcionkaakapitu" style:family="text">
      <style:text-properties fo:letter-spacing="-0.009in"/>
    </style:style>
    <style:style style:name="T43" style:parent-style-name="Domyślnaczcionkaakapitu" style:family="text">
      <style:text-properties fo:letter-spacing="-0.002in"/>
    </style:style>
    <style:style style:name="T44" style:parent-style-name="Domyślnaczcionkaakapitu" style:family="text">
      <style:text-properties fo:letter-spacing="-0.0118in"/>
    </style:style>
    <style:style style:name="P45" style:parent-style-name="Akapitzlistą" style:family="paragraph">
      <style:paragraph-properties fo:margin-top="0.0034in" fo:line-height="100%" fo:margin-left="0.1013in" fo:margin-right="0.093in" fo:text-indent="0in">
        <style:tab-stops>
          <style:tab-stop style:type="left" style:position="0.2729in"/>
        </style:tab-stops>
      </style:paragraph-properties>
    </style:style>
    <style:style style:name="T46" style:parent-style-name="Domyślnaczcionkaakapitu" style:family="text">
      <style:text-properties fo:letter-spacing="-0.0215in"/>
    </style:style>
    <style:style style:name="P47" style:parent-style-name="Akapitzlistą" style:family="paragraph">
      <style:paragraph-properties fo:line-height="95%" fo:margin-left="0.0972in" fo:margin-right="0.0902in" fo:text-indent="0in">
        <style:tab-stops>
          <style:tab-stop style:type="left" style:position="0.2729in"/>
        </style:tab-stops>
      </style:paragraph-properties>
    </style:style>
    <style:style style:name="T48" style:parent-style-name="Domyślnaczcionkaakapitu" style:family="text">
      <style:text-properties fo:letter-spacing="-0.0104in"/>
    </style:style>
    <style:style style:name="T49" style:parent-style-name="Domyślnaczcionkaakapitu" style:family="text">
      <style:text-properties fo:letter-spacing="-0.0131in"/>
    </style:style>
    <style:style style:name="T50" style:parent-style-name="Domyślnaczcionkaakapitu" style:family="text">
      <style:text-properties fo:color="#1F1F1F"/>
    </style:style>
    <style:style style:name="T51" style:parent-style-name="Domyślnaczcionkaakapitu" style:family="text">
      <style:text-properties fo:color="#1F1F1F" fo:letter-spacing="-0.0201in"/>
    </style:style>
    <style:style style:name="T52" style:parent-style-name="Domyślnaczcionkaakapitu" style:family="text">
      <style:text-properties fo:letter-spacing="-0.0166in"/>
    </style:style>
    <style:style style:name="T53" style:parent-style-name="Domyślnaczcionkaakapitu" style:family="text">
      <style:text-properties fo:letter-spacing="-0.0069in"/>
    </style:style>
    <style:style style:name="T54" style:parent-style-name="Domyślnaczcionkaakapitu" style:family="text">
      <style:text-properties fo:color="#161616"/>
    </style:style>
    <style:style style:name="T55" style:parent-style-name="Domyślnaczcionkaakapitu" style:family="text">
      <style:text-properties fo:color="#161616" fo:letter-spacing="-0.0215in"/>
    </style:style>
    <style:style style:name="T56" style:parent-style-name="Domyślnaczcionkaakapitu" style:family="text">
      <style:text-properties fo:letter-spacing="-0.009in"/>
    </style:style>
    <style:style style:name="T57" style:parent-style-name="Domyślnaczcionkaakapitu" style:family="text">
      <style:text-properties fo:letter-spacing="-0.0048in"/>
    </style:style>
    <style:style style:name="T58" style:parent-style-name="Domyślnaczcionkaakapitu" style:family="text">
      <style:text-properties fo:letter-spacing="-0.0138in"/>
    </style:style>
    <style:style style:name="T59" style:parent-style-name="Domyślnaczcionkaakapitu" style:family="text">
      <style:text-properties fo:letter-spacing="-0.0131in"/>
    </style:style>
    <style:style style:name="T60" style:parent-style-name="Domyślnaczcionkaakapitu" style:family="text">
      <style:text-properties fo:letter-spacing="-0.0055in"/>
    </style:style>
    <style:style style:name="T61" style:parent-style-name="Domyślnaczcionkaakapitu" style:family="text">
      <style:text-properties fo:letter-spacing="-0.0034in"/>
    </style:style>
    <style:style style:name="T62" style:parent-style-name="Domyślnaczcionkaakapitu" style:family="text">
      <style:text-properties fo:letter-spacing="-0.0013in"/>
    </style:style>
    <style:style style:name="T63" style:parent-style-name="Domyślnaczcionkaakapitu" style:family="text">
      <style:text-properties fo:letter-spacing="-0.009in"/>
    </style:style>
    <style:style style:name="T64" style:parent-style-name="Domyślnaczcionkaakapitu" style:family="text">
      <style:text-properties fo:letter-spacing="-0.0055in"/>
    </style:style>
    <style:style style:name="T65" style:parent-style-name="Domyślnaczcionkaakapitu" style:family="text">
      <style:text-properties fo:letter-spacing="0.0013in"/>
    </style:style>
    <style:style style:name="T66" style:parent-style-name="Domyślnaczcionkaakapitu" style:family="text">
      <style:text-properties fo:letter-spacing="-0.0013in"/>
    </style:style>
    <style:style style:name="T67" style:parent-style-name="Domyślnaczcionkaakapitu" style:family="text">
      <style:text-properties fo:letter-spacing="-0.002in"/>
    </style:style>
    <style:style style:name="P68" style:parent-style-name="Akapitzlistą" style:family="paragraph">
      <style:paragraph-properties fo:margin-top="0.009in" fo:line-height="95%" fo:margin-left="0.0986in" fo:margin-right="0.0826in" fo:text-indent="0in">
        <style:tab-stops>
          <style:tab-stop style:type="left" style:position="0.2673in"/>
        </style:tab-stops>
      </style:paragraph-properties>
    </style:style>
    <style:style style:name="T69" style:parent-style-name="Domyślnaczcionkaakapitu" style:family="text">
      <style:text-properties fo:letter-spacing="-0.0083in"/>
    </style:style>
    <style:style style:name="T70" style:parent-style-name="Domyślnaczcionkaakapitu" style:family="text">
      <style:text-properties fo:letter-spacing="-0.0111in"/>
    </style:style>
    <style:style style:name="T71" style:parent-style-name="Domyślnaczcionkaakapitu" style:family="text">
      <style:text-properties fo:letter-spacing="-0.018in"/>
    </style:style>
    <style:style style:name="T72" style:parent-style-name="Domyślnaczcionkaakapitu" style:family="text">
      <style:text-properties fo:letter-spacing="-0.0111in"/>
    </style:style>
    <style:style style:name="T73" style:parent-style-name="Domyślnaczcionkaakapitu" style:family="text">
      <style:text-properties fo:letter-spacing="-0.0131in"/>
    </style:style>
    <style:style style:name="T74" style:parent-style-name="Domyślnaczcionkaakapitu" style:family="text">
      <style:text-properties fo:letter-spacing="-0.0159in"/>
    </style:style>
    <style:style style:name="T75" style:parent-style-name="Domyślnaczcionkaakapitu" style:family="text">
      <style:text-properties fo:letter-spacing="-0.0069in"/>
    </style:style>
    <style:style style:name="T76" style:parent-style-name="Domyślnaczcionkaakapitu" style:family="text">
      <style:text-properties fo:letter-spacing="-0.0055in"/>
    </style:style>
    <style:style style:name="T77" style:parent-style-name="Domyślnaczcionkaakapitu" style:family="text">
      <style:text-properties fo:letter-spacing="-0.0138in"/>
    </style:style>
    <style:style style:name="T78" style:parent-style-name="Domyślnaczcionkaakapitu" style:family="text">
      <style:text-properties fo:letter-spacing="-0.0097in"/>
    </style:style>
    <style:style style:name="T79" style:parent-style-name="Domyślnaczcionkaakapitu" style:family="text">
      <style:text-properties fo:letter-spacing="-0.0027in"/>
    </style:style>
    <style:style style:name="T80" style:parent-style-name="Domyślnaczcionkaakapitu" style:family="text">
      <style:text-properties fo:letter-spacing="-0.0069in"/>
    </style:style>
    <style:style style:name="T81" style:parent-style-name="Domyślnaczcionkaakapitu" style:family="text">
      <style:text-properties fo:letter-spacing="-0.002in"/>
    </style:style>
    <style:style style:name="T82" style:parent-style-name="Domyślnaczcionkaakapitu" style:family="text">
      <style:text-properties fo:letter-spacing="-0.0076in"/>
    </style:style>
    <style:style style:name="T83" style:parent-style-name="Domyślnaczcionkaakapitu" style:family="text">
      <style:text-properties fo:letter-spacing="-0.0055in"/>
    </style:style>
    <style:style style:name="T84" style:parent-style-name="Domyślnaczcionkaakapitu" style:family="text">
      <style:text-properties fo:letter-spacing="-0.002in"/>
    </style:style>
    <style:style style:name="T85" style:parent-style-name="Domyślnaczcionkaakapitu" style:family="text">
      <style:text-properties fo:letter-spacing="0.0013in"/>
    </style:style>
    <style:style style:name="T86" style:parent-style-name="Domyślnaczcionkaakapitu" style:family="text">
      <style:text-properties fo:letter-spacing="-0.0055in"/>
    </style:style>
    <style:style style:name="P87" style:parent-style-name="Akapitzlistą" style:family="paragraph">
      <style:paragraph-properties fo:margin-top="0.0048in" fo:line-height="95%" fo:margin-left="0.0895in" fo:margin-right="0.0909in" fo:text-indent="0in">
        <style:tab-stops>
          <style:tab-stop style:type="left" style:position="0.2673in"/>
        </style:tab-stops>
      </style:paragraph-properties>
    </style:style>
    <style:style style:name="T88" style:parent-style-name="Domyślnaczcionkaakapitu" style:family="text">
      <style:text-properties fo:letter-spacing="-0.0055in"/>
    </style:style>
    <style:style style:name="T89" style:parent-style-name="Domyślnaczcionkaakapitu" style:family="text">
      <style:text-properties fo:letter-spacing="-0.0048in"/>
    </style:style>
    <style:style style:name="T90" style:parent-style-name="Domyślnaczcionkaakapitu" style:family="text">
      <style:text-properties fo:letter-spacing="-0.0048in"/>
    </style:style>
    <style:style style:name="T91" style:parent-style-name="Domyślnaczcionkaakapitu" style:family="text">
      <style:text-properties fo:letter-spacing="-0.0125in"/>
    </style:style>
    <style:style style:name="T92" style:parent-style-name="Domyślnaczcionkaakapitu" style:family="text">
      <style:text-properties fo:letter-spacing="-0.0076in"/>
    </style:style>
    <style:style style:name="T93" style:parent-style-name="Domyślnaczcionkaakapitu" style:family="text">
      <style:text-properties fo:letter-spacing="-0.0027in"/>
    </style:style>
    <style:style style:name="T94" style:parent-style-name="Domyślnaczcionkaakapitu" style:family="text">
      <style:text-properties fo:letter-spacing="-0.0104in"/>
    </style:style>
    <style:style style:name="T95" style:parent-style-name="Domyślnaczcionkaakapitu" style:family="text">
      <style:text-properties fo:letter-spacing="-0.0104in"/>
    </style:style>
    <style:style style:name="P96" style:parent-style-name="Akapitzlistą" style:family="paragraph">
      <style:paragraph-properties fo:margin-top="0.0048in" fo:line-height="95%" fo:margin-left="0.0979in" fo:margin-right="0.0965in" fo:text-indent="0in">
        <style:tab-stops>
          <style:tab-stop style:type="left" style:position="0.2729in"/>
        </style:tab-stops>
      </style:paragraph-properties>
    </style:style>
    <style:style style:name="T97" style:parent-style-name="Domyślnaczcionkaakapitu" style:family="text">
      <style:text-properties fo:letter-spacing="-0.0104in"/>
    </style:style>
    <style:style style:name="P98" style:parent-style-name="Akapitzlistą" style:family="paragraph">
      <style:paragraph-properties fo:line-height="100%" fo:margin-left="0.0902in" fo:margin-right="0.1111in" fo:text-indent="0in">
        <style:tab-stops>
          <style:tab-stop style:type="left" style:position="0.3527in"/>
        </style:tab-stops>
      </style:paragraph-properties>
    </style:style>
    <style:style style:name="T99" style:parent-style-name="Domyślnaczcionkaakapitu" style:family="text">
      <style:text-properties fo:letter-spacing="-0.0138in"/>
    </style:style>
    <style:style style:name="P100" style:parent-style-name="Akapitzlistą" style:family="paragraph">
      <style:paragraph-properties fo:line-height="100%" fo:margin-left="0.0902in" fo:margin-right="0.0958in" fo:text-indent="0in">
        <style:tab-stops>
          <style:tab-stop style:type="left" style:position="0.3479in"/>
        </style:tab-stops>
      </style:paragraph-properties>
    </style:style>
    <style:style style:name="T101" style:parent-style-name="Domyślnaczcionkaakapitu" style:family="text">
      <style:text-properties fo:letter-spacing="-0.0104in"/>
    </style:style>
    <style:style style:name="P102" style:parent-style-name="Akapitzlistą" style:family="paragraph">
      <style:paragraph-properties fo:line-height="100%" fo:margin-left="0.0902in" fo:margin-right="0.0923in" fo:text-indent="0in">
        <style:tab-stops>
          <style:tab-stop style:type="left" style:position="0.3479in"/>
        </style:tab-stops>
      </style:paragraph-properties>
    </style:style>
    <style:style style:name="T103" style:parent-style-name="Domyślnaczcionkaakapitu" style:family="text">
      <style:text-properties fo:letter-spacing="-0.0131in"/>
    </style:style>
    <style:style style:name="T104" style:parent-style-name="Domyślnaczcionkaakapitu" style:family="text">
      <style:text-properties fo:letter-spacing="-0.002in"/>
    </style:style>
    <style:style style:name="T105" style:parent-style-name="Domyślnaczcionkaakapitu" style:family="text">
      <style:text-properties fo:letter-spacing="-0.009in"/>
    </style:style>
    <style:style style:name="T106" style:parent-style-name="Domyślnaczcionkaakapitu" style:family="text">
      <style:text-properties fo:letter-spacing="-0.0277in"/>
    </style:style>
    <style:style style:name="T107" style:parent-style-name="Domyślnaczcionkaakapitu" style:family="text">
      <style:text-properties fo:color="#111111"/>
    </style:style>
    <style:style style:name="P108" style:parent-style-name="Akapitzlistą" style:family="paragraph">
      <style:paragraph-properties fo:line-height="100%" fo:margin-left="0.0902in" fo:margin-right="0.1097in" fo:text-indent="0in">
        <style:tab-stops>
          <style:tab-stop style:type="left" style:position="0.3527in"/>
        </style:tab-stops>
      </style:paragraph-properties>
    </style:style>
    <style:style style:name="T109" style:parent-style-name="Domyślnaczcionkaakapitu" style:family="text">
      <style:text-properties fo:letter-spacing="-0.009in"/>
    </style:style>
    <style:style style:name="T110" style:parent-style-name="Domyślnaczcionkaakapitu" style:family="text">
      <style:text-properties fo:letter-spacing="-0.0145in"/>
    </style:style>
    <style:style style:name="T111" style:parent-style-name="Domyślnaczcionkaakapitu" style:family="text">
      <style:text-properties fo:letter-spacing="-0.0187in"/>
    </style:style>
    <style:style style:name="T112" style:parent-style-name="Domyślnaczcionkaakapitu" style:family="text">
      <style:text-properties fo:letter-spacing="-0.0159in"/>
    </style:style>
    <style:style style:name="T113" style:parent-style-name="Domyślnaczcionkaakapitu" style:family="text">
      <style:text-properties fo:letter-spacing="-0.0076in"/>
    </style:style>
    <style:style style:name="T114" style:parent-style-name="Domyślnaczcionkaakapitu" style:family="text">
      <style:text-properties fo:letter-spacing="-0.0097in"/>
    </style:style>
    <style:style style:name="T115" style:parent-style-name="Domyślnaczcionkaakapitu" style:family="text">
      <style:text-properties fo:letter-spacing="-0.0076in"/>
    </style:style>
    <style:style style:name="T116" style:parent-style-name="Domyślnaczcionkaakapitu" style:family="text">
      <style:text-properties fo:letter-spacing="-0.002in"/>
    </style:style>
    <style:style style:name="T117" style:parent-style-name="Domyślnaczcionkaakapitu" style:family="text">
      <style:text-properties fo:letter-spacing="-0.0187in"/>
    </style:style>
    <style:style style:name="T118" style:parent-style-name="Domyślnaczcionkaakapitu" style:family="text">
      <style:text-properties fo:letter-spacing="-0.0048in"/>
    </style:style>
    <style:style style:name="T119" style:parent-style-name="Domyślnaczcionkaakapitu" style:family="text">
      <style:text-properties style:text-scale="98%"/>
    </style:style>
    <style:style style:name="T120" style:parent-style-name="Domyślnaczcionkaakapitu" style:family="text">
      <style:text-properties fo:letter-spacing="-0.0763in" style:text-scale="98%"/>
    </style:style>
    <style:style style:name="T121" style:parent-style-name="Domyślnaczcionkaakapitu" style:family="text">
      <style:text-properties style:text-scale="98%"/>
    </style:style>
    <style:style style:name="T122" style:parent-style-name="Domyślnaczcionkaakapitu" style:family="text">
      <style:text-properties fo:letter-spacing="0.0152in"/>
    </style:style>
    <style:style style:name="T123" style:parent-style-name="Domyślnaczcionkaakapitu" style:family="text">
      <style:text-properties style:text-scale="96%"/>
    </style:style>
    <style:style style:name="T124" style:parent-style-name="Domyślnaczcionkaakapitu" style:family="text">
      <style:text-properties fo:letter-spacing="0.0125in"/>
    </style:style>
    <style:style style:name="T125" style:parent-style-name="Domyślnaczcionkaakapitu" style:family="text">
      <style:text-properties style:text-scale="98%"/>
    </style:style>
    <style:style style:name="T126" style:parent-style-name="Domyślnaczcionkaakapitu" style:family="text">
      <style:text-properties fo:letter-spacing="0.0159in"/>
    </style:style>
    <style:style style:name="T127" style:parent-style-name="Domyślnaczcionkaakapitu" style:family="text">
      <style:text-properties style:text-scale="97%"/>
    </style:style>
    <style:style style:name="P128" style:parent-style-name="Akapitzlistą" style:family="paragraph">
      <style:paragraph-properties fo:margin-top="0.0034in" fo:line-height="0.1861in" fo:margin-left="0.0902in" fo:text-indent="0in">
        <style:tab-stops>
          <style:tab-stop style:type="left" style:position="0.3479in"/>
        </style:tab-stops>
      </style:paragraph-properties>
    </style:style>
    <style:style style:name="T129" style:parent-style-name="Domyślnaczcionkaakapitu" style:family="text">
      <style:text-properties fo:letter-spacing="0.0013in"/>
    </style:style>
    <style:style style:name="P130" style:parent-style-name="Standard" style:family="paragraph">
      <style:paragraph-properties fo:margin-top="0.0041in" fo:margin-left="0.2944in">
        <style:tab-stops/>
      </style:paragraph-properties>
      <style:text-properties fo:font-size="11.5pt" style:font-size-asian="11.5pt"/>
    </style:style>
    <style:style style:name="P131" style:parent-style-name="Akapitzlistą" style:family="paragraph">
      <style:paragraph-properties fo:margin-top="0.0041in" fo:margin-left="0.0902in" fo:text-indent="0in">
        <style:tab-stops>
          <style:tab-stop style:type="left" style:position="0.3479in"/>
        </style:tab-stops>
      </style:paragraph-properties>
    </style:style>
    <style:style style:name="T132" style:parent-style-name="Domyślnaczcionkaakapitu" style:family="text">
      <style:text-properties fo:letter-spacing="-0.0194in"/>
    </style:style>
    <style:style style:name="P133" style:parent-style-name="Akapitzlistą" style:family="paragraph">
      <style:paragraph-properties fo:line-height="100%" fo:margin-left="0.0902in" fo:margin-right="0.1076in" fo:text-indent="0in">
        <style:tab-stops>
          <style:tab-stop style:type="left" style:position="0.3479in"/>
        </style:tab-stops>
      </style:paragraph-properties>
    </style:style>
    <style:style style:name="T134" style:parent-style-name="Domyślnaczcionkaakapitu" style:family="text">
      <style:text-properties fo:letter-spacing="-0.0083in"/>
    </style:style>
    <style:style style:name="P135" style:parent-style-name="Akapitzlistą" style:family="paragraph">
      <style:paragraph-properties fo:margin-top="0.0006in" fo:line-height="0.1854in" fo:margin-left="0.0902in" fo:text-indent="0in">
        <style:tab-stops>
          <style:tab-stop style:type="left" style:position="0.3527in"/>
        </style:tab-stops>
      </style:paragraph-properties>
    </style:style>
    <style:style style:name="T136" style:parent-style-name="Domyślnaczcionkaakapitu" style:family="text">
      <style:text-properties fo:color="#111111"/>
    </style:style>
    <style:style style:name="T137" style:parent-style-name="Domyślnaczcionkaakapitu" style:family="text">
      <style:text-properties fo:letter-spacing="-0.0208in"/>
    </style:style>
    <style:style style:name="P138" style:parent-style-name="Akapitzlistą" style:family="paragraph">
      <style:paragraph-properties fo:margin-left="0.0902in" fo:text-indent="0in">
        <style:tab-stops>
          <style:tab-stop style:type="left" style:position="0.3479in"/>
        </style:tab-stops>
      </style:paragraph-properties>
    </style:style>
    <style:style style:name="T139" style:parent-style-name="Domyślnaczcionkaakapitu" style:family="text">
      <style:text-properties fo:letter-spacing="-0.0013in"/>
    </style:style>
    <style:style style:name="T140" style:parent-style-name="Domyślnaczcionkaakapitu" style:family="text">
      <style:text-properties fo:letter-spacing="-0.0006in"/>
    </style:style>
    <style:style style:name="T141" style:parent-style-name="Domyślnaczcionkaakapitu" style:family="text">
      <style:text-properties fo:letter-spacing="-0.0097in"/>
    </style:style>
    <style:style style:name="T142" style:parent-style-name="Domyślnaczcionkaakapitu" style:family="text">
      <style:text-properties fo:letter-spacing="-0.0048in"/>
    </style:style>
    <style:style style:name="T143" style:parent-style-name="Domyślnaczcionkaakapitu" style:family="text">
      <style:text-properties fo:letter-spacing="-0.0006in"/>
    </style:style>
    <style:style style:name="T144" style:parent-style-name="Domyślnaczcionkaakapitu" style:family="text">
      <style:text-properties fo:letter-spacing="-0.0069in"/>
    </style:style>
    <style:style style:name="T145" style:parent-style-name="Domyślnaczcionkaakapitu" style:family="text">
      <style:text-properties fo:letter-spacing="-0.0041in"/>
    </style:style>
    <style:style style:name="T146" style:parent-style-name="Domyślnaczcionkaakapitu" style:family="text">
      <style:text-properties fo:letter-spacing="0.0069in"/>
    </style:style>
    <style:style style:name="T147" style:parent-style-name="Domyślnaczcionkaakapitu" style:family="text">
      <style:text-properties fo:letter-spacing="-0.0076in"/>
    </style:style>
    <style:style style:name="T148" style:parent-style-name="Domyślnaczcionkaakapitu" style:family="text">
      <style:text-properties fo:letter-spacing="0.0006in"/>
    </style:style>
    <style:style style:name="T149" style:parent-style-name="Domyślnaczcionkaakapitu" style:family="text">
      <style:text-properties fo:letter-spacing="-0.0083in"/>
    </style:style>
    <style:style style:name="T150" style:parent-style-name="Domyślnaczcionkaakapitu" style:family="text">
      <style:text-properties fo:letter-spacing="-0.0048in"/>
    </style:style>
    <style:style style:name="P151" style:parent-style-name="Akapitzlistą" style:family="paragraph">
      <style:paragraph-properties fo:margin-top="0.0034in" fo:line-height="0.1875in" fo:margin-left="0.0902in" fo:text-indent="0in">
        <style:tab-stops>
          <style:tab-stop style:type="left" style:position="0.3479in"/>
        </style:tab-stops>
      </style:paragraph-properties>
    </style:style>
    <style:style style:name="T152" style:parent-style-name="Domyślnaczcionkaakapitu" style:family="text">
      <style:text-properties fo:color="#242424"/>
    </style:style>
    <style:style style:name="T153" style:parent-style-name="Domyślnaczcionkaakapitu" style:family="text">
      <style:text-properties fo:color="#181818"/>
    </style:style>
    <style:style style:name="T154" style:parent-style-name="Domyślnaczcionkaakapitu" style:family="text">
      <style:text-properties fo:color="#161616"/>
    </style:style>
    <style:style style:name="T155" style:parent-style-name="Domyślnaczcionkaakapitu" style:family="text">
      <style:text-properties fo:color="#0E0E0E"/>
    </style:style>
    <style:style style:name="T156" style:parent-style-name="Domyślnaczcionkaakapitu" style:family="text">
      <style:text-properties fo:color="#0E0E0E" fo:letter-spacing="0.0312in"/>
    </style:style>
    <style:style style:name="T157" style:parent-style-name="Domyślnaczcionkaakapitu" style:family="text">
      <style:text-properties fo:color="#2A2A2A"/>
    </style:style>
    <style:style style:name="P158" style:parent-style-name="Nagłówek1" style:family="paragraph">
      <style:paragraph-properties fo:line-height="0.1958in" fo:margin-left="0.2916in">
        <style:tab-stops/>
      </style:paragraph-properties>
      <style:text-properties style:font-name="Times New Roman" fo:font-size="12pt" style:font-size-asian="12pt" style:font-size-complex="12pt"/>
    </style:style>
    <style:style style:name="P159" style:parent-style-name="Akapitzlistą" style:family="paragraph">
      <style:paragraph-properties fo:margin-top="0.0013in" fo:margin-left="0.0909in" fo:text-indent="0in">
        <style:tab-stops>
          <style:tab-stop style:type="left" style:position="0.3513in"/>
        </style:tab-stops>
      </style:paragraph-properties>
    </style:style>
    <style:style style:name="T160" style:parent-style-name="Domyślnaczcionkaakapitu" style:family="text">
      <style:text-properties fo:letter-spacing="-0.018in"/>
    </style:style>
    <style:style style:name="P161" style:parent-style-name="Akapitzlistą" style:family="paragraph">
      <style:paragraph-properties fo:line-height="0.1895in" fo:margin-left="0.0909in" fo:text-indent="0in">
        <style:tab-stops>
          <style:tab-stop style:type="left" style:position="0.343in"/>
        </style:tab-stops>
      </style:paragraph-properties>
    </style:style>
    <style:style style:name="T162" style:parent-style-name="Domyślnaczcionkaakapitu" style:family="text">
      <style:text-properties fo:letter-spacing="-0.0076in"/>
    </style:style>
    <style:style style:name="T163" style:parent-style-name="Domyślnaczcionkaakapitu" style:family="text">
      <style:text-properties fo:letter-spacing="-0.0055in"/>
    </style:style>
    <style:style style:name="T164" style:parent-style-name="Domyślnaczcionkaakapitu" style:family="text">
      <style:text-properties fo:letter-spacing="-0.0138in"/>
    </style:style>
    <style:style style:name="T165" style:parent-style-name="Domyślnaczcionkaakapitu" style:family="text">
      <style:text-properties fo:letter-spacing="-0.0118in"/>
    </style:style>
    <style:style style:name="P166" style:parent-style-name="Akapitzlistą" style:family="paragraph">
      <style:paragraph-properties fo:line-height="0.1895in" fo:margin-left="0in" fo:text-indent="0in">
        <style:tab-stops>
          <style:tab-stop style:type="left" style:position="0.3444in"/>
        </style:tab-stops>
      </style:paragraph-properties>
    </style:style>
    <style:style style:name="P167" style:parent-style-name="Akapitzlistą" style:family="paragraph">
      <style:paragraph-properties fo:margin-left="0in" fo:text-indent="0in">
        <style:tab-stops>
          <style:tab-stop style:type="left" style:position="0.3479in"/>
        </style:tab-stops>
      </style:paragraph-properties>
    </style:style>
    <style:style style:name="T168" style:parent-style-name="Domyślnaczcionkaakapitu" style:family="text">
      <style:text-properties fo:color="#212121"/>
    </style:style>
    <style:style style:name="P169" style:parent-style-name="Akapitzlistą" style:family="paragraph">
      <style:paragraph-properties fo:margin-top="0.0027in" fo:margin-left="0.0958in" fo:text-indent="0in">
        <style:tab-stops>
          <style:tab-stop style:type="left" style:position="0.3451in"/>
        </style:tab-stops>
      </style:paragraph-properties>
    </style:style>
    <style:style style:name="T170" style:parent-style-name="Domyślnaczcionkaakapitu" style:family="text">
      <style:text-properties fo:letter-spacing="-0.0111in"/>
    </style:style>
    <style:style style:name="T171" style:parent-style-name="Domyślnaczcionkaakapitu" style:family="text">
      <style:text-properties fo:letter-spacing="-0.0111in"/>
    </style:style>
    <style:style style:name="T172" style:parent-style-name="Domyślnaczcionkaakapitu" style:family="text">
      <style:text-properties fo:letter-spacing="-0.0131in"/>
    </style:style>
    <style:style style:name="T173" style:parent-style-name="Domyślnaczcionkaakapitu" style:family="text">
      <style:text-properties fo:letter-spacing="-0.0083in"/>
    </style:style>
    <style:style style:name="T174" style:parent-style-name="Domyślnaczcionkaakapitu" style:family="text">
      <style:text-properties fo:letter-spacing="0.0013in"/>
    </style:style>
    <style:style style:name="T175" style:parent-style-name="Domyślnaczcionkaakapitu" style:family="text">
      <style:text-properties fo:color="#111111" fo:letter-spacing="0.0013in"/>
    </style:style>
    <style:style style:name="P176" style:parent-style-name="Akapitzlistą" style:family="paragraph">
      <style:paragraph-properties fo:margin-left="0.0958in" fo:text-indent="0in">
        <style:tab-stops>
          <style:tab-stop style:type="left" style:position="0.3479in"/>
        </style:tab-stops>
      </style:paragraph-properties>
    </style:style>
    <style:style style:name="T177" style:parent-style-name="Domyślnaczcionkaakapitu" style:family="text">
      <style:text-properties fo:letter-spacing="-0.0048in"/>
    </style:style>
    <style:style style:name="T178" style:parent-style-name="Domyślnaczcionkaakapitu" style:family="text">
      <style:text-properties fo:letter-spacing="-0.0076in"/>
    </style:style>
    <style:style style:name="T179" style:parent-style-name="Domyślnaczcionkaakapitu" style:family="text">
      <style:text-properties fo:color="#0F0F0F"/>
    </style:style>
    <style:style style:name="T180" style:parent-style-name="Domyślnaczcionkaakapitu" style:family="text">
      <style:text-properties fo:color="#2A2A2A"/>
    </style:style>
    <style:style style:name="T181" style:parent-style-name="Domyślnaczcionkaakapitu" style:family="text">
      <style:text-properties fo:color="#2A2A2A" fo:letter-spacing="-0.0145in"/>
    </style:style>
    <style:style style:name="T182" style:parent-style-name="Domyślnaczcionkaakapitu" style:family="text">
      <style:text-properties fo:letter-spacing="-0.0083in"/>
    </style:style>
    <style:style style:name="T183" style:parent-style-name="Domyślnaczcionkaakapitu" style:family="text">
      <style:text-properties fo:color="#181818"/>
    </style:style>
    <style:style style:name="T184" style:parent-style-name="Domyślnaczcionkaakapitu" style:family="text">
      <style:text-properties fo:color="#181818" fo:letter-spacing="-0.0055in"/>
    </style:style>
    <style:style style:name="T185" style:parent-style-name="Domyślnaczcionkaakapitu" style:family="text">
      <style:text-properties fo:letter-spacing="-0.0041in"/>
    </style:style>
    <style:style style:name="T186" style:parent-style-name="Domyślnaczcionkaakapitu" style:family="text">
      <style:text-properties fo:color="#161616"/>
    </style:style>
    <style:style style:name="T187" style:parent-style-name="Domyślnaczcionkaakapitu" style:family="text">
      <style:text-properties fo:color="#161616" fo:letter-spacing="-0.0104in"/>
    </style:style>
    <style:style style:name="T188" style:parent-style-name="Domyślnaczcionkaakapitu" style:family="text">
      <style:text-properties fo:color="#0E0E0E"/>
    </style:style>
    <style:style style:name="P189" style:parent-style-name="Standard" style:family="paragraph">
      <style:paragraph-properties fo:margin-bottom="0.0826in"/>
    </style:style>
    <style:style style:name="T190" style:parent-style-name="Domyślnaczcionkaakapitu" style:family="text">
      <style:text-properties fo:language="en" fo:country="US"/>
    </style:style>
    <style:style style:name="T191" style:parent-style-name="Domyślnaczcionkaakapitu" style:family="text">
      <style:text-properties fo:language="en" fo:country="US"/>
    </style:style>
    <style:style style:name="T192" style:parent-style-name="Domyślnaczcionkaakapitu" style:family="text">
      <style:text-properties fo:language="en" fo:country="US"/>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T196" style:parent-style-name="Domyślnaczcionkaakapitu" style:family="text">
      <style:text-properties fo:font-weight="bold" style:font-weight-asian="bold" style:font-weight-complex="bold"/>
    </style:style>
    <style:style style:name="P197" style:parent-style-name="Standard" style:family="paragraph">
      <style:paragraph-properties fo:text-align="justify"/>
    </style:style>
    <style:style style:name="P198" style:parent-style-name="Standard" style:family="paragraph">
      <style:paragraph-properties fo:text-align="justify"/>
      <style:text-properties fo:font-weight="bold" style:font-weight-asian="bold" style:font-weight-complex="bold"/>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text-properties fo:font-weight="bold" style:font-weight-asian="bold" style:font-weight-complex="bold"/>
    </style:style>
    <style:style style:name="P213" style:parent-style-name="Standard" style:family="paragraph">
      <style:paragraph-properties fo:text-align="justify"/>
      <style:text-properties fo:font-weight="bold" style:font-weight-asian="bold" style:font-weight-complex="bold"/>
    </style:style>
    <style:style style:name="P214" style:parent-style-name="Standard" style:family="paragraph">
      <style:paragraph-properties fo:text-align="justify"/>
      <style:text-properties fo:font-weight="bold" style:font-weight-asian="bold" style:font-weight-complex="bold"/>
    </style:style>
    <style:style style:name="P215" style:parent-style-name="Standard" style:family="paragraph">
      <style:paragraph-properties fo:text-align="justify"/>
      <style:text-properties fo:font-weight="bold" style:font-weight-asian="bold" style:font-weight-complex="bold"/>
    </style:style>
    <style:style style:name="P216" style:parent-style-name="Standard" style:family="paragraph">
      <style:paragraph-properties fo:text-align="justify"/>
      <style:text-properties fo:font-weight="bold" style:font-weight-asian="bold" style:font-weight-complex="bold"/>
    </style:style>
    <style:style style:name="P217" style:parent-style-name="Standard" style:family="paragraph">
      <style:paragraph-properties fo:text-align="justify"/>
      <style:text-properties fo:font-weight="bold" style:font-weight-asian="bold" style:font-weight-complex="bold"/>
    </style:style>
    <style:style style:name="P218" style:parent-style-name="Standard" style:family="paragraph">
      <style:paragraph-properties fo:text-align="justify"/>
      <style:text-properties fo:font-weight="bold" style:font-weight-asian="bold" style:font-weight-complex="bold" fo:color="#000000"/>
    </style:style>
    <style:style style:name="P219" style:parent-style-name="Standard" style:family="paragraph">
      <style:paragraph-properties fo:text-align="justify"/>
      <style:text-properties fo:font-weight="bold" style:font-weight-asian="bold" style:font-weight-complex="bold"/>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text-properties fo:font-weight="bold" style:font-weight-asian="bold" style:font-weight-complex="bold"/>
    </style:style>
    <style:style style:name="P238" style:parent-style-name="Standard" style:family="paragraph">
      <style:paragraph-properties fo:text-align="justify"/>
      <style:text-properties fo:font-weight="bold" style:font-weight-asian="bold" style:font-weight-complex="bold"/>
    </style:style>
    <style:style style:name="P239" style:parent-style-name="Standard" style:family="paragraph">
      <style:paragraph-properties fo:text-align="justify"/>
      <style:text-properties fo:font-weight="bold" style:font-weight-asian="bold" style:font-weight-complex="bold"/>
    </style:style>
    <style:style style:name="P240" style:parent-style-name="Standard" style:family="paragraph">
      <style:paragraph-properties fo:text-align="justify"/>
      <style:text-properties fo:font-weight="bold" style:font-weight-asian="bold" style:font-weight-complex="bold"/>
    </style:style>
    <style:style style:name="P241" style:parent-style-name="Standard" style:family="paragraph">
      <style:paragraph-properties fo:text-align="justify"/>
      <style:text-properties fo:font-weight="bold" style:font-weight-asian="bold" style:font-weight-complex="bold"/>
    </style:style>
    <style:style style:name="P242" style:parent-style-name="Standard" style:family="paragraph">
      <style:paragraph-properties fo:text-align="justify"/>
    </style:style>
    <style:style style:name="T243" style:parent-style-name="Domyślnaczcionkaakapitu" style:family="text">
      <style:text-properties fo:font-weight="bold" style:font-weight-asian="bold" style:font-weight-complex="bold"/>
    </style:style>
    <style:style style:name="T244" style:parent-style-name="Domyślnaczcionkaakapitu" style:family="text">
      <style:text-properties fo:font-weight="bold" style:font-weight-asian="bold" style:font-weight-complex="bold"/>
    </style:style>
    <style:style style:name="P245" style:parent-style-name="Standard" style:family="paragraph">
      <style:paragraph-properties fo:text-align="justify"/>
    </style:style>
    <style:style style:name="T246" style:parent-style-name="Domyślnaczcionkaakapitu" style:family="text">
      <style:text-properties fo:font-weight="bold" style:font-weight-asian="bold" style:font-weight-complex="bold" fo:color="#000000" fo:language="cs" fo:country="CZ"/>
    </style:style>
    <style:style style:name="T247" style:parent-style-name="Domyślnaczcionkaakapitu" style:family="text">
      <style:text-properties fo:font-weight="bold" style:font-weight-asian="bold" style:font-weight-complex="bold" fo:color="#111111"/>
    </style:style>
    <style:style style:name="P248" style:parent-style-name="Standard" style:family="paragraph">
      <style:paragraph-properties fo:text-align="justify"/>
      <style:text-properties fo:font-weight="bold" style:font-weight-asian="bold" style:font-weight-complex="bold"/>
    </style:style>
    <style:style style:name="P249" style:parent-style-name="Standard" style:family="paragraph">
      <style:paragraph-properties fo:text-align="justify"/>
      <style:text-properties fo:font-weight="bold" style:font-weight-asian="bold" style:font-weight-complex="bold"/>
    </style:style>
    <style:style style:name="P250" style:parent-style-name="Standard" style:family="paragraph">
      <style:paragraph-properties fo:text-align="justify"/>
      <style:text-properties fo:font-weight="bold" style:font-weight-asian="bold" style:font-weight-complex="bold"/>
    </style:style>
    <style:style style:name="P251" style:parent-style-name="Standard" style:family="paragraph">
      <style:paragraph-properties fo:text-align="justify"/>
      <style:text-properties fo:font-weight="bold" style:font-weight-asian="bold" style:font-weight-complex="bold"/>
    </style:style>
    <style:style style:name="P252" style:parent-style-name="Standard" style:family="paragraph">
      <style:paragraph-properties fo:text-align="justify"/>
      <style:text-properties fo:font-weight="bold" style:font-weight-asian="bold" style:font-weight-complex="bold"/>
    </style:style>
    <style:style style:name="P253" style:parent-style-name="Standard" style:family="paragraph">
      <style:paragraph-properties fo:text-align="justify"/>
      <style:text-properties fo:font-weight="bold" style:font-weight-asian="bold" style:font-weight-complex="bold"/>
    </style:style>
    <style:style style:name="P254" style:parent-style-name="Standard" style:family="paragraph">
      <style:paragraph-properties fo:text-align="justify"/>
    </style:style>
    <style:style style:name="T255" style:parent-style-name="Domyślnaczcionkaakapitu" style:family="text">
      <style:text-properties fo:font-weight="bold" style:font-weight-asian="bold" style:font-weight-complex="bold"/>
    </style:style>
    <style:style style:name="T256" style:parent-style-name="Domyślnaczcionkaakapitu" style:family="text">
      <style:text-properties fo:font-weight="bold" style:font-weight-asian="bold" style:font-weight-complex="bold"/>
    </style:style>
    <style:style style:name="T257" style:parent-style-name="Domyślnaczcionkaakapitu" style:family="text">
      <style:text-properties fo:font-weight="bold" style:font-weight-asian="bold" style:font-weight-complex="bold"/>
    </style:style>
    <style:style style:name="T258" style:parent-style-name="Domyślnaczcionkaakapitu" style:family="text">
      <style:text-properties fo:font-weight="bold" style:font-weight-asian="bold" style:font-weight-complex="bold"/>
    </style:style>
    <style:style style:name="P259" style:parent-style-name="Standard" style:family="paragraph">
      <style:paragraph-properties fo:text-align="justify"/>
    </style:style>
    <style:style style:name="T260" style:parent-style-name="Domyślnaczcionkaakapitu" style:family="text">
      <style:text-properties fo:font-weight="bold" style:font-weight-asian="bold" style:font-weight-complex="bold" fo:color="#000000" fo:language="cs" fo:country="CZ"/>
    </style:style>
    <style:style style:name="T261" style:parent-style-name="Domyślnaczcionkaakapitu" style:family="text">
      <style:text-properties fo:font-weight="bold" style:font-weight-asian="bold" style:font-weight-complex="bold" fo:color="#111111"/>
    </style:style>
    <style:style style:name="P262" style:parent-style-name="Standard" style:family="paragraph">
      <style:paragraph-properties fo:text-align="justify"/>
      <style:text-properties fo:font-weight="bold" style:font-weight-asian="bold" style:font-weight-complex="bold"/>
    </style:style>
    <style:style style:name="P263" style:parent-style-name="Standard" style:family="paragraph">
      <style:paragraph-properties fo:text-align="justify"/>
      <style:text-properties fo:font-weight="bold" style:font-weight-asian="bold" style:font-weight-complex="bold" fo:language="cs" fo:country="CZ"/>
    </style:style>
    <style:style style:name="P264" style:parent-style-name="Standard" style:family="paragraph">
      <style:paragraph-properties fo:text-align="justify"/>
      <style:text-properties fo:language="cs" fo:country="CZ"/>
    </style:style>
    <style:style style:name="P265" style:parent-style-name="Standard" style:family="paragraph">
      <style:paragraph-properties fo:text-align="justify"/>
      <style:text-properties fo:language="cs" fo:country="CZ"/>
    </style:style>
    <style:style style:name="P266" style:parent-style-name="Standard" style:family="paragraph">
      <style:paragraph-properties fo:text-align="justify"/>
      <style:text-properties fo:language="cs" fo:country="CZ"/>
    </style:style>
    <style:style style:name="P267" style:parent-style-name="Standard" style:family="paragraph">
      <style:paragraph-properties fo:text-align="justify"/>
      <style:text-properties fo:language="cs" fo:country="CZ"/>
    </style:style>
    <style:style style:name="P268" style:parent-style-name="Standard" style:family="paragraph">
      <style:paragraph-properties fo:text-align="justify"/>
      <style:text-properties fo:language="cs" fo:country="CZ"/>
    </style:style>
    <style:style style:name="P269" style:parent-style-name="Standard" style:family="paragraph">
      <style:paragraph-properties fo:text-align="justify"/>
      <style:text-properties fo:language="cs" fo:country="CZ"/>
    </style:style>
    <style:style style:name="P270" style:parent-style-name="Standard" style:family="paragraph">
      <style:paragraph-properties fo:text-align="justify"/>
      <style:text-properties fo:language="cs" fo:country="CZ"/>
    </style:style>
    <style:style style:name="P271" style:parent-style-name="Standard" style:family="paragraph">
      <style:paragraph-properties fo:text-align="justify"/>
      <style:text-properties fo:language="cs" fo:country="CZ"/>
    </style:style>
    <style:style style:name="P272" style:parent-style-name="Standard" style:family="paragraph">
      <style:paragraph-properties fo:text-align="justify"/>
      <style:text-properties fo:language="cs" fo:country="CZ"/>
    </style:style>
    <style:style style:name="P273" style:parent-style-name="Standard" style:family="paragraph">
      <style:paragraph-properties fo:text-align="justify"/>
      <style:text-properties fo:language="cs" fo:country="CZ"/>
    </style:style>
    <style:style style:name="P274" style:parent-style-name="Standard" style:family="paragraph">
      <style:paragraph-properties fo:text-align="justify"/>
      <style:text-properties fo:language="cs" fo:country="CZ"/>
    </style:style>
    <style:style style:name="P275" style:parent-style-name="Standard" style:family="paragraph">
      <style:paragraph-properties fo:text-align="justify"/>
      <style:text-properties fo:language="cs" fo:country="CZ"/>
    </style:style>
    <style:style style:name="P276" style:parent-style-name="Standard" style:family="paragraph">
      <style:paragraph-properties fo:text-align="justify"/>
      <style:text-properties fo:language="cs" fo:country="CZ"/>
    </style:style>
    <style:style style:name="P277" style:parent-style-name="Standard" style:family="paragraph">
      <style:paragraph-properties fo:text-align="justify"/>
      <style:text-properties fo:language="cs" fo:country="CZ"/>
    </style:style>
    <style:style style:name="P278" style:parent-style-name="Standard" style:family="paragraph">
      <style:paragraph-properties fo:text-align="justify"/>
      <style:text-properties fo:language="cs" fo:country="CZ"/>
    </style:style>
    <style:style style:name="P279" style:parent-style-name="Standard" style:family="paragraph">
      <style:paragraph-properties fo:text-align="justify"/>
      <style:text-properties fo:language="cs" fo:country="CZ"/>
    </style:style>
    <style:style style:name="P280" style:parent-style-name="Standard" style:family="paragraph">
      <style:paragraph-properties fo:text-align="justify"/>
      <style:text-properties fo:language="cs" fo:country="CZ"/>
    </style:style>
    <style:style style:name="P281" style:parent-style-name="Standard" style:family="paragraph">
      <style:paragraph-properties fo:text-align="justify"/>
      <style:text-properties fo:language="cs" fo:country="CZ"/>
    </style:style>
    <style:style style:name="P282" style:parent-style-name="Standard" style:family="paragraph">
      <style:paragraph-properties fo:text-align="justify"/>
      <style:text-properties fo:language="cs" fo:country="CZ"/>
    </style:style>
    <style:style style:name="P283" style:parent-style-name="Standard" style:family="paragraph">
      <style:paragraph-properties fo:text-align="justify"/>
      <style:text-properties fo:language="cs" fo:country="CZ"/>
    </style:style>
    <style:style style:name="P284" style:parent-style-name="Standard" style:family="paragraph">
      <style:paragraph-properties fo:text-align="justify"/>
      <style:text-properties fo:language="cs" fo:country="CZ"/>
    </style:style>
    <style:style style:name="P285" style:parent-style-name="Standard" style:family="paragraph">
      <style:paragraph-properties fo:text-align="justify"/>
      <style:text-properties fo:language="cs" fo:country="CZ"/>
    </style:style>
    <style:style style:name="P286" style:parent-style-name="Standard" style:family="paragraph">
      <style:paragraph-properties fo:text-align="justify"/>
      <style:text-properties fo:language="cs" fo:country="CZ"/>
    </style:style>
    <style:style style:name="P287" style:parent-style-name="Standard" style:family="paragraph">
      <style:paragraph-properties fo:text-align="justify"/>
      <style:text-properties fo:font-weight="bold" style:font-weight-asian="bold" style:font-weight-complex="bold" fo:language="cs" fo:country="CZ"/>
    </style:style>
    <style:style style:name="P288" style:parent-style-name="Standard" style:family="paragraph">
      <style:paragraph-properties fo:text-align="justify"/>
      <style:text-properties fo:font-weight="bold" style:font-weight-asian="bold" style:font-weight-complex="bold" fo:language="cs" fo:country="CZ"/>
    </style:style>
    <style:style style:name="P289" style:parent-style-name="Standard" style:family="paragraph">
      <style:paragraph-properties fo:text-align="justify"/>
      <style:text-properties fo:font-weight="bold" style:font-weight-asian="bold" style:font-weight-complex="bold" fo:language="cs" fo:country="CZ"/>
    </style:style>
    <style:style style:name="P290" style:parent-style-name="Standard" style:family="paragraph">
      <style:paragraph-properties fo:text-align="justify"/>
      <style:text-properties fo:font-weight="bold" style:font-weight-asian="bold" style:font-weight-complex="bold" fo:language="cs" fo:country="CZ"/>
    </style:style>
    <style:style style:name="P291" style:parent-style-name="Standard" style:family="paragraph">
      <style:paragraph-properties fo:text-align="justify"/>
      <style:text-properties fo:font-weight="bold" style:font-weight-asian="bold" style:font-weight-complex="bold" fo:language="cs" fo:country="CZ"/>
    </style:style>
    <style:style style:name="P292" style:parent-style-name="Standard" style:family="paragraph">
      <style:paragraph-properties fo:text-align="justify"/>
      <style:text-properties fo:font-weight="bold" style:font-weight-asian="bold" style:font-weight-complex="bold" fo:language="cs" fo:country="CZ"/>
    </style:style>
    <style:style style:name="P293" style:parent-style-name="Standard" style:family="paragraph">
      <style:paragraph-properties fo:text-align="justify"/>
      <style:text-properties fo:font-weight="bold" style:font-weight-asian="bold" style:font-weight-complex="bold" fo:language="cs" fo:country="CZ"/>
    </style:style>
    <style:style style:name="P294" style:parent-style-name="Standard" style:family="paragraph">
      <style:paragraph-properties fo:text-align="justify"/>
    </style:style>
    <style:style style:name="T295" style:parent-style-name="Domyślnaczcionkaakapitu" style:family="text">
      <style:text-properties fo:font-weight="bold" style:font-weight-asian="bold" style:font-weight-complex="bold" fo:language="cs" fo:country="CZ"/>
    </style:style>
    <style:style style:name="T296" style:parent-style-name="Domyślnaczcionkaakapitu" style:family="text">
      <style:text-properties fo:font-weight="bold" style:font-weight-asian="bold" style:font-weight-complex="bold" fo:color="#111111" fo:language="cs" fo:country="CZ"/>
    </style:style>
    <style:style style:name="T297" style:parent-style-name="Domyślnaczcionkaakapitu" style:family="text">
      <style:text-properties fo:font-weight="bold" style:font-weight-asian="bold" style:font-weight-complex="bold" fo:color="#111111" fo:language="cs" fo:country="CZ"/>
    </style:style>
    <style:style style:name="P298" style:parent-style-name="Standard" style:family="paragraph">
      <style:paragraph-properties fo:text-align="justify"/>
      <style:text-properties fo:font-weight="bold" style:font-weight-asian="bold" style:font-weight-complex="bold" fo:language="cs" fo:country="CZ"/>
    </style:style>
    <style:style style:name="P299" style:parent-style-name="Standard" style:family="paragraph">
      <style:paragraph-properties fo:text-align="justify"/>
      <style:text-properties fo:language="cs" fo:country="CZ"/>
    </style:style>
    <style:style style:name="P300" style:parent-style-name="Standard" style:family="paragraph">
      <style:paragraph-properties fo:text-align="justify"/>
      <style:text-properties fo:language="cs" fo:country="CZ"/>
    </style:style>
    <style:style style:name="P301" style:parent-style-name="Standard" style:family="paragraph">
      <style:paragraph-properties fo:text-align="justify"/>
      <style:text-properties fo:language="cs" fo:country="CZ"/>
    </style:style>
    <style:style style:name="P302" style:parent-style-name="Standard" style:family="paragraph">
      <style:paragraph-properties fo:text-align="justify"/>
      <style:text-properties fo:language="cs" fo:country="CZ"/>
    </style:style>
    <style:style style:name="P303" style:parent-style-name="Standard" style:family="paragraph">
      <style:paragraph-properties fo:text-align="justify"/>
      <style:text-properties fo:language="cs" fo:country="CZ"/>
    </style:style>
    <style:style style:name="P304" style:parent-style-name="Standard" style:family="paragraph">
      <style:paragraph-properties fo:text-align="justify"/>
      <style:text-properties fo:language="cs" fo:country="CZ"/>
    </style:style>
    <style:style style:name="P305" style:parent-style-name="Standard" style:family="paragraph">
      <style:paragraph-properties fo:text-align="justify"/>
      <style:text-properties fo:language="cs" fo:country="CZ"/>
    </style:style>
    <style:style style:name="P306" style:parent-style-name="Standard" style:family="paragraph">
      <style:paragraph-properties fo:text-align="justify"/>
      <style:text-properties fo:language="cs" fo:country="CZ"/>
    </style:style>
    <style:style style:name="P307" style:parent-style-name="Standard" style:family="paragraph">
      <style:paragraph-properties fo:text-align="justify"/>
      <style:text-properties fo:language="cs" fo:country="CZ"/>
    </style:style>
    <style:style style:name="P308" style:parent-style-name="Standard" style:family="paragraph">
      <style:paragraph-properties fo:text-align="justify"/>
      <style:text-properties fo:language="cs" fo:country="CZ"/>
    </style:style>
    <style:style style:name="P309" style:parent-style-name="Standard" style:family="paragraph">
      <style:paragraph-properties fo:text-align="justify"/>
      <style:text-properties fo:language="cs" fo:country="CZ"/>
    </style:style>
    <style:style style:name="P310" style:parent-style-name="Standard" style:family="paragraph">
      <style:paragraph-properties fo:text-align="justify"/>
      <style:text-properties fo:language="cs" fo:country="CZ"/>
    </style:style>
    <style:style style:name="P311" style:parent-style-name="Standard" style:family="paragraph">
      <style:paragraph-properties fo:text-align="justify"/>
      <style:text-properties fo:language="cs" fo:country="CZ"/>
    </style:style>
    <style:style style:name="P312" style:parent-style-name="Standard" style:family="paragraph">
      <style:paragraph-properties fo:text-align="justify"/>
      <style:text-properties fo:language="cs" fo:country="CZ"/>
    </style:style>
    <style:style style:name="P313" style:parent-style-name="Standard" style:family="paragraph">
      <style:paragraph-properties fo:text-align="justify"/>
      <style:text-properties fo:language="cs" fo:country="CZ"/>
    </style:style>
    <style:style style:name="P314" style:parent-style-name="Standard" style:family="paragraph">
      <style:paragraph-properties fo:text-align="justify"/>
      <style:text-properties fo:language="cs" fo:country="CZ"/>
    </style:style>
    <style:style style:name="P315" style:parent-style-name="Standard" style:family="paragraph">
      <style:paragraph-properties fo:text-align="justify"/>
      <style:text-properties fo:language="cs" fo:country="CZ"/>
    </style:style>
    <style:style style:name="P316" style:parent-style-name="Standard" style:family="paragraph">
      <style:paragraph-properties fo:text-align="justify"/>
      <style:text-properties fo:language="cs" fo:country="CZ"/>
    </style:style>
    <style:style style:name="P317" style:parent-style-name="Standard" style:family="paragraph">
      <style:paragraph-properties fo:text-align="justify"/>
      <style:text-properties fo:language="cs" fo:country="CZ"/>
    </style:style>
    <style:style style:name="P318" style:parent-style-name="Standard" style:family="paragraph">
      <style:paragraph-properties fo:text-align="justify"/>
      <style:text-properties fo:language="cs" fo:country="CZ"/>
    </style:style>
    <style:style style:name="P319" style:parent-style-name="Standard" style:family="paragraph">
      <style:paragraph-properties fo:text-align="justify"/>
      <style:text-properties fo:language="cs" fo:country="CZ"/>
    </style:style>
    <style:style style:name="P320" style:parent-style-name="Standard" style:family="paragraph">
      <style:paragraph-properties fo:text-align="justify"/>
      <style:text-properties fo:language="cs" fo:country="CZ"/>
    </style:style>
    <style:style style:name="P321" style:parent-style-name="Standard" style:family="paragraph">
      <style:paragraph-properties fo:text-align="justify"/>
      <style:text-properties fo:language="cs" fo:country="CZ"/>
    </style:style>
    <style:style style:name="P322" style:parent-style-name="Standard" style:family="paragraph">
      <style:paragraph-properties fo:text-align="justify"/>
      <style:text-properties fo:language="cs" fo:country="CZ"/>
    </style:style>
    <style:style style:name="P323" style:parent-style-name="Standard" style:family="paragraph">
      <style:paragraph-properties fo:text-align="justify"/>
      <style:text-properties fo:language="cs" fo:country="CZ"/>
    </style:style>
    <style:style style:name="P324" style:parent-style-name="Standard" style:family="paragraph">
      <style:paragraph-properties fo:text-align="justify"/>
      <style:text-properties fo:language="cs" fo:country="CZ"/>
    </style:style>
    <style:style style:name="P325" style:parent-style-name="Standard" style:family="paragraph">
      <style:paragraph-properties fo:text-align="justify"/>
      <style:text-properties fo:language="cs" fo:country="CZ"/>
    </style:style>
    <style:style style:name="P326" style:parent-style-name="Standard" style:family="paragraph">
      <style:paragraph-properties fo:text-align="justify"/>
      <style:text-properties fo:language="cs" fo:country="CZ"/>
    </style:style>
    <style:style style:name="P327" style:parent-style-name="Standard" style:family="paragraph">
      <style:paragraph-properties fo:text-align="justify"/>
      <style:text-properties fo:language="cs" fo:country="CZ"/>
    </style:style>
    <style:style style:name="P328" style:parent-style-name="Standard" style:family="paragraph">
      <style:paragraph-properties fo:text-align="justify"/>
      <style:text-properties fo:language="cs" fo:country="CZ"/>
    </style:style>
    <style:style style:name="P329" style:parent-style-name="Standard" style:family="paragraph">
      <style:paragraph-properties fo:text-align="justify"/>
      <style:text-properties fo:language="cs" fo:country="CZ"/>
    </style:style>
    <style:style style:name="P330" style:parent-style-name="Standard" style:family="paragraph">
      <style:paragraph-properties fo:text-align="justify"/>
      <style:text-properties fo:language="cs" fo:country="CZ"/>
    </style:style>
    <style:style style:name="P331" style:parent-style-name="Standard" style:family="paragraph">
      <style:paragraph-properties fo:text-align="justify"/>
      <style:text-properties fo:language="cs" fo:country="CZ"/>
    </style:style>
    <style:style style:name="P332" style:parent-style-name="Standard" style:family="paragraph">
      <style:paragraph-properties fo:text-align="justify"/>
      <style:text-properties fo:language="cs" fo:country="CZ"/>
    </style:style>
    <style:style style:name="P333" style:parent-style-name="Standard" style:family="paragraph">
      <style:paragraph-properties fo:text-align="justify"/>
      <style:text-properties fo:language="cs" fo:country="CZ"/>
    </style:style>
    <style:style style:name="P334" style:parent-style-name="Standard" style:family="paragraph">
      <style:paragraph-properties fo:text-align="justify"/>
      <style:text-properties fo:language="cs" fo:country="CZ"/>
    </style:style>
    <style:style style:name="P335" style:parent-style-name="Standard" style:family="paragraph">
      <style:paragraph-properties fo:text-align="justify"/>
      <style:text-properties fo:language="cs" fo:country="CZ"/>
    </style:style>
    <style:style style:name="P336" style:parent-style-name="Standard" style:family="paragraph">
      <style:paragraph-properties fo:text-align="justify"/>
      <style:text-properties fo:language="cs" fo:country="CZ"/>
    </style:style>
    <style:style style:name="P337" style:parent-style-name="Standard" style:family="paragraph">
      <style:paragraph-properties fo:text-align="justify"/>
      <style:text-properties fo:language="cs" fo:country="CZ"/>
    </style:style>
    <style:style style:name="P338" style:parent-style-name="Standard" style:family="paragraph">
      <style:paragraph-properties fo:text-align="justify"/>
      <style:text-properties fo:language="cs" fo:country="CZ"/>
    </style:style>
    <style:style style:name="P339" style:parent-style-name="Standard" style:family="paragraph">
      <style:paragraph-properties fo:text-align="justify"/>
      <style:text-properties fo:language="cs" fo:country="CZ"/>
    </style:style>
    <style:style style:name="P340" style:parent-style-name="Standard" style:family="paragraph">
      <style:paragraph-properties fo:text-align="justify"/>
      <style:text-properties fo:language="cs" fo:country="CZ"/>
    </style:style>
    <style:style style:name="P341" style:parent-style-name="Standard" style:family="paragraph">
      <style:paragraph-properties fo:text-align="justify"/>
      <style:text-properties fo:language="cs" fo:country="CZ"/>
    </style:style>
    <style:style style:name="P342" style:parent-style-name="Standard" style:family="paragraph">
      <style:paragraph-properties fo:text-align="justify"/>
      <style:text-properties fo:language="cs" fo:country="CZ"/>
    </style:style>
    <style:style style:name="P343" style:parent-style-name="Standard" style:family="paragraph">
      <style:paragraph-properties fo:text-align="justify"/>
      <style:text-properties fo:language="cs" fo:country="CZ"/>
    </style:style>
    <style:style style:name="P344" style:parent-style-name="Standard" style:family="paragraph">
      <style:paragraph-properties fo:text-align="justify"/>
      <style:text-properties fo:language="cs" fo:country="CZ"/>
    </style:style>
    <style:style style:name="P345" style:parent-style-name="Standard" style:family="paragraph">
      <style:paragraph-properties fo:text-align="justify"/>
      <style:text-properties fo:language="cs" fo:country="CZ"/>
    </style:style>
    <style:style style:name="P346" style:parent-style-name="Standard" style:family="paragraph">
      <style:paragraph-properties fo:text-align="justify"/>
      <style:text-properties fo:language="cs" fo:country="CZ"/>
    </style:style>
    <style:style style:name="P347" style:parent-style-name="Standard" style:family="paragraph">
      <style:paragraph-properties fo:text-align="justify"/>
      <style:text-properties fo:language="cs" fo:country="CZ"/>
    </style:style>
    <style:style style:name="P348" style:parent-style-name="Standard" style:family="paragraph">
      <style:paragraph-properties fo:text-align="justify"/>
      <style:text-properties fo:language="cs" fo:country="CZ"/>
    </style:style>
    <style:style style:name="P349" style:parent-style-name="Standard" style:family="paragraph">
      <style:paragraph-properties fo:text-align="justify"/>
      <style:text-properties fo:language="cs" fo:country="CZ"/>
    </style:style>
    <style:style style:name="P350" style:parent-style-name="Standard" style:family="paragraph">
      <style:paragraph-properties fo:text-align="justify"/>
      <style:text-properties fo:language="cs" fo:country="CZ"/>
    </style:style>
    <style:style style:name="P351" style:parent-style-name="Standard" style:family="paragraph">
      <style:paragraph-properties fo:text-align="justify"/>
      <style:text-properties fo:language="cs" fo:country="CZ"/>
    </style:style>
    <style:style style:name="P352" style:parent-style-name="Standard" style:family="paragraph">
      <style:paragraph-properties fo:text-align="justify"/>
      <style:text-properties fo:language="cs" fo:country="CZ"/>
    </style:style>
    <style:style style:name="P353" style:parent-style-name="Standard" style:family="paragraph">
      <style:paragraph-properties fo:text-align="justify"/>
      <style:text-properties fo:language="cs" fo:country="CZ"/>
    </style:style>
    <style:style style:name="P354" style:parent-style-name="Standard" style:family="paragraph">
      <style:paragraph-properties fo:text-align="justify"/>
      <style:text-properties fo:language="cs" fo:country="CZ"/>
    </style:style>
    <style:style style:name="P355" style:parent-style-name="Standard" style:family="paragraph">
      <style:paragraph-properties fo:text-align="justify"/>
      <style:text-properties fo:language="cs" fo:country="CZ"/>
    </style:style>
    <style:style style:name="P356" style:parent-style-name="Standard" style:family="paragraph">
      <style:paragraph-properties fo:text-align="justify"/>
      <style:text-properties fo:language="cs" fo:country="CZ"/>
    </style:style>
    <style:style style:name="P357" style:parent-style-name="Standard" style:family="paragraph">
      <style:paragraph-properties fo:text-align="justify"/>
      <style:text-properties fo:language="cs" fo:country="CZ"/>
    </style:style>
    <style:style style:name="P358" style:parent-style-name="Standard" style:family="paragraph">
      <style:paragraph-properties fo:text-align="justify"/>
      <style:text-properties fo:language="cs" fo:country="CZ"/>
    </style:style>
    <style:style style:name="P359" style:parent-style-name="Standard" style:family="paragraph">
      <style:paragraph-properties fo:text-align="justify"/>
      <style:text-properties fo:language="cs" fo:country="CZ"/>
    </style:style>
    <style:style style:name="P360" style:parent-style-name="Standard" style:family="paragraph">
      <style:paragraph-properties fo:text-align="justify"/>
      <style:text-properties fo:language="cs" fo:country="CZ"/>
    </style:style>
    <style:style style:name="P361" style:parent-style-name="Standard" style:family="paragraph">
      <style:paragraph-properties fo:text-align="justify"/>
      <style:text-properties fo:language="cs" fo:country="CZ"/>
    </style:style>
    <style:style style:name="P362" style:parent-style-name="Standard" style:family="paragraph">
      <style:paragraph-properties fo:text-align="justify"/>
      <style:text-properties fo:language="cs" fo:country="CZ"/>
    </style:style>
    <style:style style:name="P363" style:parent-style-name="Standard" style:family="paragraph">
      <style:paragraph-properties fo:text-align="justify"/>
      <style:text-properties fo:language="cs" fo:country="CZ"/>
    </style:style>
    <style:style style:name="P364" style:parent-style-name="Standard" style:family="paragraph">
      <style:paragraph-properties fo:text-align="justify"/>
      <style:text-properties fo:language="cs" fo:country="CZ"/>
    </style:style>
    <style:style style:name="P365" style:parent-style-name="Standard" style:family="paragraph">
      <style:paragraph-properties fo:text-align="justify"/>
      <style:text-properties fo:language="cs" fo:country="CZ"/>
    </style:style>
    <style:style style:name="P366" style:parent-style-name="Standard" style:family="paragraph">
      <style:paragraph-properties fo:text-align="justify"/>
      <style:text-properties fo:language="cs" fo:country="CZ"/>
    </style:style>
    <style:style style:name="P367" style:parent-style-name="Standard" style:family="paragraph">
      <style:paragraph-properties fo:text-align="justify"/>
      <style:text-properties fo:language="cs" fo:country="CZ"/>
    </style:style>
    <style:style style:name="P368" style:parent-style-name="Standard" style:family="paragraph">
      <style:paragraph-properties fo:text-align="justify"/>
      <style:text-properties fo:language="cs" fo:country="CZ"/>
    </style:style>
    <style:style style:name="P369" style:parent-style-name="Standard" style:family="paragraph">
      <style:paragraph-properties fo:text-align="justify"/>
      <style:text-properties fo:language="cs" fo:country="CZ"/>
    </style:style>
    <style:style style:name="P370" style:parent-style-name="Standard" style:family="paragraph">
      <style:paragraph-properties fo:text-align="justify"/>
      <style:text-properties fo:language="cs" fo:country="CZ"/>
    </style:style>
    <style:style style:name="P371" style:parent-style-name="Standard" style:family="paragraph">
      <style:paragraph-properties fo:text-align="justify"/>
      <style:text-properties fo:language="cs" fo:country="CZ"/>
    </style:style>
    <style:style style:name="P372" style:parent-style-name="Standard" style:family="paragraph">
      <style:paragraph-properties fo:text-align="justify"/>
      <style:text-properties fo:language="cs" fo:country="CZ"/>
    </style:style>
    <style:style style:name="P373" style:parent-style-name="Standard" style:family="paragraph">
      <style:paragraph-properties fo:text-align="justify"/>
      <style:text-properties fo:language="cs" fo:country="CZ"/>
    </style:style>
    <style:style style:name="P374" style:parent-style-name="Standard" style:family="paragraph">
      <style:paragraph-properties fo:text-align="justify"/>
      <style:text-properties fo:language="cs" fo:country="CZ"/>
    </style:style>
    <style:style style:name="P375" style:parent-style-name="Standard" style:family="paragraph">
      <style:paragraph-properties fo:text-align="justify"/>
      <style:text-properties fo:language="cs" fo:country="CZ"/>
    </style:style>
    <style:style style:name="P376" style:parent-style-name="Standard" style:family="paragraph">
      <style:paragraph-properties fo:text-align="justify"/>
      <style:text-properties fo:language="cs" fo:country="CZ"/>
    </style:style>
    <style:style style:name="P377" style:parent-style-name="Standard" style:family="paragraph">
      <style:paragraph-properties fo:text-align="justify"/>
      <style:text-properties fo:language="cs" fo:country="CZ"/>
    </style:style>
    <style:style style:name="P378" style:parent-style-name="Standard" style:family="paragraph">
      <style:paragraph-properties fo:text-align="justify"/>
      <style:text-properties fo:language="cs" fo:country="CZ"/>
    </style:style>
    <style:style style:name="P379" style:parent-style-name="Standard" style:family="paragraph">
      <style:paragraph-properties fo:text-align="justify"/>
      <style:text-properties fo:language="cs" fo:country="CZ"/>
    </style:style>
    <style:style style:name="P380" style:parent-style-name="Standard" style:family="paragraph">
      <style:paragraph-properties fo:text-align="justify"/>
      <style:text-properties fo:language="cs" fo:country="CZ"/>
    </style:style>
    <style:style style:name="P381" style:parent-style-name="Standard" style:family="paragraph">
      <style:paragraph-properties fo:text-align="justify"/>
      <style:text-properties fo:language="cs" fo:country="CZ"/>
    </style:style>
    <style:style style:name="P382" style:parent-style-name="Standard" style:family="paragraph">
      <style:paragraph-properties fo:text-align="justify"/>
      <style:text-properties fo:language="cs" fo:country="CZ"/>
    </style:style>
    <style:style style:name="P383" style:parent-style-name="Standard" style:family="paragraph">
      <style:paragraph-properties fo:text-align="justify"/>
      <style:text-properties fo:language="cs" fo:country="CZ"/>
    </style:style>
    <style:style style:name="P384" style:parent-style-name="Standard" style:family="paragraph">
      <style:paragraph-properties fo:text-align="justify"/>
      <style:text-properties fo:language="cs" fo:country="CZ"/>
    </style:style>
    <style:style style:name="P385" style:parent-style-name="Standard" style:family="paragraph">
      <style:paragraph-properties fo:text-align="justify"/>
      <style:text-properties fo:language="cs" fo:country="CZ"/>
    </style:style>
    <style:style style:name="P386" style:parent-style-name="Standard" style:family="paragraph">
      <style:paragraph-properties fo:text-align="justify"/>
      <style:text-properties fo:language="cs" fo:country="CZ"/>
    </style:style>
    <style:style style:name="P387" style:parent-style-name="Standard" style:family="paragraph">
      <style:paragraph-properties fo:text-align="justify"/>
      <style:text-properties fo:language="cs" fo:country="CZ"/>
    </style:style>
    <style:style style:name="P388" style:parent-style-name="Standard" style:family="paragraph">
      <style:paragraph-properties fo:text-align="justify"/>
      <style:text-properties fo:language="cs" fo:country="CZ"/>
    </style:style>
    <style:style style:name="P389" style:parent-style-name="Standard" style:family="paragraph">
      <style:paragraph-properties fo:text-align="justify"/>
      <style:text-properties fo:language="cs" fo:country="CZ"/>
    </style:style>
    <style:style style:name="P390" style:parent-style-name="Standard" style:family="paragraph">
      <style:paragraph-properties fo:text-align="justify"/>
      <style:text-properties fo:language="cs" fo:country="CZ"/>
    </style:style>
    <style:style style:name="P391" style:parent-style-name="Standard" style:family="paragraph">
      <style:paragraph-properties fo:text-align="justify"/>
      <style:text-properties fo:language="cs" fo:country="CZ"/>
    </style:style>
    <style:style style:name="P392" style:parent-style-name="Standard" style:family="paragraph">
      <style:paragraph-properties fo:text-align="justify"/>
      <style:text-properties fo:language="cs" fo:country="CZ"/>
    </style:style>
    <style:style style:name="P393" style:parent-style-name="Standard" style:family="paragraph">
      <style:paragraph-properties fo:text-align="justify"/>
      <style:text-properties fo:language="cs" fo:country="CZ"/>
    </style:style>
    <style:style style:name="P394" style:parent-style-name="Standard" style:family="paragraph">
      <style:paragraph-properties fo:text-align="justify"/>
      <style:text-properties fo:language="cs" fo:country="CZ"/>
    </style:style>
    <style:style style:name="P395" style:parent-style-name="Standard" style:family="paragraph">
      <style:paragraph-properties fo:text-align="justify"/>
      <style:text-properties fo:language="cs" fo:country="CZ"/>
    </style:style>
    <style:style style:name="P396" style:parent-style-name="Standard" style:family="paragraph">
      <style:paragraph-properties fo:text-align="justify"/>
      <style:text-properties fo:language="cs" fo:country="CZ"/>
    </style:style>
    <style:style style:name="P397" style:parent-style-name="Standard" style:family="paragraph">
      <style:paragraph-properties fo:text-align="justify"/>
      <style:text-properties fo:language="cs" fo:country="CZ"/>
    </style:style>
    <style:style style:name="P398" style:parent-style-name="Standard" style:family="paragraph">
      <style:paragraph-properties fo:text-align="justify"/>
      <style:text-properties fo:language="cs" fo:country="CZ"/>
    </style:style>
    <style:style style:name="P399" style:parent-style-name="Standard" style:family="paragraph">
      <style:paragraph-properties fo:text-align="justify"/>
      <style:text-properties fo:language="cs" fo:country="CZ"/>
    </style:style>
    <style:style style:name="P400" style:parent-style-name="Standard" style:family="paragraph">
      <style:paragraph-properties fo:text-align="justify"/>
      <style:text-properties fo:language="cs" fo:country="CZ"/>
    </style:style>
    <style:style style:name="P401" style:parent-style-name="Standard" style:family="paragraph">
      <style:paragraph-properties fo:text-align="justify"/>
      <style:text-properties fo:language="cs" fo:country="CZ"/>
    </style:style>
    <style:style style:name="P402" style:parent-style-name="Standard" style:family="paragraph">
      <style:paragraph-properties fo:text-align="justify"/>
      <style:text-properties fo:language="cs" fo:country="CZ"/>
    </style:style>
    <style:style style:name="P403" style:parent-style-name="Standard" style:family="paragraph">
      <style:paragraph-properties fo:text-align="justify"/>
      <style:text-properties fo:font-weight="bold" style:font-weight-asian="bold" style:font-weight-complex="bold" fo:language="cs" fo:country="CZ"/>
    </style:style>
    <style:style style:name="P404" style:parent-style-name="Standard" style:family="paragraph">
      <style:paragraph-properties fo:text-align="justify"/>
      <style:text-properties fo:font-weight="bold" style:font-weight-asian="bold" style:font-weight-complex="bold" fo:language="cs" fo:country="CZ"/>
    </style:style>
    <style:style style:name="P405" style:parent-style-name="Standard" style:family="paragraph">
      <style:paragraph-properties fo:text-align="justify"/>
      <style:text-properties fo:font-weight="bold" style:font-weight-asian="bold" style:font-weight-complex="bold" fo:language="cs" fo:country="CZ"/>
    </style:style>
    <style:style style:name="P406" style:parent-style-name="Standard" style:family="paragraph">
      <style:paragraph-properties fo:text-align="justify"/>
      <style:text-properties fo:font-weight="bold" style:font-weight-asian="bold" style:font-weight-complex="bold" fo:language="cs" fo:country="CZ"/>
    </style:style>
    <style:style style:name="P407" style:parent-style-name="Standard" style:family="paragraph">
      <style:paragraph-properties fo:text-align="justify"/>
    </style:style>
    <style:style style:name="T408" style:parent-style-name="Domyślnaczcionkaakapitu" style:family="text">
      <style:text-properties fo:font-weight="bold" style:font-weight-asian="bold" style:font-weight-complex="bold" fo:language="cs" fo:country="CZ"/>
    </style:style>
    <style:style style:name="T409" style:parent-style-name="Domyślnaczcionkaakapitu" style:family="text">
      <style:text-properties fo:font-weight="bold" style:font-weight-asian="bold" style:font-weight-complex="bold" fo:language="cs" fo:country="CZ"/>
    </style:style>
    <style:style style:name="T410" style:parent-style-name="Domyślnaczcionkaakapitu" style:family="text">
      <style:text-properties fo:font-weight="bold" style:font-weight-asian="bold" style:font-weight-complex="bold" fo:color="#111111"/>
    </style:style>
    <style:style style:name="T411" style:parent-style-name="Domyślnaczcionkaakapitu" style:family="text">
      <style:text-properties style:font-name="Roboto, Arial, sans-serif" fo:font-weight="bold" style:font-weight-asian="bold" style:font-weight-complex="bold" fo:color="#111111"/>
    </style:style>
    <style:style style:name="T412" style:parent-style-name="Domyślnaczcionkaakapitu" style:family="text">
      <style:text-properties fo:font-weight="bold" style:font-weight-asian="bold" style:font-weight-complex="bold" fo:language="cs" fo:country="CZ"/>
    </style:style>
    <style:style style:name="P413" style:parent-style-name="Standard" style:family="paragraph">
      <style:paragraph-properties fo:text-align="justify"/>
      <style:text-properties fo:language="cs" fo:country="CZ"/>
    </style:style>
    <style:style style:name="P414" style:parent-style-name="Standard" style:family="paragraph">
      <style:paragraph-properties fo:text-align="justify"/>
      <style:text-properties fo:language="cs" fo:country="CZ"/>
    </style:style>
    <style:style style:name="P415" style:parent-style-name="Standard" style:family="paragraph">
      <style:paragraph-properties fo:text-align="justify"/>
      <style:text-properties fo:language="cs" fo:country="CZ"/>
    </style:style>
    <style:style style:name="P416" style:parent-style-name="Standard" style:family="paragraph">
      <style:paragraph-properties fo:text-align="justify"/>
      <style:text-properties fo:language="cs" fo:country="CZ"/>
    </style:style>
    <style:style style:name="P417" style:parent-style-name="Standard" style:family="paragraph">
      <style:paragraph-properties fo:text-align="justify"/>
      <style:text-properties fo:language="cs" fo:country="CZ"/>
    </style:style>
    <style:style style:name="P418" style:parent-style-name="Standard" style:family="paragraph">
      <style:paragraph-properties fo:text-align="justify"/>
      <style:text-properties fo:language="cs" fo:country="CZ"/>
    </style:style>
    <style:style style:name="P419" style:parent-style-name="Standard" style:family="paragraph">
      <style:paragraph-properties fo:text-align="justify"/>
      <style:text-properties fo:language="cs" fo:country="CZ"/>
    </style:style>
    <style:style style:name="P420" style:parent-style-name="Standard" style:family="paragraph">
      <style:paragraph-properties fo:text-align="justify"/>
      <style:text-properties fo:language="cs" fo:country="CZ"/>
    </style:style>
    <style:style style:name="P421" style:parent-style-name="Standard" style:family="paragraph">
      <style:paragraph-properties fo:text-align="justify"/>
      <style:text-properties fo:language="cs" fo:country="CZ"/>
    </style:style>
    <style:style style:name="P422" style:parent-style-name="Standard" style:family="paragraph">
      <style:paragraph-properties fo:text-align="justify"/>
      <style:text-properties fo:language="cs" fo:country="CZ"/>
    </style:style>
    <style:style style:name="P423" style:parent-style-name="Standard" style:family="paragraph">
      <style:paragraph-properties fo:text-align="justify"/>
      <style:text-properties fo:language="cs" fo:country="CZ"/>
    </style:style>
    <style:style style:name="P424" style:parent-style-name="Standard" style:family="paragraph">
      <style:paragraph-properties fo:text-align="justify"/>
      <style:text-properties fo:language="cs" fo:country="CZ"/>
    </style:style>
    <style:style style:name="P425" style:parent-style-name="Standard" style:family="paragraph">
      <style:paragraph-properties fo:text-align="justify"/>
      <style:text-properties fo:language="cs" fo:country="CZ"/>
    </style:style>
    <style:style style:name="P426" style:parent-style-name="Standard" style:family="paragraph">
      <style:paragraph-properties fo:text-align="justify"/>
      <style:text-properties fo:language="cs" fo:country="CZ"/>
    </style:style>
    <style:style style:name="P427" style:parent-style-name="Standard" style:family="paragraph">
      <style:paragraph-properties fo:text-align="justify"/>
      <style:text-properties fo:language="cs" fo:country="CZ"/>
    </style:style>
    <style:style style:name="P428" style:parent-style-name="Standard" style:family="paragraph">
      <style:paragraph-properties fo:text-align="justify"/>
      <style:text-properties fo:language="cs" fo:country="CZ"/>
    </style:style>
    <style:style style:name="P429" style:parent-style-name="Standard" style:family="paragraph">
      <style:paragraph-properties fo:text-align="justify"/>
      <style:text-properties fo:language="cs" fo:country="CZ"/>
    </style:style>
    <style:style style:name="P430" style:parent-style-name="Standard" style:family="paragraph">
      <style:paragraph-properties fo:text-align="justify"/>
      <style:text-properties fo:language="cs" fo:country="CZ"/>
    </style:style>
    <style:style style:name="P431" style:parent-style-name="Standard" style:family="paragraph">
      <style:paragraph-properties fo:text-align="justify"/>
      <style:text-properties fo:language="cs" fo:country="CZ"/>
    </style:style>
    <style:style style:name="P432" style:parent-style-name="Standard" style:family="paragraph">
      <style:paragraph-properties fo:text-align="justify"/>
      <style:text-properties fo:language="cs" fo:country="CZ"/>
    </style:style>
    <style:style style:name="P433" style:parent-style-name="Standard" style:family="paragraph">
      <style:paragraph-properties fo:text-align="justify"/>
      <style:text-properties fo:language="cs" fo:country="CZ"/>
    </style:style>
    <style:style style:name="P434" style:parent-style-name="Standard" style:family="paragraph">
      <style:paragraph-properties fo:text-align="justify"/>
      <style:text-properties fo:language="cs" fo:country="CZ"/>
    </style:style>
    <style:style style:name="P435" style:parent-style-name="Standard" style:family="paragraph">
      <style:paragraph-properties fo:text-align="justify"/>
      <style:text-properties fo:language="cs" fo:country="CZ"/>
    </style:style>
    <style:style style:name="P436" style:parent-style-name="Standard" style:family="paragraph">
      <style:paragraph-properties fo:text-align="justify"/>
      <style:text-properties fo:language="cs" fo:country="CZ"/>
    </style:style>
    <style:style style:name="P437" style:parent-style-name="Standard" style:family="paragraph">
      <style:paragraph-properties fo:text-align="justify"/>
      <style:text-properties fo:language="cs" fo:country="CZ"/>
    </style:style>
    <style:style style:name="P438" style:parent-style-name="Standard" style:family="paragraph">
      <style:paragraph-properties fo:text-align="justify"/>
      <style:text-properties fo:language="cs" fo:country="CZ"/>
    </style:style>
    <style:style style:name="P439" style:parent-style-name="Standard" style:family="paragraph">
      <style:paragraph-properties fo:text-align="justify"/>
      <style:text-properties fo:language="cs" fo:country="CZ"/>
    </style:style>
    <style:style style:name="P440" style:parent-style-name="Standard" style:family="paragraph">
      <style:paragraph-properties fo:text-align="justify"/>
      <style:text-properties fo:language="cs" fo:country="CZ"/>
    </style:style>
    <style:style style:name="P441" style:parent-style-name="Standard" style:family="paragraph">
      <style:paragraph-properties fo:text-align="justify"/>
      <style:text-properties fo:language="cs" fo:country="CZ"/>
    </style:style>
    <style:style style:name="P442" style:parent-style-name="Standard" style:family="paragraph">
      <style:paragraph-properties fo:text-align="justify"/>
      <style:text-properties fo:language="cs" fo:country="CZ"/>
    </style:style>
    <style:style style:name="P443" style:parent-style-name="Standard" style:family="paragraph">
      <style:paragraph-properties fo:text-align="justify"/>
      <style:text-properties fo:language="cs" fo:country="CZ"/>
    </style:style>
    <style:style style:name="P444" style:parent-style-name="Standard" style:family="paragraph">
      <style:paragraph-properties fo:text-align="justify"/>
      <style:text-properties fo:language="cs" fo:country="CZ"/>
    </style:style>
    <style:style style:name="P445" style:parent-style-name="Standard" style:family="paragraph">
      <style:paragraph-properties fo:text-align="justify"/>
      <style:text-properties fo:language="cs" fo:country="CZ"/>
    </style:style>
    <style:style style:name="P446" style:parent-style-name="Standard" style:family="paragraph">
      <style:paragraph-properties fo:text-align="justify"/>
      <style:text-properties fo:language="cs" fo:country="CZ"/>
    </style:style>
    <style:style style:name="P447" style:parent-style-name="Standard" style:family="paragraph">
      <style:paragraph-properties fo:text-align="justify"/>
      <style:text-properties fo:language="cs" fo:country="CZ"/>
    </style:style>
    <style:style style:name="P448" style:parent-style-name="Standard" style:family="paragraph">
      <style:paragraph-properties fo:text-align="justify"/>
      <style:text-properties fo:language="cs" fo:country="CZ"/>
    </style:style>
    <style:style style:name="P449" style:parent-style-name="Standard" style:family="paragraph">
      <style:paragraph-properties fo:text-align="justify"/>
      <style:text-properties fo:language="cs" fo:country="CZ"/>
    </style:style>
    <style:style style:name="P450" style:parent-style-name="Standard" style:family="paragraph">
      <style:paragraph-properties fo:text-align="justify"/>
      <style:text-properties fo:language="cs" fo:country="CZ"/>
    </style:style>
    <style:style style:name="P451" style:parent-style-name="Standard" style:family="paragraph">
      <style:paragraph-properties fo:text-align="justify"/>
      <style:text-properties fo:language="cs" fo:country="CZ"/>
    </style:style>
    <style:style style:name="P452" style:parent-style-name="Standard" style:family="paragraph">
      <style:paragraph-properties fo:text-align="justify"/>
      <style:text-properties fo:language="cs" fo:country="CZ"/>
    </style:style>
    <style:style style:name="P453" style:parent-style-name="Standard" style:family="paragraph">
      <style:paragraph-properties fo:text-align="justify"/>
      <style:text-properties fo:language="cs" fo:country="CZ"/>
    </style:style>
    <style:style style:name="P454" style:parent-style-name="Standard" style:family="paragraph">
      <style:paragraph-properties fo:text-align="justify"/>
      <style:text-properties fo:language="cs" fo:country="CZ"/>
    </style:style>
    <style:style style:name="P455" style:parent-style-name="Standard" style:family="paragraph">
      <style:paragraph-properties fo:text-align="justify"/>
      <style:text-properties fo:language="cs" fo:country="CZ"/>
    </style:style>
    <style:style style:name="P456" style:parent-style-name="Standard" style:family="paragraph">
      <style:paragraph-properties fo:text-align="justify"/>
      <style:text-properties fo:language="cs" fo:country="CZ"/>
    </style:style>
    <style:style style:name="P457" style:parent-style-name="Standard" style:family="paragraph">
      <style:paragraph-properties fo:text-align="justify"/>
      <style:text-properties fo:language="cs" fo:country="CZ"/>
    </style:style>
    <style:style style:name="P458" style:parent-style-name="Standard" style:family="paragraph">
      <style:paragraph-properties fo:text-align="justify"/>
      <style:text-properties fo:language="cs" fo:country="CZ"/>
    </style:style>
    <style:style style:name="P459" style:parent-style-name="Standard" style:family="paragraph">
      <style:paragraph-properties fo:text-align="justify"/>
      <style:text-properties fo:language="cs" fo:country="CZ"/>
    </style:style>
    <style:style style:name="P460" style:parent-style-name="Standard" style:family="paragraph">
      <style:paragraph-properties fo:text-align="justify"/>
      <style:text-properties fo:language="cs" fo:country="CZ"/>
    </style:style>
    <style:style style:name="P461" style:parent-style-name="Standard" style:family="paragraph">
      <style:paragraph-properties fo:text-align="justify"/>
      <style:text-properties fo:language="cs" fo:country="CZ"/>
    </style:style>
    <style:style style:name="P462" style:parent-style-name="Standard" style:family="paragraph">
      <style:paragraph-properties fo:text-align="justify"/>
      <style:text-properties fo:language="cs" fo:country="CZ"/>
    </style:style>
    <style:style style:name="P463" style:parent-style-name="Standard" style:family="paragraph">
      <style:paragraph-properties fo:text-align="justify"/>
      <style:text-properties fo:language="cs" fo:country="CZ"/>
    </style:style>
    <style:style style:name="P464" style:parent-style-name="Standard" style:family="paragraph">
      <style:paragraph-properties fo:text-align="justify"/>
      <style:text-properties fo:language="cs" fo:country="CZ"/>
    </style:style>
    <style:style style:name="P465" style:parent-style-name="Standard" style:family="paragraph">
      <style:paragraph-properties fo:text-align="justify"/>
      <style:text-properties fo:language="cs" fo:country="CZ"/>
    </style:style>
    <style:style style:name="P466" style:parent-style-name="Standard" style:family="paragraph">
      <style:paragraph-properties fo:text-align="justify"/>
      <style:text-properties fo:language="cs" fo:country="CZ"/>
    </style:style>
    <style:style style:name="P467" style:parent-style-name="Standard" style:family="paragraph">
      <style:paragraph-properties fo:text-align="justify"/>
      <style:text-properties fo:language="cs" fo:country="CZ"/>
    </style:style>
    <style:style style:name="P468" style:parent-style-name="Standard" style:family="paragraph">
      <style:paragraph-properties fo:text-align="justify"/>
      <style:text-properties fo:language="cs" fo:country="CZ"/>
    </style:style>
    <style:style style:name="P469" style:parent-style-name="Standard" style:family="paragraph">
      <style:paragraph-properties fo:text-align="justify"/>
      <style:text-properties fo:language="cs" fo:country="CZ"/>
    </style:style>
    <style:style style:name="P470" style:parent-style-name="Standard" style:family="paragraph">
      <style:paragraph-properties fo:text-align="justify"/>
      <style:text-properties fo:language="cs" fo:country="CZ"/>
    </style:style>
    <style:style style:name="P471" style:parent-style-name="Standard" style:family="paragraph">
      <style:paragraph-properties fo:text-align="justify"/>
      <style:text-properties fo:language="cs" fo:country="CZ"/>
    </style:style>
    <style:style style:name="P472" style:parent-style-name="Standard" style:family="paragraph">
      <style:paragraph-properties fo:text-align="justify"/>
      <style:text-properties fo:language="cs" fo:country="CZ"/>
    </style:style>
    <style:style style:name="P473" style:parent-style-name="Standard" style:family="paragraph">
      <style:paragraph-properties fo:text-align="justify"/>
      <style:text-properties fo:language="cs" fo:country="CZ"/>
    </style:style>
    <style:style style:name="P474" style:parent-style-name="Standard" style:family="paragraph">
      <style:paragraph-properties fo:text-align="justify"/>
      <style:text-properties fo:language="cs" fo:country="CZ"/>
    </style:style>
    <style:style style:name="P475" style:parent-style-name="Standard" style:family="paragraph">
      <style:paragraph-properties fo:text-align="justify"/>
      <style:text-properties fo:language="cs" fo:country="CZ"/>
    </style:style>
    <style:style style:name="P476" style:parent-style-name="Standard" style:family="paragraph">
      <style:paragraph-properties fo:text-align="justify"/>
      <style:text-properties fo:language="cs" fo:country="CZ"/>
    </style:style>
    <style:style style:name="P477" style:parent-style-name="Standard" style:family="paragraph">
      <style:paragraph-properties fo:text-align="justify"/>
      <style:text-properties fo:language="cs" fo:country="CZ"/>
    </style:style>
    <style:style style:name="P478" style:parent-style-name="Standard" style:family="paragraph">
      <style:paragraph-properties fo:text-align="justify"/>
      <style:text-properties fo:language="cs" fo:country="CZ"/>
    </style:style>
    <style:style style:name="P479" style:parent-style-name="Standard" style:family="paragraph">
      <style:paragraph-properties fo:text-align="justify"/>
      <style:text-properties fo:font-weight="bold" style:font-weight-asian="bold" style:font-weight-complex="bold" fo:language="cs" fo:country="CZ"/>
    </style:style>
    <style:style style:name="P480" style:parent-style-name="Standard" style:family="paragraph">
      <style:paragraph-properties fo:text-align="justify"/>
      <style:text-properties fo:language="cs" fo:country="CZ"/>
    </style:style>
    <style:style style:name="P481" style:parent-style-name="Standard" style:family="paragraph">
      <style:paragraph-properties fo:text-align="justify"/>
      <style:text-properties fo:font-weight="bold" style:font-weight-asian="bold" style:font-weight-complex="bold" fo:language="cs" fo:country="CZ"/>
    </style:style>
    <style:style style:name="P482" style:parent-style-name="Standard" style:family="paragraph">
      <style:paragraph-properties fo:text-align="justify"/>
      <style:text-properties fo:font-weight="bold" style:font-weight-asian="bold" style:font-weight-complex="bold" fo:language="cs" fo:country="CZ"/>
    </style:style>
    <style:style style:name="P483" style:parent-style-name="Standard" style:family="paragraph">
      <style:paragraph-properties fo:text-align="justify"/>
      <style:text-properties fo:font-weight="bold" style:font-weight-asian="bold" style:font-weight-complex="bold" fo:language="cs" fo:country="CZ"/>
    </style:style>
    <style:style style:name="P484" style:parent-style-name="Standard" style:family="paragraph">
      <style:paragraph-properties fo:text-align="justify"/>
      <style:text-properties fo:font-weight="bold" style:font-weight-asian="bold" style:font-weight-complex="bold" fo:language="cs" fo:country="CZ"/>
    </style:style>
    <style:style style:name="P485" style:parent-style-name="Standard" style:family="paragraph">
      <style:paragraph-properties fo:text-align="justify"/>
      <style:text-properties fo:font-weight="bold" style:font-weight-asian="bold" style:font-weight-complex="bold" fo:language="cs" fo:country="CZ"/>
    </style:style>
    <style:style style:name="P486" style:parent-style-name="Standard" style:family="paragraph">
      <style:paragraph-properties fo:text-align="justify"/>
    </style:style>
    <style:style style:name="T487" style:parent-style-name="Domyślnaczcionkaakapitu" style:family="text">
      <style:text-properties fo:font-weight="bold" style:font-weight-asian="bold" style:font-weight-complex="bold" fo:language="cs" fo:country="CZ"/>
    </style:style>
    <style:style style:name="T488" style:parent-style-name="Domyślnaczcionkaakapitu" style:family="text">
      <style:text-properties fo:font-weight="bold" style:font-weight-asian="bold" style:font-weight-complex="bold" fo:color="#111111"/>
    </style:style>
    <style:style style:name="P489" style:parent-style-name="Standard" style:family="paragraph">
      <style:paragraph-properties fo:text-align="justify"/>
      <style:text-properties fo:font-weight="bold" style:font-weight-asian="bold" style:font-weight-complex="bold" fo:color="#111111"/>
    </style:style>
    <style:style style:name="P490" style:parent-style-name="Standard" style:family="paragraph">
      <style:paragraph-properties fo:text-align="justify"/>
      <style:text-properties fo:font-weight="bold" style:font-weight-asian="bold" style:font-weight-complex="bold" fo:color="#111111"/>
    </style:style>
    <style:style style:name="P491" style:parent-style-name="Standard" style:family="paragraph">
      <style:paragraph-properties fo:text-align="justify"/>
      <style:text-properties fo:font-weight="bold" style:font-weight-asian="bold" style:font-weight-complex="bold" fo:language="cs" fo:country="CZ"/>
    </style:style>
    <style:style style:name="P492" style:parent-style-name="Standard" style:family="paragraph">
      <style:paragraph-properties fo:text-align="justify"/>
      <style:text-properties fo:language="cs" fo:country="CZ"/>
    </style:style>
    <style:style style:name="P493" style:parent-style-name="Standard" style:family="paragraph">
      <style:paragraph-properties fo:text-align="justify"/>
      <style:text-properties fo:font-weight="bold" style:font-weight-asian="bold" style:font-weight-complex="bold" fo:language="cs" fo:country="CZ"/>
    </style:style>
    <style:style style:name="P494" style:parent-style-name="Standard" style:family="paragraph">
      <style:paragraph-properties fo:text-align="justify"/>
      <style:text-properties fo:font-weight="bold" style:font-weight-asian="bold" style:font-weight-complex="bold" fo:language="cs" fo:country="CZ"/>
    </style:style>
    <style:style style:name="P495" style:parent-style-name="Standard" style:family="paragraph">
      <style:paragraph-properties fo:text-align="justify"/>
      <style:text-properties fo:font-weight="bold" style:font-weight-asian="bold" style:font-weight-complex="bold" fo:language="cs" fo:country="CZ"/>
    </style:style>
    <style:style style:name="P496" style:parent-style-name="Standard" style:family="paragraph">
      <style:paragraph-properties fo:text-align="justify"/>
      <style:text-properties fo:font-weight="bold" style:font-weight-asian="bold" style:font-weight-complex="bold" fo:language="cs" fo:country="CZ"/>
    </style:style>
    <style:style style:name="P497" style:parent-style-name="Standard" style:family="paragraph">
      <style:paragraph-properties fo:text-align="justify"/>
      <style:text-properties fo:font-weight="bold" style:font-weight-asian="bold" style:font-weight-complex="bold" fo:language="cs" fo:country="CZ"/>
    </style:style>
    <style:style style:name="P498" style:parent-style-name="Standard" style:family="paragraph">
      <style:paragraph-properties fo:text-align="justify"/>
    </style:style>
    <style:style style:name="T499" style:parent-style-name="Domyślnaczcionkaakapitu" style:family="text">
      <style:text-properties fo:font-weight="bold" style:font-weight-asian="bold" style:font-weight-complex="bold" fo:language="cs" fo:country="CZ"/>
    </style:style>
    <style:style style:name="T500" style:parent-style-name="Domyślnaczcionkaakapitu" style:family="text">
      <style:text-properties fo:font-weight="bold" style:font-weight-asian="bold" style:font-weight-complex="bold" fo:color="#111111" fo:language="cs" fo:country="CZ"/>
    </style:style>
    <style:style style:name="T501" style:parent-style-name="Domyślnaczcionkaakapitu" style:family="text">
      <style:text-properties fo:font-weight="bold" style:font-weight-asian="bold" style:font-weight-complex="bold" fo:color="#111111"/>
    </style:style>
    <style:style style:name="P502" style:parent-style-name="Standard" style:family="paragraph">
      <style:paragraph-properties fo:text-align="justify"/>
      <style:text-properties fo:font-weight="bold" style:font-weight-asian="bold" style:font-weight-complex="bold" fo:color="#111111"/>
    </style:style>
    <style:style style:name="P503" style:parent-style-name="Standard" style:family="paragraph">
      <style:paragraph-properties fo:text-align="justify"/>
      <style:text-properties fo:font-weight="bold" style:font-weight-asian="bold" style:font-weight-complex="bold" fo:color="#111111"/>
    </style:style>
    <style:style style:name="P504" style:parent-style-name="Standard" style:family="paragraph">
      <style:paragraph-properties fo:text-align="justify"/>
      <style:text-properties fo:color="#111111"/>
    </style:style>
    <style:style style:name="P505" style:parent-style-name="Standard" style:family="paragraph">
      <style:paragraph-properties fo:text-align="justify"/>
      <style:text-properties fo:color="#111111"/>
    </style:style>
    <style:style style:name="P506" style:parent-style-name="Standard" style:family="paragraph">
      <style:paragraph-properties fo:text-align="justify"/>
      <style:text-properties fo:color="#111111"/>
    </style:style>
    <style:style style:name="P507" style:parent-style-name="Standard" style:family="paragraph">
      <style:paragraph-properties fo:text-align="justify"/>
      <style:text-properties fo:color="#111111"/>
    </style:style>
    <style:style style:name="P508" style:parent-style-name="Standard" style:family="paragraph">
      <style:paragraph-properties fo:text-align="justify"/>
      <style:text-properties fo:color="#111111"/>
    </style:style>
    <style:style style:name="P509" style:parent-style-name="Standard" style:family="paragraph">
      <style:paragraph-properties fo:text-align="justify"/>
      <style:text-properties fo:color="#111111"/>
    </style:style>
    <style:style style:name="P510" style:parent-style-name="Standard" style:family="paragraph">
      <style:paragraph-properties fo:text-align="justify"/>
      <style:text-properties fo:color="#111111"/>
    </style:style>
    <style:style style:name="P511" style:parent-style-name="Standard" style:family="paragraph">
      <style:paragraph-properties fo:text-align="justify"/>
      <style:text-properties fo:color="#111111"/>
    </style:style>
    <style:style style:name="P512" style:parent-style-name="Standard" style:family="paragraph">
      <style:paragraph-properties fo:text-align="justify"/>
      <style:text-properties fo:color="#111111"/>
    </style:style>
    <style:style style:name="P513" style:parent-style-name="Standard" style:family="paragraph">
      <style:paragraph-properties fo:text-align="justify"/>
      <style:text-properties fo:color="#111111"/>
    </style:style>
    <style:style style:name="P514" style:parent-style-name="Standard" style:family="paragraph">
      <style:paragraph-properties fo:text-align="justify"/>
      <style:text-properties fo:color="#111111"/>
    </style:style>
    <style:style style:name="P515" style:parent-style-name="Standard" style:family="paragraph">
      <style:paragraph-properties fo:text-align="justify"/>
      <style:text-properties fo:color="#111111"/>
    </style:style>
    <style:style style:name="P516" style:parent-style-name="Standard" style:family="paragraph">
      <style:paragraph-properties fo:text-align="justify"/>
      <style:text-properties fo:color="#111111"/>
    </style:style>
    <style:style style:name="P517" style:parent-style-name="Standard" style:family="paragraph">
      <style:paragraph-properties fo:text-align="justify"/>
      <style:text-properties fo:color="#111111"/>
    </style:style>
    <style:style style:name="P518" style:parent-style-name="Standard" style:family="paragraph">
      <style:paragraph-properties fo:text-align="justify"/>
      <style:text-properties fo:color="#111111"/>
    </style:style>
    <style:style style:name="P519" style:parent-style-name="Standard" style:family="paragraph">
      <style:paragraph-properties fo:text-align="justify"/>
      <style:text-properties fo:color="#111111"/>
    </style:style>
    <style:style style:name="P520" style:parent-style-name="Standard" style:family="paragraph">
      <style:paragraph-properties fo:text-align="justify"/>
      <style:text-properties fo:color="#111111"/>
    </style:style>
    <style:style style:name="P521" style:parent-style-name="Standard" style:family="paragraph">
      <style:paragraph-properties fo:text-align="justify"/>
      <style:text-properties fo:color="#111111"/>
    </style:style>
    <style:style style:name="P522" style:parent-style-name="Standard" style:family="paragraph">
      <style:paragraph-properties fo:text-align="justify"/>
      <style:text-properties fo:color="#111111"/>
    </style:style>
    <style:style style:name="P523" style:parent-style-name="Standard" style:family="paragraph">
      <style:paragraph-properties fo:text-align="justify"/>
      <style:text-properties fo:color="#111111"/>
    </style:style>
    <style:style style:name="P524" style:parent-style-name="Standard" style:family="paragraph">
      <style:paragraph-properties fo:text-align="justify"/>
      <style:text-properties fo:color="#111111"/>
    </style:style>
    <style:style style:name="P525" style:parent-style-name="Standard" style:family="paragraph">
      <style:paragraph-properties fo:text-align="justify"/>
      <style:text-properties fo:color="#111111"/>
    </style:style>
    <style:style style:name="P526" style:parent-style-name="Standard" style:family="paragraph">
      <style:paragraph-properties fo:text-align="justify"/>
      <style:text-properties fo:font-weight="bold" style:font-weight-asian="bold" style:font-weight-complex="bold" fo:language="cs" fo:country="CZ"/>
    </style:style>
    <style:style style:name="P527" style:parent-style-name="Standard" style:family="paragraph">
      <style:paragraph-properties fo:text-align="justify"/>
      <style:text-properties fo:language="cs" fo:country="CZ"/>
    </style:style>
    <style:style style:name="P528" style:parent-style-name="Standard" style:family="paragraph">
      <style:paragraph-properties fo:text-align="justify"/>
      <style:text-properties fo:font-weight="bold" style:font-weight-asian="bold" style:font-weight-complex="bold" fo:language="cs" fo:country="CZ"/>
    </style:style>
    <style:style style:name="P529" style:parent-style-name="Standard" style:family="paragraph">
      <style:paragraph-properties fo:text-align="justify"/>
      <style:text-properties fo:font-weight="bold" style:font-weight-asian="bold" style:font-weight-complex="bold" fo:language="cs" fo:country="CZ"/>
    </style:style>
    <style:style style:name="P530" style:parent-style-name="Standard" style:family="paragraph">
      <style:paragraph-properties fo:text-align="justify"/>
      <style:text-properties fo:font-weight="bold" style:font-weight-asian="bold" style:font-weight-complex="bold" fo:language="cs" fo:country="CZ"/>
    </style:style>
    <style:style style:name="P531" style:parent-style-name="Standard" style:family="paragraph">
      <style:paragraph-properties fo:text-align="justify"/>
      <style:text-properties fo:font-weight="bold" style:font-weight-asian="bold" style:font-weight-complex="bold" fo:language="cs" fo:country="CZ"/>
    </style:style>
    <style:style style:name="P532" style:parent-style-name="Standard" style:family="paragraph">
      <style:paragraph-properties fo:text-align="justify"/>
      <style:text-properties fo:font-weight="bold" style:font-weight-asian="bold" style:font-weight-complex="bold" fo:color="#111111" fo:language="cs" fo:country="CZ"/>
    </style:style>
    <style:style style:name="P533" style:parent-style-name="Standard" style:family="paragraph">
      <style:paragraph-properties fo:text-align="justify"/>
      <style:text-properties fo:font-weight="bold" style:font-weight-asian="bold" style:font-weight-complex="bold" fo:color="#111111" fo:language="cs" fo:country="CZ"/>
    </style:style>
    <style:style style:name="P534" style:parent-style-name="Standard" style:family="paragraph">
      <style:paragraph-properties fo:text-align="justify"/>
      <style:text-properties fo:font-weight="bold" style:font-weight-asian="bold" style:font-weight-complex="bold" fo:color="#111111" fo:language="cs" fo:country="CZ"/>
    </style:style>
    <style:style style:name="P535" style:parent-style-name="Standard" style:family="paragraph">
      <style:paragraph-properties fo:text-align="justify"/>
      <style:text-properties fo:font-weight="bold" style:font-weight-asian="bold" style:font-weight-complex="bold" fo:color="#111111" fo:language="cs" fo:country="CZ"/>
    </style:style>
    <style:style style:name="P536" style:parent-style-name="Standard" style:family="paragraph">
      <style:paragraph-properties fo:text-align="justify"/>
      <style:text-properties fo:color="#111111" fo:language="cs" fo:country="CZ"/>
    </style:style>
    <style:style style:name="P537" style:parent-style-name="Standard" style:family="paragraph">
      <style:paragraph-properties fo:text-align="justify"/>
      <style:text-properties fo:color="#111111" fo:language="cs" fo:country="CZ"/>
    </style:style>
    <style:style style:name="P538" style:parent-style-name="Standard" style:family="paragraph">
      <style:paragraph-properties fo:text-align="justify"/>
      <style:text-properties fo:color="#111111" fo:language="cs" fo:country="CZ"/>
    </style:style>
    <style:style style:name="P539" style:parent-style-name="Standard" style:family="paragraph">
      <style:paragraph-properties fo:text-align="justify"/>
      <style:text-properties fo:color="#111111" fo:language="cs" fo:country="CZ"/>
    </style:style>
    <style:style style:name="P540" style:parent-style-name="Standard" style:family="paragraph">
      <style:paragraph-properties fo:text-align="justify"/>
      <style:text-properties fo:color="#111111" fo:language="cs" fo:country="CZ"/>
    </style:style>
    <style:style style:name="P541" style:parent-style-name="Standard" style:family="paragraph">
      <style:paragraph-properties fo:text-align="justify"/>
      <style:text-properties fo:color="#111111" fo:language="cs" fo:country="CZ"/>
    </style:style>
    <style:style style:name="P542" style:parent-style-name="Standard" style:family="paragraph">
      <style:paragraph-properties fo:text-align="justify"/>
      <style:text-properties fo:color="#111111" fo:language="cs" fo:country="CZ"/>
    </style:style>
    <style:style style:name="P543" style:parent-style-name="Standard" style:family="paragraph">
      <style:paragraph-properties fo:text-align="justify"/>
      <style:text-properties fo:color="#111111" fo:language="cs" fo:country="CZ"/>
    </style:style>
    <style:style style:name="P544" style:parent-style-name="Standard" style:family="paragraph">
      <style:paragraph-properties fo:text-align="justify"/>
      <style:text-properties fo:color="#111111" fo:language="cs" fo:country="CZ"/>
    </style:style>
    <style:style style:name="P545" style:parent-style-name="Standard" style:family="paragraph">
      <style:paragraph-properties fo:text-align="justify"/>
      <style:text-properties fo:color="#111111" fo:language="cs" fo:country="CZ"/>
    </style:style>
    <style:style style:name="P546" style:parent-style-name="Standard" style:family="paragraph">
      <style:paragraph-properties fo:text-align="justify"/>
      <style:text-properties fo:color="#111111" fo:language="cs" fo:country="CZ"/>
    </style:style>
    <style:style style:name="P547" style:parent-style-name="Standard" style:family="paragraph">
      <style:paragraph-properties fo:text-align="justify"/>
      <style:text-properties fo:color="#111111" fo:language="cs" fo:country="CZ"/>
    </style:style>
    <style:style style:name="P548" style:parent-style-name="Standard" style:family="paragraph">
      <style:paragraph-properties fo:text-align="justify"/>
      <style:text-properties fo:color="#111111" fo:language="cs" fo:country="CZ"/>
    </style:style>
    <style:style style:name="P549" style:parent-style-name="Standard" style:family="paragraph">
      <style:paragraph-properties fo:text-align="justify"/>
      <style:text-properties fo:color="#111111" fo:language="cs" fo:country="CZ"/>
    </style:style>
    <style:style style:name="P550" style:parent-style-name="Standard" style:family="paragraph">
      <style:paragraph-properties fo:text-align="justify"/>
      <style:text-properties fo:color="#111111" fo:language="cs" fo:country="CZ"/>
    </style:style>
    <style:style style:name="P551" style:parent-style-name="Standard" style:family="paragraph">
      <style:paragraph-properties fo:text-align="justify"/>
      <style:text-properties fo:color="#111111" fo:language="cs" fo:country="CZ"/>
    </style:style>
    <style:style style:name="P552" style:parent-style-name="Standard" style:family="paragraph">
      <style:paragraph-properties fo:text-align="justify"/>
      <style:text-properties fo:color="#111111" fo:language="cs" fo:country="CZ"/>
    </style:style>
    <style:style style:name="P553" style:parent-style-name="Standard" style:family="paragraph">
      <style:paragraph-properties fo:text-align="justify"/>
      <style:text-properties fo:color="#111111" fo:language="cs" fo:country="CZ"/>
    </style:style>
    <style:style style:name="P554" style:parent-style-name="Standard" style:family="paragraph">
      <style:paragraph-properties fo:text-align="justify"/>
      <style:text-properties fo:color="#111111" fo:language="cs" fo:country="CZ"/>
    </style:style>
    <style:style style:name="P555" style:parent-style-name="Standard" style:family="paragraph">
      <style:paragraph-properties fo:text-align="justify"/>
      <style:text-properties fo:color="#111111" fo:language="cs" fo:country="CZ"/>
    </style:style>
    <style:style style:name="P556" style:parent-style-name="Standard" style:family="paragraph">
      <style:paragraph-properties fo:text-align="justify"/>
      <style:text-properties fo:color="#111111" fo:language="cs" fo:country="CZ"/>
    </style:style>
    <style:style style:name="P557" style:parent-style-name="Standard" style:family="paragraph">
      <style:paragraph-properties fo:text-align="justify"/>
      <style:text-properties fo:color="#111111" fo:language="cs" fo:country="CZ"/>
    </style:style>
    <style:style style:name="P558" style:parent-style-name="Standard" style:family="paragraph">
      <style:paragraph-properties fo:text-align="justify"/>
      <style:text-properties fo:color="#111111" fo:language="cs" fo:country="CZ"/>
    </style:style>
    <style:style style:name="P559" style:parent-style-name="Standard" style:family="paragraph">
      <style:paragraph-properties fo:text-align="justify"/>
      <style:text-properties fo:color="#111111" fo:language="cs" fo:country="CZ"/>
    </style:style>
    <style:style style:name="P560" style:parent-style-name="Standard" style:family="paragraph">
      <style:paragraph-properties fo:text-align="justify"/>
      <style:text-properties fo:color="#111111" fo:language="cs" fo:country="CZ"/>
    </style:style>
    <style:style style:name="P561" style:parent-style-name="Standard" style:family="paragraph">
      <style:paragraph-properties fo:text-align="justify"/>
      <style:text-properties fo:color="#111111" fo:language="cs" fo:country="CZ"/>
    </style:style>
    <style:style style:name="P562" style:parent-style-name="Standard" style:family="paragraph">
      <style:paragraph-properties fo:text-align="justify"/>
      <style:text-properties fo:color="#111111" fo:language="cs" fo:country="CZ"/>
    </style:style>
    <style:style style:name="P563" style:parent-style-name="Standard" style:family="paragraph">
      <style:paragraph-properties fo:text-align="justify"/>
      <style:text-properties fo:color="#111111" fo:language="cs" fo:country="CZ"/>
    </style:style>
    <style:style style:name="P564" style:parent-style-name="Standard" style:family="paragraph">
      <style:paragraph-properties fo:text-align="justify"/>
      <style:text-properties fo:color="#111111" fo:language="cs" fo:country="CZ"/>
    </style:style>
    <style:style style:name="P565" style:parent-style-name="Standard" style:family="paragraph">
      <style:paragraph-properties fo:text-align="justify"/>
      <style:text-properties fo:color="#111111" fo:language="cs" fo:country="CZ"/>
    </style:style>
    <style:style style:name="P566" style:parent-style-name="Standard" style:family="paragraph">
      <style:paragraph-properties fo:text-align="justify"/>
      <style:text-properties fo:color="#111111" fo:language="cs" fo:country="CZ"/>
    </style:style>
    <style:style style:name="P567" style:parent-style-name="Standard" style:family="paragraph">
      <style:paragraph-properties fo:text-align="justify"/>
      <style:text-properties fo:color="#111111" fo:language="cs" fo:country="CZ"/>
    </style:style>
    <style:style style:name="P568" style:parent-style-name="Standard" style:family="paragraph">
      <style:paragraph-properties fo:text-align="justify"/>
      <style:text-properties fo:color="#111111" fo:language="cs" fo:country="CZ"/>
    </style:style>
    <style:style style:name="P569" style:parent-style-name="Standard" style:family="paragraph">
      <style:paragraph-properties fo:text-align="justify"/>
      <style:text-properties fo:color="#111111" fo:language="cs" fo:country="CZ"/>
    </style:style>
    <style:style style:name="P570" style:parent-style-name="Standard" style:family="paragraph">
      <style:paragraph-properties fo:text-align="justify"/>
      <style:text-properties fo:color="#111111" fo:language="cs" fo:country="CZ"/>
    </style:style>
    <style:style style:name="P571" style:parent-style-name="Standard" style:family="paragraph">
      <style:paragraph-properties fo:text-align="justify"/>
      <style:text-properties fo:color="#111111" fo:language="cs" fo:country="CZ"/>
    </style:style>
    <style:style style:name="P572" style:parent-style-name="Standard" style:family="paragraph">
      <style:paragraph-properties fo:text-align="justify"/>
      <style:text-properties fo:color="#111111" fo:language="cs" fo:country="CZ"/>
    </style:style>
    <style:style style:name="P573" style:parent-style-name="Standard" style:family="paragraph">
      <style:paragraph-properties fo:text-align="justify"/>
      <style:text-properties fo:color="#111111" fo:language="cs" fo:country="CZ"/>
    </style:style>
    <style:style style:name="P574" style:parent-style-name="Standard" style:family="paragraph">
      <style:paragraph-properties fo:text-align="justify"/>
      <style:text-properties fo:color="#111111" fo:language="cs" fo:country="CZ"/>
    </style:style>
    <style:style style:name="P575" style:parent-style-name="Standard" style:family="paragraph">
      <style:paragraph-properties fo:text-align="justify"/>
      <style:text-properties fo:color="#111111" fo:language="cs" fo:country="CZ"/>
    </style:style>
    <style:style style:name="P576" style:parent-style-name="Standard" style:family="paragraph">
      <style:paragraph-properties fo:text-align="justify"/>
      <style:text-properties fo:color="#111111" fo:language="cs" fo:country="CZ"/>
    </style:style>
    <style:style style:name="P577" style:parent-style-name="Standard" style:family="paragraph">
      <style:paragraph-properties fo:text-align="justify"/>
      <style:text-properties fo:color="#111111" fo:language="cs" fo:country="CZ"/>
    </style:style>
    <style:style style:name="P578" style:parent-style-name="Standard" style:family="paragraph">
      <style:paragraph-properties fo:text-align="justify"/>
      <style:text-properties fo:color="#111111" fo:language="cs" fo:country="CZ"/>
    </style:style>
    <style:style style:name="P579" style:parent-style-name="Standard" style:family="paragraph">
      <style:paragraph-properties fo:text-align="justify"/>
      <style:text-properties fo:color="#111111" fo:language="cs" fo:country="CZ"/>
    </style:style>
    <style:style style:name="P580" style:parent-style-name="Standard" style:family="paragraph">
      <style:paragraph-properties fo:text-align="justify"/>
      <style:text-properties fo:color="#111111" fo:language="cs" fo:country="CZ"/>
    </style:style>
    <style:style style:name="P581" style:parent-style-name="Standard" style:family="paragraph">
      <style:paragraph-properties fo:text-align="justify"/>
      <style:text-properties fo:color="#111111" fo:language="cs" fo:country="CZ"/>
    </style:style>
    <style:style style:name="P582" style:parent-style-name="Standard" style:family="paragraph">
      <style:paragraph-properties fo:text-align="justify"/>
      <style:text-properties fo:color="#111111" fo:language="cs" fo:country="CZ"/>
    </style:style>
    <style:style style:name="P583" style:parent-style-name="Standard" style:family="paragraph">
      <style:paragraph-properties fo:text-align="justify"/>
      <style:text-properties fo:color="#111111" fo:language="cs" fo:country="CZ"/>
    </style:style>
    <style:style style:name="P584" style:parent-style-name="Standard" style:family="paragraph">
      <style:paragraph-properties fo:text-align="justify"/>
      <style:text-properties fo:color="#111111" fo:language="cs" fo:country="CZ"/>
    </style:style>
    <style:style style:name="P585" style:parent-style-name="Standard" style:family="paragraph">
      <style:paragraph-properties fo:text-align="justify"/>
      <style:text-properties fo:color="#111111" fo:language="cs" fo:country="CZ"/>
    </style:style>
    <style:style style:name="P586" style:parent-style-name="Standard" style:family="paragraph">
      <style:paragraph-properties fo:text-align="justify"/>
      <style:text-properties fo:color="#111111" fo:language="cs" fo:country="CZ"/>
    </style:style>
    <style:style style:name="P587" style:parent-style-name="Standard" style:family="paragraph">
      <style:paragraph-properties fo:text-align="justify"/>
      <style:text-properties fo:color="#111111" fo:language="cs" fo:country="CZ"/>
    </style:style>
    <style:style style:name="P588" style:parent-style-name="Standard" style:family="paragraph">
      <style:paragraph-properties fo:text-align="justify"/>
      <style:text-properties fo:color="#111111" fo:language="cs" fo:country="CZ"/>
    </style:style>
    <style:style style:name="P589" style:parent-style-name="Standard" style:family="paragraph">
      <style:paragraph-properties fo:text-align="justify"/>
      <style:text-properties fo:color="#111111" fo:language="cs" fo:country="CZ"/>
    </style:style>
    <style:style style:name="P590" style:parent-style-name="Standard" style:family="paragraph">
      <style:paragraph-properties fo:text-align="justify"/>
      <style:text-properties fo:color="#111111" fo:language="cs" fo:country="CZ"/>
    </style:style>
    <style:style style:name="P591" style:parent-style-name="Standard" style:family="paragraph">
      <style:paragraph-properties fo:text-align="justify"/>
      <style:text-properties fo:color="#111111" fo:language="cs" fo:country="CZ"/>
    </style:style>
    <style:style style:name="P592" style:parent-style-name="Standard" style:family="paragraph">
      <style:paragraph-properties fo:text-align="justify"/>
      <style:text-properties fo:color="#111111" fo:language="cs" fo:country="CZ"/>
    </style:style>
    <style:style style:name="P593" style:parent-style-name="Standard" style:family="paragraph">
      <style:paragraph-properties fo:text-align="justify"/>
      <style:text-properties fo:color="#111111" fo:language="cs" fo:country="CZ"/>
    </style:style>
    <style:style style:name="P594" style:parent-style-name="Standard" style:family="paragraph">
      <style:paragraph-properties fo:text-align="justify"/>
      <style:text-properties fo:color="#111111" fo:language="cs" fo:country="CZ"/>
    </style:style>
    <style:style style:name="P595" style:parent-style-name="Standard" style:family="paragraph">
      <style:paragraph-properties fo:text-align="justify"/>
      <style:text-properties fo:color="#111111" fo:language="cs" fo:country="CZ"/>
    </style:style>
    <style:style style:name="P596" style:parent-style-name="Standard" style:family="paragraph">
      <style:paragraph-properties fo:text-align="justify"/>
      <style:text-properties fo:color="#111111" fo:language="cs" fo:country="CZ"/>
    </style:style>
    <style:style style:name="P597" style:parent-style-name="Standard" style:family="paragraph">
      <style:paragraph-properties fo:text-align="justify"/>
      <style:text-properties fo:color="#111111" fo:language="cs" fo:country="CZ"/>
    </style:style>
    <style:style style:name="P598" style:parent-style-name="Standard" style:family="paragraph">
      <style:paragraph-properties fo:text-align="justify"/>
      <style:text-properties fo:color="#111111" fo:language="cs" fo:country="CZ"/>
    </style:style>
    <style:style style:name="P599" style:parent-style-name="Standard" style:family="paragraph">
      <style:paragraph-properties fo:text-align="justify"/>
      <style:text-properties fo:color="#111111" fo:language="cs" fo:country="CZ"/>
    </style:style>
    <style:style style:name="P600" style:parent-style-name="Standard" style:family="paragraph">
      <style:paragraph-properties fo:text-align="justify"/>
      <style:text-properties fo:color="#111111" fo:language="cs" fo:country="CZ"/>
    </style:style>
    <style:style style:name="P601" style:parent-style-name="Standard" style:family="paragraph">
      <style:paragraph-properties fo:text-align="justify"/>
      <style:text-properties fo:color="#111111" fo:language="cs" fo:country="CZ"/>
    </style:style>
    <style:style style:name="P602" style:parent-style-name="Standard" style:family="paragraph">
      <style:paragraph-properties fo:text-align="justify"/>
      <style:text-properties fo:color="#111111" fo:language="cs" fo:country="CZ"/>
    </style:style>
    <style:style style:name="P603" style:parent-style-name="Standard" style:family="paragraph">
      <style:paragraph-properties fo:text-align="justify"/>
      <style:text-properties fo:color="#111111" fo:language="cs" fo:country="CZ"/>
    </style:style>
    <style:style style:name="P604" style:parent-style-name="Standard" style:family="paragraph">
      <style:paragraph-properties fo:text-align="justify"/>
      <style:text-properties fo:color="#111111" fo:language="cs" fo:country="CZ"/>
    </style:style>
    <style:style style:name="P605" style:parent-style-name="Standard" style:family="paragraph">
      <style:paragraph-properties fo:text-align="justify"/>
      <style:text-properties fo:color="#111111" fo:language="cs" fo:country="CZ"/>
    </style:style>
    <style:style style:name="P606" style:parent-style-name="Standard" style:family="paragraph">
      <style:paragraph-properties fo:text-align="justify"/>
      <style:text-properties fo:color="#111111" fo:language="cs" fo:country="CZ"/>
    </style:style>
    <style:style style:name="P607" style:parent-style-name="Standard" style:family="paragraph">
      <style:paragraph-properties fo:text-align="justify"/>
      <style:text-properties fo:color="#111111" fo:language="cs" fo:country="CZ"/>
    </style:style>
    <style:style style:name="P608" style:parent-style-name="Standard" style:family="paragraph">
      <style:paragraph-properties fo:text-align="justify"/>
      <style:text-properties fo:color="#111111" fo:language="cs" fo:country="CZ"/>
    </style:style>
    <style:style style:name="P609" style:parent-style-name="Standard" style:family="paragraph">
      <style:paragraph-properties fo:text-align="justify"/>
      <style:text-properties fo:color="#111111" fo:language="cs" fo:country="CZ"/>
    </style:style>
    <style:style style:name="P610" style:parent-style-name="Standard" style:family="paragraph">
      <style:paragraph-properties fo:text-align="justify"/>
      <style:text-properties fo:color="#111111" fo:language="cs" fo:country="CZ"/>
    </style:style>
    <style:style style:name="P611" style:parent-style-name="Standard" style:family="paragraph">
      <style:paragraph-properties fo:text-align="justify"/>
      <style:text-properties fo:color="#111111" fo:language="cs" fo:country="CZ"/>
    </style:style>
    <style:style style:name="P612" style:parent-style-name="Standard" style:family="paragraph">
      <style:paragraph-properties fo:text-align="justify"/>
      <style:text-properties fo:color="#111111" fo:language="cs" fo:country="CZ"/>
    </style:style>
    <style:style style:name="P613" style:parent-style-name="Standard" style:family="paragraph">
      <style:paragraph-properties fo:text-align="justify"/>
      <style:text-properties fo:color="#111111" fo:language="cs" fo:country="CZ"/>
    </style:style>
    <style:style style:name="P614" style:parent-style-name="Standard" style:family="paragraph">
      <style:paragraph-properties fo:text-align="justify"/>
      <style:text-properties fo:color="#111111" fo:language="cs" fo:country="CZ"/>
    </style:style>
    <style:style style:name="P615" style:parent-style-name="Standard" style:family="paragraph">
      <style:paragraph-properties fo:text-align="justify"/>
      <style:text-properties fo:color="#111111" fo:language="cs" fo:country="CZ"/>
    </style:style>
    <style:style style:name="P616" style:parent-style-name="Standard" style:family="paragraph">
      <style:paragraph-properties fo:text-align="justify"/>
      <style:text-properties fo:color="#111111" fo:language="cs" fo:country="CZ"/>
    </style:style>
    <style:style style:name="P617" style:parent-style-name="Standard" style:family="paragraph">
      <style:paragraph-properties fo:text-align="justify"/>
      <style:text-properties fo:color="#111111" fo:language="cs" fo:country="CZ"/>
    </style:style>
    <style:style style:name="P618" style:parent-style-name="Standard" style:family="paragraph">
      <style:paragraph-properties fo:text-align="justify"/>
      <style:text-properties fo:color="#111111" fo:language="cs" fo:country="CZ"/>
    </style:style>
    <style:style style:name="P619" style:parent-style-name="Standard" style:family="paragraph">
      <style:paragraph-properties fo:text-align="justify"/>
      <style:text-properties fo:color="#111111" fo:language="cs" fo:country="CZ"/>
    </style:style>
    <style:style style:name="P620" style:parent-style-name="Standard" style:family="paragraph">
      <style:paragraph-properties fo:text-align="justify"/>
      <style:text-properties fo:color="#111111" fo:language="cs" fo:country="CZ"/>
    </style:style>
    <style:style style:name="P621" style:parent-style-name="Standard" style:family="paragraph">
      <style:paragraph-properties fo:text-align="justify"/>
      <style:text-properties fo:color="#111111" fo:language="cs" fo:country="CZ"/>
    </style:style>
    <style:style style:name="P622" style:parent-style-name="Standard" style:family="paragraph">
      <style:paragraph-properties fo:text-align="justify"/>
      <style:text-properties fo:color="#111111" fo:language="cs" fo:country="CZ"/>
    </style:style>
    <style:style style:name="P623" style:parent-style-name="Standard" style:family="paragraph">
      <style:paragraph-properties fo:text-align="justify"/>
      <style:text-properties fo:color="#111111" fo:language="cs" fo:country="CZ"/>
    </style:style>
    <style:style style:name="P624" style:parent-style-name="Standard" style:family="paragraph">
      <style:paragraph-properties fo:text-align="justify"/>
      <style:text-properties fo:color="#111111" fo:language="cs" fo:country="CZ"/>
    </style:style>
    <style:style style:name="P625" style:parent-style-name="Standard" style:family="paragraph">
      <style:paragraph-properties fo:text-align="justify"/>
      <style:text-properties fo:color="#111111" fo:language="cs" fo:country="CZ"/>
    </style:style>
    <style:style style:name="P626" style:parent-style-name="Standard" style:family="paragraph">
      <style:paragraph-properties fo:text-align="justify"/>
      <style:text-properties fo:color="#111111" fo:language="cs" fo:country="CZ"/>
    </style:style>
    <style:style style:name="P627" style:parent-style-name="Standard" style:family="paragraph">
      <style:paragraph-properties fo:text-align="justify"/>
      <style:text-properties fo:color="#111111" fo:language="cs" fo:country="CZ"/>
    </style:style>
    <style:style style:name="P628" style:parent-style-name="Standard" style:family="paragraph">
      <style:paragraph-properties fo:text-align="justify"/>
      <style:text-properties fo:color="#111111" fo:language="cs" fo:country="CZ"/>
    </style:style>
    <style:style style:name="P629" style:parent-style-name="Standard" style:family="paragraph">
      <style:paragraph-properties fo:text-align="justify"/>
      <style:text-properties fo:color="#111111" fo:language="cs" fo:country="CZ"/>
    </style:style>
    <style:style style:name="P630" style:parent-style-name="Standard" style:family="paragraph">
      <style:paragraph-properties fo:text-align="justify"/>
      <style:text-properties fo:color="#111111" fo:language="cs" fo:country="CZ"/>
    </style:style>
    <style:style style:name="P631" style:parent-style-name="Standard" style:family="paragraph">
      <style:paragraph-properties fo:text-align="justify"/>
      <style:text-properties fo:color="#111111" fo:language="cs" fo:country="CZ"/>
    </style:style>
    <style:style style:name="P632" style:parent-style-name="Standard" style:family="paragraph">
      <style:paragraph-properties fo:text-align="justify"/>
      <style:text-properties fo:color="#111111" fo:language="cs" fo:country="CZ"/>
    </style:style>
    <style:style style:name="P633" style:parent-style-name="Standard" style:family="paragraph">
      <style:paragraph-properties fo:text-align="justify"/>
      <style:text-properties fo:color="#111111" fo:language="cs" fo:country="CZ"/>
    </style:style>
    <style:style style:name="P634" style:parent-style-name="Standard" style:family="paragraph">
      <style:paragraph-properties fo:text-align="justify"/>
      <style:text-properties fo:color="#111111" fo:language="cs" fo:country="CZ"/>
    </style:style>
    <style:style style:name="P635" style:parent-style-name="Standard" style:family="paragraph">
      <style:paragraph-properties fo:text-align="justify"/>
      <style:text-properties fo:color="#111111" fo:language="cs" fo:country="CZ"/>
    </style:style>
    <style:style style:name="P636" style:parent-style-name="Standard" style:family="paragraph">
      <style:paragraph-properties fo:text-align="justify"/>
      <style:text-properties fo:color="#111111" fo:language="cs" fo:country="CZ"/>
    </style:style>
    <style:style style:name="P637" style:parent-style-name="Standard" style:family="paragraph">
      <style:paragraph-properties fo:text-align="justify"/>
      <style:text-properties fo:font-weight="bold" style:font-weight-asian="bold" style:font-weight-complex="bold" fo:language="cs" fo:country="CZ"/>
    </style:style>
    <style:style style:name="P638" style:parent-style-name="Standard" style:family="paragraph">
      <style:paragraph-properties fo:text-align="justify"/>
      <style:text-properties fo:language="cs" fo:country="CZ"/>
    </style:style>
    <style:style style:name="P639" style:parent-style-name="Standard" style:family="paragraph">
      <style:paragraph-properties fo:text-align="justify"/>
      <style:text-properties fo:font-weight="bold" style:font-weight-asian="bold" style:font-weight-complex="bold" fo:language="cs" fo:country="CZ"/>
    </style:style>
    <style:style style:name="P640" style:parent-style-name="Standard" style:family="paragraph">
      <style:paragraph-properties fo:text-align="justify"/>
      <style:text-properties fo:font-weight="bold" style:font-weight-asian="bold" style:font-weight-complex="bold" fo:language="cs" fo:country="CZ"/>
    </style:style>
    <style:style style:name="P641" style:parent-style-name="Standard" style:family="paragraph">
      <style:paragraph-properties fo:text-align="justify"/>
      <style:text-properties fo:font-weight="bold" style:font-weight-asian="bold" style:font-weight-complex="bold" fo:language="cs" fo:country="CZ"/>
    </style:style>
    <style:style style:name="P642" style:parent-style-name="Standard" style:family="paragraph">
      <style:paragraph-properties fo:text-align="justify"/>
      <style:text-properties fo:font-weight="bold" style:font-weight-asian="bold" style:font-weight-complex="bold" fo:language="cs" fo:country="CZ"/>
    </style:style>
    <style:style style:name="P643" style:parent-style-name="Standard" style:family="paragraph">
      <style:paragraph-properties fo:text-align="justify"/>
      <style:text-properties fo:font-weight="bold" style:font-weight-asian="bold" style:font-weight-complex="bold" fo:color="#111111" fo:language="cs" fo:country="CZ"/>
    </style:style>
    <style:style style:name="P644" style:parent-style-name="Standard" style:family="paragraph">
      <style:paragraph-properties fo:text-align="justify"/>
    </style:style>
    <style:style style:name="T645" style:parent-style-name="Domyślnaczcionkaakapitu" style:family="text">
      <style:text-properties fo:font-weight="bold" style:font-weight-asian="bold" style:font-weight-complex="bold" fo:color="#111111" fo:language="cs" fo:country="CZ"/>
    </style:style>
    <style:style style:name="T646" style:parent-style-name="Domyślnaczcionkaakapitu" style:family="text">
      <style:text-properties fo:font-weight="bold" style:font-weight-asian="bold" style:font-weight-complex="bold" fo:color="#111111"/>
    </style:style>
    <style:style style:name="T647" style:parent-style-name="Domyślnaczcionkaakapitu" style:family="text">
      <style:text-properties fo:font-weight="bold" style:font-weight-asian="bold" style:font-weight-complex="bold" fo:color="#111111"/>
    </style:style>
    <style:style style:name="P648" style:parent-style-name="Standard" style:family="paragraph">
      <style:paragraph-properties fo:text-align="justify"/>
      <style:text-properties fo:color="#111111" fo:language="cs" fo:country="CZ"/>
    </style:style>
    <style:style style:name="P649" style:parent-style-name="Standard" style:family="paragraph">
      <style:paragraph-properties fo:text-align="justify"/>
      <style:text-properties fo:color="#111111" fo:language="cs" fo:country="CZ"/>
    </style:style>
    <style:style style:name="P650" style:parent-style-name="Standard" style:family="paragraph">
      <style:paragraph-properties fo:text-align="justify"/>
      <style:text-properties fo:color="#111111" fo:language="cs" fo:country="CZ"/>
    </style:style>
    <style:style style:name="P651" style:parent-style-name="Standard" style:family="paragraph">
      <style:paragraph-properties fo:text-align="justify"/>
      <style:text-properties fo:color="#111111" fo:language="cs" fo:country="CZ"/>
    </style:style>
    <style:style style:name="P652" style:parent-style-name="Standard" style:family="paragraph">
      <style:paragraph-properties fo:text-align="justify"/>
      <style:text-properties fo:color="#111111" fo:language="cs" fo:country="CZ"/>
    </style:style>
    <style:style style:name="P653" style:parent-style-name="Standard" style:family="paragraph">
      <style:paragraph-properties fo:text-align="justify"/>
      <style:text-properties fo:color="#111111" fo:language="cs" fo:country="CZ"/>
    </style:style>
    <style:style style:name="P654" style:parent-style-name="Standard" style:family="paragraph">
      <style:paragraph-properties fo:text-align="justify"/>
      <style:text-properties fo:color="#111111" fo:language="cs" fo:country="CZ"/>
    </style:style>
    <style:style style:name="P655" style:parent-style-name="Standard" style:family="paragraph">
      <style:paragraph-properties fo:text-align="justify"/>
      <style:text-properties fo:color="#111111" fo:language="cs" fo:country="CZ"/>
    </style:style>
    <style:style style:name="P656" style:parent-style-name="Standard" style:family="paragraph">
      <style:paragraph-properties fo:text-align="justify"/>
      <style:text-properties fo:color="#111111" fo:language="cs" fo:country="CZ"/>
    </style:style>
    <style:style style:name="P657" style:parent-style-name="Standard" style:family="paragraph">
      <style:paragraph-properties fo:text-align="justify"/>
      <style:text-properties fo:color="#111111" fo:language="cs" fo:country="CZ"/>
    </style:style>
    <style:style style:name="P658" style:parent-style-name="Standard" style:family="paragraph">
      <style:paragraph-properties fo:text-align="justify"/>
      <style:text-properties fo:color="#111111" fo:language="cs" fo:country="CZ"/>
    </style:style>
    <style:style style:name="P659" style:parent-style-name="Standard" style:family="paragraph">
      <style:paragraph-properties fo:text-align="justify"/>
      <style:text-properties fo:color="#111111" fo:language="cs" fo:country="CZ"/>
    </style:style>
    <style:style style:name="P660" style:parent-style-name="Standard" style:family="paragraph">
      <style:paragraph-properties fo:text-align="justify"/>
      <style:text-properties fo:color="#111111" fo:language="cs" fo:country="CZ"/>
    </style:style>
    <style:style style:name="P661" style:parent-style-name="Standard" style:family="paragraph">
      <style:paragraph-properties fo:text-align="justify"/>
      <style:text-properties fo:color="#111111" fo:language="cs" fo:country="CZ"/>
    </style:style>
    <style:style style:name="P662" style:parent-style-name="Standard" style:family="paragraph">
      <style:paragraph-properties fo:text-align="justify"/>
      <style:text-properties fo:color="#111111" fo:language="cs" fo:country="CZ"/>
    </style:style>
    <style:style style:name="P663" style:parent-style-name="Standard" style:family="paragraph">
      <style:paragraph-properties fo:text-align="justify"/>
      <style:text-properties fo:color="#111111" fo:language="cs" fo:country="CZ"/>
    </style:style>
    <style:style style:name="P664" style:parent-style-name="Standard" style:family="paragraph">
      <style:paragraph-properties fo:text-align="justify"/>
      <style:text-properties fo:color="#111111" fo:language="cs" fo:country="CZ"/>
    </style:style>
    <style:style style:name="P665" style:parent-style-name="Standard" style:family="paragraph">
      <style:paragraph-properties fo:text-align="justify"/>
      <style:text-properties fo:color="#111111" fo:language="cs" fo:country="CZ"/>
    </style:style>
    <style:style style:name="P666" style:parent-style-name="Standard" style:family="paragraph">
      <style:paragraph-properties fo:text-align="justify"/>
      <style:text-properties fo:color="#111111" fo:language="cs" fo:country="CZ"/>
    </style:style>
    <style:style style:name="P667" style:parent-style-name="Standard" style:family="paragraph">
      <style:paragraph-properties fo:text-align="justify"/>
      <style:text-properties fo:color="#111111" fo:language="cs" fo:country="CZ"/>
    </style:style>
    <style:style style:name="P668" style:parent-style-name="Standard" style:family="paragraph">
      <style:paragraph-properties fo:text-align="justify"/>
      <style:text-properties fo:color="#111111" fo:language="cs" fo:country="CZ"/>
    </style:style>
    <style:style style:name="P669" style:parent-style-name="Standard" style:family="paragraph">
      <style:paragraph-properties fo:text-align="justify"/>
      <style:text-properties fo:color="#111111" fo:language="cs" fo:country="CZ"/>
    </style:style>
    <style:style style:name="P670" style:parent-style-name="Standard" style:family="paragraph">
      <style:paragraph-properties fo:text-align="justify"/>
      <style:text-properties fo:color="#111111" fo:language="cs" fo:country="CZ"/>
    </style:style>
    <style:style style:name="P671" style:parent-style-name="Standard" style:family="paragraph">
      <style:paragraph-properties fo:text-align="justify"/>
      <style:text-properties fo:color="#111111" fo:language="cs" fo:country="CZ"/>
    </style:style>
    <style:style style:name="P672" style:parent-style-name="Standard" style:family="paragraph">
      <style:paragraph-properties fo:text-align="justify"/>
      <style:text-properties fo:color="#111111" fo:language="cs" fo:country="CZ"/>
    </style:style>
    <style:style style:name="P673" style:parent-style-name="Standard" style:family="paragraph">
      <style:paragraph-properties fo:text-align="justify"/>
      <style:text-properties fo:color="#111111" fo:language="cs" fo:country="CZ"/>
    </style:style>
    <style:style style:name="P674" style:parent-style-name="Standard" style:family="paragraph">
      <style:paragraph-properties fo:text-align="justify"/>
      <style:text-properties fo:color="#111111" fo:language="cs" fo:country="CZ"/>
    </style:style>
    <style:style style:name="P675" style:parent-style-name="Standard" style:family="paragraph">
      <style:paragraph-properties fo:text-align="justify"/>
      <style:text-properties fo:color="#111111" fo:language="cs" fo:country="CZ"/>
    </style:style>
    <style:style style:name="P676" style:parent-style-name="Standard" style:family="paragraph">
      <style:paragraph-properties fo:text-align="justify"/>
      <style:text-properties fo:color="#111111" fo:language="cs" fo:country="CZ"/>
    </style:style>
    <style:style style:name="P677" style:parent-style-name="Standard" style:family="paragraph">
      <style:paragraph-properties fo:text-align="justify"/>
      <style:text-properties fo:color="#111111" fo:language="cs" fo:country="CZ"/>
    </style:style>
    <style:style style:name="P678" style:parent-style-name="Standard" style:family="paragraph">
      <style:paragraph-properties fo:text-align="justify"/>
      <style:text-properties fo:color="#111111" fo:language="cs" fo:country="CZ"/>
    </style:style>
    <style:style style:name="P679" style:parent-style-name="Standard" style:family="paragraph">
      <style:paragraph-properties fo:text-align="justify"/>
      <style:text-properties fo:color="#111111" fo:language="cs" fo:country="CZ"/>
    </style:style>
    <style:style style:name="P680" style:parent-style-name="Standard" style:family="paragraph">
      <style:paragraph-properties fo:text-align="justify"/>
      <style:text-properties fo:font-weight="bold" style:font-weight-asian="bold" style:font-weight-complex="bold" fo:language="cs" fo:country="CZ"/>
    </style:style>
    <style:style style:name="P681" style:parent-style-name="Standard" style:family="paragraph">
      <style:paragraph-properties fo:text-align="justify"/>
      <style:text-properties fo:language="cs" fo:country="CZ"/>
    </style:style>
    <style:style style:name="P682" style:parent-style-name="Standard" style:family="paragraph">
      <style:paragraph-properties fo:text-align="justify"/>
      <style:text-properties fo:font-weight="bold" style:font-weight-asian="bold" style:font-weight-complex="bold" fo:language="cs" fo:country="CZ"/>
    </style:style>
    <style:style style:name="P683" style:parent-style-name="Standard" style:family="paragraph">
      <style:paragraph-properties fo:text-align="justify"/>
      <style:text-properties fo:font-weight="bold" style:font-weight-asian="bold" style:font-weight-complex="bold" fo:language="cs" fo:country="CZ"/>
    </style:style>
    <style:style style:name="P684" style:parent-style-name="Standard" style:family="paragraph">
      <style:paragraph-properties fo:text-align="justify"/>
      <style:text-properties fo:font-weight="bold" style:font-weight-asian="bold" style:font-weight-complex="bold" fo:language="cs" fo:country="CZ"/>
    </style:style>
    <style:style style:name="P685" style:parent-style-name="Standard" style:family="paragraph">
      <style:paragraph-properties fo:text-align="justify"/>
      <style:text-properties fo:font-weight="bold" style:font-weight-asian="bold" style:font-weight-complex="bold" fo:language="cs" fo:country="CZ"/>
    </style:style>
    <style:style style:name="P686" style:parent-style-name="Standard" style:family="paragraph">
      <style:paragraph-properties fo:text-align="justify"/>
      <style:text-properties fo:font-weight="bold" style:font-weight-asian="bold" style:font-weight-complex="bold" fo:color="#111111" fo:language="cs" fo:country="CZ"/>
    </style:style>
    <style:style style:name="P687" style:parent-style-name="Standard" style:family="paragraph">
      <style:paragraph-properties fo:text-align="justify"/>
    </style:style>
    <style:style style:name="T688" style:parent-style-name="Domyślnaczcionkaakapitu" style:family="text">
      <style:text-properties fo:font-weight="bold" style:font-weight-asian="bold" style:font-weight-complex="bold" fo:color="#111111"/>
    </style:style>
    <style:style style:name="T689" style:parent-style-name="Domyślnaczcionkaakapitu" style:family="text">
      <style:text-properties fo:font-weight="bold" style:font-weight-asian="bold" style:font-weight-complex="bold" fo:color="#111111"/>
    </style:style>
    <style:style style:name="P690" style:parent-style-name="Standard" style:family="paragraph">
      <style:paragraph-properties fo:text-align="justify"/>
      <style:text-properties fo:font-weight="bold" style:font-weight-asian="bold" style:font-weight-complex="bold"/>
    </style:style>
    <style:style style:name="P691" style:parent-style-name="Standard" style:family="paragraph">
      <style:paragraph-properties fo:text-align="justify"/>
    </style:style>
    <style:style style:name="T692" style:parent-style-name="Domyślnaczcionkaakapitu" style:family="text">
      <style:text-properties fo:font-weight="bold" style:font-weight-asian="bold" style:font-weight-complex="bold" fo:language="cs" fo:country="CZ"/>
    </style:style>
    <style:style style:name="P693" style:parent-style-name="Standard" style:family="paragraph">
      <style:paragraph-properties fo:text-align="justify"/>
      <style:text-properties fo:language="cs" fo:country="CZ"/>
    </style:style>
    <style:style style:name="P694" style:parent-style-name="Standard" style:family="paragraph">
      <style:paragraph-properties fo:text-align="justify"/>
      <style:text-properties fo:font-weight="bold" style:font-weight-asian="bold" style:font-weight-complex="bold" fo:language="cs" fo:country="CZ"/>
    </style:style>
    <style:style style:name="P695" style:parent-style-name="Standard" style:family="paragraph">
      <style:paragraph-properties fo:text-align="justify"/>
      <style:text-properties fo:font-weight="bold" style:font-weight-asian="bold" style:font-weight-complex="bold" fo:language="cs" fo:country="CZ"/>
    </style:style>
    <style:style style:name="P696" style:parent-style-name="Standard" style:family="paragraph">
      <style:paragraph-properties fo:text-align="justify"/>
      <style:text-properties fo:font-weight="bold" style:font-weight-asian="bold" style:font-weight-complex="bold" fo:language="cs" fo:country="CZ"/>
    </style:style>
    <style:style style:name="P697" style:parent-style-name="Standard" style:family="paragraph">
      <style:paragraph-properties fo:text-align="justify"/>
      <style:text-properties fo:font-weight="bold" style:font-weight-asian="bold" style:font-weight-complex="bold" fo:language="cs" fo:country="CZ"/>
    </style:style>
    <style:style style:name="P698" style:parent-style-name="Standard" style:family="paragraph">
      <style:paragraph-properties fo:text-align="justify"/>
    </style:style>
    <style:style style:name="T699" style:parent-style-name="Domyślnaczcionkaakapitu" style:family="text">
      <style:text-properties fo:font-weight="bold" style:font-weight-asian="bold" style:font-weight-complex="bold" fo:color="#111111" fo:language="cs" fo:country="CZ"/>
    </style:style>
    <style:style style:name="T700" style:parent-style-name="Domyślnaczcionkaakapitu" style:family="text">
      <style:text-properties fo:font-weight="bold" style:font-weight-asian="bold" style:font-weight-complex="bold" fo:color="#111111" fo:language="cs" fo:country="CZ"/>
    </style:style>
    <style:style style:name="T701" style:parent-style-name="Domyślnaczcionkaakapitu" style:family="text">
      <style:text-properties fo:font-weight="bold" style:font-weight-asian="bold" style:font-weight-complex="bold" fo:color="#111111"/>
    </style:style>
    <style:style style:name="T702" style:parent-style-name="Domyślnaczcionkaakapitu" style:family="text">
      <style:text-properties fo:font-weight="bold" style:font-weight-asian="bold" style:font-weight-complex="bold" fo:color="#111111" fo:language="cs" fo:country="CZ"/>
    </style:style>
    <style:style style:name="P703" style:parent-style-name="Standard" style:family="paragraph">
      <style:paragraph-properties fo:text-align="justify"/>
      <style:text-properties fo:font-weight="bold" style:font-weight-asian="bold" style:font-weight-complex="bold"/>
    </style:style>
    <style:style style:name="P704" style:parent-style-name="Standard" style:family="paragraph">
      <style:paragraph-properties fo:text-align="justify"/>
    </style:style>
    <style:style style:name="T705" style:parent-style-name="Domyślnaczcionkaakapitu" style:family="text">
      <style:text-properties fo:color="#111111" fo:language="cs" fo:country="CZ"/>
    </style:style>
    <style:style style:name="T706" style:parent-style-name="Domyślnaczcionkaakapitu" style:family="text">
      <style:text-properties fo:color="#111111" fo:language="cs" fo:country="CZ"/>
    </style:style>
    <style:style style:name="P707" style:parent-style-name="Standard" style:family="paragraph">
      <style:paragraph-properties fo:text-align="justify"/>
    </style:style>
    <style:style style:name="P708" style:parent-style-name="Standard" style:family="paragraph">
      <style:paragraph-properties fo:text-align="justify"/>
    </style:style>
    <style:style style:name="T709" style:parent-style-name="Domyślnaczcionkaakapitu" style:family="text">
      <style:text-properties fo:color="#111111" fo:language="cs" fo:country="CZ"/>
    </style:style>
    <style:style style:name="P710" style:parent-style-name="Standard" style:family="paragraph">
      <style:paragraph-properties fo:text-align="justify" fo:margin-left="0in" fo:text-indent="0in">
        <style:tab-stops/>
      </style:paragraph-properties>
    </style:style>
    <style:style style:name="T711" style:parent-style-name="Domyślnaczcionkaakapitu" style:family="text">
      <style:text-properties fo:color="#111111" fo:language="cs" fo:country="CZ"/>
    </style:style>
    <style:style style:name="P712" style:parent-style-name="Standard" style:family="paragraph">
      <style:paragraph-properties fo:text-align="justify" fo:margin-left="0in" fo:text-indent="0in">
        <style:tab-stops/>
      </style:paragraph-properties>
    </style:style>
    <style:style style:name="T713" style:parent-style-name="Domyślnaczcionkaakapitu" style:family="text">
      <style:text-properties fo:color="#111111" fo:language="cs" fo:country="CZ"/>
    </style:style>
    <style:style style:name="T714" style:parent-style-name="Domyślnaczcionkaakapitu" style:family="text">
      <style:text-properties fo:color="#111111" fo:language="cs" fo:country="CZ"/>
    </style:style>
    <style:style style:name="P715" style:parent-style-name="Standard" style:family="paragraph">
      <style:paragraph-properties fo:text-align="justify" fo:margin-left="0in" fo:text-indent="0in">
        <style:tab-stops/>
      </style:paragraph-properties>
    </style:style>
    <style:style style:name="T716" style:parent-style-name="Domyślnaczcionkaakapitu" style:family="text">
      <style:text-properties fo:color="#111111" fo:language="cs" fo:country="CZ"/>
    </style:style>
    <style:style style:name="P717" style:parent-style-name="Standard" style:family="paragraph">
      <style:paragraph-properties fo:text-align="justify"/>
    </style:style>
    <style:style style:name="P718" style:parent-style-name="Standard" style:family="paragraph">
      <style:paragraph-properties fo:text-align="justify"/>
    </style:style>
    <style:style style:name="T719" style:parent-style-name="Domyślnaczcionkaakapitu" style:family="text">
      <style:text-properties fo:color="#111111" fo:language="cs" fo:country="CZ"/>
    </style:style>
    <style:style style:name="T720" style:parent-style-name="Domyślnaczcionkaakapitu" style:family="text">
      <style:text-properties fo:color="#111111" fo:language="cs" fo:country="CZ"/>
    </style:style>
    <style:style style:name="P721" style:parent-style-name="Standard" style:family="paragraph">
      <style:paragraph-properties fo:text-align="justify"/>
    </style:style>
    <style:style style:name="P722" style:parent-style-name="Standard" style:family="paragraph">
      <style:paragraph-properties fo:text-align="justify"/>
    </style:style>
    <style:style style:name="T723" style:parent-style-name="Domyślnaczcionkaakapitu" style:family="text">
      <style:text-properties fo:color="#111111" fo:language="cs" fo:country="CZ"/>
    </style:style>
    <style:style style:name="P724" style:parent-style-name="Standard" style:family="paragraph">
      <style:paragraph-properties fo:text-align="justify"/>
    </style:style>
    <style:style style:name="P725" style:parent-style-name="Standard" style:family="paragraph">
      <style:paragraph-properties fo:text-align="justify"/>
    </style:style>
    <style:style style:name="T726" style:parent-style-name="Domyślnaczcionkaakapitu" style:family="text">
      <style:text-properties fo:color="#111111" fo:language="cs" fo:country="CZ"/>
    </style:style>
    <style:style style:name="T727" style:parent-style-name="Domyślnaczcionkaakapitu" style:family="text">
      <style:text-properties fo:color="#111111" fo:language="cs" fo:country="CZ"/>
    </style:style>
    <style:style style:name="T728" style:parent-style-name="Domyślnaczcionkaakapitu" style:family="text">
      <style:text-properties fo:color="#111111" fo:language="cs" fo:country="CZ"/>
    </style:style>
    <style:style style:name="P729" style:parent-style-name="Standard" style:family="paragraph">
      <style:paragraph-properties fo:text-align="justify"/>
    </style:style>
    <style:style style:name="T730" style:parent-style-name="Domyślnaczcionkaakapitu" style:family="text">
      <style:text-properties fo:color="#111111" fo:language="cs" fo:country="CZ"/>
    </style:style>
    <style:style style:name="T731" style:parent-style-name="Domyślnaczcionkaakapitu" style:family="text">
      <style:text-properties fo:color="#111111" fo:language="cs" fo:country="CZ"/>
    </style:style>
    <style:style style:name="T732" style:parent-style-name="Domyślnaczcionkaakapitu" style:family="text">
      <style:text-properties fo:color="#111111" fo:language="cs" fo:country="CZ"/>
    </style:style>
    <style:style style:name="T733" style:parent-style-name="Domyślnaczcionkaakapitu" style:family="text">
      <style:text-properties fo:color="#111111" fo:language="cs" fo:country="CZ"/>
    </style:style>
    <style:style style:name="P734" style:parent-style-name="Standard" style:family="paragraph">
      <style:paragraph-properties fo:text-align="justify"/>
    </style:style>
    <style:style style:name="P735" style:parent-style-name="Standard" style:family="paragraph">
      <style:paragraph-properties fo:text-align="justify"/>
    </style:style>
    <style:style style:name="T736" style:parent-style-name="Domyślnaczcionkaakapitu" style:family="text">
      <style:text-properties fo:color="#111111" fo:language="cs" fo:country="CZ"/>
    </style:style>
    <style:style style:name="P737" style:parent-style-name="Standard" style:family="paragraph">
      <style:paragraph-properties fo:text-align="justify"/>
    </style:style>
    <style:style style:name="P738" style:parent-style-name="Standard" style:family="paragraph">
      <style:paragraph-properties fo:text-align="justify"/>
    </style:style>
    <style:style style:name="T739" style:parent-style-name="Domyślnaczcionkaakapitu" style:family="text">
      <style:text-properties fo:color="#111111" fo:language="cs" fo:country="CZ"/>
    </style:style>
    <style:style style:name="T740" style:parent-style-name="Domyślnaczcionkaakapitu" style:family="text">
      <style:text-properties fo:color="#111111" fo:language="cs" fo:country="CZ"/>
    </style:style>
    <style:style style:name="P741" style:parent-style-name="Standard" style:family="paragraph">
      <style:paragraph-properties fo:text-align="justify"/>
    </style:style>
    <style:style style:name="P742" style:parent-style-name="Standard" style:family="paragraph">
      <style:paragraph-properties fo:text-align="justify"/>
    </style:style>
    <style:style style:name="T743" style:parent-style-name="Domyślnaczcionkaakapitu" style:family="text">
      <style:text-properties fo:color="#111111" fo:language="cs" fo:country="CZ"/>
    </style:style>
    <style:style style:name="T744" style:parent-style-name="Domyślnaczcionkaakapitu" style:family="text">
      <style:text-properties fo:color="#111111" fo:language="cs" fo:country="CZ"/>
    </style:style>
    <style:style style:name="P745" style:parent-style-name="Standard" style:family="paragraph">
      <style:paragraph-properties fo:text-align="justify"/>
    </style:style>
    <style:style style:name="P746" style:parent-style-name="Standard" style:family="paragraph">
      <style:paragraph-properties fo:text-align="justify"/>
    </style:style>
    <style:style style:name="T747" style:parent-style-name="Domyślnaczcionkaakapitu" style:family="text">
      <style:text-properties fo:color="#111111" fo:language="cs" fo:country="CZ"/>
    </style:style>
    <style:style style:name="P748" style:parent-style-name="Standard" style:family="paragraph">
      <style:paragraph-properties fo:text-align="justify"/>
    </style:style>
    <style:style style:name="P749" style:parent-style-name="Standard" style:family="paragraph">
      <style:paragraph-properties fo:text-align="justify"/>
    </style:style>
    <style:style style:name="T750" style:parent-style-name="Domyślnaczcionkaakapitu" style:family="text">
      <style:text-properties fo:color="#111111" fo:language="cs" fo:country="CZ"/>
    </style:style>
    <style:style style:name="T751" style:parent-style-name="Domyślnaczcionkaakapitu" style:family="text">
      <style:text-properties fo:color="#111111" fo:language="cs" fo:country="CZ"/>
    </style:style>
    <style:style style:name="T752" style:parent-style-name="Domyślnaczcionkaakapitu" style:family="text">
      <style:text-properties fo:color="#111111" fo:language="cs" fo:country="CZ"/>
    </style:style>
    <style:style style:name="P753" style:parent-style-name="Standard" style:family="paragraph">
      <style:paragraph-properties fo:text-align="justify"/>
    </style:style>
    <style:style style:name="P754" style:parent-style-name="Standard" style:family="paragraph">
      <style:paragraph-properties fo:text-align="justify"/>
    </style:style>
    <style:style style:name="T755" style:parent-style-name="Domyślnaczcionkaakapitu" style:family="text">
      <style:text-properties fo:color="#111111" fo:language="cs" fo:country="CZ"/>
    </style:style>
    <style:style style:name="T756" style:parent-style-name="Domyślnaczcionkaakapitu" style:family="text">
      <style:text-properties fo:color="#111111" fo:language="cs" fo:country="CZ"/>
    </style:style>
    <style:style style:name="P757" style:parent-style-name="Standard" style:family="paragraph">
      <style:paragraph-properties fo:text-align="justify" fo:margin-left="0in" fo:text-indent="0in">
        <style:tab-stops/>
      </style:paragraph-properties>
    </style:style>
    <style:style style:name="T758" style:parent-style-name="Domyślnaczcionkaakapitu" style:family="text">
      <style:text-properties fo:color="#111111" fo:language="cs" fo:country="CZ"/>
    </style:style>
    <style:style style:name="P759" style:parent-style-name="Standard" style:family="paragraph">
      <style:paragraph-properties fo:text-align="justify" fo:margin-left="0in" fo:text-indent="0in">
        <style:tab-stops/>
      </style:paragraph-properties>
    </style:style>
    <style:style style:name="T760" style:parent-style-name="Domyślnaczcionkaakapitu" style:family="text">
      <style:text-properties fo:color="#111111" fo:language="cs" fo:country="CZ"/>
    </style:style>
    <style:style style:name="P761" style:parent-style-name="Standard" style:family="paragraph">
      <style:paragraph-properties fo:text-align="justify" fo:margin-left="0in" fo:text-indent="0in">
        <style:tab-stops/>
      </style:paragraph-properties>
    </style:style>
    <style:style style:name="T762" style:parent-style-name="Domyślnaczcionkaakapitu" style:family="text">
      <style:text-properties fo:color="#111111" fo:language="cs" fo:country="CZ"/>
    </style:style>
    <style:style style:name="P763" style:parent-style-name="Standard" style:family="paragraph">
      <style:paragraph-properties fo:text-align="justify" fo:margin-left="0in" fo:text-indent="0in">
        <style:tab-stops/>
      </style:paragraph-properties>
    </style:style>
    <style:style style:name="T764" style:parent-style-name="Domyślnaczcionkaakapitu" style:family="text">
      <style:text-properties fo:color="#111111" fo:language="cs" fo:country="CZ"/>
    </style:style>
    <style:style style:name="T765" style:parent-style-name="Domyślnaczcionkaakapitu" style:family="text">
      <style:text-properties fo:color="#111111" fo:language="cs" fo:country="CZ"/>
    </style:style>
    <style:style style:name="P766" style:parent-style-name="Standard" style:family="paragraph">
      <style:paragraph-properties fo:text-align="justify" fo:margin-left="0in" fo:text-indent="0in">
        <style:tab-stops/>
      </style:paragraph-properties>
    </style:style>
    <style:style style:name="T767" style:parent-style-name="Domyślnaczcionkaakapitu" style:family="text">
      <style:text-properties fo:color="#111111" fo:language="cs" fo:country="CZ"/>
    </style:style>
    <style:style style:name="P768" style:parent-style-name="Standard" style:family="paragraph">
      <style:paragraph-properties fo:text-align="justify" fo:margin-left="0in" fo:text-indent="0in">
        <style:tab-stops/>
      </style:paragraph-properties>
    </style:style>
    <style:style style:name="T769" style:parent-style-name="Domyślnaczcionkaakapitu" style:family="text">
      <style:text-properties fo:color="#111111" fo:language="cs" fo:country="CZ"/>
    </style:style>
    <style:style style:name="P770" style:parent-style-name="Standard" style:family="paragraph">
      <style:paragraph-properties fo:text-align="justify"/>
    </style:style>
    <style:style style:name="T771" style:parent-style-name="Domyślnaczcionkaakapitu" style:family="text">
      <style:text-properties fo:color="#111111" fo:language="cs" fo:country="CZ"/>
    </style:style>
    <style:style style:name="P772" style:parent-style-name="Standard" style:family="paragraph">
      <style:paragraph-properties fo:text-align="justify"/>
    </style:style>
    <style:style style:name="P773" style:parent-style-name="Standard" style:family="paragraph">
      <style:paragraph-properties fo:text-align="justify"/>
    </style:style>
    <style:style style:name="T774" style:parent-style-name="Domyślnaczcionkaakapitu" style:family="text">
      <style:text-properties fo:color="#111111" fo:language="cs" fo:country="CZ"/>
    </style:style>
    <style:style style:name="P775" style:parent-style-name="Standard" style:family="paragraph">
      <style:paragraph-properties fo:text-align="justify" fo:margin-left="0in" fo:text-indent="0in">
        <style:tab-stops/>
      </style:paragraph-properties>
    </style:style>
    <style:style style:name="T776" style:parent-style-name="Domyślnaczcionkaakapitu" style:family="text">
      <style:text-properties fo:color="#111111" fo:language="cs" fo:country="CZ"/>
    </style:style>
    <style:style style:name="T777" style:parent-style-name="Domyślnaczcionkaakapitu" style:family="text">
      <style:text-properties fo:color="#111111" fo:language="cs" fo:country="CZ"/>
    </style:style>
    <style:style style:name="P778" style:parent-style-name="Standard" style:family="paragraph">
      <style:paragraph-properties fo:text-align="justify" fo:margin-left="0in" fo:text-indent="0in">
        <style:tab-stops/>
      </style:paragraph-properties>
    </style:style>
    <style:style style:name="T779" style:parent-style-name="Domyślnaczcionkaakapitu" style:family="text">
      <style:text-properties fo:color="#111111" fo:language="cs" fo:country="CZ"/>
    </style:style>
    <style:style style:name="T780" style:parent-style-name="Domyślnaczcionkaakapitu" style:family="text">
      <style:text-properties fo:color="#111111" fo:language="cs" fo:country="CZ"/>
    </style:style>
    <style:style style:name="P781" style:parent-style-name="Standard" style:family="paragraph">
      <style:paragraph-properties fo:text-align="justify"/>
    </style:style>
    <style:style style:name="P782" style:parent-style-name="Standard" style:family="paragraph">
      <style:paragraph-properties fo:text-align="justify"/>
    </style:style>
    <style:style style:name="T783" style:parent-style-name="Domyślnaczcionkaakapitu" style:family="text">
      <style:text-properties fo:color="#111111" fo:language="cs" fo:country="CZ"/>
    </style:style>
    <style:style style:name="T784" style:parent-style-name="Domyślnaczcionkaakapitu" style:family="text">
      <style:text-properties fo:color="#111111" fo:language="cs" fo:country="CZ"/>
    </style:style>
    <style:style style:name="P785" style:parent-style-name="Standard" style:family="paragraph">
      <style:paragraph-properties fo:text-align="justify"/>
    </style:style>
    <style:style style:name="P786" style:parent-style-name="Standard" style:family="paragraph">
      <style:paragraph-properties fo:text-align="justify"/>
    </style:style>
    <style:style style:name="T787" style:parent-style-name="Domyślnaczcionkaakapitu" style:family="text">
      <style:text-properties fo:color="#111111" fo:language="cs" fo:country="CZ"/>
    </style:style>
    <style:style style:name="P788" style:parent-style-name="Standard" style:family="paragraph">
      <style:paragraph-properties fo:text-align="justify"/>
    </style:style>
    <style:style style:name="P789" style:parent-style-name="Standard" style:family="paragraph">
      <style:paragraph-properties fo:text-align="justify"/>
    </style:style>
    <style:style style:name="T790" style:parent-style-name="Domyślnaczcionkaakapitu" style:family="text">
      <style:text-properties fo:color="#111111" fo:language="cs" fo:country="CZ"/>
    </style:style>
    <style:style style:name="T791" style:parent-style-name="Domyślnaczcionkaakapitu" style:family="text">
      <style:text-properties fo:color="#111111" fo:language="cs" fo:country="CZ"/>
    </style:style>
    <style:style style:name="P792" style:parent-style-name="Standard" style:family="paragraph">
      <style:paragraph-properties fo:text-align="justify"/>
    </style:style>
    <style:style style:name="P793" style:parent-style-name="Standard" style:family="paragraph">
      <style:paragraph-properties fo:text-align="justify"/>
    </style:style>
    <style:style style:name="T794" style:parent-style-name="Domyślnaczcionkaakapitu" style:family="text">
      <style:text-properties fo:color="#111111" fo:language="cs" fo:country="CZ"/>
    </style:style>
    <style:style style:name="P795" style:parent-style-name="Standard" style:family="paragraph">
      <style:paragraph-properties fo:text-align="justify"/>
    </style:style>
    <style:style style:name="T796" style:parent-style-name="Domyślnaczcionkaakapitu" style:family="text">
      <style:text-properties fo:color="#111111" fo:language="cs" fo:country="CZ"/>
    </style:style>
    <style:style style:name="T797" style:parent-style-name="Domyślnaczcionkaakapitu" style:family="text">
      <style:text-properties fo:color="#111111" fo:language="cs" fo:country="CZ"/>
    </style:style>
    <style:style style:name="P798" style:parent-style-name="Standard" style:family="paragraph">
      <style:paragraph-properties fo:text-align="justify"/>
    </style:style>
    <style:style style:name="P799" style:parent-style-name="Standard" style:family="paragraph">
      <style:paragraph-properties fo:text-align="justify"/>
    </style:style>
    <style:style style:name="T800" style:parent-style-name="Domyślnaczcionkaakapitu" style:family="text">
      <style:text-properties fo:color="#111111" fo:language="cs" fo:country="CZ"/>
    </style:style>
    <style:style style:name="T801" style:parent-style-name="Domyślnaczcionkaakapitu" style:family="text">
      <style:text-properties fo:color="#111111" fo:language="cs" fo:country="CZ"/>
    </style:style>
    <style:style style:name="P802" style:parent-style-name="Standard" style:family="paragraph">
      <style:paragraph-properties fo:text-align="justify"/>
    </style:style>
    <style:style style:name="P803" style:parent-style-name="Standard" style:family="paragraph">
      <style:paragraph-properties fo:text-align="justify"/>
    </style:style>
    <style:style style:name="T804" style:parent-style-name="Domyślnaczcionkaakapitu" style:family="text">
      <style:text-properties fo:color="#111111" fo:language="cs" fo:country="CZ"/>
    </style:style>
    <style:style style:name="P805" style:parent-style-name="Standard" style:family="paragraph">
      <style:paragraph-properties fo:text-align="justify"/>
    </style:style>
    <style:style style:name="P806" style:parent-style-name="Standard" style:family="paragraph">
      <style:paragraph-properties fo:text-align="justify"/>
    </style:style>
    <style:style style:name="T807" style:parent-style-name="Domyślnaczcionkaakapitu" style:family="text">
      <style:text-properties fo:color="#111111" fo:language="cs" fo:country="CZ"/>
    </style:style>
    <style:style style:name="T808" style:parent-style-name="Domyślnaczcionkaakapitu" style:family="text">
      <style:text-properties fo:color="#111111" fo:language="cs" fo:country="CZ"/>
    </style:style>
    <style:style style:name="P809" style:parent-style-name="Standard" style:family="paragraph">
      <style:paragraph-properties fo:text-align="justify"/>
    </style:style>
    <style:style style:name="P810" style:parent-style-name="Standard" style:family="paragraph">
      <style:paragraph-properties fo:text-align="justify"/>
    </style:style>
    <style:style style:name="T811" style:parent-style-name="Domyślnaczcionkaakapitu" style:family="text">
      <style:text-properties fo:color="#111111" fo:language="cs" fo:country="CZ"/>
    </style:style>
    <style:style style:name="T812" style:parent-style-name="Domyślnaczcionkaakapitu" style:family="text">
      <style:text-properties fo:color="#111111" fo:language="cs" fo:country="CZ"/>
    </style:style>
    <style:style style:name="P813" style:parent-style-name="Standard" style:family="paragraph">
      <style:paragraph-properties fo:text-align="justify"/>
    </style:style>
    <style:style style:name="P814" style:parent-style-name="Standard" style:family="paragraph">
      <style:paragraph-properties fo:text-align="justify"/>
    </style:style>
    <style:style style:name="T815" style:parent-style-name="Domyślnaczcionkaakapitu" style:family="text">
      <style:text-properties fo:color="#111111" fo:language="cs" fo:country="CZ"/>
    </style:style>
    <style:style style:name="T816" style:parent-style-name="Domyślnaczcionkaakapitu" style:family="text">
      <style:text-properties fo:color="#111111" fo:language="cs" fo:country="CZ"/>
    </style:style>
    <style:style style:name="P817" style:parent-style-name="Standard" style:family="paragraph">
      <style:paragraph-properties fo:text-align="justify"/>
    </style:style>
    <style:style style:name="T818" style:parent-style-name="Domyślnaczcionkaakapitu" style:family="text">
      <style:text-properties fo:color="#111111" fo:language="cs" fo:country="CZ"/>
    </style:style>
    <style:style style:name="T819" style:parent-style-name="Domyślnaczcionkaakapitu" style:family="text">
      <style:text-properties fo:color="#111111" fo:language="cs" fo:country="CZ"/>
    </style:style>
    <style:style style:name="T820" style:parent-style-name="Domyślnaczcionkaakapitu" style:family="text">
      <style:text-properties fo:color="#111111" fo:language="cs" fo:country="CZ"/>
    </style:style>
    <style:style style:name="P821" style:parent-style-name="Standard" style:family="paragraph">
      <style:paragraph-properties fo:text-align="justify"/>
    </style:style>
    <style:style style:name="P822" style:parent-style-name="Standard" style:family="paragraph">
      <style:paragraph-properties fo:text-align="justify"/>
    </style:style>
    <style:style style:name="T823" style:parent-style-name="Domyślnaczcionkaakapitu" style:family="text">
      <style:text-properties fo:color="#111111" fo:language="cs" fo:country="CZ"/>
    </style:style>
    <style:style style:name="T824" style:parent-style-name="Domyślnaczcionkaakapitu" style:family="text">
      <style:text-properties fo:color="#111111" fo:language="cs" fo:country="CZ"/>
    </style:style>
    <style:style style:name="P825" style:parent-style-name="Standard" style:family="paragraph">
      <style:paragraph-properties fo:text-align="justify"/>
    </style:style>
    <style:style style:name="P826" style:parent-style-name="Standard" style:family="paragraph">
      <style:paragraph-properties fo:text-align="justify"/>
    </style:style>
    <style:style style:name="T827" style:parent-style-name="Domyślnaczcionkaakapitu" style:family="text">
      <style:text-properties fo:color="#111111" fo:language="cs" fo:country="CZ"/>
    </style:style>
    <style:style style:name="T828" style:parent-style-name="Domyślnaczcionkaakapitu" style:family="text">
      <style:text-properties fo:color="#111111" fo:language="cs" fo:country="CZ"/>
    </style:style>
    <style:style style:name="T829" style:parent-style-name="Domyślnaczcionkaakapitu" style:family="text">
      <style:text-properties fo:color="#111111" fo:language="cs" fo:country="CZ"/>
    </style:style>
    <style:style style:name="P830" style:parent-style-name="Standard" style:family="paragraph">
      <style:paragraph-properties fo:text-align="justify"/>
    </style:style>
    <style:style style:name="P831" style:parent-style-name="Standard" style:family="paragraph">
      <style:paragraph-properties fo:text-align="justify"/>
    </style:style>
    <style:style style:name="T832" style:parent-style-name="Domyślnaczcionkaakapitu" style:family="text">
      <style:text-properties fo:color="#111111" fo:language="cs" fo:country="CZ"/>
    </style:style>
    <style:style style:name="T833" style:parent-style-name="Domyślnaczcionkaakapitu" style:family="text">
      <style:text-properties fo:color="#111111" fo:language="cs" fo:country="CZ"/>
    </style:style>
    <style:style style:name="T834" style:parent-style-name="Domyślnaczcionkaakapitu" style:family="text">
      <style:text-properties fo:color="#111111" fo:language="cs" fo:country="CZ"/>
    </style:style>
    <style:style style:name="P835" style:parent-style-name="Standard" style:family="paragraph">
      <style:paragraph-properties fo:text-align="justify"/>
    </style:style>
    <style:style style:name="P836" style:parent-style-name="Standard" style:family="paragraph">
      <style:paragraph-properties fo:text-align="justify"/>
    </style:style>
    <style:style style:name="T837" style:parent-style-name="Domyślnaczcionkaakapitu" style:family="text">
      <style:text-properties fo:color="#111111" fo:language="cs" fo:country="CZ"/>
    </style:style>
    <style:style style:name="P838" style:parent-style-name="Standard" style:family="paragraph">
      <style:paragraph-properties fo:text-align="justify"/>
    </style:style>
    <style:style style:name="T839" style:parent-style-name="Domyślnaczcionkaakapitu" style:family="text">
      <style:text-properties fo:color="#111111" fo:language="cs" fo:country="CZ"/>
    </style:style>
    <style:style style:name="T840" style:parent-style-name="Domyślnaczcionkaakapitu" style:family="text">
      <style:text-properties fo:color="#111111" fo:language="cs" fo:country="CZ"/>
    </style:style>
    <style:style style:name="T841" style:parent-style-name="Domyślnaczcionkaakapitu" style:family="text">
      <style:text-properties fo:color="#111111" fo:language="cs" fo:country="CZ"/>
    </style:style>
    <style:style style:name="P842" style:parent-style-name="Standard" style:family="paragraph">
      <style:paragraph-properties fo:text-align="justify"/>
    </style:style>
    <style:style style:name="T843" style:parent-style-name="Domyślnaczcionkaakapitu" style:family="text">
      <style:text-properties fo:color="#111111" fo:language="cs" fo:country="CZ"/>
    </style:style>
    <style:style style:name="T844" style:parent-style-name="Domyślnaczcionkaakapitu" style:family="text">
      <style:text-properties fo:color="#111111" fo:language="cs" fo:country="CZ"/>
    </style:style>
    <style:style style:name="T845" style:parent-style-name="Domyślnaczcionkaakapitu" style:family="text">
      <style:text-properties fo:color="#111111" fo:language="cs" fo:country="CZ"/>
    </style:style>
    <style:style style:name="P846" style:parent-style-name="Standard" style:family="paragraph">
      <style:paragraph-properties fo:text-align="justify"/>
    </style:style>
    <style:style style:name="P847" style:parent-style-name="Standard" style:family="paragraph">
      <style:paragraph-properties fo:text-align="justify"/>
    </style:style>
    <style:style style:name="T848" style:parent-style-name="Domyślnaczcionkaakapitu" style:family="text">
      <style:text-properties fo:color="#111111" fo:language="cs" fo:country="CZ"/>
    </style:style>
    <style:style style:name="T849" style:parent-style-name="Domyślnaczcionkaakapitu" style:family="text">
      <style:text-properties fo:color="#111111" fo:language="cs" fo:country="CZ"/>
    </style:style>
    <style:style style:name="P850" style:parent-style-name="Standard" style:family="paragraph">
      <style:paragraph-properties fo:text-align="justify"/>
    </style:style>
    <style:style style:name="P851" style:parent-style-name="Standard" style:family="paragraph">
      <style:paragraph-properties fo:text-align="justify"/>
    </style:style>
    <style:style style:name="T852" style:parent-style-name="Domyślnaczcionkaakapitu" style:family="text">
      <style:text-properties fo:color="#111111" fo:language="cs" fo:country="CZ"/>
    </style:style>
    <style:style style:name="T853" style:parent-style-name="Domyślnaczcionkaakapitu" style:family="text">
      <style:text-properties fo:color="#111111" fo:language="cs" fo:country="CZ"/>
    </style:style>
    <style:style style:name="P854" style:parent-style-name="Standard" style:family="paragraph">
      <style:paragraph-properties fo:text-align="justify"/>
    </style:style>
    <style:style style:name="P855" style:parent-style-name="Standard" style:family="paragraph">
      <style:paragraph-properties fo:text-align="justify"/>
    </style:style>
    <style:style style:name="T856" style:parent-style-name="Domyślnaczcionkaakapitu" style:family="text">
      <style:text-properties fo:color="#111111" fo:language="cs" fo:country="CZ"/>
    </style:style>
    <style:style style:name="T857" style:parent-style-name="Domyślnaczcionkaakapitu" style:family="text">
      <style:text-properties fo:color="#111111" fo:language="cs" fo:country="CZ"/>
    </style:style>
    <style:style style:name="T858" style:parent-style-name="Domyślnaczcionkaakapitu" style:family="text">
      <style:text-properties fo:color="#111111" fo:language="cs" fo:country="CZ"/>
    </style:style>
    <style:style style:name="P859" style:parent-style-name="Standard" style:family="paragraph">
      <style:paragraph-properties fo:text-align="justify"/>
    </style:style>
    <style:style style:name="P860" style:parent-style-name="Standard" style:family="paragraph">
      <style:paragraph-properties fo:text-align="justify"/>
    </style:style>
    <style:style style:name="T861" style:parent-style-name="Domyślnaczcionkaakapitu" style:family="text">
      <style:text-properties fo:color="#111111" fo:language="cs" fo:country="CZ"/>
    </style:style>
    <style:style style:name="T862" style:parent-style-name="Domyślnaczcionkaakapitu" style:family="text">
      <style:text-properties fo:color="#111111" fo:language="cs" fo:country="CZ"/>
    </style:style>
    <style:style style:name="P863" style:parent-style-name="Standard" style:family="paragraph">
      <style:paragraph-properties fo:text-align="justify"/>
    </style:style>
    <style:style style:name="P864" style:parent-style-name="Standard" style:family="paragraph">
      <style:paragraph-properties fo:text-align="justify"/>
    </style:style>
    <style:style style:name="T865" style:parent-style-name="Domyślnaczcionkaakapitu" style:family="text">
      <style:text-properties fo:color="#111111" fo:language="cs" fo:country="CZ"/>
    </style:style>
    <style:style style:name="T866" style:parent-style-name="Domyślnaczcionkaakapitu" style:family="text">
      <style:text-properties fo:color="#111111" fo:language="cs" fo:country="CZ"/>
    </style:style>
    <style:style style:name="T867" style:parent-style-name="Domyślnaczcionkaakapitu" style:family="text">
      <style:text-properties fo:color="#111111" fo:language="cs" fo:country="CZ"/>
    </style:style>
    <style:style style:name="P868" style:parent-style-name="Standard" style:family="paragraph">
      <style:paragraph-properties fo:text-align="justify"/>
    </style:style>
    <style:style style:name="P869" style:parent-style-name="Standard" style:family="paragraph">
      <style:paragraph-properties fo:text-align="justify"/>
    </style:style>
    <style:style style:name="T870" style:parent-style-name="Domyślnaczcionkaakapitu" style:family="text">
      <style:text-properties fo:color="#111111" fo:language="cs" fo:country="CZ"/>
    </style:style>
    <style:style style:name="T871" style:parent-style-name="Domyślnaczcionkaakapitu" style:family="text">
      <style:text-properties fo:color="#111111" fo:language="cs" fo:country="CZ"/>
    </style:style>
    <style:style style:name="T872" style:parent-style-name="Domyślnaczcionkaakapitu" style:family="text">
      <style:text-properties fo:color="#111111" fo:language="cs" fo:country="CZ"/>
    </style:style>
    <style:style style:name="P873" style:parent-style-name="Standard" style:family="paragraph">
      <style:paragraph-properties fo:text-align="justify"/>
    </style:style>
    <style:style style:name="T874" style:parent-style-name="Domyślnaczcionkaakapitu" style:family="text">
      <style:text-properties fo:color="#111111" fo:language="cs" fo:country="CZ"/>
    </style:style>
    <style:style style:name="T875" style:parent-style-name="Domyślnaczcionkaakapitu" style:family="text">
      <style:text-properties fo:color="#111111" fo:language="cs" fo:country="CZ"/>
    </style:style>
    <style:style style:name="P876" style:parent-style-name="Standard" style:family="paragraph">
      <style:paragraph-properties fo:text-align="justify"/>
    </style:style>
    <style:style style:name="P877" style:parent-style-name="Standard" style:family="paragraph">
      <style:paragraph-properties fo:text-align="justify"/>
    </style:style>
    <style:style style:name="T878" style:parent-style-name="Domyślnaczcionkaakapitu" style:family="text">
      <style:text-properties fo:color="#111111" fo:language="cs" fo:country="CZ"/>
    </style:style>
    <style:style style:name="T879" style:parent-style-name="Domyślnaczcionkaakapitu" style:family="text">
      <style:text-properties fo:color="#111111" fo:language="cs" fo:country="CZ"/>
    </style:style>
    <style:style style:name="P880" style:parent-style-name="Standard" style:family="paragraph">
      <style:paragraph-properties fo:text-align="justify"/>
    </style:style>
    <style:style style:name="P881" style:parent-style-name="Standard" style:family="paragraph">
      <style:paragraph-properties fo:text-align="justify"/>
    </style:style>
    <style:style style:name="T882" style:parent-style-name="Domyślnaczcionkaakapitu" style:family="text">
      <style:text-properties fo:color="#111111" fo:language="cs" fo:country="CZ"/>
    </style:style>
    <style:style style:name="T883" style:parent-style-name="Domyślnaczcionkaakapitu" style:family="text">
      <style:text-properties fo:color="#111111" fo:language="cs" fo:country="CZ"/>
    </style:style>
    <style:style style:name="T884" style:parent-style-name="Domyślnaczcionkaakapitu" style:family="text">
      <style:text-properties fo:color="#111111" fo:language="cs" fo:country="CZ"/>
    </style:style>
    <style:style style:name="P885" style:parent-style-name="Standard" style:family="paragraph">
      <style:paragraph-properties fo:text-align="justify"/>
    </style:style>
    <style:style style:name="P886" style:parent-style-name="Standard" style:family="paragraph">
      <style:paragraph-properties fo:text-align="justify"/>
    </style:style>
    <style:style style:name="T887" style:parent-style-name="Domyślnaczcionkaakapitu" style:family="text">
      <style:text-properties fo:color="#111111" fo:language="cs" fo:country="CZ"/>
    </style:style>
    <style:style style:name="P888" style:parent-style-name="Standard" style:family="paragraph">
      <style:paragraph-properties fo:text-align="justify"/>
    </style:style>
    <style:style style:name="P889" style:parent-style-name="Standard" style:family="paragraph">
      <style:paragraph-properties fo:text-align="justify"/>
    </style:style>
    <style:style style:name="T890" style:parent-style-name="Domyślnaczcionkaakapitu" style:family="text">
      <style:text-properties fo:color="#111111" fo:language="cs" fo:country="CZ"/>
    </style:style>
    <style:style style:name="T891" style:parent-style-name="Domyślnaczcionkaakapitu" style:family="text">
      <style:text-properties fo:color="#111111" fo:language="cs" fo:country="CZ"/>
    </style:style>
    <style:style style:name="P892" style:parent-style-name="Standard" style:family="paragraph">
      <style:paragraph-properties fo:text-align="justify"/>
    </style:style>
    <style:style style:name="P893" style:parent-style-name="Standard" style:family="paragraph">
      <style:paragraph-properties fo:text-align="justify"/>
    </style:style>
    <style:style style:name="T894" style:parent-style-name="Domyślnaczcionkaakapitu" style:family="text">
      <style:text-properties fo:color="#111111" fo:language="cs" fo:country="CZ"/>
    </style:style>
    <style:style style:name="T895" style:parent-style-name="Domyślnaczcionkaakapitu" style:family="text">
      <style:text-properties fo:color="#111111" fo:language="cs" fo:country="CZ"/>
    </style:style>
    <style:style style:name="P896" style:parent-style-name="Standard" style:family="paragraph">
      <style:paragraph-properties fo:text-align="justify"/>
    </style:style>
    <style:style style:name="P897" style:parent-style-name="Standard" style:family="paragraph">
      <style:paragraph-properties fo:text-align="justify"/>
    </style:style>
    <style:style style:name="T898" style:parent-style-name="Domyślnaczcionkaakapitu" style:family="text">
      <style:text-properties fo:color="#111111" fo:language="cs" fo:country="CZ"/>
    </style:style>
    <style:style style:name="T899" style:parent-style-name="Domyślnaczcionkaakapitu" style:family="text">
      <style:text-properties fo:color="#111111" fo:language="cs" fo:country="CZ"/>
    </style:style>
    <style:style style:name="P900" style:parent-style-name="Standard" style:family="paragraph">
      <style:paragraph-properties fo:text-align="justify"/>
    </style:style>
    <style:style style:name="P901" style:parent-style-name="Standard" style:family="paragraph">
      <style:paragraph-properties fo:text-align="justify"/>
    </style:style>
    <style:style style:name="T902" style:parent-style-name="Domyślnaczcionkaakapitu" style:family="text">
      <style:text-properties fo:color="#111111" fo:language="cs" fo:country="CZ"/>
    </style:style>
    <style:style style:name="P903" style:parent-style-name="Standard" style:family="paragraph">
      <style:paragraph-properties fo:text-align="justify"/>
    </style:style>
    <style:style style:name="P904" style:parent-style-name="Standard" style:family="paragraph">
      <style:paragraph-properties fo:text-align="justify"/>
    </style:style>
    <style:style style:name="T905" style:parent-style-name="Domyślnaczcionkaakapitu" style:family="text">
      <style:text-properties fo:color="#111111" fo:language="cs" fo:country="CZ"/>
    </style:style>
    <style:style style:name="T906" style:parent-style-name="Domyślnaczcionkaakapitu" style:family="text">
      <style:text-properties fo:color="#111111" fo:language="cs" fo:country="CZ"/>
    </style:style>
    <style:style style:name="P907" style:parent-style-name="Standard" style:family="paragraph">
      <style:paragraph-properties fo:text-align="justify"/>
    </style:style>
    <style:style style:name="P908" style:parent-style-name="Standard" style:family="paragraph">
      <style:paragraph-properties fo:text-align="justify"/>
    </style:style>
    <style:style style:name="T909" style:parent-style-name="Domyślnaczcionkaakapitu" style:family="text">
      <style:text-properties fo:color="#111111" fo:language="cs" fo:country="CZ"/>
    </style:style>
    <style:style style:name="P910" style:parent-style-name="Standard" style:family="paragraph">
      <style:paragraph-properties fo:text-align="justify"/>
    </style:style>
    <style:style style:name="T911" style:parent-style-name="Domyślnaczcionkaakapitu" style:family="text">
      <style:text-properties fo:color="#111111" fo:language="cs" fo:country="CZ"/>
    </style:style>
    <style:style style:name="P912" style:parent-style-name="Standard" style:family="paragraph">
      <style:paragraph-properties fo:text-align="justify"/>
    </style:style>
    <style:style style:name="P913" style:parent-style-name="Standard" style:family="paragraph">
      <style:paragraph-properties fo:text-align="justify"/>
    </style:style>
    <style:style style:name="T914" style:parent-style-name="Domyślnaczcionkaakapitu" style:family="text">
      <style:text-properties fo:font-weight="bold" style:font-weight-asian="bold" style:font-weight-complex="bold" fo:language="cs" fo:country="CZ"/>
    </style:style>
    <style:style style:name="P915" style:parent-style-name="Standard" style:family="paragraph">
      <style:paragraph-properties fo:text-align="justify"/>
      <style:text-properties fo:language="cs" fo:country="CZ"/>
    </style:style>
    <style:style style:name="P916" style:parent-style-name="Standard" style:family="paragraph">
      <style:paragraph-properties fo:text-align="justify"/>
      <style:text-properties fo:font-weight="bold" style:font-weight-asian="bold" style:font-weight-complex="bold" fo:language="cs" fo:country="CZ"/>
    </style:style>
    <style:style style:name="P917" style:parent-style-name="Standard" style:family="paragraph">
      <style:paragraph-properties fo:text-align="justify"/>
      <style:text-properties fo:font-weight="bold" style:font-weight-asian="bold" style:font-weight-complex="bold" fo:language="cs" fo:country="CZ"/>
    </style:style>
    <style:style style:name="P918" style:parent-style-name="Standard" style:family="paragraph">
      <style:paragraph-properties fo:text-align="justify"/>
      <style:text-properties fo:font-weight="bold" style:font-weight-asian="bold" style:font-weight-complex="bold" fo:language="cs" fo:country="CZ"/>
    </style:style>
    <style:style style:name="P919" style:parent-style-name="Standard" style:family="paragraph">
      <style:paragraph-properties fo:text-align="justify"/>
      <style:text-properties fo:font-weight="bold" style:font-weight-asian="bold" style:font-weight-complex="bold" fo:language="cs" fo:country="CZ"/>
    </style:style>
    <style:style style:name="P920" style:parent-style-name="Standard" style:family="paragraph">
      <style:paragraph-properties fo:text-align="justify"/>
    </style:style>
    <style:style style:name="T921" style:parent-style-name="Domyślnaczcionkaakapitu" style:family="text">
      <style:text-properties fo:font-weight="bold" style:font-weight-asian="bold" style:font-weight-complex="bold" fo:color="#111111" fo:language="cs" fo:country="CZ"/>
    </style:style>
    <style:style style:name="T922" style:parent-style-name="Domyślnaczcionkaakapitu" style:family="text">
      <style:text-properties fo:font-weight="bold" style:font-weight-asian="bold" style:font-weight-complex="bold" fo:color="#111111" fo:language="cs" fo:country="CZ"/>
    </style:style>
    <style:style style:name="T923" style:parent-style-name="Domyślnaczcionkaakapitu" style:family="text">
      <style:text-properties fo:font-weight="bold" style:font-weight-asian="bold" style:font-weight-complex="bold" fo:color="#111111" fo:language="cs" fo:country="CZ"/>
    </style:style>
    <style:style style:name="T924" style:parent-style-name="Domyślnaczcionkaakapitu" style:family="text">
      <style:text-properties fo:font-weight="bold" style:font-weight-asian="bold" style:font-weight-complex="bold" fo:color="#111111" fo:language="cs" fo:country="CZ"/>
    </style:style>
    <style:style style:name="P925" style:parent-style-name="Standard" style:family="paragraph">
      <style:paragraph-properties fo:text-align="justify"/>
    </style:style>
    <style:style style:name="T926" style:parent-style-name="Domyślnaczcionkaakapitu" style:family="text">
      <style:text-properties fo:font-weight="bold" style:font-weight-asian="bold" style:font-weight-complex="bold" fo:color="#111111" fo:language="cs" fo:country="CZ"/>
    </style:style>
    <style:style style:name="P927" style:parent-style-name="Standard" style:family="paragraph">
      <style:paragraph-properties fo:text-align="justify"/>
    </style:style>
    <style:style style:name="P928" style:parent-style-name="Standard" style:family="paragraph">
      <style:paragraph-properties fo:text-align="justify"/>
    </style:style>
    <style:style style:name="T929" style:parent-style-name="Domyślnaczcionkaakapitu" style:family="text">
      <style:text-properties fo:font-weight="bold" style:font-weight-asian="bold" style:font-weight-complex="bold" fo:color="#111111" fo:language="cs" fo:country="CZ"/>
    </style:style>
    <style:style style:name="T930" style:parent-style-name="Domyślnaczcionkaakapitu" style:family="text">
      <style:text-properties fo:font-weight="bold" style:font-weight-asian="bold" style:font-weight-complex="bold" fo:color="#111111" fo:language="cs" fo:country="CZ"/>
    </style:style>
    <style:style style:name="P931" style:parent-style-name="Standard" style:family="paragraph">
      <style:paragraph-properties fo:text-align="justify"/>
    </style:style>
    <style:style style:name="P932" style:parent-style-name="Standard" style:family="paragraph">
      <style:paragraph-properties fo:text-align="justify"/>
    </style:style>
    <style:style style:name="T933" style:parent-style-name="Domyślnaczcionkaakapitu" style:family="text">
      <style:text-properties fo:font-weight="bold" style:font-weight-asian="bold" style:font-weight-complex="bold" fo:color="#111111" fo:language="cs" fo:country="CZ"/>
    </style:style>
    <style:style style:name="P934" style:parent-style-name="Standard" style:family="paragraph">
      <style:paragraph-properties fo:text-align="justify"/>
    </style:style>
    <style:style style:name="P935" style:parent-style-name="Standard" style:family="paragraph">
      <style:paragraph-properties fo:text-align="justify"/>
    </style:style>
    <style:style style:name="P936" style:parent-style-name="Standard" style:family="paragraph">
      <style:paragraph-properties fo:text-align="justify"/>
    </style:style>
    <style:style style:name="T937" style:parent-style-name="Domyślnaczcionkaakapitu" style:family="text">
      <style:text-properties fo:color="#111111" fo:language="cs" fo:country="CZ"/>
    </style:style>
    <style:style style:name="P938" style:parent-style-name="Standard" style:family="paragraph">
      <style:paragraph-properties fo:text-align="justify"/>
    </style:style>
    <style:style style:name="T939" style:parent-style-name="Domyślnaczcionkaakapitu" style:family="text">
      <style:text-properties fo:color="#111111" fo:language="cs" fo:country="CZ"/>
    </style:style>
    <style:style style:name="T940" style:parent-style-name="Domyślnaczcionkaakapitu" style:family="text">
      <style:text-properties fo:color="#111111" fo:language="cs" fo:country="CZ"/>
    </style:style>
    <style:style style:name="P941" style:parent-style-name="Standard" style:family="paragraph">
      <style:paragraph-properties fo:text-align="justify"/>
    </style:style>
    <style:style style:name="P942" style:parent-style-name="Standard" style:family="paragraph">
      <style:paragraph-properties fo:text-align="justify"/>
    </style:style>
    <style:style style:name="T943" style:parent-style-name="Domyślnaczcionkaakapitu" style:family="text">
      <style:text-properties fo:color="#111111" fo:language="cs" fo:country="CZ"/>
    </style:style>
    <style:style style:name="P944" style:parent-style-name="Standard" style:family="paragraph">
      <style:paragraph-properties fo:text-align="justify"/>
    </style:style>
    <style:style style:name="P945" style:parent-style-name="Standard" style:family="paragraph">
      <style:paragraph-properties fo:text-align="justify"/>
    </style:style>
    <style:style style:name="P946" style:parent-style-name="Standard" style:family="paragraph">
      <style:paragraph-properties fo:text-align="justify"/>
    </style:style>
    <style:style style:name="T947" style:parent-style-name="Domyślnaczcionkaakapitu" style:family="text">
      <style:text-properties fo:font-weight="bold" style:font-weight-asian="bold" style:font-weight-complex="bold" fo:language="cs" fo:country="CZ"/>
    </style:style>
    <style:style style:name="P948" style:parent-style-name="Standard" style:family="paragraph">
      <style:paragraph-properties fo:text-align="justify"/>
      <style:text-properties fo:language="cs" fo:country="CZ"/>
    </style:style>
    <style:style style:name="P949" style:parent-style-name="Standard" style:family="paragraph">
      <style:paragraph-properties fo:text-align="justify"/>
      <style:text-properties fo:font-weight="bold" style:font-weight-asian="bold" style:font-weight-complex="bold" fo:language="cs" fo:country="CZ"/>
    </style:style>
    <style:style style:name="P950" style:parent-style-name="Standard" style:family="paragraph">
      <style:paragraph-properties fo:text-align="justify"/>
      <style:text-properties fo:font-weight="bold" style:font-weight-asian="bold" style:font-weight-complex="bold" fo:language="cs" fo:country="CZ"/>
    </style:style>
    <style:style style:name="P951" style:parent-style-name="Standard" style:family="paragraph">
      <style:paragraph-properties fo:text-align="justify"/>
      <style:text-properties fo:font-weight="bold" style:font-weight-asian="bold" style:font-weight-complex="bold" fo:language="cs" fo:country="CZ"/>
    </style:style>
    <style:style style:name="P952" style:parent-style-name="Standard" style:family="paragraph">
      <style:paragraph-properties fo:text-align="justify"/>
      <style:text-properties fo:font-weight="bold" style:font-weight-asian="bold" style:font-weight-complex="bold" fo:language="cs" fo:country="CZ"/>
    </style:style>
    <style:style style:name="P953" style:parent-style-name="Standard" style:family="paragraph">
      <style:paragraph-properties fo:text-align="justify"/>
    </style:style>
    <style:style style:name="T954" style:parent-style-name="Domyślnaczcionkaakapitu" style:family="text">
      <style:text-properties fo:font-weight="bold" style:font-weight-asian="bold" style:font-weight-complex="bold" fo:color="#111111" fo:language="cs" fo:country="CZ"/>
    </style:style>
    <style:style style:name="T955" style:parent-style-name="Domyślnaczcionkaakapitu" style:family="text">
      <style:text-properties fo:font-weight="bold" style:font-weight-asian="bold" style:font-weight-complex="bold" fo:color="#111111" fo:language="cs" fo:country="CZ"/>
    </style:style>
    <style:style style:name="T956" style:parent-style-name="Domyślnaczcionkaakapitu" style:family="text">
      <style:text-properties fo:font-weight="bold" style:font-weight-asian="bold" style:font-weight-complex="bold" fo:color="#111111" fo:language="cs" fo:country="CZ"/>
    </style:style>
    <style:style style:name="T957" style:parent-style-name="Domyślnaczcionkaakapitu" style:family="text">
      <style:text-properties fo:font-weight="bold" style:font-weight-asian="bold" style:font-weight-complex="bold" fo:color="#111111" fo:language="cs" fo:country="CZ"/>
    </style:style>
    <style:style style:name="P958" style:parent-style-name="Standard" style:family="paragraph">
      <style:paragraph-properties fo:text-align="justify"/>
    </style:style>
    <style:style style:name="T959" style:parent-style-name="Domyślnaczcionkaakapitu" style:family="text">
      <style:text-properties fo:font-weight="bold" style:font-weight-asian="bold" style:font-weight-complex="bold" fo:color="#111111" fo:language="cs" fo:country="CZ"/>
    </style:style>
    <style:style style:name="T960" style:parent-style-name="Domyślnaczcionkaakapitu" style:family="text">
      <style:text-properties fo:font-weight="bold" style:font-weight-asian="bold" style:font-weight-complex="bold" fo:color="#111111" fo:language="cs" fo:country="CZ"/>
    </style:style>
    <style:style style:name="T961" style:parent-style-name="Domyślnaczcionkaakapitu" style:family="text">
      <style:text-properties fo:font-weight="bold" style:font-weight-asian="bold" style:font-weight-complex="bold" fo:color="#111111" fo:language="cs" fo:country="CZ"/>
    </style:style>
    <style:style style:name="P962" style:parent-style-name="Standard" style:family="paragraph">
      <style:paragraph-properties fo:text-align="justify"/>
    </style:style>
    <style:style style:name="P963" style:parent-style-name="Standard" style:family="paragraph">
      <style:paragraph-properties fo:text-align="justify"/>
    </style:style>
    <style:style style:name="T964" style:parent-style-name="Domyślnaczcionkaakapitu" style:family="text">
      <style:text-properties fo:color="#111111" fo:language="cs" fo:country="CZ"/>
    </style:style>
    <style:style style:name="T965" style:parent-style-name="Domyślnaczcionkaakapitu" style:family="text">
      <style:text-properties fo:color="#111111" fo:language="cs" fo:country="CZ"/>
    </style:style>
    <style:style style:name="P966" style:parent-style-name="Standard" style:family="paragraph">
      <style:paragraph-properties fo:text-align="justify"/>
    </style:style>
    <style:style style:name="P967" style:parent-style-name="Standard" style:family="paragraph">
      <style:paragraph-properties fo:text-align="justify"/>
    </style:style>
    <style:style style:name="T968" style:parent-style-name="Domyślnaczcionkaakapitu" style:family="text">
      <style:text-properties fo:color="#111111" fo:language="cs" fo:country="CZ"/>
    </style:style>
    <style:style style:name="T969" style:parent-style-name="Domyślnaczcionkaakapitu" style:family="text">
      <style:text-properties fo:color="#111111" fo:language="cs" fo:country="CZ"/>
    </style:style>
    <style:style style:name="T970" style:parent-style-name="Domyślnaczcionkaakapitu" style:family="text">
      <style:text-properties fo:color="#111111"/>
    </style:style>
    <style:style style:name="P971" style:parent-style-name="Standard" style:family="paragraph">
      <style:paragraph-properties fo:text-align="justify"/>
    </style:style>
    <style:style style:name="P972" style:parent-style-name="Standard" style:family="paragraph">
      <style:paragraph-properties fo:text-align="justify"/>
    </style:style>
    <style:style style:name="T973" style:parent-style-name="Domyślnaczcionkaakapitu" style:family="text">
      <style:text-properties fo:color="#111111" fo:language="cs" fo:country="CZ"/>
    </style:style>
    <style:style style:name="P974" style:parent-style-name="Standard" style:family="paragraph">
      <style:paragraph-properties fo:text-align="justify"/>
    </style:style>
    <style:style style:name="T975" style:parent-style-name="Domyślnaczcionkaakapitu" style:family="text">
      <style:text-properties fo:color="#111111" fo:language="cs" fo:country="CZ"/>
    </style:style>
    <style:style style:name="P976" style:parent-style-name="Standard" style:family="paragraph">
      <style:paragraph-properties fo:text-align="justify"/>
    </style:style>
    <style:style style:name="P977" style:parent-style-name="Standard" style:family="paragraph">
      <style:paragraph-properties fo:text-align="justify"/>
    </style:style>
    <style:style style:name="T978" style:parent-style-name="Domyślnaczcionkaakapitu" style:family="text">
      <style:text-properties fo:color="#111111" fo:language="cs" fo:country="CZ"/>
    </style:style>
    <style:style style:name="T979" style:parent-style-name="Domyślnaczcionkaakapitu" style:family="text">
      <style:text-properties fo:color="#111111" fo:language="cs" fo:country="CZ"/>
    </style:style>
    <style:style style:name="P980" style:parent-style-name="Standard" style:family="paragraph">
      <style:paragraph-properties fo:text-align="justify"/>
    </style:style>
    <style:style style:name="P981" style:parent-style-name="Standard" style:family="paragraph">
      <style:paragraph-properties fo:text-align="justify"/>
    </style:style>
    <style:style style:name="T982" style:parent-style-name="Domyślnaczcionkaakapitu" style:family="text">
      <style:text-properties fo:color="#111111" fo:language="cs" fo:country="CZ"/>
    </style:style>
    <style:style style:name="P983" style:parent-style-name="Standard" style:family="paragraph">
      <style:paragraph-properties fo:text-align="justify"/>
    </style:style>
    <style:style style:name="P984" style:parent-style-name="Standard" style:family="paragraph">
      <style:paragraph-properties fo:text-align="justify"/>
    </style:style>
    <style:style style:name="T985" style:parent-style-name="Domyślnaczcionkaakapitu" style:family="text">
      <style:text-properties fo:color="#111111" fo:language="cs" fo:country="CZ"/>
    </style:style>
    <style:style style:name="P986" style:parent-style-name="Standard" style:family="paragraph">
      <style:paragraph-properties fo:text-align="justify"/>
    </style:style>
    <style:style style:name="P987" style:parent-style-name="Standard" style:family="paragraph">
      <style:paragraph-properties fo:text-align="justify"/>
    </style:style>
    <style:style style:name="T988" style:parent-style-name="Domyślnaczcionkaakapitu" style:family="text">
      <style:text-properties fo:font-weight="bold" style:font-weight-asian="bold" style:font-weight-complex="bold" fo:language="cs" fo:country="CZ"/>
    </style:style>
    <style:style style:name="P989" style:parent-style-name="Standard" style:family="paragraph">
      <style:paragraph-properties fo:text-align="justify"/>
      <style:text-properties fo:language="cs" fo:country="CZ"/>
    </style:style>
    <style:style style:name="P990" style:parent-style-name="Standard" style:family="paragraph">
      <style:paragraph-properties fo:text-align="justify"/>
      <style:text-properties fo:font-weight="bold" style:font-weight-asian="bold" style:font-weight-complex="bold" fo:language="cs" fo:country="CZ"/>
    </style:style>
    <style:style style:name="P991" style:parent-style-name="Standard" style:family="paragraph">
      <style:paragraph-properties fo:text-align="justify"/>
      <style:text-properties fo:font-weight="bold" style:font-weight-asian="bold" style:font-weight-complex="bold" fo:language="cs" fo:country="CZ"/>
    </style:style>
    <style:style style:name="P992" style:parent-style-name="Standard" style:family="paragraph">
      <style:paragraph-properties fo:text-align="justify"/>
      <style:text-properties fo:font-weight="bold" style:font-weight-asian="bold" style:font-weight-complex="bold" fo:language="cs" fo:country="CZ"/>
    </style:style>
    <style:style style:name="P993" style:parent-style-name="Standard" style:family="paragraph">
      <style:paragraph-properties fo:text-align="justify"/>
      <style:text-properties fo:font-weight="bold" style:font-weight-asian="bold" style:font-weight-complex="bold" fo:language="cs" fo:country="CZ"/>
    </style:style>
    <style:style style:name="P994" style:parent-style-name="Standard" style:family="paragraph">
      <style:paragraph-properties fo:text-align="justify"/>
    </style:style>
    <style:style style:name="T995" style:parent-style-name="Domyślnaczcionkaakapitu" style:family="text">
      <style:text-properties fo:font-weight="bold" style:font-weight-asian="bold" style:font-weight-complex="bold" fo:color="#111111" fo:language="cs" fo:country="CZ"/>
    </style:style>
    <style:style style:name="T996" style:parent-style-name="Domyślnaczcionkaakapitu" style:family="text">
      <style:text-properties fo:font-weight="bold" style:font-weight-asian="bold" style:font-weight-complex="bold" fo:color="#111111" fo:language="cs" fo:country="CZ"/>
    </style:style>
    <style:style style:name="T997" style:parent-style-name="Domyślnaczcionkaakapitu" style:family="text">
      <style:text-properties fo:font-weight="bold" style:font-weight-asian="bold" style:font-weight-complex="bold" fo:color="#111111" fo:language="cs" fo:country="CZ"/>
    </style:style>
    <style:style style:name="T998" style:parent-style-name="Domyślnaczcionkaakapitu" style:family="text">
      <style:text-properties fo:font-weight="bold" style:font-weight-asian="bold" style:font-weight-complex="bold" fo:color="#111111" fo:language="cs" fo:country="CZ"/>
    </style:style>
    <style:style style:name="P999" style:parent-style-name="Standard" style:family="paragraph">
      <style:paragraph-properties fo:text-align="justify"/>
    </style:style>
    <style:style style:name="T1000" style:parent-style-name="Domyślnaczcionkaakapitu" style:family="text">
      <style:text-properties fo:font-weight="bold" style:font-weight-asian="bold" style:font-weight-complex="bold" fo:color="#111111" fo:language="cs" fo:country="CZ"/>
    </style:style>
    <style:style style:name="P1001" style:parent-style-name="Standard" style:family="paragraph">
      <style:paragraph-properties fo:text-align="justify"/>
    </style:style>
    <style:style style:name="P1002" style:parent-style-name="Standard" style:family="paragraph">
      <style:paragraph-properties fo:text-align="justify"/>
    </style:style>
    <style:style style:name="T1003" style:parent-style-name="Domyślnaczcionkaakapitu" style:family="text">
      <style:text-properties fo:color="#111111" fo:language="cs" fo:country="CZ"/>
    </style:style>
    <style:style style:name="P1004" style:parent-style-name="Standard" style:family="paragraph">
      <style:paragraph-properties fo:text-align="justify"/>
    </style:style>
    <style:style style:name="P1005" style:parent-style-name="Standard" style:family="paragraph">
      <style:paragraph-properties fo:text-align="justify"/>
    </style:style>
    <style:style style:name="T1006" style:parent-style-name="Domyślnaczcionkaakapitu" style:family="text">
      <style:text-properties fo:color="#111111" fo:language="cs" fo:country="CZ"/>
    </style:style>
    <style:style style:name="P1007" style:parent-style-name="Standard" style:family="paragraph">
      <style:paragraph-properties fo:text-align="justify"/>
    </style:style>
    <style:style style:name="P1008" style:parent-style-name="Standard" style:family="paragraph">
      <style:paragraph-properties fo:text-align="justify"/>
    </style:style>
    <style:style style:name="T1009" style:parent-style-name="Domyślnaczcionkaakapitu" style:family="text">
      <style:text-properties fo:color="#111111" fo:language="cs" fo:country="CZ"/>
    </style:style>
    <style:style style:name="P1010" style:parent-style-name="Standard" style:family="paragraph">
      <style:paragraph-properties fo:text-align="justify"/>
    </style:style>
    <style:style style:name="P1011" style:parent-style-name="Standard" style:family="paragraph">
      <style:paragraph-properties fo:text-align="justify"/>
    </style:style>
    <style:style style:name="T1012" style:parent-style-name="Domyślnaczcionkaakapitu" style:family="text">
      <style:text-properties fo:color="#111111" fo:language="cs" fo:country="CZ"/>
    </style:style>
    <style:style style:name="P1013" style:parent-style-name="Standard" style:family="paragraph">
      <style:paragraph-properties fo:text-align="justify"/>
    </style:style>
    <style:style style:name="P1014" style:parent-style-name="Standard" style:family="paragraph">
      <style:paragraph-properties fo:text-align="justify"/>
    </style:style>
    <style:style style:name="T1015" style:parent-style-name="Domyślnaczcionkaakapitu" style:family="text">
      <style:text-properties fo:font-weight="bold" style:font-weight-asian="bold" style:font-weight-complex="bold" fo:language="cs" fo:country="CZ"/>
    </style:style>
    <style:style style:name="P1016" style:parent-style-name="Standard" style:family="paragraph">
      <style:paragraph-properties fo:text-align="justify"/>
      <style:text-properties fo:language="cs" fo:country="CZ"/>
    </style:style>
    <style:style style:name="P1017" style:parent-style-name="Standard" style:family="paragraph">
      <style:paragraph-properties fo:text-align="justify"/>
      <style:text-properties fo:font-weight="bold" style:font-weight-asian="bold" style:font-weight-complex="bold" fo:language="cs" fo:country="CZ"/>
    </style:style>
    <style:style style:name="P1018" style:parent-style-name="Standard" style:family="paragraph">
      <style:paragraph-properties fo:text-align="justify"/>
      <style:text-properties fo:font-weight="bold" style:font-weight-asian="bold" style:font-weight-complex="bold" fo:language="cs" fo:country="CZ"/>
    </style:style>
    <style:style style:name="P1019" style:parent-style-name="Standard" style:family="paragraph">
      <style:paragraph-properties fo:text-align="justify"/>
      <style:text-properties fo:font-weight="bold" style:font-weight-asian="bold" style:font-weight-complex="bold" fo:language="cs" fo:country="CZ"/>
    </style:style>
    <style:style style:name="P1020" style:parent-style-name="Standard" style:family="paragraph">
      <style:paragraph-properties fo:text-align="justify"/>
      <style:text-properties fo:font-weight="bold" style:font-weight-asian="bold" style:font-weight-complex="bold" fo:language="cs" fo:country="CZ"/>
    </style:style>
    <style:style style:name="P1021" style:parent-style-name="Standard" style:family="paragraph">
      <style:paragraph-properties fo:text-align="justify"/>
    </style:style>
    <style:style style:name="T1022" style:parent-style-name="Domyślnaczcionkaakapitu" style:family="text">
      <style:text-properties fo:font-weight="bold" style:font-weight-asian="bold" style:font-weight-complex="bold" fo:color="#111111" fo:language="cs" fo:country="CZ"/>
    </style:style>
    <style:style style:name="T1023" style:parent-style-name="Domyślnaczcionkaakapitu" style:family="text">
      <style:text-properties fo:font-weight="bold" style:font-weight-asian="bold" style:font-weight-complex="bold" fo:color="#111111" fo:language="cs" fo:country="CZ"/>
    </style:style>
    <style:style style:name="T1024" style:parent-style-name="Domyślnaczcionkaakapitu" style:family="text">
      <style:text-properties fo:font-weight="bold" style:font-weight-asian="bold" style:font-weight-complex="bold" fo:color="#111111" fo:language="cs" fo:country="CZ"/>
    </style:style>
    <style:style style:name="T1025" style:parent-style-name="Domyślnaczcionkaakapitu" style:family="text">
      <style:text-properties fo:font-weight="bold" style:font-weight-asian="bold" style:font-weight-complex="bold" fo:color="#111111" fo:language="cs" fo:country="CZ"/>
    </style:style>
    <style:style style:name="P1026" style:parent-style-name="Standard" style:family="paragraph">
      <style:paragraph-properties fo:text-align="justify"/>
      <style:text-properties fo:font-weight="bold" style:font-weight-asian="bold" style:font-weight-complex="bold" fo:color="#111111" fo:language="cs" fo:country="CZ"/>
    </style:style>
    <style:style style:name="P1027" style:parent-style-name="Standard" style:family="paragraph">
      <style:paragraph-properties fo:text-align="justify"/>
    </style:style>
    <style:style style:name="P1028" style:parent-style-name="Standard" style:family="paragraph">
      <style:paragraph-properties fo:text-align="justify"/>
    </style:style>
    <style:style style:name="P1029" style:parent-style-name="Standard" style:family="paragraph">
      <style:paragraph-properties fo:text-align="justify"/>
    </style:style>
    <style:style style:name="P1030" style:parent-style-name="Standard" style:family="paragraph">
      <style:paragraph-properties fo:text-align="justify"/>
    </style:style>
    <style:style style:name="P1031" style:parent-style-name="Standard" style:family="paragraph">
      <style:paragraph-properties fo:text-align="justify"/>
    </style:style>
    <style:style style:name="P1032" style:parent-style-name="Standard" style:family="paragraph">
      <style:paragraph-properties fo:text-align="justify"/>
    </style:style>
    <style:style style:name="P1033" style:parent-style-name="Standard" style:family="paragraph">
      <style:paragraph-properties fo:text-align="justify"/>
    </style:style>
    <style:style style:name="P1034" style:parent-style-name="Standard" style:family="paragraph">
      <style:paragraph-properties fo:text-align="justify"/>
    </style:style>
    <style:style style:name="P1035" style:parent-style-name="Standard" style:family="paragraph">
      <style:paragraph-properties fo:text-align="justify"/>
    </style:style>
    <style:style style:name="P1036" style:parent-style-name="Standard" style:family="paragraph">
      <style:paragraph-properties fo:text-align="justify"/>
    </style:style>
    <style:style style:name="P1037" style:parent-style-name="Standard" style:family="paragraph">
      <style:paragraph-properties fo:text-align="justify"/>
    </style:style>
    <style:style style:name="P1038" style:parent-style-name="Standard" style:family="paragraph">
      <style:paragraph-properties fo:text-align="justify"/>
    </style:style>
    <style:style style:name="P1039" style:parent-style-name="Standard" style:family="paragraph">
      <style:paragraph-properties fo:text-align="justify"/>
    </style:style>
    <style:style style:name="P1040" style:parent-style-name="Standard" style:family="paragraph">
      <style:paragraph-properties fo:text-align="justify"/>
    </style:style>
    <style:style style:name="P1041" style:parent-style-name="Standard" style:family="paragraph">
      <style:paragraph-properties fo:text-align="justify"/>
    </style:style>
    <style:style style:name="P1042" style:parent-style-name="Standard" style:family="paragraph">
      <style:paragraph-properties fo:text-align="justify"/>
    </style:style>
    <style:style style:name="P1043" style:parent-style-name="Standard" style:family="paragraph">
      <style:paragraph-properties fo:text-align="justify"/>
    </style:style>
    <style:style style:name="P1044" style:parent-style-name="Standard" style:family="paragraph">
      <style:paragraph-properties fo:text-align="justify"/>
    </style:style>
    <style:style style:name="P1045" style:parent-style-name="Standard" style:family="paragraph">
      <style:paragraph-properties fo:text-align="justify"/>
    </style:style>
    <style:style style:name="P1046" style:parent-style-name="Standard" style:family="paragraph">
      <style:paragraph-properties fo:text-align="justify"/>
    </style:style>
    <style:style style:name="P1047" style:parent-style-name="Standard" style:family="paragraph">
      <style:paragraph-properties fo:text-align="justify"/>
    </style:style>
    <style:style style:name="P1048" style:parent-style-name="Standard" style:family="paragraph">
      <style:paragraph-properties fo:text-align="justify"/>
    </style:style>
    <style:style style:name="P1049" style:parent-style-name="Standard" style:family="paragraph">
      <style:paragraph-properties fo:text-align="justify"/>
    </style:style>
    <style:style style:name="P1050" style:parent-style-name="Standard" style:family="paragraph">
      <style:paragraph-properties fo:text-align="justify"/>
    </style:style>
    <style:style style:name="P1051" style:parent-style-name="Standard" style:family="paragraph">
      <style:paragraph-properties fo:text-align="justify"/>
    </style:style>
    <style:style style:name="P1052" style:parent-style-name="Standard" style:family="paragraph">
      <style:paragraph-properties fo:text-align="justify"/>
    </style:style>
    <style:style style:name="P1053" style:parent-style-name="Standard" style:family="paragraph">
      <style:paragraph-properties fo:text-align="justify"/>
    </style:style>
    <style:style style:name="P1054" style:parent-style-name="Standard" style:family="paragraph">
      <style:paragraph-properties fo:text-align="justify"/>
    </style:style>
    <style:style style:name="P1055" style:parent-style-name="Standard" style:family="paragraph">
      <style:paragraph-properties fo:text-align="justify"/>
    </style:style>
    <style:style style:name="P1056" style:parent-style-name="Standard" style:family="paragraph">
      <style:paragraph-properties fo:text-align="justify"/>
    </style:style>
    <style:style style:name="P1057" style:parent-style-name="Standard" style:family="paragraph">
      <style:paragraph-properties fo:text-align="justify"/>
    </style:style>
    <style:style style:name="P1058" style:parent-style-name="Standard" style:family="paragraph">
      <style:paragraph-properties fo:text-align="justify"/>
    </style:style>
    <style:style style:name="P1059" style:parent-style-name="Standard" style:family="paragraph">
      <style:paragraph-properties fo:text-align="justify"/>
    </style:style>
    <style:style style:name="P1060" style:parent-style-name="Standard" style:family="paragraph">
      <style:paragraph-properties fo:text-align="justify"/>
    </style:style>
    <style:style style:name="P1061" style:parent-style-name="Standard" style:family="paragraph">
      <style:paragraph-properties fo:text-align="justify"/>
    </style:style>
    <style:style style:name="P1062" style:parent-style-name="Standard" style:family="paragraph">
      <style:paragraph-properties fo:text-align="justify"/>
    </style:style>
    <style:style style:name="P1063" style:parent-style-name="Standard" style:family="paragraph">
      <style:paragraph-properties fo:text-align="justify"/>
    </style:style>
    <style:style style:name="P1064" style:parent-style-name="Standard" style:family="paragraph">
      <style:paragraph-properties fo:text-align="justify"/>
    </style:style>
    <style:style style:name="P1065" style:parent-style-name="Standard" style:family="paragraph">
      <style:paragraph-properties fo:text-align="justify"/>
    </style:style>
    <style:style style:name="P1066" style:parent-style-name="Standard" style:family="paragraph">
      <style:paragraph-properties fo:text-align="justify"/>
    </style:style>
    <style:style style:name="P1067" style:parent-style-name="Standard" style:family="paragraph">
      <style:paragraph-properties fo:text-align="justify"/>
    </style:style>
    <style:style style:name="P1068" style:parent-style-name="Standard" style:family="paragraph">
      <style:paragraph-properties fo:text-align="justify"/>
    </style:style>
    <style:style style:name="P1069" style:parent-style-name="Standard" style:family="paragraph">
      <style:paragraph-properties fo:text-align="justify"/>
    </style:style>
    <style:style style:name="P1070" style:parent-style-name="Standard" style:family="paragraph">
      <style:paragraph-properties fo:text-align="justify"/>
    </style:style>
    <style:style style:name="P1071" style:parent-style-name="Standard" style:family="paragraph">
      <style:paragraph-properties fo:text-align="justify"/>
    </style:style>
    <style:style style:name="P1072" style:parent-style-name="Standard" style:family="paragraph">
      <style:paragraph-properties fo:text-align="justify"/>
    </style:style>
    <style:style style:name="P1073" style:parent-style-name="Standard" style:family="paragraph">
      <style:paragraph-properties fo:text-align="justify"/>
    </style:style>
    <style:style style:name="P1074" style:parent-style-name="Standard" style:family="paragraph">
      <style:paragraph-properties fo:text-align="justify"/>
    </style:style>
    <style:style style:name="P1075" style:parent-style-name="Standard" style:family="paragraph">
      <style:paragraph-properties fo:text-align="justify"/>
    </style:style>
    <style:style style:name="P1076" style:parent-style-name="Standard" style:family="paragraph">
      <style:paragraph-properties fo:text-align="justify"/>
    </style:style>
    <style:style style:name="P1077" style:parent-style-name="Standard" style:family="paragraph">
      <style:paragraph-properties fo:text-align="justify"/>
    </style:style>
    <style:style style:name="P1078" style:parent-style-name="Standard" style:family="paragraph">
      <style:paragraph-properties fo:text-align="justify"/>
    </style:style>
    <style:style style:name="P1079" style:parent-style-name="Standard" style:family="paragraph">
      <style:paragraph-properties fo:text-align="justify"/>
    </style:style>
    <style:style style:name="P1080" style:parent-style-name="Standard" style:family="paragraph">
      <style:paragraph-properties fo:text-align="justify"/>
    </style:style>
    <style:style style:name="P1081" style:parent-style-name="Standard" style:family="paragraph">
      <style:paragraph-properties fo:text-align="justify"/>
    </style:style>
    <style:style style:name="P1082" style:parent-style-name="Standard" style:family="paragraph">
      <style:paragraph-properties fo:text-align="justify"/>
    </style:style>
    <style:style style:name="P1083" style:parent-style-name="Standard" style:family="paragraph">
      <style:paragraph-properties fo:text-align="justify"/>
    </style:style>
    <style:style style:name="P1084" style:parent-style-name="Standard" style:family="paragraph">
      <style:paragraph-properties fo:text-align="justify"/>
    </style:style>
    <style:style style:name="P1085" style:parent-style-name="Standard" style:family="paragraph">
      <style:paragraph-properties fo:text-align="justify"/>
    </style:style>
    <style:style style:name="P1086" style:parent-style-name="Standard" style:family="paragraph">
      <style:paragraph-properties fo:text-align="justify"/>
    </style:style>
    <style:style style:name="P1087" style:parent-style-name="Standard" style:family="paragraph">
      <style:paragraph-properties fo:text-align="justify"/>
    </style:style>
    <style:style style:name="P1088" style:parent-style-name="Standard" style:family="paragraph">
      <style:paragraph-properties fo:text-align="justify"/>
    </style:style>
    <style:style style:name="P1089" style:parent-style-name="Standard" style:family="paragraph">
      <style:paragraph-properties fo:text-align="justify"/>
    </style:style>
    <style:style style:name="P1090" style:parent-style-name="Standard" style:family="paragraph">
      <style:paragraph-properties fo:text-align="justify"/>
    </style:style>
    <style:style style:name="P1091" style:parent-style-name="Standard" style:family="paragraph">
      <style:paragraph-properties fo:text-align="justify"/>
    </style:style>
    <style:style style:name="P1092" style:parent-style-name="Standard" style:family="paragraph">
      <style:paragraph-properties fo:text-align="justify"/>
    </style:style>
    <style:style style:name="P1093" style:parent-style-name="Standard" style:family="paragraph">
      <style:paragraph-properties fo:text-align="justify"/>
    </style:style>
    <style:style style:name="P1094" style:parent-style-name="Standard" style:family="paragraph">
      <style:paragraph-properties fo:text-align="justify"/>
    </style:style>
    <style:style style:name="P1095" style:parent-style-name="Standard" style:family="paragraph">
      <style:paragraph-properties fo:text-align="justify"/>
    </style:style>
    <style:style style:name="P1096" style:parent-style-name="Standard" style:family="paragraph">
      <style:paragraph-properties fo:text-align="justify"/>
    </style:style>
    <style:style style:name="P1097" style:parent-style-name="Standard" style:family="paragraph">
      <style:paragraph-properties fo:text-align="justify"/>
    </style:style>
    <style:style style:name="P1098" style:parent-style-name="Standard" style:family="paragraph">
      <style:paragraph-properties fo:text-align="justify"/>
    </style:style>
    <style:style style:name="P1099" style:parent-style-name="Standard" style:family="paragraph">
      <style:paragraph-properties fo:text-align="justify"/>
    </style:style>
    <style:style style:name="P1100" style:parent-style-name="Standard" style:family="paragraph">
      <style:paragraph-properties fo:text-align="justify"/>
    </style:style>
    <style:style style:name="P1101" style:parent-style-name="Standard" style:family="paragraph">
      <style:paragraph-properties fo:text-align="justify"/>
    </style:style>
    <style:style style:name="P1102" style:parent-style-name="Standard" style:family="paragraph">
      <style:paragraph-properties fo:text-align="justify"/>
    </style:style>
    <style:style style:name="P1103" style:parent-style-name="Standard" style:family="paragraph">
      <style:paragraph-properties fo:text-align="justify"/>
    </style:style>
    <style:style style:name="P1104" style:parent-style-name="Standard" style:family="paragraph">
      <style:paragraph-properties fo:text-align="justify"/>
    </style:style>
    <style:style style:name="P1105" style:parent-style-name="Standard" style:family="paragraph">
      <style:paragraph-properties fo:text-align="justify"/>
    </style:style>
    <style:style style:name="P1106" style:parent-style-name="Standard" style:family="paragraph">
      <style:paragraph-properties fo:text-align="justify"/>
    </style:style>
    <style:style style:name="P1107" style:parent-style-name="Standard" style:family="paragraph">
      <style:paragraph-properties fo:text-align="justify"/>
    </style:style>
    <style:style style:name="P1108" style:parent-style-name="Standard" style:family="paragraph">
      <style:paragraph-properties fo:text-align="justify"/>
    </style:style>
    <style:style style:name="P1109" style:parent-style-name="Standard" style:family="paragraph">
      <style:paragraph-properties fo:text-align="justify"/>
    </style:style>
    <style:style style:name="P1110" style:parent-style-name="Standard" style:family="paragraph">
      <style:paragraph-properties fo:text-align="justify"/>
    </style:style>
    <style:style style:name="P1111" style:parent-style-name="Standard" style:family="paragraph">
      <style:paragraph-properties fo:text-align="justify"/>
    </style:style>
    <style:style style:name="P1112" style:parent-style-name="Standard" style:family="paragraph">
      <style:paragraph-properties fo:text-align="justify"/>
    </style:style>
    <style:style style:name="P1113" style:parent-style-name="Standard" style:family="paragraph">
      <style:paragraph-properties fo:text-align="justify"/>
    </style:style>
    <style:style style:name="P1114" style:parent-style-name="Standard" style:family="paragraph">
      <style:paragraph-properties fo:text-align="justify"/>
    </style:style>
    <style:style style:name="P1115" style:parent-style-name="Standard" style:family="paragraph">
      <style:paragraph-properties fo:text-align="justify"/>
    </style:style>
    <style:style style:name="P1116" style:parent-style-name="Standard" style:family="paragraph">
      <style:paragraph-properties fo:text-align="justify"/>
    </style:style>
    <style:style style:name="P1117" style:parent-style-name="Standard" style:family="paragraph">
      <style:paragraph-properties fo:text-align="justify"/>
    </style:style>
    <style:style style:name="P1118" style:parent-style-name="Standard" style:family="paragraph">
      <style:paragraph-properties fo:text-align="justify"/>
    </style:style>
    <style:style style:name="P1119" style:parent-style-name="Standard" style:family="paragraph">
      <style:paragraph-properties fo:text-align="justify"/>
    </style:style>
    <style:style style:name="P1120" style:parent-style-name="Standard" style:family="paragraph">
      <style:paragraph-properties fo:text-align="justify"/>
    </style:style>
    <style:style style:name="P1121" style:parent-style-name="Standard" style:family="paragraph">
      <style:paragraph-properties fo:text-align="justify"/>
    </style:style>
    <style:style style:name="P1122" style:parent-style-name="Standard" style:family="paragraph">
      <style:paragraph-properties fo:text-align="justify"/>
    </style:style>
    <style:style style:name="P1123" style:parent-style-name="Standard" style:family="paragraph">
      <style:paragraph-properties fo:text-align="justify"/>
    </style:style>
    <style:style style:name="P1124" style:parent-style-name="Standard" style:family="paragraph">
      <style:paragraph-properties fo:text-align="justify"/>
    </style:style>
    <style:style style:name="P1125" style:parent-style-name="Standard" style:family="paragraph">
      <style:paragraph-properties fo:text-align="justify"/>
    </style:style>
    <style:style style:name="P1126" style:parent-style-name="Standard" style:family="paragraph">
      <style:paragraph-properties fo:text-align="justify"/>
    </style:style>
    <style:style style:name="P1127" style:parent-style-name="Standard" style:family="paragraph">
      <style:paragraph-properties fo:text-align="justify"/>
    </style:style>
    <style:style style:name="P1128" style:parent-style-name="Standard" style:family="paragraph">
      <style:paragraph-properties fo:text-align="justify"/>
    </style:style>
    <style:style style:name="P1129" style:parent-style-name="Standard" style:family="paragraph">
      <style:paragraph-properties fo:text-align="justify"/>
    </style:style>
    <style:style style:name="P1130" style:parent-style-name="Standard" style:family="paragraph">
      <style:paragraph-properties fo:text-align="justify"/>
    </style:style>
    <style:style style:name="P1131" style:parent-style-name="Standard" style:family="paragraph">
      <style:paragraph-properties fo:text-align="justify"/>
    </style:style>
    <style:style style:name="P1132" style:parent-style-name="Standard" style:family="paragraph">
      <style:paragraph-properties fo:text-align="justify"/>
    </style:style>
    <style:style style:name="P1133" style:parent-style-name="Standard" style:family="paragraph">
      <style:paragraph-properties fo:text-align="justify"/>
    </style:style>
    <style:style style:name="P1134" style:parent-style-name="Standard" style:family="paragraph">
      <style:paragraph-properties fo:text-align="justify"/>
    </style:style>
    <style:style style:name="P1135" style:parent-style-name="Standard" style:family="paragraph">
      <style:paragraph-properties fo:text-align="justify"/>
    </style:style>
    <style:style style:name="P1136" style:parent-style-name="Standard" style:family="paragraph">
      <style:paragraph-properties fo:text-align="justify"/>
    </style:style>
    <style:style style:name="P1137" style:parent-style-name="Standard" style:family="paragraph">
      <style:paragraph-properties fo:text-align="justify"/>
    </style:style>
    <style:style style:name="P1138" style:parent-style-name="Standard" style:family="paragraph">
      <style:paragraph-properties fo:text-align="justify"/>
    </style:style>
    <style:style style:name="P1139" style:parent-style-name="Standard" style:family="paragraph">
      <style:paragraph-properties fo:text-align="justify"/>
    </style:style>
    <style:style style:name="P1140" style:parent-style-name="Standard" style:family="paragraph">
      <style:paragraph-properties fo:text-align="justify"/>
    </style:style>
    <style:style style:name="P1141" style:parent-style-name="Standard" style:family="paragraph">
      <style:paragraph-properties fo:text-align="justify"/>
    </style:style>
    <style:style style:name="P1142" style:parent-style-name="Standard" style:family="paragraph">
      <style:paragraph-properties fo:text-align="justify"/>
    </style:style>
    <style:style style:name="P1143" style:parent-style-name="Standard" style:family="paragraph">
      <style:paragraph-properties fo:text-align="justify"/>
    </style:style>
    <style:style style:name="P1144" style:parent-style-name="Standard" style:family="paragraph">
      <style:paragraph-properties fo:text-align="justify"/>
    </style:style>
    <style:style style:name="P1145" style:parent-style-name="Standard" style:family="paragraph">
      <style:paragraph-properties fo:text-align="justify"/>
    </style:style>
    <style:style style:name="P1146" style:parent-style-name="Standard" style:family="paragraph">
      <style:paragraph-properties fo:text-align="justify"/>
    </style:style>
    <style:style style:name="P1147" style:parent-style-name="Standard" style:family="paragraph">
      <style:paragraph-properties fo:text-align="justify"/>
      <style:text-properties fo:font-weight="bold" style:font-weight-asian="bold" style:font-weight-complex="bold"/>
    </style:style>
    <style:style style:name="P1148" style:parent-style-name="Standard" style:family="paragraph">
      <style:paragraph-properties fo:text-align="justify"/>
      <style:text-properties fo:font-weight="bold" style:font-weight-asian="bold" style:font-weight-complex="bold"/>
    </style:style>
    <style:style style:name="P1149" style:parent-style-name="Standard" style:family="paragraph">
      <style:paragraph-properties fo:text-align="justify"/>
      <style:text-properties fo:font-weight="bold" style:font-weight-asian="bold" style:font-weight-complex="bold"/>
    </style:style>
    <style:style style:name="P1150" style:parent-style-name="Standard" style:family="paragraph">
      <style:paragraph-properties fo:text-align="justify"/>
    </style:style>
    <style:style style:name="P1151" style:parent-style-name="Standard" style:family="paragraph">
      <style:paragraph-properties fo:text-align="justify"/>
      <style:text-properties fo:font-weight="bold" style:font-weight-asian="bold" style:font-weight-complex="bold"/>
    </style:style>
    <style:style style:name="P1152" style:parent-style-name="Standard" style:family="paragraph">
      <style:paragraph-properties fo:text-align="justify"/>
      <style:text-properties fo:font-weight="bold" style:font-weight-asian="bold" style:font-weight-complex="bold"/>
    </style:style>
    <style:style style:name="P1153" style:parent-style-name="Standard" style:family="paragraph">
      <style:paragraph-properties fo:text-align="justify"/>
    </style:style>
    <style:style style:name="P1154" style:parent-style-name="Standard" style:family="paragraph">
      <style:paragraph-properties fo:text-align="justify"/>
    </style:style>
    <style:style style:name="P1155" style:parent-style-name="Standard" style:family="paragraph">
      <style:paragraph-properties fo:text-align="justify"/>
    </style:style>
    <style:style style:name="P1156" style:parent-style-name="Standard" style:family="paragraph">
      <style:paragraph-properties fo:text-align="justify"/>
    </style:style>
    <style:style style:name="P1157" style:parent-style-name="Standard" style:family="paragraph">
      <style:paragraph-properties fo:text-align="justify"/>
    </style:style>
    <style:style style:name="P1158" style:parent-style-name="Standard" style:family="paragraph">
      <style:paragraph-properties fo:text-align="justify"/>
    </style:style>
    <style:style style:name="P1159" style:parent-style-name="Standard" style:family="paragraph">
      <style:paragraph-properties fo:text-align="justify"/>
    </style:style>
    <style:style style:name="P1160" style:parent-style-name="Standard" style:family="paragraph">
      <style:paragraph-properties fo:text-align="justify"/>
    </style:style>
    <style:style style:name="P1161" style:parent-style-name="Standard" style:family="paragraph">
      <style:paragraph-properties fo:text-align="justify"/>
    </style:style>
    <style:style style:name="P1162" style:parent-style-name="Standard" style:family="paragraph">
      <style:paragraph-properties fo:text-align="justify"/>
    </style:style>
    <style:style style:name="P1163" style:parent-style-name="Standard" style:family="paragraph">
      <style:paragraph-properties fo:text-align="justify"/>
    </style:style>
    <style:style style:name="P1164" style:parent-style-name="Standard" style:family="paragraph">
      <style:paragraph-properties fo:text-align="justify"/>
    </style:style>
    <style:style style:name="P1165" style:parent-style-name="Standard" style:family="paragraph">
      <style:paragraph-properties fo:text-align="justify"/>
    </style:style>
    <style:style style:name="P1166" style:parent-style-name="Standard" style:family="paragraph">
      <style:paragraph-properties fo:text-align="justify"/>
    </style:style>
    <style:style style:name="P1167" style:parent-style-name="Standard" style:family="paragraph">
      <style:paragraph-properties fo:text-align="justify"/>
    </style:style>
    <style:style style:name="P1168" style:parent-style-name="Standard" style:family="paragraph">
      <style:paragraph-properties fo:text-align="justify"/>
    </style:style>
    <style:style style:name="P1169" style:parent-style-name="Standard" style:family="paragraph">
      <style:paragraph-properties fo:text-align="justify"/>
    </style:style>
    <style:style style:name="P1170" style:parent-style-name="Standard" style:family="paragraph">
      <style:paragraph-properties fo:text-align="justify"/>
    </style:style>
    <style:style style:name="P1171" style:parent-style-name="Standard" style:family="paragraph">
      <style:paragraph-properties fo:text-align="justify"/>
    </style:style>
    <style:style style:name="P1172" style:parent-style-name="Standard" style:family="paragraph">
      <style:paragraph-properties fo:text-align="justify"/>
    </style:style>
    <style:style style:name="T1173" style:parent-style-name="Domyślnaczcionkaakapitu" style:family="text">
      <style:text-properties fo:color="#111111" fo:language="cs" fo:country="CZ"/>
    </style:style>
    <style:style style:name="P1174" style:parent-style-name="Standard" style:family="paragraph">
      <style:paragraph-properties fo:text-align="justify"/>
    </style:style>
    <style:style style:name="T1175" style:parent-style-name="Domyślnaczcionkaakapitu" style:family="text">
      <style:text-properties fo:color="#111111" fo:language="cs" fo:country="CZ"/>
    </style:style>
    <style:style style:name="P1176" style:parent-style-name="Standard" style:family="paragraph">
      <style:paragraph-properties fo:text-align="justify"/>
    </style:style>
    <style:style style:name="P1177" style:parent-style-name="Standard" style:family="paragraph">
      <style:paragraph-properties fo:text-align="justify"/>
    </style:style>
    <style:style style:name="P1178" style:parent-style-name="Standard" style:family="paragraph">
      <style:paragraph-properties fo:text-align="justify"/>
    </style:style>
    <style:style style:name="P1179" style:parent-style-name="Standard" style:family="paragraph">
      <style:paragraph-properties fo:text-align="justify"/>
    </style:style>
    <style:style style:name="P1180" style:parent-style-name="Standard" style:family="paragraph">
      <style:paragraph-properties fo:text-align="justify"/>
    </style:style>
    <style:style style:name="T1181" style:parent-style-name="Domyślnaczcionkaakapitu" style:family="text">
      <style:text-properties fo:color="#111111" fo:language="cs" fo:country="CZ"/>
    </style:style>
    <style:style style:name="P1182" style:parent-style-name="Standard" style:family="paragraph">
      <style:paragraph-properties fo:text-align="justify"/>
    </style:style>
    <style:style style:name="P1183" style:parent-style-name="Standard" style:family="paragraph">
      <style:paragraph-properties fo:text-align="justify"/>
    </style:style>
    <style:style style:name="P1184" style:parent-style-name="Standard" style:family="paragraph">
      <style:paragraph-properties fo:text-align="justify"/>
    </style:style>
    <style:style style:name="P1185" style:parent-style-name="Standard" style:family="paragraph">
      <style:paragraph-properties fo:text-align="justify"/>
      <style:text-properties fo:color="#111111" fo:language="cs" fo:country="CZ"/>
    </style:style>
    <style:style style:name="P1186" style:parent-style-name="Standard" style:family="paragraph">
      <style:paragraph-properties fo:text-align="justify"/>
      <style:text-properties fo:color="#111111" fo:language="cs" fo:country="CZ"/>
    </style:style>
    <style:style style:name="P1187" style:parent-style-name="Standard" style:family="paragraph">
      <style:paragraph-properties fo:text-align="justify"/>
      <style:text-properties fo:color="#111111" fo:language="cs" fo:country="CZ"/>
    </style:style>
    <style:style style:name="P1188" style:parent-style-name="Standard" style:family="paragraph">
      <style:paragraph-properties fo:text-align="justify"/>
      <style:text-properties fo:color="#111111" fo:language="cs" fo:country="CZ"/>
    </style:style>
    <style:style style:name="P1189" style:parent-style-name="Standard" style:family="paragraph">
      <style:paragraph-properties fo:text-align="justify"/>
      <style:text-properties fo:color="#111111" fo:language="cs" fo:country="CZ"/>
    </style:style>
    <style:style style:name="P1190" style:parent-style-name="Standard" style:family="paragraph">
      <style:paragraph-properties fo:text-align="justify"/>
      <style:text-properties fo:color="#111111" fo:language="cs" fo:country="CZ"/>
    </style:style>
    <style:style style:name="P1191" style:parent-style-name="Standard" style:family="paragraph">
      <style:paragraph-properties fo:text-align="justify"/>
      <style:text-properties fo:color="#111111" fo:language="cs" fo:country="CZ"/>
    </style:style>
    <style:style style:name="P1192" style:parent-style-name="Standard" style:family="paragraph">
      <style:paragraph-properties fo:text-align="justify"/>
      <style:text-properties fo:color="#111111" fo:language="cs" fo:country="CZ"/>
    </style:style>
    <style:style style:name="P1193" style:parent-style-name="Standard" style:family="paragraph">
      <style:paragraph-properties fo:text-align="justify"/>
      <style:text-properties fo:color="#111111" fo:language="cs" fo:country="CZ"/>
    </style:style>
    <style:style style:name="P1194" style:parent-style-name="Standard" style:family="paragraph">
      <style:paragraph-properties fo:text-align="justify"/>
      <style:text-properties fo:color="#111111" fo:language="cs" fo:country="CZ"/>
    </style:style>
    <style:style style:name="P1195" style:parent-style-name="Standard" style:family="paragraph">
      <style:paragraph-properties fo:text-align="justify"/>
      <style:text-properties fo:color="#111111" fo:language="cs" fo:country="CZ"/>
    </style:style>
    <style:style style:name="P1196" style:parent-style-name="Standard" style:family="paragraph">
      <style:paragraph-properties fo:text-align="justify"/>
      <style:text-properties fo:color="#111111" fo:language="cs" fo:country="CZ"/>
    </style:style>
    <style:style style:name="P1197" style:parent-style-name="Standard" style:family="paragraph">
      <style:paragraph-properties fo:text-align="justify"/>
      <style:text-properties fo:color="#111111" fo:language="cs" fo:country="CZ"/>
    </style:style>
    <style:style style:name="P1198" style:parent-style-name="Standard" style:family="paragraph">
      <style:paragraph-properties fo:text-align="justify"/>
      <style:text-properties fo:color="#111111" fo:language="cs" fo:country="CZ"/>
    </style:style>
    <style:style style:name="P1199" style:parent-style-name="Standard" style:family="paragraph">
      <style:paragraph-properties fo:text-align="justify"/>
      <style:text-properties fo:color="#111111" fo:language="cs" fo:country="CZ"/>
    </style:style>
    <style:style style:name="P1200" style:parent-style-name="Standard" style:family="paragraph">
      <style:paragraph-properties fo:text-align="justify"/>
      <style:text-properties fo:color="#111111" fo:language="cs" fo:country="CZ"/>
    </style:style>
    <style:style style:name="P1201" style:parent-style-name="Standard" style:family="paragraph">
      <style:paragraph-properties fo:text-align="justify"/>
      <style:text-properties fo:color="#111111" fo:language="cs" fo:country="CZ"/>
    </style:style>
    <style:style style:name="P1202" style:parent-style-name="Standard" style:family="paragraph">
      <style:paragraph-properties fo:text-align="justify"/>
      <style:text-properties fo:color="#111111" fo:language="cs" fo:country="CZ"/>
    </style:style>
    <style:style style:name="P1203" style:parent-style-name="Standard" style:family="paragraph">
      <style:paragraph-properties fo:text-align="justify"/>
      <style:text-properties fo:color="#111111" fo:language="cs" fo:country="CZ"/>
    </style:style>
    <style:style style:name="P1204" style:parent-style-name="Standard" style:family="paragraph">
      <style:paragraph-properties fo:text-align="justify"/>
      <style:text-properties fo:color="#111111" fo:language="cs" fo:country="CZ"/>
    </style:style>
    <style:style style:name="P1205" style:parent-style-name="Standard" style:family="paragraph">
      <style:paragraph-properties fo:text-align="justify"/>
      <style:text-properties fo:font-weight="bold" style:font-weight-asian="bold" style:font-weight-complex="bold" fo:color="#111111"/>
    </style:style>
    <style:style style:name="P1206" style:parent-style-name="Standard" style:family="paragraph">
      <style:paragraph-properties fo:text-align="justify"/>
      <style:text-properties fo:color="#111111"/>
    </style:style>
    <style:style style:name="P1207" style:parent-style-name="Standard" style:family="paragraph">
      <style:paragraph-properties fo:text-align="justify"/>
      <style:text-properties fo:color="#111111"/>
    </style:style>
    <style:style style:name="P1208" style:parent-style-name="Standard" style:family="paragraph">
      <style:paragraph-properties fo:text-align="justify"/>
      <style:text-properties fo:font-weight="bold" style:font-weight-asian="bold" style:font-weight-complex="bold" fo:color="#111111"/>
    </style:style>
    <style:style style:name="P1209" style:parent-style-name="Standard" style:family="paragraph">
      <style:paragraph-properties fo:text-align="justify"/>
      <style:text-properties fo:font-weight="bold" style:font-weight-asian="bold" style:font-weight-complex="bold" fo:color="#111111"/>
    </style:style>
    <style:style style:name="P1210" style:parent-style-name="Standard" style:family="paragraph">
      <style:paragraph-properties fo:text-align="justify"/>
      <style:text-properties fo:language="cs" fo:country="CZ"/>
    </style:style>
    <style:style style:name="P1211" style:parent-style-name="Standard" style:family="paragraph">
      <style:paragraph-properties fo:text-align="justify"/>
      <style:text-properties fo:language="cs" fo:country="CZ"/>
    </style:style>
    <style:style style:name="P1212" style:parent-style-name="Standard" style:family="paragraph">
      <style:paragraph-properties fo:text-align="justify"/>
      <style:text-properties fo:language="cs" fo:country="CZ"/>
    </style:style>
    <style:style style:name="P1213" style:parent-style-name="Standard" style:family="paragraph">
      <style:paragraph-properties fo:text-align="justify"/>
      <style:text-properties fo:language="cs" fo:country="CZ"/>
    </style:style>
    <style:style style:name="P1214" style:parent-style-name="Standard" style:family="paragraph">
      <style:paragraph-properties fo:text-align="justify"/>
      <style:text-properties fo:language="cs" fo:country="CZ"/>
    </style:style>
    <style:style style:name="P1215" style:parent-style-name="Standard" style:family="paragraph">
      <style:paragraph-properties fo:text-align="justify"/>
      <style:text-properties fo:language="cs" fo:country="CZ"/>
    </style:style>
    <style:style style:name="P1216" style:parent-style-name="Standard" style:family="paragraph">
      <style:paragraph-properties fo:text-align="justify"/>
      <style:text-properties fo:language="cs" fo:country="CZ"/>
    </style:style>
    <style:style style:name="P1217" style:parent-style-name="Standard" style:family="paragraph">
      <style:paragraph-properties fo:text-align="justify"/>
      <style:text-properties fo:language="cs" fo:country="CZ"/>
    </style:style>
    <style:style style:name="P1218" style:parent-style-name="Standard" style:family="paragraph">
      <style:paragraph-properties fo:text-align="justify"/>
      <style:text-properties fo:language="cs" fo:country="CZ"/>
    </style:style>
    <style:style style:name="P1219" style:parent-style-name="Standard" style:family="paragraph">
      <style:paragraph-properties fo:text-align="justify"/>
      <style:text-properties fo:language="cs" fo:country="CZ"/>
    </style:style>
    <style:style style:name="P1220" style:parent-style-name="Standard" style:family="paragraph">
      <style:paragraph-properties fo:text-align="justify"/>
      <style:text-properties fo:language="cs" fo:country="CZ"/>
    </style:style>
    <style:style style:name="P1221" style:parent-style-name="Standard" style:family="paragraph">
      <style:paragraph-properties fo:text-align="justify"/>
      <style:text-properties fo:language="cs" fo:country="CZ"/>
    </style:style>
    <style:style style:name="P1222" style:parent-style-name="Standard" style:family="paragraph">
      <style:paragraph-properties fo:text-align="justify"/>
      <style:text-properties fo:language="cs" fo:country="CZ"/>
    </style:style>
    <style:style style:name="P1223" style:parent-style-name="Standard" style:family="paragraph">
      <style:paragraph-properties fo:text-align="justify"/>
      <style:text-properties fo:language="cs" fo:country="CZ"/>
    </style:style>
    <style:style style:name="P1224" style:parent-style-name="Standard" style:family="paragraph">
      <style:paragraph-properties fo:text-align="justify"/>
      <style:text-properties fo:language="cs" fo:country="CZ"/>
    </style:style>
    <style:style style:name="P1225" style:parent-style-name="Standard" style:family="paragraph">
      <style:paragraph-properties fo:text-align="justify"/>
      <style:text-properties fo:language="cs" fo:country="CZ"/>
    </style:style>
    <style:style style:name="P1226" style:parent-style-name="Standard" style:family="paragraph">
      <style:paragraph-properties fo:text-align="justify"/>
    </style:style>
    <style:style style:name="P1227" style:parent-style-name="Standard" style:family="paragraph">
      <style:paragraph-properties fo:text-align="justify"/>
    </style:style>
    <style:style style:name="P1228" style:parent-style-name="Standard" style:family="paragraph">
      <style:paragraph-properties fo:text-align="justify"/>
    </style:style>
    <style:style style:name="P1229" style:parent-style-name="Standard" style:family="paragraph">
      <style:paragraph-properties fo:text-align="justify"/>
    </style:style>
  </office:automatic-styles>
  <office:body>
    <office:text text:use-soft-page-breaks="true">
      <text:p text:style-name="P1"><text:span text:style-name="T2"><text:s text:c="32"/></text:span><text:span text:style-name="T3"><text:s/></text:span><text:s text:c="7"/>P <text:s text:c="2"/>R <text:s text:c="2"/>O <text:s text:c="2"/>T <text:s text:c="2"/>O <text:s text:c="2"/>K <text:s text:c="2"/>Ó <text:s text:c="2"/>Ł <text:s text:c="2"/>nr <text:s/>XLVII/2017</text:p>
      <text:p text:style-name="P4"/>
      <text:p text:style-name="P5">z posiedzenia sesji Rady Miejskiej w Barczewie, która odbyła się w dniu <text:s/>19 grudnia 2017r.</text:p>
      <text:p text:style-name="P6"/>
      <text:p text:style-name="P7">Miejsce obrad: sala konferencyjna w Urzędzie Miejskim w Barczewie;</text:p>
      <text:p text:style-name="P8"/>
      <text:p text:style-name="P9">Godzina rozpoczęcia obrad - <text:s/>11.00</text:p>
      <text:p text:style-name="P10"/>
      <text:p text:style-name="P11">Obecni – zgodnie z listą obecności, obecnych na sali 11 Radnych</text:p>
      <text:p text:style-name="P12"/>
      <text:p text:style-name="P13">Do punktu 1.</text:p>
      <text:p text:style-name="P14">Pan Andrzej Maciejewski – Przewodniczący Rady Miejskiej w Barczewie – dokonał otwarcia posiedzenia sesji Rady oraz powitał wszystkich przybyłych na obrady;</text:p>
      <text:p text:style-name="P15"/>
      <text:p text:style-name="P16">Do punktu 2.</text:p>
      <text:p text:style-name="P17">Pan Andrzej Maciejewski:</text:p>
      <text:p text:style-name="P18">- na podstawie listy obecności stwierdzam prawomocność obrad XLVII/2017 sesji Rady Miejskiej w Barczewie;</text:p>
      <text:p text:style-name="P19"/>
      <text:p text:style-name="P20">Do punktu 3.</text:p>
      <text:p text:style-name="P21">Pan Andrzej Maciejewski wniósł autopoprawkę do porządku obrad proponując przenieść na sesję w miesiącu styczniu punkt 24 porządku obrad tj. „Podsumowanie pracy gminnego samorządu w 2017 roku” ze względu na obszerny porządek obrad dzisiejszej sesji;</text:p>
      <text:p text:style-name="P22"/>
      <text:p text:style-name="P23">Radni jednogłośnie<text:s/>przyjęli wniosek Pana Przewodniczącego;</text:p>
      <text:p text:style-name="P24"/>
      <text:p text:style-name="P25">Pan Kazimierz Kozon składa wniosek o udzielenie informacji na temat posadowienia rurociągu kanalizacyjnego Krupoliny/Odryty;</text:p>
      <text:p text:style-name="P26"/>
      <text:p text:style-name="P27">Pan Andrzej Maciejewski zaproponował, aby poruszyć tą kwestię w sprawach różnych;</text:p>
      <text:p text:style-name="P28"/>
      <text:p text:style-name="P29">Przyjęcie porządku obrad po zmianach:</text:p>
      <text:p text:style-name="P30"/>
      <text:p text:style-name="P31">Głosowanie – Radni jednogłośnie przyjęli porządek obrad po zaproponowanych zmianach;</text:p>
      <text:p text:style-name="P32"/>
      <text:p text:style-name="P33">4. Przyjęcie<text:span text:style-name="T34"><text:s/></text:span>protokołów<text:span text:style-name="T35"><text:s/></text:span>z<text:span text:style-name="T36"><text:s/></text:span>obrad:<text:span text:style-name="T37"><text:s/></text:span>XLV/2017<text:span text:style-name="T38"><text:s/></text:span>oraz<text:span text:style-name="T39"><text:s/></text:span>XLVI/2017<text:span text:style-name="T40"><text:s/></text:span>sesji<text:span text:style-name="T41"><text:s/></text:span>Rady<text:span text:style-name="T42"><text:s/></text:span>Miejskiej<text:span text:style-name="T43"><text:s/></text:span>w<text:span text:style-name="T44"><text:s/></text:span>Barczewie;</text:p>
      <text:p text:style-name="P45">5. Projekt uchwały w sprawie zmiany uchwały nr<text:s/>L/311/06 <text:s/>Rady Miejskiej <text:s/>w Barczewie <text:s/>z dnia <text:s text:c="5"/>04 maja<text:span text:style-name="T46"><text:s/></text:span>2006r.;</text:p>
      <text:p text:style-name="P47">6. Projekt<text:span text:style-name="T48"><text:s/></text:span>uchwały<text:span text:style-name="T49"><text:s/></text:span><text:span text:style-name="T50">w</text:span><text:span text:style-name="T51"><text:s/></text:span>sprawie<text:span text:style-name="T52"><text:s/></text:span>przystąpienia<text:span text:style-name="T53"><text:s/></text:span><text:span text:style-name="T54">do</text:span><text:span text:style-name="T55"><text:s/></text:span>sporządzenia<text:span text:style-name="T56"><text:s/></text:span>miejscowego<text:span text:style-name="T57"><text:s/></text:span>planu<text:span text:style-name="T58"><text:s/>z</text:span>agospodarowania przestrzennego<text:span text:style-name="T59"><text:s/></text:span>terenu<text:span text:style-name="T60"><text:s/></text:span>złoża<text:span text:style-name="T61"><text:s/></text:span>Kronowo<text:span text:style-name="T62"><text:s/></text:span>XII,<text:span text:style-name="T63"><text:s/></text:span>obręb<text:span text:style-name="T64"><text:s/></text:span>geodezyjny<text:span text:style-name="T65"><text:s/></text:span>Kronowo,<text:span text:style-name="T66"><text:s/></text:span>gmina<text:span text:style-name="T67"><text:s/></text:span>Barczewo;</text:p>
      <text:p text:style-name="P68">7. Projekt<text:span text:style-name="T69"><text:s/></text:span>uchwały<text:span text:style-name="T70"><text:s/></text:span>w<text:span text:style-name="T71"><text:s/></text:span>sprawie<text:span text:style-name="T72"><text:s/></text:span>przystąpienia<text:span text:style-name="T73"><text:s/></text:span>do<text:span text:style-name="T74"><text:s/></text:span>sporządzenia<text:span text:style-name="T75"><text:s/></text:span>miejscowego<text:span text:style-name="T76"><text:s/></text:span>planu<text:span text:style-name="T77"><text:s/></text:span>zagospodarowania przestrzennego<text:span text:style-name="T78"><text:s/></text:span>terenu<text:span text:style-name="T79"><text:s/></text:span>złoża<text:span text:style-name="T80"><text:s/></text:span>Kronowo<text:span text:style-name="T81"><text:s/></text:span>XIII,<text:span text:style-name="T82"><text:s/></text:span>obręb<text:span text:style-name="T83"><text:s/></text:span>geodezyjny<text:span text:style-name="T84"><text:s/></text:span>Kronowo,<text:span text:style-name="T85"><text:s/></text:span>gmina<text:span text:style-name="T86"><text:s/></text:span>Barczewo;</text:p>
      <text:p text:style-name="P87">8. Projekt uchwały w sprawie ustalenia wysokości środków na stypendia za wyniki w nauce<text:s/>lub za osiągnięcia<text:span text:style-name="T88"><text:s/></text:span>sportowe,<text:span text:style-name="T89"><text:s/></text:span>udzielanych<text:span text:style-name="T90"><text:s/></text:span>przez<text:span text:style-name="T91"><text:s/></text:span>szkoły<text:span text:style-name="T92"><text:s/></text:span>prowadzone<text:span text:style-name="T93"><text:s/></text:span>przez<text:span text:style-name="T94"><text:s/></text:span>Gminy<text:span text:style-name="T95"><text:s/></text:span>Barczewo;</text:p>
      <text:p text:style-name="P96">9. Projekt uchwały w sprawie przyjęcia Strategii Rozwiązywania Problemów Społecznych Gminy Barczewo na lata<text:span text:style-name="T97"><text:s/></text:span>2018-2025;</text:p>
      <text:p text:style-name="P98">10. Projekt uchwały w sprawie uchwalenia Gminnego<text:s/>Programu Profilaktyki i Rozwiązywania Problemów Alkoholowych na 2018<text:span text:style-name="T99"><text:s/></text:span>rok;</text:p>
      <text:p text:style-name="P100">11. Projekt uchwały w sprawie uchwalenia Gminnego Programu Przeciwdziałania Narkomanii na 2018<text:span text:style-name="T101"><text:s/></text:span>rok</text:p>
      <text:p text:style-name="P102">12. Projekt uchwały <text:s/>w sprawie <text:s/>ustalenia <text:s/>wykazu <text:s/>wydatków, <text:s/>które <text:s/>w 2017 <text:s/>roku <text:s/>nie wygasają <text:s/>z<text:span text:style-name="T103"><text:s/></text:span>upływem<text:span text:style-name="T104"><text:s/></text:span>roku<text:span text:style-name="T105"><text:s/></text:span>budżetowego<text:span text:style-name="T106"><text:s/></text:span><text:span text:style-name="T107">;</text:span></text:p>
      <text:p text:style-name="P108">13. Projekt<text:span text:style-name="T109"><text:s/></text:span>uchwały<text:span text:style-name="T110"><text:s/></text:span>w<text:span text:style-name="T111"><text:s/></text:span>sprawie<text:span text:style-name="T112"><text:s/></text:span>określenia<text:span text:style-name="T113"><text:s/></text:span>stawek<text:span text:style-name="T114"><text:s/></text:span>dotacji<text:span text:style-name="T115"><text:s/></text:span>przedmiotowej<text:span text:style-name="T116"><text:s/></text:span>dla<text:span text:style-name="T117"><text:s/></text:span>samorządowego<text:span text:style-name="T118"><text:s/></text:span>zakładu<text:s/><text:span text:style-name="T119">budżetoweg</text:span><text:span text:style-name="T120">o <text:s text:c="4"/></text:span><text:span text:style-name="T121">—</text:span><text:s/><text:span text:style-name="T122"><text:s/></text:span><text:span text:style-name="T123">Zakład</text:span><text:span text:style-name="T124"><text:s/></text:span><text:span text:style-name="T125">Budynków</text:span><text:span text:style-name="T126"><text:s/></text:span><text:span text:style-name="T127">Komunalnych;</text:span></text:p>
      <text:p text:style-name="P128">14. Projekt uchwały w sprawie uchwalenia Wieloletniej Prognozy<text:s/>Finansowej Gminy Barczewo<text:s/><text:span text:style-name="T129"><text:s/></text:span>na</text:p>
      <text:p text:style-name="P130">lata 2017-2026;</text:p>
      <text:p text:style-name="P131">15. Projekt uchwały w sprawie uchwalenia budżetu gminy Barczewo na 2017<text:span text:style-name="T132"><text:s/></text:span>rok;</text:p>
      <text:p text:style-name="P133">16. Projekt uchwały w sprawie uchwalenia Wieloletniej Prognozy Finansowej Gminy Barczewo na lata<text:span text:style-name="T134"><text:s/></text:span>2018-2028;</text:p>
      <text:p text:style-name="P135">17. Projekt uchwały<text:s/><text:span text:style-name="T136">w<text:s/></text:span>sprawie uchwalenia budżetu gminy Barczewo na 2018<text:span text:style-name="T137"><text:s/></text:span>rok;</text:p>
      <text:p text:style-name="P138">18. Projekt<text:span text:style-name="T139"><text:s/></text:span>uchwały<text:span text:style-name="T140"><text:s/></text:span>w<text:span text:style-name="T141"><text:s/></text:span>sprawie<text:span text:style-name="T142"><text:s/></text:span>ustalenia<text:span text:style-name="T143"><text:s/></text:span>planu<text:span text:style-name="T144"><text:s/></text:span>Pracy<text:span text:style-name="T145"><text:s/></text:span>Rady Miejskiej<text:span text:style-name="T146"><text:s/></text:span>w<text:span text:style-name="T147"><text:s/></text:span>Barczewie<text:span text:style-name="T148"><text:s/></text:span>w<text:span text:style-name="T149"><text:s/></text:span>2018<text:span text:style-name="T150"><text:s/></text:span>roku;</text:p>
      <text:p text:style-name="P151">19. Projekt <text:s/>uchwały <text:s/><text:span text:style-name="T152">w <text:s/></text:span>sprawie <text:s/>ustalenia <text:s/>planu <text:s/><text:span text:style-name="T153">Pracy <text:s/></text:span>Komisji <text:s/>Rewizyjnej <text:s text:c="2"/><text:span text:style-name="T154">Rady <text:s/></text:span><text:span text:style-name="T155">Miejskiej<text:s/></text:span><text:span text:style-name="T156"><text:s/></text:span><text:span text:style-name="T157">w</text:span></text:p>
      <text:h text:style-name="P158" text:outline-level="1">2018 roku</text:h>
      <text:p text:style-name="P159">20. Interpelacje i zapytania<text:span text:style-name="T160"><text:s/></text:span>radnych;</text:p>
      <text:p text:style-name="P161">21. Zapytania<text:span text:style-name="T162"><text:s/></text:span>Sołtysów<text:span text:style-name="T163"><text:s/></text:span>i<text:span text:style-name="T164"><text:s/></text:span>Przewodniczących Rad<text:span text:style-name="T165"><text:s/></text:span>Osiedlowych;</text:p>
      <text:p text:style-name="P166"><text:s text:c="2"/>22. Odpowiedzi;</text:p>
      <text:p text:style-name="P167"><text:s text:c="2"/>23. Przedstawienie planów pracy Stałych Komisji Rady Miejskiej<text:s/><text:span text:style-name="T168">w<text:s/></text:span>2018</text:p>
      <text:p text:style-name="P169">24. Sprawy<text:span text:style-name="T170"><text:s/></text:span>rożne<text:span text:style-name="T171"><text:s/></text:span>i<text:span text:style-name="T172"><text:s/></text:span>wolne<text:span text:style-name="T173"><text:s/></text:span><text:span text:style-name="T174">wnioski</text:span><text:span text:style-name="T175">;</text:span></text:p>
      <text:p text:style-name="P176">25. Zamknięcie<text:span text:style-name="T177"><text:s/></text:span>obrad<text:span text:style-name="T178"><text:s/></text:span><text:span text:style-name="T179">XLVII/201</text:span><text:span text:style-name="T180">7</text:span><text:span text:style-name="T181"><text:s/></text:span>sesji<text:span text:style-name="T182"><text:s/></text:span><text:span text:style-name="T183">Rady</text:span><text:span text:style-name="T184"><text:s/></text:span>Miejskiej<text:span text:style-name="T185"><text:s/></text:span><text:span text:style-name="T186">w</text:span><text:span text:style-name="T187"><text:s/></text:span><text:span text:style-name="T188">Barczewie.</text:span></text:p>
      <text:p text:style-name="P189"><text:span text:style-name="T190"><text:s text:c="73"/></text:span><text:span text:style-name="T191"><text:tab/><text:s text:c="2"/></text:span><text:span text:style-name="T192"><text:tab/></text:span></text:p>
      <text:p text:style-name="P193">Do punktu 4.</text:p>
      <text:p text:style-name="P194"/>
      <text:p text:style-name="P195"><text:span text:style-name="T196">Protokół z obrad XLV/2017</text:span><text:s/>– Radni jednogłośnie przyjęli protokół;</text:p>
      <text:p text:style-name="P197"/>
      <text:p text:style-name="P198">Protokół z obrad XLVI/2017 sesji:</text:p>
      <text:p text:style-name="P199">Pan Andrzej Maciejewski w<text:s/>imieniu nieobecnej Radnej Haliny Bronka prosi o sprostowanie wypowiedzi Radnej w protokole z obrad XLVI/2017 sesji Rady, pkt. 16. Wypowiedź dotyczyła comiesięcznych sprawozdań przygotowywanych przez wydziały z ich pracy. Pani Radna pochwaliła <text:s/>sprawozdania<text:s/>z pracy dwóch wydziałów. Nie oceniała natomiast pozostałych sprawozdań. Dodała, że sprawozdania przygotowywane przez MZOiZ zawierają mało konkretów i nie przedstawiają tego co naprawdę dzieje się w naszych placówkach oświatowych;</text:p>
      <text:p text:style-name="P200"/>
      <text:p text:style-name="P201">Protokół został jednogłośnie <text:s/>przyjęty prze Radnych</text:p>
      <text:p text:style-name="P202"/>
      <text:p text:style-name="P203">Do punktu 5.</text:p>
      <text:p text:style-name="P204"/>
      <text:p text:style-name="P205">Wyjaśnienia do projektu uchwały przedstawiła, Pani Paulina Zalewska-Wójcik, kierownik wydziału GNR. Uchwała dotyczyła lokali socjalnych, które są w zasobie Zakładu Budynków Komunalnych;</text:p>
      <text:p text:style-name="P206"/>
      <text:p text:style-name="P207"/>
      <text:p text:style-name="P208">Opinia Komisji Regulaminowej <text:s/>- opinia pozytywna;</text:p>
      <text:p text:style-name="P209">Opinia Komisji ds. Gospodarczych i Mieszkaniowych <text:s/>- opinia pozytywna</text:p>
      <text:p text:style-name="P210"/>
      <text:p text:style-name="P211"/>
      <text:p text:style-name="P212">Na sali obecnych 12 Radnych (Radny Adam Dowgiałło dołączył do obrad)</text:p>
      <text:p text:style-name="P213"/>
      <text:p text:style-name="P214">Głosowanie:</text:p>
      <text:p text:style-name="P215">12 głosami za Rada podjęła:</text:p>
      <text:p text:style-name="P216"><text:tab/><text:tab/><text:tab/><text:tab/><text:s text:c="2"/></text:p>
      <text:p text:style-name="P217"><text:tab/><text:tab/><text:tab/><text:tab/><text:s text:c="5"/>UCHWAŁĘ nr XLVII(339)2017 <text:s/></text:p>
      <text:p text:style-name="P218"><text:s text:c="5"/>w sprawie zmiany uchwały Nr L/311/06 Rady Miejskiej w Barczewie z dnia 4 maja 2006r.</text:p>
      <text:p text:style-name="P219"/>
      <text:p text:style-name="P220"/>
      <text:p text:style-name="P221"/>
      <text:p text:style-name="P222"/>
      <text:p text:style-name="P223"/>
      <text:p text:style-name="P224">Do punktu 6 <text:s/>i 7</text:p>
      <text:p text:style-name="P225"/>
      <text:p text:style-name="P226">Wyjaśnienia do obu projektów uchwał przedstawiła Pani Iwona Nobert-Ćwiek, zastępca kierownika wydziału BIOŚ;</text:p>
      <text:p text:style-name="P227">Dyskusja:</text:p>
      <text:p text:style-name="P228"/>
      <text:p text:style-name="P229">Pan Kazimierz Kozon<text:s/>poinformował, że powołał wizję lokalną dotycząca tych dwóch projektów uchwał. Komisji Rolna sporządziła protokół z wizji i wydała pozytywną opinię dla obu projektów;</text:p>
      <text:p text:style-name="P230"/>
      <text:p text:style-name="P231">Pan Andrzej Maciejewski przekazał, że cieszy się, że Komisji Rolnictwa pochyliła się na tymi projektami. Wszystko jest przygotowane zgodnie z planem zagospodarowania. Kończąc wypowiedź Pan Przewodniczący zapytał Panią Iwonę Nobert-Ćwiek kto ponosi koszty za przygotowanie tych planów?</text:p>
      <text:p text:style-name="P232"/>
      <text:p text:style-name="P233">Pani Iwona Nobert-Ćwiek przekazała, że w związku z tym że to są cele publiczne koszty ponosi firma Eco-Ter;</text:p>
      <text:p text:style-name="P234"/>
      <text:p text:style-name="P235">Opinia Komisji Regulaminowej – opinia pozytywna dal obu projektów</text:p>
      <text:p text:style-name="P236"/>
      <text:p text:style-name="P237">Głosowanie do punktu 6:</text:p>
      <text:p text:style-name="P238">Na sali obecnych 12 Radnych ( 3 Radnych nieobecnych)</text:p>
      <text:p text:style-name="P239"/>
      <text:p text:style-name="P240">Rada Miejska 12 głosami „za” podjęła:</text:p>
      <text:p text:style-name="P241"/>
      <text:p text:style-name="P242"><text:tab/><text:tab/><text:tab/><text:tab/><text:s text:c="4"/><text:span text:style-name="T243">UCHWAŁĘ nr XLV</text:span><text:span text:style-name="T244">II(340)2017</text:span></text:p>
      <text:p text:style-name="P245"><text:span text:style-name="T246">w sprawie<text:s/></text:span><text:span text:style-name="T247">przystąpienia do sporządzenia miejscowego planu zagospodarowania przestrzennego terenu złoża Kronowo XII, obręb geodezyjny Kronowo, gmina Barczewo;</text:span></text:p>
      <text:p text:style-name="P248"/>
      <text:p text:style-name="P249">Głosowanie do punktu 7:</text:p>
      <text:p text:style-name="P250">Na sali obecnych 12 Radnych (3 Radnych nieobecnych)</text:p>
      <text:p text:style-name="P251"/>
      <text:p text:style-name="P252">Rada Miejska jednogłośnie, 12 głosami „za” podjęła:</text:p>
      <text:p text:style-name="P253"/>
      <text:p text:style-name="P254"><text:span text:style-name="T255"><text:tab/></text:span><text:span text:style-name="T256"><text:tab/></text:span><text:span text:style-name="T257"><text:tab/></text:span><text:span text:style-name="T258"><text:tab/><text:s text:c="3"/>UCHWAŁĘ nr XLVII(341)2017</text:span></text:p>
      <text:p text:style-name="P259"><text:span text:style-name="T260">w sprawie<text:s/></text:span><text:span text:style-name="T261">przystąpienia do sporządzenia miejscowego planu zagospodarowania przestrzennego terenu złoża Kronowo XIII, obręb geodezyjny Kronowo, gmina Barczewo;</text:span></text:p>
      <text:p text:style-name="P262"/>
      <text:p text:style-name="P263"/>
      <text:p text:style-name="P264">Do punktu 8</text:p>
      <text:p text:style-name="P265"/>
      <text:p text:style-name="P266">Wyjaśnienia do projektu uchwały przedstawiła Pani Hanna Chyżyńska, dyrektorm MZOiZ;</text:p>
      <text:p text:style-name="P267"/>
      <text:p text:style-name="P268">Pan Andrzej Maciejewski zapytał czy to stupendium wypłacane jest co miesiąc, na co Pani Dyrektor odpowiedziała, że są to kwoty za semestr;</text:p>
      <text:p text:style-name="P269"/>
      <text:p text:style-name="P270">Pan Przewodniczący stwierdził,<text:s/>że kwota 100zł to symboliczne kwota. Według subiektywej oceny Pana Przewodniczącego ta kwota nie jest mobilizująca dla niektórych;</text:p>
      <text:p text:style-name="P271"/>
      <text:p text:style-name="P272">Pani Dyrektor przekazała, że na stypendia jest przeznaczone 15.000,00zł na cały rok;</text:p>
      <text:p text:style-name="P273"/>
      <text:p text:style-name="P274">Pan Rafał Surmański przekazał, że w porównaniu z ubiegłym rokiem kwota ta została zwiększona z ok. 10.000,00zł do 15.000,00zł. Wysokość stypendiów jest uzależniona od ilości uczniów, którzy zdobędą wysokie wyniki w nauce. Średnie, które zdobywają stypendium określa Komisja, która znajduje się<text:s/>przy każdej szkole. Pan Surmański zgadza się z Panem Przewodniczącym, że kwota stypendium jest niska i wnioskuje o zwiększenie tej kwoty. Dobrze byłoby gdyby kwota na semestr zmieniła się na kwotę miesięczną;</text:p>
      <text:p text:style-name="P275"/>
      <text:p text:style-name="P276">Pan Bogdan Caruk zapytał jaka jest minimalna średnia żeby uzyskać stypendium?</text:p>
      <text:p text:style-name="P277"/>
      <text:p text:style-name="P278">Pani Dyrektor odpowiedział, że to zależy od regulaminu jaki jest w szkole;</text:p>
      <text:p text:style-name="P279"/>
      <text:p text:style-name="P280">Pan Bogdan Caruk stwierdził, że zawyżenie średniej mogłoby zwiększyć stypendium do ok. 250/300zł dla ucznia w skali semestru. Kwota ta byłaby bardziej mobilizująca niż obecna;</text:p>
      <text:p text:style-name="P281"/>
      <text:p text:style-name="P282">Pan Andrzej Moszczyński przekazał, że nie uważa aby ta nagroda miałaby być mobilizacją dla uczniów. Dzieci, które osiągają wysokie średnie i tak się uczą i nie jest im potrzebna mobilizacja. Jest to bardziej satysfakcja i<text:s/>nagroda za ich włożoną pracę. Komisja Regulaminowa przychyla się do tego aby ta stawka była wyższa, bez podnoszenie wyżej średniej;</text:p>
      <text:p text:style-name="P283"/>
      <text:p text:style-name="P284">Opinia Komisji Regulaminowej – opinia pozytywna;</text:p>
      <text:p text:style-name="P285">Opinia Komiji Oświaty, Zdrowia i Spraw Społecznych – opinia pozytywna;</text:p>
      <text:p text:style-name="P286"/>
      <text:p text:style-name="P287">Głosowanie:</text:p>
      <text:p text:style-name="P288"/>
      <text:p text:style-name="P289">Na sali obecnych 12 Radnych ( 3 Radnych nieobecnych);</text:p>
      <text:p text:style-name="P290"/>
      <text:p text:style-name="P291">Rada Miejska 12 głosami „za“ podjęła:</text:p>
      <text:p text:style-name="P292"/>
      <text:p text:style-name="P293"><text:tab/><text:tab/><text:tab/><text:tab/><text:s text:c="6"/>UCHWAŁĘ nr XLVII(342)2017</text:p>
      <text:p text:style-name="P294"><text:span text:style-name="T295">w sprawie<text:s/></text:span><text:span text:style-name="T296">ustalenia wysokości środków na stypendia za wyniki w nauce lub za osiągnięcia sportowe, udzielanych przez</text:span><text:span text:style-name="T297"><text:s/>szkoły prowadzone przez Gminę Barczewo;</text:span></text:p>
      <text:p text:style-name="P298"/>
      <text:p text:style-name="P299"/>
      <text:p text:style-name="P300">Do punktu 9</text:p>
      <text:p text:style-name="P301"/>
      <text:p text:style-name="P302">Pan Jarosław Złotkowski poinformował, że na godz. 12.00 zaproszony był na obrady sesji Pan, który <text:s/>jest autorem tej strategii.Pan Dyrektor na wstępie przedstawił cele strategii i jej założenia.;</text:p>
      <text:p text:style-name="P303"/>
      <text:p text:style-name="P304">Dyskusja:</text:p>
      <text:p text:style-name="P305"/>
      <text:p text:style-name="P306">Pan Kazimierz Kozon zapytał na jaką kwotę wspomagane są stowarzyszenia?</text:p>
      <text:p text:style-name="P307"/>
      <text:p text:style-name="P308">Pan Andrzej Maciejewski przekazał, że w ubiegłym roku Gmina Barczewo na współprace z organizacjami pozarządowymi wyłożyła kwotę <text:s/>283.000,00zł a w przyszłym roku jest ona podwyższona do 292.000,00zł;</text:p>
      <text:p text:style-name="P309"/>
      <text:p text:style-name="P310">Pan Kazimierz Kozon zapytał o str. 35 strategii dotyczącą monitoringu stanu osób i rodzin znajdujących się w trudnej sytuacji materialnej i społecznej. Pan Radny zapytał na jakich zasadach miałby się odbywać ten monitoring. Czy będą<text:s/>zakładany kamery w domach?</text:p>
      <text:p text:style-name="P311"/>
      <text:p text:style-name="P312">Pan Jarosław Złotkowski przekazał, że taki monitoring jest przeprowadzany. Osoby i rodziny, które korzystają z pomocy społecznej są systematycznie monitorowane. Pracownik socjalny przeprowadza <text:s/>każdorazowo wywiad środowiskowy w<text:s/>miejscu zamieszkania rodziny czy osoby. Nie chodzi tu o zakładanie kamer, jest to prawnie zabronione;</text:p>
      <text:p text:style-name="P313"/>
      <text:p text:style-name="P314">Pan Burmistrz przekazał, że Gmina niejednokrotnie korzysta z monitoringu MOPS. Mówa jest tu o przypadkach gdy mieszkaniec zwraca się o umorzenie podatku. Wtedy zasięgana jest opinia z MOPS czy dany mieszkaniec korzysta z zasiłku. To się zamyka w kręgu Urząd - MOPS;</text:p>
      <text:p text:style-name="P315"/>
      <text:p text:style-name="P316">Pan Kazimierzv Kozon zapytał Pana <text:s/>Burmistrza jak umarzane są podatki: od nieruchomości, rolny?</text:p>
      <text:p text:style-name="P317"/>
      <text:p text:style-name="P318">Pan Burmistrz przekazał, że informacja na temat umarzania podatku jest publiczna i podlega publicznej wiadomości;</text:p>
      <text:p text:style-name="P319"/>
      <text:p text:style-name="P320">Pan Andrzej Maciejewski nawiązał do listy organizacji pozarządowych zamieszczonych w strategii. Pan Przewodniczący stwierdził, że albo lista jest niepełna albo nie przygotowana <text:s/>rzetelnie. Nie ma niektórych stowarzyszeń, które działają w naszej gminie, natomiast są takie stowarzyszenia, które już nie działają.</text:p>
      <text:p text:style-name="P321"/>
      <text:p text:style-name="P322">Pan Zastępca Dariusz Jasiński stwierdził, że jest to lista na 2016 rok;</text:p>
      <text:p text:style-name="P323"/>
      <text:p text:style-name="P324">Pan Andrzej Maciejewski dodał, że lista powinna być<text:s/>aktualizowana;</text:p>
      <text:p text:style-name="P325"/>
      <text:p text:style-name="P326">Pan Przewodniczący odniósł się do analizy SWOT zamieszczonej w strategii. Można z niej wyczytać, że mamy słabą ofertę kulturalną. Oferta kulturalna w naszej gminie jest na dobrym poziomie w porównaniu z latami poprzednimi, nie jest słaba. Kolejna kwestia dotyczy noclegowni- czy jest ona nam potrzebna, czy mamy bezdomnych? Następnie wpisane jest, że brakuje nam domu opieki nad osobami starczymi- mamy Dom Pomocy Społecznej. Pan Maciejewski stwierdził, że strategia została przygotowana nierzetelnie, jest zbyt ogólna i nic nie wnosi oprócz tego podaję dane, które są już nieaktualne bądź nieprawdziwe, bo DPS istnieje i jest w nim ponad 100 miejsc;</text:p>
      <text:p text:style-name="P327"/>
      <text:p text:style-name="P328">Pan Rafał Surmański wniskuje o przesunięcie tego punktu do momentu przybycia twórcy tej strategii;</text:p>
      <text:p text:style-name="P329"/>
      <text:p text:style-name="P330">Pan Przewodniczący stwierdził, że nie jest to możliwe gdyż mamy przyjęty porządek obrad. Ewentulanym rozwiazaniem jest przegłosowanie nieprzyjęcią tej strategii, które spoduje poprawkę strategii i przyjęcie jej po poprawce;</text:p>
      <text:p text:style-name="P331"/>
      <text:p text:style-name="P332">Na obrady sesji przybył autor strategii Pan Mateusz Dobkowski;</text:p>
      <text:p text:style-name="P333"/>
      <text:p text:style-name="P334">Pan Przewodniczący ponowił pytanie dotyczące słabej oferty kulturalej zawartej w anlizie SWOT,</text:p>
      <text:p text:style-name="P335"/>
      <text:p text:style-name="P336">Pan Dobkowski przekazał, iż analiza SWOT została opracowana prze zespół ds. opracowania stratergii na dwóch spotkaniach;</text:p>
      <text:p text:style-name="P337"/>
      <text:p text:style-name="P338">Pan Andrzej Maciejewski zapytał jak były zwołane te spotkania i kto jest członkami tego zespołu?</text:p>
      <text:p text:style-name="P339"/>
      <text:p text:style-name="P340">Pan Mateusz Dobkowski przekazał, że członkami zespołu sa osoby zaproszone przez Burmistrza Barczewa i powołane zarządzeniem Burmistrza. Gmina Barczewo otrzymała wolną rękę aby osoby zainteresowane problemami społecznymi, które wyrażają chęć uczestnictwa w takim zespole mogły w nim brać udział. Na pierwszym posiedzeniu została opracowana analiza SWOT;</text:p>
      <text:p text:style-name="P341"/>
      <text:p text:style-name="P342">Pan Andrzej Maciejewski zapytał, czy można podać listę osób należących do zespołu?</text:p>
      <text:p text:style-name="P343"/>
      <text:p text:style-name="P344">Autor strategii odpowiedział, że nie dysponuje taką listą;</text:p>
      <text:p text:style-name="P345"/>
      <text:p text:style-name="P346">Pan Kazimierz Kozon zapytał czy Radni byli o tym powiadomieni?</text:p>
      <text:p text:style-name="P347"/>
      <text:p text:style-name="P348">Autror strategi odpowiedział, że trudno mu orzec;</text:p>
      <text:p text:style-name="P349"/>
      <text:p text:style-name="P350">Pan Jarosła Złotkowski poinformował, że zaproszeni byli wszyscy pracownicy socjalni, z ramienia Rady Rafal Surmański, przedstawiciele szkół, pedagodzy szkolni, Dyrektor Przychodni Zdrowia w Barczewie. Powiadomieni byli również przedstawiciel organizacji pozarządowych. Analiza SWOT była prowadzona w MOPS. Analiza wynikała z rozmów, które zostały przeprowadzone oraz z dokumentacji, która została wcześniej przygotowana przez Pana Mateusza Dobkowskiego. Wyniki analizy nie są wymyślone tylko zostały wypracowane na spotkaniach zespołu;</text:p>
      <text:p text:style-name="P351"/>
      <text:p text:style-name="P352">Pan Andrzej Maciejewski zapytał Pana<text:s/>Dobkowskie na jakiej podstawie stwierdził, że jest słaba oferta kulturalna?</text:p>
      <text:p text:style-name="P353"/>
      <text:p text:style-name="P354">Pan Mateusz Dobkowski stwierdził, że wynikło to z przeprowadzonych warsztatów;</text:p>
      <text:p text:style-name="P355"/>
      <text:p text:style-name="P356">Pan Przewodniczący przekazał, że osobiście uważa, że jest zupełnie inaczej jeśli chodzi o oferte kulturalną;</text:p>
      <text:p text:style-name="P357"/>
      <text:p text:style-name="P358">Pan Adam Dowgiałło zapytał czy był ktoś obecny z Centrum Kulturalno-Bibliotecznego na tym spotkaniu?</text:p>
      <text:p text:style-name="P359"/>
      <text:p text:style-name="P360">Pan Dobkowski po konsultacji z Panem Dyrektorem MOPS przekazał, że nie było nikogo;</text:p>
      <text:p text:style-name="P361"/>
      <text:p text:style-name="P362">Pan Adam Dowgiałło stwierdził,że w takim razie rozmawiano<text:s/>o ofercie kulturalnej bez obecności przedstawicieli CKB;</text:p>
      <text:p text:style-name="P363"/>
      <text:p text:style-name="P364">Pan Mateusz Dobkowski przekazał, że były poruszane tematy w aspekcie pomocy społecznej w Gminie Barczewo. Autor strategii nie miał bezpośrednio wpływu na frekwencje;</text:p>
      <text:p text:style-name="P365"/>
      <text:p text:style-name="P366">Pan Burmistrz przekazał, że Pan<text:s/>Przewodniczący otrzymuje sprawozdania zarówno z CKB jak i z Informacji Turystycznej co miesiąc. Wynika z nich, że odbywa się sporo imprez, a nie znalazały one odzwierciedlenia w analizie;</text:p>
      <text:p text:style-name="P367"/>
      <text:p text:style-name="P368">Pan Przewodniczący poinformował, że nie tylo ze sprawozdań wie o wydarzeniach, ale też w nich uczestniczy. Oferta kulturalna w gminie jest znakomita. Stwierdzenie w analize SWOT, że oferta kulturalna jest słaba, jest krzywdzące dla tych którzy organizaują wydarzenia kulturalne w gminie. Wynik analizy SWOT przekłada się na całość strategii;</text:p>
      <text:p text:style-name="P369"/>
      <text:p text:style-name="P370">Pan Przewodniczący zapytał Pana Dobkowskiego jak uzasadni swoje stwierdzenie, że brak jest domu opieki nad osobami straszymi?</text:p>
      <text:p text:style-name="P371"/>
      <text:p text:style-name="P372">Pan Dobkowski przekazał, że takie stwierdzenie padło na warsztatach i on jako autor jest zobowiązany do uwzględniania wszelkich uwag, które są kierowane do autora strategii. Dokument był poddany konsultacjom i nie wpłynęły do niego żadne uwagii o wykreślenie czegokolwiek;</text:p>
      <text:p text:style-name="P373"/>
      <text:p text:style-name="P374">Pan Andrzej Maciejewski stwierdził, że analiza SWOT powoduje dalsze rozwinięcie strategii,<text:s/>wykreślenie punktu nie naprawi analizy, trzeba ją zmienić w całości.Pan Przewodniczący przekazał, że czyta wszystkie dostarczane materiały <text:s/>i je analizuje. W strategii jest zapis, że brakuje produktu regionalnego – mamy sporo produktow regionalnych i to znakomitych tylko jest kwestia ich promocji;</text:p>
      <text:p text:style-name="P375"/>
      <text:p text:style-name="P376">Pan Mateusz Dobkowski przekazał, że opierał się na materiałach wypracowanych na posiedzeniach zespołu;</text:p>
      <text:p text:style-name="P377"/>
      <text:p text:style-name="P378">Pan Andrzej Maciejewski stwierdził, że szkoda iż na posiedzenia nie zostali zaproszeni przedstawiciele CKB<text:s/>oraz lokalni przedsiębiorcy. Pan Przewodniczący przekazał, że szkoda, że autor strategii nie zapoznał się z tym, że istnieje Muzemu im. Feliksa Nowoowiejskiego i związana z nim osoba kompozytora;</text:p>
      <text:p text:style-name="P379"/>
      <text:p text:style-name="P380">Pan Dobkowski przekazał, że nie byłoby właściwym jeżeli on<text:s/>miałby wpływ na skład zespołu;</text:p>
      <text:p text:style-name="P381"/>
      <text:p text:style-name="P382">Pan Przewodniczący stwierdził, że słusznym byłoby to gdyby te konsultacje były ogłoszone publicznie aby mogły przyjśc osoby zainteresowane. W ocenie Pana Przewodniczącego analiza jest bardzo słaba, nie daje nic Gminie, a<text:s/>wręcz wprowadza dużo błędów i jest ona zdaniem Pana Przewodniczącego do poprawki;</text:p>
      <text:p text:style-name="P383"/>
      <text:p text:style-name="P384">Pan Adam Dowgiałło stwierdził, ze jeśli chodzi o tabelę gdzie zamieszczone są organizacje pozarządowe trzeba by było sprawdzić, które istnieją, a które nie na dzień przygotowania strategii. Brakuje stowarzyszenia Barczewo Biega, klubu Egida, BUKS. Nie ma stowarzyszenia Związku Straży, nie ma wymienionych ochotniczych straży pożarnych, a jest ich 4. Pan Radny uważa, że niezaistnienie w takiej strategii spowoduje, że te podmioty nie będa mogły ubiegać się o fundusze dla organizacji;</text:p>
      <text:p text:style-name="P385"/>
      <text:p text:style-name="P386">Pan Marcin Dobkowski przekazał, że wykaz tych podmiotów został pobrany ze strony Urzędu Miasta Barczewa;</text:p>
      <text:p text:style-name="P387"/>
      <text:p text:style-name="P388">Pan Andrzej Maciejewski poinformował, że kwestia strony interenetowej była poruszana wcześniej prze Radnego Jarosława Bonusa. Jest już ona trochę poprawiona, ale nadal wymaga poprawek. Pan Przewodniczący uważa, że nie należy bazować tylko na stronie internetowej, ale tez rozmawiać z osobami zainteresowanymi.</text:p>
      <text:p text:style-name="P389"/>
      <text:p text:style-name="P390">Zamknięcie dyskusji:</text:p>
      <text:p text:style-name="P391"/>
      <text:p text:style-name="P392">Opinia Komisji<text:s/>Regulaminowej <text:s/>- Komisja nie podjęła opinii, w ogólnym głosowaniu zostanie podjęta decyzja;</text:p>
      <text:p text:style-name="P393"/>
      <text:p text:style-name="P394">Opinia Komsiji Oświaty, Zdrowia i Spraw Społecznych – Komisja nie analizował spraw społecznych.</text:p>
      <text:p text:style-name="P395"/>
      <text:p text:style-name="P396">Pan Rafał Surmański stiwerdził, że strategia powinna być napisana<text:s/>ogólnie. Odnosząc się do wypowiedzi Pana Dobkowskiego, że analiza SWOT została wypracowana przez zespoł, nie przypomina sobie aby padły takie stwierdzenia (był na drugim spotkaniu zespołu). Nie można pominąć tak dużego ośrodka jak DPS. Pan Radny odnosi wrażenie, że ta strategia został skąś zapożyczona i pewne rzeczy były wyrzucane ewentualnie dopisywane. Z punktu widzenia Komisji Oświaty Pan Radny nie ma większych uwag, ale biorąc pod uwagę inne kwestie Pan Surmański pozostawia decyzję Radzie;</text:p>
      <text:p text:style-name="P397"/>
      <text:p text:style-name="P398">Opinia Komisji Promocji – Komisja nie zdążyła zająć się tą sprawą. Po dyskusji w kuluarach Komisja jest za nieprzyjęciem tej strategii, ale tylko do momentu naniesienia w niej poprawek;</text:p>
      <text:p text:style-name="P399"/>
      <text:p text:style-name="P400">Pan Adam Dowgiałło dodał, że jakiś czas temu na spotkaniu zespołu ds. organizacji<text:s/>pozarządowych Pani Anna Gędas przekazał, że takie dokumenty jak strategie powinny być omawiane przez ten zespół. Słusznym byłoby przekazanie tej strategi do oceny zespołu ds. organizacji pozarządowych;</text:p>
      <text:p text:style-name="P401"/>
      <text:p text:style-name="P402"/>
      <text:p text:style-name="P403">Głosowanie:</text:p>
      <text:p text:style-name="P404"/>
      <text:p text:style-name="P405">Na sali obecnych 12 Radnych</text:p>
      <text:p text:style-name="P406"/>
      <text:p text:style-name="P407"><text:span text:style-name="T408"><text:tab/>Rada Mie</text:span><text:span text:style-name="T409">jska 11 głosami „przeciw“ przy 1 głosie wstrzymującym uchwały w sprawie<text:s/></text:span><text:span text:style-name="T410">przyjęcia Strategii Rozwiązywania Problemów Społecznych Gminy Barczewo na lata 2018-2025</text:span><text:span text:style-name="T411"><text:s/></text:span><text:span text:style-name="T412">nie podjęła;</text:span></text:p>
      <text:p text:style-name="P413">Do punktu 10 i 11</text:p>
      <text:p text:style-name="P414"/>
      <text:p text:style-name="P415">Wyjaśnienia do projektów uchwał bedzie przedstawiał<text:s/>Przewodniczący Gminnej Komisji Rozwiązywania Problemów Alkoholowych Pan Bogdan Caruk;</text:p>
      <text:p text:style-name="P416"/>
      <text:p text:style-name="P417">Dyskusja:</text:p>
      <text:p text:style-name="P418"/>
      <text:p text:style-name="P419">Pan Kazimierz Kozon poprosił o wyjaśnienia Pana Bogdana Caruka dotyczące wynagrodzeń za 1h pracy jakie otrzymują osoby dyżurujące w punkcie oraz osoby prowadzące zajęcia opiekuńcze?</text:p>
      <text:p text:style-name="P420"/>
      <text:p text:style-name="P421">Pan Bogdan Caruk przekazał, że kwoty wymienione są kwotami zabezpieczonymi mówiącymi o stawkach. Na dzień dzisiejszy psychiatra nie dyżuruje w Klubie Integracji Społecznej, prawnik i psycholog jest raz w tygodniu, terapeuta wtedy kiedy są zajęcia. To nie są ciągłe dyżury. To są kwoty zabezpieczone w razie jakby np. psychiatra się miał pojawić na dyżurze. Osoby dyżurujące podpisują umowy-zlecenie z MOPS;</text:p>
      <text:p text:style-name="P422"/>
      <text:p text:style-name="P423">Pan Kazimierz Kozon zapytał, czy stawka wynosi 50zł za godzinę na co Przewodniczący Caruk odpowiedział, że tak;</text:p>
      <text:p text:style-name="P424"/>
      <text:p text:style-name="P425">Pan Kazimierz Kozon zapytał jaki jest koszt ogólny?</text:p>
      <text:p text:style-name="P426"/>
      <text:p text:style-name="P427">Pan Bogdan Caruk przekazał, że ciężko jest mu powiedzieć, bo księgowośc prowadzi MOPS;</text:p>
      <text:p text:style-name="P428"/>
      <text:p text:style-name="P429">Pan Kazimierz Kozon zapytał, czy nie można by było wygospodarować jakiegoś lokum<text:s/>aby w jednym miejscu odbywały się spotkania oraz ile osób jest wyleczonych skoro takie potężne środki są przeznaczane dla tej Komisji?</text:p>
      <text:p text:style-name="P430"/>
      <text:p text:style-name="P431">Pan Bogdan Caruk przekazał, że aby móc zająć się uzależnionym musí spłynąć do Komisji wniosek. Z alkoholizmu nie da się<text:s/>wyleczyć, do końca życia osoba będzie uzależniona. Nie możemy nikogo zmuszać do leczenia. Procedury mówią jasno – na poczatku osoba musí się wstawić, następnie psycholog i biegły musza stwierdzić, że osoba jest uzależniona;</text:p>
      <text:p text:style-name="P432"/>
      <text:p text:style-name="P433">Pan Kazimierz Kozon zapytał Pana Bogdana Caruka czy jest mu w stanie powiedzieć ile w tym roku wyleczono osób?</text:p>
      <text:p text:style-name="P434"/>
      <text:p text:style-name="P435">Pan Bogdan Caruk przekazał, że nie prowadzi takiej statystyki. To jest problem społeczny. Pan Przewodniczący ubolewa, że skuteczność tych działań jest bardzo słaba pomimo, że<text:s/>pracują nad nimi zespoły. Nie da rady zmusić osoby uzależnionej do leczenia;</text:p>
      <text:p text:style-name="P436"/>
      <text:p text:style-name="P437">Pani Balbina Buras poinformował, że za pieniądze za, które utrzymywana jest Komisja Alkoholowa nie płaci klient, akcyzę płaci przedsiębiorca który sprzedaje alkohol;</text:p>
      <text:p text:style-name="P438"/>
      <text:p text:style-name="P439">Pan Adam<text:s/>Dowgiałło odnosząc sie do porówniania pkt. 3(zasoby umożliwiające realizację programu) i pkt. 5 (realizatorzy programu) z programu zapytał, czy jeśli w punkcie 5 nie sa wymienione organizacje pozarządowe to nie moga się one ubiegać o środki z Komisji Alkoholowej (Radny miał na myśli straże pożarne). Czym się różni pkt nr 3 od pkt. Nr 5? Czy te dwa punkty sa ze sobą tożsame?</text:p>
      <text:p text:style-name="P440"/>
      <text:p text:style-name="P441">Pan Bogdan Carkuk przekazał, że jeśli brakuje jakiegoś stowarzysznia w tym wykazie to jak najbardziej powinno być one dopisane. Wszystkie stowarzyszenie realizujące działania profilaktyczne powinny się w tym wykazie znaleźć;</text:p>
      <text:p text:style-name="P442"/>
      <text:p text:style-name="P443">Pan Adam Dowgiałło stwierdził, że pkt. 3 na to zezwala, natomiast pkt. 5 już nie;</text:p>
      <text:p text:style-name="P444"/>
      <text:p text:style-name="P445">Pan Bogdan Caruk stwierdził, że jeden pkt. drugiego nie wyklucza. To może być<text:s/>niedopatrzenie, że nie są wpisane kluby sportowe. One realizują działania profilaktyczne;</text:p>
      <text:p text:style-name="P446"/>
      <text:p text:style-name="P447">Pan Adam Dowgiałło zapytał czy jesli ich nie ma wpisanych w ten program czy zostanie to uzupełnione i czy jeśli ich nie ma to czy moga korzystać ze środków?</text:p>
      <text:p text:style-name="P448"/>
      <text:p text:style-name="P449">Pan Bogdan Caruk odpowiedział, że nawet jeśli nie ma stowarzyszenia wpisanego w program to mogą korzystać ze środków Komisji Alkoholowej;</text:p>
      <text:p text:style-name="P450"/>
      <text:p text:style-name="P451">Pan Adam Dowgiałło stwierdził,że jeśli ktoś się zgłosi do Komisji to nie zostanie odprawiony z kwitkiem, tak?</text:p>
      <text:p text:style-name="P452"/>
      <text:p text:style-name="P453">Pan Bogdan Caruk przekazał, że każdy kto się zgosi z wnioskiem może liczyć na wsparcie nawet jeśli są braki we wniosku to jest on uzupełniany, a nie definitywnie odrzucany;</text:p>
      <text:p text:style-name="P454"/>
      <text:p text:style-name="P455">Pan Adam Dowgiałło zapytał czy jeśli w ciągu roku pojawią się pieniądze to czy mogłoby pójśc to<text:s/>do publicznej wiadomości? Czy to jest tak zapiasne w regulaminie, że jesli wniosek nie był złożony w ciągu roku to nie będzie on rozpatrywany?</text:p>
      <text:p text:style-name="P456"/>
      <text:p text:style-name="P457">Pan Bogdan Caruk stwierdził, że jak pojawiają się środki to podawane jest to do informacji. To jest zadanie ciągłe, na poczatku roku podawany jest termin do którego należy składać wnioski. Czy technicznie jest to do zrobienia aby podawać to kwotowo to trzeba zapytać Pana Dyrektora Złotkowskiego.Jeśli są dodatkowe środki to o nich informujemy;</text:p>
      <text:p text:style-name="P458"/>
      <text:p text:style-name="P459">Pan Adam Dowgiałło zapytał do kogo trafia ta informacja i czy jest ona publiczna?</text:p>
      <text:p text:style-name="P460"/>
      <text:p text:style-name="P461">Pan Bogdan Caruk poinformował, że informacja jest publikowana na BIP Barczewo;</text:p>
      <text:p text:style-name="P462"/>
      <text:p text:style-name="P463">Pan Adam Dowgiałło przekazał, że na początku działalności Gminnej Rady była taka sytuacja prawna, że Komisja musiała rozpatrywać mnóstow wniosków m.in o niebieską kartę. W związku z tym była prośba żeby zmienić wynagrodzenie członków Komisji. Jak to wygląda w tym momencie, czy dalej są rozpatrywane niebieskie karty?</text:p>
      <text:p text:style-name="P464"/>
      <text:p text:style-name="P465">Pan Bogdan Caruk przekazał, że jeśli chodzi o niebieską karte to zajmuje się tym Zespół Interdyscyplinarny ds. Przeciwdziałania Przemocy w Rodzinie, później powoływane jest grupa robocza. Zmniejszyła się ilość wydawanych kart;</text:p>
      <text:p text:style-name="P466"/>
      <text:p text:style-name="P467">Pan Adam Dowgiałło zapytał czy członkowie Zespołu Interdyscyplinarnego korzystają ze stawek wskazanych na str. 10 programu, na co otrzymał odpowiedź od Pana Bogdana Caruka, że nie;</text:p>
      <text:p text:style-name="P468"/>
      <text:p text:style-name="P469">Pan Andrzej Maciejewski zapytał Radnych czy udzielają głosu Pani Alicji Kowalik z publiczności?</text:p>
      <text:p text:style-name="P470">Radni głosu udzielili;</text:p>
      <text:p text:style-name="P471"/>
      <text:p text:style-name="P472">Pani Alicja Kowalik odniosła się<text:s/>do kwestii niebieskich kart, spraw alkohlizmu i przemocy;</text:p>
      <text:p text:style-name="P473"/>
      <text:p text:style-name="P474">Zamknięcie dyskusji;</text:p>
      <text:p text:style-name="P475"/>
      <text:p text:style-name="P476">Opinia Komisji Regulaminowej – opinia pozytywna dla pkt. 10 i pkt. 11</text:p>
      <text:p text:style-name="P477">Opinia Komisji Oświaty , Zdrowia i Spraw Społecznych – opinia pozytywna dla obydwu punktów;</text:p>
      <text:p text:style-name="P478"/>
      <text:p text:style-name="P479">Głosowanie<text:s/>do pkt. 10</text:p>
      <text:p text:style-name="P480"/>
      <text:p text:style-name="P481">Na sali obecnych 12 Radnych ( 3 Radnych nieobecnych);</text:p>
      <text:p text:style-name="P482"/>
      <text:p text:style-name="P483">Rada Miejska 12 głosami „za“ podjęła:</text:p>
      <text:p text:style-name="P484"/>
      <text:p text:style-name="P485"><text:tab/><text:tab/><text:tab/><text:tab/><text:s text:c="6"/>UCHWAŁĘ nr XLVII(343)2017</text:p>
      <text:p text:style-name="P486"><text:span text:style-name="T487">w sprawie<text:s/></text:span><text:span text:style-name="T488">uchwalenia Gminnego Programu Profilaktyki i Rozwiązywania Problemów Alkoholowych na 2018 rok;</text:span></text:p>
      <text:p text:style-name="P489"/>
      <text:p text:style-name="P490"/>
      <text:p text:style-name="P491">Głosowanie do pkt. 11</text:p>
      <text:p text:style-name="P492"/>
      <text:p text:style-name="P493">Na sali obecnych 12 Radnych ( 3 Radnych nieobecnych);</text:p>
      <text:p text:style-name="P494"/>
      <text:p text:style-name="P495">Rada Miejska 12 głosami „za“ podjęła:</text:p>
      <text:p text:style-name="P496"/>
      <text:p text:style-name="P497"><text:tab/><text:tab/><text:tab/><text:tab/><text:s text:c="6"/>UCHWAŁĘ nr XLVII(344)2017</text:p>
      <text:p text:style-name="P498"><text:span text:style-name="T499"><text:s text:c="5"/>w sprawie<text:s/></text:span><text:span text:style-name="T500">uchwalenia<text:s/></text:span><text:span text:style-name="T501">Gminnego Programu Przeciwdziałania Narkomanii na 2018 rok;</text:span></text:p>
      <text:p text:style-name="P502"/>
      <text:p text:style-name="P503"/>
      <text:p text:style-name="P504">Do punktu 12</text:p>
      <text:p text:style-name="P505"/>
      <text:p text:style-name="P506">Wyjaśnienia do projektu uchwały przedstawiła Pani Skarbnik Dorota Kondratowicz;</text:p>
      <text:p text:style-name="P507"/>
      <text:p text:style-name="P508">Dyskusja:</text:p>
      <text:p text:style-name="P509"/>
      <text:p text:style-name="P510">Pan Andrzej Maciejewski odniósł się do projektu opracowania kanalizacji sanitarnej w miejscowości Odryty- projekt miał być wykonany do 15 grudnia. Z projektantem<text:s/>jest słaby kontakt. Jaka jest propozycja rozwiązania tego tematu, przesuniecie na przyszły rok nie rozwiąże sprawy?</text:p>
      <text:p text:style-name="P511"/>
      <text:p text:style-name="P512">Pan Krzysztof Zdziarstek, kierownik wydziału BIOŚ poinformował, że na spotkaniu Komisji Rolnictwa był Pan projektant, który przekazał, że chce kontynuować ten projekt. Złożona została pisemna informacja przez projektanta, że temat zostanie zamknięty do 30 czerwca 2018 wraz z pozwoleniem na budowę. To jest dla Gminy niedopuszczalne. Telefonicznie Pan Zdziarstek poprosił o kolejne spotkanie na<text:s/>którym miałby być obecny podwykonawca tego projektanta. Pytanie tylko czy podwykonawca zapewni wykonanie tego projektu. Jeśli nie to pozostanie rozwiązać umowę, ale Gmina nie chce tego robić. Na nowo trzeba by było przygotować postępowanie, wybrać wykonawcę i dalsze procedury. Podwykonawca jest bardziej wiarygodny niż sam projektant, szukane jest w tym momencie rozwiązanie tej sytuacji;</text:p>
      <text:p text:style-name="P513"/>
      <text:p text:style-name="P514">Pan Burmistrz zabierając głos poinformował, że nałożenie czasowego reżimu na projektanta jest dla Gminy jak i dla samego<text:s/>projektanta bardzo ryzykowne. Pan Burmistrz poprosił aby nie zdejmować ten inwestycji z niewygasów. Wystąpiliśmy do KOWR o środki na to zadanie. Projekt musi być skończony;</text:p>
      <text:p text:style-name="P515"/>
      <text:p text:style-name="P516">Pan Kazimierz Kozon poprosił kierownika Zdziarstka aby przedstawił co na dzień dzisiejszy wykonał projektant , a czego nie. Z wypowiedzi projektanta na Komisji Rolnictwa wynikało, że nic nie zostało zrobione?</text:p>
      <text:p text:style-name="P517"/>
      <text:p text:style-name="P518">Pan Krzysztof Zdziarstek poinformował, że na dzień dzisiejszy projektant przygotował kartę informacyjną przedsięwzięcia jako niezbędny dokument do uzyskania decyzji środowiskowej, pokazał koncepcję projektową, która nie jest kompletnym projektem (jest to lekkie rozwinięcie tego co jest w PFU). Nie ma potwierdzenia, że projektant był w terenie, nie był na pewno w Odrytach, nie rozmawiał z właścicielami o wyrażeniu zgody. 03 października Gmina wystosowała do projektanta pismo co się dzieje. W odpowiedzi został przedłożony harmonogram, który pokazywał, że do końca roku projektant jest w stanie projekt zrealizować. Gmina zobowiązała projektanta aby co piątek dostarczał dokumentację z tym co jest wykonane aby można było kontrolować postępy robót. Niestety przedstawił nam tylko kartę informacyjną i później nie było z nim kontaktu gdyż nie odbierał telefonów. Jedyna nadzieje, że podwykonawca okaże się solidny. Musimy też tą sprawę kontrolować pod względem zawarcia umowy podwykonawcy z wykonawcą, aby Gmina nie musiała ponosić podwójnych kosztów;</text:p>
      <text:p text:style-name="P519"/>
      <text:p text:style-name="P520">Zamknięcie dyskusji;</text:p>
      <text:p text:style-name="P521"/>
      <text:p text:style-name="P522">Opinia Komisji Regulaminowej – opinia Komisji pozytywna;</text:p>
      <text:p text:style-name="P523">Opinia Komisji Finansów Publicznych – opinia pozytywna</text:p>
      <text:p text:style-name="P524"/>
      <text:p text:style-name="P525"/>
      <text:p text:style-name="P526">Głosowanie do pkt. 12</text:p>
      <text:p text:style-name="P527"/>
      <text:p text:style-name="P528">Na sali obecnych 12 Radnych ( 3 Radnych nieobecnych);</text:p>
      <text:p text:style-name="P529"/>
      <text:p text:style-name="P530">Rada Miejska 12 głosami „za“ podjęła:</text:p>
      <text:p text:style-name="P531"/>
      <text:p text:style-name="P532"><text:tab/><text:tab/><text:tab/><text:tab/><text:s text:c="6"/>UCHWAŁĘ nr XLVII(345)2017</text:p>
      <text:p text:style-name="P533">w sprawie ustalenia wykazu wydatków, które w 2017 roku nie wygasają z upływem roku budżetowego;</text:p>
      <text:p text:style-name="P534"/>
      <text:p text:style-name="P535"/>
      <text:p text:style-name="P536">Do punktu 13</text:p>
      <text:p text:style-name="P537"/>
      <text:p text:style-name="P538">Wyjaśnienia do punktu przedstawiła Pani Skarbnik Dorota Kondratowicz;</text:p>
      <text:p text:style-name="P539"/>
      <text:p text:style-name="P540">Dyskusja:</text:p>
      <text:p text:style-name="P541"/>
      <text:p text:style-name="P542">Pani Mirosława Jasińska, dyrektor Zakładu Budynków Komunalnych zabierając głos poinformowała, że stawki zmieniły się za<text:s/>sugestią Rady ze wzgledu na to, że w poprzednich latach były one kalkulowane do wykonywanych remontów i utrzymania zieleni. Kalkulacja odbywa się teraz co do wykonanych m2. Dotacja do zasobów mieszkaniowych się nie zmieniła – 550.000,00zł <text:s/>Zmianie uległa dotacja ogólna przy lokalach użytkowych <text:s/>- zwiększyła się ilość świetlic. Wzrasta opłata za media – wnioskowana kwota 20.000,00zł przeliczona do m2. Zwiększyła się również ilość placów zabaw;</text:p>
      <text:p text:style-name="P543"/>
      <text:p text:style-name="P544">Pan Burmistrza zapytał Panią Dyrektor co bedzie się mieściło w stawce 186,34zł do m2. Co będzie robił ZBK jeśli Rada zatwierdzi taką stawkę?</text:p>
      <text:p text:style-name="P545"/>
      <text:p text:style-name="P546">Pani Dyrektor Jasińska odpowiedziała, że w poprzednich lata kalkulacja była przeprowadzana do wykonywanych remontów, od nowego roku przechodzimy do m2. Całkowita ilość metrów powierzchni mieszkalnych wynosi 13544m2, w <text:s/>administracji jest 303 lokale (80 lokali na wsi, 203 lokale w mieście). Najbardziej kosztogenne są lokale na wsi. Na przyszły rok jest planowane sporo remontów szczególnie na wsiach (dachy, elewacja, fundamenty, CO,<text:s/>okna);</text:p>
      <text:p text:style-name="P547"/>
      <text:p text:style-name="P548">Pan Kazimierz Kozon zapytał skąd się wzięły te stawki – czy są one ustawowe, kto je ustalił?</text:p>
      <text:p text:style-name="P549"/>
      <text:p text:style-name="P550">Pani Dyrektor odpowiedział, że kalkulacja jest przygotowana z kosztów stałych;</text:p>
      <text:p text:style-name="P551"/>
      <text:p text:style-name="P552">Pan Andrzej Maciejewski doprecyzowując zapytał czy stawki minimalne i maksymalne są ustalone ustawą?</text:p>
      <text:p text:style-name="P553"/>
      <text:p text:style-name="P554">Pani Dyrektor Jasińska odowiedział, że nie ma tu zastoswania ustawa;</text:p>
      <text:p text:style-name="P555"/>
      <text:p text:style-name="P556">Pan Kazimierz Kozon zapytał Panią Dyrektor czy jest w stanie przedstawić kalkulację kosztów?</text:p>
      <text:p text:style-name="P557"/>
      <text:p text:style-name="P558">Pani Dyrektor przekazała, ze załącznik był przekazany dla Pani<text:s/>Skarbnik;</text:p>
      <text:p text:style-name="P559"/>
      <text:p text:style-name="P560">Pani Skarbnik poinformowała, że pełne kalkulacje zostały przekazane Radnym wraz z dokumentacją dotyczącą projektu budżetu łącznie z wnioskami, które do budżetu spływały;</text:p>
      <text:p text:style-name="P561"/>
      <text:p text:style-name="P562">Pan Kazmierz Kozon zapytał Panią Skarbnik, kto redagował projekt uchwały,<text:s/>gdyż jest on niepodpisany?</text:p>
      <text:p text:style-name="P563"/>
      <text:p text:style-name="P564">Pani Skarbnik odpowiedziała, że przygotowywała projekt uchwały. Pani Skarbnik podpisała się pod projektem budżetu, a ta uchwała jest czśćią budżetu;</text:p>
      <text:p text:style-name="P565"/>
      <text:p text:style-name="P566">Pan Kazmierz Kozon podsumowując swój głos w dyskusji dodał, że stawki nie są<text:s/>ustawow narzucone. Rada może przychylić się do nich, ale też może je obniżyć lub podwyższyć;</text:p>
      <text:p text:style-name="P567"/>
      <text:p text:style-name="P568">Pani Dyrektor ZBK przekazała, że te stawki są minimalne, wnioskujemy tylko o podwyższenie dotacji ze względu na podwyżkę mediów jeżeli chodzi o utrzymanie świetlic;</text:p>
      <text:p text:style-name="P569"/>
      <text:p text:style-name="P570">Pan Andrzej Maciejewski zapytał czy świetlice są wliczone w kategorii budynki mieszkalne czy w pozostałych budynkach?</text:p>
      <text:p text:style-name="P571"/>
      <text:p text:style-name="P572">Pani Dyrektor ZBK przekazał, że są w kategorii budynki pozostałe;</text:p>
      <text:p text:style-name="P573"/>
      <text:p text:style-name="P574">Pan Kazmierz Kozon stwierdził, że dobrze byłoby gdyby były podane<text:s/>dla porównania stawki z ubiegłych lat, żeby można było porównać o ile każda ze stawek wzrosła;</text:p>
      <text:p text:style-name="P575"/>
      <text:p text:style-name="P576">Pani Mirosława Jasiński przekazała, że stawki zostały skumulowane. W ubiegłym roku były wyliczone ogólne stawki w rozbiciu na miasto i wieś. W przyszłym roku lokale na wsi i w mieście będą miały jedną stawkę;</text:p>
      <text:p text:style-name="P577"/>
      <text:p text:style-name="P578">Pan Andrzej Maciejewski poinformował, że ma dla porównania uchwałę z roku 2015 gdzie stawka za mieszkania na wsiach wynosiła 150zł za m2 a w mieście 140zł za m2;</text:p>
      <text:p text:style-name="P579"/>
      <text:p text:style-name="P580">Pani Dyrektor przekazał, że były to stawki<text:s/>w przeliczeniu do wykonanych remontów. W uchwale tej wskazana jest mniejsza ilość metrów;</text:p>
      <text:p text:style-name="P581"/>
      <text:p text:style-name="P582">Pan Andrzej Maciejewski zacytował zapis paragrafu 1 z uchwały z 2015 roku oraz z projektu uchwały na 2018 rok. Z tych paragrafów wynika, że zapis się nie zmienił;</text:p>
      <text:p text:style-name="P583"/>
      <text:p text:style-name="P584">Pani Dyrektor potwierdziła, że zapis się nie zmienił, zmieniła się kalkulacja;</text:p>
      <text:p text:style-name="P585"/>
      <text:p text:style-name="P586">Pan Andrzej Maciejewski odniósł się do świetlic na wsiach. Zgodnie z tym co przekazałaPani Dyrektor brakuje 20.000,00zł na utrzymanie tych świetlic, dlatego też padło pytanie Pana Przewodniczącego w jakiej kategorii się one znajdują. W projekcie uchwały znajdują się one w paragrafie 2 czyli w budynkach pozostałych – 50,92zł. W poprzedniej uchwale budynki, w których znajdują się świetlice kosztowały 292,00zł. Pani Dyrektor twierdzi, że brakuje środków na utrzymanie świetlic, dziś mamy 1/6 tej stawki, o co w tym chodzi?</text:p>
      <text:p text:style-name="P587"/>
      <text:p text:style-name="P588">Pani Dyrektor ZBK przekazał, że wcześniej kalkulacje były wykonywane do remontów, to wynika z tylko i wyłącznie z utrzymania bieżącego;</text:p>
      <text:p text:style-name="P589"/>
      <text:p text:style-name="P590">Pan Andrzej Moszczyński stwierdził, że wynika z tego że Pani Dyrektor ustalała wcześniej remonty jakie będą wykonywane przez najbliższy rok – ile metrów, co będzie zrobione i ile to będzie kosztowało. Teraz nie ważne co będzie zrobiona stawka jest ogólna;</text:p>
      <text:p text:style-name="P591"/>
      <text:p text:style-name="P592">Pani Dyrektor poinformował, że remonty nie są przewidziane. Jeżeli pojawi się świetlica w przyszłym roku to niestety nie będziemy ona remontowana;</text:p>
      <text:p text:style-name="P593"/>
      <text:p text:style-name="P594">Pan Andrzej Maciejewski zapytał co ze świetlicą w Łęgajnach?</text:p>
      <text:p text:style-name="P595"/>
      <text:p text:style-name="P596">Pani Dyrektor ZBK przekazał, że nie ma jej w zasobach i jeśli ją otrzyma<text:s/>to bedzie trzeba poczekać cierpliwie do kolejnego roku albo wnioskowac o zmianę budżetu;</text:p>
      <text:p text:style-name="P597"/>
      <text:p text:style-name="P598">Pan Andrzej Maciejewski stwierdził, że interesująca jest też kwestia utrzymania terenów zieleni. Wcześniej była stawka 7,93zł, a teraz 1,85zł za metr?</text:p>
      <text:p text:style-name="P599"/>
      <text:p text:style-name="P600">Pani Mirosława Jasińska poinformowała, że znów dotyczy to metrów – 105000m2. Stawka jest mniejsza. W utrzymaniu mamy zieleń w całym mieście, a nie zostało to zinwentaryzowane. Po inwentaryzacji wyszło 105000m2i stąd wyszła stawka.</text:p>
      <text:p text:style-name="P601"/>
      <text:p text:style-name="P602">Pan Andrzej Maciejwski zapytał czy wcześniej była kosozna ta sama powierzchnia?</text:p>
      <text:p text:style-name="P603"/>
      <text:p text:style-name="P604">Pani Dyrektor odpowiedział, ze co roku jest tej powierzchni więcej. ZBK nie wnioskuje o wyższą kwotę na tereny zielone. Jeżeli Radni uważają, że ZBK nie powinno utrzymywać jakiś terenów to Pani Dyrektor prosi o konkretne wskazanie z czego mają zrezygnować;</text:p>
      <text:p text:style-name="P605"/>
      <text:p text:style-name="P606">Pan Kazmierz Kozon stwierdził, że wynika z tego że ZBK ma nadwyżkę;</text:p>
      <text:p text:style-name="P607"/>
      <text:p text:style-name="P608">Pani Dyrektor Jasińska przekazał, że nie ma żadnej nadwyżki;</text:p>
      <text:p text:style-name="P609"/>
      <text:p text:style-name="P610">Pan Andrzej Maciejewski zapytał o paragraf 2 ust.5 projektu uchwały – jest tam<text:s/>zapis 11,02zł od metra powierzchni boisk sportowych wraz z zapleczem. Czy boiska trawiaste też są tu ujęte?</text:p>
      <text:p text:style-name="P611"/>
      <text:p text:style-name="P612">Pani Mirosław Jasińska przekazał, że dotyczy ten zapis tylko orlików;</text:p>
      <text:p text:style-name="P613"/>
      <text:p text:style-name="P614">Pan Andrzej Maciejewski wnosi wniosek formalny o zmiane zapisu z „kompleks boisk sportowych“ na „kompleks orlików“ bo w tym wypadku w utrzymaniu są równiez boiska trawiaste;</text:p>
      <text:p text:style-name="P615"/>
      <text:p text:style-name="P616">Wniosek został przegłosowany - Radni jednogłośnie wniosek przyjęli;</text:p>
      <text:p text:style-name="P617"/>
      <text:p text:style-name="P618">Pan Krzysztof Ludwiniak zapytał, czy w areale, który utrzymuje (m.in wykasza) ZBK są tereny gminne znajdujące się na wsiach?</text:p>
      <text:p text:style-name="P619"/>
      <text:p text:style-name="P620">Pani Dyrektor przekazał, że na terenach wiejskich w utrzymaniu są tylko place zabaw. Tereny wiejskie są koszone ze środków interwencyjnych. Tereny wiejskie w tym roku były dobrze utrzymane, sołtysi nie składali skarg.<text:s/>Pracownicy interwencyjni byli kontrolowani;</text:p>
      <text:p text:style-name="P621"/>
      <text:p text:style-name="P622">Pani Krystyna Mańkowska zapytała, czy Pani Dyrektor przewiduje ile świetlic dojdzie w przyszłym roku i czy są na to już przeznaczone pieniądze?</text:p>
      <text:p text:style-name="P623"/>
      <text:p text:style-name="P624">Pani Mirosława Jasińska przekazał, że w tym roku doszła świetlica<text:s/>w Kronowie – została ona w tym roku wyremontowane z udziałem funduszu sołeckiego. Dojdzie utrzymanie świetlicy w Łapce plus utrzymanie świetlicy w Kronowie;</text:p>
      <text:p text:style-name="P625"/>
      <text:p text:style-name="P626">Pan Andrzej Maciejewski zapytał co bedzie w sytuacji gdyby udało się utworzyć świetlicę w Niedźwiedziu, wykonać świetlicę w Łęgajnach lub wybudować świetlicę w Wójtowie- są takie plany. Co się wtedy stanie?</text:p>
      <text:p text:style-name="P627"/>
      <text:p text:style-name="P628">Pani Dyrektor odpowiadając stwierdziła, że obecnie ma środki na utrzymanie tych świetlic, które są wykazane. Jeżeli się takie świetlice pojawią w<text:s/>ciągu roku to ZBK będzie wnioskował o zwiększenie dotacji i zmianę w <text:s/>budżecie. Trzeba będzie przekalkulować wszystkie koszty. Wszytko jest zależne od tego jak świetlica funkcjonuje. Pani Dyrektor poinformowała, że do ZBK wraca punkt biblioteczny w Jedzbarku. Zaproponowano Panu Sołtysowi z Odryt, że można tam zorganizować miejsce spotkań mieszkańców;</text:p>
      <text:p text:style-name="P629"/>
      <text:p text:style-name="P630">Pan Kazmierz Kozon przekazał, że na poczatku swojej kadencji zabiegał o to by odstąpić od budowy świetlicy i przeznaczyć punkt biblioteczny w Jedzbarku na świetlicę dla mieszkańców Odryt;</text:p>
      <text:p text:style-name="P631"/>
      <text:p text:style-name="P632">Zamknięcie dyskusji;</text:p>
      <text:p text:style-name="P633"/>
      <text:p text:style-name="P634">Opinia Komisji Regulaminowej – opinia pozytywna;</text:p>
      <text:p text:style-name="P635">Opinia Komisji Finansów Publicznych – Komisja nie wyraziła swojej opinii (równoważna ilość głosów „za“ i „przeciw“);</text:p>
      <text:p text:style-name="P636"/>
      <text:p text:style-name="P637">Głosowanie do pkt. 13</text:p>
      <text:p text:style-name="P638"/>
      <text:p text:style-name="P639">Na sali obecnych 12 Radnych ( 3 Radnych nieobecnych);</text:p>
      <text:p text:style-name="P640"/>
      <text:p text:style-name="P641">Rada Miejska 9 głosami „za“, przy 3 głosach wstrzymujących podjęła:</text:p>
      <text:p text:style-name="P642"/>
      <text:p text:style-name="P643"><text:tab/><text:tab/><text:tab/><text:tab/><text:s text:c="6"/>UCHWAŁĘ nr XLVII(346)2017</text:p>
      <text:p text:style-name="P644"><text:span text:style-name="T645">w sprawie<text:s/></text:span><text:span text:style-name="T646">określenia stawek dotacji przedmiotowej dla samorządowego zakładu budżetowego – Zakład Budynków<text:s/></text:span><text:span text:style-name="T647">Komunalnych;</text:span></text:p>
      <text:p text:style-name="P648"/>
      <text:p text:style-name="P649"/>
      <text:p text:style-name="P650">Do punktu 14 i 15</text:p>
      <text:p text:style-name="P651"/>
      <text:p text:style-name="P652">Wyjaśnienie do obu projektów uchwał przedstawiła Pani Skarbnik Dorota Kondratowicz;</text:p>
      <text:p text:style-name="P653">Pan Andrzej Maciejewski odnosząc się do wypowiedzi Pani Skarbnik dotyczącej wpływów do budżetu przekazał, że planowane było 1.700.000,00zł<text:s/>a było 1.500.000,00zł a teraz mamy nieco większy wpływ?</text:p>
      <text:p text:style-name="P654"/>
      <text:p text:style-name="P655">Pani Skarbnik przekazał, że wpływ jest na tym samym poziomie 1.770.000,00zł. Napewno będa większe wydatki ze względu na odpady, które teraz spływają do ZGOK-u;</text:p>
      <text:p text:style-name="P656"/>
      <text:p text:style-name="P657">Pan Andrzej Maciejewski poprosił o<text:s/>wyjaśnienie kwestii 50.000,00zł, z remontu silnika samochodu Star OSP Barczewo. Na remont tego silnika była zabezpieczona kwota 65.000,00zł ?</text:p>
      <text:p text:style-name="P658"/>
      <text:p text:style-name="P659">Pani Skarbnik przekazał, że na remont samochodów było przeznaczone ponad 100.000,00zł. Na wniosek Prezesa OSP z tych 100.000,00zł przeniesione zostaje 50.000,00zł na zakup materiałów, natomiast pozostałe 50.000,00zł pozostanie jako wydatek niewykonany i zapewne Pan Burmistrz będzie chciał aby wróciły one do OSP;</text:p>
      <text:p text:style-name="P660"/>
      <text:p text:style-name="P661">Pan Andrzej Maciejewski zapytał co z pozostałymi środkami, które były zabezpieczone m.in na zakup promienników ciepła w Bartołtach, Barczewku i Ramsowie – 12.000,00zł. Pan Przewodniczący stwierdził, że jest to oddzielna kwota;</text:p>
      <text:p text:style-name="P662"/>
      <text:p text:style-name="P663">Pani Skarbnik poinformował, że zakup tych promienników to jest nowy wniosek Prezesa OSP i aktualna zmiana budżetu uwzględnia ten wniosek. Co uda się zakupić do końca roku będzie zakupione;</text:p>
      <text:p text:style-name="P664"/>
      <text:p text:style-name="P665">Pan Andrzej Maciejewski zapytał jaka jest ogólna kwota, która pozostała strażom?</text:p>
      <text:p text:style-name="P666"/>
      <text:p text:style-name="P667">Pani Skarbnik przekazał, że nie jest w stanie powiedzieć jaka jest<text:s/>to kwota, bo cały czas pływają faktury. Napewno pozostanie kwota 50.000,00zł z remontów samochodów;</text:p>
      <text:p text:style-name="P668"/>
      <text:p text:style-name="P669">Pan Andrzej Maciejewski stwierdził, że przenosimy teraz 50.000,00zł, całość kwoty zabezpieczonej wynosi 100.000,00zł. Co się stało pozostałymi 50.000,00zł?</text:p>
      <text:p text:style-name="P670"/>
      <text:p text:style-name="P671">Pani Skarbnik przekazał, że wszystko jest do sprawdzenia - 50.000,00zł pozostaje niewydatkowane, pozostanie w wolnych środka. Jeśli Rada przyjmie podział wolnych środków to te pieniądze wrócą w przyszłym roku do OSP;</text:p>
      <text:p text:style-name="P672"/>
      <text:p text:style-name="P673">Pan Przewodniczący prosi aby pamiętać o tych środkach, aby wróciły one do OSP. Pan Andrzej Maciejewski dostał, że bedzie o tej kwocie pamiętał i proponuje aby Radni też o niej pamiętali;</text:p>
      <text:p text:style-name="P674"/>
      <text:p text:style-name="P675">Zamknięcie dyskusji;</text:p>
      <text:p text:style-name="P676"/>
      <text:p text:style-name="P677">Opinia Komisji Regulaminowej – opinia pozytywna dla obu punktów;</text:p>
      <text:p text:style-name="P678">Opinia Komisji Finansów Publicznych – opinia pozytywna dla obu punktów;</text:p>
      <text:p text:style-name="P679"/>
      <text:p text:style-name="P680">Głosowanie do pkt. 14</text:p>
      <text:p text:style-name="P681"/>
      <text:p text:style-name="P682">Na sali obecnych 12 Radnych ( 3 Radnych nieobecnych);</text:p>
      <text:p text:style-name="P683"/>
      <text:p text:style-name="P684">Rada Miejska 11 <text:s/>głosami „za“ przy 1 głosie wstrzymującym podjęła:</text:p>
      <text:p text:style-name="P685"/>
      <text:p text:style-name="P686"><text:tab/><text:tab/><text:tab/><text:tab/><text:s text:c="6"/>UCHWAŁĘ nr XLVII(347)2017</text:p>
      <text:p text:style-name="P687"><text:span text:style-name="T688"><text:s/>w sprawie zmiany</text:span><text:span text:style-name="T689"><text:s/>Wieloletniej Prognozy Finansowej Gminy Barczewo na lata 2017-2026;</text:span></text:p>
      <text:p text:style-name="P690"/>
      <text:p text:style-name="P691"><text:span text:style-name="T692">Głosowanie do pkt. 15</text:span></text:p>
      <text:p text:style-name="P693"/>
      <text:p text:style-name="P694">Na sali obecnych 12 Radnych ( 3 Radnych nieobecnych);</text:p>
      <text:p text:style-name="P695"/>
      <text:p text:style-name="P696">Rada Miejska 12 głosami „za“ podjęła:</text:p>
      <text:p text:style-name="P697"/>
      <text:p text:style-name="P698"><text:span text:style-name="T699"><text:tab/></text:span><text:span text:style-name="T700"><text:tab/>UCHWAŁĘ nr XLVII(348)2017<text:s/></text:span><text:span text:style-name="T701">w sprawie zmiany<text:s/></text:span><text:span text:style-name="T702">budżetu na 2017 rok;</text:span></text:p>
      <text:p text:style-name="P703"/>
      <text:p text:style-name="P704"><text:span text:style-name="T705">Do<text:s/></text:span><text:span text:style-name="T706">punktu 16 i 17</text:span></text:p>
      <text:p text:style-name="P707"/>
      <text:p text:style-name="P708"><text:span text:style-name="T709">Pan Burmistrz rozpoczynając wypowiedż poinformował Radnych, że Gminie Barczewo udało się pozyskać środki unijne na trzy inwestycje:</text:span></text:p>
      <text:list text:style-name="LFO2" text:continue-numbering="true">
        <text:list-item>
          <text:p text:style-name="P710"><text:span text:style-name="T711">szkoła w Łęgajnach otrzymała dofinansowanie na projekt w kwocie 200.000,00zł</text:span></text:p>
        </text:list-item>
        <text:list-item>
          <text:p text:style-name="P712"><text:span text:style-name="T713">szkoła podstawowa nr 1 w Barcze</text:span><text:span text:style-name="T714">wie otrzymała dofinansowanie na projekt utworzenia centrum edukacyjnego w wysokości 326.728,00zł</text:span></text:p>
        </text:list-item>
        <text:list-item>
          <text:p text:style-name="P715"><text:span text:style-name="T716">projekt e-usługi otrzymał dofinansowanie na kwotę 666.190,00zł;</text:span></text:p>
        </text:list-item>
      </text:list>
      <text:p text:style-name="P717"/>
      <text:p text:style-name="P718"><text:span text:style-name="T719">Na wkład własny dla Szkoły Podstawowej nr 1 oraz e-usługi jest zabezpieczona kwota w budżecie<text:s/></text:span><text:span text:style-name="T720">na 2018 rok. Projekt w Łęgajnach nie wymaga wkładu własnego w formie pieniężnej, wkład własny będzie w formie pracy nauczycieli;</text:span></text:p>
      <text:p text:style-name="P721"/>
      <text:p text:style-name="P722"><text:span text:style-name="T723">Wyjaśnienie do obu projektów uchwał przedstawiła Pani Skarbnik Dorota Kondratowicz;</text:span></text:p>
      <text:p text:style-name="P724"/>
      <text:p text:style-name="P725"><text:span text:style-name="T726">Pan Burmistrz podsumowując wyjaśnienia Pa</text:span><text:span text:style-name="T727">ni Skarbnik przekazał, że zmiany, które były przedyskutowane na Komisji Finansów w większości zostały wprowadzone (tam gdzie było wskazane źródło finansowania). Pan Burmistrz przekazał, że nie należy toczyć sporu o komunikację publiczną. Nie znalazła się o</text:span><text:span text:style-name="T728">na w budżecie. Po przeczytaniu argumentów dotyczących przebiegu komunikacji Pan Burmistrz stwierdził, że jest ona niezadowalająca.</text:span></text:p>
      <text:p text:style-name="P729"><text:span text:style-name="T730"><text:tab/>Z wizytą u Burmistrza byli przedstawiciele Dyrekcja Szkoły Mechaniczno-Energetycznej. Na czas remontu szkoły chcą się przeni</text:span><text:span text:style-name="T731">eść do budynku na granicy Nikielkowo/Olsztyn. Przyjechali aby poprosić o pomoc w dowozie uczniów komunikacją olsztyńską. Istniała by możliwość zapewnienia dowozu uczniów do tej szkoły i przedłużenia trasy komunikacji do Nikielkowa. Pan Burmistrz przekazał,</text:span><text:span text:style-name="T732"><text:s/>że Barczewu należy się również transport zbiorowy, ale może nie w takiej postaci jak został zaproponowany. Jedyną gminą, która podpisała umową z Olsztynem jest Gm. Dywity. Nie zrobiła tego ani Purda ani Stawiguda. Co do transportu publicznego Pan Burmistr</text:span><text:span text:style-name="T733">z nie mówi nie. Pan Burmistrz poinformował, że pamięta o straży pożarnej w Barczewku- remont remizy, o zakupie samochodu dla OSP Barczewo;</text:span></text:p>
      <text:p text:style-name="P734"/>
      <text:p text:style-name="P735"><text:span text:style-name="T736">Pan <text:s/>Andrzej Maciejewski zapytał o jaką szkołę z Olsztyna chodzi dokładnie?</text:span></text:p>
      <text:p text:style-name="P737"/>
      <text:p text:style-name="P738"><text:span text:style-name="T739">Pan Burmistrz przekazał, że o Zespół<text:s/></text:span><text:span text:style-name="T740">Szkół Mechaniczno-Energetycznych. Przenoszą swoją siedzibę na czas trawania remontu do budynku nieopodal granicy Nikielkowo/Olsztyn;</text:span></text:p>
      <text:p text:style-name="P741"/>
      <text:p text:style-name="P742"><text:span text:style-name="T743">Pan Andrzej Maciejewski stwierdził, że tam kursuje autobus lini 131 do Indykpolu to w czym Gm. Barczewo miałaby uczestnicz</text:span><text:span text:style-name="T744">yć?</text:span></text:p>
      <text:p text:style-name="P745"/>
      <text:p text:style-name="P746"><text:span text:style-name="T747">Pan Burmistrz przekazał, że dyrekcja chce aby gmina rozmawiała z Prezydentem Olsztyna aby można było dowieźć uczniów do Nikielkowa;</text:span></text:p>
      <text:p text:style-name="P748"/>
      <text:p text:style-name="P749"><text:span text:style-name="T750">Pan Andrzej Maciejewski poinformował, że ta kwestia była poruszona na ostatniej Komisj ds. Transportu publicznego. Pan</text:span><text:span text:style-name="T751">i Jolanty Szczepkowska, uczestniczka Komisji zapytała czy nie można byłoby reaktywować dawnej linii nr 16, która kursowała i zawracał w Nikielkowie (koło sklepu). Pan Zienkiewicz (twórca projektu komunikacji publicznej w Barczewie) poinformował, że nie ma<text:s/></text:span><text:span text:style-name="T752">teraz takich autobusów, które mogłby zawrócić w okolicy sklepu. Wcześniej były to krótkie autobusy do 8metrów max. Teraz sa autobusy 12-14metrowe;</text:span></text:p>
      <text:p text:style-name="P753"/>
      <text:p text:style-name="P754"><text:span text:style-name="T755">Pan Przewodniczący odniósł się do wypowiedzi Pana Burmistrza dotyczącej umieszczenia wniosków w budżecie, kt</text:span><text:span text:style-name="T756">óre były składane jako autopoprawki na Komisji Finansów Publicznych. Zasadniczych kwestii, o które wnosił Pan Przewodniczący nie ma w budżecie tj.:</text:span></text:p>
      <text:list text:style-name="LFO3" text:continue-numbering="true">
        <text:list-item>
          <text:p text:style-name="P757"><text:span text:style-name="T758">dofinansowania transportu publicznego;</text:span></text:p>
        </text:list-item>
        <text:list-item>
          <text:p text:style-name="P759"><text:span text:style-name="T760">odwodnienia ul. Modrzewiowej; <text:s/></text:span></text:p>
        </text:list-item>
        <text:list-item>
          <text:p text:style-name="P761"><text:span text:style-name="T762">podwyżki pensji dla pracowników;</text:span></text:p>
        </text:list-item>
        <text:list-item>
          <text:p text:style-name="P763"><text:span text:style-name="T764">mode</text:span><text:span text:style-name="T765">rniazcja remizy OSP w Barczewku;</text:span></text:p>
        </text:list-item>
        <text:list-item>
          <text:p text:style-name="P766"><text:span text:style-name="T767">dofinansowania remontu dróg powiatowych;</text:span></text:p>
        </text:list-item>
        <text:list-item>
          <text:p text:style-name="P768"><text:span text:style-name="T769">odwodnienie budynku SP1 w Barczewie</text:span></text:p>
        </text:list-item>
      </text:list>
      <text:p text:style-name="P770"><text:span text:style-name="T771">Pan Andrzej Maciejewski stwierdził, że były to dla niego zasadnicze kwestie;</text:span></text:p>
      <text:p text:style-name="P772"/>
      <text:p text:style-name="P773"><text:span text:style-name="T774">Pan Burmistrz przekazał, że jeśli chodzi o:</text:span></text:p>
      <text:list text:style-name="LFO4" text:continue-numbering="true">
        <text:list-item>
          <text:p text:style-name="P775"><text:span text:style-name="T776">transport publiczny to n</text:span><text:span text:style-name="T777">ie chce polemizować na ten temat i z tym rozwiązaniem, które zostało zaproponowane;</text:span></text:p>
        </text:list-item>
        <text:list-item>
          <text:p text:style-name="P778"><text:span text:style-name="T779">odwodnienie – musimy na początku udrożnić ujścia wody deszczowej do rowu nr C. Zostało to potwierdzone przez przedstawiciela Spółek Wodnych oraz po kontakcie z GDDKiA. GDDK</text:span><text:span text:style-name="T780">iA będzie pertratować w kosztach;</text:span></text:p>
        </text:list-item>
      </text:list>
      <text:p text:style-name="P781"/>
      <text:p text:style-name="P782"><text:span text:style-name="T783">Pan Andrzej Maciejewski stwierdził, że zalewanie ul. Modrzewiowej to cząstka problemu. Zalewane jest kilka ulic w Wójtowie, sięga to aż do Nikielkowa. Po jesiennych opadach do dziś stoi woda na polach. Są to nie tylko nie</text:span><text:span text:style-name="T784">użytki, ale i pola uprawne m.in kwiatów ozdobnych;</text:span></text:p>
      <text:p text:style-name="P785"/>
      <text:p text:style-name="P786"><text:span text:style-name="T787">Pan Burmistrz przekazał, że na tych obszarach nie ma terenów gminnych, a co za tym idzie nie możemy wykonywać odwodnienia terenów prywatnych z pieniędzy gminnych;</text:span></text:p>
      <text:p text:style-name="P788"/>
      <text:p text:style-name="P789"><text:span text:style-name="T790">Pan Przewodniczący poinformował, że<text:s/></text:span><text:span text:style-name="T791">własciciel tych terenów jest w stanie oddać część działek dla gminy aby mogła wykonać pełną meliorację i propozycja jest nadal aktualna;</text:span></text:p>
      <text:p text:style-name="P792"/>
      <text:p text:style-name="P793"><text:span text:style-name="T794">Pan Burmistrz odnosząc się dalej do wniosków budżetowych złożonych przez Pana Przewodniczącego:</text:span></text:p>
      <text:list text:style-name="LFO5" text:continue-numbering="true">
        <text:list-item>
          <text:p text:style-name="P795"><text:span text:style-name="T796">modernizacja remizy OS</text:span><text:span text:style-name="T797">P w Barczewku oraz odwodnieniu budynku Szkoły Podstawowej <text:s/>– przy rozliczeniu środków w okresie marzec/kwiecień 2018 te tematy będą położony na sesję Rady;</text:span></text:p>
        </text:list-item>
      </text:list>
      <text:p text:style-name="P798"/>
      <text:p text:style-name="P799"><text:span text:style-name="T800">Pan Kazimierz Kozon poprosił Pana Burmistrza o uszczegółowienie tematu melioracji Wójtowo/Nikielkow</text:span><text:span text:style-name="T801">o. Czym się różni melioracja szczegółowa od podstawowej?</text:span></text:p>
      <text:p text:style-name="P802"/>
      <text:p text:style-name="P803"><text:span text:style-name="T804">Pan Burmistrz wyjaśniając poinformował, że melioracja podstawowa należy do GDDKiA, melioracja szczegółowa należy do właściciela nieruchomości;</text:span></text:p>
      <text:p text:style-name="P805"/>
      <text:p text:style-name="P806"><text:span text:style-name="T807">Pan Andrzej Maciejewski dodał, że udrożnić trzeba prze</text:span><text:span text:style-name="T808">pusty pod drogą, a one nie sa prywatne;</text:span></text:p>
      <text:p text:style-name="P809"/>
      <text:p text:style-name="P810"><text:span text:style-name="T811">Pan Przewodniczący poruszając dalej kwestię projektu budżetu na 2018 rok przekazał, że zauważył kwotę na komunikację publiczną, a kwota ta znajduje się w oświacie <text:s/>- 694.000,00zł wzrost wydatków na oświatę, która ni</text:span><text:span text:style-name="T812">e była przewidziana w analizie oświatowej w momencie kiedy podejmowana była uchwała oświatową na naszej gminie;</text:span></text:p>
      <text:p text:style-name="P813"/>
      <text:p text:style-name="P814"><text:span text:style-name="T815">Pan Andrzej Maciejewski nawiązał do pytań, które zadał na poprzedniej sesji Panu Burmistrzowi odnośnie Pani Dyrektor Hanny Chyżyńskiej. Pan Prz</text:span><text:span text:style-name="T816">ewodniczący stwierdził, że odpowiedzi na nie są kluczowe przy projekcie budżetu na 2018 rok;</text:span></text:p>
      <text:p text:style-name="P817"><text:span text:style-name="T818"><text:tab/>Z projektu uchwały budżetowej wynika, że Pani Chyżyńska wprowadziła w błąd Radnych. Przy wprowadzaniu reformy Pani Dyrektor przedstawiła analizę i poinformowała,<text:s/></text:span><text:span text:style-name="T819">że jeżeli będzie jedna szkoła do zwolnienia będzie 24 nauczycieli, przy dwóch szkoła w przeciągu czterech lata docelowa nie znajdzie zatrudnienia 14 nauczycieli. Na dzień dzisiejszy nikt nie stracił etatów. Reforma oświaty spowodowała w naszej gminie dużo<text:s/></text:span><text:span text:style-name="T820">dobrego. Mamy dwie szkoły, wielu pracowników oświaty dostało dodatkowe zatrudnienie – wzrost o 22,4 etatów.Radni zostali wprowadzeni w błąd.Gdyby reforam została dobrze przeanalizowana to w tym momencie byłoby w budżecie oszczędności;</text:span></text:p>
      <text:p text:style-name="P821"/>
      <text:p text:style-name="P822"><text:span text:style-name="T823">Pan Burmsitrz przeka</text:span><text:span text:style-name="T824">zał, że odpowiedzi na zadane pytania są precyzyjne, a analiza na której opiera się Pan Przewodniczący jest stara;</text:span></text:p>
      <text:p text:style-name="P825"/>
      <text:p text:style-name="P826"><text:span text:style-name="T827">Pan Andrzej Maciejewski poinformował, że analiza jest z 30 stycznia, a uchwała została podjęta w lutym. Radnym zostały przedstawione złe wyli</text:span><text:span text:style-name="T828">czenia. Reforma oświaty w Barczewie nie przyniosła żadnych skutków ubocznych. Pan Andrzej Maciejewski stwierdził, że zawsze był za dwoma szkołami. Pan Przewodniczący uważa osobiście, że został wprowadzony w błąd co do reformy oświaty jeśli chodzi o zagroże</text:span><text:span text:style-name="T829">nia zwolnieniami nauczycieli. Nie ma żadnych zwolnień. Podjęta uchwała była słuszna;</text:span></text:p>
      <text:p text:style-name="P830"/>
      <text:p text:style-name="P831"><text:span text:style-name="T832">Pan Bogusław Matłoka stwierdził, że nie ma cienia watpliwości, że doszło do sporu pomiędzy nauczycielami i rodzicami. Wydatki w oświacie się znacznie zwiększyły i Pan<text:s/></text:span><text:span text:style-name="T833">Radny jest to w stanie zaakceptować pod jednym warunkiem – jeżeli dopuściliśmy do tego, że powstały dwie szkoły to Pan <text:s/>Radny oczekuję oceny wyników nauczania w przyszłym roku i wtedy sprawdzimy czy ta reforma i wydane na nią pieniądze wpłyną na jakość nau</text:span><text:span text:style-name="T834">czania w naszych szkołach;</text:span></text:p>
      <text:p text:style-name="P835"/>
      <text:p text:style-name="P836"><text:span text:style-name="T837">Pan Andrzej Moszczyński odnosząc się do wypowiedzi Radnego Bogusława Matłoki przekazał, że reforma oświaty ma się dobrze. W Łęgajnach uczniowie kl. VII nie opuścili szkoły i nie przeszli do Olsztyna i subwencja została w gminie.</text:span></text:p>
      <text:p text:style-name="P838"><text:span text:style-name="T839"><text:tab/>Pan Andrzej Moszczyński podziękował Panu Burmistrzowi za wprowadzenie autopoprawki do budżetu w postaci sali gimnastycznej w Łęgajnach. Sala ta jest niezbędna ze względu na VIII-klasową szkołę, która obecnie pracuje na II zmiany. Wszystkie pomieszczenia<text:s/></text:span><text:span text:style-name="T840">są wykorzystane, na dzień dzisiejszy pozostaje wybudować salę gimnastyczną z łącznikiem. Pan Radny poprsoił Pana Burmistrza, aby jeśli przejdzie budżet do realizacji wydział oświaty podjął szybkie działania do projektu budowy sali, gdyż będzie można w kwie</text:span><text:span text:style-name="T841">tniu aplikowac do ministerstwa o wsparcie inwestycji budowy sal gimnastycznych, obiektów sportowych przy szkołach. Szkoła w Łegajnach ma duże szanse na dofinansowanie.</text:span></text:p>
      <text:p text:style-name="P842"><text:span text:style-name="T843"><text:tab/>Pan Radny dodał także, że drugi raz pisał wniosek do budżetu o naprawe ul. Akacjowej w<text:s/></text:span><text:span text:style-name="T844">Łegajnach. Jest to ulica gminna łącząca dwie ulice powiatowe – przejazd przez Łęgajny do Barczewka. Obecnie jest budowana główna melioracja przez Łęgajny związana z inwestycją ul.Lipowej można byłoby <text:s/>doprowadzić tą wodę do tej głównej melioracji. Umówieni</text:span><text:span text:style-name="T845"><text:s/>jesteśmy z Panem Zastępca Burmistrza na spotkanie w styczniu, aby spróbowac z pieniędzy remntowych rozwiązać ten poważny problem mieszkańców Łegajn;</text:span></text:p>
      <text:p text:style-name="P846"/>
      <text:p text:style-name="P847"><text:span text:style-name="T848">Pan Andrzej Maciejewski odnosząc się do wypowiedzi Radnego Moszczyńskiego odnośnie autopoprawki<text:s/></text:span><text:span text:style-name="T849">dotyczącej 50.000,00zł na projekt hali w Łegajnach stwierdził, że ta inwestycja powinna pojawić się w projekcie budżetu na 2018 rok, a nie być wprowadzana jako autopoprawka. To jest kwestia oczywista, że hala musí być wybudowana;</text:span></text:p>
      <text:p text:style-name="P850"/>
      <text:p text:style-name="P851"><text:span text:style-name="T852">Pan Kazimierz Kozon przek</text:span><text:span text:style-name="T853">azał, że pracownicy Urzędu zgłosili się do Pana Radnego o podwyżkę wynagrodzenia. Pan Kozon proponuje, że podwyżka nie była procentowa tylko kwotowa, bo nigdy nie dojedziemy do wyrównania rożnic w wynagrodzeniach;</text:span></text:p>
      <text:p text:style-name="P854"/>
      <text:p text:style-name="P855"><text:span text:style-name="T856">Pan Andrzej Maciejewski przekazał, że jeś</text:span><text:span text:style-name="T857">li chodzi o kwoty na płace dla pracowników do Rada ma tu kompetencje. Jeśli zaś chodzi o regulamin wynagradzania to jest to w gestii Burmistrza, Rada nie może w to ingerować. Pan Przewodniczący również uważa, że lepsza jest podwyżka kwotaowa niż procentowa</text:span><text:span text:style-name="T858">. W budżecie jest zabezpieczona kwota na 5%-ową podwyżkę wynagrodzeń, Związki Zawodowe wnosiły o 10%-ową podwyżkę;</text:span></text:p>
      <text:p text:style-name="P859"/>
      <text:p text:style-name="P860"><text:span text:style-name="T861">Pan Burmistrz poinformował, że znaleziona została kwota na 5% podwyżki dla wszystkich pracowników podlegających Urzędowi. Na wiosnę Pan Burm</text:span><text:span text:style-name="T862">istrz będzie szukał kolejnych 5%.To Rada zadecyduje czy przeznaczone zostaną środki na remizę strażacką czy podwyżki dla pracowników;</text:span></text:p>
      <text:p text:style-name="P863"/>
      <text:p text:style-name="P864"><text:span text:style-name="T865">Pan Krzysztof Ludwiniak zabierając głos stwierdził, że sprawnie działająca OSP to jest bezpieczeństwo nas wszystkich. W r</text:span><text:span text:style-name="T866">emizie w Barczewku nie ma sprawnie działającej toalety, nie ma ogrzewania, nie ma bieżącej wody. Jest tam 26 strażaków. Pan Radny przekazał, że Pan Burmistrz poinformował, że na wiosnę będą szukane środki na remont remizy, a teraz Pan Burmistrz stwierdza,<text:s/></text:span><text:span text:style-name="T867">że albo remont remizy albo podwyżki. To jest granie na emocjach i jest to nie w porządku;</text:span></text:p>
      <text:p text:style-name="P868"/>
      <text:p text:style-name="P869"><text:span text:style-name="T870">Pan Adam Dowgiałło zapelował do Radnych o rozsądek.Od przyjaciół z Gm. Hagen przyjedzie do na za darmo samochód strażacki. Gdyby trzeba było taki wóz kupić kosztował</text:span><text:span text:style-name="T871">by on w takim stanie ponad 200.000,00zł. W OSP w Barczewku w przeciągu dwóch lat przeszła rewolucja. Z jednostki, która była przy upadku. Strażacy doskonalą się w ramach własnych środków. Pan Radny apleuje o jak naszybsza mobilizację w znalezieniu tych śro</text:span><text:span text:style-name="T872">dków.</text:span></text:p>
      <text:p text:style-name="P873"><text:span text:style-name="T874"><text:tab/>Pan Radny odniósł się również do kwestii transportu publicznego i stwierdził, że wszystko w tym temacie powiedział Pan Andrzej Maciejewski. Pan Adam Dowgiałło dodał, że również w oświacie widział tą kwotę na transport. Jeśli chodzi o sprawowanie nad</text:span><text:span text:style-name="T875">zoru nad oświatą w gminie na tym etapie to nie moga być Radni tak bardzo wprowadzani w błąd. Pan Radny uważa po raz kolejny, że Pani Dyrektor MZOiZ powinna się podac do dymisji;</text:span></text:p>
      <text:p text:style-name="P876"/>
      <text:p text:style-name="P877"><text:span text:style-name="T878">Pan Burmistrz stwierdził, że biorąc pod uwagę transport publiczny – 650.000,0</text:span><text:span text:style-name="T879">0zł, 500.000,00zł na remont remizy w Barczewku i na podwyżki dla pracowników potrzeba ponad 1.500.000,00zł;</text:span></text:p>
      <text:p text:style-name="P880"/>
      <text:p text:style-name="P881"><text:span text:style-name="T882">Pan Przewodniczący przekazał, że kosztorys OSP w Barczewku może być mniejszy. Wartości są przeszacowane, pewnych rzeczy można tam uniknąć. Pan Prze</text:span><text:span text:style-name="T883">wodniczący zakłada, że bedzie potrzebna połowa tej kwoty. Zaangażowanie strażaków OSP w Barczewku jest społeczne.Mało już jest ludzi, ktorzy chcą działać społecznie. Pan Przewodniczący przypomniał, że do zadań Burmistrza należy zapewnienie bezpieczeństwa w</text:span><text:span text:style-name="T884"><text:s/>gminie;</text:span></text:p>
      <text:p text:style-name="P885"/>
      <text:p text:style-name="P886"><text:span text:style-name="T887">Pan Adam Dowgiałło zapytał Panią Skarbnik jak dużo potrzeb uda się zrealizować w przyszłym roku, jest dużo inwestycji, które nie zostały ujęte w budżecie;</text:span></text:p>
      <text:p text:style-name="P888"/>
      <text:p text:style-name="P889"><text:span text:style-name="T890">Pani Skarbnik przekazał, że do momentu rozliczenia wolych środków i zamknięcia roku budżet</text:span><text:span text:style-name="T891">owego nic nie jest w stanie powiedzieć. Nie wiadomo jakie spłyną udziały z podatku dochodowego od osób fizycznych ani rozliczenia z Urzędów Skarbowych. W poprzednim roku było 2.000.000,00zł środków; <text:s/></text:span></text:p>
      <text:p text:style-name="P892"/>
      <text:p text:style-name="P893"><text:span text:style-name="T894">Pan Burmistrz przekazując stwierdzenie do Pani Skarbni</text:span><text:span text:style-name="T895">k poinformował, ze na OSP w Barczewku pieniądze się znajdą;</text:span></text:p>
      <text:p text:style-name="P896"/>
      <text:p text:style-name="P897"><text:span text:style-name="T898">Pan Bogdan Caruk nawiązując do tego stwierdzenia przekazał, że buerze te słowa za wiążące pomimo iż nie padły one do Radnych, a tylko do Pani Skarbnik. Pan Radny składa wniosek z propozycją o zam</text:span><text:span text:style-name="T899">knięcie dyskusji w tej kwestii;</text:span></text:p>
      <text:p text:style-name="P900"/>
      <text:p text:style-name="P901"><text:span text:style-name="T902">Radni jednogłośnie przyjęli wniosek o zamknięcie dyskusji;</text:span></text:p>
      <text:p text:style-name="P903"/>
      <text:p text:style-name="P904"><text:span text:style-name="T905">Pan Przewodniczący Andrzej Maciejewski odczytuje uchwałę Regionalnej Izby Obrachunkowej z 20 listopada 2017 roku w sprawie WPF Gminy Barczewo na lata 2018/2028. RI</text:span><text:span text:style-name="T906">O wydało opinię pozytywną.</text:span></text:p>
      <text:p text:style-name="P907"/>
      <text:p text:style-name="P908"><text:span text:style-name="T909">Opinia Komisji Regulaminowej do pkt. 16 – opinia pozytywna</text:span></text:p>
      <text:p text:style-name="P910"><text:span text:style-name="T911">Opinia Komisji Finansów Publicznych do pkt. 16 – opinia pozytywna niejednogłośnie;</text:span></text:p>
      <text:p text:style-name="P912"/>
      <text:p text:style-name="P913"><text:span text:style-name="T914">Głosowanie do pkt. 16</text:span></text:p>
      <text:p text:style-name="P915"/>
      <text:p text:style-name="P916">Na sali obecnych 12 Radnych ( 3 Radnych nieobecnych);</text:p>
      <text:p text:style-name="P917"/>
      <text:p text:style-name="P918">Rada<text:s/>Miejska 7 głosami „za“ przy 5 głosach wstrzymujących podjęła:</text:p>
      <text:p text:style-name="P919"/>
      <text:p text:style-name="P920"><text:span text:style-name="T921"><text:tab/></text:span><text:span text:style-name="T922"><text:tab/></text:span><text:span text:style-name="T923"><text:tab/></text:span><text:span text:style-name="T924"><text:tab/>UCHWAŁĘ nr XLVII(349)2017</text:span></text:p>
      <text:p text:style-name="P925"><text:span text:style-name="T926"><text:s text:c="5"/>w sprawie uchwalenia Wieloletniej Prognozy Finansowej Gminy Barczewo na lata 2018-2028;</text:span></text:p>
      <text:p text:style-name="P927"/>
      <text:p text:style-name="P928"><text:span text:style-name="T929">Pani Skarbnik poinformował, że zarówno WPF jak i budżet przyjmowane s</text:span><text:span text:style-name="T930">ą zwykłą większością głosów. Bezwzględna większość głosów obowiązuje przy uchwale absolutoryjnej;</text:span></text:p>
      <text:p text:style-name="P931"/>
      <text:p text:style-name="P932"><text:span text:style-name="T933">Pan Przewdoniczący poprosił o zasięgnięcie w tej kwestii opinii radcy prawnego;</text:span></text:p>
      <text:p text:style-name="P934"/>
      <text:p text:style-name="P935"/>
      <text:p text:style-name="P936"><text:span text:style-name="T937">Opinia Komisji Regulaminowej do pkt. 17 – opinia Komisji pozytywna;</text:span></text:p>
      <text:p text:style-name="P938"><text:span text:style-name="T939">Opinia<text:s/></text:span><text:span text:style-name="T940">Komisji Finansów Publicznych do pkt. 17 – opinia Komisji pozytywna niejednogłośnie;</text:span></text:p>
      <text:p text:style-name="P941"/>
      <text:p text:style-name="P942"><text:span text:style-name="T943">Pan Przewodniczący odczytuje uchwałę RIO z 20 listopada 2017 roku w sprawie budżetu Gminy Barczewo na rok 2018. Opinia RIO jest pozytywna;</text:span></text:p>
      <text:p text:style-name="P944"/>
      <text:p text:style-name="P945"/>
      <text:p text:style-name="P946"><text:span text:style-name="T947">Głosowanie do pkt. 17</text:span></text:p>
      <text:p text:style-name="P948"/>
      <text:p text:style-name="P949">Na sali<text:s/>obecnych 12 Radnych ( 3 Radnych nieobecnych);</text:p>
      <text:p text:style-name="P950"/>
      <text:p text:style-name="P951">Rada Miejska 7 głosami „za“ przy 1 głosie przeciw i 4 <text:s/>głosach wstrzymujących podjęła:</text:p>
      <text:p text:style-name="P952"/>
      <text:p text:style-name="P953"><text:span text:style-name="T954"><text:tab/></text:span><text:span text:style-name="T955"><text:tab/></text:span><text:span text:style-name="T956"><text:tab/></text:span><text:span text:style-name="T957"><text:tab/><text:s text:c="2"/>UCHWAŁĘ nr XLVII(350)2017</text:span></text:p>
      <text:p text:style-name="P958"><text:span text:style-name="T959"><text:s text:c="5"/></text:span><text:span text:style-name="T960"><text:tab/></text:span><text:span text:style-name="T961"><text:tab/>w sprawie uchwalenia budżetu Gminy Barczewo na 2018 rok;</text:span></text:p>
      <text:p text:style-name="P962"/>
      <text:p text:style-name="P963"><text:span text:style-name="T964">Obrady sesji opuściła<text:s/></text:span><text:span text:style-name="T965">Balbina Buras oraz Krzysztof Ludwiniak</text:span></text:p>
      <text:p text:style-name="P966"/>
      <text:p text:style-name="P967"><text:span text:style-name="T968">Pan Przewodniczący przekazał, że po konsultacji z Panem Mec. Arkadiuszem Gajdamowiczem zgodnie z art. 14 ustawy o samorzadzie gminnym, która mówi, ze uchwały Rady Gminy zapadają zwykłą większością głosów przy<text:s/></text:span><text:span text:style-name="T969">obecności conajmniej połowy ustawowego składu Rady</text:span><text:span text:style-name="T970"><text:s/>w głosowaniu jawnym, chyba że ustawa stanowi inaczej. W tym wypadku uchwała nie stanowi inaczej. Bezwzględna ilość głosów dotyczy uchwały w sprawie absolutorium;</text:span></text:p>
      <text:p text:style-name="P971"/>
      <text:p text:style-name="P972"><text:span text:style-name="T973"><text:s/></text:span></text:p>
      <text:p text:style-name="P974"><text:span text:style-name="T975">Do punktu 18</text:span></text:p>
      <text:p text:style-name="P976"/>
      <text:p text:style-name="P977"><text:span text:style-name="T978">Pan Radny Adam Dowgiałło s</text:span><text:span text:style-name="T979">kłada wniosek o nieodczytywanie projektu uchwały;</text:span></text:p>
      <text:p text:style-name="P980"/>
      <text:p text:style-name="P981"><text:span text:style-name="T982">Rada 10 głosami „za“ wniosek przyjeła;</text:span></text:p>
      <text:p text:style-name="P983"/>
      <text:p text:style-name="P984"><text:span text:style-name="T985">Opinia Komisji Regulaminowej – opinia pozytywna;</text:span></text:p>
      <text:p text:style-name="P986"/>
      <text:p text:style-name="P987"><text:span text:style-name="T988">Głosowanie do pkt. 18</text:span></text:p>
      <text:p text:style-name="P989"/>
      <text:p text:style-name="P990">Na sali obecnych 10 Radnych ( 5 Radnych nieobecnych);</text:p>
      <text:p text:style-name="P991"/>
      <text:p text:style-name="P992">Rada Miejska 10 głosami „za“ podjęła:</text:p>
      <text:p text:style-name="P993"/>
      <text:p text:style-name="P994"><text:span text:style-name="T995"><text:tab/></text:span><text:span text:style-name="T996"><text:tab/></text:span><text:span text:style-name="T997"><text:tab/></text:span><text:span text:style-name="T998"><text:tab/><text:s text:c="2"/>UCHWAŁĘ nr XLVII(351)2017</text:span></text:p>
      <text:p text:style-name="P999"><text:span text:style-name="T1000"><text:s text:c="12"/>w sprawie ustalenia planu Pracy RadyMiejskiej w Barczewie w 2018 roku;</text:span></text:p>
      <text:p text:style-name="P1001"/>
      <text:p text:style-name="P1002"><text:span text:style-name="T1003">Do punktu 19</text:span></text:p>
      <text:p text:style-name="P1004"/>
      <text:p text:style-name="P1005"><text:span text:style-name="T1006">Pani Radna Krystyna Mańkowska składa wniosek o nieodczytywanie projektu uchwały;</text:span></text:p>
      <text:p text:style-name="P1007"/>
      <text:p text:style-name="P1008"><text:span text:style-name="T1009">Rada jednogłośnie wniosek przyjęła;</text:span></text:p>
      <text:p text:style-name="P1010"/>
      <text:p text:style-name="P1011"><text:span text:style-name="T1012">Opinia Komisji Regulaminowej – opinia pozytywna;</text:span></text:p>
      <text:p text:style-name="P1013"/>
      <text:p text:style-name="P1014"><text:span text:style-name="T1015">Głosowanie do pkt. 19</text:span></text:p>
      <text:p text:style-name="P1016"/>
      <text:p text:style-name="P1017">Na sali obecnych 10 Radnych ( 5 Radnych nieobecnych);</text:p>
      <text:p text:style-name="P1018"/>
      <text:p text:style-name="P1019">Rada Miejska 10 głosami „za“ podjęła:</text:p>
      <text:p text:style-name="P1020"/>
      <text:p text:style-name="P1021"><text:span text:style-name="T1022"><text:tab/></text:span><text:span text:style-name="T1023"><text:tab/></text:span><text:span text:style-name="T1024"><text:tab/></text:span><text:span text:style-name="T1025"><text:tab/><text:s text:c="2"/>UCHWAŁĘ nr XLVII(351)2017</text:span></text:p>
      <text:p text:style-name="P1026"><text:s text:c="12"/>w sprawie ustalenia planu Pracy Komisji Rewizyjnej Rady Miejskiej w Barczewie na 2018 rok;</text:p>
      <text:p text:style-name="P1027">Do punktu 20</text:p>
      <text:p text:style-name="P1028"/>
      <text:p text:style-name="P1029">Pan Przewodniczący zapytał Radnych czy wszyscy Radni dostali odpowiedź na interpelację z poprzedniej sesji?</text:p>
      <text:p text:style-name="P1030"/>
      <text:p text:style-name="P1031">Pan Adam Dowgiałło przekazał, że otrzymał odpowiedź odnośnie zapytania dotyczącego kostki brukowej. Pan Radny nawiązując do odpowiedzi, którą otrzymał zapytał Pana Zastępcę Burmistrza czy od 2011 roku Gmina wiedziała, że inwestycja jest źle wykonana?</text:p>
      <text:p text:style-name="P1032"/>
      <text:p text:style-name="P1033">Pan Zastępca Burmistrza poinformował, że nie. Skoro inwestycja została odebrana przez inspektora nadzoru inżyniera kontraktu to wszystko było w porządku. W związku z tym, że kostka co jakiś czas wypada odbyło się spotkanie projektanta, inspektora nadzoru i inżyniera kontraktu. Wysłane zostało pismo z opinią inżyniera kontraktu do wykonawcy, gwarancja jest przedłużana w związku ze składaniem ciągłych uwag. Czekamy na odpowiedź wykonawcy jak on do tego podejdzie i w jakim zakresie tą wymianę zrobi;</text:p>
      <text:p text:style-name="P1034"/>
      <text:p text:style-name="P1035">Pan Adam Dowgiałło stwierdził, że rozumie iż inspektor nawiązywał do raportu z 2011 roku?</text:p>
      <text:p text:style-name="P1036"/>
      <text:p text:style-name="P1037">Pan Zastępca Burmistrza przekazał, że tak;</text:p>
      <text:p text:style-name="P1038"/>
      <text:p text:style-name="P1039">Pan Andrzej Maciejewski dodał, że w jego ocenie opinia inspektora nadzoru i inżyniera kontraktu w 2011 roku w raporcie zostały zlekceważone. Na etapie prac budowlanych było wida, że spoiwo zostało wykonane nie z tego materiału albo była kostka nieodpowiadająca normom albo spoiny były zbyt szerokie. Interwencja powinna odbywać się na bieżąco na placu budowy, a nie miało to chyba miejsca?</text:p>
      <text:p text:style-name="P1040"/>
      <text:p text:style-name="P1041">Pan Zastępca Burmistrza przekazał, że inspektor nadzoru odpowiada za kwestie wykonania. Wydawało się, że wszystko będzie w porządku. Teraz po kilku latach okazuje się, że nie spełnia ta spoina swoich zadań;</text:p>
      <text:p text:style-name="P1042"/>
      <text:p text:style-name="P1043">Pan Przewodniczący zacytował treść opinii dotyczącej spoiny oraz kostki brukowej;</text:p>
      <text:p text:style-name="P1044"/>
      <text:p text:style-name="P1045">Pan Adam Dowgiałło stwierdził, że na podstawie<text:s/>raportu z 2011 roku i bieżącej kontroli w 2017 roku inżynier żąda usunięcia usterki,</text:p>
      <text:p text:style-name="P1046"/>
      <text:p text:style-name="P1047">Pan Adam Dowgiałło przekazał, że nie otrzymał odpowiedzi odnośnie interpelacji dotyczącej ul. Wojska Polskiego <text:s/>- możliwość przesunięcia znaku ograniczającego prędkość oraz interpelacji dotyczącej działki 125/45 na której to doszło do zmiany ukształtowania terenu;</text:p>
      <text:p text:style-name="P1048"/>
      <text:p text:style-name="P1049">Pan Przewodniczący zapytał dlaczego nie zostały udzielone odpowiedzi na te interpelacje?</text:p>
      <text:p text:style-name="P1050"/>
      <text:p text:style-name="P1051">Pan Zastępca przekazał, że odpowiedzi były udzielone ustnie. Pan<text:s/>Zastępca przekazał, że wszystkie sprawy na ul. Wojska Polskiego są monitorowane od początku rozpoczęcia budowy obwodnicy i zwiększenia się ruchu samochodów. Wszystkie uwagi przekazywane przez Radnego Dowgiałło zostały przekazane na spotkaniu ogólnym z GDDKiA gdzie była też firma BUDIMEX oraz przedstawiciel Zarządu Dróg Wojewódzkich. Jeśli chodzi o działkę 125/45 – jest to własność prywatna, kilkuhektarowa. Postępowanie odnośnie nieprawidłowości w zarządzaniu nieruchomością jest w trakcie sprawdzania przez organ nadzoru, który się typowo tym zajmuje;</text:p>
      <text:p text:style-name="P1052"/>
      <text:p text:style-name="P1053">Pan Przewodniczący zapytał Radnego Adama Dowgiałło czy Radny oczekuje odpowiedzi na piśmie w związku ze złożonymi interpelacjami?</text:p>
      <text:p text:style-name="P1054"/>
      <text:p text:style-name="P1055">Pan Adam Dowgiałło przekazał, że odpowiedź jest wystarczająca;</text:p>
      <text:p text:style-name="P1056"/>
      <text:p text:style-name="P1057">Interpelacje:</text:p>
      <text:p text:style-name="P1058"/>
      <text:p text:style-name="P1059">Pan Andrzej Maciejewski złożył interpelację w imieniu nieobecnej Radnej Haliny Bronki, która przesłała interpelację e-mail. Interpelacja dotyczy wprowadzenia w Gm. Barczewo „Karty Seniora”. Pani Radna oczekuje odpowiedzi na piśmie;</text:p>
      <text:p text:style-name="P1060"/>
      <text:p text:style-name="P1061">Pan Przewodniczący poinformował, że wpłynęła do niego również interpelacja Radnej Krystyny Mańkowskiej. Interpelacja dotyczy drogi gminnej w Kaplitynach Środkowych. Pani Radna prosi o odpowiedź na interpelację na piśmie;</text:p>
      <text:p text:style-name="P1062"/>
      <text:p text:style-name="P1063">Pan Kazimierz Kozon składa zapytanie o drogę P1462 od drogi 1462N do drogi P1473N kierunek Studzianek/Jedzbark została – czy został uregulowany status geodezyjny tej drogi – Pan Radny prosi o odpowiedź ustną? Drugie pytanie – na jakim etapie są prace dotyczące ww. dróg w Sołectwie Odryty?</text:p>
      <text:p text:style-name="P1064">Pan Radny prosi o udzielenie informacji dla Komisji Rolnictwa odnośnie podjętych prac przez Pan projektanta Andrzeja Wołczyńskiego;</text:p>
      <text:p text:style-name="P1065"/>
      <text:p text:style-name="P1066">Pan Andrzej Maciejewski przekazał informację, iż Minister Infrastruktury i Budownictwa wystosował pismo do Przewodniczących Rad, w który informuje,<text:s/>że w naszym województwie we wrześniu 2017 roku został przedstawiony ministerialny projekt „Mieszkanie Plus” Czy w naszej Gminie zostały podjęte w związku z tym projektem jakieś działania- jeżeli tak to jakie i co Pan Burmistrz planuje? Pan Radny oczekuje<text:s/>odpowiedzi na piśmie. Drugie zapytanie – mieszkańcy Ruszajny wystąpili do Burmistrza i Pani Dyrektor MZOiZ z pismem dotyczącym dowozu dzieci z Ruszajn. W piśmie tym autorka pyta czy została o tym powiadomiona Rada. Rodzice zwracają się z prośbą o zabieranie dzieci do szkoły ze wsi a nie z ul. Wojska Polskiego. Czy można byłoby spowodować, żeby autobus zajeżdżał do Ruszajn, czy można zmodyfikować trasę autobusu. Jaka jest propozycja rozwiązania tego problemu? Pan Przewodniczący prosi o odpowiedź na piśmie;</text:p>
      <text:p text:style-name="P1067"/>
      <text:p text:style-name="P1068"/>
      <text:p text:style-name="P1069">Do punktu 21</text:p>
      <text:p text:style-name="P1070"/>
      <text:p text:style-name="P1071">Pan Andrzej Turek, sołtys Łęgajn złożył zapytanie odnośnie przystanku autobusowego w Łęgajnach. Kiedy będzie możliwy do wykonania remont tego przystanku?</text:p>
      <text:p text:style-name="P1072"/>
      <text:p text:style-name="P1073">Pan Edward Maciejewski, sołtys Nikielkowa poruszył następujące kwestie:</text:p>
      <text:p text:style-name="P1074">- komunikacja<text:s/>publiczna – na dwóch ostatnich spotkania komisji ds. transportu publicznego. Zespół postanowił jednogłośnie aby wystąpić do Burmistrza aby taką komunikację od Barczewa poprzez Łęgajny i Nikielkowo do Olsztyna zapoczątkować od nowego roku. Niestety na ten cel nie zostały zabezpieczone środki w budżecie na przyszły rok. Pan Sołtys przeprowadzał rozmowy z mieszkańcami Barczewa, Łęgajn i Nikielkowa. Ludzie oczekują takiego połączenia. Pan Sołtys liczy, że nastąpi zwrot w tej sprawie w 2018 roku pojawią się środki na uruchomienie tej komunikacji;</text:p>
      <text:p text:style-name="P1075">- MPZP Nikielkowa – Pan Sołtys poprosił aby Pan Burmistrz wejrzał w projekt tego planu. Było spotkanie z projektantami, do 28 grudnia można składać wnioski, ale to nie chodzi o to aby mieszkańcy wczytywali się dokładnie<text:s/>w ten plan czy aby na pewno nie zostały naruszone prawa mieszkańców. W planie tym powinno być zawarte to co jest najlepszego dla mieszkańców i rozwoju Gminy Barczewo. W planie jest szereg zapisów, z którymi nie można się zgodzić – obowiązek włączenia do kanalizacji, której nie ma, obowiązek włączenia do kanalizacji deszczowej, której nie ma, ograniczenie możliwości jeżeli chodzi o kąt spadku dachu od 30-45 stopni, działki zostały przekształcone z mieszkalno-użytkowych na mieszkalne. Pan Sołtys poprosił aby<text:s/>Pan Burmistrz Nitkowski zajął się tą sprawą;</text:p>
      <text:p text:style-name="P1076">- remonty ulic w Nikielkowie – ul. Warmińska, ul. Świerkowa, ul. Dębowa biegnąca do chłodni, ul. Parkowa – jeżeli byłby środki to Pan Sołtys prosi aby w okresie przedświątecznym ta drogi naprawić</text:p>
      <text:p text:style-name="P1077"/>
      <text:p text:style-name="P1078">Pan Andrzej Maciejewski przekazał, że nie odniósł się do odpowiedzi, których udzielił Pan Burmistrz z ostatniej sesji, gdyż Burmistrz opuścił obrady sesji;</text:p>
      <text:p text:style-name="P1079"/>
      <text:p text:style-name="P1080">Do punktu 22</text:p>
      <text:p text:style-name="P1081"/>
      <text:p text:style-name="P1082">Odpowiedź dla Pana Edwarda Maciejewskiego – ul. Warmińska będzie naprawiona przed świętami przez Aldesę.<text:s/></text:p>
      <text:p text:style-name="P1083"/>
      <text:p text:style-name="P1084">Pan Andrzej Maciejewski odnosząc się do odpowiedzi Pana Zastępcy przekazał, że cześć zjazdu od budowanej ul. Lawendowej rozkopała firma Skanska i to ona powinna tą ulicę naprawić;</text:p>
      <text:p text:style-name="P1085"/>
      <text:p text:style-name="P1086">Pan Zastępca przekazał, że w tym momencie nie mamy już środków na remonty dróg. Odnośnie MPZP Nikielkowa – Pan Zastępca przekazał, że ostatnio był na spotkaniu, wszystkie uwagi zostaną przekazane. Wszystkie uwagi, które są możliwe do zmiany w tym planie będą <text:s/>monitorowane. Jeśli nie będzie przeciwskazań to wykonawca na pewno te zmiany wprowadzi. Komunikacja publiczna – na dzień dzisiejszy w budżecie na 2018 rok niema zabezpieczonych środków na to zadanie. Pan Burmistrz wymienił to zadanie do realizacji w miarę posiadanych środków;</text:p>
      <text:p text:style-name="P1087"/>
      <text:p text:style-name="P1088">Odpowiedź dla Pana Andrzeja Turka – przystanki publiczne przy DK16 są nagminnie niszczone. Zgodnie z ustawą o transporcie publicznym wszystkie przystanki Gmina będzie musiała przejąć. Na dzień dzisiejszy nie jest to nasze zadanie. Przystanek stoi na terenie GDDKiA, nie ma podpisanego porozumienia<text:s/>z Generalną Dyrekcją i nie mamy pieniędzy na remonty przystanków;<text:s/></text:p>
      <text:p text:style-name="P1089"/>
      <text:p text:style-name="P1090">Na pytanie Pana Andrzeja Maciejewskiego dotyczące dowozu dzieci z Ruszajn i programu „Mieszkanie Plus” odpowiedzi będą udzielone na piśmie;</text:p>
      <text:p text:style-name="P1091"/>
      <text:p text:style-name="P1092">Odpowiedzi na pytania Pana Kazimierza Kozona:</text:p>
      <text:p text:style-name="P1093">- informowanie Komisji Rolnictwa odnośnie prac podjętych przez projektanta – zadanie przeszło jako niewygasy. Na początku stycznia będą spotkania z podwykonawcom i szukać rozwiązania aby do końca czerwca środki wykorzystać na projekt. Komisja będzie na bieżąco informowana;</text:p>
      <text:p text:style-name="P1094">- sprawy geodezyjne dróg w sołectwie Odryty – sprawa jest w trakcie, są wyszczególnione działki;</text:p>
      <text:p text:style-name="P1095">- droga Studzianek/Jedzbark – są znaki geodezyjne. Jest to 800m drogi w wąwozie. Mieszkańcy jeżdżą po gruntach prywatnych. Pod <text:s/>względem geodezyjnym jest to wyznaczone;</text:p>
      <text:p text:style-name="P1096"/>
      <text:p text:style-name="P1097">Pan Kazimierz Kozon przekazał, że dojazd jest z jednej strony i z drugiej strony od Jedzbarka;</text:p>
      <text:p text:style-name="P1098"/>
      <text:p text:style-name="P1099">Pan Zastępca Burmistrza stwierdził, że taniej będzie inwestować w drogę dojazdową od strony Jedzbarka. Na te 800m w wąwozie trzeba<text:s/>będzie wydać ogromne pieniądze;</text:p>
      <text:p text:style-name="P1100"/>
      <text:p text:style-name="P1101">Pan Kazimierz Kozon poruszył sprawę ulicy Kościuszki, a konkretnie odcinka od kapliczki do skrzyżowania – czy jest ten odcinek w utrzymaniu Gminy Barczewo czy Powiatu?</text:p>
      <text:p text:style-name="P1102"/>
      <text:p text:style-name="P1103">Pan Zastępca przekazał, że jest to droga gminna;</text:p>
      <text:p text:style-name="P1104"/>
      <text:p text:style-name="P1105">Pan<text:s/>Kazimierz Kozon poprosił o załatanie ogromnej dziury na tym odcinku;</text:p>
      <text:p text:style-name="P1106"/>
      <text:p text:style-name="P1107">Pan Zastępca przekazał, że zostanie to sprawdzone;</text:p>
      <text:p text:style-name="P1108"/>
      <text:p text:style-name="P1109"/>
      <text:p text:style-name="P1110">Do punktu 23</text:p>
      <text:p text:style-name="P1111"/>
      <text:p text:style-name="P1112">Pan Andrzej Maciejewski złożył wniosek formalny o nieodczytywanie <text:s/>z planów prac Komisji Rady na 2018 rok ;</text:p>
      <text:p text:style-name="P1113"/>
      <text:p text:style-name="P1114">Radni 9 głosami za wniosek przyjęli;</text:p>
      <text:p text:style-name="P1115"/>
      <text:p text:style-name="P1116">Pan Przewodniczący przekazał, że Radni otrzymali plany prac Komisji na piśmie, dodatkowo będą one opublikowane na BIP Barczewo;</text:p>
      <text:p text:style-name="P1117"/>
      <text:p text:style-name="P1118">Do punktu 25</text:p>
      <text:p text:style-name="P1119"/>
      <text:p text:style-name="P1120">Pan Bogdan Caruk zabierając głos przekazał, że zakończeniu dobiega budowa chodnika na<text:s/>ul. Traugutta. Prosiłbym o zastanowienie się nad ewentualności postawienia tam znaku „Zmiana organizacji ruchu” aby nie dewastować tego chodnika. Po drugiej stronie samochody mogłyby parkować;</text:p>
      <text:p text:style-name="P1121"/>
      <text:p text:style-name="P1122">Pan Andrzej Maciejewski stwierdził, że za 3 lata ten chodnik<text:s/>będzie zniszczony jeśli samochody będą na nim parkować. Podbudowa pod nim jest przeznaczona pod ciąg pieszych a nie ruch kołowy;</text:p>
      <text:p text:style-name="P1123"/>
      <text:p text:style-name="P1124">Pan Adam Dowgiałło ponowił prośbę z Komisji Promocji, że jeśli będzie zmieniany regulamin w kwestii dotyczącej Komisji Promocji to żeby spotykać się z Komisją i sprawy przedyskutować. Pani Dyrektor Chyżyńska przedstawiła poprawkę zarządzenia. Pojawiło się drugie zarządzenie z 15 grudnia dotyczące zasad promocji imprez na terenie Gm. Barczewo oraz kalendarza imprez na przyszły rok. W związku z tym, że jest końcówka roku Pan Radny zachęcił podmioty działające na terenie Gm. Barczewo o zgłaszanie kandydatur do nagród za wyniki sportowe, Barczewianina Roku, a od stycznia do Aniołów Sukcesu;</text:p>
      <text:p text:style-name="P1125"/>
      <text:p text:style-name="P1126">Pan Przewodniczący odczytał życzenia świąteczne skierowane przez Panią Halinę Bronkę;</text:p>
      <text:p text:style-name="P1127"/>
      <text:p text:style-name="P1128">Pan Bogdan Caruk w nawiązaniu do zarządzenia odnośnie stawek za wynajem sali przygotowanego przez Panią Dyrektor MZOiZ przekazał, że jest w nim bardzo dużo błędów. Zarządzenie to musi być omówione z Komisją Sportu;</text:p>
      <text:p text:style-name="P1129"/>
      <text:p text:style-name="P1130">Pan Andrzej Maciejewski poruszył kwestię zebrania wrześniowego w miejscowości Wipsowo. Na tym zebraniu Pan Zastępca obiecał mieszkańcom, że zostanie naprawiona droga gminna prowadząca do szkółki leśnej. Są na niej ogromne kałuże. Mieszkańcy oczekują że<text:s/>Pan Zastępca wywiąże się z obietnicy;</text:p>
      <text:p text:style-name="P1131"/>
      <text:p text:style-name="P1132">Pan Zastępca poinformował, że pamięta o tej sprawie. Droga zostanie sprawdzona i z początkiem roku jeśli warunki pogodowe na to pozwolą droga będzie naprawiona;</text:p>
      <text:p text:style-name="P1133"/>
      <text:p text:style-name="P1134">Pan Kazimierz Kozon poruszył sprawę przekazania<text:s/>działki na plażę w Jedzbarku i przekazania jej do KOWR. Pan Radny zapytał czy ruszyła procedura o przejęcie w zasoby Gm. Barczewo tego terenu?</text:p>
      <text:p text:style-name="P1135"/>
      <text:p text:style-name="P1136">Pan Zastępca przekazał, że pismo do KOWR było wysłane. Pan Zastępca poinformował, że zapyta Panią kierownik wydziału GNR czy ta procedura została zakończona;</text:p>
      <text:p text:style-name="P1137"/>
      <text:p text:style-name="P1138">Pan Kazimierz Kozon przekazał, że im szybciej ten teren przejmiemy to będziemy mogli go oczyścić;</text:p>
      <text:p text:style-name="P1139"/>
      <text:p text:style-name="P1140">Zdaniem Pana Andrzeja Maciejewskiego teren plaży powinien przejść w użyczenie Gminy z końcem tego roku. Pan Przewodniczący również jest zainteresowaną odpowiedzią na ten temat;</text:p>
      <text:p text:style-name="P1141"/>
      <text:p text:style-name="P1142">Pan Marek Szter, radny Sejmiku Województwa Warmińsko-Mazurskiego podziękował Radnym za współpracę w powiatem i województwem w mijającym roku i złożył życzenia świąteczne;</text:p>
      <text:p text:style-name="P1143"/>
      <text:p text:style-name="P1144">Pan<text:s/>Przewodniczący na zakończenie obrad złożył życzenia świąteczne i noworoczne oraz zakończył obrady XLVII/2017 sesji Rady Miejskiej w Barczewie;</text:p>
      <text:p text:style-name="P1145"/>
      <text:p text:style-name="P1146"/>
      <text:p text:style-name="P1147">Protokołowała:</text:p>
      <text:p text:style-name="P1148">/-/ Katarzyna Białecka</text:p>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text:span text:style-name="T1173"><text:s/></text:span></text:p>
      <text:p text:style-name="P1174"><text:span text:style-name="T1175"><text:s/></text:span></text:p>
      <text:p text:style-name="P1176"/>
      <text:p text:style-name="P1177"/>
      <text:p text:style-name="P1178"/>
      <text:p text:style-name="P1179"/>
      <text:p text:style-name="P1180"><text:span text:style-name="T1181"><text:s/></text:span></text:p>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text:s text:c="2"/></text:p>
      <text:p text:style-name="P1206"/>
      <text:p text:style-name="P1207"/>
      <text:p text:style-name="P1208"/>
      <text:p text:style-name="P1209"><text:s/></text:p>
      <text:p text:style-name="P1210"/>
      <text:p text:style-name="P1211"><text:s/></text:p>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text:s/></text:p>
      <text:p text:style-name="P1228"><text:s text:c="5"/></text:p>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tyle:font-face style:name="Segoe UI" svg:font-family="Segoe UI" style:font-family-generic="swiss" style:font-pitch="variable" svg:panose-1="2 11 5 2 4 2 4 2 2 3"/>
    <style:font-face style:name="Roboto, Arial, sans-serif" svg:font-family="Roboto, 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line-height="0.1944in" fo:margin-left="0.1013in">
        <style:tab-stops/>
      </style:paragraph-properties>
      <style:text-properties style:font-name="Arial" style:font-name-asian="Arial" fo:font-size="12.5pt" style:font-size-asian="12.5pt" style:font-size-complex="12.5pt" fo:hyphenate="false"/>
    </style:style>
    <style:style style:name="Nagłówek3" style:display-name="Nagłówek 3" style:family="paragraph" style:parent-style-name="Heading" style:next-style-name="Textbody" style:default-outline-level="3">
      <style:text-properties style:font-name="Times New Roman" style:font-name-asian="SimSun" style:font-name-complex="Lucida San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style:font-name-complex="Mang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kapitzlistą" style:display-name="Akapit z listą" style:family="paragraph" style:parent-style-name="Standard">
      <style:paragraph-properties fo:line-height="0.1909in" fo:margin-left="0.3472in" fo:text-indent="-0.2569in">
        <style:tab-stops/>
      </style:paragraph-properties>
      <style:text-properties style:font-name-asian="Times New Roman" style:font-name-complex="Times New Roman"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ListLabel1" style:display-name="ListLabel 1" style:family="text">
      <style:text-properties style:text-scale="110%"/>
    </style:style>
    <style:style style:name="WW_CharLFO1LVL1" style:family="text">
      <style:text-properties style:text-scale="110%"/>
    </style:style>
    <text:list-style style:name="WWNum1" style:display-name="WWNum1">
      <text:list-level-style-number text:level="1" text:style-name="WW_CharLFO1LVL1" style:num-suffix="." style:num-format="1">
        <style:list-level-properties text:space-before="0.125in" text:min-label-width="0.1736in" text:list-level-position-and-space-mode="label-alignment">
          <style:list-level-label-alignment text:label-followed-by="listtab" fo:margin-left="0.2986in" fo:text-indent="-0.1736in"/>
        </style:list-level-properties>
      </text:list-level-style-number>
      <text:list-level-style-bullet text:level="2" text:bullet-char="•">
        <style:list-level-properties text:space-before="0.7888in" text:min-label-width="0.1736in" text:list-level-position-and-space-mode="label-alignment">
          <style:list-level-label-alignment text:label-followed-by="listtab" fo:margin-left="0.9625in" fo:text-indent="-0.1736in"/>
        </style:list-level-properties>
      </text:list-level-style-bullet>
      <text:list-level-style-bullet text:level="3" text:bullet-char="•">
        <style:list-level-properties text:space-before="1.4458in" text:min-label-width="0.1736in" text:list-level-position-and-space-mode="label-alignment">
          <style:list-level-label-alignment text:label-followed-by="listtab" fo:margin-left="1.6194in" fo:text-indent="-0.1736in"/>
        </style:list-level-properties>
      </text:list-level-style-bullet>
      <text:list-level-style-bullet text:level="4" text:bullet-char="•">
        <style:list-level-properties text:space-before="2.1027in" text:min-label-width="0.1736in" text:list-level-position-and-space-mode="label-alignment">
          <style:list-level-label-alignment text:label-followed-by="listtab" fo:margin-left="2.2763in" fo:text-indent="-0.1736in"/>
        </style:list-level-properties>
      </text:list-level-style-bullet>
      <text:list-level-style-bullet text:level="5" text:bullet-char="•">
        <style:list-level-properties text:space-before="2.7597in" text:min-label-width="0.1736in" text:list-level-position-and-space-mode="label-alignment">
          <style:list-level-label-alignment text:label-followed-by="listtab" fo:margin-left="2.9333in" fo:text-indent="-0.1736in"/>
        </style:list-level-properties>
      </text:list-level-style-bullet>
      <text:list-level-style-bullet text:level="6" text:bullet-char="•">
        <style:list-level-properties text:space-before="3.4166in" text:min-label-width="0.1736in" text:list-level-position-and-space-mode="label-alignment">
          <style:list-level-label-alignment text:label-followed-by="listtab" fo:margin-left="3.5902in" fo:text-indent="-0.1736in"/>
        </style:list-level-properties>
      </text:list-level-style-bullet>
      <text:list-level-style-bullet text:level="7" text:bullet-char="•">
        <style:list-level-properties text:space-before="4.0736in" text:min-label-width="0.1736in" text:list-level-position-and-space-mode="label-alignment">
          <style:list-level-label-alignment text:label-followed-by="listtab" fo:margin-left="4.2472in" fo:text-indent="-0.1736in"/>
        </style:list-level-properties>
      </text:list-level-style-bullet>
      <text:list-level-style-bullet text:level="8" text:bullet-char="•">
        <style:list-level-properties text:space-before="4.7305in" text:min-label-width="0.1736in" text:list-level-position-and-space-mode="label-alignment">
          <style:list-level-label-alignment text:label-followed-by="listtab" fo:margin-left="4.9041in" fo:text-indent="-0.1736in"/>
        </style:list-level-properties>
      </text:list-level-style-bullet>
      <text:list-level-style-bullet text:level="9" text:bullet-char="•">
        <style:list-level-properties text:space-before="5.3875in" text:min-label-width="0.1736in" text:list-level-position-and-space-mode="label-alignment">
          <style:list-level-label-alignment text:label-followed-by="listtab" fo:margin-left="5.5611in" fo:text-indent="-0.173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909in" fo:margin-left="0.7291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ia</meta:initial-creator>
    <dc:creator>Kasia</dc:creator>
    <meta:creation-date>2018-01-22T15:56:00Z</meta:creation-date>
    <dc:date>2018-01-24T10:31:00Z</dc:date>
    <meta:print-date>2018-01-23T08:13:00Z</meta:print-date>
    <meta:template xlink:href="Normal" xlink:type="simple"/>
    <meta:editing-cycles>6</meta:editing-cycles>
    <meta:editing-duration>PT660S</meta:editing-duration>
    <meta:document-statistic meta:page-count="1" meta:paragraph-count="132" meta:word-count="9516" meta:character-count="66486" meta:row-count="475" meta:non-whitespace-character-count="57102"/>
  </office:meta>
</office:document-meta>
</file>