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66"/>
    </style:style>
    <style:style style:name="ce5" style:family="table-cell" style:parent-style-name="Default" style:data-style-name="N0">
      <style:table-cell-properties fo:border="thin solid #000000" fo:background-color="#99FF66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9FF66"/>
    </style:style>
    <style:style style:name="ce7" style:family="table-cell" style:parent-style-name="Default" style:data-style-name="N0">
      <style:table-cell-properties fo:border="thin solid #000000" fo:background-color="#3AF23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EEEEE"/>
    </style:style>
    <style:style style:name="ce10" style:family="table-cell" style:parent-style-name="Default" style:data-style-name="N0">
      <style:table-cell-properties style:vertical-align="automatic" fo:wrap-option="wrap" fo:background-color="#EEEEEE"/>
    </style:style>
    <style:style style:name="ce11" style:family="table-cell" style:parent-style-name="Default" style:data-style-name="N0">
      <style:table-cell-properties fo:border="thin solid #000000" fo:background-color="#EEEEEE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EEEE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EE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EEEE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EEEE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7E6E6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2">
            <text:p>Formularz Cenow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jednostkowa (brutto)</text:p>
          </table:table-cell>
          <table:table-cell office:value-type="string" table:style-name="ce7">
            <text:p>wartość brutto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 table:style-name="ce10">
            <text:p>sztuka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FOLIA LAMINACYJNA <text:s/>A4 60 mic. op.100,</text:p>
          </table:table-cell>
          <table:table-cell office:value-type="string" table:style-name="ce9">
            <text:p>opakowanie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GRZBIET PLASTIKOWE wykonane z PCV średnica: 6.0mm max oprawa: 25 kartek. ilość w opakowaniu: 10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9">
            <text:p>GRZBIET PLASTIKOWE wykonane z PCV średnica: 8.0mm max oprawa: <text:s/>45 kartek. ilość w opakowaniu: 10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KLIPS ARCHIWIZACYJNY PLASTIKOWY, opak. 100</text:p>
          </table:table-cell>
          <table:table-cell office:value-type="string" table:style-name="ce9">
            <text:p>opakowanie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9">
            <text:p>KLIPS METALOWY DO BANKNOTÓW 19 mm, op=12 szt.</text:p>
          </table:table-cell>
          <table:table-cell office:value-type="string" table:style-name="ce9">
            <text:p>opakowanie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KOPERTY C6 BIAŁE, samoklejące, papier dobrej jakości offset gram. 90g/m2, wymiar 114mm x 162 mm. Op=1000 szt</text:p>
          </table:table-cell>
          <table:table-cell office:value-type="string" table:style-name="ce9">
            <text:p>opakowanie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9">
            <text:p>KOPERTY DL BIAŁE okienko prawe, samoklejące, papier dobrej jakości offset gram. 90g/m2, wymiar 110x220mm, op=1000szt.</text:p>
          </table:table-cell>
          <table:table-cell office:value-type="string" table:style-name="ce9">
            <text:p>opakowanie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Linijka 30 cm, plastik</text:p>
          </table:table-cell>
          <table:table-cell office:value-type="string" table:style-name="ce9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6">
            <text:p>Listwy do bindowania wsuwane standard, różne kolory, 6mm, oprawa 25 kartek, opak. 50</text:p>
          </table:table-cell>
          <table:table-cell office:value-type="string" table:style-name="ce9">
            <text:p>opakowanie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Listwa do bindowania wsuwana standard, różne kolory, 9mm, oprawa 40k, opak. 50</text:p>
          </table:table-cell>
          <table:table-cell office:value-type="string" table:style-name="ce10">
            <text:p>opakowanie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7">
            <text:p>MARKER PERMANENT CD/DVD, 0,4mm, czarny</text:p>
          </table:table-cell>
          <table:table-cell office:value-type="string" table:style-name="ce18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Marker permanentny 320F, czarny, końcówka okrągła, szerokość linii 1,0-3,0mm</text:p>
          </table:table-cell>
          <table:table-cell office:value-type="string" table:style-name="ce10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9">
            <text:p>Papier A4 przeznaczony do drukarek atramentowych i laserowych oraz kopiarek, do wydruku i kserokopii czarno-białych i kolorowych dokumentów oraz korespondencji, gramatura 80 g/m2, białość CIE min. 146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, opak. 25</text:p>
          </table:table-cell>
          <table:table-cell office:value-type="string" table:style-name="ce9">
            <text:p>opakowanie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9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, opak. 50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Rolka papierowa 57/30, papier termoczuły 55g/m2, opak.10</text:p>
          </table:table-cell>
          <table:table-cell office:value-type="string" table:style-name="ce9">
            <text:p>opakowanie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9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uka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Skorowidz 2/3 AK, 96kartek, kratka</text:p>
          </table:table-cell>
          <table:table-cell office:value-type="string" table:style-name="ce9">
            <text:p>sztuka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9">
            <text:p>Sznurek jutowy 5dkg</text:p>
          </table:table-cell>
          <table:table-cell office:value-type="string" table:style-name="ce9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Szpilki uniwersalne, srebrne A50, 28mm,</text:p>
          </table:table-cell>
          <table:table-cell office:value-type="string" table:style-name="ce9">
            <text:p>opakowanie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9">
            <text:p>Szuflada biurowa dymna</text:p>
          </table:table-cell>
          <table:table-cell office:value-type="string" table:style-name="ce9">
            <text:p>sztuka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Taśma barwiąca RB-02GR51 czerwono-czarna</text:p>
          </table:table-cell>
          <table:table-cell office:value-type="string" table:style-name="ce9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9">
            <text:p>Taśma klejąca dwustronna 38/10m</text:p>
          </table:table-cell>
          <table:table-cell office:value-type="string" table:style-name="ce9">
            <text:p>sztuka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Toner Canon IR 2520,2530 CE-XV33, oryginalny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9">
            <text:p>Toner Sharp MX2300N czarny MX27GTBA, oryginalny sygnowany marką producenta sprzętu, wydajność 18 tyś kopii</text:p>
          </table:table-cell>
          <table:table-cell office:value-type="string" table:style-name="ce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Toner Sharp MX2300 kolorowy MX27GT C/M/Y, oryginalny sygnowany marką producenta sprzętu, wydajność 15 tyś kopii</text:p>
          </table:table-cell>
          <table:table-cell office:value-type="string" table:style-name="ce9">
            <text:p>sztuka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9">
            <text:p>Toner SharpAR-020LT/AR-5516,5520 czarny, 16,0k,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Toner Konica Minolta TN-216C Cyan, 26,0k,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9">
            <text:p>Toner Konica Minolta TN-216K Black, 29,0k,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Toner Konica Minolta TN-216M Magenta, 26,0k,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9">
            <text:p>Toner Konica Minolta TN-216Y Yellow, 26,0k,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Toner Kyocera FS 2100 TK-3100 czarnym, 12,5k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9">
            <text:p>Toner Kyocera FS 4100 TK-3110 czarnym, 15,5k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Toner Kyocera FS 4200 TK-3130 czarnym, 25,0k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9">
            <text:p>Toner Kyocera P3050/P3055/P3060 czarnym, 15,5k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Toner Kyocera TK -1125 FS-1061 czarnym, 2,1k oryginalny, sygnowany marką producenta</text:p>
          </table:table-cell>
          <table:table-cell office:value-type="string" table:style-name="ce9">
            <text:p>sztuka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Toner HP LaserJet 1102/1130 1,6k, czarny, zamiennik CE 285A</text:p>
          </table:table-cell>
          <table:table-cell office:value-type="string" table:style-name="ce9">
            <text:p>sztuka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0">
            <text:p>Toner HP LaserJet 1010/1018/1020 czarny, 2,0k zamiennik, Q2612a</text:p>
          </table:table-cell>
          <table:table-cell office:value-type="string" table:style-name="ce9">
            <text:p>sztuka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Toner LaserJet 1150, czarny, zamiennik, Q2624A</text:p>
          </table:table-cell>
          <table:table-cell office:value-type="string" table:style-name="ce9">
            <text:p>sztuka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9">
            <text:p>Wałek do kalkulatora typu IR40T</text:p>
          </table:table-cell>
          <table:table-cell office:value-type="string" table:style-name="ce9">
            <text:p>sztuka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Zszywki 26/6 op=1000szt.</text:p>
          </table:table-cell>
          <table:table-cell office:value-type="string" table:style-name="ce9">
            <text:p>opakowanie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style-name="ce13"/>
          <table:table-cell table:number-columns-repeated="16378"/>
        </table:table-row>
        <table:table-row table:style-name="ro1">
          <table:table-cell table:number-columns-repeated="5" table:style-name="ce21"/>
          <table:table-cell table:style-name="ce13"/>
          <table:table-cell table:number-columns-repeated="16378"/>
        </table:table-row>
        <table:table-row table:style-name="ro6">
          <table:table-cell table:number-columns-repeated="3" table:style-name="ce21"/>
          <table:table-cell table:style-name="ce22"/>
          <table:table-cell table:style-name="ce23"/>
          <table:table-cell table:style-name="ce13"/>
          <table:table-cell table:number-columns-repeated="16378"/>
        </table:table-row>
        <table:table-row table:style-name="ro1">
          <table:table-cell table:number-columns-repeated="6" table:style-name="ce21"/>
          <table:table-cell table:number-columns-repeated="16378"/>
        </table:table-row>
        <table:table-row table:style-name="ro1">
          <table:table-cell table:number-columns-repeated="3" table:style-name="ce21"/>
          <table:table-cell table:number-columns-repeated="2" table:style-name="ce12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24"/>
          <table:table-cell table:style-name="ce25"/>
          <table:table-cell table:number-columns-repeated="16379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Żaneta Gołombiewska</meta:initial-creator>
    <dc:creator>Kasia</dc:creator>
    <meta:creation-date>2017-11-30T10:42:19Z</meta:creation-date>
    <dc:date>2018-01-24T12:25:24Z</dc:date>
    <meta:print-date>2018-01-22T11:14:26Z</meta:print-date>
    <meta:editing-cycles>15</meta:editing-cycles>
    <meta:editing-duration>PT59683S</meta:editing-duration>
  </office:meta>
</office:document-meta>
</file>