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 fo:font-weight="bold" style:font-weight-asian="bold" style:font-weight-complex="bold"/>
    </style:style>
    <style:style style:name="T8" style:parent-style-name="Domyślnaczcionkaakapitu" style:family="text">
      <style:text-properties style:font-name="Arial" fo:font-weight="bold" style:font-weight-asian="bold" style:font-weight-complex="bold"/>
    </style:style>
    <style:style style:name="T9" style:parent-style-name="Domyślnaczcionkaakapitu" style:family="text">
      <style:text-properties style:font-name="Arial" fo:font-weight="bold" style:font-weight-asian="bold" style:font-weight-complex="bold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 fo:font-weight="bold" style:font-weight-asian="bold" style:font-weight-complex="bold"/>
    </style:style>
    <style:style style:name="P13" style:parent-style-name="Standard" style:family="paragraph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 fo:font-weight="bold" style:font-weight-asian="bold" style:font-weight-complex="bold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fo:font-weight="bold" style:font-weight-asian="bold" style:font-weight-complex="bold"/>
    </style:style>
    <style:style style:name="T18" style:parent-style-name="Domyślnaczcionkaakapitu" style:family="text">
      <style:text-properties style:font-name="Arial" fo:font-weight="bold" style:font-weight-asian="bold" style:font-weight-complex="bold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fo:font-weight="bold" style:font-weight-asian="bold" style:font-weight-complex="bold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 fo:font-weight="bold" style:font-weight-asian="bold" style:font-weight-complex="bold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 fo:font-weight="bold" style:font-weight-asian="bold" style:font-weight-complex="bold"/>
    </style:style>
    <style:style style:name="T26" style:parent-style-name="Domyślnaczcionkaakapitu" style:family="text">
      <style:text-properties style:font-name="Arial"/>
    </style:style>
    <style:style style:name="P27" style:parent-style-name="Standard" style:family="paragraph">
      <style:paragraph-properties fo:text-align="justify" style:vertical-align="auto"/>
    </style:style>
    <style:style style:name="P28" style:parent-style-name="Normalny" style:family="paragraph">
      <style:paragraph-properties fo:text-align="justify"/>
      <style:text-properties style:font-name-asian="Cambria" fo:language="cs" fo:country="CZ"/>
    </style:style>
    <style:style style:name="P29" style:parent-style-name="Normalny" style:family="paragraph">
      <style:paragraph-properties fo:text-align="justify"/>
      <style:text-properties style:font-name-asian="Cambria" fo:language="cs" fo:country="CZ"/>
    </style:style>
    <style:style style:name="P30" style:parent-style-name="Normalny" style:family="paragraph">
      <style:paragraph-properties fo:text-align="justify"/>
      <style:text-properties style:font-name-asian="Cambria" fo:language="cs" fo:country="CZ"/>
    </style:style>
    <style:style style:name="P31" style:parent-style-name="Normalny" style:family="paragraph">
      <style:paragraph-properties fo:text-align="justify"/>
      <style:text-properties style:font-name-asian="Cambria" fo:language="cs" fo:country="CZ"/>
    </style:style>
    <style:style style:name="P3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Cambria" fo:language="cs" fo:country="CZ"/>
    </style:style>
    <style:style style:name="P3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Cambria" fo:language="cs" fo:country="CZ"/>
    </style:style>
    <style:style style:name="P34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Cambria" fo:language="cs" fo:country="CZ"/>
    </style:style>
    <style:style style:name="P3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Cambria" fo:language="cs" fo:country="CZ"/>
    </style:style>
    <style:style style:name="P3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Cambria" fo:language="cs" fo:country="CZ"/>
    </style:style>
    <style:style style:name="P3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Cambria" fo:language="cs" fo:country="CZ"/>
    </style:style>
    <style:style style:name="P3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Cambria" fo:language="cs" fo:country="CZ"/>
    </style:style>
    <style:style style:name="P39" style:parent-style-name="Normalny" style:family="paragraph">
      <style:paragraph-properties fo:text-align="justify"/>
      <style:text-properties style:font-name-asian="Cambria" fo:language="cs" fo:country="CZ"/>
    </style:style>
    <style:style style:name="P40" style:parent-style-name="Normalny" style:family="paragraph">
      <style:paragraph-properties fo:text-align="justify"/>
      <style:text-properties style:font-name-asian="Cambria" fo:language="cs" fo:country="CZ"/>
    </style:style>
    <style:style style:name="P41" style:parent-style-name="Normalny" style:family="paragraph">
      <style:paragraph-properties fo:text-align="justify"/>
      <style:text-properties style:font-name-asian="Cambria" fo:language="cs" fo:country="CZ"/>
    </style:style>
    <style:style style:name="P42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-asian="Cambria" fo:language="cs" fo:country="CZ"/>
    </style:style>
    <style:style style:name="T44" style:parent-style-name="Domyślnaczcionkaakapitu" style:family="text">
      <style:text-properties style:font-name-asian="Cambria" fo:language="cs" fo:country="CZ"/>
    </style:style>
    <style:style style:name="T45" style:parent-style-name="Domyślnaczcionkaakapitu" style:family="text">
      <style:text-properties style:font-name-asian="Cambria" fo:language="cs" fo:country="CZ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mbria" fo:language="cs" fo:country="CZ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-asian="Cambria" fo:language="cs" fo:country="CZ"/>
    </style:style>
    <style:style style:name="T53" style:parent-style-name="Domyślnaczcionkaakapitu" style:family="text">
      <style:text-properties style:font-name-asian="Cambria" fo:language="cs" fo:country="CZ"/>
    </style:style>
    <style:style style:name="P54" style:parent-style-name="Standard" style:family="paragraph">
      <style:paragraph-properties fo:margin-left="3.7916in">
        <style:tab-stops/>
      </style:paragraph-properties>
    </style:style>
    <style:style style:name="P55" style:parent-style-name="Standard" style:family="paragraph">
      <style:paragraph-properties fo:margin-left="3.7916in">
        <style:tab-stops/>
      </style:paragraph-properties>
    </style:style>
    <style:style style:name="P56" style:parent-style-name="Standard" style:family="paragraph">
      <style:paragraph-properties fo:margin-left="3.7916in">
        <style:tab-stops/>
      </style:paragraph-properties>
    </style:style>
  </office:automatic-styles>
  <office:body>
    <office:text text:use-soft-page-breaks="true">
      <text:p text:style-name="P1">Barczewo, 09 luty 2018r.</text:p>
      <text:p text:style-name="P3"/>
      <text:p text:style-name="P4"/>
      <text:p text:style-name="P5"/>
      <text:p text:style-name="Standard"><text:span text:style-name="T6"><text:s text:c="3"/></text:span><text:span text:style-name="T7"><text:s/></text:span><text:span text:style-name="T8"><text:tab/></text:span><text:span text:style-name="T9"><text:tab/></text:span></text:p>
      <text:p text:style-name="P10"><text:s/></text:p>
      <text:p text:style-name="P11"><text:s text:c="53"/><text:tab/><text:s text:c="2"/><text:tab/><text:s text:c="64"/><text:s text:c="118"/></text:p>
      <text:p text:style-name="P12">OR.0007.XLIX.2018</text:p>
      <text:p text:style-name="P13"><text:s text:c="2"/></text:p>
      <text:p text:style-name="Standard"><text:span text:style-name="T14"><text:s text:c="15"/></text:span><text:span text:style-name="T15"><text:s text:c="27"/>Z <text:s text:c="3"/>A <text:s text:c="3"/>P <text:s text:c="2"/>R <text:s text:c="2"/>O <text:s text:c="2"/>S <text:s text:c="2"/>Z <text:s text:c="2"/>E <text:s text:c="3"/>N <text:s text:c="3"/>I <text:s text:c="2"/>E</text:span></text:p>
      <text:p text:style-name="Standard"><text:span text:style-name="T16"><text:s text:c="11"/>Dnia<text:s/></text:span><text:span text:style-name="T17"><text:s/>20 lutego 2</text:span><text:span text:style-name="T18">018r</text:span><text:span text:style-name="T19"><text:s/>o godzinie<text:s/></text:span><text:span text:style-name="T20">11.00</text:span><text:span text:style-name="T21"><text:s/>w sali konferencyjnej Urzędu</text:span></text:p>
      <text:p text:style-name="Standard"><text:span text:style-name="T22">Miejskiego w Barczewie,<text:s/></text:span><text:span text:style-name="T23">Plac Ratuszowy 1 (II piętro)</text:span><text:span text:style-name="T24">, odbędą sie obrady<text:s/></text:span><text:span text:style-name="T25">XLIX/2018<text:s/></text:span><text:span text:style-name="T26">sesji Rady Miejskiej, z następującym porządkiem obrad:</text:span></text:p>
      <text:p text:style-name="Standard"/>
      <text:list text:style-name="LFO2">
        <text:list-item text:start-value="1">
          <text:p text:style-name="P27"><text:s/>Otwarcie obrad sesji;</text:p>
        </text:list-item>
        <text:list-item>
          <text:p text:style-name="P28"><text:s/>Stwierdzenie prawomocności obrad;</text:p>
        </text:list-item>
        <text:list-item>
          <text:p text:style-name="P29"><text:s/>Przyjęcie porządku obrad;</text:p>
        </text:list-item>
        <text:list-item>
          <text:p text:style-name="P30"><text:s/>Przyjęcie protokołu z obrad XLVIII/2018 Sesji Rady Miejskiej w Barczewie;</text:p>
        </text:list-item>
        <text:list-item>
          <text:p text:style-name="P31"><text:s/>Projekt uchwały w sprawie wyrażenia zgody na używanie Herbu Barczewa;</text:p>
        </text:list-item>
        <text:list-item>
          <text:p text:style-name="P32"><text:s/>Projekt uchwały w sprawie rozpatrzenia skargi mieszkanki Barczewa na działalność Dyrektora<text:s/>Zakładu <text:s text:c="2"/>Budynków Komunalnych w Barczewie;</text:p>
        </text:list-item>
        <text:list-item>
          <text:p text:style-name="P33"><text:bookmark-start text:name="_Hlk501613510"/><text:bookmark-start text:name="_Hlk500494127"/><text:s/>Projekt uchwały w sprawie przystąpienia do zmian miejscowych planów zagospodarowania przestrzennego terenu w obrębie Wójtowo, gmina Barczewo;</text:p>
        </text:list-item>
        <text:list-item>
          <text:p text:style-name="P34"><text:s/>Projekt uchwały w sprawie przyjęcia programu opieki nad zwierzętami<text:s/>bezdomnymi oraz zapobiegania bezdomności zwierząt na terenie Gminy Barczewo na 2018 rok;</text:p>
        </text:list-item>
        <text:list-item>
          <text:p text:style-name="P35"><text:s/>Projekt uchwały w sprawie zmiany Wieloletniej Prognozy Finansowej Gminy Barczewo na lata 2018-2028;</text:p>
        </text:list-item>
        <text:list-item>
          <text:p text:style-name="P36"><text:s/>Projekt uchwały w sprawie zmiany budżetu na 2018 rok;</text:p>
        </text:list-item>
        <text:list-item>
          <text:p text:style-name="P37"><text:s/>Projekt uchwały w sprawie udzielenia pomocy Samorządowi Województwa Warmińsko-Mazurskiego na dofinansowanie zadań związanych z  funkcjonowaniem Biura Regionalnego Województwa Warmińsko-Mazurskiego w Brukseli;</text:p>
        </text:list-item>
        <text:list-item>
          <text:p text:style-name="P38"><text:s/>Sprawozdanie Burmistrza Barczewa z działalności między sesjami Rady Miejskiej</text:p>
        </text:list-item>
        <text:list-item>
          <text:p text:style-name="P39"><text:bookmark-end text:name="_Hlk501613510"/><text:bookmark-end text:name="_Hlk500494127"/><text:s/>Interpelacje i zapytania radnych;</text:p>
        </text:list-item>
        <text:list-item>
          <text:p text:style-name="P40"><text:s/>Zapytania Sołtysów i Przewodniczących Rad Osiedlowych;</text:p>
        </text:list-item>
        <text:list-item>
          <text:p text:style-name="P41"><text:s/>Odpowiedzi;</text:p>
        </text:list-item>
        <text:list-item>
          <text:p text:style-name="P42"><text:span text:style-name="T43"><text:s/>Sprawozdanie z działalności Gminnej Komisji Rozwiązywania Problemów Alkoholowych<text:s/></text:span><text:span text:style-name="T44"><text:line-break/></text:span><text:span text:style-name="T45">za 2017 rok;</text:span></text:p>
        </text:list-item>
        <text:list-item>
          <text:p text:style-name="P46"><text:s/>Raport z realizacji celów Strategii Rozwoju Gminy Barczewo za 2017 rok;</text:p>
        </text:list-item>
        <text:list-item>
          <text:p text:style-name="P47"><text:s/>Analiza stanu bezpieczeństwa i porządku publicznego na terenie gminy Barczewo za 2017 rok;</text:p>
        </text:list-item>
        <text:list-item>
          <text:p text:style-name="P48"><text:s/>Sprawozdanie w wykorzystanych funduszy sołeckich za 2017 rok;</text:p>
        </text:list-item>
        <text:list-item>
          <text:p text:style-name="P49"><text:span text:style-name="T50"><text:s/>Sprawy różne i wolne wnioski;</text:span></text:p>
        </text:list-item>
        <text:list-item>
          <text:p text:style-name="P51"><text:s/>Z<text:span text:style-name="T52">amknięcie obrad XLIX/2018<text:s/></text:span><text:span text:style-name="T53">sesji Rady Miejskiej w Barczewie. <text:s text:c="56"/></text:span><text:tab/><text:s text:c="2"/><text:tab/></text:p>
        </text:list-item>
      </text:list>
      <text:p text:style-name="P54"/>
      <text:p text:style-name="P55"/>
      <text:p text:style-name="P56">Przewodniczący Rady Miejskiej<text:line-break/><text:s text:c="5"/>/-/ Andrzej Maciejew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libri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mbria" style:font-name-complex="Times New Roman" fo:language="cs" fo:country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fo:widows="0" fo:orphans="0" style:text-autospace="none" fo:text-align="justify" style:vertical-align="middle" fo:text-indent="0.3937in"/>
      <style:text-properties style:font-name-complex="MinionPro-Regular, 'Times New R" fo:language="en" fo:country="GB" fo:hyphenate="false"/>
    </style:style>
    <style:style style:name="Podpis1" style:display-name="Podpis1" style:family="paragraph" style:parent-style-name="Standard">
      <style:paragraph-properties>
        <style:tab-stops>
          <style:tab-stop style:type="left" style:position="4.0361in"/>
        </style:tab-stops>
      </style:paragraph-properties>
      <style:text-properties fo:hyphenate="false"/>
    </style:style>
    <style:style style:name="Brakstyluakapitowego" style:display-name="[Brak stylu akapitowego]" style:family="paragraph">
      <style:paragraph-properties style:text-autospace="none" style:vertical-align="middle" fo:line-height="120%"/>
      <style:text-properties style:font-name="MinionPro-Regular, 'Times New R" style:font-name-asian="Cambria" style:font-name-complex="MinionPro-Regular, 'Times New R" fo:color="#000000" fo:language="en" fo:country="GB" style:language-complex="ar" style:country-complex="SA" fo:hyphenate="false"/>
    </style:style>
    <style:style style:name="Podstawowyakapitowy" style:display-name="[Podstawowy akapitowy]" style:family="paragraph" style:parent-style-name="Brakstyluakapitowego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fo:language="pl" fo:country="PL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3Znak" style:display-name="Nagłówek 3 Znak" style:family="text">
      <style:text-properties style:font-name="Calibri" style:font-name-asian="Times New Roman" style:font-name-complex="Times New Roman" fo:font-weight="bold" style:font-weight-asian="bold" style:font-weight-complex="bold" fo:color="#4F81BD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Segoe UI" style:font-name-complex="Segoe UI" fo:font-size="9pt" style:font-size-asian="9pt" style:font-size-complex="9pt" fo:language="cs" fo:country="CZ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SimSun" style:font-name-complex="Mangal" fo:language="pl" fo:country="PL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916in"/>
      </style:footer-style>
    </style:page-layout>
    <style:style style:name="T2" style:parent-style-name="Domyślnaczcionkaakapitu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grafika2" text:anchor-type="paragraph" svg:x="0in" svg:y="0in" svg:width="8.26732in" svg:height="2.27638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Nagłówek"><draw:frame draw:z-index="251661312" draw:style-name="a1" draw:name="grafika1" text:anchor-type="paragraph" svg:x="-0.0811in" svg:y="-0.07205in" svg:width="2.88543in" svg:height="1.55472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</meta:initial-creator>
    <dc:creator>Kasia</dc:creator>
    <meta:creation-date>2018-02-09T08:54:00Z</meta:creation-date>
    <dc:date>2018-02-12T14:22:00Z</dc:date>
    <meta:print-date>2018-02-12T11:08:00Z</meta:print-date>
    <meta:template xlink:href="Normal" xlink:type="simple"/>
    <meta:editing-cycles>8</meta:editing-cycles>
    <meta:editing-duration>PT600S</meta:editing-duration>
    <meta:document-statistic meta:page-count="1" meta:paragraph-count="4" meta:word-count="337" meta:character-count="2355" meta:row-count="16" meta:non-whitespace-character-count="2022"/>
  </office:meta>
</office:document-meta>
</file>