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margin-bottom="0.0826in"/>
      <style:text-properties fo:language="en" fo:country="US"/>
    </style:style>
    <style:style style:name="P27" style:parent-style-name="Standard" style:family="paragraph">
      <style:paragraph-properties fo:margin-bottom="0.0826in"/>
      <style:text-properties fo:language="en" fo:country="US"/>
    </style:style>
    <style:style style:name="P28" style:parent-style-name="Standard" style:family="paragraph">
      <style:paragraph-properties fo:margin-bottom="0.0826in"/>
      <style:text-properties fo:language="en" fo:country="US"/>
    </style:style>
    <style:style style:name="P29" style:parent-style-name="Standard" style:family="paragraph">
      <style:paragraph-properties fo:margin-bottom="0.0826in"/>
      <style:text-properties fo:language="en" fo:country="US"/>
    </style:style>
    <style:style style:name="P30" style:parent-style-name="Standard" style:family="paragraph">
      <style:paragraph-properties fo:margin-bottom="0.0826in"/>
      <style:text-properties fo:language="en" fo:country="US"/>
    </style:style>
    <style:style style:name="P31" style:parent-style-name="Standard" style:family="paragraph">
      <style:paragraph-properties fo:margin-bottom="0.0826in"/>
      <style:text-properties fo:language="en" fo:country="US"/>
    </style:style>
    <style:style style:name="P32" style:parent-style-name="Standard" style:family="paragraph">
      <style:paragraph-properties fo:margin-bottom="0.0826in"/>
      <style:text-properties fo:language="en" fo:country="US"/>
    </style:style>
    <style:style style:name="P33" style:parent-style-name="Standard" style:family="paragraph">
      <style:paragraph-properties fo:margin-bottom="0.0826in"/>
      <style:text-properties fo:language="en" fo:country="US"/>
    </style:style>
    <style:style style:name="P34" style:parent-style-name="Standard" style:family="paragraph">
      <style:paragraph-properties fo:margin-bottom="0.0826in"/>
      <style:text-properties fo:language="en" fo:country="US"/>
    </style:style>
    <style:style style:name="P35" style:parent-style-name="Standard" style:family="paragraph">
      <style:paragraph-properties fo:margin-bottom="0.0826in"/>
      <style:text-properties fo:language="en" fo:country="US"/>
    </style:style>
    <style:style style:name="P36" style:parent-style-name="Standard" style:family="paragraph">
      <style:paragraph-properties fo:margin-bottom="0.0826in"/>
      <style:text-properties fo:language="en" fo:country="US"/>
    </style:style>
    <style:style style:name="P37" style:parent-style-name="Standard" style:family="paragraph">
      <style:paragraph-properties fo:margin-bottom="0.0826in"/>
      <style:text-properties fo:language="en" fo:country="US"/>
    </style:style>
    <style:style style:name="P38" style:parent-style-name="Standard" style:family="paragraph">
      <style:paragraph-properties fo:margin-bottom="0.0826in"/>
      <style:text-properties fo:language="en" fo:country="US"/>
    </style:style>
    <style:style style:name="P39" style:parent-style-name="Standard" style:family="paragraph">
      <style:paragraph-properties fo:margin-bottom="0.0826in"/>
      <style:text-properties fo:language="en" fo:country="US"/>
    </style:style>
    <style:style style:name="P40" style:parent-style-name="Standard" style:family="paragraph">
      <style:paragraph-properties fo:margin-bottom="0.0826in"/>
      <style:text-properties fo:language="en" fo:country="US"/>
    </style:style>
    <style:style style:name="P41" style:parent-style-name="Standard" style:family="paragraph">
      <style:paragraph-properties fo:margin-bottom="0.0826in"/>
    </style:style>
    <style:style style:name="T42" style:parent-style-name="Domyślnaczcionkaakapitu" style:family="text">
      <style:text-properties fo:language="en" fo:country="US"/>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style>
    <style:style style:name="T62" style:parent-style-name="Domyślnaczcionkaakapitu" style:family="text">
      <style:text-properties fo:font-weight="bold" style:font-weight-asian="bold" fo:language="en" fo:country="US"/>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style>
    <style:style style:name="T76" style:parent-style-name="Domyślnaczcionkaakapitu" style:family="text">
      <style:text-properties fo:font-weight="bold" style:font-weight-asian="bold" style:font-weight-complex="bold"/>
    </style:style>
    <style:style style:name="P77" style:parent-style-name="Standard" style:family="paragraph">
      <style:paragraph-properties fo:text-align="justify"/>
      <style:text-properties style:font-name-complex="Times New Roman" fo:font-weight="bold" style:font-weight-asian="bold" fo:color="#111111" fo:background-color="#FFFFFF"/>
    </style:style>
    <style:style style:name="P78" style:parent-style-name="Standard" style:family="paragraph">
      <style:paragraph-properties fo:text-align="justify"/>
      <style:text-properties style:font-name-complex="Times New Roman" fo:font-weight="bold" style:font-weight-asian="bold" style:font-weight-complex="bold" fo:language="cs" fo:country="CZ"/>
    </style:style>
    <style:style style:name="P79" style:parent-style-name="Standard" style:family="paragraph">
      <style:paragraph-properties fo:text-align="justify"/>
      <style:text-properties style:font-name-complex="Times New Roman" fo:font-weight="bold" style:font-weight-asian="bold" style:font-weight-complex="bold" fo:language="cs" fo:country="CZ"/>
    </style:style>
    <style:style style:name="P80" style:parent-style-name="Standard" style:family="paragraph">
      <style:paragraph-properties fo:text-align="justify"/>
      <style:text-properties fo:language="cs" fo:country="CZ"/>
    </style:style>
    <style:style style:name="P81" style:parent-style-name="Standard" style:family="paragraph">
      <style:paragraph-properties fo:text-align="justify"/>
      <style:text-properties fo:language="cs" fo:country="CZ"/>
    </style:style>
    <style:style style:name="P82" style:parent-style-name="Standard" style:family="paragraph">
      <style:paragraph-properties fo:text-align="justify"/>
      <style:text-properties fo:language="cs" fo:country="CZ"/>
    </style:style>
    <style:style style:name="P83" style:parent-style-name="Standard" style:family="paragraph">
      <style:paragraph-properties fo:text-align="justify"/>
      <style:text-properties fo:language="cs" fo:country="CZ"/>
    </style:style>
    <style:style style:name="P84" style:parent-style-name="Standard" style:family="paragraph">
      <style:paragraph-properties fo:text-align="justify"/>
      <style:text-properties fo:language="cs" fo:country="CZ"/>
    </style:style>
    <style:style style:name="P85" style:parent-style-name="Standard" style:family="paragraph">
      <style:paragraph-properties fo:text-align="justify"/>
      <style:text-properties fo:language="cs" fo:country="CZ"/>
    </style:style>
    <style:style style:name="P86" style:parent-style-name="Standard" style:family="paragraph">
      <style:paragraph-properties fo:text-align="justify"/>
      <style:text-properties fo:font-weight="bold" style:font-weight-asian="bold" style:font-weight-complex="bold" fo:language="cs" fo:country="CZ"/>
    </style:style>
    <style:style style:name="P87" style:parent-style-name="Standard" style:family="paragraph">
      <style:paragraph-properties fo:text-align="justify"/>
      <style:text-properties fo:font-weight="bold" style:font-weight-asian="bold" style:font-weight-complex="bold" fo:language="cs" fo:country="CZ"/>
    </style:style>
    <style:style style:name="P88" style:parent-style-name="Standard" style:family="paragraph">
      <style:paragraph-properties fo:text-align="justify"/>
      <style:text-properties fo:font-weight="bold" style:font-weight-asian="bold" style:font-weight-complex="bold" fo:language="cs" fo:country="CZ"/>
    </style:style>
    <style:style style:name="P89" style:parent-style-name="Standard" style:family="paragraph">
      <style:paragraph-properties fo:text-align="justify"/>
      <style:text-properties fo:font-weight="bold" style:font-weight-asian="bold" style:font-weight-complex="bold" fo:language="cs" fo:country="CZ"/>
    </style:style>
    <style:style style:name="P90" style:parent-style-name="Standard" style:family="paragraph">
      <style:paragraph-properties fo:text-align="justify"/>
      <style:text-properties fo:font-weight="bold" style:font-weight-asian="bold" style:font-weight-complex="bold" fo:language="cs" fo:country="CZ"/>
    </style:style>
    <style:style style:name="P91" style:parent-style-name="Standard" style:family="paragraph">
      <style:paragraph-properties fo:text-align="justify"/>
      <style:text-properties fo:font-weight="bold" style:font-weight-asian="bold" style:font-weight-complex="bold" fo:language="cs" fo:country="CZ"/>
    </style:style>
    <style:style style:name="P92" style:parent-style-name="Standard" style:family="paragraph">
      <style:paragraph-properties fo:text-align="justify"/>
    </style:style>
    <style:style style:name="T93" style:parent-style-name="Domyślnaczcionkaakapitu" style:family="text">
      <style:text-properties style:font-name-complex="Times New Roman" fo:font-weight="bold" style:font-weight-asian="bold" fo:color="#111111" fo:background-color="#FFFFFF"/>
    </style:style>
    <style:style style:name="P94" style:parent-style-name="Standard" style:family="paragraph">
      <style:paragraph-properties fo:text-align="justify"/>
      <style:text-properties fo:font-weight="bold" style:font-weight-asian="bold" style:font-weight-complex="bold" fo:language="cs" fo:country="CZ"/>
    </style:style>
    <style:style style:name="P95" style:parent-style-name="Standard" style:family="paragraph">
      <style:paragraph-properties fo:text-align="justify"/>
      <style:text-properties fo:language="cs" fo:country="CZ"/>
    </style:style>
    <style:style style:name="P96" style:parent-style-name="Standard" style:family="paragraph">
      <style:paragraph-properties fo:text-align="justify"/>
      <style:text-properties fo:language="cs" fo:country="CZ"/>
    </style:style>
    <style:style style:name="P97" style:parent-style-name="Textbody" style:family="paragraph">
      <style:paragraph-properties fo:text-align="justify" fo:margin-bottom="0in">
        <style:tab-stops>
          <style:tab-stop style:type="left" style:position="0.043in"/>
        </style:tab-stops>
      </style:paragraph-properties>
    </style:style>
    <style:style style:name="T98" style:parent-style-name="Domyślnaczcionkaakapitu" style:family="text">
      <style:text-properties fo:language="en" fo:country="US"/>
    </style:style>
    <style:style style:name="P99" style:parent-style-name="Textbody" style:family="paragraph">
      <style:paragraph-properties fo:text-align="justify" fo:margin-bottom="0in">
        <style:tab-stops>
          <style:tab-stop style:type="left" style:position="0.043in"/>
        </style:tab-stops>
      </style:paragraph-properties>
      <style:text-properties fo:language="en" fo:country="US"/>
    </style:style>
    <style:style style:name="P100" style:parent-style-name="Textbody" style:family="paragraph">
      <style:paragraph-properties fo:text-align="justify" fo:margin-bottom="0in">
        <style:tab-stops>
          <style:tab-stop style:type="left" style:position="0.043in"/>
        </style:tab-stops>
      </style:paragraph-properties>
    </style:style>
    <style:style style:name="P101" style:parent-style-name="Textbody" style:family="paragraph">
      <style:paragraph-properties fo:text-align="justify" fo:margin-bottom="0in">
        <style:tab-stops>
          <style:tab-stop style:type="left" style:position="0.043in"/>
        </style:tab-stops>
      </style:paragraph-properties>
    </style:style>
    <style:style style:name="P102" style:parent-style-name="Textbody" style:family="paragraph">
      <style:paragraph-properties fo:text-align="justify" fo:margin-bottom="0in">
        <style:tab-stops>
          <style:tab-stop style:type="left" style:position="0.043in"/>
        </style:tab-stops>
      </style:paragraph-properties>
    </style:style>
    <style:style style:name="P103" style:parent-style-name="Textbody" style:family="paragraph">
      <style:paragraph-properties fo:text-align="justify" fo:margin-bottom="0in">
        <style:tab-stops>
          <style:tab-stop style:type="left" style:position="0.043in"/>
        </style:tab-stops>
      </style:paragraph-properties>
    </style:style>
    <style:style style:name="P104" style:parent-style-name="Textbody" style:family="paragraph">
      <style:paragraph-properties fo:text-align="justify" fo:margin-bottom="0in">
        <style:tab-stops>
          <style:tab-stop style:type="left" style:position="0.043in"/>
        </style:tab-stops>
      </style:paragraph-properties>
    </style:style>
    <style:style style:name="P105" style:parent-style-name="Textbody" style:family="paragraph">
      <style:paragraph-properties fo:text-align="justify" fo:margin-bottom="0in">
        <style:tab-stops>
          <style:tab-stop style:type="left" style:position="0.043in"/>
        </style:tab-stops>
      </style:paragraph-properties>
    </style:style>
    <style:style style:name="P106" style:parent-style-name="Textbody" style:family="paragraph">
      <style:paragraph-properties fo:text-align="justify" fo:margin-bottom="0in">
        <style:tab-stops>
          <style:tab-stop style:type="left" style:position="0.043in"/>
        </style:tab-stops>
      </style:paragraph-properties>
    </style:style>
    <style:style style:name="P107" style:parent-style-name="Textbody" style:family="paragraph">
      <style:paragraph-properties fo:text-align="justify" fo:margin-bottom="0in">
        <style:tab-stops>
          <style:tab-stop style:type="left" style:position="0.043in"/>
        </style:tab-stops>
      </style:paragraph-properties>
    </style:style>
    <style:style style:name="P108" style:parent-style-name="Textbody" style:family="paragraph">
      <style:paragraph-properties fo:text-align="justify" fo:margin-bottom="0in">
        <style:tab-stops>
          <style:tab-stop style:type="left" style:position="0.043in"/>
        </style:tab-stops>
      </style:paragraph-properties>
    </style:style>
    <style:style style:name="P109" style:parent-style-name="Textbody" style:family="paragraph">
      <style:paragraph-properties fo:text-align="justify" fo:margin-bottom="0in">
        <style:tab-stops>
          <style:tab-stop style:type="left" style:position="0.043in"/>
        </style:tab-stops>
      </style:paragraph-properties>
    </style:style>
    <style:style style:name="P110" style:parent-style-name="Textbody" style:family="paragraph">
      <style:paragraph-properties fo:text-align="justify" fo:margin-bottom="0in">
        <style:tab-stops>
          <style:tab-stop style:type="left" style:position="0.043in"/>
        </style:tab-stops>
      </style:paragraph-properties>
    </style:style>
    <style:style style:name="P111" style:parent-style-name="Textbody" style:family="paragraph">
      <style:paragraph-properties fo:text-align="justify" fo:margin-bottom="0in">
        <style:tab-stops>
          <style:tab-stop style:type="left" style:position="0.043in"/>
        </style:tab-stops>
      </style:paragraph-properties>
    </style:style>
    <style:style style:name="P112" style:parent-style-name="Textbody" style:family="paragraph">
      <style:paragraph-properties fo:text-align="justify" fo:margin-bottom="0in">
        <style:tab-stops>
          <style:tab-stop style:type="left" style:position="0.043in"/>
        </style:tab-stops>
      </style:paragraph-properties>
    </style:style>
    <style:style style:name="P113" style:parent-style-name="Textbody" style:family="paragraph">
      <style:paragraph-properties fo:text-align="justify" fo:margin-bottom="0in">
        <style:tab-stops>
          <style:tab-stop style:type="left" style:position="0.043in"/>
        </style:tab-stops>
      </style:paragraph-properties>
    </style:style>
    <style:style style:name="P114" style:parent-style-name="Textbody" style:family="paragraph">
      <style:paragraph-properties fo:text-align="justify" fo:margin-bottom="0in">
        <style:tab-stops>
          <style:tab-stop style:type="left" style:position="0.043in"/>
        </style:tab-stops>
      </style:paragraph-properties>
    </style:style>
    <style:style style:name="P115" style:parent-style-name="Textbody" style:family="paragraph">
      <style:paragraph-properties fo:text-align="justify" fo:margin-bottom="0in">
        <style:tab-stops>
          <style:tab-stop style:type="left" style:position="0.043in"/>
        </style:tab-stops>
      </style:paragraph-properties>
    </style:style>
    <style:style style:name="P116" style:parent-style-name="Textbody" style:family="paragraph">
      <style:paragraph-properties fo:text-align="justify" fo:margin-bottom="0in">
        <style:tab-stops>
          <style:tab-stop style:type="left" style:position="0.043in"/>
        </style:tab-stops>
      </style:paragraph-properties>
    </style:style>
    <style:style style:name="P117" style:parent-style-name="Textbody" style:family="paragraph">
      <style:paragraph-properties fo:text-align="justify" fo:margin-bottom="0in">
        <style:tab-stops>
          <style:tab-stop style:type="left" style:position="0.043in"/>
        </style:tab-stops>
      </style:paragraph-properties>
    </style:style>
    <style:style style:name="P118" style:parent-style-name="Textbody" style:family="paragraph">
      <style:paragraph-properties fo:text-align="justify" fo:margin-bottom="0in">
        <style:tab-stops>
          <style:tab-stop style:type="left" style:position="0.043in"/>
        </style:tab-stops>
      </style:paragraph-properties>
    </style:style>
    <style:style style:name="P119" style:parent-style-name="Textbody" style:family="paragraph">
      <style:paragraph-properties fo:text-align="justify" fo:margin-bottom="0in">
        <style:tab-stops>
          <style:tab-stop style:type="left" style:position="0.043in"/>
        </style:tab-stops>
      </style:paragraph-properties>
    </style:style>
    <style:style style:name="P120" style:parent-style-name="Textbody" style:family="paragraph">
      <style:paragraph-properties fo:text-align="justify" fo:margin-bottom="0in">
        <style:tab-stops>
          <style:tab-stop style:type="left" style:position="0.043in"/>
        </style:tab-stops>
      </style:paragraph-properties>
    </style:style>
    <style:style style:name="P121" style:parent-style-name="Textbody" style:family="paragraph">
      <style:paragraph-properties fo:text-align="justify" fo:margin-bottom="0in">
        <style:tab-stops>
          <style:tab-stop style:type="left" style:position="0.043in"/>
        </style:tab-stops>
      </style:paragraph-properties>
    </style:style>
    <style:style style:name="P122" style:parent-style-name="Textbody" style:family="paragraph">
      <style:paragraph-properties fo:text-align="justify" fo:margin-bottom="0in">
        <style:tab-stops>
          <style:tab-stop style:type="left" style:position="0.043in"/>
        </style:tab-stops>
      </style:paragraph-properties>
    </style:style>
    <style:style style:name="P123" style:parent-style-name="Textbody" style:family="paragraph">
      <style:paragraph-properties fo:text-align="justify" fo:margin-bottom="0in">
        <style:tab-stops>
          <style:tab-stop style:type="left" style:position="0.043in"/>
        </style:tab-stops>
      </style:paragraph-properties>
    </style:style>
    <style:style style:name="P124" style:parent-style-name="Textbody" style:family="paragraph">
      <style:paragraph-properties fo:text-align="justify" fo:margin-bottom="0in">
        <style:tab-stops>
          <style:tab-stop style:type="left" style:position="0.043in"/>
        </style:tab-stops>
      </style:paragraph-properties>
    </style:style>
    <style:style style:name="P125" style:parent-style-name="Textbody" style:family="paragraph">
      <style:paragraph-properties fo:text-align="justify" fo:margin-bottom="0in">
        <style:tab-stops>
          <style:tab-stop style:type="left" style:position="0.043in"/>
        </style:tab-stops>
      </style:paragraph-properties>
    </style:style>
    <style:style style:name="P126" style:parent-style-name="Textbody" style:family="paragraph">
      <style:paragraph-properties fo:text-align="justify" fo:margin-bottom="0in">
        <style:tab-stops>
          <style:tab-stop style:type="left" style:position="0.043in"/>
        </style:tab-stops>
      </style:paragraph-properties>
    </style:style>
    <style:style style:name="P127" style:parent-style-name="Textbody" style:family="paragraph">
      <style:paragraph-properties fo:text-align="justify" fo:margin-bottom="0in">
        <style:tab-stops>
          <style:tab-stop style:type="left" style:position="0.043in"/>
        </style:tab-stops>
      </style:paragraph-properties>
    </style:style>
    <style:style style:name="P128" style:parent-style-name="Textbody" style:family="paragraph">
      <style:paragraph-properties fo:text-align="justify" fo:margin-bottom="0in">
        <style:tab-stops>
          <style:tab-stop style:type="left" style:position="0.043in"/>
        </style:tab-stops>
      </style:paragraph-properties>
    </style:style>
    <style:style style:name="P129" style:parent-style-name="Textbody" style:family="paragraph">
      <style:paragraph-properties fo:text-align="justify" fo:margin-bottom="0in">
        <style:tab-stops>
          <style:tab-stop style:type="left" style:position="0.043in"/>
        </style:tab-stops>
      </style:paragraph-properties>
    </style:style>
    <style:style style:name="P130" style:parent-style-name="Textbody" style:family="paragraph">
      <style:paragraph-properties fo:text-align="justify" fo:margin-bottom="0in">
        <style:tab-stops>
          <style:tab-stop style:type="left" style:position="0.043in"/>
        </style:tab-stops>
      </style:paragraph-properties>
    </style:style>
    <style:style style:name="P131" style:parent-style-name="Textbody" style:family="paragraph">
      <style:paragraph-properties fo:text-align="justify" fo:margin-bottom="0in">
        <style:tab-stops>
          <style:tab-stop style:type="left" style:position="0.043in"/>
        </style:tab-stops>
      </style:paragraph-properties>
    </style:style>
    <style:style style:name="P132" style:parent-style-name="Textbody" style:family="paragraph">
      <style:paragraph-properties fo:text-align="justify" fo:margin-bottom="0in">
        <style:tab-stops>
          <style:tab-stop style:type="left" style:position="0.043in"/>
        </style:tab-stops>
      </style:paragraph-properties>
    </style:style>
    <style:style style:name="P133" style:parent-style-name="Textbody" style:family="paragraph">
      <style:paragraph-properties fo:text-align="justify" fo:margin-bottom="0in">
        <style:tab-stops>
          <style:tab-stop style:type="left" style:position="0.043in"/>
        </style:tab-stops>
      </style:paragraph-properties>
    </style:style>
    <style:style style:name="P134" style:parent-style-name="Textbody" style:family="paragraph">
      <style:paragraph-properties fo:text-align="justify" fo:margin-bottom="0in">
        <style:tab-stops>
          <style:tab-stop style:type="left" style:position="0.043in"/>
        </style:tab-stops>
      </style:paragraph-properties>
    </style:style>
    <style:style style:name="P135" style:parent-style-name="Textbody" style:family="paragraph">
      <style:paragraph-properties fo:text-align="justify" fo:margin-bottom="0in">
        <style:tab-stops>
          <style:tab-stop style:type="left" style:position="0.043in"/>
        </style:tab-stops>
      </style:paragraph-properties>
    </style:style>
    <style:style style:name="P136" style:parent-style-name="Textbody" style:family="paragraph">
      <style:paragraph-properties fo:text-align="justify" fo:margin-bottom="0in">
        <style:tab-stops>
          <style:tab-stop style:type="left" style:position="0.043in"/>
        </style:tab-stops>
      </style:paragraph-properties>
    </style:style>
    <style:style style:name="P137" style:parent-style-name="Textbody" style:family="paragraph">
      <style:paragraph-properties fo:text-align="justify" fo:margin-bottom="0in">
        <style:tab-stops>
          <style:tab-stop style:type="left" style:position="0.043in"/>
        </style:tab-stops>
      </style:paragraph-properties>
    </style:style>
    <style:style style:name="P138" style:parent-style-name="Textbody" style:family="paragraph">
      <style:paragraph-properties fo:text-align="justify" fo:margin-bottom="0in">
        <style:tab-stops>
          <style:tab-stop style:type="left" style:position="0.043in"/>
        </style:tab-stops>
      </style:paragraph-properties>
    </style:style>
    <style:style style:name="P139" style:parent-style-name="Textbody" style:family="paragraph">
      <style:paragraph-properties fo:text-align="justify" fo:margin-bottom="0in">
        <style:tab-stops>
          <style:tab-stop style:type="left" style:position="0.043in"/>
        </style:tab-stops>
      </style:paragraph-properties>
    </style:style>
    <style:style style:name="P140" style:parent-style-name="Textbody" style:family="paragraph">
      <style:paragraph-properties fo:text-align="justify" fo:margin-bottom="0in">
        <style:tab-stops>
          <style:tab-stop style:type="left" style:position="0.043in"/>
        </style:tab-stops>
      </style:paragraph-properties>
    </style:style>
    <style:style style:name="P141" style:parent-style-name="Textbody" style:family="paragraph">
      <style:paragraph-properties fo:text-align="justify" fo:margin-bottom="0in">
        <style:tab-stops>
          <style:tab-stop style:type="left" style:position="0.043in"/>
        </style:tab-stops>
      </style:paragraph-properties>
    </style:style>
    <style:style style:name="P142" style:parent-style-name="Textbody" style:family="paragraph">
      <style:paragraph-properties fo:text-align="justify" fo:margin-bottom="0in">
        <style:tab-stops>
          <style:tab-stop style:type="left" style:position="0.043in"/>
        </style:tab-stops>
      </style:paragraph-properties>
    </style:style>
    <style:style style:name="P143" style:parent-style-name="Textbody" style:family="paragraph">
      <style:paragraph-properties fo:text-align="justify" fo:margin-bottom="0in">
        <style:tab-stops>
          <style:tab-stop style:type="left" style:position="0.043in"/>
        </style:tab-stops>
      </style:paragraph-properties>
    </style:style>
    <style:style style:name="P144" style:parent-style-name="Textbody" style:family="paragraph">
      <style:paragraph-properties fo:text-align="justify" fo:margin-bottom="0in">
        <style:tab-stops>
          <style:tab-stop style:type="left" style:position="0.043in"/>
        </style:tab-stops>
      </style:paragraph-properties>
    </style:style>
    <style:style style:name="P145" style:parent-style-name="Textbody" style:family="paragraph">
      <style:paragraph-properties fo:text-align="justify" fo:margin-bottom="0in">
        <style:tab-stops>
          <style:tab-stop style:type="left" style:position="0.043in"/>
        </style:tab-stops>
      </style:paragraph-properties>
    </style:style>
    <style:style style:name="P146" style:parent-style-name="Textbody" style:family="paragraph">
      <style:paragraph-properties fo:text-align="justify" fo:margin-bottom="0in">
        <style:tab-stops>
          <style:tab-stop style:type="left" style:position="0.043in"/>
        </style:tab-stops>
      </style:paragraph-properties>
    </style:style>
    <style:style style:name="P147" style:parent-style-name="Textbody" style:family="paragraph">
      <style:paragraph-properties fo:text-align="justify" fo:margin-bottom="0in">
        <style:tab-stops>
          <style:tab-stop style:type="left" style:position="0.043in"/>
        </style:tab-stops>
      </style:paragraph-properties>
    </style:style>
    <style:style style:name="P148" style:parent-style-name="Textbody" style:family="paragraph">
      <style:paragraph-properties fo:text-align="justify" fo:margin-bottom="0in">
        <style:tab-stops>
          <style:tab-stop style:type="left" style:position="0.043in"/>
        </style:tab-stops>
      </style:paragraph-properties>
    </style:style>
    <style:style style:name="P149" style:parent-style-name="Textbody" style:family="paragraph">
      <style:paragraph-properties fo:text-align="justify" fo:margin-bottom="0in">
        <style:tab-stops>
          <style:tab-stop style:type="left" style:position="0.043in"/>
        </style:tab-stops>
      </style:paragraph-properties>
    </style:style>
    <style:style style:name="P150" style:parent-style-name="Textbody" style:family="paragraph">
      <style:paragraph-properties fo:text-align="justify" fo:margin-bottom="0in">
        <style:tab-stops>
          <style:tab-stop style:type="left" style:position="0.043in"/>
        </style:tab-stops>
      </style:paragraph-properties>
    </style:style>
    <style:style style:name="P151" style:parent-style-name="Textbody" style:family="paragraph">
      <style:paragraph-properties fo:text-align="justify" fo:margin-bottom="0in">
        <style:tab-stops>
          <style:tab-stop style:type="left" style:position="0.043in"/>
        </style:tab-stops>
      </style:paragraph-properties>
    </style:style>
    <style:style style:name="P152" style:parent-style-name="Textbody" style:family="paragraph">
      <style:paragraph-properties fo:text-align="justify" fo:margin-bottom="0in">
        <style:tab-stops>
          <style:tab-stop style:type="left" style:position="0.043in"/>
        </style:tab-stops>
      </style:paragraph-properties>
    </style:style>
    <style:style style:name="P153" style:parent-style-name="Textbody" style:family="paragraph">
      <style:paragraph-properties fo:text-align="justify" fo:margin-bottom="0in">
        <style:tab-stops>
          <style:tab-stop style:type="left" style:position="0.043in"/>
        </style:tab-stops>
      </style:paragraph-properties>
    </style:style>
    <style:style style:name="P154" style:parent-style-name="Textbody" style:family="paragraph">
      <style:paragraph-properties fo:text-align="justify" fo:margin-bottom="0in">
        <style:tab-stops>
          <style:tab-stop style:type="left" style:position="0.043in"/>
        </style:tab-stops>
      </style:paragraph-properties>
    </style:style>
    <style:style style:name="P155" style:parent-style-name="Textbody" style:family="paragraph">
      <style:paragraph-properties fo:text-align="justify" fo:margin-bottom="0in">
        <style:tab-stops>
          <style:tab-stop style:type="left" style:position="0.043in"/>
        </style:tab-stops>
      </style:paragraph-properties>
    </style:style>
    <style:style style:name="P156" style:parent-style-name="Textbody" style:family="paragraph">
      <style:paragraph-properties fo:text-align="justify" fo:margin-bottom="0in">
        <style:tab-stops>
          <style:tab-stop style:type="left" style:position="0.043in"/>
        </style:tab-stops>
      </style:paragraph-properties>
    </style:style>
    <style:style style:name="P157" style:parent-style-name="Textbody" style:family="paragraph">
      <style:paragraph-properties fo:text-align="justify" fo:margin-bottom="0in">
        <style:tab-stops>
          <style:tab-stop style:type="left" style:position="0.043in"/>
        </style:tab-stops>
      </style:paragraph-properties>
    </style:style>
    <style:style style:name="P158" style:parent-style-name="Textbody" style:family="paragraph">
      <style:paragraph-properties fo:text-align="justify" fo:margin-bottom="0in">
        <style:tab-stops>
          <style:tab-stop style:type="left" style:position="0.043in"/>
        </style:tab-stops>
      </style:paragraph-properties>
    </style:style>
    <style:style style:name="P159" style:parent-style-name="Textbody" style:family="paragraph">
      <style:paragraph-properties fo:text-align="justify" fo:margin-bottom="0in">
        <style:tab-stops>
          <style:tab-stop style:type="left" style:position="0.043in"/>
        </style:tab-stops>
      </style:paragraph-properties>
    </style:style>
    <style:style style:name="P160" style:parent-style-name="Textbody" style:family="paragraph">
      <style:paragraph-properties fo:text-align="justify" fo:margin-bottom="0in">
        <style:tab-stops>
          <style:tab-stop style:type="left" style:position="0.043in"/>
        </style:tab-stops>
      </style:paragraph-properties>
    </style:style>
    <style:style style:name="P161" style:parent-style-name="Textbody" style:family="paragraph">
      <style:paragraph-properties fo:text-align="justify" fo:margin-bottom="0in">
        <style:tab-stops>
          <style:tab-stop style:type="left" style:position="0.043in"/>
        </style:tab-stops>
      </style:paragraph-properties>
    </style:style>
    <style:style style:name="P162" style:parent-style-name="Textbody" style:family="paragraph">
      <style:paragraph-properties fo:text-align="justify" fo:margin-bottom="0in">
        <style:tab-stops>
          <style:tab-stop style:type="left" style:position="0.043in"/>
        </style:tab-stops>
      </style:paragraph-properties>
    </style:style>
    <style:style style:name="P163" style:parent-style-name="Textbody" style:family="paragraph">
      <style:paragraph-properties fo:text-align="justify" fo:margin-bottom="0in">
        <style:tab-stops>
          <style:tab-stop style:type="left" style:position="0.043in"/>
        </style:tab-stops>
      </style:paragraph-properties>
    </style:style>
    <style:style style:name="P164" style:parent-style-name="Textbody" style:family="paragraph">
      <style:paragraph-properties fo:text-align="justify" fo:margin-bottom="0in">
        <style:tab-stops>
          <style:tab-stop style:type="left" style:position="0.043in"/>
        </style:tab-stops>
      </style:paragraph-properties>
    </style:style>
    <style:style style:name="P165" style:parent-style-name="Textbody" style:family="paragraph">
      <style:paragraph-properties fo:text-align="justify" fo:margin-bottom="0in">
        <style:tab-stops>
          <style:tab-stop style:type="left" style:position="0.043in"/>
        </style:tab-stops>
      </style:paragraph-properties>
    </style:style>
    <style:style style:name="P166" style:parent-style-name="Textbody" style:family="paragraph">
      <style:paragraph-properties fo:text-align="justify" fo:margin-bottom="0in">
        <style:tab-stops>
          <style:tab-stop style:type="left" style:position="0.043in"/>
        </style:tab-stops>
      </style:paragraph-properties>
    </style:style>
    <style:style style:name="P167" style:parent-style-name="Textbody" style:family="paragraph">
      <style:paragraph-properties fo:text-align="justify" fo:margin-bottom="0in">
        <style:tab-stops>
          <style:tab-stop style:type="left" style:position="0.043in"/>
        </style:tab-stops>
      </style:paragraph-properties>
    </style:style>
    <style:style style:name="P168" style:parent-style-name="Textbody" style:family="paragraph">
      <style:paragraph-properties fo:text-align="justify" fo:margin-bottom="0in">
        <style:tab-stops>
          <style:tab-stop style:type="left" style:position="0.043in"/>
        </style:tab-stops>
      </style:paragraph-properties>
    </style:style>
    <style:style style:name="P169" style:parent-style-name="Textbody" style:family="paragraph">
      <style:paragraph-properties fo:text-align="justify" fo:margin-bottom="0in">
        <style:tab-stops>
          <style:tab-stop style:type="left" style:position="0.043in"/>
        </style:tab-stops>
      </style:paragraph-properties>
    </style:style>
    <style:style style:name="P170" style:parent-style-name="Textbody" style:family="paragraph">
      <style:paragraph-properties fo:text-align="justify" fo:margin-bottom="0in">
        <style:tab-stops>
          <style:tab-stop style:type="left" style:position="0.043in"/>
        </style:tab-stops>
      </style:paragraph-properties>
    </style:style>
    <style:style style:name="P171" style:parent-style-name="Textbody" style:family="paragraph">
      <style:paragraph-properties fo:text-align="justify" fo:margin-bottom="0in">
        <style:tab-stops>
          <style:tab-stop style:type="left" style:position="0.043in"/>
        </style:tab-stops>
      </style:paragraph-properties>
    </style:style>
    <style:style style:name="P172" style:parent-style-name="Textbody" style:family="paragraph">
      <style:paragraph-properties fo:text-align="justify" fo:margin-bottom="0in">
        <style:tab-stops>
          <style:tab-stop style:type="left" style:position="0.043in"/>
        </style:tab-stops>
      </style:paragraph-properties>
    </style:style>
    <style:style style:name="P173" style:parent-style-name="Textbody" style:family="paragraph">
      <style:paragraph-properties fo:text-align="justify" fo:margin-bottom="0in">
        <style:tab-stops>
          <style:tab-stop style:type="left" style:position="0.043in"/>
        </style:tab-stops>
      </style:paragraph-properties>
    </style:style>
    <style:style style:name="P174" style:parent-style-name="Textbody" style:family="paragraph">
      <style:paragraph-properties fo:text-align="justify" fo:margin-bottom="0in">
        <style:tab-stops>
          <style:tab-stop style:type="left" style:position="0.043in"/>
        </style:tab-stops>
      </style:paragraph-properties>
    </style:style>
    <style:style style:name="P175" style:parent-style-name="Textbody" style:family="paragraph">
      <style:paragraph-properties fo:text-align="justify" fo:margin-bottom="0in">
        <style:tab-stops>
          <style:tab-stop style:type="left" style:position="0.043in"/>
        </style:tab-stops>
      </style:paragraph-properties>
    </style:style>
    <style:style style:name="P176" style:parent-style-name="Textbody" style:family="paragraph">
      <style:paragraph-properties fo:text-align="justify" fo:margin-bottom="0in">
        <style:tab-stops>
          <style:tab-stop style:type="left" style:position="0.043in"/>
        </style:tab-stops>
      </style:paragraph-properties>
    </style:style>
    <style:style style:name="P177" style:parent-style-name="Textbody" style:family="paragraph">
      <style:paragraph-properties fo:text-align="justify" fo:margin-bottom="0in">
        <style:tab-stops>
          <style:tab-stop style:type="left" style:position="0.043in"/>
        </style:tab-stops>
      </style:paragraph-properties>
    </style:style>
    <style:style style:name="P178" style:parent-style-name="Textbody" style:family="paragraph">
      <style:paragraph-properties fo:text-align="justify" fo:margin-bottom="0in">
        <style:tab-stops>
          <style:tab-stop style:type="left" style:position="0.043in"/>
        </style:tab-stops>
      </style:paragraph-properties>
    </style:style>
    <style:style style:name="P179" style:parent-style-name="Textbody" style:family="paragraph">
      <style:paragraph-properties fo:text-align="justify" fo:margin-bottom="0in">
        <style:tab-stops>
          <style:tab-stop style:type="left" style:position="0.043in"/>
        </style:tab-stops>
      </style:paragraph-properties>
    </style:style>
    <style:style style:name="P180" style:parent-style-name="Textbody" style:family="paragraph">
      <style:paragraph-properties fo:text-align="justify" fo:margin-bottom="0in">
        <style:tab-stops>
          <style:tab-stop style:type="left" style:position="0.043in"/>
        </style:tab-stops>
      </style:paragraph-properties>
    </style:style>
    <style:style style:name="P181" style:parent-style-name="Textbody" style:family="paragraph">
      <style:paragraph-properties fo:text-align="justify" fo:margin-bottom="0in">
        <style:tab-stops>
          <style:tab-stop style:type="left" style:position="0.043in"/>
        </style:tab-stops>
      </style:paragraph-properties>
    </style:style>
    <style:style style:name="P182" style:parent-style-name="Textbody" style:family="paragraph">
      <style:paragraph-properties fo:text-align="justify" fo:margin-bottom="0in">
        <style:tab-stops>
          <style:tab-stop style:type="left" style:position="0.043in"/>
        </style:tab-stops>
      </style:paragraph-properties>
    </style:style>
    <style:style style:name="P183" style:parent-style-name="Textbody" style:family="paragraph">
      <style:paragraph-properties fo:text-align="justify" fo:margin-bottom="0in">
        <style:tab-stops>
          <style:tab-stop style:type="left" style:position="0.043in"/>
        </style:tab-stops>
      </style:paragraph-properties>
    </style:style>
    <style:style style:name="P184" style:parent-style-name="Textbody" style:family="paragraph">
      <style:paragraph-properties fo:text-align="justify" fo:margin-bottom="0in">
        <style:tab-stops>
          <style:tab-stop style:type="left" style:position="0.043in"/>
        </style:tab-stops>
      </style:paragraph-properties>
    </style:style>
    <style:style style:name="P185" style:parent-style-name="Textbody" style:family="paragraph">
      <style:paragraph-properties fo:text-align="justify" fo:margin-bottom="0in">
        <style:tab-stops>
          <style:tab-stop style:type="left" style:position="0.043in"/>
        </style:tab-stops>
      </style:paragraph-properties>
    </style:style>
    <style:style style:name="P186" style:parent-style-name="Textbody" style:family="paragraph">
      <style:paragraph-properties fo:text-align="justify" fo:margin-bottom="0in">
        <style:tab-stops>
          <style:tab-stop style:type="left" style:position="0.043in"/>
        </style:tab-stops>
      </style:paragraph-properties>
    </style:style>
    <style:style style:name="P187" style:parent-style-name="Textbody" style:family="paragraph">
      <style:paragraph-properties fo:text-align="justify" fo:margin-bottom="0in">
        <style:tab-stops>
          <style:tab-stop style:type="left" style:position="0.043in"/>
        </style:tab-stops>
      </style:paragraph-properties>
    </style:style>
    <style:style style:name="P188" style:parent-style-name="Textbody" style:family="paragraph">
      <style:paragraph-properties fo:text-align="justify" fo:margin-bottom="0in">
        <style:tab-stops>
          <style:tab-stop style:type="left" style:position="0.043in"/>
        </style:tab-stops>
      </style:paragraph-properties>
    </style:style>
    <style:style style:name="P189" style:parent-style-name="Textbody" style:family="paragraph">
      <style:paragraph-properties fo:text-align="justify" fo:margin-bottom="0in">
        <style:tab-stops>
          <style:tab-stop style:type="left" style:position="0.043in"/>
        </style:tab-stops>
      </style:paragraph-properties>
    </style:style>
    <style:style style:name="P190" style:parent-style-name="Textbody" style:family="paragraph">
      <style:paragraph-properties fo:text-align="justify" fo:margin-bottom="0in">
        <style:tab-stops>
          <style:tab-stop style:type="left" style:position="0.043in"/>
        </style:tab-stops>
      </style:paragraph-properties>
    </style:style>
    <style:style style:name="P191" style:parent-style-name="Textbody" style:family="paragraph">
      <style:paragraph-properties fo:text-align="justify" fo:margin-bottom="0in">
        <style:tab-stops>
          <style:tab-stop style:type="left" style:position="0.043in"/>
        </style:tab-stops>
      </style:paragraph-properties>
    </style:style>
    <style:style style:name="P192" style:parent-style-name="Textbody" style:family="paragraph">
      <style:paragraph-properties fo:text-align="justify" fo:margin-bottom="0in">
        <style:tab-stops>
          <style:tab-stop style:type="left" style:position="0.043in"/>
        </style:tab-stops>
      </style:paragraph-properties>
    </style:style>
    <style:style style:name="P193" style:parent-style-name="Textbody" style:family="paragraph">
      <style:paragraph-properties fo:text-align="justify" fo:margin-bottom="0in">
        <style:tab-stops>
          <style:tab-stop style:type="left" style:position="0.043in"/>
        </style:tab-stops>
      </style:paragraph-properties>
    </style:style>
    <style:style style:name="P194" style:parent-style-name="Textbody" style:family="paragraph">
      <style:paragraph-properties fo:text-align="justify" fo:margin-bottom="0in">
        <style:tab-stops>
          <style:tab-stop style:type="left" style:position="0.043in"/>
        </style:tab-stops>
      </style:paragraph-properties>
    </style:style>
    <style:style style:name="P195" style:parent-style-name="Textbody" style:family="paragraph">
      <style:paragraph-properties fo:text-align="justify" fo:margin-bottom="0in">
        <style:tab-stops>
          <style:tab-stop style:type="left" style:position="0.043in"/>
        </style:tab-stops>
      </style:paragraph-properties>
    </style:style>
    <style:style style:name="P196" style:parent-style-name="Textbody" style:family="paragraph">
      <style:paragraph-properties fo:text-align="justify" fo:margin-bottom="0in">
        <style:tab-stops>
          <style:tab-stop style:type="left" style:position="0.043in"/>
        </style:tab-stops>
      </style:paragraph-properties>
    </style:style>
    <style:style style:name="P197" style:parent-style-name="Textbody" style:family="paragraph">
      <style:paragraph-properties fo:text-align="justify" fo:margin-bottom="0in">
        <style:tab-stops>
          <style:tab-stop style:type="left" style:position="0.043in"/>
        </style:tab-stops>
      </style:paragraph-properties>
    </style:style>
    <style:style style:name="P198" style:parent-style-name="Textbody" style:family="paragraph">
      <style:paragraph-properties fo:text-align="justify" fo:margin-bottom="0in">
        <style:tab-stops>
          <style:tab-stop style:type="left" style:position="0.043in"/>
        </style:tab-stops>
      </style:paragraph-properties>
    </style:style>
    <style:style style:name="P199" style:parent-style-name="Textbody" style:family="paragraph">
      <style:paragraph-properties fo:text-align="justify" fo:margin-bottom="0in">
        <style:tab-stops>
          <style:tab-stop style:type="left" style:position="0.043in"/>
        </style:tab-stops>
      </style:paragraph-properties>
    </style:style>
    <style:style style:name="P200" style:parent-style-name="Textbody" style:family="paragraph">
      <style:paragraph-properties fo:text-align="justify" fo:margin-bottom="0in">
        <style:tab-stops>
          <style:tab-stop style:type="left" style:position="0.043in"/>
        </style:tab-stops>
      </style:paragraph-properties>
    </style:style>
    <style:style style:name="P201" style:parent-style-name="Textbody" style:family="paragraph">
      <style:paragraph-properties fo:text-align="justify" fo:margin-bottom="0in">
        <style:tab-stops>
          <style:tab-stop style:type="left" style:position="0.043in"/>
        </style:tab-stops>
      </style:paragraph-properties>
    </style:style>
    <style:style style:name="P202" style:parent-style-name="Textbody" style:family="paragraph">
      <style:paragraph-properties fo:text-align="justify" fo:margin-bottom="0in">
        <style:tab-stops>
          <style:tab-stop style:type="left" style:position="0.043in"/>
        </style:tab-stops>
      </style:paragraph-properties>
    </style:style>
    <style:style style:name="P203" style:parent-style-name="Textbody" style:family="paragraph">
      <style:paragraph-properties fo:text-align="justify" fo:margin-bottom="0in">
        <style:tab-stops>
          <style:tab-stop style:type="left" style:position="0.043in"/>
        </style:tab-stops>
      </style:paragraph-properties>
    </style:style>
    <style:style style:name="P204" style:parent-style-name="Textbody" style:family="paragraph">
      <style:paragraph-properties fo:text-align="justify" fo:margin-bottom="0in">
        <style:tab-stops>
          <style:tab-stop style:type="left" style:position="0.043in"/>
        </style:tab-stops>
      </style:paragraph-properties>
    </style:style>
    <style:style style:name="P205" style:parent-style-name="Textbody" style:family="paragraph">
      <style:paragraph-properties fo:text-align="justify" fo:margin-bottom="0in">
        <style:tab-stops>
          <style:tab-stop style:type="left" style:position="0.043in"/>
        </style:tab-stops>
      </style:paragraph-properties>
    </style:style>
    <style:style style:name="P206" style:parent-style-name="Textbody" style:family="paragraph">
      <style:paragraph-properties fo:text-align="justify" fo:margin-bottom="0in">
        <style:tab-stops>
          <style:tab-stop style:type="left" style:position="0.043in"/>
        </style:tab-stops>
      </style:paragraph-properties>
    </style:style>
    <style:style style:name="P207" style:parent-style-name="Textbody" style:family="paragraph">
      <style:paragraph-properties fo:text-align="justify" fo:margin-bottom="0in">
        <style:tab-stops>
          <style:tab-stop style:type="left" style:position="0.043in"/>
        </style:tab-stops>
      </style:paragraph-properties>
    </style:style>
    <style:style style:name="P208" style:parent-style-name="Textbody" style:family="paragraph">
      <style:paragraph-properties fo:text-align="justify" fo:margin-bottom="0in">
        <style:tab-stops>
          <style:tab-stop style:type="left" style:position="0.043in"/>
        </style:tab-stops>
      </style:paragraph-properties>
    </style:style>
    <style:style style:name="P209" style:parent-style-name="Textbody" style:family="paragraph">
      <style:paragraph-properties fo:text-align="justify" fo:margin-bottom="0in">
        <style:tab-stops>
          <style:tab-stop style:type="left" style:position="0.043in"/>
        </style:tab-stops>
      </style:paragraph-properties>
    </style:style>
    <style:style style:name="P210" style:parent-style-name="Textbody" style:family="paragraph">
      <style:paragraph-properties fo:text-align="justify" fo:margin-bottom="0in">
        <style:tab-stops>
          <style:tab-stop style:type="left" style:position="0.043in"/>
        </style:tab-stops>
      </style:paragraph-properties>
    </style:style>
    <style:style style:name="P211" style:parent-style-name="Textbody" style:family="paragraph">
      <style:paragraph-properties fo:text-align="justify" fo:margin-bottom="0in">
        <style:tab-stops>
          <style:tab-stop style:type="left" style:position="0.043in"/>
        </style:tab-stops>
      </style:paragraph-properties>
    </style:style>
    <style:style style:name="P212" style:parent-style-name="Textbody" style:family="paragraph">
      <style:paragraph-properties fo:text-align="justify" fo:margin-bottom="0in">
        <style:tab-stops>
          <style:tab-stop style:type="left" style:position="0.043in"/>
        </style:tab-stops>
      </style:paragraph-properties>
    </style:style>
    <style:style style:name="P213" style:parent-style-name="Textbody" style:family="paragraph">
      <style:paragraph-properties fo:text-align="justify" fo:margin-bottom="0in">
        <style:tab-stops>
          <style:tab-stop style:type="left" style:position="0.043in"/>
        </style:tab-stops>
      </style:paragraph-properties>
    </style:style>
    <style:style style:name="P214" style:parent-style-name="Textbody" style:family="paragraph">
      <style:paragraph-properties fo:text-align="justify" fo:margin-bottom="0in">
        <style:tab-stops>
          <style:tab-stop style:type="left" style:position="0.043in"/>
        </style:tab-stops>
      </style:paragraph-properties>
    </style:style>
    <style:style style:name="P215" style:parent-style-name="Textbody" style:family="paragraph">
      <style:paragraph-properties fo:text-align="justify" fo:margin-bottom="0in">
        <style:tab-stops>
          <style:tab-stop style:type="left" style:position="0.043in"/>
        </style:tab-stops>
      </style:paragraph-properties>
    </style:style>
    <style:style style:name="P216" style:parent-style-name="Textbody" style:family="paragraph">
      <style:paragraph-properties fo:text-align="justify" fo:margin-bottom="0in">
        <style:tab-stops>
          <style:tab-stop style:type="left" style:position="0.043in"/>
        </style:tab-stops>
      </style:paragraph-properties>
    </style:style>
    <style:style style:name="P217" style:parent-style-name="Textbody" style:family="paragraph">
      <style:paragraph-properties fo:text-align="justify" fo:margin-bottom="0in">
        <style:tab-stops>
          <style:tab-stop style:type="left" style:position="0.043in"/>
        </style:tab-stops>
      </style:paragraph-properties>
    </style:style>
    <style:style style:name="P218" style:parent-style-name="Textbody" style:family="paragraph">
      <style:paragraph-properties fo:text-align="justify" fo:margin-bottom="0in">
        <style:tab-stops>
          <style:tab-stop style:type="left" style:position="0.043in"/>
        </style:tab-stops>
      </style:paragraph-properties>
    </style:style>
    <style:style style:name="P219" style:parent-style-name="Textbody" style:family="paragraph">
      <style:paragraph-properties fo:text-align="justify" fo:margin-bottom="0in">
        <style:tab-stops>
          <style:tab-stop style:type="left" style:position="0.043in"/>
        </style:tab-stops>
      </style:paragraph-properties>
    </style:style>
    <style:style style:name="P220" style:parent-style-name="Textbody" style:family="paragraph">
      <style:paragraph-properties fo:text-align="justify" fo:margin-bottom="0in">
        <style:tab-stops>
          <style:tab-stop style:type="left" style:position="0.043in"/>
        </style:tab-stops>
      </style:paragraph-properties>
    </style:style>
    <style:style style:name="P221" style:parent-style-name="Textbody" style:family="paragraph">
      <style:paragraph-properties fo:text-align="justify" fo:margin-bottom="0in">
        <style:tab-stops>
          <style:tab-stop style:type="left" style:position="0.043in"/>
        </style:tab-stops>
      </style:paragraph-properties>
    </style:style>
    <style:style style:name="P222" style:parent-style-name="Textbody" style:family="paragraph">
      <style:paragraph-properties fo:text-align="justify" fo:margin-bottom="0in">
        <style:tab-stops>
          <style:tab-stop style:type="left" style:position="0.043in"/>
        </style:tab-stops>
      </style:paragraph-properties>
    </style:style>
    <style:style style:name="P223" style:parent-style-name="Textbody" style:family="paragraph">
      <style:paragraph-properties fo:text-align="justify" fo:margin-bottom="0in">
        <style:tab-stops>
          <style:tab-stop style:type="left" style:position="0.043in"/>
        </style:tab-stops>
      </style:paragraph-properties>
    </style:style>
    <style:style style:name="P224" style:parent-style-name="Textbody" style:family="paragraph">
      <style:paragraph-properties fo:text-align="justify" fo:margin-bottom="0in">
        <style:tab-stops>
          <style:tab-stop style:type="left" style:position="0.043in"/>
        </style:tab-stops>
      </style:paragraph-properties>
    </style:style>
    <style:style style:name="P225" style:parent-style-name="Textbody" style:family="paragraph">
      <style:paragraph-properties fo:text-align="justify" fo:margin-bottom="0in">
        <style:tab-stops>
          <style:tab-stop style:type="left" style:position="0.043in"/>
        </style:tab-stops>
      </style:paragraph-properties>
    </style:style>
    <style:style style:name="P226" style:parent-style-name="Textbody" style:family="paragraph">
      <style:paragraph-properties fo:text-align="justify" fo:margin-bottom="0in">
        <style:tab-stops>
          <style:tab-stop style:type="left" style:position="0.043in"/>
        </style:tab-stops>
      </style:paragraph-properties>
    </style:style>
    <style:style style:name="P227" style:parent-style-name="Textbody" style:family="paragraph">
      <style:paragraph-properties fo:text-align="justify" fo:margin-bottom="0in">
        <style:tab-stops>
          <style:tab-stop style:type="left" style:position="0.043in"/>
        </style:tab-stops>
      </style:paragraph-properties>
    </style:style>
    <style:style style:name="P228" style:parent-style-name="Textbody" style:family="paragraph">
      <style:paragraph-properties fo:text-align="justify" fo:margin-bottom="0in">
        <style:tab-stops>
          <style:tab-stop style:type="left" style:position="0.043in"/>
        </style:tab-stops>
      </style:paragraph-properties>
    </style:style>
    <style:style style:name="P229" style:parent-style-name="Textbody" style:family="paragraph">
      <style:paragraph-properties fo:text-align="justify" fo:margin-bottom="0in">
        <style:tab-stops>
          <style:tab-stop style:type="left" style:position="0.043in"/>
        </style:tab-stops>
      </style:paragraph-properties>
    </style:style>
    <style:style style:name="P230" style:parent-style-name="Textbody" style:family="paragraph">
      <style:paragraph-properties fo:text-align="justify" fo:margin-bottom="0in">
        <style:tab-stops>
          <style:tab-stop style:type="left" style:position="0.043in"/>
        </style:tab-stops>
      </style:paragraph-properties>
    </style:style>
    <style:style style:name="P231" style:parent-style-name="Textbody" style:family="paragraph">
      <style:paragraph-properties fo:text-align="justify" fo:margin-bottom="0in">
        <style:tab-stops>
          <style:tab-stop style:type="left" style:position="0.043in"/>
        </style:tab-stops>
      </style:paragraph-properties>
    </style:style>
    <style:style style:name="P232" style:parent-style-name="Textbody" style:family="paragraph">
      <style:paragraph-properties fo:text-align="justify" fo:margin-bottom="0in">
        <style:tab-stops>
          <style:tab-stop style:type="left" style:position="0.043in"/>
        </style:tab-stops>
      </style:paragraph-properties>
    </style:style>
    <style:style style:name="P233" style:parent-style-name="Textbody" style:family="paragraph">
      <style:paragraph-properties fo:text-align="justify" fo:margin-bottom="0in">
        <style:tab-stops>
          <style:tab-stop style:type="left" style:position="0.043in"/>
        </style:tab-stops>
      </style:paragraph-properties>
    </style:style>
    <style:style style:name="P234" style:parent-style-name="Textbody" style:family="paragraph">
      <style:paragraph-properties fo:text-align="justify" fo:margin-bottom="0in">
        <style:tab-stops>
          <style:tab-stop style:type="left" style:position="0.043in"/>
        </style:tab-stops>
      </style:paragraph-properties>
    </style:style>
    <style:style style:name="P235" style:parent-style-name="Textbody" style:family="paragraph">
      <style:paragraph-properties fo:text-align="justify" fo:margin-bottom="0in">
        <style:tab-stops>
          <style:tab-stop style:type="left" style:position="0.043in"/>
        </style:tab-stops>
      </style:paragraph-properties>
    </style:style>
    <style:style style:name="P236" style:parent-style-name="Textbody" style:family="paragraph">
      <style:paragraph-properties fo:text-align="justify" fo:margin-bottom="0in">
        <style:tab-stops>
          <style:tab-stop style:type="left" style:position="0.043in"/>
        </style:tab-stops>
      </style:paragraph-properties>
    </style:style>
    <style:style style:name="P237" style:parent-style-name="Textbody" style:family="paragraph">
      <style:paragraph-properties fo:text-align="justify" fo:margin-bottom="0in">
        <style:tab-stops>
          <style:tab-stop style:type="left" style:position="0.043in"/>
        </style:tab-stops>
      </style:paragraph-properties>
    </style:style>
    <style:style style:name="P238" style:parent-style-name="Textbody" style:family="paragraph">
      <style:paragraph-properties fo:text-align="justify" fo:margin-bottom="0in">
        <style:tab-stops>
          <style:tab-stop style:type="left" style:position="0.043in"/>
        </style:tab-stops>
      </style:paragraph-properties>
    </style:style>
    <style:style style:name="P239" style:parent-style-name="Textbody" style:family="paragraph">
      <style:paragraph-properties fo:text-align="justify" fo:margin-bottom="0in">
        <style:tab-stops>
          <style:tab-stop style:type="left" style:position="0.043in"/>
        </style:tab-stops>
      </style:paragraph-properties>
    </style:style>
    <style:style style:name="P240" style:parent-style-name="Textbody" style:family="paragraph">
      <style:paragraph-properties fo:text-align="justify" fo:margin-bottom="0in">
        <style:tab-stops>
          <style:tab-stop style:type="left" style:position="0.043in"/>
        </style:tab-stops>
      </style:paragraph-properties>
    </style:style>
    <style:style style:name="P241" style:parent-style-name="Textbody" style:family="paragraph">
      <style:paragraph-properties fo:text-align="justify" fo:margin-bottom="0in">
        <style:tab-stops>
          <style:tab-stop style:type="left" style:position="0.043in"/>
        </style:tab-stops>
      </style:paragraph-properties>
    </style:style>
    <style:style style:name="P242" style:parent-style-name="Textbody" style:family="paragraph">
      <style:paragraph-properties fo:text-align="justify" fo:margin-bottom="0in">
        <style:tab-stops>
          <style:tab-stop style:type="left" style:position="0.043in"/>
        </style:tab-stops>
      </style:paragraph-properties>
    </style:style>
    <style:style style:name="P243" style:parent-style-name="Textbody" style:family="paragraph">
      <style:paragraph-properties fo:text-align="justify" fo:margin-bottom="0in">
        <style:tab-stops>
          <style:tab-stop style:type="left" style:position="0.043in"/>
        </style:tab-stops>
      </style:paragraph-properties>
    </style:style>
    <style:style style:name="P244" style:parent-style-name="Textbody" style:family="paragraph">
      <style:paragraph-properties fo:text-align="justify" fo:margin-bottom="0in">
        <style:tab-stops>
          <style:tab-stop style:type="left" style:position="0.043in"/>
        </style:tab-stops>
      </style:paragraph-properties>
    </style:style>
    <style:style style:name="P245" style:parent-style-name="Textbody" style:family="paragraph">
      <style:paragraph-properties fo:text-align="justify" fo:margin-bottom="0in">
        <style:tab-stops>
          <style:tab-stop style:type="left" style:position="0.043in"/>
        </style:tab-stops>
      </style:paragraph-properties>
    </style:style>
    <style:style style:name="P246" style:parent-style-name="Textbody" style:family="paragraph">
      <style:paragraph-properties fo:text-align="justify" fo:margin-bottom="0in">
        <style:tab-stops>
          <style:tab-stop style:type="left" style:position="0.043in"/>
        </style:tab-stops>
      </style:paragraph-properties>
    </style:style>
    <style:style style:name="P247" style:parent-style-name="Textbody" style:family="paragraph">
      <style:paragraph-properties fo:text-align="justify" fo:margin-bottom="0in">
        <style:tab-stops>
          <style:tab-stop style:type="left" style:position="0.043in"/>
        </style:tab-stops>
      </style:paragraph-properties>
    </style:style>
    <style:style style:name="P248" style:parent-style-name="Textbody" style:family="paragraph">
      <style:paragraph-properties fo:text-align="justify" fo:margin-bottom="0in">
        <style:tab-stops>
          <style:tab-stop style:type="left" style:position="0.043in"/>
        </style:tab-stops>
      </style:paragraph-properties>
    </style:style>
    <style:style style:name="P249" style:parent-style-name="Textbody" style:family="paragraph">
      <style:paragraph-properties fo:text-align="justify" fo:margin-bottom="0in">
        <style:tab-stops>
          <style:tab-stop style:type="left" style:position="0.043in"/>
        </style:tab-stops>
      </style:paragraph-properties>
    </style:style>
    <style:style style:name="P250" style:parent-style-name="Textbody" style:family="paragraph">
      <style:paragraph-properties fo:text-align="justify" fo:margin-bottom="0in">
        <style:tab-stops>
          <style:tab-stop style:type="left" style:position="0.043in"/>
        </style:tab-stops>
      </style:paragraph-properties>
    </style:style>
    <style:style style:name="P251" style:parent-style-name="Textbody" style:family="paragraph">
      <style:paragraph-properties fo:text-align="justify" fo:margin-bottom="0in">
        <style:tab-stops>
          <style:tab-stop style:type="left" style:position="0.043in"/>
        </style:tab-stops>
      </style:paragraph-properties>
    </style:style>
    <style:style style:name="P252" style:parent-style-name="Textbody" style:family="paragraph">
      <style:paragraph-properties fo:text-align="justify" fo:margin-bottom="0in">
        <style:tab-stops>
          <style:tab-stop style:type="left" style:position="0.043in"/>
        </style:tab-stops>
      </style:paragraph-properties>
    </style:style>
    <style:style style:name="P253" style:parent-style-name="Textbody" style:family="paragraph">
      <style:paragraph-properties fo:text-align="justify" fo:margin-bottom="0in">
        <style:tab-stops>
          <style:tab-stop style:type="left" style:position="0.043in"/>
        </style:tab-stops>
      </style:paragraph-properties>
    </style:style>
    <style:style style:name="P254" style:parent-style-name="Textbody" style:family="paragraph">
      <style:paragraph-properties fo:text-align="justify" fo:margin-bottom="0in">
        <style:tab-stops>
          <style:tab-stop style:type="left" style:position="0.043in"/>
        </style:tab-stops>
      </style:paragraph-properties>
    </style:style>
    <style:style style:name="P255" style:parent-style-name="Textbody" style:family="paragraph">
      <style:paragraph-properties fo:text-align="justify" fo:margin-bottom="0in">
        <style:tab-stops>
          <style:tab-stop style:type="left" style:position="0.043in"/>
        </style:tab-stops>
      </style:paragraph-properties>
    </style:style>
    <style:style style:name="P256" style:parent-style-name="Textbody" style:family="paragraph">
      <style:paragraph-properties fo:text-align="justify" fo:margin-bottom="0in">
        <style:tab-stops>
          <style:tab-stop style:type="left" style:position="0.043in"/>
        </style:tab-stops>
      </style:paragraph-properties>
    </style:style>
    <style:style style:name="P257" style:parent-style-name="Textbody" style:family="paragraph">
      <style:paragraph-properties fo:text-align="justify" fo:margin-bottom="0in">
        <style:tab-stops>
          <style:tab-stop style:type="left" style:position="0.043in"/>
        </style:tab-stops>
      </style:paragraph-properties>
    </style:style>
    <style:style style:name="P258" style:parent-style-name="Textbody" style:family="paragraph">
      <style:paragraph-properties fo:text-align="justify" fo:margin-bottom="0in">
        <style:tab-stops>
          <style:tab-stop style:type="left" style:position="0.043in"/>
        </style:tab-stops>
      </style:paragraph-properties>
    </style:style>
    <style:style style:name="P259" style:parent-style-name="Textbody" style:family="paragraph">
      <style:paragraph-properties fo:text-align="justify" fo:margin-bottom="0in">
        <style:tab-stops>
          <style:tab-stop style:type="left" style:position="0.043in"/>
        </style:tab-stops>
      </style:paragraph-properties>
    </style:style>
    <style:style style:name="P260" style:parent-style-name="Textbody" style:family="paragraph">
      <style:paragraph-properties fo:text-align="justify" fo:margin-bottom="0in">
        <style:tab-stops>
          <style:tab-stop style:type="left" style:position="0.043in"/>
        </style:tab-stops>
      </style:paragraph-properties>
    </style:style>
    <style:style style:name="P261" style:parent-style-name="Textbody" style:family="paragraph">
      <style:paragraph-properties fo:text-align="justify" fo:margin-bottom="0in">
        <style:tab-stops>
          <style:tab-stop style:type="left" style:position="0.043in"/>
        </style:tab-stops>
      </style:paragraph-properties>
    </style:style>
    <style:style style:name="P262" style:parent-style-name="Textbody" style:family="paragraph">
      <style:paragraph-properties fo:text-align="justify" fo:margin-bottom="0in">
        <style:tab-stops>
          <style:tab-stop style:type="left" style:position="0.043in"/>
        </style:tab-stops>
      </style:paragraph-properties>
    </style:style>
    <style:style style:name="P263" style:parent-style-name="Textbody" style:family="paragraph">
      <style:paragraph-properties fo:text-align="justify" fo:margin-bottom="0in">
        <style:tab-stops>
          <style:tab-stop style:type="left" style:position="0.043in"/>
        </style:tab-stops>
      </style:paragraph-properties>
    </style:style>
    <style:style style:name="P264" style:parent-style-name="Textbody" style:family="paragraph">
      <style:paragraph-properties fo:text-align="justify" fo:margin-bottom="0in">
        <style:tab-stops>
          <style:tab-stop style:type="left" style:position="0.043in"/>
        </style:tab-stops>
      </style:paragraph-properties>
    </style:style>
    <style:style style:name="P265" style:parent-style-name="Textbody" style:family="paragraph">
      <style:paragraph-properties fo:text-align="justify" fo:margin-bottom="0in">
        <style:tab-stops>
          <style:tab-stop style:type="left" style:position="0.043in"/>
        </style:tab-stops>
      </style:paragraph-properties>
    </style:style>
    <style:style style:name="P266" style:parent-style-name="Textbody" style:family="paragraph">
      <style:paragraph-properties fo:text-align="justify" fo:margin-bottom="0in">
        <style:tab-stops>
          <style:tab-stop style:type="left" style:position="0.043in"/>
        </style:tab-stops>
      </style:paragraph-properties>
    </style:style>
    <style:style style:name="P267" style:parent-style-name="Textbody" style:family="paragraph">
      <style:paragraph-properties fo:text-align="justify" fo:margin-bottom="0in">
        <style:tab-stops>
          <style:tab-stop style:type="left" style:position="0.043in"/>
        </style:tab-stops>
      </style:paragraph-properties>
    </style:style>
    <style:style style:name="P268" style:parent-style-name="Textbody" style:family="paragraph">
      <style:paragraph-properties fo:text-align="justify" fo:margin-bottom="0in">
        <style:tab-stops>
          <style:tab-stop style:type="left" style:position="0.043in"/>
        </style:tab-stops>
      </style:paragraph-properties>
    </style:style>
    <style:style style:name="P269" style:parent-style-name="Textbody" style:family="paragraph">
      <style:paragraph-properties fo:text-align="justify" fo:margin-bottom="0in">
        <style:tab-stops>
          <style:tab-stop style:type="left" style:position="0.043in"/>
        </style:tab-stops>
      </style:paragraph-properties>
    </style:style>
    <style:style style:name="P270" style:parent-style-name="Textbody" style:family="paragraph">
      <style:paragraph-properties fo:text-align="justify" fo:margin-bottom="0in">
        <style:tab-stops>
          <style:tab-stop style:type="left" style:position="0.043in"/>
        </style:tab-stops>
      </style:paragraph-properties>
    </style:style>
    <style:style style:name="P271" style:parent-style-name="Textbody" style:family="paragraph">
      <style:paragraph-properties fo:text-align="justify" fo:margin-bottom="0in">
        <style:tab-stops>
          <style:tab-stop style:type="left" style:position="0.043in"/>
        </style:tab-stops>
      </style:paragraph-properties>
    </style:style>
    <style:style style:name="P272" style:parent-style-name="Textbody" style:family="paragraph">
      <style:paragraph-properties fo:text-align="justify" fo:margin-bottom="0in">
        <style:tab-stops>
          <style:tab-stop style:type="left" style:position="0.043in"/>
        </style:tab-stops>
      </style:paragraph-properties>
    </style:style>
    <style:style style:name="P273" style:parent-style-name="Textbody" style:family="paragraph">
      <style:paragraph-properties fo:text-align="justify" fo:margin-bottom="0in">
        <style:tab-stops>
          <style:tab-stop style:type="left" style:position="0.043in"/>
        </style:tab-stops>
      </style:paragraph-properties>
    </style:style>
    <style:style style:name="P274" style:parent-style-name="Textbody" style:family="paragraph">
      <style:paragraph-properties fo:text-align="justify" fo:margin-bottom="0in">
        <style:tab-stops>
          <style:tab-stop style:type="left" style:position="0.043in"/>
        </style:tab-stops>
      </style:paragraph-properties>
    </style:style>
    <style:style style:name="P275" style:parent-style-name="Textbody" style:family="paragraph">
      <style:paragraph-properties fo:text-align="justify" fo:margin-bottom="0in">
        <style:tab-stops>
          <style:tab-stop style:type="left" style:position="0.043in"/>
        </style:tab-stops>
      </style:paragraph-properties>
    </style:style>
    <style:style style:name="P276" style:parent-style-name="Textbody" style:family="paragraph">
      <style:paragraph-properties fo:text-align="justify" fo:margin-bottom="0in">
        <style:tab-stops>
          <style:tab-stop style:type="left" style:position="0.043in"/>
        </style:tab-stops>
      </style:paragraph-properties>
    </style:style>
    <style:style style:name="P277" style:parent-style-name="Textbody" style:family="paragraph">
      <style:paragraph-properties fo:text-align="justify" fo:margin-bottom="0in">
        <style:tab-stops>
          <style:tab-stop style:type="left" style:position="0.043in"/>
        </style:tab-stops>
      </style:paragraph-properties>
    </style:style>
    <style:style style:name="P278" style:parent-style-name="Textbody" style:family="paragraph">
      <style:paragraph-properties fo:text-align="justify" fo:margin-bottom="0in">
        <style:tab-stops>
          <style:tab-stop style:type="left" style:position="0.043in"/>
        </style:tab-stops>
      </style:paragraph-properties>
    </style:style>
    <style:style style:name="P279" style:parent-style-name="Textbody" style:family="paragraph">
      <style:paragraph-properties fo:text-align="justify" fo:margin-bottom="0in">
        <style:tab-stops>
          <style:tab-stop style:type="left" style:position="0.043in"/>
        </style:tab-stops>
      </style:paragraph-properties>
    </style:style>
    <style:style style:name="P280" style:parent-style-name="Textbody" style:family="paragraph">
      <style:paragraph-properties fo:text-align="justify" fo:margin-bottom="0in">
        <style:tab-stops>
          <style:tab-stop style:type="left" style:position="0.043in"/>
        </style:tab-stops>
      </style:paragraph-properties>
    </style:style>
    <style:style style:name="P281" style:parent-style-name="Textbody" style:family="paragraph">
      <style:paragraph-properties fo:text-align="justify" fo:margin-bottom="0in">
        <style:tab-stops>
          <style:tab-stop style:type="left" style:position="0.043in"/>
        </style:tab-stops>
      </style:paragraph-properties>
    </style:style>
    <style:style style:name="P282" style:parent-style-name="Textbody" style:family="paragraph">
      <style:paragraph-properties fo:text-align="justify" fo:margin-bottom="0in">
        <style:tab-stops>
          <style:tab-stop style:type="left" style:position="0.043in"/>
        </style:tab-stops>
      </style:paragraph-properties>
    </style:style>
    <style:style style:name="P283" style:parent-style-name="Textbody" style:family="paragraph">
      <style:paragraph-properties fo:text-align="justify" fo:margin-bottom="0in">
        <style:tab-stops>
          <style:tab-stop style:type="left" style:position="0.043in"/>
        </style:tab-stops>
      </style:paragraph-properties>
    </style:style>
    <style:style style:name="P284" style:parent-style-name="Textbody" style:family="paragraph">
      <style:paragraph-properties fo:text-align="justify" fo:margin-bottom="0in">
        <style:tab-stops>
          <style:tab-stop style:type="left" style:position="0.043in"/>
        </style:tab-stops>
      </style:paragraph-properties>
    </style:style>
    <style:style style:name="P285" style:parent-style-name="Textbody" style:family="paragraph">
      <style:paragraph-properties fo:text-align="justify" fo:margin-bottom="0in">
        <style:tab-stops>
          <style:tab-stop style:type="left" style:position="0.043in"/>
        </style:tab-stops>
      </style:paragraph-properties>
    </style:style>
    <style:style style:name="P286" style:parent-style-name="Textbody" style:family="paragraph">
      <style:paragraph-properties fo:text-align="justify" fo:margin-bottom="0in">
        <style:tab-stops>
          <style:tab-stop style:type="left" style:position="0.043in"/>
        </style:tab-stops>
      </style:paragraph-properties>
    </style:style>
    <style:style style:name="P287" style:parent-style-name="Textbody" style:family="paragraph">
      <style:paragraph-properties fo:text-align="justify" fo:margin-bottom="0in">
        <style:tab-stops>
          <style:tab-stop style:type="left" style:position="0.043in"/>
        </style:tab-stops>
      </style:paragraph-properties>
    </style:style>
    <style:style style:name="P288" style:parent-style-name="Textbody" style:family="paragraph">
      <style:paragraph-properties fo:text-align="justify" fo:margin-bottom="0in">
        <style:tab-stops>
          <style:tab-stop style:type="left" style:position="0.043in"/>
        </style:tab-stops>
      </style:paragraph-properties>
    </style:style>
    <style:style style:name="P289" style:parent-style-name="Textbody" style:family="paragraph">
      <style:paragraph-properties fo:text-align="justify" fo:margin-bottom="0in">
        <style:tab-stops>
          <style:tab-stop style:type="left" style:position="0.043in"/>
        </style:tab-stops>
      </style:paragraph-properties>
    </style:style>
    <style:style style:name="P290" style:parent-style-name="Textbody" style:family="paragraph">
      <style:paragraph-properties fo:text-align="justify" fo:margin-bottom="0in">
        <style:tab-stops>
          <style:tab-stop style:type="left" style:position="0.043in"/>
        </style:tab-stops>
      </style:paragraph-properties>
    </style:style>
    <style:style style:name="P291" style:parent-style-name="Textbody" style:family="paragraph">
      <style:paragraph-properties fo:text-align="justify" fo:margin-bottom="0in">
        <style:tab-stops>
          <style:tab-stop style:type="left" style:position="0.043in"/>
        </style:tab-stops>
      </style:paragraph-properties>
    </style:style>
    <style:style style:name="P292" style:parent-style-name="Textbody" style:family="paragraph">
      <style:paragraph-properties fo:text-align="justify" fo:margin-bottom="0in">
        <style:tab-stops>
          <style:tab-stop style:type="left" style:position="0.043in"/>
        </style:tab-stops>
      </style:paragraph-properties>
    </style:style>
    <style:style style:name="P293" style:parent-style-name="Textbody" style:family="paragraph">
      <style:paragraph-properties fo:text-align="justify" fo:margin-bottom="0in">
        <style:tab-stops>
          <style:tab-stop style:type="left" style:position="0.043in"/>
        </style:tab-stops>
      </style:paragraph-properties>
    </style:style>
    <style:style style:name="P294" style:parent-style-name="Textbody" style:family="paragraph">
      <style:paragraph-properties fo:text-align="justify" fo:margin-bottom="0in">
        <style:tab-stops>
          <style:tab-stop style:type="left" style:position="0.043in"/>
        </style:tab-stops>
      </style:paragraph-properties>
    </style:style>
    <style:style style:name="P295" style:parent-style-name="Textbody" style:family="paragraph">
      <style:paragraph-properties fo:text-align="justify" fo:margin-bottom="0in">
        <style:tab-stops>
          <style:tab-stop style:type="left" style:position="0.043in"/>
        </style:tab-stops>
      </style:paragraph-properties>
    </style:style>
    <style:style style:name="P296" style:parent-style-name="Textbody" style:family="paragraph">
      <style:paragraph-properties fo:text-align="justify" fo:margin-bottom="0in">
        <style:tab-stops>
          <style:tab-stop style:type="left" style:position="0.043in"/>
        </style:tab-stops>
      </style:paragraph-properties>
    </style:style>
    <style:style style:name="P297" style:parent-style-name="Textbody" style:family="paragraph">
      <style:paragraph-properties fo:text-align="justify" fo:margin-bottom="0in">
        <style:tab-stops>
          <style:tab-stop style:type="left" style:position="0.043in"/>
        </style:tab-stops>
      </style:paragraph-properties>
    </style:style>
    <style:style style:name="P298" style:parent-style-name="Textbody" style:family="paragraph">
      <style:paragraph-properties fo:text-align="justify" fo:margin-bottom="0in">
        <style:tab-stops>
          <style:tab-stop style:type="left" style:position="0.043in"/>
        </style:tab-stops>
      </style:paragraph-properties>
    </style:style>
    <style:style style:name="P299" style:parent-style-name="Textbody" style:family="paragraph">
      <style:paragraph-properties fo:text-align="justify" fo:margin-bottom="0in">
        <style:tab-stops>
          <style:tab-stop style:type="left" style:position="0.043in"/>
        </style:tab-stops>
      </style:paragraph-properties>
    </style:style>
    <style:style style:name="P300" style:parent-style-name="Textbody" style:family="paragraph">
      <style:paragraph-properties fo:text-align="justify" fo:margin-bottom="0in">
        <style:tab-stops>
          <style:tab-stop style:type="left" style:position="0.043in"/>
        </style:tab-stops>
      </style:paragraph-properties>
    </style:style>
    <style:style style:name="P301"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302" style:parent-style-name="Textbody" style:family="paragraph">
      <style:paragraph-properties fo:text-align="justify" fo:margin-bottom="0in">
        <style:tab-stops>
          <style:tab-stop style:type="left" style:position="0.043in"/>
        </style:tab-stops>
      </style:paragraph-properties>
    </style:style>
    <style:style style:name="P303" style:parent-style-name="Textbody" style:family="paragraph">
      <style:paragraph-properties fo:text-align="justify" fo:margin-bottom="0in">
        <style:tab-stops>
          <style:tab-stop style:type="left" style:position="0.043in"/>
        </style:tab-stops>
      </style:paragraph-properties>
    </style:style>
    <style:style style:name="P304" style:parent-style-name="Textbody" style:family="paragraph">
      <style:paragraph-properties fo:text-align="justify" fo:margin-bottom="0in">
        <style:tab-stops>
          <style:tab-stop style:type="left" style:position="0.043in"/>
        </style:tab-stops>
      </style:paragraph-properties>
    </style:style>
    <style:style style:name="P305" style:parent-style-name="Textbody" style:family="paragraph">
      <style:paragraph-properties fo:text-align="justify" fo:margin-bottom="0in">
        <style:tab-stops>
          <style:tab-stop style:type="left" style:position="0.043in"/>
        </style:tab-stops>
      </style:paragraph-properties>
    </style:style>
    <style:style style:name="P306" style:parent-style-name="Textbody" style:family="paragraph">
      <style:paragraph-properties fo:text-align="justify" fo:margin-bottom="0in">
        <style:tab-stops>
          <style:tab-stop style:type="left" style:position="0.043in"/>
        </style:tab-stops>
      </style:paragraph-properties>
    </style:style>
    <style:style style:name="P307" style:parent-style-name="Textbody" style:family="paragraph">
      <style:paragraph-properties fo:text-align="justify" fo:margin-bottom="0in">
        <style:tab-stops>
          <style:tab-stop style:type="left" style:position="0.043in"/>
        </style:tab-stops>
      </style:paragraph-properties>
    </style:style>
    <style:style style:name="P308" style:parent-style-name="Textbody" style:family="paragraph">
      <style:paragraph-properties fo:text-align="justify" fo:margin-bottom="0in">
        <style:tab-stops>
          <style:tab-stop style:type="left" style:position="0.043in"/>
        </style:tab-stops>
      </style:paragraph-properties>
    </style:style>
    <style:style style:name="P309" style:parent-style-name="Textbody" style:family="paragraph">
      <style:paragraph-properties fo:text-align="justify" fo:margin-bottom="0in">
        <style:tab-stops>
          <style:tab-stop style:type="left" style:position="0.043in"/>
        </style:tab-stops>
      </style:paragraph-properties>
    </style:style>
    <style:style style:name="P310" style:parent-style-name="Textbody" style:family="paragraph">
      <style:paragraph-properties fo:text-align="justify" fo:margin-bottom="0in">
        <style:tab-stops>
          <style:tab-stop style:type="left" style:position="0.043in"/>
        </style:tab-stops>
      </style:paragraph-properties>
    </style:style>
    <style:style style:name="P311" style:parent-style-name="Textbody" style:family="paragraph">
      <style:paragraph-properties fo:text-align="justify" fo:margin-bottom="0in">
        <style:tab-stops>
          <style:tab-stop style:type="left" style:position="0.043in"/>
        </style:tab-stops>
      </style:paragraph-properties>
    </style:style>
    <style:style style:name="P312" style:parent-style-name="Textbody" style:family="paragraph">
      <style:paragraph-properties fo:text-align="justify" fo:margin-bottom="0in">
        <style:tab-stops>
          <style:tab-stop style:type="left" style:position="0.043in"/>
        </style:tab-stops>
      </style:paragraph-properties>
    </style:style>
    <style:style style:name="P313" style:parent-style-name="Textbody" style:family="paragraph">
      <style:paragraph-properties fo:text-align="justify" fo:margin-bottom="0in">
        <style:tab-stops>
          <style:tab-stop style:type="left" style:position="0.043in"/>
        </style:tab-stops>
      </style:paragraph-properties>
    </style:style>
    <style:style style:name="P314" style:parent-style-name="Textbody" style:family="paragraph">
      <style:paragraph-properties fo:text-align="justify" fo:margin-bottom="0in">
        <style:tab-stops>
          <style:tab-stop style:type="left" style:position="0.043in"/>
        </style:tab-stops>
      </style:paragraph-properties>
    </style:style>
    <style:style style:name="P315" style:parent-style-name="Textbody" style:family="paragraph">
      <style:paragraph-properties fo:text-align="justify" fo:margin-bottom="0in">
        <style:tab-stops>
          <style:tab-stop style:type="left" style:position="0.043in"/>
        </style:tab-stops>
      </style:paragraph-properties>
    </style:style>
    <style:style style:name="P316" style:parent-style-name="Textbody" style:family="paragraph">
      <style:paragraph-properties fo:text-align="justify" fo:margin-bottom="0in">
        <style:tab-stops>
          <style:tab-stop style:type="left" style:position="0.043in"/>
        </style:tab-stops>
      </style:paragraph-properties>
    </style:style>
    <style:style style:name="P317" style:parent-style-name="Textbody" style:family="paragraph">
      <style:paragraph-properties fo:text-align="justify" fo:margin-bottom="0in">
        <style:tab-stops>
          <style:tab-stop style:type="left" style:position="0.043in"/>
        </style:tab-stops>
      </style:paragraph-properties>
    </style:style>
    <style:style style:name="P318" style:parent-style-name="Textbody" style:family="paragraph">
      <style:paragraph-properties fo:text-align="justify" fo:margin-bottom="0in">
        <style:tab-stops>
          <style:tab-stop style:type="left" style:position="0.043in"/>
        </style:tab-stops>
      </style:paragraph-properties>
    </style:style>
    <style:style style:name="P319" style:parent-style-name="Textbody" style:family="paragraph">
      <style:paragraph-properties fo:text-align="justify" fo:margin-bottom="0in">
        <style:tab-stops>
          <style:tab-stop style:type="left" style:position="0.043in"/>
        </style:tab-stops>
      </style:paragraph-properties>
    </style:style>
    <style:style style:name="P320" style:parent-style-name="Textbody" style:family="paragraph">
      <style:paragraph-properties fo:text-align="justify" fo:margin-bottom="0in">
        <style:tab-stops>
          <style:tab-stop style:type="left" style:position="0.043in"/>
        </style:tab-stops>
      </style:paragraph-properties>
    </style:style>
    <style:style style:name="P321" style:parent-style-name="Textbody" style:family="paragraph">
      <style:paragraph-properties fo:text-align="justify" fo:margin-bottom="0in">
        <style:tab-stops>
          <style:tab-stop style:type="left" style:position="0.043in"/>
        </style:tab-stops>
      </style:paragraph-properties>
    </style:style>
    <style:style style:name="P322" style:parent-style-name="Textbody" style:family="paragraph">
      <style:paragraph-properties fo:text-align="justify" fo:margin-bottom="0in">
        <style:tab-stops>
          <style:tab-stop style:type="left" style:position="0.043in"/>
        </style:tab-stops>
      </style:paragraph-properties>
    </style:style>
    <style:style style:name="P323" style:parent-style-name="Textbody" style:family="paragraph">
      <style:paragraph-properties fo:text-align="justify" fo:margin-bottom="0in">
        <style:tab-stops>
          <style:tab-stop style:type="left" style:position="0.043in"/>
        </style:tab-stops>
      </style:paragraph-properties>
    </style:style>
    <style:style style:name="P324" style:parent-style-name="Textbody" style:family="paragraph">
      <style:paragraph-properties fo:text-align="justify" fo:margin-bottom="0in">
        <style:tab-stops>
          <style:tab-stop style:type="left" style:position="0.043in"/>
        </style:tab-stops>
      </style:paragraph-properties>
    </style:style>
    <style:style style:name="P325" style:parent-style-name="Textbody" style:family="paragraph">
      <style:paragraph-properties fo:text-align="justify" fo:margin-bottom="0in">
        <style:tab-stops>
          <style:tab-stop style:type="left" style:position="0.043in"/>
        </style:tab-stops>
      </style:paragraph-properties>
    </style:style>
    <style:style style:name="P326" style:parent-style-name="Textbody" style:family="paragraph">
      <style:paragraph-properties fo:text-align="justify" fo:margin-bottom="0in">
        <style:tab-stops>
          <style:tab-stop style:type="left" style:position="0.043in"/>
        </style:tab-stops>
      </style:paragraph-properties>
    </style:style>
    <style:style style:name="P327" style:parent-style-name="Textbody" style:family="paragraph">
      <style:paragraph-properties fo:text-align="justify" fo:margin-bottom="0in">
        <style:tab-stops>
          <style:tab-stop style:type="left" style:position="0.043in"/>
        </style:tab-stops>
      </style:paragraph-properties>
    </style:style>
    <style:style style:name="P328" style:parent-style-name="Textbody" style:family="paragraph">
      <style:paragraph-properties fo:text-align="justify" fo:margin-bottom="0in">
        <style:tab-stops>
          <style:tab-stop style:type="left" style:position="0.043in"/>
        </style:tab-stops>
      </style:paragraph-properties>
    </style:style>
    <style:style style:name="P329" style:parent-style-name="Textbody" style:family="paragraph">
      <style:paragraph-properties fo:text-align="justify" fo:margin-bottom="0in">
        <style:tab-stops>
          <style:tab-stop style:type="left" style:position="0.043in"/>
        </style:tab-stops>
      </style:paragraph-properties>
    </style:style>
    <style:style style:name="P330" style:parent-style-name="Textbody" style:family="paragraph">
      <style:paragraph-properties fo:text-align="justify" fo:margin-bottom="0in">
        <style:tab-stops>
          <style:tab-stop style:type="left" style:position="0.043in"/>
        </style:tab-stops>
      </style:paragraph-properties>
    </style:style>
    <style:style style:name="P331" style:parent-style-name="Textbody" style:family="paragraph">
      <style:paragraph-properties fo:text-align="justify" fo:margin-bottom="0in">
        <style:tab-stops>
          <style:tab-stop style:type="left" style:position="0.043in"/>
        </style:tab-stops>
      </style:paragraph-properties>
    </style:style>
    <style:style style:name="P332" style:parent-style-name="Textbody" style:family="paragraph">
      <style:paragraph-properties fo:text-align="justify" fo:margin-bottom="0in">
        <style:tab-stops>
          <style:tab-stop style:type="left" style:position="0.043in"/>
        </style:tab-stops>
      </style:paragraph-properties>
    </style:style>
    <style:style style:name="P333" style:parent-style-name="Textbody" style:family="paragraph">
      <style:paragraph-properties fo:text-align="justify" fo:margin-bottom="0in">
        <style:tab-stops>
          <style:tab-stop style:type="left" style:position="0.043in"/>
        </style:tab-stops>
      </style:paragraph-properties>
    </style:style>
    <style:style style:name="P334" style:parent-style-name="Textbody" style:family="paragraph">
      <style:paragraph-properties fo:text-align="justify" fo:margin-bottom="0in">
        <style:tab-stops>
          <style:tab-stop style:type="left" style:position="0.043in"/>
        </style:tab-stops>
      </style:paragraph-properties>
    </style:style>
    <style:style style:name="P335" style:parent-style-name="Textbody" style:family="paragraph">
      <style:paragraph-properties fo:text-align="justify" fo:margin-bottom="0in">
        <style:tab-stops>
          <style:tab-stop style:type="left" style:position="0.043in"/>
        </style:tab-stops>
      </style:paragraph-properties>
    </style:style>
    <style:style style:name="P336" style:parent-style-name="Textbody" style:family="paragraph">
      <style:paragraph-properties fo:text-align="justify" fo:margin-bottom="0in">
        <style:tab-stops>
          <style:tab-stop style:type="left" style:position="0.043in"/>
        </style:tab-stops>
      </style:paragraph-properties>
    </style:style>
    <style:style style:name="P337" style:parent-style-name="Textbody" style:family="paragraph">
      <style:paragraph-properties fo:text-align="justify" fo:margin-bottom="0in">
        <style:tab-stops>
          <style:tab-stop style:type="left" style:position="0.043in"/>
        </style:tab-stops>
      </style:paragraph-properties>
    </style:style>
    <style:style style:name="P338" style:parent-style-name="Textbody" style:family="paragraph">
      <style:paragraph-properties fo:text-align="justify" fo:margin-bottom="0in">
        <style:tab-stops>
          <style:tab-stop style:type="left" style:position="0.043in"/>
        </style:tab-stops>
      </style:paragraph-properties>
    </style:style>
    <style:style style:name="P339" style:parent-style-name="Textbody" style:family="paragraph">
      <style:paragraph-properties fo:text-align="justify" fo:margin-bottom="0in">
        <style:tab-stops>
          <style:tab-stop style:type="left" style:position="0.043in"/>
        </style:tab-stops>
      </style:paragraph-properties>
    </style:style>
    <style:style style:name="P340" style:parent-style-name="Textbody" style:family="paragraph">
      <style:paragraph-properties fo:text-align="justify" fo:margin-bottom="0in">
        <style:tab-stops>
          <style:tab-stop style:type="left" style:position="0.043in"/>
        </style:tab-stops>
      </style:paragraph-properties>
    </style:style>
    <style:style style:name="P341" style:parent-style-name="Textbody" style:family="paragraph">
      <style:paragraph-properties fo:text-align="justify" fo:margin-bottom="0in">
        <style:tab-stops>
          <style:tab-stop style:type="left" style:position="0.043in"/>
        </style:tab-stops>
      </style:paragraph-properties>
    </style:style>
    <style:style style:name="P342" style:parent-style-name="Textbody" style:family="paragraph">
      <style:paragraph-properties fo:text-align="justify" fo:margin-bottom="0in">
        <style:tab-stops>
          <style:tab-stop style:type="left" style:position="0.043in"/>
        </style:tab-stops>
      </style:paragraph-properties>
    </style:style>
    <style:style style:name="P343" style:parent-style-name="Textbody" style:family="paragraph">
      <style:paragraph-properties fo:text-align="justify" fo:margin-bottom="0in">
        <style:tab-stops>
          <style:tab-stop style:type="left" style:position="0.043in"/>
        </style:tab-stops>
      </style:paragraph-properties>
    </style:style>
    <style:style style:name="P344" style:parent-style-name="Textbody" style:family="paragraph">
      <style:paragraph-properties fo:text-align="justify" fo:margin-bottom="0in">
        <style:tab-stops>
          <style:tab-stop style:type="left" style:position="0.043in"/>
        </style:tab-stops>
      </style:paragraph-properties>
    </style:style>
    <style:style style:name="P345" style:parent-style-name="Textbody" style:family="paragraph">
      <style:paragraph-properties fo:text-align="justify" fo:margin-bottom="0in">
        <style:tab-stops>
          <style:tab-stop style:type="left" style:position="0.043in"/>
        </style:tab-stops>
      </style:paragraph-properties>
    </style:style>
    <style:style style:name="P346" style:parent-style-name="Textbody" style:family="paragraph">
      <style:paragraph-properties fo:text-align="justify" fo:margin-bottom="0in">
        <style:tab-stops>
          <style:tab-stop style:type="left" style:position="0.043in"/>
        </style:tab-stops>
      </style:paragraph-properties>
    </style:style>
    <style:style style:name="P347" style:parent-style-name="Textbody" style:family="paragraph">
      <style:paragraph-properties fo:text-align="justify" fo:margin-bottom="0in">
        <style:tab-stops>
          <style:tab-stop style:type="left" style:position="0.043in"/>
        </style:tab-stops>
      </style:paragraph-properties>
    </style:style>
    <style:style style:name="P348" style:parent-style-name="Textbody" style:family="paragraph">
      <style:paragraph-properties fo:text-align="justify" fo:margin-bottom="0in">
        <style:tab-stops>
          <style:tab-stop style:type="left" style:position="0.043in"/>
        </style:tab-stops>
      </style:paragraph-properties>
    </style:style>
    <style:style style:name="P349" style:parent-style-name="Textbody" style:family="paragraph">
      <style:paragraph-properties fo:text-align="justify" fo:margin-bottom="0in">
        <style:tab-stops>
          <style:tab-stop style:type="left" style:position="0.043in"/>
        </style:tab-stops>
      </style:paragraph-properties>
    </style:style>
    <style:style style:name="P350"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351" style:parent-style-name="Textbody" style:family="paragraph">
      <style:paragraph-properties fo:text-align="justify" fo:margin-bottom="0in">
        <style:tab-stops>
          <style:tab-stop style:type="left" style:position="0.043in"/>
        </style:tab-stops>
      </style:paragraph-properties>
    </style:style>
    <style:style style:name="P352" style:parent-style-name="Textbody" style:family="paragraph">
      <style:paragraph-properties fo:text-align="justify" fo:margin-bottom="0in">
        <style:tab-stops>
          <style:tab-stop style:type="left" style:position="0.043in"/>
        </style:tab-stops>
      </style:paragraph-properties>
    </style:style>
    <style:style style:name="P353" style:parent-style-name="Textbody" style:family="paragraph">
      <style:paragraph-properties fo:text-align="justify" fo:margin-bottom="0in">
        <style:tab-stops>
          <style:tab-stop style:type="left" style:position="0.043in"/>
        </style:tab-stops>
      </style:paragraph-properties>
    </style:style>
    <style:style style:name="P354" style:parent-style-name="Textbody" style:family="paragraph">
      <style:paragraph-properties fo:text-align="justify" fo:margin-bottom="0in">
        <style:tab-stops>
          <style:tab-stop style:type="left" style:position="0.043in"/>
        </style:tab-stops>
      </style:paragraph-properties>
    </style:style>
    <style:style style:name="P355" style:parent-style-name="Textbody" style:family="paragraph">
      <style:paragraph-properties fo:text-align="justify" fo:margin-bottom="0in">
        <style:tab-stops>
          <style:tab-stop style:type="left" style:position="0.043in"/>
        </style:tab-stops>
      </style:paragraph-properties>
    </style:style>
    <style:style style:name="P356" style:parent-style-name="Textbody" style:family="paragraph">
      <style:paragraph-properties fo:text-align="justify" fo:margin-bottom="0in">
        <style:tab-stops>
          <style:tab-stop style:type="left" style:position="0.043in"/>
        </style:tab-stops>
      </style:paragraph-properties>
    </style:style>
    <style:style style:name="P357" style:parent-style-name="Textbody" style:family="paragraph">
      <style:paragraph-properties fo:text-align="justify" fo:margin-bottom="0in">
        <style:tab-stops>
          <style:tab-stop style:type="left" style:position="0.043in"/>
        </style:tab-stops>
      </style:paragraph-properties>
    </style:style>
    <style:style style:name="P358" style:parent-style-name="Textbody" style:family="paragraph">
      <style:paragraph-properties fo:text-align="justify" fo:margin-bottom="0in">
        <style:tab-stops>
          <style:tab-stop style:type="left" style:position="0.043in"/>
        </style:tab-stops>
      </style:paragraph-properties>
    </style:style>
    <style:style style:name="P359" style:parent-style-name="Textbody" style:family="paragraph">
      <style:paragraph-properties fo:text-align="justify" fo:margin-bottom="0in">
        <style:tab-stops>
          <style:tab-stop style:type="left" style:position="0.043in"/>
        </style:tab-stops>
      </style:paragraph-properties>
    </style:style>
    <style:style style:name="P360" style:parent-style-name="Textbody" style:family="paragraph">
      <style:paragraph-properties fo:text-align="justify" fo:margin-bottom="0in">
        <style:tab-stops>
          <style:tab-stop style:type="left" style:position="0.043in"/>
        </style:tab-stops>
      </style:paragraph-properties>
    </style:style>
    <style:style style:name="P361" style:parent-style-name="Textbody" style:family="paragraph">
      <style:paragraph-properties fo:text-align="justify" fo:margin-bottom="0in">
        <style:tab-stops>
          <style:tab-stop style:type="left" style:position="0.043in"/>
        </style:tab-stops>
      </style:paragraph-properties>
    </style:style>
    <style:style style:name="P362" style:parent-style-name="Textbody" style:family="paragraph">
      <style:paragraph-properties fo:text-align="justify" fo:margin-bottom="0in">
        <style:tab-stops>
          <style:tab-stop style:type="left" style:position="0.043in"/>
        </style:tab-stops>
      </style:paragraph-properties>
    </style:style>
    <style:style style:name="P363" style:parent-style-name="Textbody" style:family="paragraph">
      <style:paragraph-properties fo:text-align="justify" fo:margin-bottom="0in">
        <style:tab-stops>
          <style:tab-stop style:type="left" style:position="0.043in"/>
        </style:tab-stops>
      </style:paragraph-properties>
    </style:style>
    <style:style style:name="P364" style:parent-style-name="Textbody" style:family="paragraph">
      <style:paragraph-properties fo:text-align="justify" fo:margin-bottom="0in">
        <style:tab-stops>
          <style:tab-stop style:type="left" style:position="0.043in"/>
        </style:tab-stops>
      </style:paragraph-properties>
    </style:style>
    <style:style style:name="P365" style:parent-style-name="Textbody" style:family="paragraph">
      <style:paragraph-properties fo:text-align="justify" fo:margin-bottom="0in">
        <style:tab-stops>
          <style:tab-stop style:type="left" style:position="0.043in"/>
        </style:tab-stops>
      </style:paragraph-properties>
    </style:style>
    <style:style style:name="P366" style:parent-style-name="Textbody" style:family="paragraph">
      <style:paragraph-properties fo:text-align="justify" fo:margin-bottom="0in">
        <style:tab-stops>
          <style:tab-stop style:type="left" style:position="0.043in"/>
        </style:tab-stops>
      </style:paragraph-properties>
    </style:style>
    <style:style style:name="P367" style:parent-style-name="Textbody" style:family="paragraph">
      <style:paragraph-properties fo:text-align="justify" fo:margin-bottom="0in">
        <style:tab-stops>
          <style:tab-stop style:type="left" style:position="0.043in"/>
        </style:tab-stops>
      </style:paragraph-properties>
    </style:style>
    <style:style style:name="P368" style:parent-style-name="Textbody" style:family="paragraph">
      <style:paragraph-properties fo:text-align="justify" fo:margin-bottom="0in">
        <style:tab-stops>
          <style:tab-stop style:type="left" style:position="0.043in"/>
        </style:tab-stops>
      </style:paragraph-properties>
    </style:style>
    <style:style style:name="P369" style:parent-style-name="Textbody" style:family="paragraph">
      <style:paragraph-properties fo:text-align="justify" fo:margin-bottom="0in">
        <style:tab-stops>
          <style:tab-stop style:type="left" style:position="0.043in"/>
        </style:tab-stops>
      </style:paragraph-properties>
    </style:style>
    <style:style style:name="P370" style:parent-style-name="Textbody" style:family="paragraph">
      <style:paragraph-properties fo:text-align="justify" fo:margin-bottom="0in">
        <style:tab-stops>
          <style:tab-stop style:type="left" style:position="0.043in"/>
        </style:tab-stops>
      </style:paragraph-properties>
    </style:style>
    <style:style style:name="P371" style:parent-style-name="Textbody" style:family="paragraph">
      <style:paragraph-properties fo:text-align="justify" fo:margin-bottom="0in">
        <style:tab-stops>
          <style:tab-stop style:type="left" style:position="0.043in"/>
        </style:tab-stops>
      </style:paragraph-properties>
    </style:style>
    <style:style style:name="P372" style:parent-style-name="Textbody" style:family="paragraph">
      <style:paragraph-properties fo:text-align="justify" fo:margin-bottom="0in">
        <style:tab-stops>
          <style:tab-stop style:type="left" style:position="0.043in"/>
        </style:tab-stops>
      </style:paragraph-properties>
    </style:style>
    <style:style style:name="P373" style:parent-style-name="Textbody" style:family="paragraph">
      <style:paragraph-properties fo:text-align="justify" fo:margin-bottom="0in">
        <style:tab-stops>
          <style:tab-stop style:type="left" style:position="0.043in"/>
        </style:tab-stops>
      </style:paragraph-properties>
    </style:style>
    <style:style style:name="P374" style:parent-style-name="Textbody" style:family="paragraph">
      <style:paragraph-properties fo:text-align="justify" fo:margin-bottom="0in">
        <style:tab-stops>
          <style:tab-stop style:type="left" style:position="0.043in"/>
        </style:tab-stops>
      </style:paragraph-properties>
    </style:style>
    <style:style style:name="P375" style:parent-style-name="Textbody" style:family="paragraph">
      <style:paragraph-properties fo:text-align="justify" fo:margin-bottom="0in">
        <style:tab-stops>
          <style:tab-stop style:type="left" style:position="0.043in"/>
        </style:tab-stops>
      </style:paragraph-properties>
    </style:style>
    <style:style style:name="P376" style:parent-style-name="Textbody" style:family="paragraph">
      <style:paragraph-properties fo:text-align="justify" fo:margin-bottom="0in">
        <style:tab-stops>
          <style:tab-stop style:type="left" style:position="0.043in"/>
        </style:tab-stops>
      </style:paragraph-properties>
    </style:style>
    <style:style style:name="P377" style:parent-style-name="Textbody" style:family="paragraph">
      <style:paragraph-properties fo:text-align="justify" fo:margin-bottom="0in">
        <style:tab-stops>
          <style:tab-stop style:type="left" style:position="0.043in"/>
        </style:tab-stops>
      </style:paragraph-properties>
    </style:style>
    <style:style style:name="P378" style:parent-style-name="Textbody" style:family="paragraph">
      <style:paragraph-properties fo:text-align="justify" fo:margin-bottom="0in">
        <style:tab-stops>
          <style:tab-stop style:type="left" style:position="0.043in"/>
        </style:tab-stops>
      </style:paragraph-properties>
    </style:style>
    <style:style style:name="P379" style:parent-style-name="Textbody" style:family="paragraph">
      <style:paragraph-properties fo:text-align="justify" fo:margin-bottom="0in">
        <style:tab-stops>
          <style:tab-stop style:type="left" style:position="0.043in"/>
        </style:tab-stops>
      </style:paragraph-properties>
    </style:style>
    <style:style style:name="P380" style:parent-style-name="Textbody" style:family="paragraph">
      <style:paragraph-properties fo:text-align="justify" fo:margin-bottom="0in">
        <style:tab-stops>
          <style:tab-stop style:type="left" style:position="0.043in"/>
        </style:tab-stops>
      </style:paragraph-properties>
    </style:style>
    <style:style style:name="P381" style:parent-style-name="Textbody" style:family="paragraph">
      <style:paragraph-properties fo:text-align="justify" fo:margin-bottom="0in">
        <style:tab-stops>
          <style:tab-stop style:type="left" style:position="0.043in"/>
        </style:tab-stops>
      </style:paragraph-properties>
    </style:style>
    <style:style style:name="P382" style:parent-style-name="Textbody" style:family="paragraph">
      <style:paragraph-properties fo:text-align="justify" fo:margin-bottom="0in">
        <style:tab-stops>
          <style:tab-stop style:type="left" style:position="0.043in"/>
        </style:tab-stops>
      </style:paragraph-properties>
    </style:style>
    <style:style style:name="P383" style:parent-style-name="Textbody" style:family="paragraph">
      <style:paragraph-properties fo:text-align="justify" fo:margin-bottom="0in">
        <style:tab-stops>
          <style:tab-stop style:type="left" style:position="0.043in"/>
        </style:tab-stops>
      </style:paragraph-properties>
    </style:style>
    <style:style style:name="P384" style:parent-style-name="Textbody" style:family="paragraph">
      <style:paragraph-properties fo:text-align="justify" fo:margin-bottom="0in">
        <style:tab-stops>
          <style:tab-stop style:type="left" style:position="0.043in"/>
        </style:tab-stops>
      </style:paragraph-properties>
    </style:style>
    <style:style style:name="P385" style:parent-style-name="Textbody" style:family="paragraph">
      <style:paragraph-properties fo:text-align="justify" fo:margin-bottom="0in">
        <style:tab-stops>
          <style:tab-stop style:type="left" style:position="0.043in"/>
        </style:tab-stops>
      </style:paragraph-properties>
    </style:style>
    <style:style style:name="P386" style:parent-style-name="Textbody" style:family="paragraph">
      <style:paragraph-properties fo:text-align="justify" fo:margin-bottom="0in">
        <style:tab-stops>
          <style:tab-stop style:type="left" style:position="0.043in"/>
        </style:tab-stops>
      </style:paragraph-properties>
    </style:style>
    <style:style style:name="P387" style:parent-style-name="Textbody" style:family="paragraph">
      <style:paragraph-properties fo:text-align="justify" fo:margin-bottom="0in">
        <style:tab-stops>
          <style:tab-stop style:type="left" style:position="0.043in"/>
        </style:tab-stops>
      </style:paragraph-properties>
    </style:style>
    <style:style style:name="P388" style:parent-style-name="Textbody" style:family="paragraph">
      <style:paragraph-properties fo:text-align="justify" fo:margin-bottom="0in">
        <style:tab-stops>
          <style:tab-stop style:type="left" style:position="0.043in"/>
        </style:tab-stops>
      </style:paragraph-properties>
    </style:style>
    <style:style style:name="P389"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390"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391" style:parent-style-name="Textbody" style:family="paragraph">
      <style:paragraph-properties fo:text-align="justify" fo:margin-bottom="0in">
        <style:tab-stops>
          <style:tab-stop style:type="left" style:position="0.043in"/>
        </style:tab-stops>
      </style:paragraph-properties>
    </style:style>
    <style:style style:name="P392" style:parent-style-name="Textbody" style:family="paragraph">
      <style:paragraph-properties fo:text-align="justify" fo:margin-bottom="0in">
        <style:tab-stops>
          <style:tab-stop style:type="left" style:position="0.043in"/>
        </style:tab-stops>
      </style:paragraph-properties>
    </style:style>
    <style:style style:name="P393" style:parent-style-name="Textbody" style:family="paragraph">
      <style:paragraph-properties fo:text-align="justify" fo:margin-bottom="0in">
        <style:tab-stops>
          <style:tab-stop style:type="left" style:position="0.043in"/>
        </style:tab-stops>
      </style:paragraph-properties>
    </style:style>
    <style:style style:name="P394" style:parent-style-name="Textbody" style:family="paragraph">
      <style:paragraph-properties fo:text-align="justify" fo:margin-bottom="0in">
        <style:tab-stops>
          <style:tab-stop style:type="left" style:position="0.043in"/>
        </style:tab-stops>
      </style:paragraph-properties>
    </style:style>
    <style:style style:name="P395" style:parent-style-name="Textbody" style:family="paragraph">
      <style:paragraph-properties fo:text-align="justify" fo:margin-bottom="0in">
        <style:tab-stops>
          <style:tab-stop style:type="left" style:position="0.043in"/>
        </style:tab-stops>
      </style:paragraph-properties>
    </style:style>
    <style:style style:name="P396" style:parent-style-name="Textbody" style:family="paragraph">
      <style:paragraph-properties fo:text-align="justify" fo:margin-bottom="0in">
        <style:tab-stops>
          <style:tab-stop style:type="left" style:position="0.043in"/>
        </style:tab-stops>
      </style:paragraph-properties>
    </style:style>
    <style:style style:name="P397" style:parent-style-name="Textbody" style:family="paragraph">
      <style:paragraph-properties fo:text-align="justify" fo:margin-bottom="0in">
        <style:tab-stops>
          <style:tab-stop style:type="left" style:position="0.043in"/>
        </style:tab-stops>
      </style:paragraph-properties>
    </style:style>
    <style:style style:name="P398" style:parent-style-name="Textbody" style:family="paragraph">
      <style:paragraph-properties fo:text-align="justify" fo:margin-bottom="0in">
        <style:tab-stops>
          <style:tab-stop style:type="left" style:position="0.043in"/>
        </style:tab-stops>
      </style:paragraph-properties>
    </style:style>
    <style:style style:name="P399" style:parent-style-name="Textbody" style:family="paragraph">
      <style:paragraph-properties fo:text-align="justify" fo:margin-bottom="0in">
        <style:tab-stops>
          <style:tab-stop style:type="left" style:position="0.043in"/>
        </style:tab-stops>
      </style:paragraph-properties>
    </style:style>
    <style:style style:name="P400" style:parent-style-name="Textbody" style:family="paragraph">
      <style:paragraph-properties fo:text-align="justify" fo:margin-bottom="0in">
        <style:tab-stops>
          <style:tab-stop style:type="left" style:position="0.043in"/>
        </style:tab-stops>
      </style:paragraph-properties>
    </style:style>
    <style:style style:name="P401" style:parent-style-name="Textbody" style:family="paragraph">
      <style:paragraph-properties fo:text-align="justify" fo:margin-bottom="0in">
        <style:tab-stops>
          <style:tab-stop style:type="left" style:position="0.043in"/>
        </style:tab-stops>
      </style:paragraph-properties>
    </style:style>
    <style:style style:name="P402" style:parent-style-name="Textbody" style:family="paragraph">
      <style:paragraph-properties fo:text-align="justify" fo:margin-bottom="0in">
        <style:tab-stops>
          <style:tab-stop style:type="left" style:position="0.043in"/>
        </style:tab-stops>
      </style:paragraph-properties>
    </style:style>
    <style:style style:name="P403" style:parent-style-name="Textbody" style:family="paragraph">
      <style:paragraph-properties fo:text-align="justify" fo:margin-bottom="0in">
        <style:tab-stops>
          <style:tab-stop style:type="left" style:position="0.043in"/>
        </style:tab-stops>
      </style:paragraph-properties>
    </style:style>
    <style:style style:name="P404" style:parent-style-name="Textbody" style:family="paragraph">
      <style:paragraph-properties fo:text-align="justify" fo:margin-bottom="0in">
        <style:tab-stops>
          <style:tab-stop style:type="left" style:position="0.043in"/>
        </style:tab-stops>
      </style:paragraph-properties>
    </style:style>
    <style:style style:name="P405" style:parent-style-name="Textbody" style:family="paragraph">
      <style:paragraph-properties fo:text-align="justify" fo:margin-bottom="0in">
        <style:tab-stops>
          <style:tab-stop style:type="left" style:position="0.043in"/>
        </style:tab-stops>
      </style:paragraph-properties>
    </style:style>
    <style:style style:name="P406" style:parent-style-name="Textbody" style:family="paragraph">
      <style:paragraph-properties fo:text-align="justify" fo:margin-bottom="0in">
        <style:tab-stops>
          <style:tab-stop style:type="left" style:position="0.043in"/>
        </style:tab-stops>
      </style:paragraph-properties>
    </style:style>
    <style:style style:name="P407" style:parent-style-name="Textbody" style:family="paragraph">
      <style:paragraph-properties fo:text-align="justify" fo:margin-bottom="0in">
        <style:tab-stops>
          <style:tab-stop style:type="left" style:position="0.043in"/>
        </style:tab-stops>
      </style:paragraph-properties>
    </style:style>
    <style:style style:name="P408"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409" style:parent-style-name="Textbody" style:family="paragraph">
      <style:paragraph-properties fo:text-align="justify" fo:margin-bottom="0in">
        <style:tab-stops>
          <style:tab-stop style:type="left" style:position="0.043in"/>
        </style:tab-stops>
      </style:paragraph-properties>
      <style:text-properties fo:font-weight="bold" style:font-weight-asian="bold"/>
    </style:style>
    <style:style style:name="P410" style:parent-style-name="Textbody" style:family="paragraph">
      <style:paragraph-properties fo:text-align="justify" fo:margin-bottom="0in">
        <style:tab-stops>
          <style:tab-stop style:type="left" style:position="0.043in"/>
        </style:tab-stops>
      </style:paragraph-properties>
    </style:style>
    <style:style style:name="P411" style:parent-style-name="Textbody" style:family="paragraph">
      <style:paragraph-properties fo:text-align="justify" fo:margin-bottom="0in">
        <style:tab-stops>
          <style:tab-stop style:type="left" style:position="0.043in"/>
        </style:tab-stops>
      </style:paragraph-properties>
    </style:style>
    <style:style style:name="P412" style:parent-style-name="Textbody" style:family="paragraph">
      <style:paragraph-properties fo:text-align="justify" fo:margin-bottom="0in">
        <style:tab-stops>
          <style:tab-stop style:type="left" style:position="0.043in"/>
        </style:tab-stops>
      </style:paragraph-properties>
    </style:style>
    <style:style style:name="P413" style:parent-style-name="Textbody" style:family="paragraph">
      <style:paragraph-properties fo:text-align="justify" fo:margin-bottom="0in">
        <style:tab-stops>
          <style:tab-stop style:type="left" style:position="0.043in"/>
        </style:tab-stops>
      </style:paragraph-properties>
    </style:style>
    <style:style style:name="P414" style:parent-style-name="Textbody" style:family="paragraph">
      <style:paragraph-properties fo:text-align="justify" fo:margin-bottom="0in">
        <style:tab-stops>
          <style:tab-stop style:type="left" style:position="0.043in"/>
        </style:tab-stops>
      </style:paragraph-properties>
    </style:style>
    <style:style style:name="P415" style:parent-style-name="Textbody" style:family="paragraph">
      <style:paragraph-properties fo:text-align="justify" fo:margin-bottom="0in">
        <style:tab-stops>
          <style:tab-stop style:type="left" style:position="0.043in"/>
        </style:tab-stops>
      </style:paragraph-properties>
    </style:style>
    <style:style style:name="P416" style:parent-style-name="Textbody" style:family="paragraph">
      <style:paragraph-properties fo:text-align="justify" fo:margin-bottom="0in">
        <style:tab-stops>
          <style:tab-stop style:type="left" style:position="0.043in"/>
        </style:tab-stops>
      </style:paragraph-properties>
    </style:style>
    <style:style style:name="P417" style:parent-style-name="Textbody" style:family="paragraph">
      <style:paragraph-properties fo:text-align="justify" fo:margin-bottom="0in">
        <style:tab-stops>
          <style:tab-stop style:type="left" style:position="0.043in"/>
        </style:tab-stops>
      </style:paragraph-properties>
    </style:style>
    <style:style style:name="P418" style:parent-style-name="Textbody" style:family="paragraph">
      <style:paragraph-properties fo:text-align="justify" fo:margin-bottom="0in">
        <style:tab-stops>
          <style:tab-stop style:type="left" style:position="0.043in"/>
        </style:tab-stops>
      </style:paragraph-properties>
    </style:style>
    <style:style style:name="P419" style:parent-style-name="Textbody" style:family="paragraph">
      <style:paragraph-properties fo:text-align="justify" fo:margin-bottom="0in">
        <style:tab-stops>
          <style:tab-stop style:type="left" style:position="0.043in"/>
        </style:tab-stops>
      </style:paragraph-properties>
    </style:style>
    <style:style style:name="P420" style:parent-style-name="Textbody" style:family="paragraph">
      <style:paragraph-properties fo:text-align="justify" fo:margin-bottom="0in">
        <style:tab-stops>
          <style:tab-stop style:type="left" style:position="0.043in"/>
        </style:tab-stops>
      </style:paragraph-properties>
    </style:style>
    <style:style style:name="P421" style:parent-style-name="Textbody" style:family="paragraph">
      <style:paragraph-properties fo:text-align="justify" fo:margin-bottom="0in">
        <style:tab-stops>
          <style:tab-stop style:type="left" style:position="0.043in"/>
        </style:tab-stops>
      </style:paragraph-properties>
    </style:style>
    <style:style style:name="P422" style:parent-style-name="Textbody" style:family="paragraph">
      <style:paragraph-properties fo:text-align="justify" fo:margin-bottom="0in">
        <style:tab-stops>
          <style:tab-stop style:type="left" style:position="0.043in"/>
        </style:tab-stops>
      </style:paragraph-properties>
    </style:style>
    <style:style style:name="P423" style:parent-style-name="Textbody" style:family="paragraph">
      <style:paragraph-properties fo:text-align="justify" fo:margin-bottom="0in">
        <style:tab-stops>
          <style:tab-stop style:type="left" style:position="0.043in"/>
        </style:tab-stops>
      </style:paragraph-properties>
    </style:style>
    <style:style style:name="P424" style:parent-style-name="Textbody" style:family="paragraph">
      <style:paragraph-properties fo:text-align="justify" fo:margin-bottom="0in">
        <style:tab-stops>
          <style:tab-stop style:type="left" style:position="0.043in"/>
        </style:tab-stops>
      </style:paragraph-properties>
    </style:style>
    <style:style style:name="P425" style:parent-style-name="Textbody" style:family="paragraph">
      <style:paragraph-properties fo:text-align="justify" fo:margin-bottom="0in">
        <style:tab-stops>
          <style:tab-stop style:type="left" style:position="0.043in"/>
        </style:tab-stops>
      </style:paragraph-properties>
    </style:style>
    <style:style style:name="P426" style:parent-style-name="Textbody" style:family="paragraph">
      <style:paragraph-properties fo:text-align="justify" fo:margin-bottom="0in">
        <style:tab-stops>
          <style:tab-stop style:type="left" style:position="0.043in"/>
        </style:tab-stops>
      </style:paragraph-properties>
    </style:style>
    <style:style style:name="P427" style:parent-style-name="Textbody" style:family="paragraph">
      <style:paragraph-properties fo:text-align="justify" fo:margin-bottom="0in">
        <style:tab-stops>
          <style:tab-stop style:type="left" style:position="0.043in"/>
        </style:tab-stops>
      </style:paragraph-properties>
    </style:style>
    <style:style style:name="P428" style:parent-style-name="Textbody" style:family="paragraph">
      <style:paragraph-properties fo:text-align="justify" fo:margin-bottom="0in">
        <style:tab-stops>
          <style:tab-stop style:type="left" style:position="0.043in"/>
        </style:tab-stops>
      </style:paragraph-properties>
    </style:style>
    <style:style style:name="P429" style:parent-style-name="Textbody" style:family="paragraph">
      <style:paragraph-properties fo:text-align="justify" fo:margin-bottom="0in">
        <style:tab-stops>
          <style:tab-stop style:type="left" style:position="0.043in"/>
        </style:tab-stops>
      </style:paragraph-properties>
    </style:style>
    <style:style style:name="P430" style:parent-style-name="Textbody" style:family="paragraph">
      <style:paragraph-properties fo:text-align="justify" fo:margin-bottom="0in">
        <style:tab-stops>
          <style:tab-stop style:type="left" style:position="0.043in"/>
        </style:tab-stops>
      </style:paragraph-properties>
    </style:style>
    <style:style style:name="P431" style:parent-style-name="Textbody" style:family="paragraph">
      <style:paragraph-properties fo:text-align="justify" fo:margin-bottom="0in">
        <style:tab-stops>
          <style:tab-stop style:type="left" style:position="0.043in"/>
        </style:tab-stops>
      </style:paragraph-properties>
    </style:style>
    <style:style style:name="P432" style:parent-style-name="Textbody" style:family="paragraph">
      <style:paragraph-properties fo:text-align="justify" fo:margin-bottom="0in">
        <style:tab-stops>
          <style:tab-stop style:type="left" style:position="0.043in"/>
        </style:tab-stops>
      </style:paragraph-properties>
    </style:style>
    <style:style style:name="P433" style:parent-style-name="Textbody" style:family="paragraph">
      <style:paragraph-properties fo:text-align="justify" fo:margin-bottom="0in">
        <style:tab-stops>
          <style:tab-stop style:type="left" style:position="0.043in"/>
        </style:tab-stops>
      </style:paragraph-properties>
    </style:style>
    <style:style style:name="P434" style:parent-style-name="Textbody" style:family="paragraph">
      <style:paragraph-properties fo:text-align="justify" fo:margin-bottom="0in">
        <style:tab-stops>
          <style:tab-stop style:type="left" style:position="0.043in"/>
        </style:tab-stops>
      </style:paragraph-properties>
    </style:style>
    <style:style style:name="P435" style:parent-style-name="Textbody" style:family="paragraph">
      <style:paragraph-properties fo:text-align="justify" fo:margin-bottom="0in">
        <style:tab-stops>
          <style:tab-stop style:type="left" style:position="0.043in"/>
        </style:tab-stops>
      </style:paragraph-properties>
    </style:style>
    <style:style style:name="P436" style:parent-style-name="Textbody" style:family="paragraph">
      <style:paragraph-properties fo:text-align="justify" fo:margin-bottom="0in">
        <style:tab-stops>
          <style:tab-stop style:type="left" style:position="0.043in"/>
        </style:tab-stops>
      </style:paragraph-properties>
    </style:style>
    <style:style style:name="P437" style:parent-style-name="Textbody" style:family="paragraph">
      <style:paragraph-properties fo:text-align="justify" fo:margin-bottom="0in">
        <style:tab-stops>
          <style:tab-stop style:type="left" style:position="0.043in"/>
        </style:tab-stops>
      </style:paragraph-properties>
    </style:style>
    <style:style style:name="P438" style:parent-style-name="Textbody" style:family="paragraph">
      <style:paragraph-properties fo:text-align="justify" fo:margin-bottom="0in">
        <style:tab-stops>
          <style:tab-stop style:type="left" style:position="0.043in"/>
        </style:tab-stops>
      </style:paragraph-properties>
    </style:style>
    <style:style style:name="P439" style:parent-style-name="Textbody" style:family="paragraph">
      <style:paragraph-properties fo:text-align="justify" fo:margin-bottom="0in">
        <style:tab-stops>
          <style:tab-stop style:type="left" style:position="0.043in"/>
        </style:tab-stops>
      </style:paragraph-properties>
    </style:style>
    <style:style style:name="P440" style:parent-style-name="Textbody" style:family="paragraph">
      <style:paragraph-properties fo:text-align="justify" fo:margin-bottom="0in">
        <style:tab-stops>
          <style:tab-stop style:type="left" style:position="0.043in"/>
        </style:tab-stops>
      </style:paragraph-properties>
    </style:style>
    <style:style style:name="P441" style:parent-style-name="Textbody" style:family="paragraph">
      <style:paragraph-properties fo:text-align="justify" fo:margin-bottom="0in">
        <style:tab-stops>
          <style:tab-stop style:type="left" style:position="0.043in"/>
        </style:tab-stops>
      </style:paragraph-properties>
    </style:style>
    <style:style style:name="P442" style:parent-style-name="Textbody" style:family="paragraph">
      <style:paragraph-properties fo:text-align="justify" fo:margin-bottom="0in">
        <style:tab-stops>
          <style:tab-stop style:type="left" style:position="0.043in"/>
        </style:tab-stops>
      </style:paragraph-properties>
    </style:style>
    <style:style style:name="P443" style:parent-style-name="Textbody" style:family="paragraph">
      <style:paragraph-properties fo:text-align="justify" fo:margin-bottom="0in">
        <style:tab-stops>
          <style:tab-stop style:type="left" style:position="0.043in"/>
        </style:tab-stops>
      </style:paragraph-properties>
    </style:style>
    <style:style style:name="P444" style:parent-style-name="Textbody" style:family="paragraph">
      <style:paragraph-properties fo:text-align="justify" fo:margin-bottom="0in">
        <style:tab-stops>
          <style:tab-stop style:type="left" style:position="0.043in"/>
        </style:tab-stops>
      </style:paragraph-properties>
    </style:style>
    <style:style style:name="P445" style:parent-style-name="Textbody" style:family="paragraph">
      <style:paragraph-properties fo:text-align="justify" fo:margin-bottom="0in">
        <style:tab-stops>
          <style:tab-stop style:type="left" style:position="0.043in"/>
        </style:tab-stops>
      </style:paragraph-properties>
    </style:style>
    <style:style style:name="P446" style:parent-style-name="Textbody" style:family="paragraph">
      <style:paragraph-properties fo:text-align="justify" fo:margin-bottom="0in">
        <style:tab-stops>
          <style:tab-stop style:type="left" style:position="0.043in"/>
        </style:tab-stops>
      </style:paragraph-properties>
    </style:style>
    <style:style style:name="P447" style:parent-style-name="Textbody" style:family="paragraph">
      <style:paragraph-properties fo:text-align="justify" fo:margin-bottom="0in">
        <style:tab-stops>
          <style:tab-stop style:type="left" style:position="0.043in"/>
        </style:tab-stops>
      </style:paragraph-properties>
    </style:style>
    <style:style style:name="P448" style:parent-style-name="Textbody" style:family="paragraph">
      <style:paragraph-properties fo:text-align="justify" fo:margin-bottom="0in">
        <style:tab-stops>
          <style:tab-stop style:type="left" style:position="0.043in"/>
        </style:tab-stops>
      </style:paragraph-properties>
    </style:style>
    <style:style style:name="P449" style:parent-style-name="Textbody" style:family="paragraph">
      <style:paragraph-properties fo:text-align="justify" fo:margin-bottom="0in">
        <style:tab-stops>
          <style:tab-stop style:type="left" style:position="0.043in"/>
        </style:tab-stops>
      </style:paragraph-properties>
    </style:style>
    <style:style style:name="P450" style:parent-style-name="Textbody" style:family="paragraph">
      <style:paragraph-properties fo:text-align="justify" fo:margin-bottom="0in">
        <style:tab-stops>
          <style:tab-stop style:type="left" style:position="0.043in"/>
        </style:tab-stops>
      </style:paragraph-properties>
    </style:style>
    <style:style style:name="P451" style:parent-style-name="Textbody" style:family="paragraph">
      <style:paragraph-properties fo:text-align="justify" fo:margin-bottom="0in">
        <style:tab-stops>
          <style:tab-stop style:type="left" style:position="0.043in"/>
        </style:tab-stops>
      </style:paragraph-properties>
    </style:style>
    <style:style style:name="P452" style:parent-style-name="Textbody" style:family="paragraph">
      <style:paragraph-properties fo:text-align="justify" fo:margin-bottom="0in">
        <style:tab-stops>
          <style:tab-stop style:type="left" style:position="0.043in"/>
        </style:tab-stops>
      </style:paragraph-properties>
    </style:style>
    <style:style style:name="P453" style:parent-style-name="Textbody" style:family="paragraph">
      <style:paragraph-properties fo:text-align="justify" fo:margin-bottom="0in">
        <style:tab-stops>
          <style:tab-stop style:type="left" style:position="0.043in"/>
        </style:tab-stops>
      </style:paragraph-properties>
    </style:style>
    <style:style style:name="P454" style:parent-style-name="Textbody" style:family="paragraph">
      <style:paragraph-properties fo:text-align="justify" fo:margin-bottom="0in">
        <style:tab-stops>
          <style:tab-stop style:type="left" style:position="0.043in"/>
        </style:tab-stops>
      </style:paragraph-properties>
    </style:style>
    <style:style style:name="P455" style:parent-style-name="Textbody" style:family="paragraph">
      <style:paragraph-properties fo:text-align="justify" fo:margin-bottom="0in">
        <style:tab-stops>
          <style:tab-stop style:type="left" style:position="0.043in"/>
        </style:tab-stops>
      </style:paragraph-properties>
    </style:style>
    <style:style style:name="P456" style:parent-style-name="Textbody" style:family="paragraph">
      <style:paragraph-properties fo:text-align="justify" fo:margin-bottom="0in">
        <style:tab-stops>
          <style:tab-stop style:type="left" style:position="0.043in"/>
        </style:tab-stops>
      </style:paragraph-properties>
    </style:style>
    <style:style style:name="P457" style:parent-style-name="Textbody" style:family="paragraph">
      <style:paragraph-properties fo:text-align="justify" fo:margin-bottom="0in">
        <style:tab-stops>
          <style:tab-stop style:type="left" style:position="0.043in"/>
        </style:tab-stops>
      </style:paragraph-properties>
    </style:style>
    <style:style style:name="P458" style:parent-style-name="Textbody" style:family="paragraph">
      <style:paragraph-properties fo:text-align="justify" fo:margin-bottom="0in">
        <style:tab-stops>
          <style:tab-stop style:type="left" style:position="0.043in"/>
        </style:tab-stops>
      </style:paragraph-properties>
    </style:style>
    <style:style style:name="P459" style:parent-style-name="Textbody" style:family="paragraph">
      <style:paragraph-properties fo:text-align="justify" fo:margin-bottom="0in">
        <style:tab-stops>
          <style:tab-stop style:type="left" style:position="0.043in"/>
        </style:tab-stops>
      </style:paragraph-properties>
    </style:style>
    <style:style style:name="P460" style:parent-style-name="Textbody" style:family="paragraph">
      <style:paragraph-properties fo:text-align="justify" fo:margin-bottom="0in">
        <style:tab-stops>
          <style:tab-stop style:type="left" style:position="0.043in"/>
        </style:tab-stops>
      </style:paragraph-properties>
    </style:style>
    <style:style style:name="P461" style:parent-style-name="Textbody" style:family="paragraph">
      <style:paragraph-properties fo:text-align="justify" fo:margin-bottom="0in">
        <style:tab-stops>
          <style:tab-stop style:type="left" style:position="0.043in"/>
        </style:tab-stops>
      </style:paragraph-properties>
    </style:style>
    <style:style style:name="P462" style:parent-style-name="Textbody" style:family="paragraph">
      <style:paragraph-properties fo:text-align="justify" fo:margin-bottom="0in">
        <style:tab-stops>
          <style:tab-stop style:type="left" style:position="0.043in"/>
        </style:tab-stops>
      </style:paragraph-properties>
    </style:style>
    <style:style style:name="P463" style:parent-style-name="Textbody" style:family="paragraph">
      <style:paragraph-properties fo:text-align="justify" fo:margin-bottom="0in">
        <style:tab-stops>
          <style:tab-stop style:type="left" style:position="0.043in"/>
        </style:tab-stops>
      </style:paragraph-properties>
    </style:style>
    <style:style style:name="P464" style:parent-style-name="Textbody" style:family="paragraph">
      <style:paragraph-properties fo:text-align="justify" fo:margin-bottom="0in">
        <style:tab-stops>
          <style:tab-stop style:type="left" style:position="0.043in"/>
        </style:tab-stops>
      </style:paragraph-properties>
    </style:style>
    <style:style style:name="P465" style:parent-style-name="Textbody" style:family="paragraph">
      <style:paragraph-properties fo:text-align="justify" fo:margin-bottom="0in">
        <style:tab-stops>
          <style:tab-stop style:type="left" style:position="0.043in"/>
        </style:tab-stops>
      </style:paragraph-properties>
    </style:style>
    <style:style style:name="P466" style:parent-style-name="Textbody" style:family="paragraph">
      <style:paragraph-properties fo:text-align="justify" fo:margin-bottom="0in">
        <style:tab-stops>
          <style:tab-stop style:type="left" style:position="0.043in"/>
        </style:tab-stops>
      </style:paragraph-properties>
    </style:style>
    <style:style style:name="P467" style:parent-style-name="Textbody" style:family="paragraph">
      <style:paragraph-properties fo:text-align="justify" fo:margin-bottom="0in">
        <style:tab-stops>
          <style:tab-stop style:type="left" style:position="0.043in"/>
        </style:tab-stops>
      </style:paragraph-properties>
    </style:style>
    <style:style style:name="P468" style:parent-style-name="Textbody" style:family="paragraph">
      <style:paragraph-properties fo:text-align="justify" fo:margin-bottom="0in">
        <style:tab-stops>
          <style:tab-stop style:type="left" style:position="0.043in"/>
        </style:tab-stops>
      </style:paragraph-properties>
    </style:style>
    <style:style style:name="P469" style:parent-style-name="Textbody" style:family="paragraph">
      <style:paragraph-properties fo:text-align="justify" fo:margin-bottom="0in">
        <style:tab-stops>
          <style:tab-stop style:type="left" style:position="0.043in"/>
        </style:tab-stops>
      </style:paragraph-properties>
    </style:style>
    <style:style style:name="P470" style:parent-style-name="Textbody" style:family="paragraph">
      <style:paragraph-properties fo:text-align="justify" fo:margin-bottom="0in">
        <style:tab-stops>
          <style:tab-stop style:type="left" style:position="0.043in"/>
        </style:tab-stops>
      </style:paragraph-properties>
    </style:style>
    <style:style style:name="P471" style:parent-style-name="Textbody" style:family="paragraph">
      <style:paragraph-properties fo:text-align="justify" fo:margin-bottom="0in">
        <style:tab-stops>
          <style:tab-stop style:type="left" style:position="0.043in"/>
        </style:tab-stops>
      </style:paragraph-properties>
    </style:style>
    <style:style style:name="P472" style:parent-style-name="Textbody" style:family="paragraph">
      <style:paragraph-properties fo:text-align="justify" fo:margin-bottom="0in">
        <style:tab-stops>
          <style:tab-stop style:type="left" style:position="0.043in"/>
        </style:tab-stops>
      </style:paragraph-properties>
    </style:style>
    <style:style style:name="P473" style:parent-style-name="Textbody" style:family="paragraph">
      <style:paragraph-properties fo:text-align="justify" fo:margin-bottom="0in">
        <style:tab-stops>
          <style:tab-stop style:type="left" style:position="0.043in"/>
        </style:tab-stops>
      </style:paragraph-properties>
    </style:style>
    <style:style style:name="P474" style:parent-style-name="Textbody" style:family="paragraph">
      <style:paragraph-properties fo:text-align="justify" fo:margin-bottom="0in">
        <style:tab-stops>
          <style:tab-stop style:type="left" style:position="0.043in"/>
        </style:tab-stops>
      </style:paragraph-properties>
    </style:style>
    <style:style style:name="P475" style:parent-style-name="Textbody" style:family="paragraph">
      <style:paragraph-properties fo:text-align="justify" fo:margin-bottom="0in">
        <style:tab-stops>
          <style:tab-stop style:type="left" style:position="0.043in"/>
        </style:tab-stops>
      </style:paragraph-properties>
    </style:style>
    <style:style style:name="P476" style:parent-style-name="Textbody" style:family="paragraph">
      <style:paragraph-properties fo:text-align="justify" fo:margin-bottom="0in">
        <style:tab-stops>
          <style:tab-stop style:type="left" style:position="0.043in"/>
        </style:tab-stops>
      </style:paragraph-properties>
    </style:style>
    <style:style style:name="P477" style:parent-style-name="Textbody" style:family="paragraph">
      <style:paragraph-properties fo:text-align="justify" fo:margin-bottom="0in">
        <style:tab-stops>
          <style:tab-stop style:type="left" style:position="0.043in"/>
        </style:tab-stops>
      </style:paragraph-properties>
    </style:style>
    <style:style style:name="P478" style:parent-style-name="Textbody" style:family="paragraph">
      <style:paragraph-properties fo:text-align="justify" fo:margin-bottom="0in">
        <style:tab-stops>
          <style:tab-stop style:type="left" style:position="0.043in"/>
        </style:tab-stops>
      </style:paragraph-properties>
    </style:style>
    <style:style style:name="P479" style:parent-style-name="Textbody" style:family="paragraph">
      <style:paragraph-properties fo:text-align="justify" fo:margin-bottom="0in">
        <style:tab-stops>
          <style:tab-stop style:type="left" style:position="0.043in"/>
        </style:tab-stops>
      </style:paragraph-properties>
    </style:style>
    <style:style style:name="P480" style:parent-style-name="Textbody" style:family="paragraph">
      <style:paragraph-properties fo:text-align="justify" fo:margin-bottom="0in">
        <style:tab-stops>
          <style:tab-stop style:type="left" style:position="0.043in"/>
        </style:tab-stops>
      </style:paragraph-properties>
    </style:style>
    <style:style style:name="P481" style:parent-style-name="Textbody" style:family="paragraph">
      <style:paragraph-properties fo:text-align="justify" fo:margin-bottom="0in">
        <style:tab-stops>
          <style:tab-stop style:type="left" style:position="0.043in"/>
        </style:tab-stops>
      </style:paragraph-properties>
    </style:style>
    <style:style style:name="P482" style:parent-style-name="Textbody" style:family="paragraph">
      <style:paragraph-properties fo:text-align="justify" fo:margin-bottom="0in">
        <style:tab-stops>
          <style:tab-stop style:type="left" style:position="0.043in"/>
        </style:tab-stops>
      </style:paragraph-properties>
    </style:style>
    <style:style style:name="P483" style:parent-style-name="Textbody" style:family="paragraph">
      <style:paragraph-properties fo:text-align="justify" fo:margin-bottom="0in">
        <style:tab-stops>
          <style:tab-stop style:type="left" style:position="0.043in"/>
        </style:tab-stops>
      </style:paragraph-properties>
    </style:style>
    <style:style style:name="P484" style:parent-style-name="Textbody" style:family="paragraph">
      <style:paragraph-properties fo:text-align="justify" fo:margin-bottom="0in">
        <style:tab-stops>
          <style:tab-stop style:type="left" style:position="0.043in"/>
        </style:tab-stops>
      </style:paragraph-properties>
    </style:style>
    <style:style style:name="P485" style:parent-style-name="Textbody" style:family="paragraph">
      <style:paragraph-properties fo:text-align="justify" fo:margin-bottom="0in">
        <style:tab-stops>
          <style:tab-stop style:type="left" style:position="0.043in"/>
        </style:tab-stops>
      </style:paragraph-properties>
    </style:style>
    <style:style style:name="P486" style:parent-style-name="Textbody" style:family="paragraph">
      <style:paragraph-properties fo:text-align="justify" fo:margin-bottom="0in">
        <style:tab-stops>
          <style:tab-stop style:type="left" style:position="0.043in"/>
        </style:tab-stops>
      </style:paragraph-properties>
    </style:style>
    <style:style style:name="P487" style:parent-style-name="Textbody" style:family="paragraph">
      <style:paragraph-properties fo:text-align="justify" fo:margin-bottom="0in">
        <style:tab-stops>
          <style:tab-stop style:type="left" style:position="0.043in"/>
        </style:tab-stops>
      </style:paragraph-properties>
    </style:style>
    <style:style style:name="P488" style:parent-style-name="Textbody" style:family="paragraph">
      <style:paragraph-properties fo:text-align="justify" fo:margin-bottom="0in">
        <style:tab-stops>
          <style:tab-stop style:type="left" style:position="0.043in"/>
        </style:tab-stops>
      </style:paragraph-properties>
    </style:style>
    <style:style style:name="P489" style:parent-style-name="Textbody" style:family="paragraph">
      <style:paragraph-properties fo:text-align="justify" fo:margin-bottom="0in">
        <style:tab-stops>
          <style:tab-stop style:type="left" style:position="0.043in"/>
        </style:tab-stops>
      </style:paragraph-properties>
    </style:style>
    <style:style style:name="P490" style:parent-style-name="Textbody" style:family="paragraph">
      <style:paragraph-properties fo:text-align="justify" fo:margin-bottom="0in">
        <style:tab-stops>
          <style:tab-stop style:type="left" style:position="0.043in"/>
        </style:tab-stops>
      </style:paragraph-properties>
    </style:style>
    <style:style style:name="P491" style:parent-style-name="Textbody" style:family="paragraph">
      <style:paragraph-properties fo:text-align="justify" fo:margin-bottom="0in">
        <style:tab-stops>
          <style:tab-stop style:type="left" style:position="0.043in"/>
        </style:tab-stops>
      </style:paragraph-properties>
    </style:style>
    <style:style style:name="P492" style:parent-style-name="Textbody" style:family="paragraph">
      <style:paragraph-properties fo:text-align="justify" fo:margin-bottom="0in">
        <style:tab-stops>
          <style:tab-stop style:type="left" style:position="0.043in"/>
        </style:tab-stops>
      </style:paragraph-properties>
    </style:style>
    <style:style style:name="P493" style:parent-style-name="Textbody" style:family="paragraph">
      <style:paragraph-properties fo:text-align="justify" fo:margin-bottom="0in">
        <style:tab-stops>
          <style:tab-stop style:type="left" style:position="0.043in"/>
        </style:tab-stops>
      </style:paragraph-properties>
    </style:style>
    <style:style style:name="P494" style:parent-style-name="Textbody" style:family="paragraph">
      <style:paragraph-properties fo:text-align="justify" fo:margin-bottom="0in">
        <style:tab-stops>
          <style:tab-stop style:type="left" style:position="0.043in"/>
        </style:tab-stops>
      </style:paragraph-properties>
    </style:style>
    <style:style style:name="P495" style:parent-style-name="Textbody" style:family="paragraph">
      <style:paragraph-properties fo:text-align="justify" fo:margin-bottom="0in">
        <style:tab-stops>
          <style:tab-stop style:type="left" style:position="0.043in"/>
        </style:tab-stops>
      </style:paragraph-properties>
    </style:style>
    <style:style style:name="P496" style:parent-style-name="Textbody" style:family="paragraph">
      <style:paragraph-properties fo:text-align="justify" fo:margin-bottom="0in">
        <style:tab-stops>
          <style:tab-stop style:type="left" style:position="0.043in"/>
        </style:tab-stops>
      </style:paragraph-properties>
    </style:style>
    <style:style style:name="P497" style:parent-style-name="Textbody" style:family="paragraph">
      <style:paragraph-properties fo:text-align="justify" fo:margin-bottom="0in">
        <style:tab-stops>
          <style:tab-stop style:type="left" style:position="0.043in"/>
        </style:tab-stops>
      </style:paragraph-properties>
    </style:style>
    <style:style style:name="P498" style:parent-style-name="Textbody" style:family="paragraph">
      <style:paragraph-properties fo:text-align="justify" fo:margin-bottom="0in">
        <style:tab-stops>
          <style:tab-stop style:type="left" style:position="0.043in"/>
        </style:tab-stops>
      </style:paragraph-properties>
    </style:style>
    <style:style style:name="P499" style:parent-style-name="Textbody" style:family="paragraph">
      <style:paragraph-properties fo:text-align="justify" fo:margin-bottom="0in">
        <style:tab-stops>
          <style:tab-stop style:type="left" style:position="0.043in"/>
        </style:tab-stops>
      </style:paragraph-properties>
    </style:style>
    <style:style style:name="P500" style:parent-style-name="Textbody" style:family="paragraph">
      <style:paragraph-properties fo:text-align="justify" fo:margin-bottom="0in">
        <style:tab-stops>
          <style:tab-stop style:type="left" style:position="0.043in"/>
        </style:tab-stops>
      </style:paragraph-properties>
    </style:style>
    <style:style style:name="P501" style:parent-style-name="Textbody" style:family="paragraph">
      <style:paragraph-properties fo:text-align="justify" fo:margin-bottom="0in">
        <style:tab-stops>
          <style:tab-stop style:type="left" style:position="0.043in"/>
        </style:tab-stops>
      </style:paragraph-properties>
    </style:style>
    <style:style style:name="P502" style:parent-style-name="Textbody" style:family="paragraph">
      <style:paragraph-properties fo:text-align="justify" fo:margin-bottom="0in">
        <style:tab-stops>
          <style:tab-stop style:type="left" style:position="0.043in"/>
        </style:tab-stops>
      </style:paragraph-properties>
    </style:style>
    <style:style style:name="P503" style:parent-style-name="Textbody" style:family="paragraph">
      <style:paragraph-properties fo:text-align="justify" fo:margin-bottom="0in">
        <style:tab-stops>
          <style:tab-stop style:type="left" style:position="0.043in"/>
        </style:tab-stops>
      </style:paragraph-properties>
    </style:style>
    <style:style style:name="P504" style:parent-style-name="Textbody" style:family="paragraph">
      <style:paragraph-properties fo:text-align="justify" fo:margin-bottom="0in">
        <style:tab-stops>
          <style:tab-stop style:type="left" style:position="0.043in"/>
        </style:tab-stops>
      </style:paragraph-properties>
    </style:style>
    <style:style style:name="P505" style:parent-style-name="Textbody" style:family="paragraph">
      <style:paragraph-properties fo:text-align="justify" fo:margin-bottom="0in">
        <style:tab-stops>
          <style:tab-stop style:type="left" style:position="0.043in"/>
        </style:tab-stops>
      </style:paragraph-properties>
    </style:style>
    <style:style style:name="P506" style:parent-style-name="Textbody" style:family="paragraph">
      <style:paragraph-properties fo:text-align="justify" fo:margin-bottom="0in">
        <style:tab-stops>
          <style:tab-stop style:type="left" style:position="0.043in"/>
        </style:tab-stops>
      </style:paragraph-properties>
    </style:style>
    <style:style style:name="P507" style:parent-style-name="Textbody" style:family="paragraph">
      <style:paragraph-properties fo:text-align="justify" fo:margin-bottom="0in">
        <style:tab-stops>
          <style:tab-stop style:type="left" style:position="0.043in"/>
        </style:tab-stops>
      </style:paragraph-properties>
    </style:style>
    <style:style style:name="P508" style:parent-style-name="Textbody" style:family="paragraph">
      <style:paragraph-properties fo:text-align="justify" fo:margin-bottom="0in">
        <style:tab-stops>
          <style:tab-stop style:type="left" style:position="0.043in"/>
        </style:tab-stops>
      </style:paragraph-properties>
    </style:style>
    <style:style style:name="P509" style:parent-style-name="Textbody" style:family="paragraph">
      <style:paragraph-properties fo:text-align="justify" fo:margin-bottom="0in">
        <style:tab-stops>
          <style:tab-stop style:type="left" style:position="0.043in"/>
        </style:tab-stops>
      </style:paragraph-properties>
    </style:style>
    <style:style style:name="P510" style:parent-style-name="Textbody" style:family="paragraph">
      <style:paragraph-properties fo:text-align="justify" fo:margin-bottom="0in">
        <style:tab-stops>
          <style:tab-stop style:type="left" style:position="0.043in"/>
        </style:tab-stops>
      </style:paragraph-properties>
    </style:style>
    <style:style style:name="P511" style:parent-style-name="Textbody" style:family="paragraph">
      <style:paragraph-properties fo:text-align="justify" fo:margin-bottom="0in">
        <style:tab-stops>
          <style:tab-stop style:type="left" style:position="0.043in"/>
        </style:tab-stops>
      </style:paragraph-properties>
    </style:style>
    <style:style style:name="P512" style:parent-style-name="Textbody" style:family="paragraph">
      <style:paragraph-properties fo:text-align="justify" fo:margin-bottom="0in">
        <style:tab-stops>
          <style:tab-stop style:type="left" style:position="0.043in"/>
        </style:tab-stops>
      </style:paragraph-properties>
    </style:style>
    <style:style style:name="P513" style:parent-style-name="Textbody" style:family="paragraph">
      <style:paragraph-properties fo:text-align="justify" fo:margin-bottom="0in">
        <style:tab-stops>
          <style:tab-stop style:type="left" style:position="0.043in"/>
        </style:tab-stops>
      </style:paragraph-properties>
    </style:style>
    <style:style style:name="P514" style:parent-style-name="Textbody" style:family="paragraph">
      <style:paragraph-properties fo:text-align="justify" fo:margin-bottom="0in">
        <style:tab-stops>
          <style:tab-stop style:type="left" style:position="0.043in"/>
        </style:tab-stops>
      </style:paragraph-properties>
    </style:style>
    <style:style style:name="P515" style:parent-style-name="Textbody" style:family="paragraph">
      <style:paragraph-properties fo:text-align="justify" fo:margin-bottom="0in">
        <style:tab-stops>
          <style:tab-stop style:type="left" style:position="0.043in"/>
        </style:tab-stops>
      </style:paragraph-properties>
    </style:style>
    <style:style style:name="P516" style:parent-style-name="Textbody" style:family="paragraph">
      <style:paragraph-properties fo:text-align="justify" fo:margin-bottom="0in">
        <style:tab-stops>
          <style:tab-stop style:type="left" style:position="0.043in"/>
        </style:tab-stops>
      </style:paragraph-properties>
    </style:style>
    <style:style style:name="P517" style:parent-style-name="Textbody" style:family="paragraph">
      <style:paragraph-properties fo:text-align="justify" fo:margin-bottom="0in">
        <style:tab-stops>
          <style:tab-stop style:type="left" style:position="0.043in"/>
        </style:tab-stops>
      </style:paragraph-properties>
    </style:style>
    <style:style style:name="P518" style:parent-style-name="Textbody" style:family="paragraph">
      <style:paragraph-properties fo:text-align="justify" fo:margin-bottom="0in">
        <style:tab-stops>
          <style:tab-stop style:type="left" style:position="0.043in"/>
        </style:tab-stops>
      </style:paragraph-properties>
    </style:style>
    <style:style style:name="P519" style:parent-style-name="Textbody" style:family="paragraph">
      <style:paragraph-properties fo:text-align="justify" fo:margin-bottom="0in">
        <style:tab-stops>
          <style:tab-stop style:type="left" style:position="0.043in"/>
        </style:tab-stops>
      </style:paragraph-properties>
    </style:style>
    <style:style style:name="P520" style:parent-style-name="Textbody" style:family="paragraph">
      <style:paragraph-properties fo:text-align="justify" fo:margin-bottom="0in">
        <style:tab-stops>
          <style:tab-stop style:type="left" style:position="0.043in"/>
        </style:tab-stops>
      </style:paragraph-properties>
    </style:style>
    <style:style style:name="P521" style:parent-style-name="Textbody" style:family="paragraph">
      <style:paragraph-properties fo:text-align="justify" fo:margin-bottom="0in">
        <style:tab-stops>
          <style:tab-stop style:type="left" style:position="0.043in"/>
        </style:tab-stops>
      </style:paragraph-properties>
    </style:style>
    <style:style style:name="P522" style:parent-style-name="Textbody" style:family="paragraph">
      <style:paragraph-properties fo:text-align="justify" fo:margin-bottom="0in">
        <style:tab-stops>
          <style:tab-stop style:type="left" style:position="0.043in"/>
        </style:tab-stops>
      </style:paragraph-properties>
    </style:style>
    <style:style style:name="P523" style:parent-style-name="Textbody" style:family="paragraph">
      <style:paragraph-properties fo:text-align="justify" fo:margin-bottom="0in">
        <style:tab-stops>
          <style:tab-stop style:type="left" style:position="0.043in"/>
        </style:tab-stops>
      </style:paragraph-properties>
    </style:style>
    <style:style style:name="P524" style:parent-style-name="Textbody" style:family="paragraph">
      <style:paragraph-properties fo:text-align="justify" fo:margin-bottom="0in">
        <style:tab-stops>
          <style:tab-stop style:type="left" style:position="0.043in"/>
        </style:tab-stops>
      </style:paragraph-properties>
    </style:style>
    <style:style style:name="P525" style:parent-style-name="Textbody" style:family="paragraph">
      <style:paragraph-properties fo:text-align="justify" fo:margin-bottom="0in">
        <style:tab-stops>
          <style:tab-stop style:type="left" style:position="0.043in"/>
        </style:tab-stops>
      </style:paragraph-properties>
    </style:style>
    <style:style style:name="P526" style:parent-style-name="Textbody" style:family="paragraph">
      <style:paragraph-properties fo:text-align="justify" fo:margin-bottom="0in">
        <style:tab-stops>
          <style:tab-stop style:type="left" style:position="0.043in"/>
        </style:tab-stops>
      </style:paragraph-properties>
    </style:style>
    <style:style style:name="P527" style:parent-style-name="Textbody" style:family="paragraph">
      <style:paragraph-properties fo:text-align="justify" fo:margin-bottom="0in">
        <style:tab-stops>
          <style:tab-stop style:type="left" style:position="0.043in"/>
        </style:tab-stops>
      </style:paragraph-properties>
    </style:style>
    <style:style style:name="P528" style:parent-style-name="Textbody" style:family="paragraph">
      <style:paragraph-properties fo:text-align="justify" fo:margin-bottom="0in">
        <style:tab-stops>
          <style:tab-stop style:type="left" style:position="0.043in"/>
        </style:tab-stops>
      </style:paragraph-properties>
    </style:style>
    <style:style style:name="P529" style:parent-style-name="Textbody" style:family="paragraph">
      <style:paragraph-properties fo:text-align="justify" fo:margin-bottom="0in">
        <style:tab-stops>
          <style:tab-stop style:type="left" style:position="0.043in"/>
        </style:tab-stops>
      </style:paragraph-properties>
    </style:style>
    <style:style style:name="P530" style:parent-style-name="Textbody" style:family="paragraph">
      <style:paragraph-properties fo:text-align="justify" fo:margin-bottom="0in">
        <style:tab-stops>
          <style:tab-stop style:type="left" style:position="0.043in"/>
        </style:tab-stops>
      </style:paragraph-properties>
    </style:style>
    <style:style style:name="P531" style:parent-style-name="Textbody" style:family="paragraph">
      <style:paragraph-properties fo:text-align="justify" fo:margin-bottom="0in">
        <style:tab-stops>
          <style:tab-stop style:type="left" style:position="0.043in"/>
        </style:tab-stops>
      </style:paragraph-properties>
    </style:style>
    <style:style style:name="P532" style:parent-style-name="Textbody" style:family="paragraph">
      <style:paragraph-properties fo:text-align="justify" fo:margin-bottom="0in">
        <style:tab-stops>
          <style:tab-stop style:type="left" style:position="0.043in"/>
        </style:tab-stops>
      </style:paragraph-properties>
    </style:style>
    <style:style style:name="P533" style:parent-style-name="Textbody" style:family="paragraph">
      <style:paragraph-properties fo:text-align="justify" fo:margin-bottom="0in">
        <style:tab-stops>
          <style:tab-stop style:type="left" style:position="0.043in"/>
        </style:tab-stops>
      </style:paragraph-properties>
    </style:style>
    <style:style style:name="P534" style:parent-style-name="Textbody" style:family="paragraph">
      <style:paragraph-properties fo:text-align="justify" fo:margin-bottom="0in">
        <style:tab-stops>
          <style:tab-stop style:type="left" style:position="0.043in"/>
        </style:tab-stops>
      </style:paragraph-properties>
    </style:style>
    <style:style style:name="P535" style:parent-style-name="Textbody" style:family="paragraph">
      <style:paragraph-properties fo:text-align="justify" fo:margin-bottom="0in">
        <style:tab-stops>
          <style:tab-stop style:type="left" style:position="0.043in"/>
        </style:tab-stops>
      </style:paragraph-properties>
    </style:style>
    <style:style style:name="P536" style:parent-style-name="Textbody" style:family="paragraph">
      <style:paragraph-properties fo:text-align="justify" fo:margin-bottom="0in">
        <style:tab-stops>
          <style:tab-stop style:type="left" style:position="0.043in"/>
        </style:tab-stops>
      </style:paragraph-properties>
    </style:style>
    <style:style style:name="P537" style:parent-style-name="Textbody" style:family="paragraph">
      <style:paragraph-properties fo:text-align="justify" fo:margin-bottom="0in">
        <style:tab-stops>
          <style:tab-stop style:type="left" style:position="0.043in"/>
        </style:tab-stops>
      </style:paragraph-properties>
    </style:style>
    <style:style style:name="P538" style:parent-style-name="Textbody" style:family="paragraph">
      <style:paragraph-properties fo:text-align="justify" fo:margin-bottom="0in">
        <style:tab-stops>
          <style:tab-stop style:type="left" style:position="0.043in"/>
        </style:tab-stops>
      </style:paragraph-properties>
    </style:style>
    <style:style style:name="P539" style:parent-style-name="Textbody" style:family="paragraph">
      <style:paragraph-properties fo:text-align="justify" fo:margin-bottom="0in">
        <style:tab-stops>
          <style:tab-stop style:type="left" style:position="0.043in"/>
        </style:tab-stops>
      </style:paragraph-properties>
    </style:style>
    <style:style style:name="P540" style:parent-style-name="Textbody" style:family="paragraph">
      <style:paragraph-properties fo:text-align="justify" fo:margin-bottom="0in">
        <style:tab-stops>
          <style:tab-stop style:type="left" style:position="0.043in"/>
        </style:tab-stops>
      </style:paragraph-properties>
    </style:style>
    <style:style style:name="P541" style:parent-style-name="Textbody" style:family="paragraph">
      <style:paragraph-properties fo:text-align="justify" fo:margin-bottom="0in">
        <style:tab-stops>
          <style:tab-stop style:type="left" style:position="0.043in"/>
        </style:tab-stops>
      </style:paragraph-properties>
    </style:style>
    <style:style style:name="P542" style:parent-style-name="Textbody" style:family="paragraph">
      <style:paragraph-properties fo:text-align="justify" fo:margin-bottom="0in">
        <style:tab-stops>
          <style:tab-stop style:type="left" style:position="0.043in"/>
        </style:tab-stops>
      </style:paragraph-properties>
    </style:style>
    <style:style style:name="P543" style:parent-style-name="Textbody" style:family="paragraph">
      <style:paragraph-properties fo:text-align="justify" fo:margin-bottom="0in">
        <style:tab-stops>
          <style:tab-stop style:type="left" style:position="0.043in"/>
        </style:tab-stops>
      </style:paragraph-properties>
    </style:style>
    <style:style style:name="P544" style:parent-style-name="Textbody" style:family="paragraph">
      <style:paragraph-properties fo:text-align="justify" fo:margin-bottom="0in">
        <style:tab-stops>
          <style:tab-stop style:type="left" style:position="0.043in"/>
        </style:tab-stops>
      </style:paragraph-properties>
    </style:style>
    <style:style style:name="P545" style:parent-style-name="Textbody" style:family="paragraph">
      <style:paragraph-properties fo:text-align="justify" fo:margin-bottom="0in">
        <style:tab-stops>
          <style:tab-stop style:type="left" style:position="0.043in"/>
        </style:tab-stops>
      </style:paragraph-properties>
    </style:style>
    <style:style style:name="P546" style:parent-style-name="Textbody" style:family="paragraph">
      <style:paragraph-properties fo:text-align="justify" fo:margin-bottom="0in">
        <style:tab-stops>
          <style:tab-stop style:type="left" style:position="0.043in"/>
        </style:tab-stops>
      </style:paragraph-properties>
    </style:style>
    <style:style style:name="P547" style:parent-style-name="Textbody" style:family="paragraph">
      <style:paragraph-properties fo:text-align="justify" fo:margin-bottom="0in">
        <style:tab-stops>
          <style:tab-stop style:type="left" style:position="0.043in"/>
        </style:tab-stops>
      </style:paragraph-properties>
    </style:style>
    <style:style style:name="P548" style:parent-style-name="Textbody" style:family="paragraph">
      <style:paragraph-properties fo:text-align="justify" fo:margin-bottom="0in">
        <style:tab-stops>
          <style:tab-stop style:type="left" style:position="0.043in"/>
        </style:tab-stops>
      </style:paragraph-properties>
    </style:style>
    <style:style style:name="P549" style:parent-style-name="Textbody" style:family="paragraph">
      <style:paragraph-properties fo:text-align="justify" fo:margin-bottom="0in">
        <style:tab-stops>
          <style:tab-stop style:type="left" style:position="0.043in"/>
        </style:tab-stops>
      </style:paragraph-properties>
    </style:style>
    <style:style style:name="P550" style:parent-style-name="Textbody" style:family="paragraph">
      <style:paragraph-properties fo:text-align="justify" fo:margin-bottom="0in">
        <style:tab-stops>
          <style:tab-stop style:type="left" style:position="0.043in"/>
        </style:tab-stops>
      </style:paragraph-properties>
    </style:style>
    <style:style style:name="P551" style:parent-style-name="Textbody" style:family="paragraph">
      <style:paragraph-properties fo:text-align="justify" fo:margin-bottom="0in">
        <style:tab-stops>
          <style:tab-stop style:type="left" style:position="0.043in"/>
        </style:tab-stops>
      </style:paragraph-properties>
    </style:style>
    <style:style style:name="P552" style:parent-style-name="Textbody" style:family="paragraph">
      <style:paragraph-properties fo:text-align="justify" fo:margin-bottom="0in">
        <style:tab-stops>
          <style:tab-stop style:type="left" style:position="0.043in"/>
        </style:tab-stops>
      </style:paragraph-properties>
    </style:style>
    <style:style style:name="P553" style:parent-style-name="Textbody" style:family="paragraph">
      <style:paragraph-properties fo:text-align="justify" fo:margin-bottom="0in">
        <style:tab-stops>
          <style:tab-stop style:type="left" style:position="0.043in"/>
        </style:tab-stops>
      </style:paragraph-properties>
    </style:style>
    <style:style style:name="P554" style:parent-style-name="Textbody" style:family="paragraph">
      <style:paragraph-properties fo:text-align="justify" fo:margin-bottom="0in">
        <style:tab-stops>
          <style:tab-stop style:type="left" style:position="0.043in"/>
        </style:tab-stops>
      </style:paragraph-properties>
    </style:style>
    <style:style style:name="P555" style:parent-style-name="Textbody" style:family="paragraph">
      <style:paragraph-properties fo:text-align="justify" fo:margin-bottom="0in">
        <style:tab-stops>
          <style:tab-stop style:type="left" style:position="0.043in"/>
        </style:tab-stops>
      </style:paragraph-properties>
    </style:style>
    <style:style style:name="P556" style:parent-style-name="Textbody" style:family="paragraph">
      <style:paragraph-properties fo:text-align="justify" fo:margin-bottom="0in">
        <style:tab-stops>
          <style:tab-stop style:type="left" style:position="0.043in"/>
        </style:tab-stops>
      </style:paragraph-properties>
    </style:style>
    <style:style style:name="P557" style:parent-style-name="Textbody" style:family="paragraph">
      <style:paragraph-properties fo:text-align="justify" fo:margin-bottom="0in">
        <style:tab-stops>
          <style:tab-stop style:type="left" style:position="0.043in"/>
        </style:tab-stops>
      </style:paragraph-properties>
    </style:style>
    <style:style style:name="P558" style:parent-style-name="Textbody" style:family="paragraph">
      <style:paragraph-properties fo:text-align="justify" fo:margin-bottom="0in">
        <style:tab-stops>
          <style:tab-stop style:type="left" style:position="0.043in"/>
        </style:tab-stops>
      </style:paragraph-properties>
    </style:style>
    <style:style style:name="P559" style:parent-style-name="Textbody" style:family="paragraph">
      <style:paragraph-properties fo:text-align="justify" fo:margin-bottom="0in">
        <style:tab-stops>
          <style:tab-stop style:type="left" style:position="0.043in"/>
        </style:tab-stops>
      </style:paragraph-properties>
    </style:style>
    <style:style style:name="P560" style:parent-style-name="Textbody" style:family="paragraph">
      <style:paragraph-properties fo:text-align="justify" fo:margin-bottom="0in">
        <style:tab-stops>
          <style:tab-stop style:type="left" style:position="0.043in"/>
        </style:tab-stops>
      </style:paragraph-properties>
    </style:style>
    <style:style style:name="P561" style:parent-style-name="Textbody" style:family="paragraph">
      <style:paragraph-properties fo:text-align="justify" fo:margin-bottom="0in">
        <style:tab-stops>
          <style:tab-stop style:type="left" style:position="0.043in"/>
        </style:tab-stops>
      </style:paragraph-properties>
    </style:style>
    <style:style style:name="P562" style:parent-style-name="Textbody" style:family="paragraph">
      <style:paragraph-properties fo:text-align="justify" fo:margin-bottom="0in">
        <style:tab-stops>
          <style:tab-stop style:type="left" style:position="0.043in"/>
        </style:tab-stops>
      </style:paragraph-properties>
    </style:style>
    <style:style style:name="P563" style:parent-style-name="Textbody" style:family="paragraph">
      <style:paragraph-properties fo:text-align="justify" fo:margin-bottom="0in">
        <style:tab-stops>
          <style:tab-stop style:type="left" style:position="0.043in"/>
        </style:tab-stops>
      </style:paragraph-properties>
    </style:style>
    <style:style style:name="P564" style:parent-style-name="Textbody" style:family="paragraph">
      <style:paragraph-properties fo:text-align="justify" fo:margin-bottom="0in">
        <style:tab-stops>
          <style:tab-stop style:type="left" style:position="0.043in"/>
        </style:tab-stops>
      </style:paragraph-properties>
    </style:style>
    <style:style style:name="P565" style:parent-style-name="Textbody" style:family="paragraph">
      <style:paragraph-properties fo:text-align="justify" fo:margin-bottom="0in">
        <style:tab-stops>
          <style:tab-stop style:type="left" style:position="0.043in"/>
        </style:tab-stops>
      </style:paragraph-properties>
    </style:style>
    <style:style style:name="P566" style:parent-style-name="Textbody" style:family="paragraph">
      <style:paragraph-properties fo:text-align="justify" fo:margin-bottom="0in">
        <style:tab-stops>
          <style:tab-stop style:type="left" style:position="0.043in"/>
        </style:tab-stops>
      </style:paragraph-properties>
    </style:style>
    <style:style style:name="P567" style:parent-style-name="Textbody" style:family="paragraph">
      <style:paragraph-properties fo:text-align="justify" fo:margin-bottom="0in">
        <style:tab-stops>
          <style:tab-stop style:type="left" style:position="0.043in"/>
        </style:tab-stops>
      </style:paragraph-properties>
      <style:text-properties style:font-name-asian="Calibri" style:font-name-complex="Times New Roman" style:letter-kerning="false" style:language-asian="en" style:country-asian="US" style:language-complex="ar" style:country-complex="SA"/>
    </style:style>
    <style:style style:name="P56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8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9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0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0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0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03" style:parent-style-name="Normalny" style:family="paragraph">
      <style:paragraph-properties fo:widows="2" fo:orphans="2" fo:text-align="justify" style:vertical-align="auto" fo:margin-bottom="0.1111in" fo:line-height="104%"/>
      <style:text-properties fo:hyphenate="true"/>
    </style:style>
    <style:style style:name="T604"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0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06"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07"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08"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609" style:parent-style-name="Domyślnaczcionkaakapitu" style:family="text">
      <style:text-properties style:font-name-asian="Calibri" style:font-name-complex="Times New Roman" style:language-asian="en" style:country-asian="US" style:language-complex="ar" style:country-complex="SA"/>
    </style:style>
    <style:style style:name="P61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1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1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1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1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615" style:parent-style-name="Normalny" style:family="paragraph">
      <style:paragraph-properties fo:widows="2" fo:orphans="2" fo:text-align="justify" style:vertical-align="auto" fo:margin-bottom="0.1111in" fo:line-height="104%"/>
      <style:text-properties fo:hyphenate="true"/>
    </style:style>
    <style:style style:name="T616"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XLVIII/2018</text:p>
      <text:p text:style-name="P4"/>
      <text:p text:style-name="P5">z posiedzenia sesji Rady Miejskiej w Barczewie, która odbyła się w dniu 23 stycznia 2018 roku</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na sali obecnych 10 Radnych )</text:p>
      <text:p text:style-name="P12"/>
      <text:p text:style-name="P13">Do punktu 1.</text:p>
      <text:p text:style-name="P14">Pan Andrzej Maciejewski – Przewodniczący Rady Miejskiej w Barczewie – dokonał otwarcia posiedzenia sesji Rady oraz powitał wszystkich przybyłych na obrady.</text:p>
      <text:p text:style-name="P15"/>
      <text:p text:style-name="P16">Do punktu 2.</text:p>
      <text:p text:style-name="P17">Pan Andrzej Maciejewski:</text:p>
      <text:p text:style-name="P18">- na podstawie listy obecności stwierdzam prawomocność obrad XLVIII/2018 sesji Rady Miejskiej w Barczewie;</text:p>
      <text:p text:style-name="P19"/>
      <text:p text:style-name="P20">Do punktu 3.</text:p>
      <text:p text:style-name="P21">Pan Andrzej<text:s/>Maciejewski – czy macie Państwo jakieś propozycję do zmiany porządku obrad?</text:p>
      <text:p text:style-name="P22"/>
      <text:p text:style-name="P23">Głosowanie – Radni jednogłośnie przyjęli porządek obrad bez zmian;</text:p>
      <text:p text:style-name="P24"/>
      <text:p text:style-name="P25">Porządek Obrad:</text:p>
      <text:p text:style-name="P26">4. Przyjęcie protokołu z obrad XLVII/2017 sesji Rady Miejskiej w Barczewie</text:p>
      <text:p text:style-name="P27">5. Projekt uchwały w<text:s/>sprawie uchwalenia zmiany Studium uwarunkowań i kierunków zagospodarowania przestrzennego miasta i gminy Barczewo;</text:p>
      <text:p text:style-name="P28">6. Projekt uchwały w sprawie przyjęcia Programu Przemocy w Rodzinie oraz Ochrony Ofiar Przemocy w Rodzinie w Gminie Barczewo na lata 2018-2025;</text:p>
      <text:p text:style-name="P29">7. Projekt uchwały w sprawie trybu udzielania i rozliczania dotacji dla jednostek oświatowych prowadzonych na terenie Gminy Barczewo oraz trybu i zakresu kontroli prawidłowości pobrania i wykorzystania dotacji</text:p>
      <text:p text:style-name="P30">8. Sprawozdanie Burmistrza Barczewa z działalności między sesjami Rady Miejskiej</text:p>
      <text:p text:style-name="P31">9. Interpelacje i zapytania radnych;</text:p>
      <text:p text:style-name="P32">10. Zapytania Sołtysów i Przewodniczących Rad Osiedlowych;</text:p>
      <text:p text:style-name="P33">11. Odpowiedzi;</text:p>
      <text:p text:style-name="P34">12. Informacja o prowadzonej kontroli i uzyskanych efektach segregacji odpadów komunalnych;</text:p>
      <text:p text:style-name="P35">13. Sprawozdanie z realizacji „Programu opieki nad zabytkami Gminy Barczewo na lata 2016-2019<text:s/></text:p>
      <text:p text:style-name="P36">za okres 2016-2017“;</text:p>
      <text:p text:style-name="P37">14. Informacja o aktualnie prowadzonych formach promocji gminy Barczewo;</text:p>
      <text:p text:style-name="P38">15. Informacja o aktualnie prowadzonych pracach związanych z pozyskiwaniem środków zewnętrznych;</text:p>
      <text:p text:style-name="P39">16. Podsumowanie pracy gminnego samorządu w 2017 roku;</text:p>
      <text:p text:style-name="P40">17. Sprawy różne i wolne wnioski;</text:p>
      <text:p text:style-name="P41"><text:span text:style-name="T42">18. Zamknięcie obrad XLVIII/2018 sesji Rady <text:s/>Miejskiej w Barczewie. <text:s text:c="58"/></text:span></text:p>
      <text:p text:style-name="P43">Do punktu 4.</text:p>
      <text:p text:style-name="P44"/>
      <text:p text:style-name="P45">Pan Adam<text:s/>Dowgiałło przekazał, że otrzymał informację od kilku mieszkańców Barczewa, że protokoły z sesji są bardzo dokładne co również potwierdził Przewodniczący Rady i podziękował za przygotowanie protokołów;</text:p>
      <text:p text:style-name="P46"/>
      <text:p text:style-name="P47">Głosowanie: Radni jednogłośnie przyjęli protokół z obrad XLVII/2017</text:p>
      <text:p text:style-name="P48"/>
      <text:p text:style-name="P49">Do punktu 5.</text:p>
      <text:p text:style-name="P50"/>
      <text:p text:style-name="P51">Wyjaśnienia do pkt 5 przedstawiła Pani Iwona Nobert-Ćwiek;</text:p>
      <text:p text:style-name="P52"/>
      <text:p text:style-name="P53">Opinia Komisji Rolnictwa i Ochrony Środowiska – Komisja nie wnosi zastrzeżeń;</text:p>
      <text:p text:style-name="P54">Opinia Komisji Regulaminowej – Komisja nie odbyła się w związku z brakiem kworum;</text:p>
      <text:p text:style-name="P55"/>
      <text:p text:style-name="P56">Na<text:s/>sali obecnych 9 ( 6 Radnych nieobecnych)</text:p>
      <text:p text:style-name="P57"/>
      <text:p text:style-name="P58">Głosowanie: 9 głosami za Rada podjęła:</text:p>
      <text:p text:style-name="P59"><text:tab/><text:tab/><text:tab/><text:tab/><text:s text:c="2"/></text:p>
      <text:p text:style-name="P60"><text:tab/><text:tab/><text:tab/><text:tab/><text:s text:c="5"/>UCHWAŁĘ nr XLVIII(353)2018 <text:s/></text:p>
      <text:p text:style-name="P61"><text:span text:style-name="T62">w sprawie uchwalenia zmiany Studium uwarunkowań i kierunków zagospodarowania przestrzennego miasta i gminy Barczewo;</text:span></text:p>
      <text:p text:style-name="P63"/>
      <text:p text:style-name="P64"/>
      <text:p text:style-name="P65">Do punktu 6</text:p>
      <text:p text:style-name="P66">Wyjaśnienia do projektu uchwały przedstawił Dyrektor Miejskiego Ośrodka Pomocy Społecznej w Barczewie Pan Jarosław Złotkowski</text:p>
      <text:p text:style-name="P67"/>
      <text:p text:style-name="P68">Komisja Oświaty, Zdrowia i Spraw Społecznych – opina pozytywna;</text:p>
      <text:p text:style-name="P69"/>
      <text:p text:style-name="P70">Głosowanie:</text:p>
      <text:p text:style-name="P71">Na sali obecnych 9 Radnych ( 6 Radnych nieobecnych)</text:p>
      <text:p text:style-name="P72"/>
      <text:p text:style-name="P73">Rada Miejska 9 głosami „za” podjęła:</text:p>
      <text:p text:style-name="P74"/>
      <text:p text:style-name="P75"><text:tab/><text:tab/><text:tab/><text:tab/><text:s text:c="4"/><text:span text:style-name="T76">UCHWAŁĘ nr XLVIII(354)2017</text:span></text:p>
      <text:p text:style-name="P77">w sprawie przyjęcia Programu Przemocy w Rodzinie oraz Ochrony Ofiar Przemocy w Rodzinie w Gminie Barczewo na lata 2018-2025;</text:p>
      <text:p text:style-name="P78"/>
      <text:p text:style-name="P79"/>
      <text:p text:style-name="P80">Do punktu 7</text:p>
      <text:p text:style-name="P81"/>
      <text:p text:style-name="P82">Wyjaśnienia doprojektu uchwały przedstawiła Pani Dyrektor Miejskiego Zespołu Oświaty i ZdrowiaPani Hanna Chyżyńska;</text:p>
      <text:p text:style-name="P83"/>
      <text:p text:style-name="P84">Opinia Komisji Oświaty, Zdrowia i Spraw Społecznych – opinia Komisji pozytywna;</text:p>
      <text:p text:style-name="P85"/>
      <text:p text:style-name="P86">Głosowanie:</text:p>
      <text:p text:style-name="P87"/>
      <text:p text:style-name="P88">Na sali obecnych 10 Radnych ( 5 Radnych nieobecnych);</text:p>
      <text:p text:style-name="P89"/>
      <text:p text:style-name="P90">Rada Miejska 10 głosami „za“<text:s/>podjęła:</text:p>
      <text:p text:style-name="P91"><text:tab/><text:tab/><text:tab/><text:tab/><text:s text:c="6"/>UCHWAŁĘ nr XLVIII(355)2018</text:p>
      <text:p text:style-name="P92"><text:span text:style-name="T93">w sprawie trybu udzielania i rozliczania dotacji dla jednostek oświatowych prowadzonych na terenie Gminy Barczewo oraz trybu i zakresu kontroli prawidłowości pobrania i wykorzystania dotacji;</text:span></text:p>
      <text:p text:style-name="P94"/>
      <text:p text:style-name="P95">Do punktu 8</text:p>
      <text:p text:style-name="P96"/>
      <text:p text:style-name="P97"><text:span text:style-name="T98">Sprawozdanie z działalności Burmistrza Barczewa między sesjami przedstawił Pan Zastępca Burmistrz Dariusz Jasiński;</text:span></text:p>
      <text:p text:style-name="P99"/>
      <text:p text:style-name="P100"/>
      <text:p text:style-name="P101">Do punktu 9</text:p>
      <text:p text:style-name="P102"/>
      <text:p text:style-name="P103">Pan Andrzej Maciejewski poinformował, że na poprzedniej sesji Rady Miejskiej były złożone interpelacje i zapytał czy Radni którzy je składali otrzymali na nie odpowiedzi?</text:p>
      <text:p text:style-name="P104"/>
      <text:p text:style-name="P105">Pani Halina Bronka przekazała, że złożyła interpelację w imieniu mieszkańców Barczewa, a w szczególności osób niepełnosprawnych i w podeszłym wieku na temat utworzenia w Barczewie Karty Seniora, która upoważniałaby mieszkańców do przejazdów środkami komunikacji publicznej wzorem mieszkańców Olsztyna, którzy otrzymali stosowne zniżki w związku z tą kartą. Pani Radna podziękowała za obszerną odpowiedź na swoją interpelację, której udzielił Pan Zastępca Burmistrza<text:s/>Dariusz Jasiński.<text:s/></text:p>
      <text:p text:style-name="P106"/>
      <text:p text:style-name="P107">Pani Halina Bronka odczytała fragment interpelacji, który informuje dlaczego Karta Seniora nie jest możliwa w Gminie Barczewo.</text:p>
      <text:p text:style-name="P108"/>
      <text:p text:style-name="P109">Pani Radna poinformowała, że jest zadowolona z odpowiedzi bo jest rzeczowa, natomiast nie jest zadowolona z<text:s/>tego że nic nie zadziało się w naszej Gminie w tym kierunku aby utworzyć Kartę Seniora. Pani Halina Bronka przekazała, że dorośli mieszkańcy Barczewa powiedzieli, że nie odpuszczą tej sprawy i Pani Radna prosi aby Pan Burmistrz zastanowił się w jaki sposób problem można rozwiązać i pomóc mieszkańcom miasta i Gminy Barczewo w tym zakresie;<text:s/></text:p>
      <text:p text:style-name="P110"/>
      <text:p text:style-name="P111">Pan Adam Dowgiałło przekazał, że nie na sesji listopadowej złożył interpelację odnośnie ul. Wojska Polskiego <text:s/>i otrzymał na nią odpowiedź, że zostało skierowane pismo w<text:s/>sprawie tej ulicy do Zarządu Dróg Wojewódzkich. W związku z tym, że pismo zostało skierowane w listopadzie i minął ustawowy termin, w którym powinna być udzielona odpowiedź Pan Radny ma pytanie czy przyszła odpowiedź do Urzędu?</text:p>
      <text:p text:style-name="P112"/>
      <text:p text:style-name="P113">Pan Zastępca Burmistrza<text:s/>poinformował, że sprawy transportu i obwodnicy są monitorowane na bieżąco. Na początku grudnia było spotkanie organizowane przez Panią Wójt Stawigudy z GDDKiA, budującymi obwodnicę i Zarządem Dróg Wojewódzkich. Wszystkie uwagi zostały przekazane – odnośnie<text:s/>czystości na drodze, ograniczenia ruchu. Odpowiedzi na pismo do tej pory nie otrzymaliśmy. Ostatnio było spotkanie z Zarządem Dróg Wojewódzkich <text:s/>w sprawie poprawy bezpieczeństwa ruchu na odcinku koło Ruszajn. Na tym odcinku jest ograniczenie prędkości, ale ruch jest bardzo duży. Jest zabezpieczona kwota 10.000,00zł na zatoczkę autobusową na tym odcinku i uda się do końca roku ją zrobić aby zapewnić bezpieczeństwo dzieciom korzystającym z gimbusów;</text:p>
      <text:p text:style-name="P114"/>
      <text:p text:style-name="P115">Pan Adam Dowgiałło zapytał Pana Zastępcę co mają myśleć mieszkańcy ul. Wojska Polskiego, na co mogą liczyć? W interpelacji były podane konkretne i dobrze uzasadnione problemy, na co można liczyć jeżeli chodzi i Zarząd Dróg Wojewódzkich?</text:p>
      <text:p text:style-name="P116"/>
      <text:p text:style-name="P117">Pan Dariusz Jasiński przekazał, że o ile dobrze pamięta udało się wyegzekwować od Budimex-u, remont odcinka od torów do 16 -stki przez co zmniejszyła się głośność pustych i załadowanych ciężarówek. Inwestycja budowy węzła ma się zakończyć do końca tego roku. Pogoda w tym roku pomaga drogowcom, prace trwają dniem i nocą i może uda<text:s/>się zakończyć tą inwestycję do czerwca. Nakładka jest zrobiona, prace ziemne są już ku końcowi więc zmniejszy się <text:s/>ruch ciężarówek. Pan Zastępca przekazał, że sprawa będzie nadal monitorowana. Stwierdził, także że trudno jest zakazać pracy dwóm kopalniom.<text:s/>Miała być uruchomiona żwirownia w Gminie Stawiguda, ale mieszkańcy się nie zgodzili. Kontrakty są podpisane i niestety ale trzeba będzie wytrzymać jeszcze te kilka miesięcy;</text:p>
      <text:p text:style-name="P118"/>
      <text:p text:style-name="P119">Pan Adam Dowgiałło stwierdził, że owszem niedługo ta budowa się skończy, ale zaraz za nią ruszy kolejna duża większa budowa – poszerzenie drogi krajowej nr 16- co wiąże się z kolejnymi utrudnieniami. Organ do którego zostało wystosowane pismo ma obowiązek odpowiedzieć na nie w ciągu 30 dni. Pan Radny przekazał, że powinni jasno zadeklarować w odpowiedzi na co mieszkańcy mogą liczyć. Deklaracja ta będzie podstawą do dalszych działań mieszkańców. Pan Adam Dowgiałło poinformował, że są <text:s/>możliwe protesty mieszkańców łącznie z blokowaniem drogi. Pan Radny twierdzi, że organ nadrzędny zgodnie<text:s/>z ustawą powinien w ciągu 30 dniu dni udzielić odpowiedzi na co mieszkańcy mogą liczyć, czy będzie coś robione czy nie?</text:p>
      <text:p text:style-name="P120"/>
      <text:p text:style-name="P121">Pan Zastępca przekazał, że pismo z porozumieniem wyszło 2 lub 3 stycznia. Zarząd Dróg ma czas do 2-3 lutego na odpowiedź czy się przychylają do tego porozumienia czy nie. Pan Zastępca poinformował, że będą spotkania z Panem Dyrektorem albo z Panią Naczelnik w sprawie zakończenia tematu budowy zatoczki w Ruszajnach i przy tych spotkania przypomniany zostanie zaległy temat jakie Zarząd ma<text:s/>propozycję w szczególności dla mieszkańców ul. Wojska Polskiego;</text:p>
      <text:p text:style-name="P122"/>
      <text:p text:style-name="P123">Pan Bogusław Matłoka zabierając głos zwrócił się z prośbą do Pana Burmistrza o zorganizowanie spotkania w Zarządzie Dróg Wojewódzkich. Zmienił się naczelnik wydziału dróg, Pan Radny przekazał, że rozmawiał telefonicznie z tym Panem. Nie ma on żadnej wiedzy na temat budowy zatoki przystankowej w Ruszajnach, ma się dopiero zapoznawać z tym tematem. Spotkanie Radnych i władz miasta z Zarządem Dróg jest wskazane i wtedy będzie można wszystko dokładnie ustalić, bo inaczej ten temat nie ruszy;</text:p>
      <text:p text:style-name="P124"/>
      <text:p text:style-name="P125">Pan Zastępca przekazał, że zorganizujemy to spotkanie na początku lutego;</text:p>
      <text:p text:style-name="P126"/>
      <text:p text:style-name="P127">Pan Andrzej Maciejewski zabierając głos stwierdził, że na spotkanie trzeba również zabrać Pana Marka Sztera – radnego wojewódzkiego aby wsparł swoją osobą tą wizytę;</text:p>
      <text:p text:style-name="P128"/>
      <text:p text:style-name="P129">Pan Marek Szter poinformował, że ten temat jest mu znany zarówno z sesji jaki z informacji od Radnego Adama Dowgiałło. Z informacji jakie dotarły do Pana Radnego Sztera wynika, że Zarząd Dróg otrzymał pismo niedawno i jest<text:s/>jeszcze czas na odpowiedź. Odpowiedzi do dnia dzisiejszego nie ma i Pan Marek Szter przychyla się do głosu Radnego Dowgiałło, że nie może tak być aby po przekroczeniu terminu ustawowego na odpowiedź takiej odpowiedzi nie było. Pan Radny przekazał, że z wielką przyjemnością weźmie udział w wizycie w ZDW;</text:p>
      <text:p text:style-name="P130"/>
      <text:p text:style-name="P131"/>
      <text:p text:style-name="P132">Interpelacje:</text:p>
      <text:p text:style-name="P133"/>
      <text:p text:style-name="P134">Pan Andrzej Maciejewski poinformował, że wpłynęły dziś interpelację złożone na piśmie od Radnego Kazimierza Kozona oraz Radnej Anny Wojszel;</text:p>
      <text:p text:style-name="P135"/>
      <text:p text:style-name="P136">Pani Radna Halina Bronka odczytała treść złożonych interpelacji – 4 interpelacje złożone przez Radnego Kazimierza Kozona oraz 2 interpelacji Radnej Anny Wojszel;</text:p>
      <text:p text:style-name="P137"/>
      <text:p text:style-name="P138">Złożone interpelację są z wnioskiem o udzielenie na nie odpowiedzi na piśmie;</text:p>
      <text:p text:style-name="P139">Zapytania:</text:p>
      <text:p text:style-name="P140"/>
      <text:p text:style-name="P141">Pani Krystyna Mańkowska złożyła następujące<text:s/>zapytania:</text:p>
      <text:p text:style-name="P142">- <text:s/>w sprawie aktualizacji projektu dotyczącego przebiegu węzła drogowego w Łęgajnach i jak daleko wejdzie on w miejscowość Bark?</text:p>
      <text:p text:style-name="P143">- czy jest rozpoczęte postępowanie o udzielenie zamówienia na budowę drogi gminnej w Kaplitynach?</text:p>
      <text:p text:style-name="P144"/>
      <text:p text:style-name="P145">Pan Kazimierz Kozon złożył następujące zapytanie:</text:p>
      <text:p text:style-name="P146">- czy jest już odpowiedź z KWOR w sprawie partycypacji w kosztach posadowienia rurociągu, o którym była mowa podczas wizyty w KOWR w Olsztynie?</text:p>
      <text:p text:style-name="P147"/>
      <text:p text:style-name="P148">Pan Kazimierz Kozon poprosił o włączenie do pisemnej <text:s/>interpelacji odnośnie kapliczek terenu Zalesia;</text:p>
      <text:p text:style-name="P149"/>
      <text:p text:style-name="P150">Pan Kazimierz Kozon złożył też dodatkowo wyjaśnienia do interpelacji w sprawie ścieżki rowerowo-turystycznej. Przekazał, że nie są potrzebne duże nakłady finansowe. Drogi przez które miałaby przebiegać ścieżka są w miarę dobre i nie trzeba będzie uzyskiwać żadnych pozwoleń. Jedynie przy wariancie I gdzie ścieżka miałaby przebiegać przez las od Bartołt do Klucznika potrzebne byłoby pozwolenie przejazdu przez las;</text:p>
      <text:p text:style-name="P151"/>
      <text:p text:style-name="P152">Pan Przewodniczący Rady poinformował, że temat znakowania tras rowerowych zna od momentu powstania Warmińskiej Niteczki, która trwa już 4 czy 5 rok i nic się z nią nie dzieje;</text:p>
      <text:p text:style-name="P153"/>
      <text:p text:style-name="P154">Pani Halina Bronka złożyła następujące zapytanie:</text:p>
      <text:p text:style-name="P155">- czy Gmina Barczewo ma jakiś wpływ na odśnieżanie i posypywanie solą i piaskiem dróg powiatowych przebiegających na terenie Gminy Barczewo? Drogi powiatowe na terenie Gminy Barczewo są nieposypane na trasie do Olsztyna biegnącej przez Silice i Mokiny. Wjeżdżając na teren Gminy Purda droga jest czysta. Sprawa byłą zgłaszana Panu Burmistrzowi i Panu Kierownikowi Krzysztofowi Zdziarstkowi. Czy mamy na to jakiś wpływ?</text:p>
      <text:p text:style-name="P156"/>
      <text:p text:style-name="P157">Pani Dorota Kaczorowska złożyła następujące zapytanie:</text:p>
      <text:p text:style-name="P158">- czy istnieje możliwość wejścia w porozumienie z Powiatem w sprawie wycieku ze studzienki przy wjeździe do szkoły podstawowej w Ramsowie. Spraw trwa już 3 lata, były rozmowy z dyrektorem powiatowym ds. dróg, były wyjazdy na ten teren ze Strażą Miejską. Teraz są niskie temperatury, oblodzony jest chodnik i wjazd do szkoły. Wszystko z czasem spływa do stawu gminnego. Jest to zarówno nieprzyjemne jak i niebezpieczne;</text:p>
      <text:p text:style-name="P159"/>
      <text:p text:style-name="P160">Pan Bogusław Matłoka złożył następujące zapytanie:</text:p>
      <text:p text:style-name="P161">- problem dotyczący dróg powiatowych nakreślony przez Radną Halinę Bronkę jest dużo poważniejszy. Żadna droga powiatowa nie jest posypana i temat jest bardzo pilny bo są miejsca<text:s/>gdzie dochodziło już do stłuczek i samochody wjeżdżały do rowu – droga Barczewo/Tuławki, Barczewo/Barczewko jest w ogóle niekonserwowana przez Rejon Dróg Powiatowych i może dojść do tragedii;</text:p>
      <text:p text:style-name="P162"/>
      <text:p text:style-name="P163">Pan Adam Dowgiałło złożył następujące zapytania:</text:p>
      <text:p text:style-name="P164"><text:s/>- <text:s/>na jakim<text:s/>etapie jest sprawa, którą zajmowaliśmy się na sesji listopadowej dotyczącą proponowanej budowy warsztatu samochodowego przy ul Nadrzecznej (zmiany użytkowania obecnego obiektu). Czy jest wiedza na jakim to jest etapie?</text:p>
      <text:p text:style-name="P165">- sprawa dotyczy zapytań ofertowych,<text:s/>które miały być również publikowane na BIP-ie. Czy zapytanie o niskiej wartości zamówienia były publikowane i jeśli tak to w jakiej ilości?</text:p>
      <text:p text:style-name="P166">- sprawa dotycząca regulaminu Aniołów Sukcesu. W III Kwartale regulamin został zmieniony przez Radę, niestety do połowy stycznia nigdzie nie pojawił się adres e-mail na który można przesyłać zgłoszenia. Dlaczego tak się zadziało? To niej niewykonywanie uchwały Rady Miejskiej. Jeśli się pojawi ten adres to jest prośba o jak największą kampanię promocyjną gdyż został tylko tydzień na składanie zgłoszeń, a adres e-mail nie został wskazany w regulaminie, który pojawił się na stronie barczewo.pl;</text:p>
      <text:p text:style-name="P167">- pytanie dotyczące przejść dla pieszych zgłaszanych jako interpelacje w ubiegłym roku – sprawa dotyczyła obniżenia wysokości chodnika przy przejściach. W odpowiedzi Pan Radny uzyskał odpowiedź że jest to możliwe przy przejściu dla pieszych przy Polomarkecie ze wskazaniem kwoty na tą przebudowę, za którą według Pana Matyki nie jest możliwa realizacja tej przebudowy. Czy jest możliwe powołanie Komisji, która zweryfikuje przejścia wskazane przez Pana Radnego. To nie jest tylko jedno przejście, przejść jest co najmniej 4 i chodniki są przy nich wysokie co wprowadza barierę architektoniczną dla osób niepełnosprawnych poruszających się na wózkach i matek z dziećmi. Wiąże się to z tym, że osoby te nie przechodzą po pasach przez co narażone są na niebezpieczeństwo i mandat;</text:p>
      <text:p text:style-name="P168">- pod koniec grudnia zostało zmienione zarządzenie dotyczące korzystania z obiektów sportowych. Komisja szybko podjęła<text:s/>temat i wdrożyła zmiany i weszło nowe zarządzenie. Jednakże jedno z najważniejszych, o które walczyła Komisja a mianowicie pojawienie się w zarządzeniu zapisu, że podmiot który korzysta z sali(a jednocześnie korzysta z ulgi i płaci obniżoną stawkę) i organizuję dużą imprezę np. turniej sportowy<text:s/><text:bookmark-start text:name="_Hlk506747764"/>zobligowany jest w ramach współpracy zaprosić w danej dyscyplinie lokalne drużyny sportowe<text:bookmark-end text:name="_Hlk506747764"/>. Byłby to ukłon w kierunku naszych mieszkańców, ukłon w kierunku integracji potencjalnych drużyn sportowych w danej dyscyplinie. Taki zapis niestety się w tym zarządzeniu nie znalazł. Czy jest szansa na kolejną ostateczną zmianę tego zarządzenia aby taki zapis się znalazł. Obecnie jest to dyskryminacja według Pana Radnego, że takiego zapisu nie ma, bo mieszkańcy nie mogą wejść na halę. Czy jest szansa na dopisanie tego zapisu, o który wnioskowała i wnioskuje Komisja Sportu?</text:p>
      <text:p text:style-name="P169"/>
      <text:p text:style-name="P170">Pan Kazimierz Kozon złożył kolejne zapytanie:</text:p>
      <text:p text:style-name="P171">- sprawa zgłaszana na poprzedniej sesji – sprawa dotyczy naprawy 3 dziur na ul. Kościuszki. Czy będzie to wykonane? Jeżeli nie ma pieniędzy w budżecie Pan Radny prosi o wystawienia dla niego rachunku za naprawę tych dziur. Chodzi o bezpieczeństwo i samochody kierowców;</text:p>
      <text:p text:style-name="P172"/>
      <text:p text:style-name="P173">Pani Krystyna Mańkowska złożyła kolejne zapytanie:</text:p>
      <text:p text:style-name="P174">- do kogo należy droga serwisowa np. w<text:s/>Kaplitynach, przebiegająca obok 16 – stki. Są tam dwie poszerzające się stale dziury. Czy nie można by ich czymś zalać?</text:p>
      <text:p text:style-name="P175"/>
      <text:p text:style-name="P176">Pan Andrzej Maciejewski złożył następujące zapytania:</text:p>
      <text:p text:style-name="P177">- czy byłaby możliwość aby w okolicach wiaduktu kolejowego w Nikielkowie, który jest w ciągu drogi gminnej, była możliwość zasypania 3 głębokich dziur. Wpadnięcie w taką dziurę powoduje urywanie misek olejowych w samochodach. Pan Radny stwierdził, że nie musi chyba wspominać o pozostałych dziurach w ciągu tej drogi, bo firma wykonująca<text:s/>bieżąco budowę powinna te drogi utrzymywać w nieco lepszym stanie. Jest również prośba o monitorowanie tej budowy, gdyż przy opadach deszczu ciężko jest w ogóle przejechać tą drogą. Jest dużo gorzej niż było, ale wiadomym jest, że za rok będzie lepiej;</text:p>
      <text:p text:style-name="P178"/>
      <text:p text:style-name="P179">Pan Adam Dowgiałło złożył kolejne zapytanie:</text:p>
      <text:p text:style-name="P180">- na stronie barczewo.pl w zakładce „Inwestycje” jest wskazany jeden teren inwestycyjny na Zatorzu. Pan Radny zapytał czy są jeszcze inne tereny, które nie są na tej stronie uwzględnione czy jest to tylko jedyny<text:s/>teren inwestycyjny, który Gmina posiada?</text:p>
      <text:p text:style-name="P181"/>
      <text:p text:style-name="P182">Pan Bogdan Caruk jako stwierdzenie:</text:p>
      <text:p text:style-name="P183">- problem z przejściem chodnikiem na ul. Łąkowej. Prośba o zlecenie służbom zajmującym się tą kwestią posypanie chodników na bocznych arteriach, bo jest źle;<text:s/></text:p>
      <text:p text:style-name="P184"/>
      <text:p text:style-name="P185"/>
      <text:p text:style-name="P186"/>
      <text:p text:style-name="P187">Do punktu 10</text:p>
      <text:p text:style-name="P188"/>
      <text:p text:style-name="P189">Pan Jarosław Chilicki, sołtys miejscowości Bark zadał następujące zapytanie:</text:p>
      <text:p text:style-name="P190">- w nawiązaniu do zapytania Pani Krystyny Mańkowskiej odnośnie zjazdu Bark/Łęgajny- kiedy ten zjazd zacznie powstawać? To, że on kiedyś będzie to jest wiadome. Czy jeżeli zostanie oddana do użytkowania obwodnica Olsztyna, zaczną się prace na drodze nr 16, kiedy dokładnie zaczną się prace na tym zjeździe?<text:s/></text:p>
      <text:p text:style-name="P191"/>
      <text:p text:style-name="P192">Pan Sołtys stwierdził również, że w tym roku pogoda nie rozpieszczała i wszystkie drogi gruntowe nieutwardzone np. w Barku były w<text:s/>fatalnym stanie. Mieszkańcy szybko się zwoływali, robili składkę, brali szynę i 6-7 razy po dużych deszczach droga była równana bez czekania na pomoc Gminy. Społeczności powinny się zebrać i to co dają radę naprawiać. Rada od Pana Sołtysa.</text:p>
      <text:p text:style-name="P193"/>
      <text:p text:style-name="P194">Pan Andrzej Maciejewski przekazał, że w Nikielkowie jest rocznie robionych kilka takich akcji. Jest tak duże natężenie ruchu, że mieszkańcy nie są w stanie sami tego ogarnąć. Droga w Barku ma ok. 1500m i jest użytkowana przez 7 gospodarstw. Natężenie ruchu na drodze Wójtowo/Nikielkowo jest bardzo duże stąd też przebudowa tej drogi zarówno ze względów ekologicznych, ekonomicznych jak i pozostałych. Kwestie takich spraw organizacyjnych należy zgłaszać do organu wykonawczego, który naprawia takie drogi;</text:p>
      <text:p text:style-name="P195"/>
      <text:p text:style-name="P196">Pan Edward<text:s/>Maciejewski, sołtys Nikielkowa zabierając głos stwierdził, że wsie mają ogromną ilość problemów. Najważniejszym jest załatanie i zapewnienie przejezdności dróg na wsiach. W Nikielkowie jest 6-7km dróg, które są użytkowane bez przerwy. W związku z tym Pan Sołtys zaproponował, po konsultacji z innymi sołtysami, aby stworzyć plan dwukrotnych napraw dróg w ciągu roku. Pan Sołtys zaproponował aby pracownik odpowiedzialny za drogi wraz z sołtysem przejechał lub przeszedł drogi i ustalił gdzie wyrównać, gdzie podsypać albo gdzie wykopać kawałek rowu. Efekt będzie taki, że mniej wydamy pieniędzy, a więcej będziemy mogli zrobić i dłużej utrzymamy te drogi. Chodzi o gospodarskie podejście do tematu;</text:p>
      <text:p text:style-name="P197"/>
      <text:p text:style-name="P198">Pan Edward Maciejewski zapytał Pana Zastępcę Burmistrza kiedy firma<text:s/>Skanska wejdzie z zamknięciem, rozbiórką i budową wiaduktu w Nikielkowie? Najlepszy termin to okres wakacji. To nie jest duża inwestycja ale kosztowna;</text:p>
      <text:p text:style-name="P199"/>
      <text:p text:style-name="P200">Pan Andrzej Piętka, sołtys Zalesia odniósł się do interpelacji złożonej przez Pana Kazimierza Kozona dotyczącej ścieżki rowerowej do Zalesia. Droga asfaltowa do Zalesia jest zdewastowana, środków <text:s/>na jej naprawę w tegorocznym budżecie nie ma. Aby ta ścieżka mogła powstać trzeba przewidzieć remont<text:s/></text:p>
      <text:p text:style-name="P201">tej drogi. Czy będzie on możliwy do wykonania? Jeśli chodzi<text:s/>o interpelację w sprawie zabytków Pan Sołtys jest zdzwiony, że nic się nie mówi o Krzyżowej Górze. Czy jest możliwość ujęcia tej góry w projekcie dotyczącym zabytków?</text:p>
      <text:p text:style-name="P202"/>
      <text:p text:style-name="P203">Pan Kazimierz Kozon przekazał, że przy projekcie ścieżki pieszo-rowerowej z Barczewa do<text:s/>Zalesia droga ta była brana pod uwagę. Naprawa tej drogi jest konieczna</text:p>
      <text:p text:style-name="P204"/>
      <text:p text:style-name="P205"/>
      <text:p text:style-name="P206">Do punktu 11</text:p>
      <text:p text:style-name="P207"/>
      <text:p text:style-name="P208">Pan Zastępca Burmistrza przekazał, że na interpelacje pisemne odpowiemy na piśmie w ustawowym terminie;</text:p>
      <text:p text:style-name="P209"/>
      <text:p text:style-name="P210">Odpowiedzi na złożone zapytania:</text:p>
      <text:p text:style-name="P211"/>
      <text:p text:style-name="P212">Pani Krystyna Mańkowska i sołtysa Jarosław Chilickiego:</text:p>
      <text:p text:style-name="P213">- węzeł w Łęgajnach - <text:s/>mapka która była pokazana jest na dzień dzisiejszy aktualna. Projekt jest na etapie kończenia. Nie ma informacji o terminie rozpoczęcia II nitki 16-stki. Wysłane zostanie pismo czy są jakieś perspektywy i przewidywania. Zostanie to sprawdzone i udzielona zostanie odpowiedź;</text:p>
      <text:p text:style-name="P214"/>
      <text:p text:style-name="P215">Pani Krystyna Mańkowska:</text:p>
      <text:p text:style-name="P216">- postępowanie o udzielenie zamówienia na budowę drogi gminnej w Kaplitynach-projekt jest zabezpieczony w budżecie, jest potrzebna drobna aktualizacja kosztorysu, przygotowywana jest specyfikacja i na początku lutego będzie ogłoszony przetarg;</text:p>
      <text:p text:style-name="P217"/>
      <text:p text:style-name="P218">Pan Kazimierz Kozon:</text:p>
      <text:p text:style-name="P219">- odpowiedź z KWOR w sprawie partycypacji w kosztach posadowienia rurociągu – odpowiedzi nie ma w tej sprawie. Jak Pan Burmistrz wróci ze zwolnienia to<text:s/>sprawa zostanie dalej pociągnięta;</text:p>
      <text:p text:style-name="P220">- ścieżka rowerowa do Zalesia – jest rozpisany temat dofinansowania od Barczewa poprzez drogę w Zalesiu. To jest w zanadrzu z dofinansowaniem unijnym;</text:p>
      <text:p text:style-name="P221"/>
      <text:p text:style-name="P222">Odpowiedź dla Pani Haliny Bronki, Bogusława Matłoki i Doroty Kaczorowskiej w sprawie problemów z drogami powiatowymi -odśnieżanie, posypywanie:</text:p>
      <text:p text:style-name="P223">- zwrócimy się do Powiatowej Służby Drogowej z zapytaniem co się dzieje. W naszym oddziale PSD nadal nie ma kierownika. Być może te wszystkie zawirowania z problemami na drogach powiatowych w naszej Gminie są właśnie z tym związane. Zwrócimy się zapytaniem co się dzieje;</text:p>
      <text:p text:style-name="P224"/>
      <text:p text:style-name="P225">Pan Adam Dowgiałło:</text:p>
      <text:p text:style-name="P226">- na jakim etapie jest budowa warsztatu samochodowego przy ul. Nadrzecznej – w ubiegłym tygodniu na miejsce został wysłany Pan Krzysztof<text:s/>Zdziarstek, była kontrola z PINB-u. Złożone było odwołanie do Wojewódzkiego Inspektora Nadzoru Budowlanego, inspektor wydał decyzję o ponownym rozpatrzeniu sprawy przez PINB;</text:p>
      <text:p text:style-name="P227"/>
      <text:p text:style-name="P228">Pan Krzysztof Zdziarstek przekazał, że 18 stycznia było ponowna kontrola obiektu<text:s/>przez PINB. W protokole jest zapisane, że obiekt nie zmienił użytkowania czyli prace, które tam zostały wykonane nie mają znamion zmiany sposobu użytkowania, są natomiast znamiona wykonania robót budowlanych. Panowie z kontroli przekazali, że przyjdzie nakaz wstrzymania tych robót budowlanych i wykonania ekspertyzy tego co zostało zrobione;</text:p>
      <text:p text:style-name="P229"/>
      <text:p text:style-name="P230">Pan Zastępca poinformował, że czekamy na protokół z PINB-u i jak do nas dotrze to będziemy wiedzieć co będzie z tą sprawą dalej;</text:p>
      <text:p text:style-name="P231"/>
      <text:p text:style-name="P232">- publikacja na BIP zapytań ofertowych – Pan Zastępca przekazał wydruk z BIP opublikowanych zapytań ofertowych i przekazał, że Urzędowi zależy na tym żeby było jak najwięcej zgłaszających się kontrahentów;</text:p>
      <text:p text:style-name="P233"/>
      <text:p text:style-name="P234">- brak e-mail w regulaminie Aniołów Sukcesu do zgłaszania kandydatur – sprawa była wyjaśniona w przerwie przez Panią Katarzynę Stasiewicz, która się tą sprawą zajmuje. Adresu nie było wpisanego w uchwale. 18 stycznia ten adres został opublikowany czego potwierdzeniem jest wydruk ze strony barczewo.pl;</text:p>
      <text:p text:style-name="P235"/>
      <text:p text:style-name="P236">- pojawienie się w zarządzeniu zapisu,<text:s/>że podmiot który korzysta z sali zobligowany jest w ramach współpracy zaprosić w danej dyscyplinie lokalne drużyny sportowe – Pan Zastępca przeczytał opinię radcy prawnego MZOiZ w tej sprawie. Wynika z niej, że brak jest podstaw prawnych do tego aby wynajmujący salę był zobligowany zapraszać na nią konkretne osoby, ponadto brak jest podstaw do weryfikacji tego faktu zarówno przy podpisaniu umowy jak i wystawianiu faktury za wynajem;</text:p>
      <text:p text:style-name="P237"/>
      <text:p text:style-name="P238">Pan Adam Dowgiałło zapytał czy nie jest możliwe aby w momencie jak dany podmiot podpisuje umowę, z której wynika, że jest zmuszony do przestrzegania regulaminu, że właśnie w tej umowie będzie zapis o tym, że w przypadku organizacji dużej imprezy o zasięgu powiatowym lub wojewódzkim ma obowiązek zapraszania drużyn sportowych i mieszkańców?</text:p>
      <text:p text:style-name="P239"/>
      <text:p text:style-name="P240">Pan Zastępca przekazał, że 30 stycznia będzie spotkanie z klubami odnośnie nowych zasad przeprowadzania imprez masowych i można będzie ten temat poruszyć;</text:p>
      <text:p text:style-name="P241"/>
      <text:p text:style-name="P242">Pan Kazimierz Kozon:</text:p>
      <text:p text:style-name="P243">- naprawa dziur na ul. Kościuszki – w końcówce roku pieniędzy nie<text:s/>było. Jest już podpisana umowa na łatanie wszystkich dziur asfaltowych kwestia tylko odpowiedniej pogody;</text:p>
      <text:p text:style-name="P244"/>
      <text:p text:style-name="P245">Pani Krystyna Mańkowska:</text:p>
      <text:p text:style-name="P246">- do kogo należy droga serwisowa np. w Kaplitynach, przebiegająca obok 16 – stki – droga serwisowa należy do GDDKiA oprócz odcinka Kaplityny Górne i powyżej. Pan Zastępca ustali z Panią Krystyną Mańkowską na jakim odcinku są te dziury aby móc ustalić kto ma je naprawić;</text:p>
      <text:p text:style-name="P247"/>
      <text:p text:style-name="P248">Pan Andrzej Maciejewski:</text:p>
      <text:p text:style-name="P249">- dziury przed wiaduktem w Nikielkowie – Pan Zastępca przekazał, że pracownicy urzędu pojadą i sprawdzą ten teren;</text:p>
      <text:p text:style-name="P250"/>
      <text:p text:style-name="P251">Pan Adam Dowgiałło:</text:p>
      <text:p text:style-name="P252">- tereny inwestycyjne opublikowane na stronie barczewo.pl – Pan Zastępca poinformował, że z tego co wie to są tylko tereny inwestycyjne przy Kamal-u. Nie ma już większych działek inwestycyjnych,<text:s/>wszystkie są sprzedane;</text:p>
      <text:p text:style-name="P253"/>
      <text:p text:style-name="P254">Pan Bogdan Caruk-</text:p>
      <text:p text:style-name="P255">- chodnik na ul. Łąkowej – Pan Zastępca przyjął tą uwagę. Zwrócona zostanie uwaga Zakładowi Usług Komunalnych na dokładniejsze posypywanie chodników;</text:p>
      <text:p text:style-name="P256"/>
      <text:p text:style-name="P257">Pan Sołtys Edward Maciejewski:</text:p>
      <text:p text:style-name="P258">- naprawa dróg na wsiach – Pan<text:s/>Zastępca przekazał, że większość napraw dróg wynikała z ilości pieniędzy. Naprawa drogi Wójtowo/Nikielkowo pochłaniała duże pieniądze. Teraz po położeniu nowej nakładki asfaltowej na tej drodze spowoduje to, że zostanie więcej środków na naprawy innych dróg. Urząd zastanowi się jak to zorganizować aby prace na drogach były przeprowadzane częściej;</text:p>
      <text:p text:style-name="P259">- współpraca z sołtysami w sprawie naprawy dróg – Pan Zastępca poinformował, że współpraca z sołtysami przy remontach dróg jest. Jeśli są gdzieś niedociągnięcia<text:s/>to będą one dopracowane;</text:p>
      <text:p text:style-name="P260"/>
      <text:p text:style-name="P261">Pan sołtys Andrzej Piętka-</text:p>
      <text:p text:style-name="P262">- ujęcie Krzyżowej Góry w zabytkach – Pan Zastępca przekazał, że sprawa Krzyżowej Góry była zgłaszana przez Pana sołtysa w interpelacji. W związku z interpelacją Pana Kazimierza Kozona sprawa Krzyżowej Góry będzie poruszona;</text:p>
      <text:p text:style-name="P263"/>
      <text:p text:style-name="P264">Pan Adam Dowgiałło:</text:p>
      <text:p text:style-name="P265">- sprawa przejść dla pieszych – Pan Zastępca poinformował, że z tego co wie Pan Radny spotykał się z drogowcami z urzędu. Zapisane jest, że są to cztery przejścia dla pieszych. Potrzebne będzie spotkanie i sprawdzenie w których to jest miejscach i jaki będzie koszt przeróbki tych przejść;</text:p>
      <text:p text:style-name="P266"/>
      <text:p text:style-name="P267">Do punktu 12</text:p>
      <text:p text:style-name="P268"/>
      <text:p text:style-name="P269">Wyjaśnienia do punktu będzie przedstawiał Pan Krzysztof Zdziarstek , kierownik wydziału BIOŚ</text:p>
      <text:p text:style-name="P270"/>
      <text:p text:style-name="P271">Pan Andrzej Maciejewski poprosiło nieodczytywanie materiałów do tego punktu, gdyż Radni się z nimi zapoznali;</text:p>
      <text:p text:style-name="P272"/>
      <text:p text:style-name="P273">Pan Przewodniczący zapytał Pan Kierownika jak widzi dalszy cykl uzyskania efektu segregacji w naszej Gminie i jakie są zagrożenia i na czym powinniśmy się skupić żeby ten efekt uzyskać jak największy?</text:p>
      <text:p text:style-name="P274"/>
      <text:p text:style-name="P275">Pan Krzysztof<text:s/>Zzdiarstek poinformował, że analiz wynika, że powinniśmy uszczelnić system gospodarki odpadami jeżeli chodzi o różnicę pomiędzy ilością zameldowanych mieszkańców, a ilością mieszkańców którzy złożyli deklarację odnośnie odpadów. Różnica ta jest na poziomie 15%.Po wysłaniu 250 wezwań wynika, że cześć z mieszkańców, którzy są zameldowani w Gminie Barczewo fizycznie u nas nie mieszka. Poczynione kroki idą w kierunku uszczelniania tego systemu, robione są kontrole prawidłowości segregacji odpadów tam gdzie są<text:s/>deklaracje segregacji odpadów m.in. Wspólnot Mieszkaniowych. Wzrosła ilość odpadów segregowanych ale też niestety i zmieszanych. Zagrożeniem jest to, że możemy nie uzyskać (przy tych stawkach za odpady, które teraz mamy) <text:s/>zbilansowania tej gospodarki odpadami i powinniśmy poszukać jeszcze 538 osób zamieszkałych w Gminie, które nie złożyły deklaracji. Może być z tym poważny problem;</text:p>
      <text:p text:style-name="P276"/>
      <text:p text:style-name="P277">Dyskusja:</text:p>
      <text:p text:style-name="P278"/>
      <text:p text:style-name="P279">Pan Andrzej Maciejewski zabierając głos stwierdził, że z tej informacji wynika iż różnica za śmieci segregowane i niesegregowane jest na tyle duża, że efekty tej segregacji są widoczne patrząc na przekazaną informację. Pan Przewodniczący ma nadzieję, że zwiększenie segregacji przeniesie się na zmniejszenie wydatków na gospodarkę odpadami. Nie możemy zmusić osób, które<text:s/>są u nas zameldowane a nie zamieszkują, żeby płacili za odpady. Powinniśmy skupić się na osobach zamieszkujących naszą Gminę, które nie złożyły deklaracji. Samo wysyłanie wezwań spowodowało wzrost kosztów wysyłki korespondencji o ponad 1700zł. Możemy nie osiągnąć pułapu 50% segregowanych odpadów w 2020 roku, bo jesteśmy na poziomie ok. 25%. Będziemy musieli płacić kary za nieosiągnięcie wyniku;</text:p>
      <text:p text:style-name="P280"/>
      <text:p text:style-name="P281">Pan Adam Dowgiałło przekazał, że jeśli o Wspólnoty Mieszkaniowe będą odbywały się roczne spotkania sprawozdawcze.<text:s/>Dobrym pomysłem byłoby aby dotrzeć do zarządów poszczególnych Wspólnot z ulotką czy też informacją aby wypromować segregację śmieci. To jest najlepszy moment aby zarządy mogły taką decyzję podjąć. Na ul. Miłej takie deklaracje przejścia na segregację będą<text:s/>składane jeśli chodzi o zarządy Wspólnot. Czy jest możliwe aby Urząd skontaktował się ze ZWIK-iem i sprawdzić wykaz osób płacących za wodę z wykazem osób które nie złożyły deklaracji. To jest bardzo duża baza danych. Bardzo tanim sposobem na promocję byłoby wywieszenie banerów na wjazdach do miasta z informacją o segregacji. Pan Radny prosi o zwiększenie aktywności pracowników promocji i przekazywać informacje o segregacji w postaci ulotek w internecie. Środki na banery można znaleźć w środkach przekazanych na promocję w Gminie Barczewo;</text:p>
      <text:p text:style-name="P282"/>
      <text:p text:style-name="P283">Pan Kazimierz Kozon zabierając głos poinformował, że warto byłoby pójść w kierunku wyszukania osób które wynajmują mieszkania od osób zamieszkujących za granicą?</text:p>
      <text:p text:style-name="P284"/>
      <text:p text:style-name="P285">Pan Krzysztof Zdziarstek przekazał, że wezwania zostały wysyłane do rodzin gdzie np. zamieszkuje 5 osób a nie wszystkie są zgłoszone do deklaracji;</text:p>
      <text:p text:style-name="P286"/>
      <text:p text:style-name="P287">Pani Halina Bronka podziękował Panu Radnemu Adamowi Dowgiałło za głos w dyskusji związany z promocją. Najbardziej prostymi chwytliwym hasłem promocyjnym byłoby 300zł<text:s/>netto za niesegregowane w zestawieniu z 1zł za segregowane odpady, to przemówiłoby do każdego. Pani Halina Bronka podziękowała Panu Przewodniczącemu za monitorowanie tej sprawy i niemalże na każdej sesji ta sprawa jest poruszana. To również jest promocji i<text:s/>przemawianie do mieszkańców. Pani Radna po raz kolejny zwróciła uwagę na jakość i rzetelność przygotowanych materiałów, które przemawiają do Radnych – są bardzo szczegółowe i precyzyjnie wykonane. Widać, że Gmina w tym kierunku mocno działa. Pani Halina Bronka poprosiła Pana Burmistrza o rozważenie w jaki sposób Panią przygotowującą te materiały nagrodzić za sumienną i rzeczową pracę;</text:p>
      <text:p text:style-name="P288"/>
      <text:p text:style-name="P289">Pan Kazimierz Kozon zapytał czy jest możliwość aby podatnik przekazał 1% podatku na Urząd Gminy?</text:p>
      <text:p text:style-name="P290"/>
      <text:p text:style-name="P291">Pan Andrzej Maciejewski<text:s/>przekazał, że 1% podatku może być przekazany na organizacje pożytku publicznego, a Gmina taką nie jest i nie ma takiej możliwości;</text:p>
      <text:p text:style-name="P292"/>
      <text:p text:style-name="P293">Pan Przewodniczący przekazał dla Pana Krzysztofa Zdziarstka podziękowania dla Pani Moniki Słoty za szczegółowe informacje jakie Radnym przekazuje.</text:p>
      <text:p text:style-name="P294"/>
      <text:p text:style-name="P295">Zamknięcie dyskusji;</text:p>
      <text:p text:style-name="P296"/>
      <text:p text:style-name="P297">Do punktu 13</text:p>
      <text:p text:style-name="P298"/>
      <text:p text:style-name="P299">Pani Radna Halina Bronka wnosi wniosek formalny o nieodczytywanie informacji;</text:p>
      <text:p text:style-name="P300"/>
      <text:p text:style-name="P301">Głosowanie - Radni jednogłośnie wniosek przyjęli;</text:p>
      <text:p text:style-name="P302"/>
      <text:p text:style-name="P303">Dyskusja:</text:p>
      <text:p text:style-name="P304"/>
      <text:p text:style-name="P305">Pan Kazimierz Kozon zapytał czy ze środków w kwocie 50.000,00zł zabezpieczone na dotację zabytków w Gminie Barczewo będzie można sfinansować zabytki, o które wnosi w interpelacji Pan Radny?</text:p>
      <text:p text:style-name="P306"/>
      <text:p text:style-name="P307">Pan Krzysztof Zdziarstek przekazał, że ta kwota jest przeznaczona na dotację obiektów, które nie są w posiadaniu Gminy.<text:s/>Gmina może wygospodarować w swoim budżecie nawet w trakcie roku środki na remont kapliczek albo na partycypację w kosztach jeśli będą możliwe dofinansowania. Z tych środków na dotację nie będzie można naprawiać zabytków, które są w zasobie Gminy;</text:p>
      <text:p text:style-name="P308"/>
      <text:p text:style-name="P309">Pan<text:s/>Zastępca przekazał, że wykaz obiektów na które może być przekazana ta dotacja zostały wymienione w uchwale z 2016 roku;</text:p>
      <text:p text:style-name="P310"/>
      <text:p text:style-name="P311">Pani Halina Bronka przypomniała Panu Radnemu Kozonowi, że kilak miesięcy temu były rozmowy w tym temacie ponieważ Pan Radny był zainteresowany renowacją obiektów zabytkowych na swoim terenie. Zdobycie tych pieniędzy nie jest proste, ponieważ trzeba złożyć do Gminy odpowiednie dokumenty zgodnie z uchwałą Rady. We wcześniejszych kadencjach Rad kwota na dotacje była znacznie niższa – na początku 5.000,00zł, następnie 10.000,00zł i w tym roku 50.000,00zł. W ubiegłym roku z tej dotacji skorzystała parafia w Łęgajnach, wcześniej kościół św. Anny. Po spełnieniu określonych warunków i rozliczeniu tej dotacji. Jeśli chodzi o przekazanie środków w budżecie na renowację kapliczek Pani Radna przekazała, że w ostatnich latach takich środków nie było. Na kapliczki przydrożne są projekty, które na dzień dzisiejszy są nieaktualne. Sam projekt na kapliczkę ok. 10 lat temu kosztował 4.000,00zł, remont od kilkunastu do kilkudziesięciu tysięcy złotych. Wszystko musi być wykonane zgodnie ze sztuką konserwatorską, bo są to obiekty zabytkowe. Pani Radna Bronka rozumie chęci Pana Kazimierza Kozona o dbanie <text:s/>o te kapliczki, ale na wszystko potrzebne są pieniądze;</text:p>
      <text:p text:style-name="P312"/>
      <text:p text:style-name="P313">Pan Kazimierz Kozon przekazał, że kapliczki, o które wnosi w interpelacji nie są ujęte w zabytkach;</text:p>
      <text:p text:style-name="P314"/>
      <text:p text:style-name="P315">Pani Halina Bronka poinformowała, że nie jest to temat do rozstrzygnięcia na sesję, ale z odpowiedzi Pana Kierownika Zdziarstka wynika, że z pieniędzy na dotację remontu tych kapliczek wykonać nie można. Jeśli chodzi o inne środki z budżetu przekazane na ten cel – remont kapliczek musi spełnić określone kryteria pomimo tego, że nie są wpisane w rejestr zabytków czy rejestru gminnego( to są zupełnie inne rejestry) i potrzebują dużych nakładów finansowych;</text:p>
      <text:p text:style-name="P316"/>
      <text:p text:style-name="P317">Pan Kazimierz Kozon zapytał, czy przy remontach kapliczek nie zabytkowych też obowiązują kosztorysy?</text:p>
      <text:p text:style-name="P318"/>
      <text:p text:style-name="P319">Pani Halina Bronka odpowiedział, że też. Nie wolno ruszać nam niczego co nie jest gminne i wydać na to gminne pieniądze;</text:p>
      <text:p text:style-name="P320"/>
      <text:p text:style-name="P321">Pan Kazimierz Kozon stwierdził, że skomasowanie ilości kapliczek do remontu i stworzenie jednego projektu będzie dużo tańszy niż dla każdej pojedynczo;</text:p>
      <text:p text:style-name="P322"/>
      <text:p text:style-name="P323">Pan Krzysztof Zdziarstek przekazał, że trzeba będzie przeprowadzić postępowanie i te ofert zebrać. Jakie oferty wpłyną trudno powiedzieć. Każdy projekt trzeba indywidualnie wykonać;</text:p>
      <text:p text:style-name="P324"/>
      <text:p text:style-name="P325">Pan Andrzej Maciejewski poinformował, że sprawa remontu kapliczek była poruszana przy informacji w sprawie pozyskiwania środków unijnych już kilka razy. Pan Radny otrzymał odpowiedź, że nie mogliśmy pozyskać żadnych środków na ten cel, bo nie było przygotowanych projektów remontu kapliczek;</text:p>
      <text:p text:style-name="P326"/>
      <text:p text:style-name="P327">Pan Adam Dowgiałło przekazał, że w informacji jest zamieszczona uchwała Rady Miejskiej z 2016 roku, która określa zasady udzielania dotacji na sfinansowanie prac konserwatorskich. Z tego co Pan Radny pamięta to o te środki mogą się ubiegać Wspólnoty mieszkaniowe, których budynki są zabytkowe. Jest kilka budynków zabytkowych gdzie mieszkają starsze osoby i mają zniszczone dachy. Nie mogą wyremontować tych dachów, bo koszty są bardzo wysokie. Czy takie Wspólnoty mogą się ubiegać o tą dotację? Pan Radny poruszył również sprawę dotyczącą zdjęcia z ewidencji zabytków 6 <text:s/>budynków. Pan Adam Dowgiałło poprosił Pana Krzysztofa Zdziarstka o przekazanie informacji o tym co należy zrobić, aby zdjąć budynek z rejestru ewidencji zabytków. W informacji jest wymienionych kilka takich budynków, które zostały zdjęte z ewidencji?</text:p>
      <text:p text:style-name="P328"/>
      <text:p text:style-name="P329">Pan Krzysztof Zdziarstek poinformował, że obiekt na ul. Warmińskiej<text:s/>21 na początku musiał zostać rozebrany aby mógł być zdjęty ze stanu zabytków. Obiekt częściowo się zawalił, trzeba było wystąpić do Wojewódzkiego Konserwatora o zgodę na rozbiórkę i taka zgoda była. Jeśli chodzi o ul. Kościuszki cmentarz to nie ma tam charakteru zabytkowego i konserwator się do tego przychylił aby budynek rozebrać. Pozostałe budynki było rozebrane ze względu na brak cech zabytkowych. Zostały przerobione przez właścicieli i przestały nosić znamiona zabytku. Po dokonaniu wizji Wojewódzki Konserwator może zgodzić się na wykreślenie;</text:p>
      <text:p text:style-name="P330"/>
      <text:p text:style-name="P331">Pan Adam Dowgiałło zapytał czy jeśli ktoś zrobi samowolę bez zgody konserwatora, to konserwator to zatwierdzi, bo nie nosi znamion zabytku?</text:p>
      <text:p text:style-name="P332"/>
      <text:p text:style-name="P333">Pan Krzysztof Zdziarstek powiedział, że tak nie jest;</text:p>
      <text:p text:style-name="P334"/>
      <text:p text:style-name="P335">Pan Adam Dowgiałło przekazał, że jeśli według mieszkańców taki budynek nie ma cech zabytku to co krok po kroku mają ci mieszkańcy zrobić żeby taki wniosek złożyć?</text:p>
      <text:p text:style-name="P336"/>
      <text:p text:style-name="P337">Pan Krzysztof Zdziarstek powiadomił, że na pewno należy zrobić inwentaryzację budowlaną obiektu, pokazać<text:s/>elewację, opisać wszystko w projekcie i wykazać w opisie, że obiekt nie wykazuje cech i charakteru zabytkowego. To jest pierwszy krok. Po nim Wojewódzki Konserwator Zabytków będzie miał czas żeby się odnieść. Urząd może pomóc w tej kwestii i pokierować co<text:s/>należy zrobić;</text:p>
      <text:p text:style-name="P338"/>
      <text:p text:style-name="P339">Pani Halina Bronka zapytała o cmentarz leżący wcześniej przy ul. Armii Czerwonej teraz przy ul. Armii Krajowej. Na dzień dzisiejszy nie ma tam pochówków, ostatnie pochówki był tam ok. 40 lat temu. Cmentarz ten jest dla pokoleń Barczewa bardzo ważny, wiele osób ma tam groby rodzinne i się nimi zajmuje. Pani Radna słyszała, że wpłynęły wnioski o likwidację tego cmentarza czego nie powinno się zrobić. Zlikwidowany została cmentarz ewangelicki, ale ewangelików jest niewielu w Gminie Barczewo. Mamy cmentarz komunalny. Barczewo się rozwija i przybywa nam mieszkańców i cmentarz na ul. Kościuszki nawet jak jest odwodniony to na wieki nam nie wystarczy. Następne Rady będą szukały miejsc do pochówków. Jeśli w planie zagospodarowania przestrzennego mamy<text:s/>oznaczenia, że ten teren jest przeznaczony do pochówków to Pani Radna prosi w imieniu dużej grupy mieszkańców o nielikwidowanie tego cmentarza;</text:p>
      <text:p text:style-name="P340"/>
      <text:p text:style-name="P341">Pan Krzysztof Zdziarstek przekazał, że na razie wpłynął tylko wniosek do MPZP żeby zrobić tak park;</text:p>
      <text:p text:style-name="P342"/>
      <text:p text:style-name="P343">Pani Halina Bronka stwierdziła, że może nie teraźniejsze pokolenie ale późniejsze będą mogły robić tam pochówki;</text:p>
      <text:p text:style-name="P344"/>
      <text:p text:style-name="P345"/>
      <text:p text:style-name="P346">Do punktu 14</text:p>
      <text:p text:style-name="P347"/>
      <text:p text:style-name="P348">Pani Halina Bronka wnosi o nieodczytywanie informacji motywując tym, że tak jak w przypadku odpadów taki przy promocji mamy często informację na temat form promocji Gminy Barczewo i pozyskanych środkach zewnętrznych. Materiały dostaliśmy kilkanaście dni temu, prośba o nieodczytywanie ich i podziękowanie za przygotowanie obszernego materiału;</text:p>
      <text:p text:style-name="P349"/>
      <text:p text:style-name="P350">Głosowanie - Radni większością głosów przyjęli<text:s/>wniosek o nieodczytywanie materiałów;</text:p>
      <text:p text:style-name="P351"/>
      <text:p text:style-name="P352">Dyskusja:</text:p>
      <text:p text:style-name="P353"/>
      <text:p text:style-name="P354">Pan Andrzej Maciejewski zapytał Panią Iwonę Hudź – kierownika wydziału Informacji Turystycznej o imprezy wymienione w informacji. Większość z tych imprez to nie są imprezy, które organizuje Gmina, a bierze<text:s/>w nich udział pracownik Gminy. Pytanie do Pani Kierownik w jakim celu?</text:p>
      <text:p text:style-name="P355"/>
      <text:p text:style-name="P356">Pani Iwona Hudź przekazał, że z polecenia Pana Burmistrza pracownicy biorą udział w tych imprezach w celu wykonania zdjęć u umieszczenia ich na portalu i facebook-u;</text:p>
      <text:p text:style-name="P357"/>
      <text:p text:style-name="P358">Pan Andrzej Maciejewski przytoczył kilka imprez, na których był pracownik urzędu a imprezy nie były gminne, no co otrzymał odpowiedź że pracownik jest tylko na chwile, robi zdjęcia i wychodzi. Pan Przewodniczący stwierdził, że <text:s/>szkoda prywatnego czasu pracownika i nadgodzin, żeby być na wszystkich imprezach.<text:s/></text:p>
      <text:p text:style-name="P359"/>
      <text:p text:style-name="P360">Pani Iwona Hudź przekazał, że wyszło teraz zarządzenie o promocji imprez i pracownicy będą jeździć tylko na te imprezy gdzie dostaną zgłoszenie;</text:p>
      <text:p text:style-name="P361"/>
      <text:p text:style-name="P362">Pan Zastępca Burmistrza przekazał, że imprez mamy sporo łącznie z tymi<text:s/>towarzyszącymi. Na takie imprezy są zapraszani i Burmistrz i Radni. Nie jest to duża strata dla urzędu jeśli pojawi się pracownik i zrobi kilka zdjęć aby potem móc je pokazać i poinformować, że taka impreza była.</text:p>
      <text:p text:style-name="P363"/>
      <text:p text:style-name="P364">Pan Andrzej Maciejewski przekazał, że<text:s/>trzeba się skupić na tym aby nie generować dodatkowych kosztów i dodatkowych godzin pracy, za które gmina płaci;</text:p>
      <text:p text:style-name="P365"/>
      <text:p text:style-name="P366">Pani Iwona Hudź stwierdziła, że 75% tych imprez odbywa się w godzinach pracy urzędu, także pracownik wychodzi na chwilę i wraca;</text:p>
      <text:p text:style-name="P367">Pan Zastępca<text:s/>Burmistrza przekazał, że promocja to jest szerokie pojęcie. Obowiązkiem promocji jest promowanie wydarzeń w Gminie;</text:p>
      <text:p text:style-name="P368"/>
      <text:p text:style-name="P369">Pan Andrzej Maciejewski stwierdził, że tych imprez jest bardzo dużo i generują one tylko czas. Nie na wszystkich imprezach gdzie jest zaproszony Burmistrz musi być z nim pracownik. Na takie wydarzenia wypada zabrać ze sobą gadżety promocyjne, które w tym momencie nie promują naszej Gminy i zostają na półkach na terenie naszej Gminy. Taka jest subiektywna ocena Pana Przewodniczącego;</text:p>
      <text:p text:style-name="P370"/>
      <text:p text:style-name="P371">Pan Adam<text:s/>Dowgiałło zawnioskował o to aby Informacja Turystyczna w okresie letnim (koniec roku szkolnego do końca sierpnia) była otwarta nie tylko w godzinach popołudniowych ale też w weekend. Już teraz jest ten wniosek składany aby móc rozplanować pracę osób, które w tym wydziale pracują. Jeśli chodzi o zdjęcia z imprez – jest z nimi różnie. Faktycznie promocja jest od tego aby promować wszelkie imprezy, które dzieją się na terenie miasta i Gminy Barczewo. Powstał regulamin, który jasno mówi ile czasu wcześniej trzeba dać pismo czy zapotrzebowanie na to aby impreza znalazła się na stronie barczewskiego urzędu i facbook-u i podmiot się dostosuje lub nie. Maksymalnie 2 tygodnie przed imprezę należy powiadomić urząd aby taka impreza była promowana, w późniejszym terminie jest to indywidualna kwestia pracowników, którzy się tym zajmują. Pan Radny stwierdził dodatkowo, że był na jednym z turniejów gdzie organizatorzy byli tak pochłonięci pracą, że nie mieliby czasu aby takie zdjęcia zrobić. Oczywiście nikogo wtedy z Gminy<text:s/>nie było i Pan Radnym sam robił zdjęcia. Na imprezach plenerowych w sołectwach znajdą się osoby, które te zdjęcia mogą zrobić. Gorzej jest z turniejami sportowymi, bo ciężko jest znaleźć osobę, która taką fotorelację zrobi. Regulamin, który teraz powstał<text:s/>może te wszystkie sprawy uregulować;</text:p>
      <text:p text:style-name="P372"/>
      <text:p text:style-name="P373">Pani Halina Bronka zwracając się do Pani Iwony Hudź przekazał, że głosy które pojawiły się w dyskusji nie są oceną tego co Pani Kierownik przygotowała i jak przygotowała. Pani Radna podziękował, za szczegółową informację. Dyskusja ta wynika raczej z troski o to czy akurat godziny ponadwymiarowe pracowników, którzy biorą udział w tych spotkaniach z polecenia Pana Burmistrza. Radni nie mogą zlecić pracownikom zadań. Jeśli Pan Burmistrz sobie życzy żeby dana impreza była obsłużona przez pracownika to musi on takie zadanie wykonać. Pani Radna popiera wypowiedź Pana Radnego Dowgiałło, że lepiej te godziny ponadwymiarowe przeznaczyć na wydłużenie pracy Informacji Turystycznej w sezonie turystycznym. Nie zamyka to drogi przed dobrowolnym wyjazdem na każdą imprezę i towarzyszyć Panu Burmistrzowi;</text:p>
      <text:p text:style-name="P374"/>
      <text:p text:style-name="P375">Pan Radny Dowgiałło sprostował, że nie mówił że lepiej byłoby spożytkować te nadgodziny na wydłużenie pracy Informacji Turystycznej tylko że przede wszystkim zadbać o Informację Turystyczną aby była otwarta w weekend, a na imprezach, o które podmioty wnioskują to warto byłoby( o ile organizatorzy nie mają własnych możliwości) żeby ktoś z pracowników się pojawił;</text:p>
      <text:p text:style-name="P376"/>
      <text:p text:style-name="P377">Pan Bogdan Caruk stwierdził, że jeśli Pan Burmistrz wydaje polecenia żeby pracownik był na jakiejś imprezie po południu to przecież ten pracownik nie musi przyjść rano do pracy. Jeżeli wychodzi na to, że 75% imprez dzieje się w godzinach pracy to zawsze można to pogodzić i właściwie rozwiązać. Pan Radny zapytał, czy dużo jest nadgodzin na chwilę obecną?</text:p>
      <text:p text:style-name="P378"/>
      <text:p text:style-name="P379">Pani Iwona Hudź odpowiedziała, że nie ma ich dużo, są przy końcu wyczerpywania nadgodzin z końca ubiegłego roku;</text:p>
      <text:p text:style-name="P380"/>
      <text:p text:style-name="P381">Pan Bogdan Caruk przekazał, że pracownicy mają obowiązek rozliczyć się z tego co robili stąd też ta informacja. Fajnie, że są te wyjazdy i jest promocja tylko trzeba się zastanowić czy my promujemy Gminę czy promujemy osobę. Pan Radny stwierdził, że nie wyobraża sobie aby na imprezach o zasięgu lokalnym, powiatowym czy wojewódzkim żeby nie było przedstawiciela naszych władz. Brakuje tutaj wzajemnego zrozumienia aczkolwiek i dobrej woli. Pan Radny rozumie że są wykonywane polecenia przełożonych i nie widać aby ktoś chciał działać na niekorzyść Gminy;</text:p>
      <text:p text:style-name="P382"/>
      <text:p text:style-name="P383">Pan Andrzej Maciejewski zapytał co 30 maja 2017 w Archikatedrze w Olsztynie miało miejsce wręczenie medali na 11 mieszkańców z naszej Gminy, było to wydarzenie katolickie. Co robił na tym wydarzeniu Pan Janusz Sturlis – czy był prywatnie czy w godzinach pracy?</text:p>
      <text:p text:style-name="P384"/>
      <text:p text:style-name="P385">Pan Zastępca Burmistrza przekazał, że Burmistrz ma kompetencje w<text:s/>organizowaniu pracy urzędników i Urzędu. Zadał pytanie Pani Iwonie Hudź czy były skargi od strony pracowników, że mają nierozliczane nadgodziny, no co otrzymał odpowiedź że takich skarg nie było. Pan Burmistrz stwierdził, że rozmawiamy obecnie na temat prowadzonych form promocji w Gminie Barczewo, natomiast Pan Przewodniczący rozlicza Pana Burmistrza z jego zadań .Jeżeli już mówimy o obecności pracowników na imprezach to Pan Zastępca przywołał incydent z udziałem jednego z działaczy klubu sportowego, który<text:s/>na facebooku bardzo doraźnie wyraził się o tym, że <text:s/>pracownik urzędu nie pojawił się na zawodach sportowych, które organizował jego klub pomimo, że urząd takiej informacji o turnieju nie miał. Pan Burmistrz rozlicza pracowników zgodnie z prawem pracy, ma prawo na wydawanie poleceń i pracownicy je wykonują. Rozmawiamy o promocji Gminy, która jest niemierzalna. Pan Zastępca poprosił o zapytanie na piśmie jeżeli chodzi o Pana Janusza Sturlisa i jego obecność w Archikatedrze – czy był prywatnie czy w godzinach<text:s/>pracy i Pan Zastępca na takie pismo odpowie. To nie należy do kompetencji Przewodniczącego by rozliczać Burmistrza i pracowników z tego gdzie są;</text:p>
      <text:p text:style-name="P386"/>
      <text:p text:style-name="P387">Pan Bogusław Matłoka zabierając głos w tej sprawie stwierdził, że dyskusja stała się jałowa i bezzasadna i proponuje zakończyć ten punkt, bo jest on już wyczerpany. Dyskusja zaczęła iść w takim kierunku, że może dojść do sytuacji, że organizujemy jakąś imprezę a potem jej nie dokumentujemy ponieważ są jakieś niekontrolowane wydatki. Jeśli Pan Przewodniczący zadał<text:s/>pytanie dlaczego Janusz Sturlis był na tej imprezie to równie dobrze można zadać pytania dlaczego Pana Radnego tam wtedy nie było. Pan Bogusław Matłoka składa wniosek o zamknięcie tego punktu i prosi o jego przegłosowanie;</text:p>
      <text:p text:style-name="P388"/>
      <text:p text:style-name="P389">Głosowanie: 4 Radnych za zamknięciem dyskusji, 5 Radnych przeciw;</text:p>
      <text:p text:style-name="P390"/>
      <text:p text:style-name="P391">Dyskusja toczy się dalej;</text:p>
      <text:p text:style-name="P392"/>
      <text:p text:style-name="P393">Pan Adam Dowgiałło zapytał o filmik umieszczony na stronie internetowej – prezentacja, która została stworzona kilka lat temu. Ona jest z lektorem. W związku z tym, że jest nowy budżet i nowe<text:s/>środki czy niezasadnym byłoby spróbować i stworzyć tej samej prezentacji w kilku wersjach językowych(angielski, niemiecki i rosyjski czy np. włoskim bo jedna z pracownic posługuje się takim językiem). Trzeba by było sprawdzić jaki będzie tego koszt? W ubiegłym roku nie udało się wykonać na pętli autobusowej muralu. Radni wnioskowali o to by poznać oferty, była powołana Komisja. Nie otrzymano drugiej z ofert, która wpłynęła do Urzędu, bo podobno gdzieś się zawieruszyła. Czy jest możliwość otrzymania tej drugiej oferty i na jakim to jest teraz etapie – czy jest<text:s/>już<text:s/>szykowane zapytanie ofertowe jeśli chodzi o mural. Jakie są szanse żeby to naprawić i poprawić wizerunek istotnej części Starego Miasta?</text:p>
      <text:p text:style-name="P394"/>
      <text:p text:style-name="P395">Pani Iwona Hudź poinformował, że w przyszłym tygodniu rozpoczynamy rozmowy z wydziałem BIOŚ <text:s/>w jaki sposób należałoby przygotować ten mur do tego żeby ten mural wykonać, aby niebyło tak że przyjdzie wiosna zostanie wykonany mural, a jesienią woda opadowa go zniszczy. Będą przygotowania do prac zabezpieczających mur pod ten mural;</text:p>
      <text:p text:style-name="P396"/>
      <text:p text:style-name="P397">Pan Adam Dowgiałło stwierdził, że z tego co rozumie to w zapytaniu ofertowym jest też wyznaczona metoda, którą należy ten mural wykonać – na podstawie jakiejś ekspertyzy czy szacunku osób pracujących w wydziale BIOŚ;</text:p>
      <text:p text:style-name="P398"/>
      <text:p text:style-name="P399">Pani Iwona Hudź odpowiedziała, że tak taki zapis w zapytaniu będzie;</text:p>
      <text:p text:style-name="P400"/>
      <text:p text:style-name="P401">Zamknięcie dyskusji;</text:p>
      <text:p text:style-name="P402"/>
      <text:p text:style-name="P403"/>
      <text:p text:style-name="P404">Do punktu15</text:p>
      <text:p text:style-name="P405"/>
      <text:p text:style-name="P406">Pani Halina Bronka poinformowała, że wniosek formalny o nieodczytywanie, który został złożony przy pkt. 14 dotyczył również pkt. 15. Informacje są bardzo szczegółowo umieszczone również w prasie lokalnej;</text:p>
      <text:p text:style-name="P407"/>
      <text:p text:style-name="P408">Głosowanie – Radni jednogłośnie przyjęli wniosek o nieodczytywanie informacji;</text:p>
      <text:p text:style-name="P409"/>
      <text:p text:style-name="P410">Dyskusja;</text:p>
      <text:p text:style-name="P411"/>
      <text:p text:style-name="P412">Pan Kazimierz Kozon zapytał Pani Iwonę Hudź czy w związku z interpelacją, którą złożył Pan Radny odnośnie ścieżki rowerowo-pieszej jest możliwość ubiegania się na nią o środki z zewnątrz?</text:p>
      <text:p text:style-name="P413"/>
      <text:p text:style-name="P414">Pani Iwona Hudź przekazała, że nie wie o jaką ścieżkę chodzi i jak ona miałaby przebiegać;</text:p>
      <text:p text:style-name="P415"/>
      <text:p text:style-name="P416">Pan Kazimierz Kozon przekazał, że szczegóły są w interpelacji;</text:p>
      <text:p text:style-name="P417"/>
      <text:p text:style-name="P418">Pani Iwona Hudź powiedziała, że<text:s/>jak otrzyma tą interpelację to dopiero wtedy będzie się mogła do niej odnieść;</text:p>
      <text:p text:style-name="P419"/>
      <text:p text:style-name="P420">Pan Kazimierz Kozon poruszył również temat posadowienia kanalizacji sanitarnej Odryty/Barczewo. Jest robiony projekt, który przebiega tranzytem przez Jedzbark, bo nie można włączyć go do kosztów o które Gmina ubiega się z KOWR-u. Drugi kosztorys jest robiony na przyłącza do tego rurociągu- czy tu będzie można ubiegać się o dofinansowanie z zewnątrz.<text:s/></text:p>
      <text:p text:style-name="P421"/>
      <text:p text:style-name="P422">Pani Iwona Hudź odpowiedział, że na przyłącza nie można ubiegać się o pozyskanie środków z zewnątrz;</text:p>
      <text:p text:style-name="P423"/>
      <text:p text:style-name="P424">Pan Kazimierz Kozon zapytał czy nie można z ochrony środowiska pozyskać środków?</text:p>
      <text:p text:style-name="P425"/>
      <text:p text:style-name="P426">Pani Iwona Hudź przekazał, że musi sprawdzić, ale jej zdaniem nie można;</text:p>
      <text:p text:style-name="P427"/>
      <text:p text:style-name="P428">Pan Kazimierz Kozon prosi o sprawdzenie tej kwestii, bo mieszkańcy się go o<text:s/>to pytają. Gdyby była możliwość pozyskania środków z zewnątrz (30-40%) byłoby łatwiej poprosić Pana Burmistrza o wsparcie z budżetu gminnego. Całość kosztów nie jest możliwa do zrealizowania w budżecie Gminy; Pan Radny prosi o udzielenie informacji na piśmie;</text:p>
      <text:p text:style-name="P429"/>
      <text:p text:style-name="P430">Pan Adam Dowgiałło zaproponował Radnemu Kozonowi aby skorzystał ze środków WFOŚiGW, który ma uruchomiony program Eva + i tam można w trzech kategoriach (woda, powietrze i energia) ubiegać się o pożyczkę, która jest na 5 lat i max. w kwocie 10% może być umorzona pod warunkiem systematycznego spłacania. Można pożyczyć 300.000,00zł na max. 5 lat. Dofinansowań dla indywidualnych odbiorów chyba nie będzie. Pan Radny zapytał o powód odpadnięcia wniosku o termomodernizację i świetlicę w Niedźwiedziu i czy jest możliwość aby Radni otrzymali pisemne uzasadnienie (kopię uzasadnienia z Urzędu Marszałkowskiego) dlaczego te wnioski odpadły? Pan Radny zapytał również Pana Zastępcę Burmistrza co z odpowiedzią na pytanie dotyczące termomodernizacji budynków idąc krokiem Gminy Biskupiec, która pozyskała olbrzymią ilość pieniędzy i zmodernizuje pod kątem termicznym wszystkie swoje placówki oświatowe (było spotkanie na Komisji Gospodarczej z Panem Wołodkiewiczem – ekspertem od termomodernizacji i tam Pan Zastępca Burmistrza przekazał, że sprawa będzie monitorowana). Co się zadziało przez te kilka miesięcy w tym kierunku, jak to się dzieje, że u nas w Gminie jest to problemem ( nie było projektów). Czy Gmina poczyniła jakieś kroki, aby te projekty budowlane powstały? Pan Adam Dowgiałło zapytał także jakim sukcesem za rok 2017 może się pochwalić Gmina Barczewo jeśli chodzi o pozyskanie środków zewnętrznych – pozyskanych tylko i wyłącznie przez Gminę Barczewo?</text:p>
      <text:p text:style-name="P431"/>
      <text:p text:style-name="P432">Pan Andrzej Maciejewski dodał, że jeśli chodzi o świetlicę w<text:s/>Niedźwiedzi prosiło o uzasadnienie z jakich przyczyn został on odrzucony – prośba z sesji listopadowej, do dziś nie ma odpowiedzi?</text:p>
      <text:p text:style-name="P433"/>
      <text:p text:style-name="P434">Pani Iwona Hudź przekazała, że w tej chwili nie ma informacji o świetlicy w Niedźwiedziu więc nie pamięta jaki był powód. Jeżeli chodzi o termomodernizację to tak jak zostało napisane zadanie jest ujęte w Lokalnym Programie Rewitalizacji a nie jest ujęte w Ponadlokalnym Programie Rewitalizacji i dlatego ten wniosek odpadł;</text:p>
      <text:p text:style-name="P435"/>
      <text:p text:style-name="P436">Pan Andrzej Maciejewski zapytał czy jeśli chodzi o Niedźwiedź to jesteśmy w stanie uzyskać taką informację?</text:p>
      <text:p text:style-name="P437"/>
      <text:p text:style-name="P438">Pani Iwona Hudź przekazał, że jeśli będzie ogłoszony konkurs to jesteśmy w stanie do niego przystąpić;</text:p>
      <text:p text:style-name="P439"/>
      <text:p text:style-name="P440">Pan Andrzej Maciejewski zapytał dlaczego do tej pory nie został ten wniosek uwzględniony w konkursie. Dlaczego wniosek odpadł?</text:p>
      <text:p text:style-name="P441"/>
      <text:p text:style-name="P442">Pani Iwona Hudź przekazał, że nie jest teraz w stanie odpowiedzieć;</text:p>
      <text:p text:style-name="P443"/>
      <text:p text:style-name="P444">Pan Andrzej Maciejewski zapytał, czy jest taka możliwość aby Radni otrzymali odpowiedź na piśmie?</text:p>
      <text:p text:style-name="P445"/>
      <text:p text:style-name="P446">Pani Iwona Hudź odpowiedział, że tak;<text:s/></text:p>
      <text:p text:style-name="P447"/>
      <text:p text:style-name="P448">Pan Kazimierz<text:s/>Kozon <text:s/>zapytał czy Pani Iwona Hudź będzie brała pod uwagę ten program, o którym powiedział Pan Radny Dowgiałło?</text:p>
      <text:p text:style-name="P449"/>
      <text:p text:style-name="P450">Pan Zastępca Burmistrza przekazał, że z tego programu mogą skorzystać tylko indywidualne osoby, Gmina nie może ubiegać się o pożyczkę;</text:p>
      <text:p text:style-name="P451"/>
      <text:p text:style-name="P452">Pani Dorota Kaczorowska odnosząc się do udzielenia odpowiedzi na piśmie w sprawie odpadnięcia wniosku na świetlicę w Niedźwiedzi poprosiła by aby zawrzeć odpowiedź o innych możliwościach pozyskania środków na ten cel?</text:p>
      <text:p text:style-name="P453"/>
      <text:p text:style-name="P454">Pan Adam Dowgiałło poprosił o udzielenie odpowiedzi odnośnie Niedźwiedzia przedstawiając uzasadnienie z Urzędu Marszałkowskiego oraz poprosił o odpowiedź w sprawie termomodernizacji;</text:p>
      <text:p text:style-name="P455"/>
      <text:p text:style-name="P456">Pan Zastępca Burmistrza przekazał, że temat ten był drążony na Komisji Oświaty. Mamy wykonane audyty energetyczne na<text:s/>wszystkie obiekty szkolne oraz ratusz na 2-3 mln. Kwestia szukania środków na dofinansowanie projektów, Pani Iwona nas poinformuje kiedy takie projekty będą. Te audyty dotyczą tylko i wyłącznie docieplenia stropów i budynków a nie remontów – np. remont dachu w SP1 o który wnioskowała Komisja Oświaty. Na remonty mogą dojść podobne kwoty. Gmina działa w tym kierunku, czekamy na uruchomienie konkursów i znalezienie środków w budżecie na wkłady własne;</text:p>
      <text:p text:style-name="P457"/>
      <text:p text:style-name="P458">Pan Adam Dowgiałło zapytał gdzie jest problem aby wejść z<text:s/>partnerstwo publiczno-prywatne? Na ten temat był co najmniej dwa spotkania. Udział własny Gminy jest już zapewniony, bo mamy audyty. Była tam mowa o spółce celowej. Biorąc pod uwagę naszą przeszłość jeśli chodzi o pozyskiwanie funduszy zewnętrznych nie jesteśmy w tym dobrzy biorąc pod uwagę tylko rok 2017. Jaki jest problem żeby w to partnerstwo wejść. Pan Radny przekazał, że był z Przewodniczącym Rady na konferencji w UWM-ie i tam pracownik z RIO zachęcał żeby Gminy w te partnerstwa wchodziły. Plus jest taki, że nie trzeba będzie tego wkładu własnego szukać, dlatego, że to firma która przygotuje partnerstwo publiczno-prywatne zdiagnozuje jaka jest potrzeba i oceni audyty. Nasz wkład własny to wykonanie audytów, a one są już wykonane. Czy nie można po raz kolejny ponowić próby i skontaktować się z ekspertami w tej dziedzinie i zobaczyć jakie są możliwości w tym momencie?</text:p>
      <text:p text:style-name="P459"/>
      <text:p text:style-name="P460">Pan Zastępca Burmistrza przekazał, że to nie jest miejsce na drążenie tematu, który jest bardzo skomplikowany. Dwa lata temu było opracowanie spółki celowej do opanowania tego tematu. Partnerstwo publiczno-prywatne to nie jest temat na już i na dziś. Trzeba znaleźć inwestora, który będzie miał w tym partnerstwie jakikolwiek zysk. To nie jest tak, że przyjdzie ktoś i powie, że dla dobra gminy<text:s/>wyda <text:s/>ileś milionów. Pan Zastępca przekazał, że moża się ponownie spotkać <text:s/>i zaprosić jakiegoś specjalistę;</text:p>
      <text:p text:style-name="P461"/>
      <text:p text:style-name="P462">Pan Adam Dowgiałło przekazał, że dwa lata temu jak były te spotkania organizowane to znalazł się specjalista i być może przedstawił wysoką cenę, ale współpracował on z podmiotem który jest inwestorem i szuka takich momentów m.in. marynarka wojennej w Sopocie gdzie zmodernizowane zostało 50 budynków. Opłaca się to inwestorom, bo oni zarabiają. Przykład: Gmina wydaje ok. 1 mln złotych na media, znajduje się inwestor, który wchodzi w to partnerstwo, dopięte są wszystkie szczegóły i formalności i po termomodernizacji, która wykona firma i sama znajdzie na nią środki. Jeśli oszczędności wyniosą np. 200-300 tyś to Gmina nadal płaci ten milion, a firma czerpie korzyści z tych oszczędności. To polega na tym, że firma korzysta z oszczędności, a Gmina płaci dalej te same środki. Gmina zyskuje zmodernizowane budynki i nie trzeba będzie pozyskiwać środków z zewnątrz na termomodernizację, bo firma pozyskaniem tych<text:s/>środków się zajmie. Pan Radny stwierdził, że może i jest to problem, ale tylko w mentalności i w podejściu do sprawy;</text:p>
      <text:p text:style-name="P463"/>
      <text:p text:style-name="P464">Pani Halina Bronka zabierając głos wyjaśniła sprawę modernizacji budynków oświatowych. Biskupiec podszedł do tego wzorcowo, ponieważ dokonał modernizacji wszystkich swoich obiektów oświatowych, a jest ich dużo więcej niż w Gminie Barczewo. Na poprzedniej Komisji Oświaty byli obecni Dyrektorzy placówek oświatowych publicznych z terenu Gminy Barczewo. Głównym celem posiedzenia tej Komisji miała być analiza i informacja Pani Dyrektor na temat oszczędności w oświacie, bo wiadomo że w porównaniu z rokiem ubiegłym ten rok zakończy się tym, że oświata będzie kosztowała Gminę ok. 1.200.000,00zł więcej. Na Komisji padł projekt żeby wspólnie zdecydować ( Pan Burmistrz miałby znaleźć pieniądze, a Radni je zatwierdzili) o podwyżkach dla pracowników obsługi i administracji w oświacie. Będą to dodatkowe pieniądze, które spowodują to, że oświata kosztuje nas coraz więcej ( ok. 1.500.000,00zł- 2.000.000,00zł więcej). W związku z tym pojawiły się głosy na temat tego co zrobić by obniżyć koszty w oświacie. Byłą na tym spotkaniu Pani pełniąca obowiązki dyrektora w SP1 z pracownikiem administracji, który zajmuje się sprawami gospodarczymi. Przekazały informację,<text:s/>że są po rozmowie z Panem, który dokona próby zrobienia dokumentacji na termomodernizację kilku budynków znajdujących się na terenie SP1. To co mówił Pan Burmistrz, że obiekty oświatowe mają to projekty termomodernizacyjne, ale są one za mało szczegółowo<text:s/>opisane i tylko w części są przydatne do tego projektu, który szkoła będzie składała za pośrednictwem Gminy. Szkołą nie mogła się tego doczekać <text:s/>- w złym stanie jest dach i są inne zagrożenia na terenie szkoły. Dyrekcja postanowiła wziąć sprawy w swoje ręce. Będzie próba napisania wniosku i złożenia go. Szkoła nie może zrobić tego sama i musi skorzystać z pomocy pracowników urzędu. Wniosek będzie aplikowany poprzez urząd, a nie poprzez szkołę. Projekty termomodernizacji, które są nie obejmują wszystkich działań – to nie tylko wymiana grzejników czy naprawa i docieplenie dachu. Problem jest o wiele głębszy i z pomocą osób z urzędu, które nie raz aplikowały o takie środki uda się taki projekt złożyć. Śladami Pani Dyrektor z SP1 być może pójdą inni Dyrektorzy bo dwóch Dyrektorów wyraziło zainteresowanie tym projektem. Wkład własny Gminy przy tym projekcie wynosi 5%, a inwestycja jest wielomilionowa;</text:p>
      <text:p text:style-name="P465"/>
      <text:p text:style-name="P466">Pan Andrzej Maciejewski podsumowując stwierdził, że z tego co powiedziała Pani Halina Bronka kwestię szkoły SP1 mamy już prawie rozwiązaną. Budynki oświatowe w partnerstwie publiczno-prywatnym są realizowane w Gminie Korsze – zostało tam zainwestowane kilkanaście milionów złotych przez prywatnego inwestora. Według Pana Przewodniczącego warto się tym zainteresować pomimo, że jest to trudny temat. Mówione jest o tym 3 lata i nic się w tym kierunku nie zadziało;</text:p>
      <text:p text:style-name="P467"/>
      <text:p text:style-name="P468">Pan Bogdan Caruk kontynuując ten wątek stwierdził, że zostało zadane sobie trudu, pojawiały się różne osoby w sprawie termomodernizacji, które przychodziły z gotowymi propozycjami m.in. Pan Wołodkiewicz i nigdzie nie jest powiedziane, że mamy korzystać z usług tego Pana. Pan Radny to partnerstwo popiera, jest zrobiony pierwszy krok – jest zrobiony audyt. Jeżeli nie spróbujemy tego to nigdy nie będziemy wiedzieli.<text:s/>Ktoś kto się tym zajmie działa z chęci zysku, promuje też swoją firmę. Musimy się liczyć z tym, że jeśli by się udało by się pozyskać te środki to musimy mieć też pieniądze na wkład własny. Sprawa ta wymaga dalej dyskusji, spotkań i w dalszym ciągu powinno się nad tym pracować. Sprawa powinna trafić do Komisji Gospodarczej , której przewodniczy Pan Radny, bo sprawa ta jest bardzo bliska dla Pana Radnego. Musimy sprawdzić taka forma tej termomodernizacji jest właściwa, musimy podjąć wszelkie starania w tym<text:s/>kierunku chociażby dlatego, że jest wykonany audyt i Gmina poniosła pewne koszty. Powinniśmy w to partnerstwo pójść. Chodzi przede wszystkim o rozwój naszej Gminy;</text:p>
      <text:p text:style-name="P469"/>
      <text:p text:style-name="P470">Pan Andrzej Maciejewski dodał, że nie chodzi tu o rozwój firmy Pana Wołodkiewicza, bo do audytów które sam zaproponował nie złożył oferty. Nie był zainteresowany tym by robić audyty;</text:p>
      <text:p text:style-name="P471"/>
      <text:p text:style-name="P472">Pan Andrzej Moszczyński zabierając głos przekazał, że w tym roku mamy zabezpieczone 50.000,00zł na projekt budowy sali gimnastycznej w Łęgajnach przy szkole<text:s/>podstawowej. Jeżeli projekt zostanie ukończony szkołą będzie występować o środki zewnętrzne do Ministerstwa Sportu, bo takową są w tym roku w ministerstwie do wzięcia i to jest według zapowiedzi ministra podwojona suma w porównaniu do zeszłego roku. Gmina<text:s/>nie jest w stanie wybudować z własnych środków takiej Sali, ale przy wsparciu 50/50jest realna szansa. Jak projekt będzie napisany (wnioski były możliwe do składania marzec/kwiecień) to Pan Radny poprosił Panią Hudź aby na ten termin były przygotowane wszystkie dokumenty aby móc aplikować o te środki. To jest bardzo ważny temat i nie można go przeoczyć;</text:p>
      <text:p text:style-name="P473"/>
      <text:p text:style-name="P474">Zamknięcie dyskusji;</text:p>
      <text:p text:style-name="P475"/>
      <text:p text:style-name="P476">Do punktu 16</text:p>
      <text:p text:style-name="P477"/>
      <text:p text:style-name="P478">Pani Radna Halina Bronka przedstawiła sprawozdanie z pracy gminnego samorządu za rok 2017;</text:p>
      <text:p text:style-name="P479"/>
      <text:p text:style-name="P480">Do punktu 17</text:p>
      <text:p text:style-name="P481"/>
      <text:p text:style-name="P482">Pan Przewodniczący odczytał zebranym pozytywną opinię Regionalnej Izby Obrachunkowej dotyczącą prawidłowości planowanej kwoty długu Gminy Barczewo na podstawie przyjętej Wieloletnie Prognozy Finansowej;</text:p>
      <text:p text:style-name="P483"/>
      <text:p text:style-name="P484">Pan Andrzej Maciejewski przekazał również, że w miejscowości Łęgajny Starostwo Powiatowe wydało decyzję o tym, że będą tam segregowane odpady tj. opakowania z papieru i tektury, tworzyw sztucznych, drewna, zużyte urządzenia zawierające freony, produkty spożywcze przeterminowane lub nieprzydatne do spożycia oraz szkło. Gmina Barczewo nie była stroną w postępowaniu przy wydawaniu tej decyzji;<text:s/></text:p>
      <text:p text:style-name="P485"/>
      <text:p text:style-name="P486">Kolejną kwestią, którą przedstawił Pan Przewodniczący to wniosek pracowników administracyjnych i obsługi w Zespole Szkół w Barczewie. Brakuje w Zespole Szkół środków na wynagrodzenia.5% podwyżka funduszu płac powoduje, że pracownicy muszą mieć wliczany dodatek stażowy aby móc osiągnąć minimalne wynagrodzenie, które jest ustawowo ustalone na poziomie 2.100,00zł. Pracownik z 20-letnim stażem dostaje tyle samo co pracownik świeżo przyjęty. Pracownicy czują się pokrzywdzeni. Wnoszą do Burmistrza o podwyżkę taką, która by zagwarantowała <text:s/>im rzeczywisty miesięczny wzrost dochodów;</text:p>
      <text:p text:style-name="P487"/>
      <text:p text:style-name="P488">Pan Andrzej Moszczyński przekazał, że w tej sprawie były rozmowy na Komisji Oświaty, to pismo było przedstawione. Wszyscy Dyrektorzy przyłączyli się do tego apelu, ze swoich stron mają też takowe pisma wysłać. Chodzi o to aby wysługa lat zastała wyłączona z podstawowego finansowania danej pracy. W piśmie jest to wyjaśnione dość szczegółowo. Zwracając się do Pana Burmistrza Pan Radny zaapelował w imieniu wszystkich pracowników o sprawiedliwe potraktowanie i nie wliczanie wysługi lat w wynagrodzenie podstawowe. Wcześniej obowiązywała też premia za dobrą pracę. Pan Radny prosi aby Rada włączyła się do tego apelu;</text:p>
      <text:p text:style-name="P489"/>
      <text:p text:style-name="P490">Pan<text:s/>Andrzej Maciejewski dodał, że wliczanie dodatku stażowy do wynagrodzenia nie motywuję pracowników aby przykładali się do tej pracy. Dyrektorzy mają problem z zatrudnieniem pracowników, bo <text:s/>nie chcą pracować za najniższą krajową;</text:p>
      <text:p text:style-name="P491"/>
      <text:p text:style-name="P492">Pan Bogdan Caruk przekazał, że pracownicy są u nas średnio opłacani. Jest uposażenie zasadnicze i są dodatki funkcyjne czy też stażowe. Nie może być tak aby dodatek funkcyjny czy stażowy poszedł w wynagrodzenie zasadnicze, to jest demotywujące. Jest u na skłonność do karania, a rzadko kiedy wyróżniamy co wzmacnia pracownika. Są określone widełki jeżeli chodzi o uposażenie zasadnicze – pracownik który rozpoczyna swoją drogę zawodową dostaje te najniższe uposażenie i jeżeli pracownik z 25-letnim stażem ma podobne uposażenie z pochodnymi od wynagrodzeń to coś jest nie tak;</text:p>
      <text:p text:style-name="P493"/>
      <text:p text:style-name="P494">Pani Halina Bronka zabierając głos poinformował, że sprawa ta została poruszona na ostatniej Komisji Oświaty. Otrzymaliśmy pismo z Zespołu Szkół i SP3. Podobne pismo miała przygotowane Pani Dyrektor z SP1. Zwróciliśmy się do wszystkich Dyrektorów publicznych placówek aby w tej sprawie dali sygnał. Sprawa polega na tym, że na dzień dzisiejszy Dyrektor placówki nie może nagradzać osób, które swoją pracę wykonują rzetelnie, dlatego że niema ani złotówki żeby cokolwiek przeznaczyć na premię czy nagrodę. Pani Halina Bronka złożyła wniosek do Radnych – Pani Skarbnik będzie w najbliższych dniach pracować nad tym aby wyliczyć nadwyżkę budżetową z roku 2017 i na Komisji Oświaty padła taka propozycja żeby z tych pieniędzy jednym z priorytetowych <text:s/>zadań było przeznaczenie pieniędzy na podwyżki dla pracowników obsługi i administracji. Pani Dyrektor MZOiZ ma wyliczyć jakie to będą skutki finansowe. Do Radnych będzie należało to aby kwoty, które wskaże Pan Burmistrz w budżecie gminy<text:s/>na podwyżki dla tych pracowników przyjąć;</text:p>
      <text:p text:style-name="P495"/>
      <text:p text:style-name="P496">Pan Andrzej Moszczyński stwierdził, że szumnie to jest nazwane podwyżkami. To jest danina, która musiałaby być w trakcie roku znaleziona. W tym momencie jest zabezpieczona najniższa krajowa. Gdyby nie była zrobiona 5% podwyżka to i tak Pan Burmistrz musiałby w ciągu roku podwyższyć te wynagrodzenia do najniższej krajowej. Pan Radny apeluje o sprawiedliwość społeczną;</text:p>
      <text:p text:style-name="P497"/>
      <text:p text:style-name="P498">Pan Przewodniczący dalej w sprawach różnych przedstawił list z podziękowaniami od Gm. Parchowo, którą Gmina Barczewo wsparła kwotą 20.000,00zł po przejściu nawałnicy na ich terenie;</text:p>
      <text:p text:style-name="P499"/>
      <text:p text:style-name="P500">Pan Andrzej Maciejewski przekazał również, że 21 grudnia wpłynęło pismo podpisane przez rodziców dzieci z barczewskiego żłobka w sprawie podwyżki opłat za żłobek – Pan<text:s/>Przewodniczący odczytał treść tego pisma. Pan Zastępca udzielił odpowiedzi na to pismo;</text:p>
      <text:p text:style-name="P501"/>
      <text:p text:style-name="P502">Pan Bogdan Caruk przekazał, że przed przystąpieniem dom dyskusji chciałby znać odpowiedź Pana Burmistrza, bo tak to nie bardzo wiadomo jak pokierować tą dyskusja. Mamy<text:s/>stanowisko rodziców i dobrze byłby znać stanowisko Pana Burmistrza. Ten problem przejawia się od jakiegoś czasu w mediach lokalnych i warty jest przedyskutowania;</text:p>
      <text:p text:style-name="P503"/>
      <text:p text:style-name="P504">Pan Radny Adam Dowgiałło odczytuję treść odpowiedzi Pana Burmistrza na pismo złożone przez<text:s/>rodziców dzieci uczęszczających do żłobka;</text:p>
      <text:p text:style-name="P505"/>
      <text:p text:style-name="P506">Pan Adam Dowgiałło przekazał, że do niego też był składany apel od rodziców o zajęcie się tą sprawą. Pan Radny nie ukrywa, że jego zdaniem jest to po części błąd Radnych, nie dlatego że była chęć podwyżki czy przymus podniesienia tej opłaty, ale błąd dlatego, że rodzice którzy mieli chęć oddania dziecka do żłobka w momencie, w którym to dziecko zapisywali nie wiedzieli o tym, że te opłaty będą podniesione o ponad 70%. W momencie, w którym dziecko byłoby zapisywane<text:s/>do żłobka powinna paść informacja, że trzeba mieć świadomość że ta opłata wzrośnie do ok 500zł łączne z miesięcznym wyżywieniem. Rodzice do tej pory płacili 300zł. Uchwał, która została wcześniej podjęta powinna mieć zapis, że dzieci, które już uczęszczają do żłobka w obecnym roku szkolnym 2017/2018 nie powinny być objęte taką podwyżką . Powinna ona dotyczyć osób, które będą zapisywać dzieci do żłobka. Jeśli rodzice będą wiedzieli jaki jest koszt opłaty in wysokość dotacji to jest zupełnie inne podejście do tematu. Rodzic, który nie wiedział, że opłata wzrośnie tak bardzo ma prawo czuć się niesprawiedliwie potraktowany. Zrozumiałym jest też to, że dofinansowanie jest dużo mniejsze i ktoś to musi pokryć, ale inaczej to wygląda jak rodzic będzie o tym poinformowany, że dofinansowanie będzie o wiele mniejsze i na pewno opłaty wzrosną. Taka informacja do rodziców w trakcie zapisywania dzieci nie dotarła. Zdaniem Pana Radnego Komisja Oświaty i Komisja Finansów powinna się tą sprawą zająć i uchwał powinna być zmieniona tak żeby ci rodzice, którzy zapisali dziecko po niższej stawce nie mieli podwyższonych opłat, ponieważ nie zostali poinformowani, że ta stawka wzrośnie o 70%.</text:p>
      <text:p text:style-name="P507"/>
      <text:p text:style-name="P508">Pan Andrzej Maciejewski dodał, że nie tylko rodzice o tym nie wiedzieli, ale też Radni nie<text:s/>zdawali sobie sprawy, że program się skończy się w tym roku i powstanie potem problem. Program jest jednoroczny i rodzice będą mieli większe kwoty do zapłaty. Koszt utrzymania jednego dziecka w żłobku to kwota ok. 1.500,00zł. Gmina wykłada ponad 1.000,00zł na jedno dziecko. Jesteśmy w kolejnym etapie programu „Maluch” i za rok będziemy mieć kolejny problem;</text:p>
      <text:p text:style-name="P509"/>
      <text:p text:style-name="P510">Pan Bogusław Matłoka poprosił Radnych aby uważać na jakiekolwiek obietnice. To jest temat nad którym z pewnością trzeba się pochylić. Pan Radny proponuję spotkać się przed kolejną sesją i porozmawiali o tym w Komisjach, szczególnie Komisja Finansów i rozważyć jak wyprostować tą sprawę. Nie można tej sprawy zostawić;</text:p>
      <text:p text:style-name="P511"/>
      <text:p text:style-name="P512">Pan Andrzej Maciejewski zaproponował zasięgnąć opinii prawnej w tej sprawie czy jesteśmy w stanie zmienić tą uchwałę tak, aby rodzice, którzy kontynuują pobyt dzieci w żłobku mogli je kontynuować po zasadach, które były ustalone na początku roku. Rodzice zostali postawieni przed trudnym wyborem. Radni też nie do końca się nad tym zastanawiali, bo nie było powodu żeby się nad tym zastanawiać. Wydawał się to rzeczą oczywistą, że skończy się program i skończy się dofinansowanie;</text:p>
      <text:p text:style-name="P513"/>
      <text:p text:style-name="P514">Pan Andrzej Moszczyński przekazał, że jak rodzice zapisywali swoje dzieci do żłobka to Radni nie mieli jeszcze wiedzy, że będzie taka potrzeba podwyższania opłat. Nie można tego nazwać potrzebą tylko chęcią zniwelowania kosztów Gminy. Wtedy została wyrażona na to zgoda;</text:p>
      <text:p text:style-name="P515"/>
      <text:p text:style-name="P516">Pan Bogdan Caruk stwierdził, że jest to wielopłaszczyznowy wątek. To jest typowy problem społeczny pojawiający się w naszej społeczności. Radni na pewno mieli wiedzę, że program „Maluch” będzie. Radni mieli dużo dobrej wiary i chęci, bo była taka potrzeba. Nikt nie pomyślał o tym, że ten program może się kiedyś skończyć. Była informacja od Pani Dyrektor,<text:s/>że aplikują o środki do tego programu. Dziś z perspektywy czasu gdyby Radni mieli w to wejść to by też weszli. Nie sprawdzone było co się stanie jak ten program się skończy. Gdyby było więcej dzieci w oddziałach żłobkowych te koszty byłby mniejsze. Do tematu trzeba powrócić. Uchwały nie można złamać. Radni nie chcą nikogo skrzywdzić<text:s/></text:p>
      <text:p text:style-name="P517"/>
      <text:p text:style-name="P518">Pan Andrzej Maciejewski poprosił o przygotowanie opinii prawnej i przekazanie w jaki sposób można do tego tematu wrócić i ewentualnie wyliczyć jakie skutki finansowe musiałaby<text:s/>Gmina ponieść w związku ze zmianą tej uchwały;</text:p>
      <text:p text:style-name="P519"/>
      <text:p text:style-name="P520">Pani Halina Bronka przekazała, że jest zarówno członkiem Komisji Oświaty jak i Finansów Publicznych. O tej sprawie Radni zostali poinformowani może nie do końca ale byli powiadomieni. Pamiętać należy jak ten<text:s/>program upadł w pierwszej wersji. Wszyscy chcieli aby żłobek w Barczewie powstał, ale nie wszyscy zdawali sobie sprawę z tego, że kiedy mamy inne placówki oświatowe ( wiele lat temu żłobki podlegały pod Ministerstwo Zdrowia, na dzień dzisiejszy żłobki podlegają pod oświatę) to na przedszkola i szkoły dostajemy różnego rodzaju subwencję i dotacje np. w 100% pokrywane są wszystkie etaty nauczycielskie. Otrzymywane są również inne środki na utrzymywanie szkół i przedszkoli. Oprócz tego Gmina dopłaca jeszcze ok. 5.000.000,00zł rocznie do tego aby placówki funkcjonowały. Z aktualnie obowiązujących przepisów wynika, że żłobek jest w 100% na utrzymaniu Gminy, z tego powodu przez wiele lat nie było stać Gminy Barczewo na utrzymanie takiej publicznej placówki. Mogą<text:s/>istnieć rożnego rodzaju formy opieki nad małymi dziećmi w wieku do lat 3 niepubliczne tj. kluby dziecięce, przedszkola niepubliczne i te placówki mogą przybierać różne formy. Osoby fizyczne czy inne podmioty prowadzące tą niepubliczną opiekę nad dzieckiem<text:s/>do lat 3 mogą korzystać z różnego rodzaju środków zewnętrznych np. dotacji z czego nie może do końca korzystać Gmina. Wchodząc w projekt „Maluch” w I wersji okazało się, że nie ma wyliczonych wszystkich skutków finansowych jakie będzie ponosiła Gmina przez<text:s/>kolejne lata kiedy program ten przestanie funkcjonować. Pani Dyrektor Radnym tego nie przedstawiła. Gmina weszła w ten projekt po poprawkach, które przedstawiła Pani Dyrektor MZOiZ i po informacji ile będzie to Gminę kosztowało i Radni uznali, że na pewien etap Gminę stać. W ubiegłym roku Panie Dyrektorki ( MZOiZ i przedszkola) wspólnie pracowały nad projektem, dofinasowanie było niewielkie na II część projektu „Maluch” gdzie można było utworzyć <text:s/>jedną grupę żłobkową dla 8 osób. Gdyby grupa liczyła do 10 osób trzeba by było zatrudnić jeszcze jedną opiekunkę. To wszystko są w 100% wydatki Gminy. Pani Dyrektor przymierzyła się do kolejnej edycji tego programu( nie wiemy na jakich zasadach ta edycja będzie). Radni wspólnie z pracownikami urzędu i Panem Burmistrzem zastanowią się czy Gminę będzie stać w przyszłości aby powstała kolejna grupa żłobkowa lub też dwie takie grupy. Gmina otrzyma cześć pieniędzy na remont placówki, a po za tym wszystkie koszty ponosi Gmina z budżetu. Pytanie jest takie czy Gminę na to<text:s/>stać czy nie stać? Pani Radna uważa, że źle się stało, że ta podwyżka jest taka znaczna. Zarówno na Komisji Oświaty jak i na sesjach Rady bardzo długo i szczegółowo były rozstrzygane. Były wyliczane przybliżone koszty. Pani Dyrektor oświaty jest zobligowana przez Radnych aby te koszty wyliczyć (utrzymania jednego dziecka w przedszkolu, szkole czy żłobku). Rada stara się minimalizować te koszty, nie są one od razu przyjmowane. Nie wiadomo czy będzie taka podstawa prawna. Dzieci korzystające z tej samej opieki miały by płacić różne stawki – nie wiadomo czy to jest w ogóle możliwe. Jeżeli będzie wola Rady, że te pieniądze w budżecie się znajdą (nie na jeden rok ale na kilka lat) to wszystkie koszty oprócz wyżywienia będą kosztami Gminy. Pani Przewodnicząca Komisji Finansów skrupulatnie wszystko wylicza propozycje, które Radni otrzymują z zewnątrz, żeby to potwierdzić. Radnym nikt nie zaproponował dodatkowego źródła finansowania skąd by można takie pieniądze wziąć. Radni z Komisji również nie znaleźli źródła finansowania. Jedynym źródłem finansowania były opłaty własne rodziców. Pani Dyrektor Hanna Chyżyńska kilkukrotnie mówiła na sesjach, na spotkaniach z rodzicami, że będą szykowane podwyżki . Kwota podwyżki i te 75% to był szok dla rodziców. Na Komisji Finansów<text:s/>były liczone pieniądze i zebrane informacje ile płaci się prywatnie za opiekunkę do dziecka. Członkowie Komisji doszli do wniosku, że opłata za żłobek jest i tak o co najmniej 50% niższa. Na dzień dzisiejszy Pani Radna uważa, że nie jest to temat na dyskusję w trakcie sesji. Padła propozycja aby po analizie prawnej sprawdzić czy można będzie zmienić tą uchwałę, tak aby rodzice płacili różne kwoty i ponownie wrócić do Komisji Finansów Publicznych, a w drugiej kolejności do Komisji Oświaty. Pani Radna prosi<text:s/>aby rodzicom nie obiecywać ani nie formułować swoich wypowiedzi w formie spróbujemy lub zrobimy. Jeśli ktoś wskaże źródło finansowania to na pewno. Z każdym rokiem koszty rosną; <text:s/></text:p>
      <text:p text:style-name="P521"/>
      <text:p text:style-name="P522">Pan Kazimierz Kozon przekazał, że częściowo podziela opinię Pani Radnej Haliny Bronki. Pan Radny Kozon nie chce polemizować z innymi Radnymi ale wszyscy byli zachłystnięci powstaniem żłobka. Była podana informacja do kiedy żłobek będzie dotowany. Utrzymanie żłobka będą ponosić wszyscy podatnicy kosztem inwestycji. Pan Radny będzie przeciwko obniżeniu tych kosztów;</text:p>
      <text:p text:style-name="P523"/>
      <text:p text:style-name="P524">Pan Andrzej Moszczyński stwierdził, że nie ulega wątpliwości, że w Barczewie powinien być żłobek. Temat został podjęty, Gmina w to weszła, wyremontowaliśmy placówkę. Żłobek jest w 100% utrzymywany przez Gminę, przedszkole też (ostania grupa przedszkolna). Jakąś cześć tej kwoty ponosi rodzic. Uchwała została podjęta, ale wrócimy do niej i zastanowimy się <text:s/>nad tym;</text:p>
      <text:p text:style-name="P525"/>
      <text:p text:style-name="P526">Pan Adam Dowgiałło przekazał, że taka Gmina jak Barczewo powinna zwiększyć ilość dzieci w żłobkach dlatego,<text:s/>że jest to ogromny potencjał <text:s/>jeśli chodzi o przypływ mieszkańców. Młody, pracujący rodzic (dwójka pracujących rodziców)wybiera jako jedną z cech nowego miejsca, do którego zamierzają się sprowadzić to jest żłobek i przedszkole. Pan Radny doskonale rozumie<text:s/>te wszystkie kwoty, chodziło mu o to (rodzicom także) że zostali oni obarczeni tą podwyżką w trakcie trwania tego roku. Pan Radny podejrzewa, że rodzice nie mieli by z tym problemów, jeśli miało by być to od nowego roku szkolnego;</text:p>
      <text:p text:style-name="P527"/>
      <text:p text:style-name="P528">Pani Halina Bronka<text:s/>stwierdziła, że miało by to być od nowego roku szkolnego czyli od września;</text:p>
      <text:p text:style-name="P529"/>
      <text:p text:style-name="P530">Pan Adam Dowgiałło poinformował, że mu się wydaję, że od stycznia, ale może się mylić;</text:p>
      <text:p text:style-name="P531"/>
      <text:p text:style-name="P532">Pan Andrzej Maciejewski przekazał, że uchwała była podejmowana we wrześniu ale z<text:s/>obowiązywaniem od października;</text:p>
      <text:p text:style-name="P533"/>
      <text:p text:style-name="P534">Pan Adam Dowgiałło przyznał rację. W związku z tym, że jest tak duży koszt utrzymania dziecka w żłobku, a żłobek istnieje już ponad rok to Pan Radny chciałby aby Pani Chyżyńska przedstawiła szczegółowe wyliczenia utrzymania<text:s/>dziecka w żłobku. Wcześnie opierano się na szacunku, a teraz Pan Radny chciałby aby było to szczegółowo przedstawione Radnym;</text:p>
      <text:p text:style-name="P535"/>
      <text:p text:style-name="P536">Pan Kazimierz Kozon zadał następujące pytania do Pana Zastępcy Burmistrza:</text:p>
      <text:p text:style-name="P537">- czy zanikła sprawa transportu publicznego?</text:p>
      <text:p text:style-name="P538">- na jakim etapie jest budowa <text:s/>oczyszczalnia w Barczewie- czy jest jakiś kosztorys, projekt?</text:p>
      <text:p text:style-name="P539">- na jakich zasadach odbywa się rozstrzyganie przetargów- czy brana jest pod uwagę tylko najniższa cena czy wchodzi też w zakres inna punktacja i za co?</text:p>
      <text:p text:style-name="P540"/>
      <text:p text:style-name="P541">Pan Kazimierz Kozon stwierdził, że w przetargu na projekt posadowienia rurociągu kanalizacyjnego z Odryt do Barczewa został popełniony błąd. Jako kryterium była wybrana cena. Przetarg można było rozstrzygnąć z inną punktacją, nie brać tylko pod uwagę najniższej ceny. Można<text:s/>było wybrać inną punktację i wtedy byłby inny wykonawca i nie byłoby problemu;</text:p>
      <text:p text:style-name="P542"/>
      <text:p text:style-name="P543">Pan Zastępca Burmistrza przekazał, że odpowie na pytania Pana Radnego na piśmie;</text:p>
      <text:p text:style-name="P544"/>
      <text:p text:style-name="P545">Pani Halina Bronka poinformował, że do Rady Miejskiej w Barczewie wpłynęło pismo mieszkańców<text:s/>Mokin na decyzję, którą podjął Pan Burmistrz w związku z zamiarem budowy w miejscowości Mokiny kolejnej fermy indyków. Mieszkańcy zwracali się kilkukrotnie w tej sprawie do Radnych Rady Miejskiej to teraz zwracają się do Pana Przewodniczącego, który jest reprezentantem Rady. Mieszkańcy zwrócili się również z tym pismem do Komisji Rolnictwa i Komisji Finansów Publicznych. Pani Radna przekazała, że w tym piśmie zaniepokoiły ją pewne sprawy. Pani Halina Bronka przekazał, że zabiera głos w tej sprawie gdyż nie<text:s/>była na sesji grudniowej i być może Radni <text:s/>podejmowali decyzję ale nie wie na jakiej zasadzie. Pani Radna zapytała czemu pozostali Radni nie wyasygnowali kwoty 8.000,00/9.000,00zł które musiałaby ponieść Gmina. Pani Radna zacytował treść pisma z którego wynika na co by miały być te środki poniesione na wykonanie kontrraportu. Pani Halina Bronka pyta dlaczego Radni nie chcieli dać tych pieniędzy? Czy stan finansów Gminy nie pozwala na wyasygnowanie takiej kwoty? Czy Pan Burmistrz wystąpił do Rady Miejskiej o<text:s/>takie środki finansowe? Czy zdrowie i bezpieczeństwo mieszkańców nie jest warte takiej sumy? Czy władze Gminy są świadome, że tak duża koncentracja produkcji wielkotowarowej w jednej wsi ( 19 indyczników) stanowi zagrożenie bombą ekologiczną dla środowiska, a skutki odczuwają nie tylko mieszkańcy Mokin ale i okolicznych wsi? Dlaczego władze pozwalają jednostce niszczyć jakość życia kilkuset mieszkańcom i nie chodzi tylko o odory, które według Pana Burmistrza są jedynym argumentem przeciwko inwestycji? Kto<text:s/>powinien sprawdzić czy są realizowane nakazy zawarte w decyzji środowiskowej z 2010 roku na podstawie, której powstały 3 indyczniki?</text:p>
      <text:p text:style-name="P546"><text:tab/>Pani Radna składa uwagę, że jeszcze kilka miesięcy temu kiedy była członkiem KRiOŚ Pan Radny Kozon z całą Komisją podeszli<text:s/>do tego tematu z sercem i bardzo rzeczowo. Pan Radny zorganizował spotkanie, na którym był Pan Burmistrz, merytoryczni pracownicy urzędu, były zaproszone dwie strony konfliktu. Wysłuchano informacji od obydwu stron. Pani Radna pamięta jak Pan Burmistrz na<text:s/>pogrzebie jednej z mieszkanek Mokin powiedział, że nie wyda decyzji ( Pani zmarła ze względu na problemy z drogami oddechowymi).Stało się inaczej. Samorząd Gminy to Burmistrz, pracownicy Urzędu i Radni to Pani Radna pyta dlaczego pozostali Radni nie pomogliście mieszkańcom. Pani Halina Bronka zaznaczyła, że Pan Kozon ze swoją Komisją wydał opinię negatywną. Na dzień dzisiejszy decyzja Rady w tym zakresie się nie zmieniła. Decyzja Komisji była przedstawiona publicznie. Pani Halina Bronka prosi o odpowiedź na ile to Radni zawinili i co należy zawrzeć w odpowiedzi dla stron, które wystosowały to pismo?</text:p>
      <text:p text:style-name="P547"/>
      <text:p text:style-name="P548">Pan Bogdan Caruk przekazał, że osobiście i każdy z Radnych nie widzi żadnej swojej winy. Pan Radny pierwszy raz słyszy takie pismo. Jeżeli było to kierowane do<text:s/>Rady to takiego pisma Radni nie widzieli. Jeśli było kierowane do Pana Burmistrza a żeby poszukać tych środków to Radni o tym też nie wiedzieli. Dla Pana Radnego jest to sytuacja nieznana. Komisja Gospodarcza spotykała się z mieszkańcami i stronami. Opinia Komisji była negatywna. Pan Burmistrz również przekazał, że jego stanowisko będzie negatywne;</text:p>
      <text:p text:style-name="P549"/>
      <text:p text:style-name="P550">Pan Andrzej Maciejewski stwierdził, że dziś jest decyzja pozytywna;</text:p>
      <text:p text:style-name="P551"/>
      <text:p text:style-name="P552">Pan Adam Dowgiałło przekazał, że jeśli dobrze zrozumiał to z tego pisma wynika, że Radni nie zabezpieczyli odpowiedniej kwoty (tak wynika z odpowiedzi Burmistrza do mieszkańców). Pan Radny zapytał Panią Przewodniczącą Komisji Finansów i Pana Przewodniczącego Rady czy taka prośba o zmianę w budżecie była proponowana na poprzednich sesjach Rady,<text:s/>bo jeśli nie to oznacza to, że ktoś wprowadził kogoś w poważny błąd?</text:p>
      <text:p text:style-name="P553"/>
      <text:p text:style-name="P554">Pan Przewodniczący poinformował, że ani do niego ani do Komisji Finansów Publicznych nie spłynął wniosek o zabezpieczenie jakiejkolwiek kwoty na kontrraport w sprawie oddziaływania na środowisko. Radni dowiadują się o takiej kwestii dopiero z tego pisma. Pan Przewodniczący uważa, że jest to manipulacja w tym momencie;</text:p>
      <text:p text:style-name="P555"/>
      <text:p text:style-name="P556">Pan Zastępca Burmistrza zabierając głos przekazał, że decyzja trwała długi czas. Jest kilka stron postępowania, oprało<text:s/>się to o posła Andrzeja Maciejewskiego. Wpłynęło pismo nie wiadomo kiedy (Pan Burmistrz tego pisma nie widział) i Radni zaczynają dyskutować bez analizy papierów. Są uzgodnienia z RDOŚ, z sanepidu. O czym dalej dyskutować? Przyszedł czas, że Pan Burmistrz<text:s/>musiał podjąć decyzję. Pan Burmistrz musi zapoznać się z tym pismem i mieć czas na udzielenie odpowiedzi. Drążenie tematu bez znajomości sprawy mija się z celem;</text:p>
      <text:p text:style-name="P557">Pan Przewodniczący przekazał, że poprosi o dostarczenie kopii tego pisma do Pana Burmistrza aby mógł się do tego pisma odnieść czy była taka opcja aby wykonać kontrraport i czy Rada nie wyraziła na to zgody, czy występował do Radnych z takim wnioskiem i kiedy rozmawiało tym z mieszkańcami? Cała wina została teraz zrzucona na Radnych, że nie zrobiono kontrraportu, który mógłby uchronić mieszkańców przed tą inwestycją;</text:p>
      <text:p text:style-name="P558"/>
      <text:p text:style-name="P559">Pan Zastępca Burmistrza przekazał, że jak wpłynie oficjalnie pismo to będzie na nie udzielona odpowiedź. Pan Zastępca nie wie po co drążyć ten temat na sesji;</text:p>
      <text:p text:style-name="P560"/>
      <text:p text:style-name="P561">Pan Przewodniczący przekazał, że Rada obraduje na sesjach, Rada nie może się spotkać gdzieś pokątnie i coś ustalić. Radni obradują na sesjach i w Komisjach. Pismo wpłynęło kilka dni temu do Przewodniczącego Rady, w związku z tym najbliższym spotkaniem była dzisiejsza sesja i Pan<text:s/>Radny chce aby opinia publiczna również poznała to pismo i żeby Radni się z nim zapoznali. Kopie będą przygotowane dla wszystkich zainteresowanych Radnych, aby mogli poznać jaki jest obieg informacji w niektórych sprawach;</text:p>
      <text:p text:style-name="P562"/>
      <text:p text:style-name="P563">Pan Bogdan Caruk przekazał, że nie ma żadnych pretensji do Pana Zastępcy. Pan Burmistrz Nitkowski przekazał, że opinia jeśli chodzi o Gminę będzie negatywna i taki komunikat Radni usłyszeli. Pan Radny nie wie co się stało i jakie okoliczności wyniknęły, że Pan Burmistrz zmienił swoją decyzję deklaratywnie. To jest świeża sprawa i trzeba ją<text:s/>wyjaśnić;</text:p>
      <text:p text:style-name="P564"/>
      <text:p text:style-name="P565">Pan Bogusław Matłoka poinformował, że trudno jest mu sobie przypomnieć jak z tą sprawą było, ale pamięta że Burmistrz zwrócił się z zapytaniem do Rady o wydanie opinii jaką ma dać odpowiedź tym mieszkańcom. Radni odpowiedzieli, że nie podoba im się wizja budowy tych kurników. Wydawało się Panu Radnemu, że temat jest zakończony. Radni nie mieli wtedy mocy decyzyjnej, była to bardziej opinia i była ona negatywna. Dziś jest sytuacja, że decyzja jest pozytywna i spadło to na Radnych. Decyzja ostateczna należała do Pana Burmistrza <text:s/></text:p>
      <text:p text:style-name="P566"><text:s/></text:p>
      <text:p text:style-name="P567">Pan Andrzej Maciejewski poinformował zebranych, że na widowni jest mieszkaniec Nikielkowa Pan Henryk Prokopowicz, który to złożył do Pana Przewodniczącego pismo;</text:p>
      <text:p text:style-name="P568">Pan Przewodniczący zapytał obecnych na sali Radnych czy udzielają głosu Panu Henrykowi Prokopowiczowi?</text:p>
      <text:p text:style-name="P569">Radni jednogłośnie udzielili głosu mieszkańcowi Nikielkowa;</text:p>
      <text:p text:style-name="P570">Pan Andrzej Maciejewski przekazał na wstępie, iż Pan Henryk Prokopowicz złożył w biurze Wojewody Warmińsko-Mazurskiego wniosek do protokołu dotyczący przebudowy wjazdu do drogi gminnej (obecnie jest w przebudowie) na pole wnioskodawcy oraz rozwiązanie problemu podtapiania działki przez wody spływające z drogi (treść pisma w załączeniu);</text:p>
      <text:p text:style-name="P571">Pan Henryk<text:s/>Prokopowicz zabierając głos przekazał, że była u niego Komisja w skład, której wchodził Pan Wiceburmistrz. Komisja stwierdziła, że wjazd jest tylko wjazdem na działkę. Pan Prokopowicz stwierdził, że obok jest mniejsza działka i tam jest zrobiony wjazd – są<text:s/>krawężnik, wylany jest asfalt.<text:s/></text:p>
      <text:p text:style-name="P572">Pan Henryk Prokopowicz przedstawił poglądową mapę z oznaczeniem omawianej działki<text:line-break/>(w załączeniu);</text:p>
      <text:p text:style-name="P573">Pan Przewodniczący Rady poinformował, że grunt którego właścicielem jest Pan Prokopowicz ma kilkanaście hektarów. W projekcie<text:s/>nowego planu zagospodarowania przestrzennego dla Nikielkowa grunty podzielone są na kilkanaście hektarów i kilkadziesiąt działek. Pan Przewodniczący zapytał Pana Prokopowicza ile ma działek?</text:p>
      <text:p text:style-name="P574">Pan Henryk Prokopowicz stwierdził, że musiałby spojrzeć na mapę,<text:s/>ale sądzi że bardzo dużo;</text:p>
      <text:p text:style-name="P575">Pan Andrzej Maciejewski przekazał, że przez środek pola w nowym planie zagospodarowania przestrzennego przebiega droga o szerokości 12m i Pan Prokopowicz wnosił żeby uwzględnić zjazd na tą drogę, który byłby zgodny z tworzonym planem. Pan Przewodniczący poinformował, że wniosek złożony do Wojewody przez Pana Prokopowicza wpłynął do Burmistrza Barczewa i Pan Henryk Prokopowicz oczekuje odpowiedzi na to pismo – chodzi o ustosunkowanie się do projektu planu, żeby w planie dokonać poprawek. Pan Henryk Prokopowicz mówił, że Komisja była na tym gruncie i nic z tego nie wynikło;</text:p>
      <text:p text:style-name="P576">Pani Henryk Prokopowicz potwierdził, że z wizyty Komisji nic nie wynikło;</text:p>
      <text:p text:style-name="P577">Pani Halina Bronka zapytała Pana Prokopowicza co to znaczy, że nic z tego nie wynikło?</text:p>
      <text:p text:style-name="P578">Pan Henryk Prokopowicz odpowiadając na pytanie poinformował Panią Radną, iż Pan Wiceburmistrz <text:s/>mówił, że u niego jest tylko wjazd na działkę. Dalej jest skrzyżowanie dwóch dróg. Pan Prokopowicz poprosił o zmianę mapy albo inną relację do tej sytuacji. Informując dalej przekazał, że to się ewidentnie z niczym nie zgadza. Jest robiona droga – jest asfalt, chodnik i pole Pana Prokopowicza, nie ma żadnego rowu. Cały śnieg będzie spychany z asfaltu na chodnik, a z chodnika wprost na pole Pana Henryka. Nie ma zostawionego żadnego pasa zieleni. Pan Henryk Prokopowicz zapytał czy jest to zgodne z prawem, że droga jest do samego pola?</text:p>
      <text:p text:style-name="P579">Pani Halina Bronka (zapoznając się z mapą) przekazała, że wydaje się jej po zerknięciu na mapę, że Pan Prokopowicz ma 100 % rację oraz<text:s/>zapytała czy Pan Henryk wiedział o tym wcześniej?</text:p>
      <text:p text:style-name="P580">Pan Prokopowicz poinformował, że gmina wzięła od niego 5 arów na budowę drogi, no co Pani Halina Bronka odpowiedział, że jest takie prawo;</text:p>
      <text:p text:style-name="P581">Pan Henryk Prokopowicz stwierdził, że wcześniej nie było<text:s/>zaprojektowanego żadnego wjazdu. Był zaprojektowany wjazd od tyłu działki. W dokumentach jest wpisane, że to jest wjazd grzecznościowy;</text:p>
      <text:p text:style-name="P582">Pani Halina Bronka przekazała, że nie zostanie to teraz rozstrzygnięte. Trzeba będzie tą sprawę zbadać. Jeżeli spłynie do Przewodniczącego potrzeba udzielenia Panu odpowiedzi przez Pana Burmistrza, Pan Przewodniczący zleci to merytorycznej Komisji Rady. Radni sprawdzą jak to wygląda i zawnioskują o zmianę planu zagospodarowania przestrzennego. Aby można było pomóc Panu Prokopowiczowi Rada musi mieć sygnał od Pana Burmistrza, bo sama nie może o tym zadecydować, może jedynie wydać opinię;</text:p>
      <text:p text:style-name="P583">Pan Przewodniczący Rady poinformował, iż problem polega na tym, że termin składania wniosków do miejscowego planu zagospodarowania przestrzennego dla Nikielkowa minął 28 grudnia. Pan Prokopowicz od jesieni zeszłego roku wnosi uwagi do tego planu. Plan ten dalej nie jest w żaden sposób zmieniany – jest droga 12 – metrowa, a nie ma na nią wjazdu;</text:p>
      <text:p text:style-name="P584">Pan Zastępca Burmistrza Dariusz Jasiński stwierdził, że z Panem Henrykiem Prokopowiczem odbyły się 4 spotkania, na których dokładnie zostało wytłumaczone dlaczego jest zjazd na pole, a nie skrzyżowanie. Inwestycja jest realizowana zgodnie z projektem budowlanym, który ma pozwolenie na budowę. Nie należy<text:s/>mieszać inwestycji i projektu, który był w 2009 roku. Pan Zastępca przekazał, że odniesienia są do projektu miejscowego planu zagospodarowania przestrzennego, który dopiero będzie ustalany. Nie można pewnych rzeczy zrobić, bo tak się chce, są pewne uwarunkowania prawne. Miejscowy plan zagospodarowania przestrzennego dla Nikielkowa jest w trakcie ustalania i nie można odnosić się do projektu budowlanego;</text:p>
      <text:p text:style-name="P585">Pan Andrzej Maciejewski w odniesieniu do wypowiedzi Pana Zastępcy stwierdził, że te zadania muszą być ze<text:s/>sobą spójne. Budowana jest droga, która nie będzie spójna z projektowanym planem. Jak to się ma do siebie?</text:p>
      <text:p text:style-name="P586">Pan Henryk Prokopowicz poinformował, że przy trzecim wjeździe za jego wjazdem jest droga, której w ogóle nie ma w planie, a zjazd jest zrobiony;</text:p>
      <text:p text:style-name="P587">Pan<text:s/>Zastępca Burmistrza przekazał, że projekt budowlany był zatwierdzony w 2009 roku;</text:p>
      <text:p text:style-name="P588">Pan Andrzej Maciejewski stwierdził, że plan nie był aktualizowany;</text:p>
      <text:p text:style-name="P589">Pan Zastępca Burmistrza dodał, że jest pozwolenie na budowę i odnosimy się do obecnie obowiązującego planu<text:s/>zagospodarowania przestrzennego. Poprosił aby nie mieszać teraz tego tak, że będzie zmieniany projekt do projektu planu zagospodarowania, który dopiero będzie zatwierdzony;</text:p>
      <text:p text:style-name="P590">Pan Andrzej Maciejewski przekazał, że teraz na etapie budowy kiedy jest początek budowy nawierzchni na tej drodze należałoby wnieść korekty i poprawki oraz uwzględnić drogi, które będą w planie, a które nie. Pan Przewodniczący stwierdził, że po co budować zjazd na drogę, której nie ma w planie. Jest droga, która jest w planie na polu Pana Prokopowicza, a nie ma zjazdu na tą drogę;</text:p>
      <text:p text:style-name="P591">Pan Zastępca Burmistrza poinformował, że wszystkie możliwe zmiany, które mogą być wprowadzone są wprowadzane. To są tematy bieżące nie na obrady sesji;</text:p>
      <text:p text:style-name="P592">Pan Andrzej Maciejewski zapytał, czy jest możliwość żeby ten zjazd jednak zmienić, bo 100 m dalej jest zjazd na pole gdzie drogi nie będzie?</text:p>
      <text:p text:style-name="P593">Pan Zastępca odpowiadając stwierdził, że nie opieramy się znów na dokumentach. Z tego co Pan Zastępca pamięta na spotkaniach z Panem Prokopowiczem stwierdzono, że jest zjazd<text:s/>na pole. Są pewne normy;</text:p>
      <text:p text:style-name="P594">Pan Henryk Prokopowicz przekazał również, że złożył do gminy pismo z prośba o ustalenie właściwego przebiegu drogi dojazdowej do jego posesji. Pan Prokopowicz przekazał, że z pomiarów geodezyjnych na zlecenie Urzędu Gminy okazało się, że na drodze stoi płot. Nie ma możliwości przejazdu z maszynami rolniczymi, problem jest także z rozładunkiem paszy jaką dowozi Panu Prokopowiczowi firma Agrolock. Dodatkowo przy tym płocie od kilku lat leży gromada żwiru, który także utrudnia wjazd. Pan Henryk Prokopowicz prowadzi mini zoo i osoby chcące odwiedzić to zoo muszą parkować z dala od posesji Pana Henryka, gdyż wjazd jest utrudniony. W odpowiedzi na swoje pismo Pan Prokopowicz otrzymał informację, że droga została wydzierżawiona sąsiadowi Pana Henryka;</text:p>
      <text:p text:style-name="P595">Pani Halina Bronka zabierając głos powiedziała, że te sprawy o których mówi teraz Pan Prokopowicz są nowością dla Radnych. Jeżeli Rada ma wydać opinię w tych sprawach – czy podzielamy Pana stronę czy podzielamy stronę i decyzję Pana Burmistrza<text:s/>i urzędników gminnych- to Radni muszą tą kwestię dokładnie poznać. Pani Radna poprosiła aby Pan Henryk Prokopowicz złożył pismo do Rady Miejskiej w Barczewie żeby Rada zajęła się tymi sprawami i wtedy Pan Przewodniczący skieruje to do odpowiednich Komisji;</text:p>
      <text:p text:style-name="P596">Pan Przewodniczący zaproponował aby nie generować kolejnych pism w tej sprawie i z dzisiejszych obrad sesji zrobiony zostanie wyciąg z protokołu z wystąpieniem Pana Henryka Prokopowicza. Pan Przewodniczący dodał, że w tej sprawie poprosi o zajęcie stanowiska przez <text:s/>Komisję Rolnictwa i Ochrony Środowiska, która zajmuje się kwestią dróg gminnych oraz Komisję ds. Gospodarczych. Komisje sprawdzą jak to wygląda w terenie i na mapie. Pan Andrzej Maciejewski dodał, że sprawa jest znana mu osobiście, Panu Sołtysowi Nikielkowa, Pan Prokopowicz tą kwestię zna – dużo się o tym mówi, ale nic z tego nie wynika.</text:p>
      <text:p text:style-name="P597">Pan Przewodniczący odnosząc się do wypowiedzi Pana Prokopowicza odnośnie płotu dodał, że tą sprawę Pan Henryk zgłaszał kilka lat i teraz po latach Gmina wydzierżawiła teren dla sąsiada, który ma wjazd od drugiej strony;</text:p>
      <text:p text:style-name="P598">Pan Dariusz Jasiński przekazał, że był kilka razy na tym terenie i jest tam zatarg sąsiedzki. Odpowiedzi były udzielane Panu Prokopowiczowi, ustalenie w tej sprawie też były;</text:p>
      <text:p text:style-name="P599">Pan Prokopowicz przekazał, że stan drogi dojazdowej do jego posesji jest w strasznym stanie – są okropne dziury, z drogi wystaje metalowy pręt, leży duża kupa gruzu;</text:p>
      <text:p text:style-name="P600">Pan Andrzej Maciejewski dodał, że po informacji Pana Prokopowicza słychać jaki jest stan dróg w Nikielkowie. Pan<text:s/>Przewodniczący stwierdził, że na tym powinniśmy zakończyć sprawę. Będzie wyciąg z protokołu i poprosimy Komisję Rolnictwa i Ochrony Środowiska aby się tą sprawą zajęła, żeby wspomóc ustalenie tych kwestii;</text:p>
      <text:p text:style-name="P601">Pan Sołtys Nikielkowa Edward Maciejewski zabierając głos stwierdził, że Nikielkowo to nie jest skłócona wieś. Są problemy z którymi boryka się Pan Henryk Prokopowicz. Panu Sołtysowi jest ciężko zająć stanowisko w tej sprawie. Pan Edward Maciejewski dodał, że będzie wyciąg z protokołu i Komisje Rady się tym zajmą i Pan Henryk Prokopowicz będzie o tym wiedział;</text:p>
      <text:p text:style-name="P602">Pan Sołtys Maciejewski przekazał, że jako mieszkaniec Gminy Barczewo jest niezmiernie zbudowany faktem, że zebrano ponad 63.000,00zł na WOŚP-ie. Pan Sołtys jest zachwycony, bo jest to duża kwota. Pan<text:s/>Edward Maciejewski podziękował wolontariuszom i darczyńcom. Każda pomoc się liczy;</text:p>
      <text:p text:style-name="P603"><text:span text:style-name="T604">Pan Adam Dowgiałło zachęcił mieszkańców aby w każdy czwartek za pośrednictwem internetu lub TV kablowej Macrosat słuchać radia „Warmia Barczewo”. Powtórki audycji są we wto</text:span><text:span text:style-name="T605">rki i niedziele. Pan Radny zachęcał również Radnych do zapoznania się z regulaminem budżetu obywatelskiego, dlatego że Komisja Promocji będzie się chciała zająć tym tematem w miesiącu lutym. Pan Radny ma nadzieję, że po zakończonej Komisji Rewizyjnej będzi</text:span><text:span text:style-name="T606">e trochę więcej wniosków co można byłoby zmienić w kolejnej edycji i kolejnym regulaminie. Pan Dowgiałło ma nadzieję, że w tym roku odbędzie się to przy pomocy konsultacji społecznych. Na zakończenie Pan Adam Dowgiałło przekazał, że do końca stycznia można</text:span><text:span text:style-name="T607"><text:s/>składać kandydatury do „Aniołów Sukcesu” elektronicznie na adres<text:s/></text:span><text:span text:style-name="T608">anioly.sukcesu@barczewo.pl</text:span><text:span text:style-name="T609"><text:s/>lub osobiście w Urzędzie Miejskim. Gala odbędzie się najprawdopodobniej w dniu 16 marca 2018 roku;</text:span></text:p>
      <text:p text:style-name="P610">Pani Halina Bronka również przyłączyła się do podziękowań Pana Edwarda Maciejewskiego Pani Radna stwierdziła, że szkoda, że nie wybrzmiało to w sprawozdaniu Pana Burmistrza. Poświęcenie mieszkańców miasta i gminy Barczewo w szlachetnej paczce i WOŚP to jest sukces tych, którzy mają otwarte serca i otwartą kieszeń aby dzielić się tym co mają z innymi, którzy tej pomocy potrzebują. Podziękowania kierowane są w stronę organizatorów i wolontariuszy wszystkich imprez charytatywnych, które odbyły się w mieście ni Gminie Barczewo w ubiegłym roku. Przy tej okazji Pani Radna chciałaby podziękować za każdorazowy udział (widoczny i przemyślany) pracowników Centrum Kulturalno-Bibliotecznego w Barczewie. Wszyscy widzą nową jakość placówki pod nowymi zarządami. Ludzie pracują tam zupełnie inaczej, są podejmowane nowe inicjatywy tj. Radio Warmia, jest kilka zespołów muzycznych itp. Kieruje tym wszystkim Pan Dyrektor, który wchodzi w nowe inicjatywy i na ręce Pana Dyrektora i wszystkich pracowników Pani Radna składa podziękowania za nową jakość pracy dla mieszkańców miasta i gminy Barczewo;</text:p>
      <text:p text:style-name="P611"/>
      <text:p text:style-name="P612">Pan Andrzej Maciejewski po wyczerpaniu porządku obrad zamknął obrady XLVIII/2018 sesji Rady Miejskiej dziękując wszystkim za przybycie;</text:p>
      <text:p text:style-name="P613"/>
      <text:p text:style-name="P614">Protokołowała:</text:p>
      <text:p text:style-name="P615"><text:span text:style-name="T616">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2-20T06:40:00Z</meta:creation-date>
    <dc:date>2018-02-20T06:47:00Z</dc:date>
    <meta:print-date>2018-02-20T06:42:00Z</meta:print-date>
    <meta:template xlink:href="Normal" xlink:type="simple"/>
    <meta:editing-cycles>4</meta:editing-cycles>
    <meta:editing-duration>PT360S</meta:editing-duration>
    <meta:document-statistic meta:page-count="1" meta:paragraph-count="190" meta:word-count="13603" meta:character-count="95032" meta:row-count="680" meta:non-whitespace-character-count="81619"/>
  </office:meta>
</office:document-meta>
</file>