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justify"/>
    </style:style>
    <style:style style:name="T2" style:parent-style-name="Domyślnaczcionkaakapitu" style:family="text">
      <style:text-properties style:font-name="Arial" fo:font-size="13pt" style:font-size-asian="13pt" style:font-size-complex="13pt"/>
    </style:style>
    <style:style style:name="T3" style:parent-style-name="Domyślnaczcionkaakapitu" style:family="text">
      <style:text-properties style:font-name="Arial"/>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Normalny" style:family="paragraph">
      <style:paragraph-properties fo:text-align="justify" fo:margin-top="0.1666in"/>
    </style:style>
    <style:style style:name="T23" style:parent-style-name="Domyślnaczcionkaakapitu" style:family="text">
      <style:text-properties style:font-name-asian="Calibri" style:font-name-complex="Times New Roman" style:font-weight-complex="bold" style:letter-kerning="false" style:font-size-complex="11pt" style:language-asian="en" style:country-asian="US" style:language-complex="ar" style:country-complex="SA"/>
    </style:style>
    <style:style style:name="T24" style:parent-style-name="Domyślnaczcionkaakapitu" style:family="text">
      <style:text-properties style:font-name-asian="Calibri" style:font-name-complex="Times New Roman" style:font-weight-complex="bold" style:letter-kerning="false" style:font-size-complex="11pt" style:language-asian="en" style:country-asian="US" style:language-complex="ar" style:country-complex="SA"/>
    </style:style>
    <style:style style:name="T25" style:parent-style-name="Domyślnaczcionkaakapitu" style:family="text">
      <style:text-properties style:font-name-asian="Calibri" style:font-name-complex="Times New Roman" style:font-weight-complex="bold" style:letter-kerning="false" style:font-size-complex="11pt" style:language-asian="en" style:country-asian="US" style:language-complex="ar" style:country-complex="SA"/>
    </style:style>
    <style:style style:name="T26" style:parent-style-name="Domyślnaczcionkaakapitu" style:family="text">
      <style:text-properties style:font-name-asian="Calibri" style:font-name-complex="Times New Roman" style:font-weight-complex="bold" style:letter-kerning="false" style:font-size-complex="11pt" style:language-asian="en" style:country-asian="US" style:language-complex="ar" style:country-complex="SA"/>
    </style:style>
    <style:style style:name="P27" style:parent-style-name="Normalny" style:family="paragraph">
      <style:paragraph-properties fo:text-align="justify" fo:margin-top="0.1666in"/>
    </style:style>
    <style:style style:name="T28" style:parent-style-name="Domyślnaczcionkaakapitu" style:family="text">
      <style:text-properties style:font-name-asian="Calibri" style:font-name-complex="Times New Roman" style:letter-kerning="false" style:font-size-complex="11pt" style:language-asian="en" style:country-asian="US" style:language-complex="ar" style:country-complex="SA"/>
    </style:style>
    <style:style style:name="T29"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T30" style:parent-style-name="Domyślnaczcionkaakapitu" style:family="text">
      <style:text-properties style:font-name-complex="Times New Roman" fo:color="#111111" fo:background-color="#FFFFFF"/>
    </style:style>
    <style:style style:name="T31" style:parent-style-name="Domyślnaczcionkaakapitu" style:family="text">
      <style:text-properties style:font-name-complex="Times New Roman" fo:color="#111111" fo:background-color="#FFFFFF"/>
    </style:style>
    <style:style style:name="P32" style:parent-style-name="Normalny" style:family="paragraph">
      <style:paragraph-properties fo:text-align="justify" fo:margin-top="0.1666in"/>
      <style:text-properties style:font-name-asian="Calibri" style:font-name-complex="Times New Roman" style:letter-kerning="false" style:language-asian="en" style:country-asian="US" style:language-complex="ar" style:country-complex="SA"/>
    </style:style>
    <style:style style:name="P33" style:parent-style-name="Standard" style:family="paragraph">
      <style:paragraph-properties fo:text-align="justify"/>
    </style:style>
    <style:style style:name="P34" style:parent-style-name="Standard" style:family="paragraph">
      <style:paragraph-properties fo:text-align="justify"/>
      <style:text-properties fo:font-weight="bold" style:font-weight-asian="bold"/>
    </style:style>
    <style:style style:name="P35" style:parent-style-name="Standard" style:family="paragraph">
      <style:paragraph-properties fo:text-align="justify"/>
    </style:style>
    <style:style style:name="T36" style:parent-style-name="Domyślnaczcionkaakapitu" style:family="text">
      <style:text-properties fo:font-weight="bold" style:font-weight-asian="bold"/>
    </style:style>
    <style:style style:name="P37" style:parent-style-name="Standard" style:family="paragraph">
      <style:paragraph-properties fo:text-align="justify"/>
      <style:text-properties fo:font-weight="bold" style:font-weight-asian="bold"/>
    </style:style>
    <style:style style:name="P38" style:parent-style-name="Standard" style:family="paragraph">
      <style:paragraph-properties fo:text-align="justify"/>
      <style:text-properties fo:font-weight="bold" style:font-weight-asian="bold"/>
    </style:style>
    <style:style style:name="P39" style:parent-style-name="Standard" style:family="paragraph">
      <style:paragraph-properties fo:text-align="justify"/>
      <style:text-properties fo:font-weight="bold" style:font-weight-asian="bold"/>
    </style:style>
    <style:style style:name="P40" style:parent-style-name="Standard" style:family="paragraph">
      <style:paragraph-properties fo:text-align="justify"/>
      <style:text-properties fo:font-weight="bold" style:font-weight-asian="bold"/>
    </style:style>
    <style:style style:name="P41" style:parent-style-name="Standard" style:family="paragraph">
      <style:paragraph-properties fo:text-align="justify"/>
      <style:text-properties fo:font-weight="bold" style:font-weight-asian="bold"/>
    </style:style>
    <style:style style:name="P42" style:parent-style-name="Standard" style:family="paragraph">
      <style:paragraph-properties fo:text-align="justify"/>
      <style:text-properties fo:font-weight="bold" style:font-weight-asian="bold"/>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T50" style:parent-style-name="Domyślnaczcionkaakapitu" style:family="text">
      <style:text-properties style:font-name-asian="Calibri" style:font-name-complex="Times New Roman" style:font-weight-complex="bold" style:letter-kerning="false" style:font-size-complex="11pt" style:language-asian="en" style:country-asian="US" style:language-complex="ar" style:country-complex="SA"/>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T66" style:parent-style-name="Domyślnaczcionkaakapitu" style:family="text">
      <style:text-properties fo:font-weight="bold" style:font-weight-asian="bold"/>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text-properties fo:font-weight="bold" style:font-weight-asian="bold"/>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text-properties fo:font-weight="bold" style:font-weight-asian="bold" style:font-weight-complex="bold"/>
    </style:style>
    <style:style style:name="P131" style:parent-style-name="Standard" style:family="paragraph">
      <style:paragraph-properties fo:text-align="justify"/>
      <style:text-properties fo:font-weight="bold" style:font-weight-asian="bold" style:font-weight-complex="bold"/>
    </style:style>
    <style:style style:name="P132" style:parent-style-name="Standard" style:family="paragraph">
      <style:paragraph-properties fo:text-align="justify"/>
      <style:text-properties fo:font-weight="bold" style:font-weight-asian="bold" style:font-weight-complex="bold"/>
    </style:style>
    <style:style style:name="P133" style:parent-style-name="Standard" style:family="paragraph">
      <style:paragraph-properties fo:text-align="justify"/>
      <style:text-properties fo:font-weight="bold" style:font-weight-asian="bold" style:font-weight-complex="bold"/>
    </style:style>
    <style:style style:name="P134" style:parent-style-name="Standard" style:family="paragraph">
      <style:paragraph-properties fo:text-align="justify"/>
      <style:text-properties fo:font-weight="bold" style:font-weight-asian="bold" style:font-weight-complex="bold"/>
    </style:style>
    <style:style style:name="P135" style:parent-style-name="Standard" style:family="paragraph">
      <style:paragraph-properties fo:text-align="justify"/>
    </style:style>
    <style:style style:name="T136" style:parent-style-name="Domyślnaczcionkaakapitu" style:family="text">
      <style:text-properties fo:font-weight="bold" style:font-weight-asian="bold" style:font-weight-complex="bold"/>
    </style:style>
    <style:style style:name="P137" style:parent-style-name="Standard" style:family="paragraph">
      <style:paragraph-properties fo:text-align="justify"/>
      <style:text-properties fo:font-weight="bold" style:font-weight-asian="bold" style:font-weight-complex="bold"/>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P172" style:parent-style-name="Standard" style:family="paragraph">
      <style:paragraph-properties fo:text-align="justify"/>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P176" style:parent-style-name="Standard" style:family="paragraph">
      <style:paragraph-properties fo:text-align="justify"/>
    </style:style>
    <style:style style:name="P177" style:parent-style-name="Standard" style:family="paragraph">
      <style:paragraph-properties fo:text-align="justify"/>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P180" style:parent-style-name="Standard" style:family="paragraph">
      <style:paragraph-properties fo:text-align="justify"/>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P186" style:parent-style-name="Standard" style:family="paragraph">
      <style:paragraph-properties fo:text-align="justify"/>
    </style:style>
    <style:style style:name="P187" style:parent-style-name="Standard" style:family="paragraph">
      <style:paragraph-properties fo:text-align="justify"/>
    </style:style>
    <style:style style:name="P188" style:parent-style-name="Standard" style:family="paragraph">
      <style:paragraph-properties fo:text-align="justify"/>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P192" style:parent-style-name="Standard" style:family="paragraph">
      <style:paragraph-properties fo:text-align="justify"/>
    </style:style>
    <style:style style:name="P193" style:parent-style-name="Standard" style:family="paragraph">
      <style:paragraph-properties fo:text-align="justify"/>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P202" style:parent-style-name="Standard" style:family="paragraph">
      <style:paragraph-properties fo:text-align="justify"/>
    </style:style>
    <style:style style:name="P203" style:parent-style-name="Standard" style:family="paragraph">
      <style:paragraph-properties fo:text-align="justify"/>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P211" style:parent-style-name="Standard"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P218" style:parent-style-name="Standard" style:family="paragraph">
      <style:paragraph-properties fo:text-align="justify"/>
    </style:style>
    <style:style style:name="P219" style:parent-style-name="Standard" style:family="paragraph">
      <style:paragraph-properties fo:text-align="justify"/>
    </style:style>
    <style:style style:name="P220" style:parent-style-name="Standard" style:family="paragraph">
      <style:paragraph-properties fo:text-align="justify"/>
    </style:style>
    <style:style style:name="P221" style:parent-style-name="Standard" style:family="paragraph">
      <style:paragraph-properties fo:text-align="justify"/>
    </style:style>
    <style:style style:name="P222" style:parent-style-name="Standard" style:family="paragraph">
      <style:paragraph-properties fo:text-align="justify"/>
    </style:style>
    <style:style style:name="P223" style:parent-style-name="Standard" style:family="paragraph">
      <style:paragraph-properties fo:text-align="justify"/>
    </style:style>
    <style:style style:name="P224" style:parent-style-name="Standard" style:family="paragraph">
      <style:paragraph-properties fo:text-align="justify"/>
    </style:style>
    <style:style style:name="P225" style:parent-style-name="Standard" style:family="paragraph">
      <style:paragraph-properties fo:text-align="justify"/>
    </style:style>
    <style:style style:name="P226" style:parent-style-name="Standard" style:family="paragraph">
      <style:paragraph-properties fo:text-align="justify"/>
      <style:text-properties fo:font-weight="bold" style:font-weight-asian="bold" style:font-weight-complex="bold"/>
    </style:style>
    <style:style style:name="P227" style:parent-style-name="Standard" style:family="paragraph">
      <style:paragraph-properties fo:text-align="justify"/>
      <style:text-properties fo:font-weight="bold" style:font-weight-asian="bold" style:font-weight-complex="bold"/>
    </style:style>
    <style:style style:name="P228" style:parent-style-name="Standard" style:family="paragraph">
      <style:paragraph-properties fo:text-align="justify"/>
      <style:text-properties fo:font-weight="bold" style:font-weight-asian="bold" style:font-weight-complex="bold"/>
    </style:style>
    <style:style style:name="P229" style:parent-style-name="Standard" style:family="paragraph">
      <style:paragraph-properties fo:text-align="justify"/>
      <style:text-properties fo:font-weight="bold" style:font-weight-asian="bold" style:font-weight-complex="bold"/>
    </style:style>
    <style:style style:name="P230" style:parent-style-name="Standard" style:family="paragraph">
      <style:paragraph-properties fo:text-align="justify"/>
      <style:text-properties fo:font-weight="bold" style:font-weight-asian="bold" style:font-weight-complex="bold"/>
    </style:style>
    <style:style style:name="P231" style:parent-style-name="Standard" style:family="paragraph">
      <style:paragraph-properties fo:text-align="justify"/>
    </style:style>
    <style:style style:name="T232" style:parent-style-name="Domyślnaczcionkaakapitu" style:family="text">
      <style:text-properties fo:font-weight="bold" style:font-weight-asian="bold" style:font-weight-complex="bold"/>
    </style:style>
    <style:style style:name="T233" style:parent-style-name="Domyślnaczcionkaakapitu" style:family="text">
      <style:text-properties fo:font-weight="bold" style:font-weight-asian="bold"/>
    </style:style>
    <style:style style:name="P234" style:parent-style-name="Standard" style:family="paragraph">
      <style:paragraph-properties fo:text-align="justify"/>
      <style:text-properties fo:font-weight="bold" style:font-weight-asian="bold"/>
    </style:style>
    <style:style style:name="P235" style:parent-style-name="Standard" style:family="paragraph">
      <style:paragraph-properties fo:text-align="justify"/>
      <style:text-properties fo:font-weight="bold" style:font-weight-asian="bold"/>
    </style:style>
    <style:style style:name="P236" style:parent-style-name="Standard" style:family="paragraph">
      <style:paragraph-properties fo:text-align="justify"/>
      <style:text-properties fo:font-weight="bold" style:font-weight-asian="bold"/>
    </style:style>
    <style:style style:name="P237" style:parent-style-name="Standard" style:family="paragraph">
      <style:paragraph-properties fo:text-align="justify"/>
      <style:text-properties fo:font-weight="bold" style:font-weight-asian="bold"/>
    </style:style>
    <style:style style:name="P238" style:parent-style-name="Standard" style:family="paragraph">
      <style:paragraph-properties fo:text-align="justify"/>
    </style:style>
    <style:style style:name="P239" style:parent-style-name="Standard" style:family="paragraph">
      <style:paragraph-properties fo:text-align="justify"/>
    </style:style>
    <style:style style:name="P240" style:parent-style-name="Standard" style:family="paragraph">
      <style:paragraph-properties fo:text-align="justify"/>
    </style:style>
    <style:style style:name="P241" style:parent-style-name="Standard" style:family="paragraph">
      <style:paragraph-properties fo:text-align="justify"/>
    </style:style>
    <style:style style:name="P242" style:parent-style-name="Standard" style:family="paragraph">
      <style:paragraph-properties fo:text-align="justify"/>
    </style:style>
    <style:style style:name="P243" style:parent-style-name="Standard" style:family="paragraph">
      <style:paragraph-properties fo:text-align="justify"/>
    </style:style>
    <style:style style:name="P244" style:parent-style-name="Standard" style:family="paragraph">
      <style:paragraph-properties fo:text-align="justify"/>
    </style:style>
    <style:style style:name="P245" style:parent-style-name="Standard" style:family="paragraph">
      <style:paragraph-properties fo:text-align="justify"/>
    </style:style>
    <style:style style:name="P246" style:parent-style-name="Standard" style:family="paragraph">
      <style:paragraph-properties fo:text-align="justify"/>
    </style:style>
    <style:style style:name="P247" style:parent-style-name="Standard" style:family="paragraph">
      <style:paragraph-properties fo:text-align="justify"/>
    </style:style>
    <style:style style:name="P248" style:parent-style-name="Standard" style:family="paragraph">
      <style:paragraph-properties fo:text-align="justify"/>
    </style:style>
    <style:style style:name="P249" style:parent-style-name="Standard" style:family="paragraph">
      <style:paragraph-properties fo:text-align="justify"/>
    </style:style>
    <style:style style:name="P250" style:parent-style-name="Standard" style:family="paragraph">
      <style:paragraph-properties fo:text-align="justify"/>
    </style:style>
    <style:style style:name="P251" style:parent-style-name="Standard" style:family="paragraph">
      <style:paragraph-properties fo:text-align="justify"/>
    </style:style>
    <style:style style:name="P252" style:parent-style-name="Standard" style:family="paragraph">
      <style:paragraph-properties fo:text-align="justify"/>
    </style:style>
    <style:style style:name="P253" style:parent-style-name="Standard" style:family="paragraph">
      <style:paragraph-properties fo:text-align="justify"/>
    </style:style>
    <style:style style:name="P254" style:parent-style-name="Standard" style:family="paragraph">
      <style:paragraph-properties fo:text-align="justify"/>
    </style:style>
    <style:style style:name="P255" style:parent-style-name="Standard" style:family="paragraph">
      <style:paragraph-properties fo:text-align="justify"/>
    </style:style>
    <style:style style:name="P256" style:parent-style-name="Standard" style:family="paragraph">
      <style:paragraph-properties fo:text-align="justify"/>
    </style:style>
    <style:style style:name="P257" style:parent-style-name="Standard" style:family="paragraph">
      <style:paragraph-properties fo:text-align="justify"/>
    </style:style>
    <style:style style:name="P258" style:parent-style-name="Standard" style:family="paragraph">
      <style:paragraph-properties fo:text-align="justify"/>
    </style:style>
    <style:style style:name="P259" style:parent-style-name="Standard" style:family="paragraph">
      <style:paragraph-properties fo:text-align="justify"/>
    </style:style>
    <style:style style:name="P260" style:parent-style-name="Standard" style:family="paragraph">
      <style:paragraph-properties fo:text-align="justify"/>
    </style:style>
    <style:style style:name="P261" style:parent-style-name="Standard" style:family="paragraph">
      <style:paragraph-properties fo:text-align="justify"/>
    </style:style>
    <style:style style:name="P262" style:parent-style-name="Standard" style:family="paragraph">
      <style:paragraph-properties fo:text-align="justify"/>
      <style:text-properties fo:font-weight="bold" style:font-weight-asian="bold" style:font-weight-complex="bold"/>
    </style:style>
    <style:style style:name="P263" style:parent-style-name="Standard" style:family="paragraph">
      <style:paragraph-properties fo:text-align="justify"/>
      <style:text-properties fo:font-weight="bold" style:font-weight-asian="bold" style:font-weight-complex="bold"/>
    </style:style>
    <style:style style:name="P264" style:parent-style-name="Standard" style:family="paragraph">
      <style:paragraph-properties fo:text-align="justify"/>
      <style:text-properties fo:font-weight="bold" style:font-weight-asian="bold" style:font-weight-complex="bold"/>
    </style:style>
    <style:style style:name="P265" style:parent-style-name="Standard" style:family="paragraph">
      <style:paragraph-properties fo:text-align="justify"/>
      <style:text-properties fo:font-weight="bold" style:font-weight-asian="bold" style:font-weight-complex="bold"/>
    </style:style>
    <style:style style:name="P266" style:parent-style-name="Standard" style:family="paragraph">
      <style:paragraph-properties fo:text-align="justify"/>
      <style:text-properties fo:font-weight="bold" style:font-weight-asian="bold" style:font-weight-complex="bold"/>
    </style:style>
    <style:style style:name="P267" style:parent-style-name="Standard" style:family="paragraph">
      <style:paragraph-properties fo:text-align="justify"/>
      <style:text-properties fo:font-weight="bold" style:font-weight-asian="bold"/>
    </style:style>
    <style:style style:name="P268" style:parent-style-name="Standard" style:family="paragraph">
      <style:paragraph-properties fo:text-align="justify"/>
      <style:text-properties fo:font-weight="bold" style:font-weight-asian="bold"/>
    </style:style>
    <style:style style:name="P269" style:parent-style-name="Standard" style:family="paragraph">
      <style:paragraph-properties fo:text-align="justify"/>
      <style:text-properties fo:font-weight="bold" style:font-weight-asian="bold"/>
    </style:style>
    <style:style style:name="P270" style:parent-style-name="Standard" style:family="paragraph">
      <style:paragraph-properties fo:text-align="justify"/>
    </style:style>
    <style:style style:name="P271" style:parent-style-name="Standard" style:family="paragraph">
      <style:paragraph-properties fo:text-align="justify"/>
    </style:style>
    <style:style style:name="P272" style:parent-style-name="Standard" style:family="paragraph">
      <style:paragraph-properties fo:text-align="justify"/>
    </style:style>
    <style:style style:name="P273" style:parent-style-name="Standard" style:family="paragraph">
      <style:paragraph-properties fo:text-align="justify"/>
    </style:style>
    <style:style style:name="P274" style:parent-style-name="Standard" style:family="paragraph">
      <style:paragraph-properties fo:text-align="justify"/>
    </style:style>
    <style:style style:name="P275" style:parent-style-name="Standard" style:family="paragraph">
      <style:paragraph-properties fo:text-align="justify"/>
    </style:style>
    <style:style style:name="P276" style:parent-style-name="Standard" style:family="paragraph">
      <style:paragraph-properties fo:text-align="justify"/>
    </style:style>
    <style:style style:name="P277" style:parent-style-name="Standard" style:family="paragraph">
      <style:paragraph-properties fo:text-align="justify"/>
    </style:style>
    <style:style style:name="P278" style:parent-style-name="Standard" style:family="paragraph">
      <style:paragraph-properties fo:text-align="justify"/>
    </style:style>
    <style:style style:name="P279" style:parent-style-name="Standard" style:family="paragraph">
      <style:paragraph-properties fo:text-align="justify"/>
    </style:style>
    <style:style style:name="P280" style:parent-style-name="Standard" style:family="paragraph">
      <style:paragraph-properties fo:text-align="justify"/>
    </style:style>
    <style:style style:name="P281" style:parent-style-name="Standard" style:family="paragraph">
      <style:paragraph-properties fo:text-align="justify"/>
    </style:style>
    <style:style style:name="P282" style:parent-style-name="Standard" style:family="paragraph">
      <style:paragraph-properties fo:text-align="justify"/>
    </style:style>
    <style:style style:name="P283" style:parent-style-name="Standard" style:family="paragraph">
      <style:paragraph-properties fo:text-align="justify"/>
    </style:style>
    <style:style style:name="P284" style:parent-style-name="Standard" style:family="paragraph">
      <style:paragraph-properties fo:text-align="justify"/>
    </style:style>
    <style:style style:name="P285" style:parent-style-name="Standard" style:family="paragraph">
      <style:paragraph-properties fo:text-align="justify"/>
    </style:style>
    <style:style style:name="P286" style:parent-style-name="Standard" style:family="paragraph">
      <style:paragraph-properties fo:text-align="justify"/>
    </style:style>
    <style:style style:name="P287" style:parent-style-name="Standard" style:family="paragraph">
      <style:paragraph-properties fo:text-align="justify"/>
    </style:style>
    <style:style style:name="P288" style:parent-style-name="Standard" style:family="paragraph">
      <style:paragraph-properties fo:text-align="justify"/>
    </style:style>
    <style:style style:name="P289" style:parent-style-name="Standard" style:family="paragraph">
      <style:paragraph-properties fo:text-align="justify"/>
    </style:style>
    <style:style style:name="P290" style:parent-style-name="Standard" style:family="paragraph">
      <style:paragraph-properties fo:text-align="justify"/>
    </style:style>
    <style:style style:name="P291" style:parent-style-name="Standard" style:family="paragraph">
      <style:paragraph-properties fo:text-align="justify"/>
    </style:style>
    <style:style style:name="P292" style:parent-style-name="Standard" style:family="paragraph">
      <style:paragraph-properties fo:text-align="justify"/>
      <style:text-properties fo:font-weight="bold" style:font-weight-asian="bold" style:font-weight-complex="bold"/>
    </style:style>
    <style:style style:name="P293" style:parent-style-name="Standard" style:family="paragraph">
      <style:paragraph-properties fo:text-align="justify"/>
      <style:text-properties fo:font-weight="bold" style:font-weight-asian="bold" style:font-weight-complex="bold"/>
    </style:style>
    <style:style style:name="P294" style:parent-style-name="Standard" style:family="paragraph">
      <style:paragraph-properties fo:text-align="justify"/>
      <style:text-properties fo:font-weight="bold" style:font-weight-asian="bold" style:font-weight-complex="bold"/>
    </style:style>
    <style:style style:name="P295" style:parent-style-name="Standard" style:family="paragraph">
      <style:paragraph-properties fo:text-align="justify"/>
      <style:text-properties fo:font-weight="bold" style:font-weight-asian="bold" style:font-weight-complex="bold"/>
    </style:style>
    <style:style style:name="P296" style:parent-style-name="Standard" style:family="paragraph">
      <style:paragraph-properties fo:text-align="justify"/>
      <style:text-properties fo:font-weight="bold" style:font-weight-asian="bold" style:font-weight-complex="bold"/>
    </style:style>
    <style:style style:name="P297" style:parent-style-name="Standard" style:family="paragraph">
      <style:paragraph-properties fo:text-align="justify"/>
      <style:text-properties fo:font-weight="bold" style:font-weight-asian="bold"/>
    </style:style>
    <style:style style:name="P298" style:parent-style-name="Standard" style:family="paragraph">
      <style:paragraph-properties fo:text-align="justify"/>
      <style:text-properties fo:font-weight="bold" style:font-weight-asian="bold"/>
    </style:style>
    <style:style style:name="P299" style:parent-style-name="Standard" style:family="paragraph">
      <style:paragraph-properties fo:text-align="justify"/>
      <style:text-properties fo:font-weight="bold" style:font-weight-asian="bold"/>
    </style:style>
    <style:style style:name="P300" style:parent-style-name="Standard" style:family="paragraph">
      <style:paragraph-properties fo:text-align="justify"/>
    </style:style>
    <style:style style:name="P301" style:parent-style-name="Standard" style:family="paragraph">
      <style:paragraph-properties fo:text-align="justify"/>
    </style:style>
    <style:style style:name="P302" style:parent-style-name="Standard" style:family="paragraph">
      <style:paragraph-properties fo:text-align="justify"/>
    </style:style>
    <style:style style:name="P303" style:parent-style-name="Standard" style:family="paragraph">
      <style:paragraph-properties fo:text-align="justify"/>
    </style:style>
    <style:style style:name="P304" style:parent-style-name="Standard" style:family="paragraph">
      <style:paragraph-properties fo:text-align="justify"/>
    </style:style>
    <style:style style:name="P305" style:parent-style-name="Standard" style:family="paragraph">
      <style:paragraph-properties fo:text-align="justify"/>
    </style:style>
    <style:style style:name="P306" style:parent-style-name="Standard" style:family="paragraph">
      <style:paragraph-properties fo:text-align="justify"/>
    </style:style>
    <style:style style:name="P307" style:parent-style-name="Standard" style:family="paragraph">
      <style:paragraph-properties fo:text-align="justify"/>
    </style:style>
    <style:style style:name="P308" style:parent-style-name="Standard" style:family="paragraph">
      <style:paragraph-properties fo:text-align="justify"/>
    </style:style>
    <style:style style:name="P309" style:parent-style-name="Standard" style:family="paragraph">
      <style:paragraph-properties fo:text-align="justify"/>
    </style:style>
    <style:style style:name="P310" style:parent-style-name="Standard" style:family="paragraph">
      <style:paragraph-properties fo:text-align="justify"/>
    </style:style>
    <style:style style:name="P311" style:parent-style-name="Standard" style:family="paragraph">
      <style:paragraph-properties fo:text-align="justify"/>
    </style:style>
    <style:style style:name="P312" style:parent-style-name="Standard" style:family="paragraph">
      <style:paragraph-properties fo:text-align="justify"/>
    </style:style>
    <style:style style:name="P313" style:parent-style-name="Standard" style:family="paragraph">
      <style:paragraph-properties fo:text-align="justify"/>
    </style:style>
    <style:style style:name="P314" style:parent-style-name="Standard" style:family="paragraph">
      <style:paragraph-properties fo:text-align="justify"/>
    </style:style>
    <style:style style:name="P315" style:parent-style-name="Standard" style:family="paragraph">
      <style:paragraph-properties fo:text-align="justify"/>
    </style:style>
    <style:style style:name="P316" style:parent-style-name="Standard" style:family="paragraph">
      <style:paragraph-properties fo:text-align="justify"/>
    </style:style>
    <style:style style:name="P317" style:parent-style-name="Standard" style:family="paragraph">
      <style:paragraph-properties fo:text-align="justify"/>
    </style:style>
    <style:style style:name="P318" style:parent-style-name="Standard" style:family="paragraph">
      <style:paragraph-properties fo:text-align="justify"/>
      <style:text-properties fo:font-weight="bold" style:font-weight-asian="bold" style:font-weight-complex="bold"/>
    </style:style>
    <style:style style:name="P319" style:parent-style-name="Standard" style:family="paragraph">
      <style:paragraph-properties fo:text-align="justify"/>
      <style:text-properties fo:font-weight="bold" style:font-weight-asian="bold" style:font-weight-complex="bold"/>
    </style:style>
    <style:style style:name="P320" style:parent-style-name="Standard" style:family="paragraph">
      <style:paragraph-properties fo:text-align="justify"/>
      <style:text-properties fo:font-weight="bold" style:font-weight-asian="bold" style:font-weight-complex="bold"/>
    </style:style>
    <style:style style:name="P321" style:parent-style-name="Standard" style:family="paragraph">
      <style:paragraph-properties fo:text-align="justify"/>
      <style:text-properties fo:font-weight="bold" style:font-weight-asian="bold" style:font-weight-complex="bold"/>
    </style:style>
    <style:style style:name="P322" style:parent-style-name="Standard" style:family="paragraph">
      <style:paragraph-properties fo:text-align="justify"/>
      <style:text-properties fo:font-weight="bold" style:font-weight-asian="bold" style:font-weight-complex="bold"/>
    </style:style>
    <style:style style:name="P323" style:parent-style-name="Standard" style:family="paragraph">
      <style:paragraph-properties fo:text-align="justify"/>
    </style:style>
    <style:style style:name="T324" style:parent-style-name="Domyślnaczcionkaakapitu" style:family="text">
      <style:text-properties fo:font-weight="bold" style:font-weight-asian="bold"/>
    </style:style>
    <style:style style:name="T325" style:parent-style-name="Domyślnaczcionkaakapitu" style:family="text">
      <style:text-properties style:font-name-asian="Calibri" style:font-name-complex="Times New Roman" fo:font-weight="bold" style:font-weight-asian="bold" style:font-weight-complex="bold" style:letter-kerning="false" style:font-size-complex="11pt" style:language-asian="en" style:country-asian="US" style:language-complex="ar" style:country-complex="SA"/>
    </style:style>
    <style:style style:name="P326" style:parent-style-name="Standard" style:family="paragraph">
      <style:paragraph-properties fo:text-align="justify"/>
      <style:text-properties style:font-name-asian="Calibri" style:font-name-complex="Times New Roman" fo:font-weight="bold" style:font-weight-asian="bold" style:font-weight-complex="bold" style:letter-kerning="false" style:font-size-complex="11pt" style:language-asian="en" style:country-asian="US" style:language-complex="ar" style:country-complex="SA"/>
    </style:style>
    <style:style style:name="P327" style:parent-style-name="Standard" style:family="paragraph">
      <style:paragraph-properties fo:text-align="justify"/>
      <style:text-properties style:font-name-asian="Calibri" style:font-name-complex="Times New Roman" style:font-weight-complex="bold" style:letter-kerning="false" style:font-size-complex="11pt" style:language-asian="en" style:country-asian="US" style:language-complex="ar" style:country-complex="SA"/>
    </style:style>
    <style:style style:name="P328" style:parent-style-name="Standard" style:family="paragraph">
      <style:paragraph-properties fo:text-align="justify"/>
      <style:text-properties style:font-name-asian="Calibri" style:font-name-complex="Times New Roman" style:font-weight-complex="bold" style:letter-kerning="false" style:font-size-complex="11pt" style:language-asian="en" style:country-asian="US" style:language-complex="ar" style:country-complex="SA"/>
    </style:style>
    <style:style style:name="P329" style:parent-style-name="Standard" style:family="paragraph">
      <style:paragraph-properties fo:text-align="justify"/>
      <style:text-properties style:font-name-asian="Calibri" style:font-name-complex="Times New Roman" style:font-weight-complex="bold" style:letter-kerning="false" style:font-size-complex="11pt" style:language-asian="en" style:country-asian="US" style:language-complex="ar" style:country-complex="SA"/>
    </style:style>
    <style:style style:name="P330" style:parent-style-name="Standard" style:family="paragraph">
      <style:paragraph-properties fo:text-align="justify"/>
      <style:text-properties style:font-name-asian="Calibri" style:font-name-complex="Times New Roman" style:font-weight-complex="bold" style:letter-kerning="false" style:font-size-complex="11pt" style:language-asian="en" style:country-asian="US" style:language-complex="ar" style:country-complex="SA"/>
    </style:style>
    <style:style style:name="P331" style:parent-style-name="Standard" style:family="paragraph">
      <style:paragraph-properties fo:text-align="justify"/>
      <style:text-properties style:font-name-asian="Calibri" style:font-name-complex="Times New Roman" style:font-weight-complex="bold" style:letter-kerning="false" style:font-size-complex="11pt" style:language-asian="en" style:country-asian="US" style:language-complex="ar" style:country-complex="SA"/>
    </style:style>
    <style:style style:name="P332" style:parent-style-name="Standard" style:family="paragraph">
      <style:paragraph-properties fo:text-align="justify"/>
      <style:text-properties style:font-name-asian="Calibri" style:font-name-complex="Times New Roman" style:font-weight-complex="bold" style:letter-kerning="false" style:font-size-complex="11pt" style:language-asian="en" style:country-asian="US" style:language-complex="ar" style:country-complex="SA"/>
    </style:style>
    <style:style style:name="P333" style:parent-style-name="Standard" style:family="paragraph">
      <style:paragraph-properties fo:text-align="justify"/>
      <style:text-properties style:font-name-asian="Calibri" style:font-name-complex="Times New Roman" style:font-weight-complex="bold" style:letter-kerning="false" style:font-size-complex="11pt" style:language-asian="en" style:country-asian="US" style:language-complex="ar" style:country-complex="SA"/>
    </style:style>
    <style:style style:name="P334" style:parent-style-name="Standard" style:family="paragraph">
      <style:paragraph-properties fo:text-align="justify"/>
      <style:text-properties style:font-name-asian="Calibri" style:font-name-complex="Times New Roman" style:font-weight-complex="bold" style:letter-kerning="false" style:font-size-complex="11pt" style:language-asian="en" style:country-asian="US" style:language-complex="ar" style:country-complex="SA"/>
    </style:style>
    <style:style style:name="P335" style:parent-style-name="Standard" style:family="paragraph">
      <style:paragraph-properties fo:text-align="justify"/>
      <style:text-properties fo:font-weight="bold" style:font-weight-asian="bold" style:font-weight-complex="bold"/>
    </style:style>
    <style:style style:name="P336" style:parent-style-name="Standard" style:family="paragraph">
      <style:paragraph-properties fo:text-align="justify"/>
      <style:text-properties fo:font-weight="bold" style:font-weight-asian="bold" style:font-weight-complex="bold"/>
    </style:style>
    <style:style style:name="P337" style:parent-style-name="Standard" style:family="paragraph">
      <style:paragraph-properties fo:text-align="justify"/>
      <style:text-properties fo:font-weight="bold" style:font-weight-asian="bold" style:font-weight-complex="bold"/>
    </style:style>
    <style:style style:name="P338" style:parent-style-name="Standard" style:family="paragraph">
      <style:paragraph-properties fo:text-align="justify"/>
      <style:text-properties fo:font-weight="bold" style:font-weight-asian="bold" style:font-weight-complex="bold"/>
    </style:style>
    <style:style style:name="P339" style:parent-style-name="Standard" style:family="paragraph">
      <style:paragraph-properties fo:text-align="justify"/>
      <style:text-properties fo:font-weight="bold" style:font-weight-asian="bold" style:font-weight-complex="bold"/>
    </style:style>
    <style:style style:name="P340" style:parent-style-name="Standard" style:family="paragraph">
      <style:paragraph-properties fo:text-align="justify"/>
      <style:text-properties style:font-name-complex="Times New Roman" fo:font-weight="bold" style:font-weight-asian="bold" fo:color="#111111" fo:background-color="#FFFFFF"/>
    </style:style>
    <style:style style:name="P341" style:parent-style-name="Standard" style:family="paragraph">
      <style:paragraph-properties fo:text-align="justify"/>
      <style:text-properties style:font-name-complex="Times New Roman" fo:font-weight="bold" style:font-weight-asian="bold" fo:color="#111111" fo:background-color="#FFFFFF"/>
    </style:style>
    <style:style style:name="P342" style:parent-style-name="Standard" style:family="paragraph">
      <style:paragraph-properties fo:text-align="justify"/>
      <style:text-properties style:font-name-complex="Times New Roman" fo:font-weight="bold" style:font-weight-asian="bold" fo:color="#111111" fo:background-color="#FFFFFF"/>
    </style:style>
    <style:style style:name="P343" style:parent-style-name="Standard" style:family="paragraph">
      <style:paragraph-properties fo:text-align="justify"/>
      <style:text-properties fo:font-weight="bold" style:font-weight-asian="bold" style:font-weight-complex="bold"/>
    </style:style>
    <style:style style:name="P344" style:parent-style-name="Standard" style:family="paragraph">
      <style:paragraph-properties fo:text-align="justify"/>
      <style:text-properties fo:font-weight="bold" style:font-weight-asian="bold" style:font-weight-complex="bold"/>
    </style:style>
    <style:style style:name="P345" style:parent-style-name="Standard" style:family="paragraph">
      <style:paragraph-properties fo:text-align="justify"/>
      <style:text-properties fo:font-weight="bold" style:font-weight-asian="bold" style:font-weight-complex="bold"/>
    </style:style>
    <style:style style:name="P346" style:parent-style-name="Standard" style:family="paragraph">
      <style:paragraph-properties fo:text-align="justify"/>
      <style:text-properties fo:font-weight="bold" style:font-weight-asian="bold" style:font-weight-complex="bold"/>
    </style:style>
    <style:style style:name="P347" style:parent-style-name="Standard" style:family="paragraph">
      <style:paragraph-properties fo:text-align="justify"/>
      <style:text-properties fo:font-weight="bold" style:font-weight-asian="bold" style:font-weight-complex="bold"/>
    </style:style>
    <style:style style:name="P348" style:parent-style-name="Standard" style:family="paragraph">
      <style:paragraph-properties fo:text-align="justify" fo:margin-left="1.477in" fo:text-indent="0.4923in">
        <style:tab-stops/>
      </style:paragraph-properties>
      <style:text-properties style:font-name-complex="Times New Roman" fo:font-weight="bold" style:font-weight-asian="bold" fo:color="#111111" fo:background-color="#FFFFFF"/>
    </style:style>
    <style:style style:name="P349" style:parent-style-name="Standard" style:family="paragraph">
      <style:paragraph-properties fo:text-align="justify" fo:margin-left="1.477in" fo:text-indent="0.4923in">
        <style:tab-stops/>
      </style:paragraph-properties>
      <style:text-properties style:font-name-complex="Times New Roman" fo:font-weight="bold" style:font-weight-asian="bold" fo:color="#111111" fo:background-color="#FFFFFF"/>
    </style:style>
    <style:style style:name="P350" style:parent-style-name="Standard" style:family="paragraph">
      <style:paragraph-properties fo:text-align="justify"/>
    </style:style>
    <style:style style:name="T351" style:parent-style-name="Domyślnaczcionkaakapitu" style:family="text">
      <style:text-properties style:font-name-complex="Times New Roman" fo:color="#111111" fo:background-color="#FFFFFF"/>
    </style:style>
    <style:style style:name="P352" style:parent-style-name="Standard" style:family="paragraph">
      <style:paragraph-properties fo:text-align="justify"/>
      <style:text-properties style:font-name-complex="Times New Roman" fo:font-weight="bold" style:font-weight-asian="bold" style:font-weight-complex="bold"/>
    </style:style>
    <style:style style:name="P353" style:parent-style-name="Standard" style:family="paragraph">
      <style:paragraph-properties fo:text-align="justify"/>
      <style:text-properties style:font-name-complex="Times New Roman" style:font-weight-complex="bold"/>
    </style:style>
    <style:style style:name="P354" style:parent-style-name="Standard" style:family="paragraph">
      <style:paragraph-properties fo:text-align="justify"/>
      <style:text-properties style:font-name-complex="Times New Roman" style:font-weight-complex="bold"/>
    </style:style>
    <style:style style:name="P355" style:parent-style-name="Standard" style:family="paragraph">
      <style:paragraph-properties fo:text-align="justify"/>
      <style:text-properties style:font-name-complex="Times New Roman" style:font-weight-complex="bold"/>
    </style:style>
    <style:style style:name="P356" style:parent-style-name="Standard" style:family="paragraph">
      <style:paragraph-properties fo:text-align="justify"/>
      <style:text-properties style:font-name-complex="Times New Roman" style:font-weight-complex="bold"/>
    </style:style>
    <style:style style:name="P357" style:parent-style-name="Standard" style:family="paragraph">
      <style:paragraph-properties fo:text-align="justify"/>
      <style:text-properties style:font-name-complex="Times New Roman" style:font-weight-complex="bold"/>
    </style:style>
    <style:style style:name="P358" style:parent-style-name="Standard" style:family="paragraph">
      <style:paragraph-properties fo:text-align="justify"/>
      <style:text-properties style:font-name-complex="Times New Roman" style:font-weight-complex="bold"/>
    </style:style>
    <style:style style:name="P359" style:parent-style-name="Standard" style:family="paragraph">
      <style:paragraph-properties fo:text-align="justify"/>
      <style:text-properties style:font-name-complex="Times New Roman" style:font-weight-complex="bold"/>
    </style:style>
    <style:style style:name="P360" style:parent-style-name="Standard" style:family="paragraph">
      <style:paragraph-properties fo:text-align="justify"/>
      <style:text-properties style:font-name-complex="Times New Roman" style:font-weight-complex="bold"/>
    </style:style>
    <style:style style:name="P361" style:parent-style-name="Standard" style:family="paragraph">
      <style:paragraph-properties fo:text-align="justify"/>
      <style:text-properties style:font-name-complex="Times New Roman" style:font-weight-complex="bold"/>
    </style:style>
    <style:style style:name="P362" style:parent-style-name="Standard" style:family="paragraph">
      <style:paragraph-properties fo:text-align="justify"/>
      <style:text-properties style:font-name-complex="Times New Roman" style:font-weight-complex="bold"/>
    </style:style>
    <style:style style:name="P363" style:parent-style-name="Standard" style:family="paragraph">
      <style:paragraph-properties fo:text-align="justify"/>
      <style:text-properties style:font-name-complex="Times New Roman" style:font-weight-complex="bold"/>
    </style:style>
    <style:style style:name="P364" style:parent-style-name="Standard" style:family="paragraph">
      <style:paragraph-properties fo:text-align="justify"/>
      <style:text-properties style:font-name-complex="Times New Roman" style:font-weight-complex="bold"/>
    </style:style>
    <style:style style:name="P365" style:parent-style-name="Standard" style:family="paragraph">
      <style:paragraph-properties fo:text-align="justify"/>
      <style:text-properties style:font-name-complex="Times New Roman" style:font-weight-complex="bold"/>
    </style:style>
    <style:style style:name="P366" style:parent-style-name="Standard" style:family="paragraph">
      <style:paragraph-properties fo:text-align="justify"/>
      <style:text-properties style:font-name-complex="Times New Roman" style:font-weight-complex="bold"/>
    </style:style>
    <style:style style:name="P367" style:parent-style-name="Standard" style:family="paragraph">
      <style:paragraph-properties fo:text-align="justify"/>
      <style:text-properties style:font-name-complex="Times New Roman" style:font-weight-complex="bold"/>
    </style:style>
    <style:style style:name="P368" style:parent-style-name="Standard" style:family="paragraph">
      <style:paragraph-properties fo:text-align="justify"/>
      <style:text-properties fo:font-weight="bold" style:font-weight-asian="bold" style:font-weight-complex="bold"/>
    </style:style>
    <style:style style:name="P369" style:parent-style-name="Standard" style:family="paragraph">
      <style:paragraph-properties fo:text-align="justify"/>
      <style:text-properties fo:font-weight="bold" style:font-weight-asian="bold" style:font-weight-complex="bold"/>
    </style:style>
    <style:style style:name="P370" style:parent-style-name="Standard" style:family="paragraph">
      <style:paragraph-properties fo:text-align="justify"/>
      <style:text-properties fo:font-weight="bold" style:font-weight-asian="bold" style:font-weight-complex="bold"/>
    </style:style>
    <style:style style:name="P371" style:parent-style-name="Standard" style:family="paragraph">
      <style:paragraph-properties fo:text-align="justify"/>
      <style:text-properties fo:font-weight="bold" style:font-weight-asian="bold" style:font-weight-complex="bold"/>
    </style:style>
    <style:style style:name="P372" style:parent-style-name="Standard" style:family="paragraph">
      <style:paragraph-properties fo:text-align="justify"/>
      <style:text-properties fo:font-weight="bold" style:font-weight-asian="bold" style:font-weight-complex="bold"/>
    </style:style>
    <style:style style:name="P373" style:parent-style-name="Standard" style:family="paragraph">
      <style:paragraph-properties fo:text-align="justify"/>
      <style:text-properties style:font-name-complex="Times New Roman" fo:font-weight="bold" style:font-weight-asian="bold" fo:color="#111111" fo:background-color="#FFFFFF"/>
    </style:style>
    <style:style style:name="P374" style:parent-style-name="Standard" style:family="paragraph">
      <style:paragraph-properties fo:text-align="justify"/>
      <style:text-properties style:font-name-complex="Times New Roman" fo:font-weight="bold" style:font-weight-asian="bold" fo:color="#111111" fo:background-color="#FFFFFF"/>
    </style:style>
    <style:style style:name="P375" style:parent-style-name="Standard" style:family="paragraph">
      <style:paragraph-properties fo:text-align="justify"/>
      <style:text-properties style:font-name-complex="Times New Roman" fo:color="#111111" fo:background-color="#FFFFFF"/>
    </style:style>
    <style:style style:name="P376" style:parent-style-name="Standard" style:family="paragraph">
      <style:paragraph-properties fo:text-align="justify"/>
      <style:text-properties style:font-name-complex="Times New Roman" fo:color="#111111" fo:background-color="#FFFFFF"/>
    </style:style>
    <style:style style:name="P377" style:parent-style-name="Standard" style:family="paragraph">
      <style:paragraph-properties fo:text-align="justify"/>
      <style:text-properties style:font-name-complex="Times New Roman" fo:color="#111111" fo:background-color="#FFFFFF"/>
    </style:style>
    <style:style style:name="P378" style:parent-style-name="Standard" style:family="paragraph">
      <style:paragraph-properties fo:text-align="justify"/>
      <style:text-properties style:font-name-complex="Times New Roman" fo:color="#111111" fo:background-color="#FFFFFF"/>
    </style:style>
    <style:style style:name="P379" style:parent-style-name="Standard" style:family="paragraph">
      <style:paragraph-properties fo:text-align="justify"/>
      <style:text-properties fo:font-weight="bold" style:font-weight-asian="bold" style:font-weight-complex="bold"/>
    </style:style>
    <style:style style:name="P380" style:parent-style-name="Standard" style:family="paragraph">
      <style:paragraph-properties fo:text-align="justify"/>
      <style:text-properties style:font-name-complex="Times New Roman"/>
    </style:style>
    <style:style style:name="P381" style:parent-style-name="Standard" style:family="paragraph">
      <style:paragraph-properties fo:text-align="justify"/>
      <style:text-properties fo:font-weight="bold" style:font-weight-asian="bold" style:font-weight-complex="bold"/>
    </style:style>
    <style:style style:name="P382" style:parent-style-name="Standard" style:family="paragraph">
      <style:paragraph-properties fo:text-align="justify"/>
      <style:text-properties fo:font-weight="bold" style:font-weight-asian="bold" style:font-weight-complex="bold"/>
    </style:style>
    <style:style style:name="P383" style:parent-style-name="Standard" style:family="paragraph">
      <style:paragraph-properties fo:text-align="justify"/>
      <style:text-properties style:font-weight-complex="bold"/>
    </style:style>
    <style:style style:name="P384" style:parent-style-name="Standard" style:family="paragraph">
      <style:paragraph-properties fo:text-align="justify"/>
      <style:text-properties style:font-weight-complex="bold"/>
    </style:style>
    <style:style style:name="P385" style:parent-style-name="Standard" style:family="paragraph">
      <style:paragraph-properties fo:text-align="justify"/>
      <style:text-properties style:font-weight-complex="bold"/>
    </style:style>
    <style:style style:name="P386" style:parent-style-name="Standard" style:family="paragraph">
      <style:paragraph-properties fo:text-align="justify"/>
      <style:text-properties style:font-weight-complex="bold"/>
    </style:style>
    <style:style style:name="P387" style:parent-style-name="Standard" style:family="paragraph">
      <style:paragraph-properties fo:text-align="justify"/>
      <style:text-properties style:font-weight-complex="bold"/>
    </style:style>
    <style:style style:name="P388" style:parent-style-name="Standard" style:family="paragraph">
      <style:paragraph-properties fo:text-align="justify"/>
      <style:text-properties style:font-weight-complex="bold"/>
    </style:style>
    <style:style style:name="P389" style:parent-style-name="Standard" style:family="paragraph">
      <style:paragraph-properties fo:text-align="justify"/>
      <style:text-properties style:font-weight-complex="bold"/>
    </style:style>
    <style:style style:name="P390" style:parent-style-name="Standard" style:family="paragraph">
      <style:paragraph-properties fo:text-align="justify"/>
      <style:text-properties style:font-weight-complex="bold"/>
    </style:style>
    <style:style style:name="P391" style:parent-style-name="Standard" style:family="paragraph">
      <style:paragraph-properties fo:text-align="justify"/>
      <style:text-properties style:font-weight-complex="bold"/>
    </style:style>
    <style:style style:name="P392" style:parent-style-name="Standard" style:family="paragraph">
      <style:paragraph-properties fo:text-align="justify"/>
      <style:text-properties style:font-weight-complex="bold"/>
    </style:style>
    <style:style style:name="P393" style:parent-style-name="Standard" style:family="paragraph">
      <style:paragraph-properties fo:text-align="justify"/>
      <style:text-properties style:font-weight-complex="bold"/>
    </style:style>
    <style:style style:name="P394" style:parent-style-name="Standard" style:family="paragraph">
      <style:paragraph-properties fo:text-align="justify"/>
      <style:text-properties style:font-weight-complex="bold"/>
    </style:style>
    <style:style style:name="P395" style:parent-style-name="Standard" style:family="paragraph">
      <style:paragraph-properties fo:text-align="justify"/>
      <style:text-properties style:font-weight-complex="bold"/>
    </style:style>
    <style:style style:name="P396" style:parent-style-name="Standard" style:family="paragraph">
      <style:paragraph-properties fo:text-align="justify"/>
      <style:text-properties style:font-weight-complex="bold"/>
    </style:style>
    <style:style style:name="P397" style:parent-style-name="Standard" style:family="paragraph">
      <style:paragraph-properties fo:text-align="justify"/>
      <style:text-properties style:font-weight-complex="bold"/>
    </style:style>
    <style:style style:name="P398" style:parent-style-name="Standard" style:family="paragraph">
      <style:paragraph-properties fo:text-align="justify"/>
      <style:text-properties style:font-weight-complex="bold"/>
    </style:style>
    <style:style style:name="P399" style:parent-style-name="Standard" style:family="paragraph">
      <style:paragraph-properties fo:text-align="justify"/>
      <style:text-properties style:font-weight-complex="bold"/>
    </style:style>
    <style:style style:name="P400" style:parent-style-name="Standard" style:family="paragraph">
      <style:paragraph-properties fo:text-align="justify"/>
      <style:text-properties style:font-weight-complex="bold"/>
    </style:style>
    <style:style style:name="P401" style:parent-style-name="Standard" style:family="paragraph">
      <style:paragraph-properties fo:text-align="justify"/>
      <style:text-properties style:font-weight-complex="bold"/>
    </style:style>
    <style:style style:name="P402" style:parent-style-name="Standard" style:family="paragraph">
      <style:paragraph-properties fo:text-align="justify"/>
      <style:text-properties style:font-weight-complex="bold"/>
    </style:style>
    <style:style style:name="P403" style:parent-style-name="Standard" style:family="paragraph">
      <style:paragraph-properties fo:text-align="justify"/>
      <style:text-properties style:font-weight-complex="bold"/>
    </style:style>
    <style:style style:name="P404" style:parent-style-name="Standard" style:family="paragraph">
      <style:paragraph-properties fo:text-align="justify"/>
      <style:text-properties style:font-weight-complex="bold"/>
    </style:style>
    <style:style style:name="P405" style:parent-style-name="Standard" style:family="paragraph">
      <style:paragraph-properties fo:text-align="justify"/>
      <style:text-properties style:font-weight-complex="bold"/>
    </style:style>
    <style:style style:name="P406" style:parent-style-name="Standard" style:family="paragraph">
      <style:paragraph-properties fo:text-align="justify"/>
      <style:text-properties style:font-weight-complex="bold"/>
    </style:style>
    <style:style style:name="P407" style:parent-style-name="Standard" style:family="paragraph">
      <style:paragraph-properties fo:text-align="justify"/>
      <style:text-properties style:font-weight-complex="bold"/>
    </style:style>
    <style:style style:name="P408" style:parent-style-name="Standard" style:family="paragraph">
      <style:paragraph-properties fo:text-align="justify"/>
      <style:text-properties fo:font-weight="bold" style:font-weight-asian="bold" style:font-weight-complex="bold"/>
    </style:style>
    <style:style style:name="P409" style:parent-style-name="Standard" style:family="paragraph">
      <style:paragraph-properties fo:text-align="justify"/>
      <style:text-properties style:font-weight-complex="bold"/>
    </style:style>
    <style:style style:name="P410" style:parent-style-name="Standard" style:family="paragraph">
      <style:paragraph-properties fo:text-align="justify"/>
      <style:text-properties style:font-weight-complex="bold"/>
    </style:style>
    <style:style style:name="P411" style:parent-style-name="Standard" style:family="paragraph">
      <style:paragraph-properties fo:text-align="justify"/>
      <style:text-properties style:font-weight-complex="bold"/>
    </style:style>
    <style:style style:name="P412" style:parent-style-name="Standard" style:family="paragraph">
      <style:paragraph-properties fo:text-align="justify"/>
      <style:text-properties style:font-weight-complex="bold"/>
    </style:style>
    <style:style style:name="P413" style:parent-style-name="Normalny" style:family="paragraph">
      <style:paragraph-properties fo:text-align="justify"/>
    </style:style>
    <style:style style:name="T414" style:parent-style-name="Domyślnaczcionkaakapitu"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415" style:parent-style-name="Domyślnaczcionkaakapitu" style:family="text">
      <style:text-properties style:font-name-asian="Calibri" style:font-name-complex="Times New Roman" style:letter-kerning="false" style:language-asian="en" style:country-asian="US" style:language-complex="ar" style:country-complex="SA"/>
    </style:style>
    <style:style style:name="P416"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417" style:parent-style-name="Normalny"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P418" style:parent-style-name="Normalny"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P419" style:parent-style-name="Normalny"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P420" style:parent-style-name="Normalny"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P421" style:parent-style-name="Normalny"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P422" style:parent-style-name="Normalny"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P423" style:parent-style-name="Normalny"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P424" style:parent-style-name="Normalny"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P425" style:parent-style-name="Normalny"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P426" style:parent-style-name="Normalny"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P427" style:parent-style-name="Normalny"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P428" style:parent-style-name="Normalny"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P429" style:parent-style-name="Normalny"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P430" style:parent-style-name="Normalny"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P431" style:parent-style-name="Normalny"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P432" style:parent-style-name="Normalny"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P433" style:parent-style-name="Normalny"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P434" style:parent-style-name="Normalny"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P435" style:parent-style-name="Normalny" style:family="paragraph">
      <style:paragraph-properties fo:widows="2" fo:orphans="2" fo:text-align="justify" style:vertical-align="auto"/>
      <style:text-properties style:font-name-asian="Calibri" style:font-name-complex="Times New Roman" fo:font-weight="bold" style:font-weight-asian="bold" style:letter-kerning="false" style:language-asian="en" style:country-asian="US" style:language-complex="ar" style:country-complex="SA" fo:hyphenate="true"/>
    </style:style>
    <style:style style:name="P436" style:parent-style-name="Normalny" style:family="paragraph">
      <style:paragraph-properties fo:widows="2" fo:orphans="2" fo:text-align="justify" style:vertical-align="auto"/>
      <style:text-properties style:font-name-asian="Calibri" style:font-name-complex="Times New Roman" fo:font-weight="bold" style:font-weight-asian="bold" style:letter-kerning="false" style:language-asian="en" style:country-asian="US" style:language-complex="ar" style:country-complex="SA" fo:hyphenate="true"/>
    </style:style>
    <style:style style:name="P437"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438"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439"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440"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441" style:parent-style-name="Normalny" style:family="paragraph">
      <style:paragraph-properties fo:widows="2" fo:orphans="2" fo:text-align="justify" style:vertical-align="auto" fo:margin-bottom="0.1111in" fo:line-height="104%" fo:margin-left="0.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442"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443"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444"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445"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446" style:parent-style-name="Normalny" style:family="paragraph">
      <style:paragraph-properties fo:widows="2" fo:orphans="2" fo:text-align="justify" style:vertical-align="auto"/>
      <style:text-properties style:font-name-asian="Calibri" style:font-name-complex="Times New Roman" style:letter-kerning="false" style:language-asian="en" style:country-asian="US" style:language-complex="ar" style:country-complex="SA" fo:hyphenate="true"/>
    </style:style>
    <style:style style:name="P447" style:parent-style-name="Normalny" style:family="paragraph">
      <style:paragraph-properties fo:widows="2" fo:orphans="2" fo:text-align="justify" style:vertical-align="auto" fo:margin-bottom="0.1111in"/>
      <style:text-properties style:font-name-asian="Calibri" style:font-name-complex="Times New Roman" fo:font-weight="bold" style:font-weight-asian="bold" style:letter-kerning="false" style:language-asian="en" style:country-asian="US" style:language-complex="ar" style:country-complex="SA" fo:hyphenate="true"/>
    </style:style>
    <style:style style:name="P448"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449"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450"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451"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452" style:parent-style-name="Normalny" style:family="paragraph">
      <style:paragraph-properties fo:widows="2" fo:orphans="2" fo:text-align="justify" style:vertical-align="auto" fo:margin-bottom="0.1111in" fo:line-height="104%" fo:margin-left="0.2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453"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454"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455"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456"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457"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458"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459" style:parent-style-name="Normalny" style:family="paragraph">
      <style:paragraph-properties fo:widows="2" fo:orphans="2" fo:text-align="justify" style:vertical-align="auto" fo:margin-bottom="0.1111in" fo:line-height="104%" fo:margin-left="0.5in">
        <style:tab-stops/>
      </style:paragraph-properties>
      <style:text-properties style:font-name-asian="Calibri" style:font-name-complex="Times New Roman" style:letter-kerning="false" style:language-asian="en" style:country-asian="US" style:language-complex="ar" style:country-complex="SA" fo:hyphenate="true"/>
    </style:style>
    <style:style style:name="P460"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461" style:parent-style-name="Normalny" style:family="paragraph">
      <style:paragraph-properties fo:widows="2" fo:orphans="2" fo:text-align="justify" style:vertical-align="auto" fo:margin-bottom="0.1111in" fo:line-height="104%"/>
      <style:text-properties style:font-name-asian="Calibri" style:font-name-complex="Times New Roman" fo:font-weight="bold" style:font-weight-asian="bold" style:letter-kerning="false" style:language-asian="en" style:country-asian="US" style:language-complex="ar" style:country-complex="SA" fo:hyphenate="true"/>
    </style:style>
    <style:style style:name="P462"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463"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464"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465"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466"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467"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468" style:parent-style-name="Normalny" style:family="paragraph">
      <style:paragraph-properties fo:widows="2" fo:orphans="2" fo:text-align="justify" style:vertical-align="auto" fo:margin-bottom="0.1111in" fo:line-height="104%"/>
      <style:text-properties style:font-name-asian="Calibri" style:font-name-complex="Times New Roman" fo:font-weight="bold" style:font-weight-asian="bold" style:letter-kerning="false" style:language-asian="en" style:country-asian="US" style:language-complex="ar" style:country-complex="SA" fo:hyphenate="true"/>
    </style:style>
    <style:style style:name="P469"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470"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471" style:parent-style-name="Normalny" style:family="paragraph">
      <style:paragraph-properties fo:widows="2" fo:orphans="2" fo:text-align="justify" style:vertical-align="auto" fo:margin-bottom="0.1111in" fo:line-height="104%"/>
      <style:text-properties style:font-name-asian="Calibri" style:font-name-complex="Times New Roman" fo:font-weight="bold" style:font-weight-asian="bold" style:letter-kerning="false" style:language-asian="en" style:country-asian="US" style:language-complex="ar" style:country-complex="SA" fo:hyphenate="true"/>
    </style:style>
    <style:style style:name="P472"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473"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474"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475" style:parent-style-name="Normalny" style:family="paragraph">
      <style:paragraph-properties fo:widows="2" fo:orphans="2" fo:text-align="justify" style:vertical-align="auto" fo:margin-bottom="0.1111in" fo:line-height="104%"/>
      <style:text-properties style:font-name-asian="Calibri" style:font-name-complex="Times New Roman" fo:font-weight="bold" style:font-weight-asian="bold" style:letter-kerning="false" style:language-asian="en" style:country-asian="US" style:language-complex="ar" style:country-complex="SA" fo:hyphenate="true"/>
    </style:style>
    <style:style style:name="P476"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477"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478"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479" style:parent-style-name="Normalny" style:family="paragraph">
      <style:paragraph-properties fo:widows="2" fo:orphans="2" fo:text-align="justify" style:vertical-align="auto" fo:margin-bottom="0.1111in" fo:line-height="104%"/>
      <style:text-properties style:font-name-asian="Calibri" style:font-name-complex="Times New Roman" fo:font-weight="bold" style:font-weight-asian="bold" style:letter-kerning="false" style:language-asian="en" style:country-asian="US" style:language-complex="ar" style:country-complex="SA" fo:hyphenate="true"/>
    </style:style>
    <style:style style:name="P480" style:parent-style-name="Akapitzlistą"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481" style:parent-style-name="Normalny" style:family="paragraph">
      <style:paragraph-properties fo:widows="2" fo:orphans="2" fo:text-align="justify" style:vertical-align="auto" fo:margin-bottom="0.1111in" fo:line-height="104%"/>
      <style:text-properties style:font-name-asian="Calibri" style:font-name-complex="Times New Roman" fo:font-weight="bold" style:font-weight-asian="bold" style:letter-kerning="false" style:language-asian="en" style:country-asian="US" style:language-complex="ar" style:country-complex="SA" fo:hyphenate="true"/>
    </style:style>
    <style:style style:name="P482" style:parent-style-name="Normalny" style:family="paragraph">
      <style:paragraph-properties fo:widows="2" fo:orphans="2" fo:text-align="justify" style:vertical-align="auto" fo:margin-bottom="0.1111in" fo:line-height="104%" fo:text-indent="-0.0527in"/>
      <style:text-properties style:font-name-asian="Calibri" style:font-name-complex="Times New Roman" style:letter-kerning="false" style:language-asian="en" style:country-asian="US" style:language-complex="ar" style:country-complex="SA" fo:hyphenate="true"/>
    </style:style>
    <style:style style:name="P483" style:parent-style-name="Normalny" style:family="paragraph">
      <style:paragraph-properties fo:widows="2" fo:orphans="2" fo:text-align="justify" style:vertical-align="auto" fo:margin-bottom="0.1111in" fo:line-height="104%" fo:text-indent="-0.0527in"/>
      <style:text-properties style:font-name-asian="Calibri" style:font-name-complex="Times New Roman" style:letter-kerning="false" style:language-asian="en" style:country-asian="US" style:language-complex="ar" style:country-complex="SA" fo:hyphenate="true"/>
    </style:style>
    <style:style style:name="P484" style:parent-style-name="Normalny" style:family="paragraph">
      <style:paragraph-properties fo:widows="2" fo:orphans="2" fo:text-align="justify" style:vertical-align="auto" fo:margin-bottom="0.1111in" fo:line-height="104%"/>
      <style:text-properties style:font-name-asian="Calibri" style:font-name-complex="Times New Roman" fo:font-weight="bold" style:font-weight-asian="bold" style:letter-kerning="false" style:language-asian="en" style:country-asian="US" style:language-complex="ar" style:country-complex="SA" fo:hyphenate="true"/>
    </style:style>
    <style:style style:name="P485"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486"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487" style:parent-style-name="Normalny" style:family="paragraph">
      <style:paragraph-properties fo:widows="2" fo:orphans="2" fo:text-align="justify" style:vertical-align="auto" fo:margin-bottom="0.1111in" fo:line-height="104%"/>
      <style:text-properties style:font-name-asian="Calibri" style:font-name-complex="Times New Roman" fo:font-weight="bold" style:font-weight-asian="bold" style:letter-kerning="false" style:language-asian="en" style:country-asian="US" style:language-complex="ar" style:country-complex="SA" fo:hyphenate="true"/>
    </style:style>
    <style:style style:name="P488"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489" style:parent-style-name="Normalny" style:family="paragraph">
      <style:paragraph-properties fo:widows="2" fo:orphans="2" fo:text-align="justify" style:vertical-align="auto" fo:margin-bottom="0.1111in" fo:line-height="104%"/>
      <style:text-properties style:font-name-asian="Calibri" style:font-name-complex="Times New Roman" fo:font-weight="bold" style:font-weight-asian="bold" style:letter-kerning="false" style:language-asian="en" style:country-asian="US" style:language-complex="ar" style:country-complex="SA" fo:hyphenate="true"/>
    </style:style>
    <style:style style:name="P490"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491" style:parent-style-name="Normalny" style:family="paragraph">
      <style:paragraph-properties fo:widows="2" fo:orphans="2" fo:text-align="justify" style:vertical-align="auto" fo:margin-bottom="0.1111in" fo:line-height="104%"/>
      <style:text-properties style:font-name-asian="Calibri" style:font-name-complex="Times New Roman" fo:font-weight="bold" style:font-weight-asian="bold" style:letter-kerning="false" style:language-asian="en" style:country-asian="US" style:language-complex="ar" style:country-complex="SA" fo:hyphenate="true"/>
    </style:style>
    <style:style style:name="P492"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493"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494"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495"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496"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497"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498"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499"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00"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01"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02"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03"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04"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05"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06"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07"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08"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09"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10"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11"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12"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13"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14"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15"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16"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17"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18"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19"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20"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21"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22"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23"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24"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25"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26"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27"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28"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29"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30"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31"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32"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33"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34"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35"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36"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37"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38"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39"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40"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41"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42"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43"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44"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45"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46"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47"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48"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49"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50"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51"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52"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53"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54"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55"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56"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57"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58"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59"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60"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61"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62"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63"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64"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65"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66"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67"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68"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69"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70"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71"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72"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73"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74"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75"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76" style:parent-style-name="Normalny" style:family="paragraph">
      <style:paragraph-properties fo:widows="2" fo:orphans="2" fo:text-align="justify" style:vertical-align="auto" fo:margin-bottom="0.1111in" fo:line-height="104%"/>
      <style:text-properties style:font-name-asian="Calibri" style:font-name-complex="Times New Roman" style:letter-kerning="false" style:language-asian="en" style:country-asian="US" style:language-complex="ar" style:country-complex="SA" fo:hyphenate="true"/>
    </style:style>
    <style:style style:name="P577" style:parent-style-name="Standard" style:family="paragraph">
      <style:paragraph-properties fo:text-align="justify"/>
      <style:text-properties style:font-name-asian="Calibri" style:font-name-complex="Times New Roman" style:letter-kerning="false" style:language-asian="en" style:country-asian="US" style:language-complex="ar" style:country-complex="SA"/>
    </style:style>
    <style:style style:name="P578" style:parent-style-name="Normalny" style:family="paragraph">
      <style:paragraph-properties fo:widows="2" fo:orphans="2" fo:text-align="justify" style:vertical-align="auto" fo:margin-bottom="0.1111in"/>
      <style:text-properties style:font-name-asian="Calibri" style:font-name-complex="Times New Roman" style:letter-kerning="false" style:language-asian="en" style:country-asian="US" style:language-complex="ar" style:country-complex="SA" fo:hyphenate="true"/>
    </style:style>
    <style:style style:name="P579" style:parent-style-name="Normalny" style:family="paragraph">
      <style:paragraph-properties fo:widows="2" fo:orphans="2" fo:text-align="justify" style:vertical-align="auto" fo:margin-bottom="0.1111in"/>
      <style:text-properties style:font-name-asian="Calibri" style:font-name-complex="Times New Roman" style:letter-kerning="false" style:language-asian="en" style:country-asian="US" style:language-complex="ar" style:country-complex="SA" fo:hyphenate="true"/>
    </style:style>
    <style:style style:name="P580" style:parent-style-name="Normalny" style:family="paragraph">
      <style:paragraph-properties fo:widows="2" fo:orphans="2" fo:text-align="justify" style:vertical-align="auto" fo:margin-bottom="0.1111in"/>
      <style:text-properties style:font-name-asian="Calibri" style:font-name-complex="Times New Roman" style:letter-kerning="false" style:language-asian="en" style:country-asian="US" style:language-complex="ar" style:country-complex="SA" fo:hyphenate="true"/>
    </style:style>
    <style:style style:name="P581" style:parent-style-name="Normalny" style:family="paragraph">
      <style:paragraph-properties fo:widows="2" fo:orphans="2" fo:text-align="justify" style:vertical-align="auto" fo:margin-bottom="0.1111in"/>
      <style:text-properties fo:hyphenate="true"/>
    </style:style>
    <style:style style:name="T582" style:parent-style-name="Domyślnaczcionkaakapitu" style:family="text">
      <style:text-properties style:font-name-asian="Calibri" style:font-name-complex="Times New Roman" style:letter-kerning="false" style:language-asian="en" style:country-asian="US" style:language-complex="ar" style:country-complex="SA"/>
    </style:style>
  </office:automatic-styles>
  <office:body>
    <office:text text:use-soft-page-breaks="true">
      <text:p text:style-name="P1"><text:span text:style-name="T2"><text:s text:c="32"/></text:span><text:span text:style-name="T3"><text:s/></text:span><text:s text:c="7"/>P <text:s text:c="2"/>R <text:s text:c="2"/>O <text:s text:c="2"/>T <text:s text:c="2"/>O <text:s text:c="2"/>K <text:s text:c="2"/>Ó <text:s text:c="2"/>Ł <text:s text:c="2"/>nr <text:s/>XLIX/2018</text:p>
      <text:p text:style-name="P4"/>
      <text:p text:style-name="P5">z posiedzenia sesji Rady Miejskiej w Barczewie, która odbyła się w dniu 20 lutego 2018 roku</text:p>
      <text:p text:style-name="P6"/>
      <text:p text:style-name="P7">Miejsce obrad: sala konferencyjna w Urzędzie Miejskim w Barczewie;</text:p>
      <text:p text:style-name="P8"/>
      <text:p text:style-name="P9">Godzina rozpoczęcia obrad - <text:s/>11.00</text:p>
      <text:p text:style-name="P10"/>
      <text:p text:style-name="P11">Obecni – zgodnie z listą obecności ( dwoje Radnych nieobecnych)</text:p>
      <text:p text:style-name="P12"/>
      <text:p text:style-name="P13">Do punktu 1.</text:p>
      <text:p text:style-name="P14">Pan Andrzej Maciejewski – Przewodniczący Rady Miejskiej w Barczewie – dokonał otwarcia posiedzenia sesji Rady oraz powitał wszystkich przybyłych na obrady.</text:p>
      <text:p text:style-name="P15"/>
      <text:p text:style-name="P16">Do punktu 2.</text:p>
      <text:p text:style-name="P17">Pan Andrzej Maciejewski:</text:p>
      <text:p text:style-name="P18">- na podstawie listy obecności stwierdzam prawomocność obrad XLIX/2018 sesji Rady Miejskiej w Barczewie;</text:p>
      <text:p text:style-name="P19"/>
      <text:p text:style-name="P20">Do punktu 3.</text:p>
      <text:p text:style-name="P21">Pan Andrzej Maciejewski – czy macie Państwo jakieś propozycję do zmiany porządku obrad?</text:p>
      <text:p text:style-name="P22">Pan Burmistrz złożył propozycję wprowadzenie do porządku obrad<text:s/><text:bookmark-start text:name="_Hlk508726312"/>projekt uchwały<text:s/><text:span text:style-name="T23">w sprawie uchylenia Uchwały XLVII (342) 2017 Rady Miejskiej w Barczewie z dnia</text:span><text:span text:style-name="T24"><text:line-break/>19 grudnia 2017r. w sprawie ustalenia wysokości środków na stypendia za wyniki</text:span><text:span text:style-name="T25"><text:line-break/>w nauce lub za osiągnięcia sportowe udzielanych przez szkoły prowadzone przez Gminę Barczewo</text:span><text:bookmark-end text:name="_Hlk508726312"/><text:span text:style-name="T26">;</text:span></text:p>
      <text:p text:style-name="P27"><text:span text:style-name="T28">Radny Adam Dowgiałło wniósł o przeniesienie punktu 18<text:s/></text:span><text:span text:style-name="T29">czyli „</text:span><text:span text:style-name="T30">Analizę stanu bezpieczeństwa<text:s/></text:span><text:span text:style-name="T31"><text:line-break/>i porządku publicznego na terenie gminy Barczewo za 2017 rok” po punkcie 6 dotyczącym skargi mieszkanki Barczewa na działalność Dyrektora Zakładu Budynków Komunalnych w Barczewie;</text:span></text:p>
      <text:p text:style-name="P32">Pan Przewodniczący zaproponował aby wprowadzić ten punkt przed skargą (osoby skarżącej nie ma jeszcze na sali) po punkcie dotyczącym używania herbu Barczewa;</text:p>
      <text:p text:style-name="P33"/>
      <text:p text:style-name="P34">Głosowanie –<text:s/></text:p>
      <text:list text:style-name="LFO1" text:continue-numbering="true">
        <text:list-item>
          <text:p text:style-name="P35"><text:span text:style-name="T36">Propozycja wprowadzenia projektu uchwały przedstawiona przez Pana Burmistrza w punkcie 8a - Radni jednogłośnie przyjęli propozycję wprowadzenia projektu uchwały;</text:span></text:p>
        </text:list-item>
        <text:list-item>
          <text:p text:style-name="P37">Propozycja Radnego Adama Dowgiałło aby punkt 18 przenieść do punktu 5a – Radni jednogłośnie propozycję zmiany przyjęli;</text:p>
        </text:list-item>
      </text:list>
      <text:p text:style-name="P38"/>
      <text:p text:style-name="P39">Głosowanie na przyjęciem całości porządku obrad po zmianach- Radni jednogłośnie przyjęli porządek obrad;</text:p>
      <text:p text:style-name="P40"/>
      <text:p text:style-name="P41">Porządek obrad:<text:s/></text:p>
      <text:p text:style-name="P42"/>
      <text:p text:style-name="P43">4. Przyjęcie protokołu z obrad XLVIII/2018 sesji Rady Miejskiej w Barczewie;</text:p>
      <text:p text:style-name="P44">5. Projekt uchwały w sprawie wyrażenia zgody na używanie Herbu Barczewa;</text:p>
      <text:p text:style-name="P45">5a. Analiza stanu bezpieczeństwa i porządku publicznego na terenie gminy Barczewo za 2017 rok;</text:p>
      <text:p text:style-name="P46">6. Projekt uchwały w sprawie<text:s/><text:bookmark-start text:name="_Hlk508880814"/>rozpatrzenia skargi mieszkanki Barczewa na działalność Dyrektora Zakładu <text:s text:c="2"/>Budynków Komunalnych w Barczewie<text:bookmark-end text:name="_Hlk508880814"/>;</text:p>
      <text:p text:style-name="P47">7. Projekt uchwały w sprawie przystąpienia do zmian miejscowych planów zagospodarowania przestrzennego terenu w obrębie Wójtowo, gmina Barczewo;</text:p>
      <text:p text:style-name="P48">8. Projekt uchwały w sprawie przyjęcia programu opieki nad zwierzętami bezdomnymi oraz zapobiegania bezdomności zwierząt na terenie Gminy Barczewo na 2018 rok;</text:p>
      <text:p text:style-name="P49">8a.Projekt uchwały<text:s/><text:span text:style-name="T50">w sprawie uchylenia Uchwały XLVII (342) 2017 Rady Miejskiej w Barczewie z dnia 19 grudnia 2017r. w sprawie ustalenia wysokości środków na stypendia za wyniki w nauce lub za osiągnięcia sportowe udzielanych przez szkoły prowadzone przez Gminę Barczewo;</text:span></text:p>
      <text:p text:style-name="P51">9. Projekt uchwały w sprawie zmiany Wieloletniej Prognozy Finansowej Gminy Barczewo na lata 2018-2028;</text:p>
      <text:p text:style-name="P52">10. Projekt uchwały w sprawie zmiany budżetu na 2018 rok;</text:p>
      <text:p text:style-name="P53">11. Projekt uchwały w sprawie udzielenia pomocy Samorządowi Województwa Warmińsko-Mazurskiego na dofinansowanie zadań związanych z <text:s/>funkcjonowaniem Biura Regionalnego Województwa Warmińsko-Mazurskiego w Brukseli;</text:p>
      <text:p text:style-name="P54">12. Sprawozdanie Burmistrza Barczewa z działalności między sesjami Rady Miejskiej</text:p>
      <text:p text:style-name="P55">13. Interpelacje i zapytania radnych;</text:p>
      <text:p text:style-name="P56">14. Zapytania Sołtysów i Przewodniczących Rad Osiedlowych;</text:p>
      <text:p text:style-name="P57">15. Odpowiedzi;</text:p>
      <text:p text:style-name="P58">16. Sprawozdanie z działalności Gminnej Komisji Rozwiązywania Problemów Alkoholowych<text:s/></text:p>
      <text:p text:style-name="P59">za 2017 rok;</text:p>
      <text:p text:style-name="P60">17. Raport z realizacji celów Strategii Rozwoju Gminy Barczewo za 2017 rok;</text:p>
      <text:p text:style-name="P61">18. Sprawozdanie w wykorzystanych funduszy sołeckich za 2017 rok;</text:p>
      <text:p text:style-name="P62">19. Sprawy różne i wolne wnioski;</text:p>
      <text:p text:style-name="P63">20. Zamknięcie obrad XLIX/2018 sesji Rady Miejskiej w Barczewie</text:p>
      <text:p text:style-name="P64"/>
      <text:p text:style-name="P65"><text:span text:style-name="T66"><text:s/></text:span></text:p>
      <text:p text:style-name="P67">Do punktu 4.</text:p>
      <text:p text:style-name="P68"/>
      <text:p text:style-name="P69">Pan Przewodniczący poprosił o dostarczanie protokołu dla Radnych wcześniej aby mogli mieć czas na zapoznanie się z nim i wniesienie ewentualnych uwag;</text:p>
      <text:p text:style-name="P70"/>
      <text:p text:style-name="P71">Głosowanie: Radni jednogłośnie przyjęli protokół z obrad XLIX/2018 sesji Rady Miejskiej</text:p>
      <text:p text:style-name="P72"/>
      <text:p text:style-name="P73">Do punktu 5.</text:p>
      <text:p text:style-name="P74"/>
      <text:p text:style-name="P75">Pan Przewodniczący Rady poinformował zebranych, że do Rady wpłynął wniosek Gminnego Klubu Sportowego „Pisa” w sprawie wyrażenia zgody na używanie herbu Barczewa na odzieży sportowej oraz materiałach promujących klub i Gminę Barczewo. Herb Barczewa miałby być wpisany jako część herbu klubu Pisa. Opiniowaniem tego projektu uchwały zajęła się Komisja Regulaminowa i Komisja Sportu;</text:p>
      <text:p text:style-name="P76"/>
      <text:p text:style-name="P77">Głos w sprawie projektu uchwały zabrał prezes klubu „Pisa” Pan Mariusz Durka, który to przedstawił w jaki sposób herb Gminy Barczewo będzie wykorzystywany;</text:p>
      <text:p text:style-name="P78"/>
      <text:p text:style-name="P79">Pan Jarosław Bonus pogratulował poczynionego kroku nowemu zarządowi klubu „Pisa”. Według Pana Radnego promocja Gminy powinna być szeroko pojęta. Pan Jarosław Bonus złożył wniosek do Pana Burmistrza aby zaproponować pozostałym klubom sportowym, które działają na terenie naszej Gminy umieszczanie herbu na strojach sportowych i sprzęcie klubów, aby jak najszerzej promować Gminę;</text:p>
      <text:p text:style-name="P80"/>
      <text:p text:style-name="P81">Pan Radny Adam Dowgiałło nawiązując do wypowiedzi Radnego Jarosława Bonusa przekazał, że zarówno kluby sportowe jak i stowarzyszenia muszą wystąpić z wnioskiem do Rady Miejskiej o zgodę na używanie herbu. Nasuwa się pytanie co w momencie kiedy dany klub użyje logo bez zgody Rady Miejskiej? Pan Radny nie sądzi aby można było wyciągnąć z tego tytułu jakieś konsekwencje, użycie loga służy promocji naszej Gminy. Pytanie o zasadność zapisu odnośnie używania herbu. Radni nie są w stanie kontrolować klubów sportowych. Część klubów sportowych używa logo bez zgody;</text:p>
      <text:p text:style-name="P82"/>
      <text:p text:style-name="P83">Pan Przewodniczący przekazał, że nie należy mylić loga z herbem, to są dwie inne rzeczy. Na temat logo zgodę wydaje Burmistrz, jeśli chodzi o herb tylko Rada. Jeśli chodzi o logo procedury są prostsze;</text:p>
      <text:p text:style-name="P84"/>
      <text:p text:style-name="P85">Pan Radny Adam Dowgiałło poinformował, że Komisji Sportu nie udało się zebrać w odpowiednim terminie. Komisja jest za wyrażeniem zgody na używanie herbu, bo to służy promocji. Padło pytanie od Radnej Anny Wojszel jaka jest zasadność umieszczania herby w herbie?</text:p>
      <text:p text:style-name="P86"/>
      <text:p text:style-name="P87">Pan Przewodniczący stwierdził, że nie zna odpowiedzi na to pytanie. Należało by sięgnąć do heraldyki bądź poprosić o opinię Mec. Gajdamowicza;</text:p>
      <text:p text:style-name="P88"/>
      <text:p text:style-name="P89">Pani Halina Bronka zabierając głos przekazał, że wszystkie organizacje pożytku publicznego oraz kluby sportowe mają obowiązek promowania Gminy Barczewo. W przypadku przyznawania nagród dla sportowców zawodnicy trenujący w klubach spoza terenu Gminy (na szczeblu wojewódzkim czy międzynarodowym) musieli udokumentować, że promowali Gminę Barczewo. Bardzo dobrze, że jeden z klubów to zapoczątkował. Pani Radna ma jedną uwagę – wygląd graficzny też powinien być zatwierdzony. Zdaniem Pani Radnej powinna się tym zająć komisja społeczna aby ten wygląd graficzny zatwierdzić;</text:p>
      <text:p text:style-name="P90"/>
      <text:p text:style-name="P91">Radna Anna Wojszel stwierdziła, że ma wątpliwość czy prawidłowym jest umieszczenie herbu w herbie. Logo Barczewa oraz herb ma księgę wizualizacji. Pani Radna prosi o projekt graficzny wpisania herbu Gminy Barczewo w herb klubu „Pisa”;</text:p>
      <text:p text:style-name="P92"/>
      <text:p text:style-name="P93">Pan Burmistrz przedstawił zdjęcie obrazujące wpisanie herbu w herb umieszczone na koszulce sportowej klubu „Pisa”</text:p>
      <text:p text:style-name="P94"/>
      <text:p text:style-name="P95">Pan Przewodniczący Rady zapytał Prezesa Mariusza Durkę czy nie mogły by być dwa herby obok siebie, czy jest koniecznym wpisywanie herbu w herb?</text:p>
      <text:p text:style-name="P96"/>
      <text:p text:style-name="P97">Pan Mariusz Durka przekazał, że mogą być dwa herby obok siebie;</text:p>
      <text:p text:style-name="P98"/>
      <text:p text:style-name="P99">Pan Przewodniczący przekazał, że z wizualizacji wynika , że herb Gminy Barczewo jest pomniejszony i ma mniejszą rangę niż herb klubu „Pisa”;</text:p>
      <text:p text:style-name="P100"/>
      <text:p text:style-name="P101">Pani Sekretarz Danuta Tarasiewicz przekazała, że zgodnie z ustawą o herbach, herb jest znakiem zastrzeżonym tylko dla nazw miast. Kluby sportowe, organizacje pozarządowe w ogóle nie mogą posługiwać się nazewnictwem herbu ani też kształtem czy strukturą. Mogą stosować logo bądź własne znaki markowe. Nie można wpisać herbu w herbie;</text:p>
      <text:p text:style-name="P102"/>
      <text:p text:style-name="P103">Pan Radny Adam Dowgiałło odnosząc się do wypowiedzi Pani Sekretarz zapytał jak to się ma do uchwały podjętej kilka miesięcy temu odnośnie wniosku przedsiębiorcy, który wystąpił z prośbą o używanie loga. Taka uchwała została podjęta i nie wpłynęła żadna uwaga od Wojewody; <text:s/></text:p>
      <text:p text:style-name="P104"/>
      <text:p text:style-name="P105">Pani Sekretarz przekazała, że herb jako oddzielny element można używać za zgodą Rady, ale nie wpisywać herbu w herb;</text:p>
      <text:p text:style-name="P106"/>
      <text:p text:style-name="P107">Pan Przewodniczący zapytał Pana Mariusza Durkę czy jak Rada wyrazi zgodę na używanie herbu Barczewa na równi z herbem klubu „Pisa” czy taki wniosek Pan Prezes podtrzymuje?</text:p>
      <text:p text:style-name="P108"/>
      <text:p text:style-name="P109">Pan Mariusz Durka zgadza się używać loga Gminy Barczewo nie wpisując go w logo klubu „Pisa” – herby będą umieszczane oddzielnie;</text:p>
      <text:p text:style-name="P110"/>
      <text:p text:style-name="P111">Pan Kazimierz Kozon zapytał Prezesa Durkę czy herb Gminy będzie można umieszczać na czym się tylko chce np. zwierzętach, samochodach?</text:p>
      <text:p text:style-name="P112"/>
      <text:p text:style-name="P113">Pan Adam Dowgiałło stwierdził, że to nie jest adresat do tego pytania;</text:p>
      <text:p text:style-name="P114"/>
      <text:p text:style-name="P115">Pan Przewodniczący poinformował Radnego Kazimierza Kozona, że jeżeli chodzi o wytyczne do używania herbu to należy się o to zwrócić do Rady, a nie do prezesa klubu sportowego;</text:p>
      <text:p text:style-name="P116"/>
      <text:p text:style-name="P117">Pan Jarosław Bonus zwrócił się do Pana Burmistrza z wnioskiem o przygotowanie standaryzacji <text:s/>używania herbu dla jednostek samorządowych, klubów sportowych i organizacji pozarządowych aby wszyscy mieli pewien standard. Jak ktoś się zwróci w przyszłości z wniosekiem o używanie herbu mogło to być przygotowane;</text:p>
      <text:p text:style-name="P118"/>
      <text:p text:style-name="P119">Pan Adam Dowgiałło uzupełniając wypowiedź Radnego Jarosława Bonusa - <text:s/>chodzi o identyczną księgę wizualizacji jaka istnieje odnośnie loga Barczewa;</text:p>
      <text:p text:style-name="P120"/>
      <text:p text:style-name="P121">Pan Krzysztof Ludwiniak wniósł o zamknięcie dyskusji i przegłosowanie wniosku;</text:p>
      <text:p text:style-name="P122"/>
      <text:p text:style-name="P123">Radni jednogłośnie wniosek o zamknięcie dyskusji przyjęli;</text:p>
      <text:p text:style-name="P124"/>
      <text:p text:style-name="P125">Opinia Komisji Regulaminowej – opinia pozytywna;<text:s/></text:p>
      <text:p text:style-name="P126"/>
      <text:p text:style-name="P127">Pan Andrzej Moszczyński uważa, że sprawa używania herbu powinna być uregulowana. Jakiś czas temu została przyjęta uchwała w sprawie umieszczenia herbu na pokrywach studzienek kanalizacyjnych i w tym temacie też było wiele wątpliwości;</text:p>
      <text:p text:style-name="P128"/>
      <text:p text:style-name="P129"/>
      <text:p text:style-name="P130"><text:bookmark-start text:name="_Hlk508879422"/>Na sali obecnych 13 ( 2 Radnych nieobecnych)</text:p>
      <text:p text:style-name="P131"/>
      <text:p text:style-name="P132">Głosowanie: 12 głosami „za” przy 1 głosie przeciw Rada podjęła:</text:p>
      <text:p text:style-name="P133"><text:tab/><text:tab/><text:tab/><text:tab/><text:s text:c="2"/></text:p>
      <text:p text:style-name="P134"><text:tab/><text:tab/><text:tab/><text:tab/><text:s text:c="9"/>UCHWAŁA NR XLIX(356)2018</text:p>
      <text:p text:style-name="P135"><text:span text:style-name="T136"><text:s text:c="31"/>w sprawie wyrażenia zgody na używanie Herbu Barczewa</text:span></text:p>
      <text:p text:style-name="P137"><text:bookmark-end text:name="_Hlk508879422"/></text:p>
      <text:p text:style-name="P138">Do punktu 5a</text:p>
      <text:p text:style-name="P139"/>
      <text:p text:style-name="P140">Pan Przewodniczący przekazał, że analizę stanu bezpieczeństwa Gminy Barczewo za rok 2017 przedstawią: komendant Komisariatu Policji w Barczewie wraz z Komendantem Miejskim Policji w Olsztynie oraz Komendant Gminny Ochotniczej Straży Pożarnej w Barczewie ( w jego zastępstwie członek zarządu OSP Adam Dowgiałło). Komendant Straży Miejskiej w Barczewie jest na zwolnieniu lekarskim;</text:p>
      <text:p text:style-name="P141"/>
      <text:p text:style-name="P142">Pan Marcin Bucholc, komendant Komisariatu Policji w Barczewie przestawił wyjaśnienia do analizy stanu bezpieczeństwa w Gminie Barczewo za 2017 roku od strony policji;</text:p>
      <text:p text:style-name="P143"/>
      <text:p text:style-name="P144">Dyskusja:</text:p>
      <text:p text:style-name="P145"/>
      <text:p text:style-name="P146">Pan Radny Kazimierz Kozon stwierdził, że mieszka ponad 20 lat w Odrytach i do dziś nie wie kto był i kto jest tam dzielnicowym. Czy można gdzieś znaleźć tą informację?</text:p>
      <text:p text:style-name="P147"/>
      <text:p text:style-name="P148">Pan Komendant Marcin Bucholc przekazał, że jest to ogólnie dostępna informacja. Można ją znaleźć na stronie Komendy Miejskiej Policji w Olsztynie, informacja może być udzielona również na Komisariacie Policji w Barczewie;</text:p>
      <text:p text:style-name="P149"/>
      <text:p text:style-name="P150">Pan Burmistrz zapytał Komendanta Miejskiego Policji w Olsztynie czy Barczewo ma już nowego komendanta i kiedy zostanie on przedstawiony (aktualny komendant złożył rezygnację z zajmowanego stanowiska)?</text:p>
      <text:p text:style-name="P151"/>
      <text:p text:style-name="P152">Komendant Miejski Policji przekazał, że kandydat został wyłoniony i jak przyjdzie czas zostanie przedstawiony. Procedury wybory odpowiedniego kandydata na stanowisko komendanta są skomplikowane;</text:p>
      <text:p text:style-name="P153"/>
      <text:p text:style-name="P154">Pan Jarosław Bonus zapytał Komendanta Komisariatu Policji w Barczewie o sprawę dotyczącą niebieskich kart. Ilość założonych kart drastycznie spadła w ubiegłym roku. Z czego to wynika – <text:s/>nasz społeczeństwo staje się grzeczniejsze czy są inne aspekty?</text:p>
      <text:p text:style-name="P155"/>
      <text:p text:style-name="P156">Komendant Miejski Policji przekazał, że policja nie zakłada niebieskich kart tam gdzie nie ma takiej potrzeby. Policja nie chce iść na ilość tylko na jakość. Problemy wyszukiwane są tam gdzie rzeczywiście są. Przeprowadzane są szkolenia z zakresu zakładania niebieskich kart i czemu tak niebieska karta ma służyć. Niebieska karta to dokument, który ma zniwelować przemoc w rodzinach;</text:p>
      <text:p text:style-name="P157"/>
      <text:p text:style-name="P158">Pan Bogdan Caruk w uzupełnieniu do pytania Radnego Jarosława Bonusa dodał, że <text:s/>policja jest jedną z pięciu służb powołanych do procedury zakładania niebieskiej karty. Mogą ją zakładać pracownicy MOPS-u, przychodni zdrowia, pracownicy GKRPA itp.. Najwięcej procedur odnośnie zakładania niebieskich kart wszczętych jest przez policjantów dzielnicowych. Z pozostałych instytucji uprawnionych jest mniej tych kart. Pan Radny zapytał Panów Komendantów czy jest możliwość aby Komisariat Policji w Barczewie był samodzielny?</text:p>
      <text:p text:style-name="P159"/>
      <text:p text:style-name="P160">Komendant Miejski Policji przekazał, że na dzień dzisiejszy jest tendencja odtwarzania zamkniętych posterunków policji niemniej jednak posterunki nie są samodzielne. Posterunki wchodzą w skład komisariatów. Nie ma na terenie powiatu olsztyńskiego posterunku wyłonionego do samodzielnego funkcjonowania;</text:p>
      <text:p text:style-name="P161"/>
      <text:p text:style-name="P162">Pan Przewodniczący podsumowując sprawę wydawania niebieskich kart stwierdził, że nie tyle ilość wydanych niebieskich kart jest ważna tylko kwestia ilość pracy, którą należy włożyć w sporządzenie dokumentacji i przez to mogą uciec w natłoku tej dokumentacji osoby, którym rzeczywiście trzeba pomóc. Pan Przewodniczący zwrócił uwagę na wskaźnik dotyczący wykrywalności przestępstw (74%). Dwa lata temu ten wskaźnik wynosił ok. 65% - to był bardzo wysoki wynik. Patrząc na dzisiejszy wynik 74% Pan Andrzej Maciejewski stwierdził, że nigdy nie widział takich wyników. Pogratulował policjantom tak dużej wykrywalności, obawiając się jednocześnie jak długo policjanci utrzymają taki wynik i zapytał Komendanta Komendy Miejskiej czy policjanci są nagradzani za osiąganie takich wyników?</text:p>
      <text:p text:style-name="P163"/>
      <text:p text:style-name="P164">Pan Komendant Komendy Miejskiej przekazał, że policjanci są nagradzani, oceniani w systemie kwartalnym i za dany kwartał nagradzani są ci, którzy rzeczywiście pracują. Zakończono nagradzanie wszystkich za nic. Pan Komendant podziękował za pochwałę od Pana Przewodniczącego Rady;</text:p>
      <text:p text:style-name="P165"/>
      <text:p text:style-name="P166">Pan Burmistrz zabierając głos w dyskusji podziękował za złożone sprawozdanie;</text:p>
      <text:p text:style-name="P167"/>
      <text:p text:style-name="P168">Pan Adam Dowgiałło przekazał, że w ubiegłym roku do Rady wpłynęło pismo z informacją w jakich warunkach nasi policjanci pracują jeśli chodzi o komisariat policji. W informacji wynikało, że należałoby pobudować nowy komisariat. Pan Radny poprosił o informację w jakich warunkach policjanci Komisariatu Policji w Barczewie pracują. Pan Radny zapytał jednocześnie Pana Burmistrza czy temu pismu został nadany bieg?</text:p>
      <text:p text:style-name="P169"/>
      <text:p text:style-name="P170">Pan Przewodniczący dodał, że to nie chodzi tylko o komfort pracy policjantów, ale chodzi też o jakość obsługi interesantów - w jednym pokoju trzech policjantów przesłuchuje trzy różne osoby. Problem jest z warunkami lokalowymi- brak jest anonimowości w przesłuchaniach np. świadków. Stąd też Komendant Miejski Policji Piotr Zabuski zwrócił się z prośbą do samorządu Gminy Barczewo by wejść w projekt budowy nowego komisariatu na potrzeby mieszkańców Gminy Barczewo. Komenda Główna buduje takie komisariaty na potrzeby Komend Wojewódzkich trzeba tylko pozyskać grunt pod taki komisariat. Padała propozycja wybudowania komisariatu obok gimnazjum. Sprawa jest obecnie analizowana przez Komendę Główną Policji i może ona potrwać ok. roku. Do tematu będzie można powrócić po analizę Komedy Głównej Policji;</text:p>
      <text:p text:style-name="P171"/>
      <text:p text:style-name="P172">Pan Burmistrz oraz Komendant Miejski Policji potwierdzili informacje przekazane przez Przewodniczącego Rady;</text:p>
      <text:p text:style-name="P173"/>
      <text:p text:style-name="P174">Komendant Miejski Policji wystąpił z prośbą do Pana Burmistrza oraz Przewodniczącego Rady w sprawie zmiany decyzji odnośnie dofinansowania zakupu furgonu patrolowego dla poprawy bezpieczeństwa mieszkańców Gminy Barczewo. Koszt takiego samochodu to kwota 175.000,00zł. Połowę tej kwoty dofinansowuje Komenda Główna. Pan Komendant <text:s/>Miejski Policji Piotr Zabuski uzyskał deklarację od Pani Starosty Małgorzaty Chyziak na dofinansowanie zakupu samochodu na kwotę 40.000,00zł. Pan Komendant wnosi o rozważenie przekazania kwoty 45.000,00zł na zakup tego samochodu;</text:p>
      <text:p text:style-name="P175"/>
      <text:p text:style-name="P176">Pan Przewodniczący przekazał, że w trakcie rozmowy z Panem Komendantem Piotrem Zabuskim, Pan Komendant przekazał pismo z prośbą o dofinansowanie do zakupu furgony patrolowego z tzw. klatką. Informacja dostarczona została 14 lutego a odpowiedź miała wpłynąć do 15 lutego. Na ten czas na fundusz wsparcia policji jest zabezpieczona kwota 15.000,00zł i w budżecie brak jest kwoty, którą można przekazać na zakup samochodu (w odpowiedzi dla Komendanta padała właśnie taka informacja). W kosztach partycypuje Gmina Purda i Starostwo dlatego też kwota ta wynosi 45.000,00zł. Jeśli w najbliższych dniach pojawią się wolne środki to Pan Przewodniczący przedkłada ten wniosek jako wniosek do budżetu o wyasygnowanie takiej kwoty, a Rada zastanowi się czy tego wsparcia udzielić czy też nie;</text:p>
      <text:p text:style-name="P177"/>
      <text:p text:style-name="P178">Pan Kazimierz Kozon zwracając się do obecnych na sali Komendantów Policji przytoczył sprawę patroli na drogach. Poprosił Panów Komendantów aby zgłaszać zagrożenia na drogach w postaci ubytków w jezdni i monitować je do Powiatowej Służby Drogowej lub Starosty. To byłaby dużo pomoc dla Komisji Rolnictwa i Ochrony Środowiska;</text:p>
      <text:p text:style-name="P179"/>
      <text:p text:style-name="P180">Komendant Miejski Policji przekazał, że istnieje Krajowa Mapa Zagrożeń Bezpieczeństwa – wśród zagrożeń na tej mapie wymieniona jest niewłaściwa infrastruktura drogowa. Mieszkańcy mogą na tej mapie zaznaczać zagrożenia i przesłać informację do Komendy Miejskiej o takim zagrożeniu. Pan Burmistrz na bieżąco otrzymuje pisma z wystąpieniami Komedy Miejskiej Policji w Olsztynie do Zarządców Dróg o poprawę stanu bezpieczeństwa na drogach. Kwestia dotyczy odzewu w tym temacie, a na to Komenda Miejska nie ma już wpływu;</text:p>
      <text:p text:style-name="P181"/>
      <text:p text:style-name="P182">Pan Jarosław Bonus odniósł się do wypowiedzi Komendanta Miejskiego w sprawie kosztów zakupu samochodu – połowę kwoty (175.000,00zł) tj 87.500,00zł pokrywa Komenda Główna Policji, 40.000,00zł zadeklarowała Pani Starosta. Wniosek do Gminy opiewa na kwotę 45.000,00zł. Samochód będzie obsługiwał Gminę Barczewo i Gminę Purda. Pytanie dlaczego Gmina Purda nie partycypuje w kosztach zakupu tego samochodu?</text:p>
      <text:p text:style-name="P183"/>
      <text:p text:style-name="P184">Pan Komendant przekazał, że ten radiowóz w pierwszej kolejności jest przeznaczony dla Komisariatu Policji w Barczewie. Posterunek Policji w Purdzie jest jednostką podległą stąd też wniosek w pierwszej kolejności do Gminy Barczewo. Jeżeli sugestią jest wystąpienie do Gminy Purda wnioskiem o partycypację w kosztach zakupu jest to możliwe. Komisariat w Barczewie odpowiada jednocześnie za Gminę Barczewo i za Gminę Purda;</text:p>
      <text:p text:style-name="P185"/>
      <text:p text:style-name="P186">Pan Jarosław Bonus dodał, że jego pytanie wynika stąd, że Rada Miejska co roku przeznacza jakąś kwotę na wsparcie Komisariatu Policji w Barczewie. W ubiegłych latach Gmina Purda również partycypowała w kosztach utrzymania komisariatu stąd pytanie Pana Radnego;</text:p>
      <text:p text:style-name="P187"/>
      <text:p text:style-name="P188">Pan Komendant przekazał, że zgodnie z sugestią Komendant Miejski Policji w Olsztynie wystąpi również do Gminy Purda o wsparcie zakupu tego radiowozu;</text:p>
      <text:p text:style-name="P189"/>
      <text:p text:style-name="P190">Pan Przewodniczący zasugerował, że byłoby wskazane aby koszty były podzielone na dwie Gminy;</text:p>
      <text:p text:style-name="P191"/>
      <text:p text:style-name="P192">Pan Andrzej Moszczyński zabierając głos potwierdził, że Gmina Purda również przeznaczała pulę pieniędzy na utrzymanie Komisariatu Policji w Barczewie. Bezpieczeństwo w naszej Gminie znacznie się poprawiło. Pan Radny podziękował za współpracę policji z Gminą Barczewo i zwracając się do Pana Burmistrza przekazł, że należałoby pomyśleć nad wsparciem Komisariatu co polepszyło by opiekę nad bezpieczeństwem mieszkańców;</text:p>
      <text:p text:style-name="P193"/>
      <text:p text:style-name="P194">Zamknięcie dyskusji;</text:p>
      <text:p text:style-name="P195"/>
      <text:p text:style-name="P196">Pan Adam Dowgiałło członek zarządu Gminnej Ochotniczej Straży Pożarnej w Barczewie (w zastępstwie Komendanta Piotra Mostka) przedstawił analizę stanu bezpieczeństwa Gminy Barczewo za 2017 roku z ramienia straży pożarnej;<text:s/></text:p>
      <text:p text:style-name="P197"/>
      <text:p text:style-name="P198">Dyskusja:</text:p>
      <text:p text:style-name="P199"/>
      <text:p text:style-name="P200">Pan Przewodniczący przekazał, że na walnym zebraniu OSP w Barczewie otrzymał podziękowania od Komendanta Piotra Mostka dla wszystkich Radnych za pomoc i wparcie w działaniach na rzecz drugiego człowieka. Pan Przewodniczący stwierdził również, że strażacy działający w Gminie Barczewo to ochotnicy, tym bardziej należy im się podwójne podziękowanie za poświęcenie swojego wolnego czasu dla ratowania życia, zdrowia i majątku innych ludzi. Robią to z pasji, a nie z finansowych pobudek. Strażacy z Gminy Barczewo przodują w powiecie jeśli chodzi o wyjazdy ratowniczo-gaśnicze. Droga krajowa nr 16 nie sprzyja nam - są na niej liczne wypadki. Zwiększyła się ilość kontroli na tej drodze niemniej jednak wypadki są nadal. Pan Przewodniczący podziękował wszystkim strażakom za pomoc, którą niosą naszym mieszkańcom, a także przejezdnym. Strażakom należy się oddać wszelkie honory, bo niosą pomoc innym z narażeniem własnego zdrowia;</text:p>
      <text:p text:style-name="P201"/>
      <text:p text:style-name="P202">Pan Burmistrz przekazał, że budując drogę krajową nr 16 miano na względzie to, że ilość pożarów itd. zdecydowanie się zmniejszy, natomiast zagrożenia na drodze się zwiększą. Mamy jeszcze zagrożenia drogą wojewódzką Barczewo/Jeziorany gdzie ilość zdarzeń znacznie się zwiększyła. Pan Burmistrz przekazał, że zgodnie w wiadomościami z Regionalnej Izby Obrachunkowej przestaną być tolerowany wyjazdy strażaków jako zabezpieczenie medyczne na mecze, turnieje itd. Okazuje się, że to nie jest zadanie własne Gminy, to kluby powinny zabezpieczyć obsługę medyczną. Część Gmin już odeszła od takich wyjazdów, nasza Gmina jeszcze tego nie zrobiła. Pan Burmistrz dołączył się do podziękowań dla strażaków i ich rodzin;</text:p>
      <text:p text:style-name="P203"/>
      <text:p text:style-name="P204">Pan Krzysztof Ludwiniak dołączył do sprawozdania Pana Adama Dowgiałło dwa elementy. Przekazał, że OSP Barczewko od dwóch lat organizuje „Dzień Strażaka”. W ubiegłym roku dodatkową atrakcją była walka wraków, która skupiła bardzo dużo widzów. OSP Barczewko dysponuje 26 osobami dobrze wyszkolonymi i gotowymi do akcji ratowniczych. Problemem z jakim boryka się OSP Barczewko to zły stan remizy strażackiej ( nie ma np. bieżącej wody). Pan Radny przekazał, że strażacy będą dalej walczyć o pozyskanie środków na remont remizy lub budowę nowej jeśli się uda ( zależy co będzie bardziej opłacalne);</text:p>
      <text:p text:style-name="P205"/>
      <text:p text:style-name="P206">Pani Halina Bronka przekazał, że kilka lat temu pisząc wniosek o odznaczenie honorowe dla OSP w Barczewie oraz dla druha Adama Dowgiałło napisała że „Barczewscy Strażacy są bohaterami współczesnych czasów” Pani Radna zaproponowała nagrodzenie brawami strażaków z OSP w Barczewie wraz z trzema jednostkami pomocniczymi z terenu Gminy;</text:p>
      <text:p text:style-name="P207"/>
      <text:p text:style-name="P208">Pan Andrzej Maciejewski przekazał, że w punkcie analizy stanu bezpieczeństwa zostało do przekazania sprawozdanie Straży Miejskiej w Barczewie. Analiza została przekazana Radnym na piśmie. Ze względu na absencję Panów Strażników nie ma możliwości przedstawienia tego sprawozdania osobiście przez Straż Miejską. Pan Przewodniczący przekazał, że sprawozdanie jest obszerne. Zawarta jest w nim informacja na temat działań Straży Miejskiej dotyczących działań porządkowych na terenie gminy i idącą z tym podwyżkę cen za odpady komunalne oraz kontroli stanu faktycznego złożonych deklaracji za odpady. Straż Miejska przy współudziale pracowników z urzędu wykonuje sporo działań w tym temacie. Oprócz swoich obowiązków związanych z funkcjonowaniem Straży Miejskiej Panowie Strażnicy wykonują szereg działań dodatkowych związanych z ustawą o utrzymaniu w czystości i gospodarki odpadami. Pan Andrzej Maciejewski podziękował Straży Miejskiej za zaangażowanie w te działania. Radni również wykonują działania w tym temacie – Komisja Rolnictwa i Ochrony Środowiska odbyła wizję w terenie dla sprawdzenia tego co jest w deklaracjach, a co jest faktycznie. Wybudowane zostały nowe boksy do gromadzenia odpadów przez wspólnoty i spółdzielnie, 2 boksy zostały postawione przez Urząd;</text:p>
      <text:p text:style-name="P209"/>
      <text:p text:style-name="P210">Pan Bogusław Matłoka zadał pytanie dotyczące możliwości kontroli przez Straż Miejską tego czym palą w piecach mieszkańcy naszej Gminy? Pan Radny otrzymał informację, że na Osiedlu Domków Jednorodzinnych unoszą się straszne zapachy z kominów. Należałoby to sprawdzić, mieć specjalne przyrządy do sprawdzenia czym dany właściciel posesji pali. Jeżeli nie ma Panów ze Straży Miejskie to Pan Radny prosi Pana Burmistrza o odpowiedź w tym temacie o ile jest to możliwe?</text:p>
      <text:p text:style-name="P211"/>
      <text:p text:style-name="P212">Pan Burmistrz przekazał, że możemy odwiedzić indywidualne posesję na zgłoszenie o ile dany właściciel nas wpuści do domu. Ustawa nie daje prawa wglądu. Na razie sprawa wygląda następująco: dron, sprawdzenie, udowodnienie i ukaranie. Nie ma możliwości sprawdzenia, że dym wydobywający się z komina to jest dym, który truje – nie mamy do tego przyrządów. Aktualnie trwają prace w trybie pilnym przygotowania ustawy, która dawałaby możliwość do wglądu na wniosek;</text:p>
      <text:p text:style-name="P213"/>
      <text:p text:style-name="P214">Pan Przewodniczący stwierdził, że należy podjąć działania w tym kierunku. Olsztyn stosuje drony, czujniki, które nakierowują Strażników Miejskich do miejsc wydobywania się substancji szkodliwych. Nie ma spójnych przepisów na ten temat. Nie jest dozwolone aby z kominów wydobywały się substancje rakotwórcze czy chorobotwórcze. Trzeba podjąć działania aby to eliminować. Często jest mówione, że ta działania są nielegalne, ale dopóki takich zarzutów nie ma to trzeba podjąć takie działania aby ograniczyć tą emisję spalin. Pan Przewodniczący potwierdza to o co wnosi Pan Radny Matłoka;</text:p>
      <text:p text:style-name="P215"/>
      <text:p text:style-name="P216">Pan Przewodniczący kończąc dyskusję w punkcie raz jeszcze podziękował za obszerne przygotowanie analiz wszystkim jednostkom;</text:p>
      <text:p text:style-name="P217"/>
      <text:p text:style-name="P218">Przerwa w obradach – 15 min.;</text:p>
      <text:p text:style-name="P219"/>
      <text:p text:style-name="P220">Do punktu 6</text:p>
      <text:p text:style-name="P221"/>
      <text:p text:style-name="P222">Pan Przewodniczący przekazał, że do Rady Miejskiej wpłynęła skarga mieszkanki Barczewa na działalność Dyrektora Zakładu Budynków Komunalnych w Barczewie. Ze skargą (zgodnie ze statutem) zapoznała się Komisja Rewizyjna na posiedzeniu w dniu 12 lutego 2018 roku. Z obrad Komisji został sporządzony protokół. Pan Przewodniczący poinformował, że skarga dotyczyła wypowiedzenia umowy najmu lokalu komunalnego. Po zasięgnięciu opinii Radcy Prawnego Pan Radny uzyskał informację, że takie wypowiedzenie może mieć miejsce w przypadku zalegania z opłatami przez co najmniej 3 miesiące. W przypadku skarżącej zaległość była wielkości rocznych opłat. Na Komisji Rewizyjnej obecna była również Pani Dyrektor ZBK wraz z pracownikiem oraz Pan Mecenas obsługujący prawnie Zakład Budynków Komunalnych. Pani Dyrektor zaproponowała Pani najmującej lokal zawarcie ugody w kwestii zaległości. Propozycja ugody została przyjęta przez Panią Skarżącą. Skarga w tej kwestii stała się bezprzedmiotowa. Zakład Budynków Komunalnych musi dbać o mienie komunalne Gminy, procedury są jasne. Nie można dopuszczać do sytuacji niepłacenia czynszów przez najmujących, bo to grozi zarzutami niedopełnienia obowiązków przez pracowników ZBK. Skarga miała drugą cześć, a mianowicie złego traktowania przez Dyrektora czy też inne osoby sprawujące nadzór nad pracownikami skierowanym przez MOPS do prac interwencyjnych (ciężko jest to jednoznacznie stwierdzić z treści skargi).Pracownicy ci nie są zatrudnieni przez Zakład Budynków Komunalnych. Sprawa była wyjaśniania z udziałem mecenasa – czy Rada jest władna by tą sprawę rozpatrywać czy też należy to do organów ścigania. Pierwsza propozycja padła, że Rada nie jest władna by tą częścią skargi się zajmować. Pan Przewodniczący zaproponował aby podejrzenia popełnienia przestępstwa przekazać prokuraturze czy też policji. Pan Radny poprosił o dodatkową opinię Mec. Arkadiusza Gajdamowicza, który przekazał, że z materiałów które na dzień dzisiejszy Rada posiada oraz po zapoznaniu się z protokołem z przebiegu Komisji Rewizyjnej stwierdza, że materiały nie są na tyle wystarczające czy świadczące o jakimkolwiek czynie zabronionym aby zajmowały się tą sprawą organy ścigania. Skarżąca powinna tą kwestię zgłosić osobiście bądź uzupełnić materiały, ale nie do Rady Miejskiej tylko do prokuratury. Pan Andrzej Maciejewski przekazał, że po głębszej analizie nie będzie tej kwestii przekazywał do organów ścigania. Pani Skarżącej zostanie przekazana opinia jak ta sprawa powinna być skierowana. Rada zajmuje się dziś kwestią <text:s/>skargi dotyczącej wypowiedzenia umowy najmu. Pan Przewodniczący poprosił przewodniczącą Komisji Rewizyjnej Dorotę Kaczorowską o przedstawienie jaką decyzję podjęła Komisja Rewizyjna w tej kwestii;</text:p>
      <text:p text:style-name="P223"/>
      <text:p text:style-name="P224">Pani Dorota Kaczorowska poinformowała, że w trakcie obrad Komisji doszło do zawarcia ugody pomiędzy Panią Skarżącą a Zakładem Budynków Komunalnych w związku z tym Komisja uznała skargę za bezzasadną;</text:p>
      <text:p text:style-name="P225"/>
      <text:p text:style-name="P226">Na sali obecnych 11 ( 4 Radnych nieobecnych)</text:p>
      <text:p text:style-name="P227"/>
      <text:p text:style-name="P228">Głosowanie: 11 głosami „za” Rada podjęła:</text:p>
      <text:p text:style-name="P229"><text:tab/><text:tab/><text:tab/><text:tab/><text:s text:c="2"/></text:p>
      <text:p text:style-name="P230"><text:tab/><text:tab/><text:tab/><text:tab/><text:s text:c="9"/>UCHWAŁA NR XLIX(357)2018</text:p>
      <text:p text:style-name="P231"><text:span text:style-name="T232">w sprawie<text:s/></text:span><text:span text:style-name="T233">rozpatrzenia skargi mieszkanki Barczewa na działalność Dyrektora Zakładu <text:s text:c="2"/>Budynków Komunalnych w Barczewie</text:span></text:p>
      <text:p text:style-name="P234"/>
      <text:p text:style-name="P235">Skarga została uznana za bezzasadną;</text:p>
      <text:p text:style-name="P236"/>
      <text:p text:style-name="P237"/>
      <text:p text:style-name="P238">Do punktu 7</text:p>
      <text:p text:style-name="P239"/>
      <text:p text:style-name="P240">Wyjaśnienia do projektu uchwały przedstawiła Pani Iwona Nobert-Ćwiek, zastępca kierownika wydziału BIOŚ;</text:p>
      <text:p text:style-name="P241"/>
      <text:p text:style-name="P242">Dyskusja:</text:p>
      <text:p text:style-name="P243"/>
      <text:p text:style-name="P244">Pan Kazimierz Kozon zapytał czy ten plan dotyczy tylko Wójtowa czy też Nikielkowa. Komisja Rolnictwa odbyła wizję w Nikielkowie i ma uwagi do planu miejscowego Nikielkowa ( trzeba w nim nanieść poprawki)?</text:p>
      <text:p text:style-name="P245"/>
      <text:p text:style-name="P246">Pan Andrzej Maciejewski przekazał, że zmiany planu dotyczą Nikielkowa, a omawiany projekt uchwały dotyczy Wójtowa także nie możemy się zajmować kwestią zmiany planu Nikielkowa w tym punkcie. Możemy poruszyć ten temat w sprawach różnych;</text:p>
      <text:p text:style-name="P247"/>
      <text:p text:style-name="P248">Pan Kazimierz Kozon poprosił aby na materiałach (mapach) zaznaczać zmiany kolorem;</text:p>
      <text:p text:style-name="P249"/>
      <text:p text:style-name="P250">Pan Andrzej Maciejewski poinformował, że materiały przekazane przez Panią Iwonę Nobert-Ćwiek były z oznaczeniami w kolorze. Kopia materiałów przekazanych dla Radnych była biało/czarna;</text:p>
      <text:p text:style-name="P251"/>
      <text:p text:style-name="P252">Pani Iwona Nobert-Ćwiek przekazał, że opracowanie dotyczy całego obrębu Wójtowa;<text:s/></text:p>
      <text:p text:style-name="P253"/>
      <text:p text:style-name="P254">Zamknięcie dyskusji;</text:p>
      <text:p text:style-name="P255"/>
      <text:p text:style-name="P256">Opinia Komisji Rolnictwa – Pan Kazimierz Kozon przekazał, że nie zwoływał Komisji w tym temacie. Członkowie Komisji mieli przekazane materiały i zwołanie Komisji było bezzasadne. Opinia Komisji zostanie przedstawiona poprzez głosowanie;</text:p>
      <text:p text:style-name="P257"/>
      <text:p text:style-name="P258">Opinia Komisji Regulaminowej – pozytywna;</text:p>
      <text:p text:style-name="P259"/>
      <text:p text:style-name="P260">Pan Przewodniczący przekazał, że na zmianę tego planu czekają inwestorzy. Czekaliśmy na zabezpieczenie środków na ten plan – środki zostały zabezpieczone więc trzeba podjąć uchwałę w tym temacie;</text:p>
      <text:p text:style-name="P261"/>
      <text:p text:style-name="P262">Na sali obecnych 13 ( 2 Radnych nieobecnych)</text:p>
      <text:p text:style-name="P263"/>
      <text:p text:style-name="P264">Głosowanie: 13 głosami „za” Rada podjęła:</text:p>
      <text:p text:style-name="P265"><text:tab/><text:tab/><text:tab/><text:tab/><text:s text:c="2"/></text:p>
      <text:p text:style-name="P266"><text:tab/><text:tab/><text:tab/><text:tab/><text:s text:c="9"/>UCHWAŁA NR XLIX(358)2018</text:p>
      <text:p text:style-name="P267">w sprawie przystąpienia do zmian miejscowych planów zagospodarowania przestrzennego terenu w obrębie Wójtowo, gmina Barczewo;</text:p>
      <text:p text:style-name="P268"/>
      <text:p text:style-name="P269"/>
      <text:p text:style-name="P270">Do punktu 8</text:p>
      <text:p text:style-name="P271"/>
      <text:p text:style-name="P272">Pan Burmistrz przekazał, że wyjaśnienia do projektu uchwały miał przedstawić Komendant Straży Miejskiej jednakże jest on na zwolnieniu lekarskim. Pan Burmistrz wyjaśniła, że ustawodawca obligują nas do podejmowania takich uchwał co roku. Informacja przekazana w tym temacie przedstawia co jest wykonywane w temacie bezdomności zwierząt i w jaki sposób. Funkcjonuje schronisko w Tomarynach. Obecnie Gmina zastanawia się jak zdobyć środki zewnętrzne na rozszerzenie tego schroniska o koty. Straż Miejska reaguje na wszystkie telefony mieszkańców, zarządzania kryzysowego itp.<text:s/></text:p>
      <text:p text:style-name="P273"/>
      <text:p text:style-name="P274">Pan Adam Dowgiałło poprosił aby Gmina wysłała do Centrum Zarządzania Kryzysowego w Olsztynie jak również do wydziału bezpieczeństwa i zarządzania kryzysowego w Urzędzie Wojewódzkim skąd zostanie to przekazane do Centrum Powiadamiania Ratunkowego. Informacje zawarte w tym programie są niezwykle istotne co do podejmowania akcji w razie telefonów alarmowych dotyczących zwierząt;</text:p>
      <text:p text:style-name="P275"/>
      <text:p text:style-name="P276">Opinia Komisji Regulaminowej – opinia pozytywna;</text:p>
      <text:p text:style-name="P277"/>
      <text:p text:style-name="P278">Opinia Komisji ds. Gospodarczych i Mieszkaniowych – Komisja nie zajmowała się tą kwestią;</text:p>
      <text:p text:style-name="P279"/>
      <text:p text:style-name="P280">Pan Andrzej Maciejewski przekazał, że projekt uchwały został przygotowany przez Straż Miejską, która współpracuje z Komisją ds. Gospodarczych i Mieszkaniowych. Trudno było sprecyzować, która z Komisji miała się tą sprawą zając, bo w statucie nie jest to do końca określone;</text:p>
      <text:p text:style-name="P281"/>
      <text:p text:style-name="P282">Pan Burmistrz poinformował, że zostało podpisane porozumienie z Brąswałdem w sprawie opieki nad ptakami;</text:p>
      <text:p text:style-name="P283"/>
      <text:p text:style-name="P284">Pani Halina Bronka zapytała w jaki sposób Straż Miejska jest zabezpieczona w trakcie przewożenia bezdomnych zwierząt -czy mają odzież ochronną, czy mają ubezpieczenie oraz czy mają samochody z kratką lub inne pojazdy?</text:p>
      <text:p text:style-name="P285"/>
      <text:p text:style-name="P286">Pan Burmistrz przekazał, że Straż Miejska nie zajmuje się przewożeniem bezdomnych zwierząt. Dzwonią do schroniska w Olsztynie skąd przyjeżdża profesjonalny transport. Za przewóz zwierząt nie odpowiada Gmina;</text:p>
      <text:p text:style-name="P287"/>
      <text:p text:style-name="P288">Pan Andrzej Moszczyński zapytał jaka jest ilość zwierząt bezdomnych w naszej Gminie obecnie- zwiększyła się czy zmniejszyła?</text:p>
      <text:p text:style-name="P289"/>
      <text:p text:style-name="P290">Pan Burmistrz poinformował, że skala bezdomności zwierząt się zwiększyła. Miejsca, które są zapewnione dla Gminy Barczewo w schronisku w Tomarynach są zapełnione. Pocieszającym jest fakt że 50% zwierząt znajdujących się w schronisku przechodzi do adopcji;</text:p>
      <text:p text:style-name="P291"/>
      <text:p text:style-name="P292">Na sali obecnych 13 ( 2 Radnych nieobecnych)</text:p>
      <text:p text:style-name="P293"/>
      <text:p text:style-name="P294">Głosowanie: 13 głosami „za” Rada podjęła:</text:p>
      <text:p text:style-name="P295"><text:tab/><text:tab/><text:tab/><text:tab/><text:s text:c="2"/></text:p>
      <text:p text:style-name="P296"><text:tab/><text:tab/><text:tab/><text:tab/><text:s text:c="9"/>UCHWAŁA NR XLIX(359)2018</text:p>
      <text:p text:style-name="P297">w sprawie przyjęcia programu opieki nad zwierzętami bezdomnymi oraz zapobiegania bezdomności zwierząt na terenie Gminy Barczewo na 2018 rok;</text:p>
      <text:p text:style-name="P298"/>
      <text:p text:style-name="P299"/>
      <text:p text:style-name="P300">Do pkt. 8a</text:p>
      <text:p text:style-name="P301"/>
      <text:p text:style-name="P302">Pani Hanna Chyżyńska przedstawiła wyjaśnienia do projektu uchwały;</text:p>
      <text:p text:style-name="P303"/>
      <text:p text:style-name="P304">Pani Halina Bronka przekazał, że mimo tego że uchwała została uchylona uważa, że Gmina Barczewo mogła się pomylić. Niekoniecznie jest temu winna jednostka, która tę uchwałę przygotowała. Gorzej byłoby gdyby Gmina się do tej uchwały nie przyłożyła. Pani Radna twierdzi, że dobrze jest że pamiętamy o najzdolniejszych uczniach. Stypendia nie są wielkie, na ile można było to zostały one zwiększone. Pani Halina Bronka poprosiła aby Pani Dyrektor Hanna Chyżyńska pozostała na sali obrad do punktu dotyczącego spraw różnych. Stwierdziła, że miło jest widzieć na dzisiejszej sesji Panią Prawnik zajmującą się oświatą. Pani Radnej jest przykro, że Pani Prawnik nie jest zapraszana na obrady Komisji Oświaty gdzie opiniowane są sprawy dotyczące oświaty. Pani Halina Bronka stwierdziła, że <text:s/>ma wątpliwości czy opinie, które wydaje Komisja zawsze są zgodne z prawem, ponieważ często głosy są rozbieżne. Komisja nie ma pod ręką prawnika, który mógłby wyjaśnić pewne rzeczy, być może dlatego tak wiele razy mówione jest o sprawach oświatowych (niekoniecznie pochlebnie). Wiele spraw można byłoby wyjaśniać na Komisji, a nie na sesji;</text:p>
      <text:p text:style-name="P305"/>
      <text:p text:style-name="P306">Pan Andrzej Maciejewski stwierdził, że zastanawiające jest to, że poprzedni projekt uchwały miał pozytywną opinię radcy. Nowy projekt uchwały też ma pozytywną opinię Radcy chociaż dzisiejsza uchwała wyklucza poprzednią;</text:p>
      <text:p text:style-name="P307"/>
      <text:p text:style-name="P308">Pani Hanna Chyżyńska przekazała, że uchwała z poprzedniego roku miała pozytywną opinię Wojewody;</text:p>
      <text:p text:style-name="P309"/>
      <text:p text:style-name="P310">Opinia Komisji Oświaty <text:s/>- Pan Rafał Surmański poinformował, że Komisja nie opiniowała tej uchwał, ponieważ nie miała jej do wglądu. Członkowie Komisji otrzymali tylko informację, że taka uchwała ma być podejmowana na sesji;</text:p>
      <text:p text:style-name="P311"/>
      <text:p text:style-name="P312">Opinia Komisji Regulaminowej – Pan Andrzej Moszczyński przekazał, że identyczna sytuacja miała miejsce na Komisji Regulaminowej jak na Komisji Oświaty;</text:p>
      <text:p text:style-name="P313"/>
      <text:p text:style-name="P314">Pan Andrzej Maciejewski zarządził 5 min. przerwę na zapoznanie się przez Komisje z projektem uchwały;</text:p>
      <text:p text:style-name="P315"/>
      <text:p text:style-name="P316">Opinia Komisja Regulaminowej i Komisji Oświaty <text:s/>- Komisje przychylają się do uchwały;</text:p>
      <text:p text:style-name="P317"/>
      <text:p text:style-name="P318">Na sali obecnych 10 Radnych ( 5 Radnych nieobecnych)</text:p>
      <text:p text:style-name="P319"/>
      <text:p text:style-name="P320">Głosowanie: 9 głosami „za”, przy jednym głosie wstrzymującym Rada podjęła:</text:p>
      <text:p text:style-name="P321"><text:tab/><text:tab/><text:tab/><text:tab/><text:s text:c="2"/></text:p>
      <text:p text:style-name="P322"><text:tab/><text:tab/><text:tab/><text:tab/><text:s text:c="9"/>UCHWAŁA NR XLIX(359a)2018</text:p>
      <text:p text:style-name="P323"><text:span text:style-name="T324"><text:s/></text:span><text:span text:style-name="T325">w sprawie uchylenia Uchwały XLVII (342) 2017 Rady Miejskiej w Barczewie z dnia 19 grudnia 2017r. w sprawie ustalenia wysokości środków na stypendia za wyniki w nauce lub za osiągnięcia sportowe udzielanych przez szkoły prowadzone przez Gminę Barczewo;</text:span></text:p>
      <text:p text:style-name="P326"/>
      <text:p text:style-name="P327">Do punktu 9 i 10</text:p>
      <text:p text:style-name="P328"/>
      <text:p text:style-name="P329">Wyjaśnienie do obu projektów tj. zmiany Wieloletniej Prognozy Finansowej na lata 2018-2028 oraz zmiany budżetu na 2018 rok, uchwał przedstawiła Pani Skarbnik Dorota Kondratowicz;</text:p>
      <text:p text:style-name="P330"/>
      <text:p text:style-name="P331">Opinia Komisji Regulaminowej – opinia pozytywna dla obu projektów uchwał;</text:p>
      <text:p text:style-name="P332"/>
      <text:p text:style-name="P333">Opinia Komisji Finansów Publicznych – opinia pozytywna dla obu punktów;</text:p>
      <text:p text:style-name="P334"/>
      <text:p text:style-name="P335">Na sali obecnych 13 Radnych (2 Radnych nieobecnych)</text:p>
      <text:p text:style-name="P336"/>
      <text:p text:style-name="P337">Głosowanie do punktu 9: 13 głosami „za” Rada podjęła:</text:p>
      <text:p text:style-name="P338"><text:tab/><text:tab/><text:tab/><text:tab/><text:s text:c="2"/></text:p>
      <text:p text:style-name="P339"><text:tab/><text:tab/><text:tab/><text:tab/><text:s text:c="9"/>UCHWAŁA NR XLIX(360)2018</text:p>
      <text:p text:style-name="P340"><text:s text:c="8"/>w sprawie zmiany Wieloletniej Prognozy Finansowej Gminy Barczewo na lata 2018-2028;</text:p>
      <text:p text:style-name="P341"/>
      <text:p text:style-name="P342"/>
      <text:p text:style-name="P343">Na sali obecnych 13 Radnych (2 Radnych nieobecnych)</text:p>
      <text:p text:style-name="P344"/>
      <text:p text:style-name="P345">Głosowanie do punktu 10: 13 głosami „za” Rada podjęła:</text:p>
      <text:p text:style-name="P346"><text:tab/><text:tab/><text:tab/><text:tab/><text:s text:c="2"/></text:p>
      <text:p text:style-name="P347"><text:tab/><text:tab/><text:tab/><text:tab/><text:s text:c="9"/>UCHWAŁA NR XLIX(361)2018</text:p>
      <text:p text:style-name="P348"><text:s text:c="2"/>w sprawie zmiany budżetu na 2018 rok;</text:p>
      <text:p text:style-name="P349"/>
      <text:p text:style-name="P350"><text:span text:style-name="T351">Do punktu 11</text:span></text:p>
      <text:p text:style-name="P352"/>
      <text:p text:style-name="P353">Wyjaśnienia do projektu uchwały przedstawiła Pani Skarbnik Dorota Kondratowicz;</text:p>
      <text:p text:style-name="P354"/>
      <text:p text:style-name="P355">Dyskusja:</text:p>
      <text:p text:style-name="P356"/>
      <text:p text:style-name="P357">Pan Andrzej Maciejewski zapytał czy skoro kwota jest zabezpieczona w budżecie potrzebna jest do tego uchwała?</text:p>
      <text:p text:style-name="P358"/>
      <text:p text:style-name="P359">Pani Skarbnik przekazał, że aby przekazać dotację celową do innej jednostki samorządu terytorialnego trzeba podjąć dodatkową uchwałę udzielającą tek pomocy;</text:p>
      <text:p text:style-name="P360"/>
      <text:p text:style-name="P361">Zamknięcie dyskusji;</text:p>
      <text:p text:style-name="P362"/>
      <text:p text:style-name="P363">Opinia Komisji Finansów – opinia pozytywna;</text:p>
      <text:p text:style-name="P364"/>
      <text:p text:style-name="P365">Opinia Komisji Regulaminowej – opinia pozytywna;</text:p>
      <text:p text:style-name="P366"/>
      <text:p text:style-name="P367"/>
      <text:p text:style-name="P368"><text:bookmark-start text:name="_Hlk508896879"/>Na sali obecnych 13 Radnych (2 Radnych nieobecnych)</text:p>
      <text:p text:style-name="P369"><text:bookmark-end text:name="_Hlk508896879"/></text:p>
      <text:p text:style-name="P370">Głosowanie: 11 głosami „za”, 1 głosie przeciw i 1 głosie wstrzymującym Rada podjęła:</text:p>
      <text:p text:style-name="P371"><text:tab/><text:tab/><text:tab/><text:tab/><text:s text:c="2"/></text:p>
      <text:p text:style-name="P372"><text:tab/><text:tab/><text:tab/><text:tab/><text:s text:c="9"/>UCHWAŁA NR XLIX(362)2018</text:p>
      <text:p text:style-name="P373">w sprawie udzielenia pomocy Samorządowi Województwa Warmińsko-Mazurskiego na dofinansowanie zadań związanych z funkcjonowaniem Biura Regionalnego Województwa Warmińsko-Mazurskiego w Brukseli;</text:p>
      <text:p text:style-name="P374"/>
      <text:p text:style-name="P375">Do punktu 12</text:p>
      <text:p text:style-name="P376"/>
      <text:p text:style-name="P377">Pan Andrzej Moszczyński złożył wniosek formalny w imieniu członków Komisji Regulaminowej o skrócenie sprawozdania Pana Burmistrza do 15 min.</text:p>
      <text:p text:style-name="P378"/>
      <text:p text:style-name="P379">Na sali obecnych 13 Radnych (2 Radnych nieobecnych)</text:p>
      <text:p text:style-name="P380"/>
      <text:p text:style-name="P381">Głosowanie nad wnioskiem Komisji Regulaminowej: 12 głosami „za” i 1 głosie przeciw wniosek został przyjęty;</text:p>
      <text:p text:style-name="P382"/>
      <text:p text:style-name="P383">Pan Burmistrz Lech Jan Nitkowski przedstawił sprawozdanie z pracy Urzędu w okresie międzysesyjnym;</text:p>
      <text:p text:style-name="P384"/>
      <text:p text:style-name="P385"/>
      <text:p text:style-name="P386">Dyskusja:</text:p>
      <text:p text:style-name="P387"/>
      <text:p text:style-name="P388">Pan Andrzej Moszczyński zapytał co z odwodnieniem ul. Olsztyńskiej w Łęgajnach. Miał być zrobiony nawierzchniowy odpływ wody na ul. Olsztyńskiej do zbiornika retencyjnego. W sprawozdaniu nie było mowy na temat projektu ( były zabezpieczony środki na wykonanie i zostały przerzucone na projekt, bo okazało się że potrzebny jest projekt). Co się dzieje w tej sprawie – idzie wiosna, będą opady i znów będzie zalewanie Łęgajn przez ul. Olsztyńską?</text:p>
      <text:p text:style-name="P389"/>
      <text:p text:style-name="P390">Pan Krzysztof Zdziarstek poinformował, że projekt jest wykonany, ale wymaga uzgodnień z Wodami Polskimi;</text:p>
      <text:p text:style-name="P391"/>
      <text:p text:style-name="P392">Pan Andrzej Moszczyński zapytał Pana Krzysztofa Zdziarstka kiedy przewiduje, że projekt będzie gotowy i będzie wybrany wykonawca;</text:p>
      <text:p text:style-name="P393"/>
      <text:p text:style-name="P394">Pan Krzysztof Zdziarstek przekazał, że projekt jest zrobiony. W przeciągu 1,5 – 2 miesięcy temat zostanie zamknięty i będzie przygotowany kosztorys i trzeba będzie znaleźć środki w budżecie;</text:p>
      <text:p text:style-name="P395"/>
      <text:p text:style-name="P396">Pan Krzysztof Ludwiniak odnosząc się do sprawozdania Pana Burmistrza i wspomnianym w nim spotkaniu z Panią Starostą i dyrektorem Dróg Powiatowych zapytał czy Pan Burmistrz ustalił coś w kwestii przebudowy drogi 1430N Barczewo/Barczewko. Była masa deklaracji z różnych stron, a obecnie jest cisza w tym temacie. Czy wiem coś więcej?</text:p>
      <text:p text:style-name="P397"/>
      <text:p text:style-name="P398">Pan Burmistrz poinformował, że opinia środowiskowa na ten odcinek drogi została złożona i jest gotowa. Gmina Barczewo powiązana jest tą drogą z Gminą Dywity. Jak będą opinie to będzie składany wniosek. Droga ta jest ujęta w ZIT-ach Olsztyna i na to muszą być pieniądze;</text:p>
      <text:p text:style-name="P399"/>
      <text:p text:style-name="P400">Pani Halina Bronka przekazała, że Pan Burmistrz w swoim sprawozdaniu powiedział o aktualizacji kosztorysów inwestorskich m.in. przy ul. Grottgera. Dobrze, że została uwzględniona sugestia mieszkańców. Pani Radna zapytała czy za tą aktualizację trzeba płacić czy zostało to wykonane społecznie?</text:p>
      <text:p text:style-name="P401"/>
      <text:p text:style-name="P402">Pan Krzysztof Zdziarstek poinformował, że w przypadku ul. Grottgera okazało się że dojazd do firmy Adams jest utrudniony i trzeba dokonać przeprojektowania. Chodnik został wzmocniony na takiej podbudowie jak droga wiec jest założenie że odbędzie się to bezkosztowo jeżeli chodzi o projekt, ale nie jest to pewne;</text:p>
      <text:p text:style-name="P403"/>
      <text:p text:style-name="P404">Pan Andrzej Maciejewski podziękował Panu Burmistrzowi za złożone sprawozdanie;</text:p>
      <text:p text:style-name="P405"/>
      <text:p text:style-name="P406"/>
      <text:p text:style-name="P407">Do punktu 13</text:p>
      <text:p text:style-name="P408"/>
      <text:p text:style-name="P409">Pan Andrzej Maciejewski zapytał czy wszyscy Radni otrzymali odpowiedzi na interpelacje złożone na poprzedniej sesji?</text:p>
      <text:p text:style-name="P410"/>
      <text:p text:style-name="P411">Pan Adam Dowgiałło przekazał, że otrzymał odpowiedź na interpelację <text:s/>dotyczącą przejść dla pieszych. W tej odpowiedzi jest mowa o budowie nowych przejść. Pan Radny pytał już kilka razy o przebudowę przejść, a nie o budowanie nowych ( otrzymał odpowiedź że jest to możliwe i wskazana była kwota 2000,00zł, które według pracownika zajmującego się drogami jest kwotą nierealną). Pan Radny nie wnioskuję o budowę nowych przejść, chodzi o zmodyfikowanie istniejących przejść – obniżenie krawężników przy przejściach. Są ona tak wysokie, że pomimo tego że są przejścia nie można z nich korzystać ze względu na te krawężniki- chodzi o osoby na wózkach inwalidzkich i matki z dziećmi. Ludzie nie korzystają z przejść dla pieszych tylko przechodzą obok narażając się na mandaty i niebezpieczeństwo;</text:p>
      <text:p text:style-name="P412"/>
      <text:p text:style-name="P413"><text:span text:style-name="T414">Uzupełnienie odpowiedzi do interpelacji dotyczącej przebudowy krawężników przy przejściach dla pieszych:<text:s/></text:span><text:span text:style-name="T415">dotyczy przejść dla pieszych przy Polo Market, przy pętli autobusowej, przy ul. Kościuszki /Mostowa/Obrońców Warszawy oraz przy ul. Wojska Polskiego/Słowackiego;</text:span></text:p>
      <text:p text:style-name="P416"/>
      <text:p text:style-name="P417">Pani Anna Wojszel również otrzymała odpowiedzi na swoje interpelacje. Jako uzupełnienie do odpowiedzi na nie prosi o odpowiedź na następujące pytania:</text:p>
      <text:p text:style-name="P418">- czy jest możliwość co jakiś czas zmiany hierarchii naprawy dróg, aby Wipsowo nie było na szarym końcu?</text:p>
      <text:p text:style-name="P419">- czy zostało zakończone postępowanie przetargowe jeśli chodzi o naprawy dróg gminnych?</text:p>
      <text:p text:style-name="P420"/>
      <text:p text:style-name="P421">Pan Andrzej Maciejewski przekazał, że w dniu dzisiejszym spłynęły do niego 3 interpelacje od<text:s/><text:line-break/>Radnego Kazimierza Kozona;</text:p>
      <text:p text:style-name="P422"/>
      <text:p text:style-name="P423">Radny Jarosław Bonus odczytuje treści interpelacji złożone przez Pana Kazimierza Kozona;</text:p>
      <text:p text:style-name="P424"/>
      <text:p text:style-name="P425">Pan Kazimierz Kozon kierując się Pana Krzysztofa Zdziarstka przekazał, że ustalił z Panem Zdziarstkiem, że najbardziej interesuje Radnego renowacja <text:s/>pomnika poległych 1914-1918. Pozostałe obiekty wskazane w interpelacji z 23 stycznia 2018 roku nie są aż tak ważne. Ustalone zostało, że odpowiedź na tą interpelację może być w okresie późniejszym aby tylko wskazane były koszty tej renowacji. Panu Radnemu na tym zależało gdyż będzie się starał o pozyskanie środków z zewnątrz na ten pomnik;</text:p>
      <text:p text:style-name="P426"/>
      <text:p text:style-name="P427">Pan Krzysztof Zdziarstek przekazał, że odpowiedź jest wielu stronnicowa. Zawiera opisy<text:line-break/><text:s/>poszczególnych kapliczek i ich zdjęcia. Jest w niej odniesienie do tematu, który Pana Radnego interesuje tj. pomnika. W odpowiedzi tej przekazana była kompletna wiedza jaką wydział posiadał. Jeśli trzeba by było zająć się tym pomnikiem z innej strony musiały by być środki na opracowanie programu ochrony konserwatorskiej tego obiektu. W odpowiedzi było przekazane, że w związku z tym, że ten obiekt znajduje się na cmentarzu i jest objęty ochroną konserwatorską to potrzebna jest zgoda<text:s/><text:line-break/>Wojewódzkiego Konserwatora Zabytków na renowację tego pomnika. Aby móc wykonać jakieś prace na tym pomniku potrzebna jest ekspertyza stanu technicznego tego obiektu i określić jakie prace<text:s/><text:line-break/>należy wykonać. Podana została cena szacunkowa na wykonanie takiej ekspertyzy. Pan Krzysztof<text:s/><text:line-break/>Zdziarstek stwierdził, że nie wie czego Pan Radny oczekuje?</text:p>
      <text:p text:style-name="P428"/>
      <text:p text:style-name="P429">Pan Burmistrz przekazał, że aby móc kompleksowo odpowiedzieć Panu Radnemu Kazimierzowi<text:s/><text:line-break/>Kozonowi trzeba się zwrócić do Wojewódzkiego Konserwatora Zabytków <text:s/>o wydanie warunków na remont tego pomnika, bo okazało się że obiekt ten nie był objęty ochroną, ale cmentarz jest objęty ochroną konserwatorską, a co za tym idzie postępowanie co do tego obiektu jest taki samo jak do<text:line-break/>cmentarza;</text:p>
      <text:p text:style-name="P430"/>
      <text:p text:style-name="P431">Pan Kazimierz Kozon poinformował, że najbardziej interesuje go jaka będzie wartość tego remontu. Pan Radny przekazał, że nie chce pieniędzy z budżetu tylko chce się starać o środki z innych źródeł;</text:p>
      <text:p text:style-name="P432"/>
      <text:p text:style-name="P433">Pan Burmistrz przekazał, że bez projektu nikt nie pozwoli zrobić remontu. Myślano, że jeśli obiekt nie jest wpisany do rejestru zabytków to można zrobić remont, ale niestety nie. Cmentarz jest zabytkowy i obiekt na nim stojący też musi być potraktowany jako zabytek. Pan Burmistrz przekazał, że Urząd wystąpi do Konserwatora o wydanie warunków na remont tego obiektu;</text:p>
      <text:p text:style-name="P434"/>
      <text:p text:style-name="P435">Zapytania Pana Radnego Adam Dowgiałło:</text:p>
      <text:p text:style-name="P436"/>
      <text:list text:style-name="LFO2" text:continue-numbering="true">
        <text:list-item>
          <text:p text:style-name="P437">Kiedy w Barczewku pojawi się gazociąg?</text:p>
        </text:list-item>
        <text:list-item>
          <text:p text:style-name="P438">Pan Zastępca Burmistrza obiecał spotkanie z Dyrekcją Dróg Wojewódzkich odnośnie ul. Wojska Polskiego. Co dalej z tą sprawą? Pan Burmistrz Jasiński na ubiegłej sesji wspomniał, że czekamy do początku lutego aby minął miesiąc od momentu wysłania pisma do Urzędu<text:s/><text:line-break/>Marszałkowskiego. Pan Radny chciałby uzyskać kopię tego pisma, które zostało wysłane na początku stycznia;<text:s/></text:p>
        </text:list-item>
        <text:list-item>
          <text:p text:style-name="P439">Termomodernizacja – organizacja spotkania odnośnie przybliżenia na do pozyskania funduszy na termomodernizację obiektów chociażby oświatowych?</text:p>
        </text:list-item>
        <text:list-item>
          <text:p text:style-name="P440">Zarządzenie Burmistrza odnośnie obiektów sportowych – dopisanie pkt. że podmioty<text:s/><text:line-break/>organizujące <text:s/>imprezy na <text:s/>terenie oświatowych obiektów sportowych są zobligowane do tego aby zapraszać inne kluby gminne do uczestniczenia w tych imprezach. Odpowiedź udzielona przez prawnika była taka, że nie ma na to podstawy prawnej.</text:p>
        </text:list-item>
      </text:list>
      <text:p text:style-name="P441">Pan Radny stwierdził, że jest na to podstawa prawna w postaci uchwały Rady Miejskiej, która zatwierdzała Gminną Strategię Rozwoju Gminy Barczewo i na podstawie tej strategii został ułożony bieżący <text:s/>konkurs ofert, który zabraniał klubom piłkarskim wnioskowania o fundusze na seniorów. Zapis, o który wnioskuje Pan Radny jest zgodny z prawem, bo jest na to uchwała Rady Miejskiej, która nie została zanegowana przez Wojewodę. Radny wnioskuje<text:s/><text:line-break/>o umieszczenie tego zapisu w zarządzeniu;</text:p>
      <text:list text:style-name="LFO2" text:continue-numbering="true">
        <text:list-item>
          <text:p text:style-name="P442">Otwarty konkurs ofert- jak to jest możliwie ( na jakiej podstawie prawnej) w zarządzeniu jest informacja, że tylko jeden podmiot, a jest nim Uczniowski Klub Sportowy BUKS w otwartym konkursie ofert, decyzją Burmistrza otrzymał dofinansowanie ( to jest jeden z kilku<text:s/><text:line-break/>podmiotów, który odpadł na ocenie formalnej). Nikt nie neguje możliwości i prawa Pana Burmistrza do zmniejszania /zwiększania kwoty , przydzielania dotacje podmiotom, które według Komisji nie powinny <text:s/>ich otrzymać. Problem jest taki, że dotyczy on ofert, które przeszły<text:s/><text:line-break/>pozytywnie ocenę merytoryczną, a Burmistrz przywrócił i dofinansował podmiot, który odpadł na ocenie formalnej. Zostało zaprzepaszczone kilka dni ciężkiej pracy społecznej Komisji ;</text:p>
        </text:list-item>
        <text:list-item>
          <text:p text:style-name="P443">Rada poprzedniej kadencji zabezpieczyła środki na oświetlenie poprzez reflektory kluczowych obiektów tj. ratusz , wieża ciśnień i kościół św. Anny. Dlaczego to nie działa?</text:p>
        </text:list-item>
      </text:list>
      <text:p text:style-name="P444">Pan Radny prosi o odpowiedź na piśmie;</text:p>
      <text:p text:style-name="P445">Pani Halina Bronka zabierając głos wyraziła żal pracując w Radzie Pożytku Publicznego i od kilku lat w Komisji oceniającej granty dla organizacji pozarządowych. Kilkudniowe <text:s/>spotkania poszły na marne. Pani Radna stwierdziła, że nie jest przeciwko żadnemu klubowi i przeciwko żadnej organizacji. W tym roku Komisja pracowała wyjątkowo długo. Wnioski były weryfikowane i oceniane po kilka razy aby potraktować wszystkich jednakowo. Pan Zastępca Burmistrza również jest w tej Komisji od kilku lat i też ten problem zna i stara się nie stawać po żadnej ze stron. W tym roku wyjątkowo dużo ofert zostało odrzuconych i to ofert z realizacją zadań dla dzieci – 4 wnioski SP1 w Barczewie (Pani Radna ma nadzieję, że oferty te będą poprawione), wnioski dzieci i młodzieży z Łęgajn. Pani Radna zapytała Pana Burmistrza czy taka praca społeczna ma sens?</text:p>
      <text:p text:style-name="P446"/>
      <text:p text:style-name="P447">Zapytania Pani Radnej Haliny Bronki:</text:p>
      <text:list text:style-name="LFO3" text:continue-numbering="true">
        <text:list-item>
          <text:p text:style-name="P448">Kiedy i w jaki sposób rozwiązany zostanie problem opróżniania koszy na odchody po psach?</text:p>
        </text:list-item>
        <text:list-item>
          <text:p text:style-name="P449">Odśnieżanie ulic i dróg gminnych, posypywanie piaskiem i solą – czy płacimy za gotowość podjęcia pracy czy za wykonaną pracę?</text:p>
        </text:list-item>
        <text:list-item>
          <text:p text:style-name="P450">Nazwy ulic – imię i nazwisko (zgłoszenie do komisarza wyborczego podziału na okręgi<text:s/><text:line-break/>wyborcze)</text:p>
        </text:list-item>
        <text:list-item>
          <text:p text:style-name="P451">Gminny konkurs ofert i praca w Gminnej Radzie Pożytku Publicznego – czy praca społeczna Radnego ma sens, bo w tym roku Pan Burmistrz zdecydował inaczej wbrew opinii Komisji oceniającej wnioski?</text:p>
        </text:list-item>
      </text:list>
      <text:p text:style-name="P452">Na Komisji Oświaty Radni dostają często sprzeczne informacje, więc Pani Radna prosi<text:s/><text:line-break/>o wyjaśnienie następujących <text:s/>spraw:</text:p>
      <text:list text:style-name="LFO4" text:continue-numbering="true">
        <text:list-item>
          <text:p text:style-name="P453">Kiedy Radni zostaną poinformowani o projekcie <text:s/>„Maluch 2”, który może być realizowany<text:s/><text:line-break/>w tym roku, czy zostaną utworzone nowe grupy żłobkowe?</text:p>
        </text:list-item>
        <text:list-item>
          <text:p text:style-name="P454">Jakie są koszty utrzymania dziecka w żłobku w 2018 roku, a jakie będą gdy skończy się<text:s/><text:line-break/>dofinansowanie z projektu „Maluch 2”</text:p>
        </text:list-item>
        <text:list-item>
          <text:p text:style-name="P455">Jakie oszczędności zostaną wprowadzone w budżecie oświaty w 2017/2018 roku i 2018/2019? (Pani Dyrektor Chyżyńska podała na piśmie w tym miesiącu Radnym dwie sprzeczne<text:s/><text:line-break/>informacje)</text:p>
        </text:list-item>
        <text:list-item>
          <text:p text:style-name="P456">W <text:s/>ubiegłym roku Radne Halina Bronka i Alina Jakończuk składały interpelacje wskazując potrzebę stworzenia programu rozwoju/funkcjonowania oświaty na najbliższe lata. Kiedy taki dokument zostanie stworzony? W tej kadencji rady pracujemy akcyjnie, omawiamy<text:s/><text:line-break/>i opiniujemy bieżące sprawy nie uwzględniając całości funkcjonowania oświaty?</text:p>
        </text:list-item>
        <text:list-item>
          <text:p text:style-name="P457">Czy ewentualne koszty utworzenia nowych „zerówek” w publicznych placówkach oświatowych w barczewskich szkołach podstawowych zostały ujęte w budżecie oświaty na 2018 rok?</text:p>
        </text:list-item>
        <text:list-item>
          <text:p text:style-name="P458">Czy aktualnie obowiązujące przepisy prawne w naszej gminie pozwalają na utworzenie<text:s/><text:line-break/>nowych „zerówek” w barczewskich podstawówkach?</text:p>
        </text:list-item>
      </text:list>
      <text:p text:style-name="P459">W związku z rozbieżnymi informacjami, które często otrzymujemy od Pani Dyrektor<text:s/><text:line-break/>Chyżyńskiej zwracam się z prośbą, aby informacje, które otrzymujemy na piśmie były<text:s/><text:line-break/>uzgodnione (autoryzowane) prze Pana Burmistrza lub przez Panią Dyrektor oświaty.</text:p>
      <text:list text:style-name="LFO4" text:continue-numbering="true">
        <text:list-item>
          <text:p text:style-name="P460">Czy Pani prawnik jest zapraszana przez Panią Dyrektor oświaty na ważniejsze posiedzenia Komisji Oświaty, Zdrowia i Spraw Społecznych?</text:p>
        </text:list-item>
      </text:list>
      <text:p text:style-name="P461">Zapytania Pani Radnej Krystyny Mańkowskiej:</text:p>
      <text:list text:style-name="LFO5" text:continue-numbering="true">
        <text:list-item>
          <text:p text:style-name="P462">Co z siecią wodno-kanalizacyjną obiecaną przez Burmistrza dla mieszkańców Wrócikowa, czy została przekazana dla Gminy?</text:p>
        </text:list-item>
        <text:list-item>
          <text:p text:style-name="P463">Dlaczego nie ma na BIP urzędu rejestru umów?</text:p>
        </text:list-item>
        <text:list-item>
          <text:p text:style-name="P464">Czy jest odpowiedź w sprawie fermy indyków w Mokinach</text:p>
        </text:list-item>
        <text:list-item>
          <text:p text:style-name="P465">Dlaczego dla jednych wykonuje się naprawy awaryjne zimą dróg, a dla drugich brak jest możliwości technicznych?</text:p>
        </text:list-item>
        <text:list-item>
          <text:p text:style-name="P466">Czy został wydzielony pas drogowy z punktami granicznymi w drodze 164007N (całej<text:s/><text:line-break/>Kaplityny-Bark) czy będzie ona udrożniona?</text:p>
        </text:list-item>
        <text:list-item>
          <text:p text:style-name="P467">Na jakim etapie jest budowa drogi w Kaplitynach Środkowych?</text:p>
        </text:list-item>
      </text:list>
      <text:p text:style-name="P468">Zapytania Pana Radnego Bogusława Matłoki:</text:p>
      <text:list text:style-name="LFO6" text:continue-numbering="true">
        <text:list-item>
          <text:p text:style-name="P469">Kiedy będą zamontowane dodatkowe lampy oświetleniowe w Marunach. Dziury w drodze powiatowej są tak duże, że bez dobrego oświetlenia nie da się ich ominąć?</text:p>
        </text:list-item>
        <text:list-item>
          <text:p text:style-name="P470">Planowany jest remont dachu Szkoły Podstawowej nr 1, jest to budynek zabytkowy. Obieg dokumentów związany z tym remontem jest o wiele większy niż każdego innego remontu. Czy aby na pewno wyrobimy się z tworzeniem dokumentacji do wakacji. Czy wszystkie<text:s/><text:line-break/>dokumenty zostaną w porę <text:s/>przygotowane ?</text:p>
        </text:list-item>
      </text:list>
      <text:p text:style-name="P471">Zapytania Pana Radnego Jarosława Bonusa:</text:p>
      <text:list text:style-name="LFO7" text:continue-numbering="true">
        <text:list-item>
          <text:p text:style-name="P472">Pod koniec <text:s/>2017 roku na jednej z ostatnich sesji Pan Burmistrz deklarował jasno i klarownie na temat budowy kanalizacji na Osiedlu Domków Jednorodzinnych, że w 2018 roku ta<text:s/><text:line-break/>inwestycja się zacznie. 01 marca 2018 roku o godz. 18.00 w ratuszu odbędzie się spotkanie z mieszkańcami Osiedla Domków Jednorodzinnych. W związku z tym, że nie będzie wszystkich mieszkańców Pan Radny prosi o udzielenie informacji na jakim etapie jest ta inwestycja?</text:p>
        </text:list-item>
        <text:list-item>
          <text:p text:style-name="P473">Zostały przydzielone środki na budowę ul. Szczepańskiego, projekt jest już zatwierdzony. Kiedy rusza ta inwestycja ? <text:s/>70% inwestycji, które się rozpoczęły są w Wójtowie, Nikielkowie i Łęgajnach. Co z pozostałą częścią Gminy?</text:p>
        </text:list-item>
        <text:list-item>
          <text:p text:style-name="P474">Otwarty konkurs ofert - jak to się stało, że klub który nie spełnił formalnych wymogów i został odrzucony otrzymał dotację? Inne podmioty również zostały odrzucone formalnie a takiej<text:s/><text:line-break/>dotacji nie otrzymały - <text:s/>szkoła, strażacy, bieg Defender. Dlaczego ktoś został wyróżniony<text:s/><text:line-break/>a pozostali nie?</text:p>
        </text:list-item>
      </text:list>
      <text:p text:style-name="P475">Zapytania Pani Radnej Anny Wojszel:</text:p>
      <text:list text:style-name="LFO8" text:continue-numbering="true">
        <text:list-item>
          <text:p text:style-name="P476">W sprawozdaniu Pan Burmistrz przekazał, że były rozmowy ze Starostą i Wicestarostą jeżeli chodzi o drogi powiatowe w gm. Barczewo. Czy była mowa i co było omawiane jeżeli chodzi o drogę powiatową Wipsowo/Ramsowo? Prośba o przesłanie pisma otrzymanego ze Starostwa ws. drogi Wipsowo/Ramsowo o którym Pan Burmistrz mówił na sesji;</text:p>
        </text:list-item>
        <text:list-item>
          <text:p text:style-name="P477">Kiedy rozpoczną się prace związane z budową chodnika w Wipsowie?</text:p>
        </text:list-item>
        <text:list-item>
          <text:p text:style-name="P478">Jakiś czas temu była mowa o przystankach i miejscach przystankowych – były przyjęte uchwałą. Chodzi o miejsce przystankowe na Osiedlu Leśnym w Wipsowie. Czy coś się dzieje w tej kwestii?</text:p>
        </text:list-item>
      </text:list>
      <text:p text:style-name="P479">Zapytanie Pani Radnej Doroty Kaczorowskiej:</text:p>
      <text:list text:style-name="LFO9" text:continue-numbering="true">
        <text:list-item>
          <text:p text:style-name="P480">Na poprzedniej sesji Pani Radna pytała o zapchaną studzienkę na wjeździe do szkoły. Czy zostały już poczynione w tej sprawie jakieś kroki z powiatem?</text:p>
        </text:list-item>
      </text:list>
      <text:p text:style-name="P481">Zapytania Pana Radnego Bogdana Caruka:</text:p>
      <text:list text:style-name="LFO10" text:continue-numbering="true">
        <text:list-item>
          <text:p text:style-name="P482">W chwili obecnej nie ma potrzeby odśnieżania chodników ponieważ nie ma śniegu, ale jest potrzeba żeby te chodniki pozamiatać w szczególności przy bocznych ulicach. Proszę aby służby porządkowe przejrzały te chodniki i je pozamiatały;</text:p>
        </text:list-item>
        <text:list-item>
          <text:p text:style-name="P483">Kiedy będzie ogłoszony <text:s/>konkurs na wykonanie II części chodnika na ul. Traugutta. Sugestia Pana Radnego ażeby uwzględnić w projekcie odprowadzenie wód z rynien do ulicy. <text:s/>Przy I części wybudowanego chodnika cała woda opadowa z rynien spada bezpośrednio na chodnik. W sytuacji minusowych temperatur woda na chodniku zamarza i stwarza niebezpieczeństwo dla pieszych. Odprowadzenie wód jest bardzo potrzebne i proszę o uwzględnienie ich w II etapie konkursu.</text:p>
        </text:list-item>
      </text:list>
      <text:p text:style-name="P484">Zapytania Pana Radnego Kazimierza Kozona:</text:p>
      <text:list text:style-name="LFO11" text:continue-numbering="true">
        <text:list-item>
          <text:p text:style-name="P485">Czy będą posadowione dwie rury w trakcie tranzytu przez Jedzbark ( jedna do spływu<text:s/><text:line-break/>grawitacyjnego ścieków, druga do przepompowni tłocznej). Czy Urząd Gminy będzie<text:s/><text:line-break/>partycypował w kosztach posadowienia rurociągu grawitacyjnego (posadowienie rury)?</text:p>
        </text:list-item>
        <text:list-item>
          <text:p text:style-name="P486">Proszę o udzielenie odpowiedzi w sprawie zasad przewidywanych przez KOWR Warszawa w sprawie <text:s/>przejęcia infrastruktury. Z wyjaśnień Pana Burmistrza wynika, że najpierw <text:s/>musimy przejąć tą infrastrukturę a dopiero później będzie decyzja czy udzielą nam wsparcia czy nie?</text:p>
        </text:list-item>
      </text:list>
      <text:p text:style-name="P487">Zapytanie Pana Radnego Andrzeja Moszczyńskiego:</text:p>
      <text:list text:style-name="LFO12" text:continue-numbering="true">
        <text:list-item>
          <text:p text:style-name="P488">Proszę o wyjaśnienie wysokości kwoty proponowanej na budowę hali sportowej przy szkole w Łęgajnach. Na projekt było przeznaczone 50.000,00zł a teraz okazuje się że trzeba dołożyć ok. 80.000,00zł żeby ten projekt zrobić. Koncepcja jest bardzo rozbudowa a zamysł<text:s/><text:line-break/>wcześniejszy był taki aby była to tylko hala sportowa z łącznikiem?</text:p>
        </text:list-item>
      </text:list>
      <text:p text:style-name="P489">Zapytanie Pana Radnego Rafała Surmańskiego:</text:p>
      <text:list text:style-name="LFO13" text:continue-numbering="true">
        <text:list-item>
          <text:p text:style-name="P490">Kiedy zostanie zamknięty temat jeśli chodzi o monitoring szczególnie wyjazdów z każdej strony Barczewa?</text:p>
        </text:list-item>
      </text:list>
      <text:p text:style-name="P491">Zapytania Pana Przewodniczącego Rady Andrzeja Maciejewskiego:</text:p>
      <text:list text:style-name="LFO14" text:continue-numbering="true">
        <text:list-item>
          <text:p text:style-name="P492">Jakie są plany z zabezpieczeniem przejazdu przez budowaną drogę w trakcie kiedy będzie budowany wiadukt w Nikielkowie? Droga z Wójtowa do Nikielkowa jest w bardzo złym<text:s/><text:line-break/>stanie, są tam duże koleiny , firma która buduje tą drogę nie najlepiej ją utrzymuje. Nawet jak wyrówna dziury to na drugi dzień powstają kolejne koleiny bo jest duże natężenie ruchu. Po mojej prośbie na sesji , po prośbie sołtysa i mieszkańców, <text:s/>dziury przy wiadukcie zostały<text:s/><text:line-break/>zasypane. Co będzie dalej jak wiadukt będzie w rozbiórce ? Którędy mieszkańcy będą jeździć? Problem jest również z wyjazdem z ul. Warmińskiej w Nikielkowie, tam jest bardzo stromy podjazd. Budowana droga podniosła się ok. 1m i trzeba by było również pomyśleć na<text:s/><text:line-break/>podniesieniem tej ulicy</text:p>
        </text:list-item>
        <text:list-item>
          <text:p text:style-name="P493">Spotkanie z Komisji Rolnictwa i Ochrony Środowiska w Nikielkowie – Gmina realizuje teraz inwestycję budowlaną na drodze Wójtowo/Nikielkowo. Ta inwestycja jest robiona na<text:s/><text:line-break/>podstawie projektu i pozwoleń na budowę z 2011 roku i nie jest adekwatna do tego co ma miejsce teraz w terenie. Pan Radny prosi o zaktualizowanie tego projektu. Prace są na początku budowania wjazdów i wyjazdów i zjazdów z tej drogi. Jesienią ubiegłego roku pracownik Gminy <text:s/>wraz z kierownikiem budowy byli na tej<text:s/>drodze<text:s/><text:s/>i widzieli że np. ul. Bazyliowa nie ma włączenia do tej drogi i została włączona. Budowane są teraz wjazdy na drogi, które nie<text:s/><text:line-break/>istnieją. Czy nie można zrobić spójnego planu zagospodarowania przestrzennego, który jest<text:s/><text:line-break/>właśnie w opracowaniu z budową drogi, której projekt był przygotowany dużo wcześniej. Czy na tym etapie nie można zrobić aktualizacji tego projektu? Po co uchwalać plan skoro nie będzie on zgodny z drogą?</text:p>
        </text:list-item>
        <text:list-item>
          <text:p text:style-name="P494">Na poprzedniej Komisji Oświaty Radni zastanawiali się nad oszczędnościami w oświacie. Była również mowa na temat szkoły w Bartołtach Wielkich. W obiegu jest pismo, które<text:s/><text:line-break/>przygotowała Pani Dyrektor MZOiZ, w którym jest napisane, że organ prowadzący zamierza w tym roku likwidować szkołę w Bartołtach Wielkich. Czy Pan Burmistrz to podtrzymuje czy nie, czy zamierza Pan likwidować tą szkołę? Pan Radny prosi o odpowiedź na piśmie z uzasadnieniem;</text:p>
        </text:list-item>
      </text:list>
      <text:p text:style-name="P495">Pan Radny Bogusław Matłoka stwierdził, że zaskoczyły Radnych wydatki na oświatę, które wzrosły w stosunku do ubiegłego roku o 1.000.000,00zł. Jeżeli one poszły w płace to Pan Radny uważa, że dobrze się stało. Trzeba się poważnie zastanowić dlaczego te wydatki wzrosły, w którym miejscu one wzrosły i co było tego przyczyną – czy to były wadliwe decyzje Rady czy może jakieś inne decyzje zaważyły o tym fakcie?</text:p>
      <text:p text:style-name="P496">Do punktu 14</text:p>
      <text:p text:style-name="P497">Zapytanie sołtysa Artura Żywickiego:</text:p>
      <text:list text:style-name="LFO15" text:continue-numbering="true">
        <text:list-item>
          <text:p text:style-name="P498">Pytanie dotyczy wniosku złożonego 12 stycznia 2018 roku w sprawie dokonania zmian w budżecie na 2018 rok w celu zabezpieczenia środków na utwardzeniu pobocza służącego do<text:s/><text:line-break/>postoju pojazdów na parking. Kiedy Pan Sołtys otrzyma odpowiedź na ten wniosek i jakie jest stanowisko Pana Burmistrza i czy sądząc po ciszy ze strony Pana Burmistrza można<text:s/><text:line-break/>wnioskować że jest zgoda z tym wnioskiem i kiedy można byłoby się spodziewać udzielenia środków i kiedy rozpocznie się planowana inwestycja związana z tym parkingiem?</text:p>
        </text:list-item>
      </text:list>
      <text:p text:style-name="P499">Do punktu 15</text:p>
      <text:p text:style-name="P500">Pan Przewodniczący zapytał czy Pan Burmistrz potrzebuje czasu na przygotowanie się do udzielenia odpowiedzi na zadane pytania?</text:p>
      <text:p text:style-name="P501">Pan Burmistrz przekazał, że na wszystkie zapytania zostaną udzielone odpowiedzi na piśmie;</text:p>
      <text:p text:style-name="P502">Pan Przewodniczący stwierdził, że na ma sensu przymuszać Pana Burmistrza do udzielenia<text:s/><text:line-break/>odpowiedzi, które nie będą <text:s/>wymyślone;</text:p>
      <text:p text:style-name="P503">Pan Jarosław Bonus przekazał, że prosił o odpowiedź na sesji odnośnie pytania dotyczącego<text:s/><text:line-break/>kanalizacji na Osiedlu Domków Jednorodzinnych. 01 marca jest spotkanie z mieszkańcami i nie<text:s/><text:line-break/>wszyscy będą w tym spotkaniu uczestniczyli. Cześć mieszkańców ogląda sesję. Pan Radny uważa, że warto chociaż w krótkim skrócie przekazać informację co się w tym temacie zadziało?</text:p>
      <text:p text:style-name="P504">Pan Burmistrz przekazał, że miesiąc temu Pan<text:s/>Jacek Kasprzak, prezes<text:s/>ZWiK odpowiedział Panu<text:s/><text:line-break/>Radnemu i Radzie co się w tym temacie dzieje;</text:p>
      <text:p text:style-name="P505">Pan Jarosław Bonus przekazał, że nie otrzymał żadnej odpowiedzi;</text:p>
      <text:p text:style-name="P506">Pan Przewodniczący poinformował, że Prezes Kasprzak przygotował informację, w której stwierdził, że trzeba podjąć stosowną uchwałę w tej kwestii – czy rezygnujemy czy też idziemy w inwestycję na Osiedlu Domków tylko z wkładu własnego. Decyzja nie została do dzisiaj podjęta;</text:p>
      <text:p text:style-name="P507">Pani Halina Bronka stwierdziła, że jest jej przykro bo została przetrzymana na sesji Pani Dyrektor Chyżyńska i Pani Prawnik oświaty. Informacje byłby udzielone z pierwszej ręki i w obecności Pana Burmistrza. Czy na niektóre pytania mogłaby odpowiedzieć publicznie jedna z Pań, ponieważ na<text:s/><text:line-break/>Komisji Oświaty nie ma takiej możliwości. Pani Radna prosi o odpowiedź na pytanie czy Pani Prawnik jest zapraszana na obrady Komisji gdzie podejmowane są kluczowe kwestie dotyczące oświaty?</text:p>
      <text:p text:style-name="P508">Pan Burmistrz przekazał, że jak Pani Prawnik nie była zapraszana to od dzisiaj będzie, bo taki jest wniosek Komisji i Rady;</text:p>
      <text:p text:style-name="P509">Pani Halina Bronka poinformowała, że na Komisji była mowa o utworzeniu zerówek. Pani Radna zapytała czy w budżecie oświatowym na 2018 rok (gdyby takie oddziały zostały utworzone) te<text:s/><text:line-break/>pieniądze zostały zawarte i czy aktualnie panujące prawo w Gminie Barczewo pozwala na utworzenie takich klas (Komisja tą kwestię przegłosowała, ale nie wiadomo czy zgodnie z prawem);</text:p>
      <text:p text:style-name="P510">Pani Prawnik Edyta Gietka przekazała , że jeśli chodzi o zabezpieczenie finansów na utworzenie<text:s/><text:line-break/>zerówek na ten rok to nie są one zabezpieczone w aktualnym budżecie.<text:s/>Jest możliwość utworzenia zerówek przy szkołach. Przy SP1 zerówka działa już od kilku lat. Jeśli chodzi o Zespół Szkół, to zgodnie z uchwalonym statutem z ubiegłego roku oddział zerówkowy przy SP3 może zostać<text:s/><text:line-break/>utworzony, ale na dzień dzisiejszy taki oddział nie jest formalnie utworzony – wymaga to uchwały Rady co do utworzenia oddziału zerówkowego przy SP3, uchwały Rady odnośnie sieci przedszkoli<text:s/><text:line-break/>i oddziałów przedszkolnych oraz przygotowania fizycznego i formalnego. Obecnie na początku marca 2018 roku rusza rekrutacja do przedszkola miejskiego w Barczewie i do oddziału przedszkolnego przy SP1. Innej możliwości przyjmowania dzieci na dzień dzisiejszy nie ma;</text:p>
      <text:p text:style-name="P511">Pani Halina Bronka zapytała czy Pani Prawnik jest zapraszana przez Panią Dyrektor na Komisje Oświaty?</text:p>
      <text:p text:style-name="P512">Pani Edyta Gietka odpowiedziała, że do tej pory nie była zapraszana na żadnego obrady Komisji;</text:p>
      <text:p text:style-name="P513">Pan Przewodniczący kończąc punkt związany z zapytaniami stwierdził, że wszyscy dostaną<text:s/><text:line-break/>odpowiedzi na piśmie tak jak Pan Burmistrz zadeklarował;</text:p>
      <text:p text:style-name="P514">Pan Przewodniczący podziękował, że udzielone odpowiedzi;</text:p>
      <text:p text:style-name="P515"/>
      <text:p text:style-name="P516">Do punktu 16</text:p>
      <text:p text:style-name="P517">Pan Andrzej Maciejewski złożył wniosek formalny o nieodczytywanie sprawozdania;</text:p>
      <text:p text:style-name="P518">Radni 11 głosami „za” wniosek poparli;</text:p>
      <text:p text:style-name="P519">Dyskusja:</text:p>
      <text:p text:style-name="P520">Pan Kazimierz Kozon zapytał Pana Dyrektora MOPS Jarosława Złotkowskiego czy jest możliwość dofinansowania ze środków GKRPA zakupu samochodu dla policji?</text:p>
      <text:p text:style-name="P521">Pan Jarosław Złotkowski przekazał, że z tego co jest mu wiadomo to nie ma takiej możliwości. Zakup środków inwestycyjnych nie leży w gestii GKRPA. Taki wniosek może oczywiście do Komisji<text:s/><text:line-break/>wpłynąć;</text:p>
      <text:p text:style-name="P522">Pan Przewodniczący Rady poprosił aby przejść do kwestii sprawozdania;</text:p>
      <text:p text:style-name="P523">Pani Halina Bronka poinformował, że prze wiele lat dyskutowała nad tym tematem i powtórzyła to co powtarzała za każdym razem, a mianowicie to, że do tej pory nie było uwag co do pracy GKRPA i pracy Pan Dyrektora. Pani Radna podziękowała Panu Dyrektorowi za współpracę;</text:p>
      <text:p text:style-name="P524">Pan Adam Dowgiałło stwierdził, że były uwagi na co wskazywał protokół Komisji Rewizyjnej;</text:p>
      <text:p text:style-name="P525">Pani Halina Bronka przekazała, że nie wiąże się to z pracą Pana Dyrektora Złotkowskiego<text:s/><text:line-break/>i dzisiejszym sprawozdaniem;</text:p>
      <text:p text:style-name="P526">Pan Burmistrz również dołączył się do podziękowań informując że najlepszą oceną będzie protokół pokontrolny Regionalnej Izby Obrachunkowej o<text:s/>czym<text:s/>Pan Burmistrz poinformuje Radnych<text:s/><text:line-break/>niebawem;</text:p>
      <text:p text:style-name="P527">Zamknięcie dyskusji;</text:p>
      <text:p text:style-name="P528"/>
      <text:p text:style-name="P529">Do punktu 17</text:p>
      <text:p text:style-name="P530">Pan Przewodniczący przekazał, że kwestia strategii była poruszana w pytaniach przez Radnego<text:s/><text:line-break/>Adama Dowgiałło. Ze strategii wynika, że coroczny raport z jej funkcjonowania musi przygotować Burmistrz;</text:p>
      <text:p text:style-name="P531">Pani Halina Bronka składa wniosek formalny o nieodczytywanie tego dokumentu. Pani Radna<text:s/><text:line-break/>podziękowała za przygotowane sprawozdanie stwierdzając, że w ubiegłych latach takie sprawozdania nie były składane;</text:p>
      <text:p text:style-name="P532">Pan Przewodniczący przekazał, że strategię rozwoju Gminy Rada podjęła w 2014 roku uchwałą i taki raport był składany corocznie. Radna Halina Bronka mówiła o poprzednich kadencjach Rady gdzie nie było strategii;</text:p>
      <text:p text:style-name="P533">Pan Andrzej Maciejewski poddał pod głosowanie wniosek formalny Radnej Haliny Bronki<text:s/><text:line-break/>o nieodczytywanie materiałów;</text:p>
      <text:p text:style-name="P534">Radni 10 głosami „za” wniosek przyjęli;</text:p>
      <text:p text:style-name="P535">Pan Przewodniczący podziękował za przygotowany raport;</text:p>
      <text:p text:style-name="P536"/>
      <text:p text:style-name="P537">Do punktu 19</text:p>
      <text:p text:style-name="P538">Pan Przewodniczący złożył wniosek formalny o nieodczytywanie materiałów;</text:p>
      <text:p text:style-name="P539">Radni jednogłośnie wniosek przyjęli;</text:p>
      <text:p text:style-name="P540">Dyskusja:</text:p>
      <text:p text:style-name="P541">Pani Halina Bronka przekazał, że cieszy się że w tym zakresie zmieniły się przepisy i pieniądze<text:s/><text:line-break/>nie przepadają jeśli nie zostały wykorzystane w danym roku i że można zmieniać zadania stosując odpowiednie przepisy;</text:p>
      <text:p text:style-name="P542">Pan Przewodniczący stwierdził, że dotacja znika jeśli środki są niewykorzystane;</text:p>
      <text:p text:style-name="P543">Pani Halina Bronka poinformował, że sprawą funduszy sołecki zajmie się Komisja Rewizyjna (wynika to z planu pracy Komisji na 2018 rok). Zobaczymy co pokaże protokół z kontroli. Dyskusja w tym temacie według Pani Radnej nie musi być taka owocna;</text:p>
      <text:p text:style-name="P544">Pan Andrzej Maciejewski przekazał, że jeśli chodzi o fundusz sołecki to jest tak, że jak postanowi zebranie wiejskie tak sołtys te postanowienia realizuje. Wykonaniem zadań zajmują się pracownicy Urzędu – Pan Andrzej Lichocki, który to wykonał ten fundusz w ponad 96%. Wykonanie tego<text:line-break/><text:s/>funduszu nie nastąpiło w 100% z winy pracownika tylko z niewykorzystania środków przez sołectwo<text:s/><text:line-break/>(Mokiny, Ramsowo, Ramsówko, Stare Włóki). Niewykorzystane środki wróciły do budżetu. Środki na fundusze sołeckie są dotowane ze Skarbu Państwa (ok. 40%) i środki z dotacji przepadają. Nie można marnować tych środków. Uchwałę sołecką można zmieniać w ciągu roku;</text:p>
      <text:p text:style-name="P545">Pani Dorota Kaczorowska poinformowała, że kilkukrotnie ratowała wykorzystanie tych środków m.in. w Ramsowie. W ubiegłym roku Pani Radna spóźniła się chwilę z wykorzystaniem środków (firma nie dostarczyłaby na czas rzeczy do świetlicy). Pani Dorota Kaczorowska przekazał, że złożyła wniosek do Komisji Finansów o przekazanie wolnych środków do sołectwa, dlatego że zamówienie nie jest zrealizowane i Pani Radna ma nadzieję, że zostanie ona zrealizowane i praca wielu osób nie pójdzie na marne;</text:p>
      <text:p text:style-name="P546">Pan Przewodniczący przekazał, że Komisja Finansów na dzisiejszych obradach rozpatrywała tą<text:s/><text:line-break/>kwestię. Zdania w tym temacie były podzielone jednak decyzja jest pozytywna;</text:p>
      <text:p text:style-name="P547">Pan Andrzej Maciejewski podziękował za przygotowanie materiałów;</text:p>
      <text:p text:style-name="P548"/>
      <text:p text:style-name="P549">Do punktu 20</text:p>
      <text:p text:style-name="P550">Pan Przewodniczący przedstawił na wstępie kilka informacji istotnych, które mają miejsce w<text:s/><text:line-break/>kwestiach prawnych, które będą dotyczyła działalności Rady. Mowa jest tu o zmianie ustawy o<text:s/><text:line-break/>samorządzie gminnym, i ordynacji wyborczej. Pan Andrzej Maciejewski przekazał, że zmiany<text:s/><text:line-break/>dotyczące ustawy o samorządzie gminnym będą dotyczyły Rady od nowej kadencji. Jeśli zaś chodzi o ustawę o ordynacji wyborczej będzie ona dotyczyła aktualnie panującej Rady.</text:p>
      <text:p text:style-name="P551">Pan Przewodniczący odczytał pismo Komisarza wyborczego, z którego wynika że do 25 marca 2018 roku Rada musi podjąć uchwałę o okręgach wyborczych i obwodach do głosowania. Do kompetencji Burmistrza należy przedstawienie Radzie propozycji podziału terytorialnego Gminy na obwody do głosowania. Pan Przewodniczący zapytał czy Burmistrz ma już propozycję dla Rady w tej kwestii. Dobrze byłoby gdyby Rada otrzymała stosunkowo wcześniej taką propozycję aby nie było protestów w tej sprawie?</text:p>
      <text:p text:style-name="P552">Pan Burmistrz stwierdził, że protesty i odwołania i tak będą. W ukończeniu jest faza przygotowania propozycji dla Rady. Ustawa dopuszcza, że można nie zmieniać tych okręgów, ale okazuje się że Wójtowo i Nikielkowo w tej chwili są w takiej wielkości, że muszą być rozdzielone jako dwa<text:s/><text:line-break/>oddzielne okręgi wyborcze. Trzeba to skomasować i złożyć Radzie propozycję;</text:p>
      <text:p text:style-name="P553">Pan Przewodniczący przekazał, że jak powstanie taka propozycja to byłoby dobrze przed sesją<text:s/><text:line-break/>przemyśleć ją z Radnymi. Już teraz wiadomo że musimy utworzyć odrębny okręg. Pan Andrzej<text:s/><text:line-break/>Maciejewski poinformował, że otrzymał pismo od Wojewody dotyczące ilości okręgów i w przypadku Gminy Barczewo ta ilość się nie zmienia (pozostaje 15 okręgów);</text:p>
      <text:p text:style-name="P554">Pan Adam Dowgiałło zabierając głos złożył wniosek na ręce Przewodniczącego Rady (Pan Radny odczytuje treść wniosku) o zmianę statutu w punkcie dotyczącym Komisji Rady i utworzenie Komisji do spraw bezpieczeństwa. Uzasadnieniem do tego wniosku jest to, że obecnie Komisją, która ma za zadanie współpracować z policją, strażą pożarną i strażą miejska jest Komisja ds. Gospodarczych i mieszkaniowych. Zdaniem Pana Radnego (i nie tylko ) Komisja ta w sposób niewystarczający<text:s/><text:line-break/>wykonuje to zadanie wobec czego Pan Radny wnioskuje o powstanie stałej Komisji Rady Miejskiej, która będzie miała za zadanie współdziałanie z lokalną policją, strażą miejską i strażą pożarną w zakresie poprawy bezpieczeństwa mieszkańców Gminy oraz wszelkie działania związane z<text:s/><text:line-break/>bezpieczeństwem. Pan Radny przytoczył sprawę niekompetentnego potraktowania sprawy znalezienia w budżecie Gminy środków na remont remizy OSP w Barczewku. Komisja ds. Gospodarczych <text:s/>i Mieszkaniowych powinna się zająć tym tematem, prowadzić ten temat i reagować w tej potrzebie. Zdaniem m.in. strażaków z Barczewka nie odbyło się to w taki sposób jak powinno;</text:p>
      <text:p text:style-name="P555">Pan Radny Dowgiałło przekazał, że zmienił się termin gali Anioły Sukcesu – będzie to nie 16 a 15 marca. Pan Radny zwraca się z prośbą do Radnych, do urzędników i mieszkańców aby przybyć na tą galę jak najliczniej. Wpłynęło bardzo dużo wniosków, jest wiele osób nagrodzonych;</text:p>
      <text:p text:style-name="P556">Pan Andrzej Maciejewski odnosząc się do przedstawionego wniosku Pana Adama Dowgiałło<text:s/><text:line-break/>w sprawie utworzenia Komisji ds. bezpieczeństwa przekazał, że sprawą zmiany statutu zajmuje się Komisja Regulaminowa. Pan Przewodniczący przekaże ten wniosek do wspomnianej Komisji. Jeżeli Komisja Regulaminowa wniesie do Rady wniosek o zmianę statutu to Rada się tym zajmie. Jeśli zaś chodzi o galę „Anioły Sukcesu” to 15 marca będą wręczane statuetki Anioła Sukcesu. W tym samym dniu odbędzie się również gala Barczewianina Roku. Uroczystości te są połączone w związku z tym Pan Przewodniczący prosi Radnych i mieszkańców o przybycie na te uroczystości;<text:s/></text:p>
      <text:p text:style-name="P557">Pan Przewodniczący przekazał, że od następnej kadencji Rady będzie musiała zostać powołana<text:s/><text:line-break/>Komisja skarg, petycji i wniosków;</text:p>
      <text:p text:style-name="P558">Pan Bogusław Matłoka stwierdził, że dziwi go propozycja ze strony Radnego Adama Dowgiałło. Dziś była rozmowa o bezpieczeństwie i w ocenie Pana Radnego wypadła<text:s/><text:s/>ona bardzo dobrze. Jednak<text:s/><text:line-break/>wyszło jakieś niezadowolenie ze strony Pana Radnego Dowgiałło, które jest zaskoczeniem;</text:p>
      <text:p text:style-name="P559">Pan Adam Dowgiałło stwierdził, że to o czym mówi Radny Bogusław Matłoka odnośnie analizy<text:s/><text:line-break/>bezpieczeństwa zostało przygotowane przez policję, straż pożarną i straż miejską. Panu Radnemu<text:s/><text:line-break/>chodzi o współpracę Komisji Gospodarczej z tymi jednostkami. Pan Adam Dowgiałło zapytał<text:s/><text:line-break/>Przewodniczącego Komisji Gospodarczej ile razy przedstawione przez Pana Radnego podmioty były zapraszane na obrady Komisji ds. Gospodarczych i Mieszkaniowych w celu omówienia jakiegoś<text:s/><text:line-break/>problemu?</text:p>
      <text:p text:style-name="P560">Pan Bogdan Caruk zabierając głos przekazał, że jeśli chodzi o strażaków z Barczewka opinia Komisji była pozytywna i Komisja wskazała ażeby Burmistrz znalazł środki na remont remizy. Pan Radny stwierdził, że Pan Adam Dowgiałło był członkiem Komisji Gospodarczej i podziękował mu że<text:s/><text:line-break/>ogłosił to na sesji że wypisuje się z tej Komisji. Jeżeli byłaby potrzeba spotkania z policją czy ze strażą to by zostały zaproszone na Komisję. Czy była taka potrzeba to dziś jest to<text:s/>sprawa<text:s/>dyskusyjna. Pan Bogdan Caruk poinformował, że Radny Adam Dowgiałło nie ma kompetencji by oceniać pracę Komisji czy Przewodniczącego Komisji. Pan Radny nie wyraża na to zgody;</text:p>
      <text:p text:style-name="P561">Pan Przewodniczący Rady przekazał, że nie należy brnąć za daleko w tym temacie. Radni są<text:s/><text:line-break/>osobami publicznymi i podlegają krytyce;</text:p>
      <text:p text:style-name="P562">Pan Adam Dowgiałło stwierdził, że nie jest uprzedzony do Radnego Bogdana Caruka, chce tylko skomentować i ocenić to co uważa za stosowne. Jeśli chodzi o klub piłkarski BUKS ( w którym Pan Bogdan Caruk jest trenerem) to Pan Adam Dowgiałło obejmując funkcję Przewodniczącego Komisji Sportu próbował doprowadzić do zgody między zwaśnionymi stronami (klubem BUKS i klubem PISA). Dzisiejsza wypowiedź odnośnie zarządzenia Pana Burmistrza nie jest skierowana przeciwko klubowi BUKS. Jeśli dotyczyłoby to jakiegokolwiek innego podmiotu to też Pan Radny złożył by protest do tej decyzji. Co do wniosku o powołanie Komisji jest to również wniosek strażaków z OSP Barczewko żeby taką Komisję powołać, aby ktoś zajął się tylko tematami, bo strażacy poczuli się niedocenieni i pominięci;</text:p>
      <text:p text:style-name="P563">Pan Przewodniczący Rady przekazał, że nie należy robić teraz sporu publicznego w tej kwestii;</text:p>
      <text:p text:style-name="P564">Pan Bogdan Caruk poinformował, że o decyzji Pana Burmistrza dowiedział się na bip-ie. Szkoda, że wiele stowarzyszeń zostało wykluczonych. Pan Burmistrz ma oczywiście prawo do swoich decyzji. BUKS został kozłem ofiarnym tej decyzji. Pan Radny stoi na stanowisku aby kluby się<text:s/><text:line-break/>pogodziły i aby powstał jeden solidny klub. Pan Radny prosi o ogłoszenie drugiego konkursu aby stowarzyszenie mogły złożyć wnioski. Trzeba dać szanse stowarzyszeniom po raz drugi aby sport, turystyka itp. rozwiały się;</text:p>
      <text:p text:style-name="P565">Pan Przewodniczący stwierdził, że padło bardzo ciekawe stwierdzenie i propozycja z ust Pana<text:s/><text:line-break/>Bogdana Caruka. Pan Andrzej Maciejewski przekazał, że jest delegatem do Warmińskiego Związku Gmin, członkiem Gminnej Rady Działalności Pożytku Publicznego, przewodniczy zespołowi ds.<text:s/><text:line-break/>komunikacji publicznej i stwierdza , że Komisje się spotykają, obradują a to i tak nic nie daje bo Pan Burmistrz robi swoje (subiektywna ocena Pana Przewodniczącego);</text:p>
      <text:p text:style-name="P566">Pan Burmistrz opuścił obrady sesji;</text:p>
      <text:p text:style-name="P567">Pan Rafał Surmański poinformował, że w dniu wczorajszym odbyła się Komisja Oświaty na której było ok. 20 osób(rodziców), które dostały odpowiedź od wszystkich obecnych członków Komisji (członkowie Komisji głosowali nad opcją powstania zerówek przy SP 1 i przy SP3) i Pana Burmistrza że takie zerówki powstaną. Kwestie formalne odgrywają dużą rolę ale nie tak dużą jak potrzeby<text:s/><text:line-break/>społeczne. Dobrze byłoby gdyby dzieci 2,5 letnie trafiły do przedszkole, ale żeby to się wydarzyć musi się zwolnić miejsce w tym przedszkolu. Przez to może się rozluźnić sytuacja w żłobku, bo 2,5 latkowie poszli by do przedszkola i nie blokowali<text:s/>miejsc w żłobku. Dziś Pani prawnik powiedziała, że muszą być spełnione kwestie formalne. Pan Radny składa wniosek formalny i prosi aby Gmina dopełniła wszelkich formalności aby od 01 września mogły powstać zerówki przy SP1 i przy SP3. Rodzice obecni na Komisji chcieli mieć przede wszystkim <text:s/>możliwość wyboru zerówki. Przewidywana jest opcja, o której mówiła Pani Dyrektor przedszkola, że jeśli zabraknie miejsc w przedszkolu dla<text:s/><text:line-break/>trzylatków, będzie miała oddziały zamiejscowe w SP1 i będą wynajmowane sale w SP1. To organ<text:s/><text:line-break/>prowadzący decyduje,<text:s/>a nie kwestie formalne. Na Komisji była jawna deklaracja Pana Burmistrza. Wszelkie kwestie formalne o których powiedziała Pani Prawnik można rozwiązać sesją nadzwyczajną bądź na normalnej sesji. Pan Radny stwierdził, że na dzisiejszej sesji została uchylona uchwała odnośnie stypendiów, które została niepotrzebnie podjęta – jak można coś uchwalać żeby za moment to zdejmować. Skoro jest taka potrzeba społeczna aby zerówki powstały to uchwał w tej kwestii powinna być podjęta na dzisiejszej sesji. Pan Radny przekazał, że na najbliższej Komisji Oświaty, którą planuje na wtorek będą opiniowany<text:s/>temat pozyskania środków z zewnątrz na dodatkowe miejsca przedszkolne. Na Komisji zostanie złożony wniosek, który będzie zawierał powstanie zerówki w SP3, bo jest taka potrzeba;</text:p>
      <text:p text:style-name="P568">Pan Przewodniczący Rady stwierdził, że z wypowiedzi Pana Rafała Surmańskiego wynika<text:s/><text:line-break/>jednoznacznie, że skoro na wniosek Komisji Oświaty Pan Burmistrz zadeklarował, że powstanie<text:s/><text:line-break/>oddział zerówkowy w SP3, to<text:s/>Burmistrz<text:s/>pójdzie o krok dalej i zostaną przygotowane materiały. Pan Radny przekazał, że uważa iż skoro decyzja została podjęta wczoraj to sprawa została wszczęta;</text:p>
      <text:p text:style-name="P569">Pan Rafał Surmański również tak uważa i ma nadzieję że to będzie dalej tak funkcjonowało. Dziś zostało wprowadzone bardzo duże zamieszanie w tym temacie. Organ prowadzący decyduje o tym czy odziały powstaną czy nie. Komisja Oświaty opiniuje tylko tą sprawę i opinia Komisji jest<text:s/><text:line-break/>pozytywna. Decyzja Pana Burmistrza również jest pozytywna. Pan Radny uważa, że powinno się<text:s/><text:line-break/>zrobić wszystko aby ludzie dostali informację, że wszystko idzie w dobrym kierunku;</text:p>
      <text:p text:style-name="P570">Pan Kazimierz Kozon zapytał Pana Przewodniczącego Rady czy ustawodawca przewidział powstanie takiej Komisji (mowa o Komisji ds. bezpieczeństwa), czy może to być przyzwolenie Rady i z jakich środków to będzie finansowane?</text:p>
      <text:p text:style-name="P571">Pan Przewodniczący poinformował, że Radny Adam Dowgiałło złożył wniosek o powołanie Komisji Rady. Komisje Rady tworzy Rada i Komisje te pracują nieodpłatnie i w skład tej Komisji nie wejdzie <text:s/>12 osób. To chodzi o Komisję Rady , a nie o Komisję taką jak np. Komisja Alkoholowa;</text:p>
      <text:p text:style-name="P572">Pan Kazimierz Kozon zapytał po co ta Komisja jest potrzebna i którą instytucję będzie reprezentować?</text:p>
      <text:p text:style-name="P573">Pan Andrzej Maciejewski przekazał, że to ma być Komisja utworzona przez Radę. Komisje Rady są nieodpłatne więc niema obaw o żadne dodatkowe koszty. Każdy Radny ma prawo wniesienia<text:s/><text:line-break/>wniosku. Wniosek Radnego Adama Dowgiałło został skierowany do Komisji Regulaminowej, która zajmie się tą kwestią. Pan Radny proponuje Panu Radnemu Kozonowi wniesienie uwag do Komisji<text:line-break/>Regulaminowej jeżeli jest obawa, że taka Komisja jest niepotrzebna. Jedyną obowiązkową Komisją Rady jest Komisja Rewizyjna, a po za tym może być kilka innych Komisji;</text:p>
      <text:p text:style-name="P574">Pan Kazimierz Kozon przekazał, że z tego co zrozumiał to też może złożyć wniosek o powstanie jakiejś Komisji do Komisji Regulaminowej?</text:p>
      <text:p text:style-name="P575">Pan Andrzej Maciejewski stwierdził, że tak;</text:p>
      <text:p text:style-name="P576"/>
      <text:p text:style-name="P577">Pan Przewodniczący Rady <text:s/>po wyczerpaniu porządku obrad zamknął obrady XLIX/2018 sesji Rady Miejskiej dziękując wszystkim za przybycie;</text:p>
      <text:p text:style-name="P578"/>
      <text:p text:style-name="P579"/>
      <text:p text:style-name="P580">Protokołowała:</text:p>
      <text:p text:style-name="P581"><text:span text:style-name="T582">Katarzyna Białecka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Heading" style:next-style-name="Textbody" style:default-outline-level="3">
      <style:text-properties style:font-name="Times New Roman" style:font-name-asian="SimSun" style:font-name-complex="Lucida San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style:font-name-complex="Mangal"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0.7291in" fo:margin-bottom="0.7875in" fo:margin-right="0.7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sia</meta:initial-creator>
    <dc:creator>Kasia</dc:creator>
    <meta:creation-date>2018-03-13T22:07:00Z</meta:creation-date>
    <dc:date>2018-03-22T08:59:00Z</dc:date>
    <meta:print-date>2018-02-20T06:42:00Z</meta:print-date>
    <meta:template xlink:href="Normal" xlink:type="simple"/>
    <meta:editing-cycles>11</meta:editing-cycles>
    <meta:editing-duration>PT56100S</meta:editing-duration>
    <meta:document-statistic meta:page-count="1" meta:paragraph-count="150" meta:word-count="10777" meta:character-count="75291" meta:row-count="538" meta:non-whitespace-character-count="64664"/>
  </office:meta>
</office:document-meta>
</file>