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/>
    <style:style style:name="P31" style:parent-style-name="Standard" style:family="paragraph">
      <style:paragraph-properties fo:text-align="center" fo:margin-left="4in">
        <style:tab-stops/>
      </style:paragraph-properties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>Barczewo, <text:s/>06 kwietnia 2018r.</text:p>
      <text:p text:style-name="P4"/>
      <text:p text:style-name="P5"/>
      <text:p text:style-name="P6"/>
      <text:p text:style-name="P7"><text:s text:c="8"/></text:p>
      <text:p text:style-name="P8"/>
      <text:p text:style-name="P9"/>
      <text:p text:style-name="P10"><text:s text:c="17"/></text:p>
      <text:p text:style-name="Standard"><text:span text:style-name="T11">OR.0007.LI.2018</text:span></text:p>
      <text:p text:style-name="P12"><text:s/></text:p>
      <text:p text:style-name="Standard"><text:span text:style-name="T13"><text:s text:c="15"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8"/></text:span><text:span text:style-name="T19">ZAPROSZENIE</text:span></text:p>
      <text:p text:style-name="P20"/>
      <text:p text:style-name="P21"><text:span text:style-name="T22"><text:s text:c="14"/></text:span>Na <text:s/>podstawie art. 20, ust.3 ustawy o samorządzie gminnym oraz § 3.1 ppkt 2 Regulaminu pracy Rady Miejskiej w Barczewie na wniosek Radnych Rady Miejskiej, <text:s/><text:span text:style-name="T23">z w o ł u j ę<text:s/></text:span><text:s/>obrady LI/2018 sesji Rady Miejskiej w Barczewie, które odbędą się <text:s/><text:span text:style-name="T24">10 kwietnia <text:s/>2018 roku</text:span><text:span text:style-name="T25"><text:s/>o godzinie 10.00</text:span><text:s/>w sali konferencyjnej Urzędu Miejskiego w Barczewie, Plac Ratuszowy 1, z następującym porządkiem obrad:</text:p>
      <text:p text:style-name="Standard"/>
      <text:p text:style-name="Standard"/>
      <text:list text:style-name="LFO2" text:continue-numbering="true">
        <text:list-item>
          <text:p text:style-name="P26"><text:s/>Otwarcie obrad sesji;</text:p>
        </text:list-item>
        <text:list-item>
          <text:p text:style-name="P27"><text:s/>Stwierdzenie prawomocności obrad;</text:p>
        </text:list-item>
        <text:list-item>
          <text:p text:style-name="P28"><text:s/>Przyjęcie porządku obrad;</text:p>
        </text:list-item>
        <text:list-item>
          <text:p text:style-name="P29"><text:s/>Projekt uchwały w sprawie podziału gminy na<text:s/>okręgi, ustaleniaich granic i numerów oraz liczby radnych wybieranych w każdym okręgu;</text:p>
        </text:list-item>
        <text:list-item>
          <text:p text:style-name="P30"><text:s/>Zamknięcie obrad sesji Rady Miejskiej w Barczewie.</text:p>
        </text:list-item>
      </text:list>
      <text:p text:style-name="Standard"/>
      <text:p text:style-name="Standard"/>
      <text:p text:style-name="Standard"/>
      <text:p text:style-name="P31">Przewodniczący Rady Miejskiej<text:line-break/>w Barczewie<text:s/><text:line-break/>/-/Andrzej Maciejewski</text:p>
      <text:p text:style-name="P32"/>
      <text:p text:style-name="Standard"/>
      <text:p text:style-name="Standard"/>
      <text:p text:style-name="Standard"/>
      <text:p text:style-name="Standard"><text:s text:c="49"/><text:s text:c="42"/></text:p>
      <text:p text:style-name="Standard"><text:s text:c="95"/></text:p>
      <text:p text:style-name="Standard"><text:s text:c="91"/></text:p>
      <text:p text:style-name="Standard"><text:s text:c="25"/><text:s text:c="66"/></text:p>
      <text:p text:style-name="Standard">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zastępczy" style:display-name="Tekst zastępczy" style:family="text" style:parent-style-name="Domyślnaczcionkaakapitu">
      <style:text-properties fo:color="#808080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text:span text:style-name="T3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4-06T11:27:00Z</meta:creation-date>
    <dc:date>2018-04-06T11:27:00Z</dc:date>
    <meta:print-date>2018-04-06T1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07" meta:row-count="9" meta:non-whitespace-character-count="1122"/>
  </office:meta>
</office:document-meta>
</file>