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Standard"><text:s text:c="72"/>Barczewo 18.04.2018</text:p>
      <text:p text:style-name="Standard"/>
      <text:p text:style-name="Standard"/>
      <text:p text:style-name="Standard"/>
      <text:p text:style-name="Standard"><text:s text:c="41"/><text:span text:style-name="T2"><text:s/>Zawiadomienie</text:span></text:p>
      <text:p text:style-name="Standard"/>
      <text:p text:style-name="Standard"><text:s text:c="18"/>W dniu<text:s/>24.04.2018 o godz.10-tej w sali sesyjnej Urzędu Miejskiego w Barczewie odbędzie się posiedzenie Komisji Finansów Publicznych Rady Miejskiej w Barczewie.</text:p>
      <text:p text:style-name="Standard">Porządek dzienny:</text:p>
      <text:p text:style-name="Standard">1.Otwarcie spotkania</text:p>
      <text:p text:style-name="Standard">2.Przyjęcie protokółu z poprzedniego posiedzenia KFP</text:p>
      <text:p text:style-name="Standard">3.Opiniowanie projektów Uchwał ,które będą przedmiotem VII/2018 sesji Rady Miejskiej</text:p>
      <text:p text:style-name="Standard"><text:s text:c="4"/>w Barczewie</text:p>
      <text:p text:style-name="Standard">4.Sprawy różne i wolne wnioski</text:p>
      <text:p text:style-name="Standard"/>
      <text:p text:style-name="Standard"><text:s text:c="79"/>Przewodnicząca Komisji Finansów Publicznych</text:p>
      <text:p text:style-name="Standard"><text:s text:c="11"/><text:s text:c="71"/>Krystyna Mańkow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 CE</meta:initial-creator>
    <dc:creator>Kasia</dc:creator>
    <meta:creation-date>2018-04-18T10:53:00Z</meta:creation-date>
    <dc:date>2018-04-18T10:53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80" meta:row-count="5" meta:non-whitespace-character-count="670"/>
  </office:meta>
</office:document-meta>
</file>