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Domyślnaczcionkaakapitu" style:family="text">
      <style:text-properties fo:font-weight="bold" style:font-weight-asian="bold"/>
    </style:style>
    <style:style style:name="P44" style:parent-style-name="Standard" style:family="paragraph">
      <style:paragraph-properties fo:text-align="justify"/>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omyślnaczcionkaakapitu" style:family="text">
      <style:text-properties fo:font-weight="bold" style:font-weight-asian="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138" style:parent-style-name="Domyślnaczcionkaakapitu" style:family="text">
      <style:text-properties fo:font-weight="bold" style:font-weight-asian="bold"/>
    </style:style>
    <style:style style:name="P139" style:parent-style-name="Standard" style:family="paragraph">
      <style:paragraph-properties fo:text-align="justify"/>
      <style:text-properties fo:font-weight="bold" style:font-weight-asian="bold"/>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T163" style:parent-style-name="Domyślnaczcionkaakapitu" style:family="text">
      <style:text-properties fo:font-weight="bold" style:font-weight-asian="bold"/>
    </style:style>
    <style:style style:name="P164" style:parent-style-name="Standard" style:family="paragraph">
      <style:paragraph-properties fo:text-align="justify"/>
      <style:text-properties fo:font-weight="bold" style:font-weight-asian="bold"/>
    </style:style>
    <style:style style:name="P165" style:parent-style-name="Standard" style:family="paragraph">
      <style:paragraph-properties fo:text-align="justify"/>
      <style:text-properties fo:font-weight="bold" style:font-weight-asian="bold"/>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Domyślnaczcionkaakapitu" style:family="text">
      <style:text-properties fo:font-weight="bold" style:font-weight-asian="bold"/>
    </style:style>
    <style:style style:name="P222" style:parent-style-name="Standard" style:family="paragraph">
      <style:paragraph-properties fo:text-align="justify"/>
      <style:text-properties fo:font-weight="bold" style:font-weight-asian="bold"/>
    </style:style>
    <style:style style:name="P223" style:parent-style-name="Standard" style:family="paragraph">
      <style:paragraph-properties fo:text-align="justify"/>
      <style:text-properties fo:font-weight="bold" style:font-weight-asian="bold"/>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text-properties fo:font-weight="bold" style:font-weight-asian="bold" style:font-weight-complex="bold"/>
    </style:style>
    <style:style style:name="P233" style:parent-style-name="Standard" style:family="paragraph">
      <style:paragraph-properties fo:text-align="justify"/>
      <style:text-properties fo:font-weight="bold" style:font-weight-asian="bold" style:font-weight-complex="bold"/>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justify"/>
      <style:text-properties fo:font-weight="bold" style:font-weight-asian="bold"/>
    </style:style>
    <style:style style:name="P238" style:parent-style-name="Standard" style:family="paragraph">
      <style:paragraph-properties fo:text-align="justify"/>
      <style:text-properties fo:font-weight="bold" style:font-weight-asian="bold"/>
    </style:style>
    <style:style style:name="P239" style:parent-style-name="Standard" style:family="paragraph">
      <style:paragraph-properties fo:text-align="justify"/>
      <style:text-properties fo:font-weight="bold" style:font-weight-asian="bold"/>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Domyślnaczcionkaakapitu" style:family="text">
      <style:text-properties fo:font-weight="bold" style:font-weight-asian="bold"/>
    </style:style>
    <style:style style:name="P283" style:parent-style-name="Standard" style:family="paragraph">
      <style:paragraph-properties fo:text-align="justify"/>
      <style:text-properties fo:font-weight="bold" style:font-weight-asian="bold"/>
    </style:style>
    <style:style style:name="P284" style:parent-style-name="Standard" style:family="paragraph">
      <style:paragraph-properties fo:text-align="justify"/>
      <style:text-properties fo:font-weight="bold" style:font-weight-asian="bold"/>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T308" style:parent-style-name="Domyślnaczcionkaakapitu" style:family="text">
      <style:text-properties fo:font-weight="bold" style:font-weight-asian="bold"/>
    </style:style>
    <style:style style:name="P309" style:parent-style-name="Standard" style:family="paragraph">
      <style:paragraph-properties fo:text-align="justify"/>
      <style:text-properties fo:font-weight="bold" style:font-weight-asian="bold"/>
    </style:style>
    <style:style style:name="P310" style:parent-style-name="Standard" style:family="paragraph">
      <style:paragraph-properties fo:text-align="justify"/>
      <style:text-properties fo:font-weight="bold" style:font-weight-asian="bold"/>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text-properties fo:font-weight="bold" style:font-weight-asian="bold"/>
    </style:style>
    <style:style style:name="P406" style:parent-style-name="Standard" style:family="paragraph">
      <style:paragraph-properties fo:text-align="justify"/>
      <style:text-properties fo:font-weight="bold" style:font-weight-asian="bold"/>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text-properties fo:font-weight="bold" style:font-weight-asian="bold"/>
    </style:style>
    <style:style style:name="P450" style:parent-style-name="Standard" style:family="paragraph">
      <style:paragraph-properties fo:text-align="justify"/>
      <style:text-properties fo:font-weight="bold" style:font-weight-asian="bold"/>
    </style:style>
    <style:style style:name="P451" style:parent-style-name="Standard" style:family="paragraph">
      <style:paragraph-properties fo:text-align="justify"/>
      <style:text-properties fo:font-weight="bold" style:font-weight-asian="bold"/>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text-properties fo:font-weight="bold" style:font-weight-asian="bold"/>
    </style:style>
    <style:style style:name="P457" style:parent-style-name="Standard" style:family="paragraph">
      <style:paragraph-properties fo:text-align="justify"/>
      <style:text-properties fo:font-weight="bold" style:font-weight-asian="bold"/>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text-properties fo:font-weight="bold" style:font-weight-asian="bold"/>
    </style:style>
    <style:style style:name="P464" style:parent-style-name="Standard" style:family="paragraph">
      <style:paragraph-properties fo:text-align="justify"/>
      <style:text-properties fo:font-weight="bold" style:font-weight-asian="bold"/>
    </style:style>
    <style:style style:name="P465" style:parent-style-name="Standard" style:family="paragraph">
      <style:paragraph-properties fo:text-align="justify"/>
      <style:text-properties fo:font-weight="bold" style:font-weight-asian="bold"/>
    </style:style>
    <style:style style:name="P466" style:parent-style-name="Standard" style:family="paragraph">
      <style:paragraph-properties fo:text-align="justify"/>
      <style:text-properties fo:font-weight="bold" style:font-weight-asian="bold"/>
    </style:style>
    <style:style style:name="P467" style:parent-style-name="Standard" style:family="paragraph">
      <style:paragraph-properties fo:text-align="justify"/>
      <style:text-properties fo:font-weight="bold" style:font-weight-asian="bold"/>
    </style:style>
    <style:style style:name="P468" style:parent-style-name="Standard" style:family="paragraph">
      <style:paragraph-properties fo:text-align="justify"/>
      <style:text-properties fo:font-weight="bold" style:font-weight-asian="bold"/>
    </style:style>
    <style:style style:name="P469" style:parent-style-name="Standard" style:family="paragraph">
      <style:paragraph-properties fo:text-align="justify"/>
      <style:text-properties fo:font-weight="bold" style:font-weight-asian="bold"/>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text-properties fo:font-weight="bold" style:font-weight-asian="bold"/>
    </style:style>
    <style:style style:name="P524" style:parent-style-name="Standard" style:family="paragraph">
      <style:paragraph-properties fo:text-align="justify"/>
      <style:text-properties fo:font-weight="bold" style:font-weight-asian="bold"/>
    </style:style>
    <style:style style:name="P525" style:parent-style-name="Standard" style:family="paragraph">
      <style:paragraph-properties fo:text-align="justify"/>
      <style:text-properties fo:font-weight="bold" style:font-weight-asian="bold"/>
    </style:style>
    <style:style style:name="P526" style:parent-style-name="Standard" style:family="paragraph">
      <style:paragraph-properties fo:text-align="justify"/>
    </style:style>
    <style:style style:name="T527" style:parent-style-name="Domyślnaczcionkaakapitu" style:family="text">
      <style:text-properties fo:font-weight="bold" style:font-weight-asian="bold"/>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T530" style:parent-style-name="Domyślnaczcionkaakapitu" style:family="text">
      <style:text-properties fo:font-weight="bold" style:font-weight-asian="bold"/>
    </style:style>
    <style:style style:name="T531" style:parent-style-name="Domyślnaczcionkaakapitu" style:family="text">
      <style:text-properties fo:font-weight="bold" style:font-weight-asian="bold"/>
    </style:style>
    <style:style style:name="P532" style:parent-style-name="Standard" style:family="paragraph">
      <style:paragraph-properties fo:text-align="justify"/>
      <style:text-properties fo:font-weight="bold" style:font-weight-asian="bold"/>
    </style:style>
    <style:style style:name="P533" style:parent-style-name="Standard" style:family="paragraph">
      <style:paragraph-properties fo:text-align="justify"/>
      <style:text-properties fo:font-weight="bold" style:font-weight-asian="bold"/>
    </style:style>
    <style:style style:name="P534" style:parent-style-name="Standard" style:family="paragraph">
      <style:paragraph-properties fo:text-align="justify"/>
      <style:text-properties fo:font-weight="bold" style:font-weight-asian="bold"/>
    </style:style>
    <style:style style:name="P535" style:parent-style-name="Standard" style:family="paragraph">
      <style:paragraph-properties fo:text-align="justify"/>
      <style:text-properties fo:font-weight="bold" style:font-weight-asian="bold"/>
    </style:style>
    <style:style style:name="P536" style:parent-style-name="Standard" style:family="paragraph">
      <style:paragraph-properties fo:text-align="justify"/>
      <style:text-properties fo:font-weight="bold" style:font-weight-asian="bold"/>
    </style:style>
    <style:style style:name="P537" style:parent-style-name="Standard" style:family="paragraph">
      <style:paragraph-properties fo:text-align="justify"/>
      <style:text-properties fo:font-weight="bold" style:font-weight-asian="bold"/>
    </style:style>
    <style:style style:name="P538" style:parent-style-name="Standard" style:family="paragraph">
      <style:paragraph-properties fo:text-align="justify"/>
      <style:text-properties fo:font-weight="bold" style:font-weight-asian="bold"/>
    </style:style>
    <style:style style:name="P539" style:parent-style-name="Standard" style:family="paragraph">
      <style:paragraph-properties fo:text-align="justify"/>
    </style:style>
    <style:style style:name="P540" style:parent-style-name="Standard" style:family="paragraph">
      <style:paragraph-properties fo:text-align="center"/>
      <style:text-properties fo:font-weight="bold" style:font-weight-asian="bold"/>
    </style:style>
    <style:style style:name="P541" style:parent-style-name="Standard" style:family="paragraph">
      <style:paragraph-properties fo:text-align="center"/>
      <style:text-properties fo:font-weight="bold" style:font-weight-asian="bold"/>
    </style:style>
    <style:style style:name="P542" style:parent-style-name="Standard" style:family="paragraph">
      <style:paragraph-properties fo:text-align="center"/>
      <style:text-properties fo:font-weight="bold" style:font-weight-asian="bold"/>
    </style:style>
    <style:style style:name="P543" style:parent-style-name="Standard" style:family="paragraph">
      <style:paragraph-properties fo:text-align="center"/>
    </style:style>
    <style:style style:name="P544" style:parent-style-name="Standard" style:family="paragraph">
      <style:paragraph-properties fo:text-align="center"/>
      <style:text-properties fo:font-weight="bold" style:font-weight-asian="bold"/>
    </style:style>
    <style:style style:name="P545" style:parent-style-name="Standard" style:family="paragraph">
      <style:paragraph-properties fo:text-align="center"/>
      <style:text-properties fo:font-weight="bold" style:font-weight-asian="bold"/>
    </style:style>
    <style:style style:name="P546" style:parent-style-name="Standard" style:family="paragraph">
      <style:text-properties fo:font-weight="bold" style:font-weight-asian="bold"/>
    </style:style>
    <style:style style:name="P547" style:parent-style-name="Standard" style:family="paragraph">
      <style:text-properties fo:font-weight="bold" style:font-weight-asian="bold"/>
    </style:style>
    <style:style style:name="P548" style:parent-style-name="Standard" style:family="paragraph">
      <style:text-properties fo:font-weight="bold" style:font-weight-asian="bold"/>
    </style:style>
    <style:style style:name="P549" style:parent-style-name="Standard" style:family="paragraph">
      <style:text-properties fo:font-weight="bold" style:font-weight-asian="bold"/>
    </style:style>
    <style:style style:name="P550" style:parent-style-name="Standard" style:family="paragraph">
      <style:text-properties fo:font-weight="bold" style:font-weight-asian="bold"/>
    </style:style>
    <style:style style:name="P551" style:parent-style-name="Standard" style:family="paragraph">
      <style:text-properties fo:font-weight="bold" style:font-weight-asian="bold"/>
    </style:style>
    <style:style style:name="P552" style:parent-style-name="Standard" style:family="paragraph">
      <style:text-properties fo:font-weight="bold" style:font-weight-asian="bold"/>
    </style:style>
    <style:style style:name="P553" style:parent-style-name="Standard" style:family="paragraph">
      <style:text-properties fo:font-weight="bold" style:font-weight-asian="bold"/>
    </style:style>
    <style:style style:name="P554" style:parent-style-name="Standard" style:family="paragraph">
      <style:text-properties fo:font-weight="bold" style:font-weight-asian="bold"/>
    </style:style>
    <style:style style:name="P555" style:parent-style-name="Standard" style:family="paragraph">
      <style:paragraph-properties fo:text-align="justify"/>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Standard" style:family="paragraph">
      <style:paragraph-properties fo:text-align="justify"/>
    </style:style>
    <style:style style:name="T572" style:parent-style-name="Domyślnaczcionkaakapitu" style:family="text">
      <style:text-properties style:font-name-complex="Times New Roman"/>
    </style:style>
    <style:style style:name="P573" style:parent-style-name="Standard" style:family="paragraph">
      <style:paragraph-properties fo:text-align="justify"/>
    </style:style>
    <style:style style:name="T574" style:parent-style-name="Domyślnaczcionkaakapitu" style:family="text">
      <style:text-properties style:font-name-complex="Times New Roman"/>
    </style:style>
    <style:style style:name="P575" style:parent-style-name="Standard" style:family="paragraph">
      <style:paragraph-properties fo:text-align="justify"/>
    </style:style>
    <style:style style:name="T576" style:parent-style-name="Domyślnaczcionkaakapitu" style:family="text">
      <style:text-properties style:font-name-complex="Times New Roman"/>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text-properties fo:font-weight="bold" style:font-weight-asian="bold"/>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text-properties fo:font-weight="bold" style:font-weight-asian="bold"/>
    </style:style>
    <style:style style:name="P632" style:parent-style-name="Standard" style:family="paragraph">
      <style:paragraph-properties fo:text-align="justify"/>
      <style:text-properties fo:font-weight="bold" style:font-weight-asian="bold"/>
    </style:style>
    <style:style style:name="P633" style:parent-style-name="Standard" style:family="paragraph">
      <style:paragraph-properties fo:text-align="justify"/>
      <style:text-properties fo:font-weight="bold" style:font-weight-asian="bold"/>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text-properties fo:font-weight="bold" style:font-weight-asian="bold"/>
    </style:style>
    <style:style style:name="P639" style:parent-style-name="Standard" style:family="paragraph">
      <style:paragraph-properties fo:text-align="justify"/>
      <style:text-properties fo:font-weight="bold" style:font-weight-asian="bold"/>
    </style:style>
    <style:style style:name="P640" style:parent-style-name="Standard" style:family="paragraph">
      <style:paragraph-properties fo:text-align="justify"/>
      <style:text-properties fo:font-weight="bold" style:font-weight-asian="bold"/>
    </style:style>
    <style:style style:name="P641" style:parent-style-name="Standard" style:family="paragraph">
      <style:paragraph-properties fo:text-align="justify"/>
      <style:text-properties fo:font-weight="bold" style:font-weight-asian="bold"/>
    </style:style>
    <style:style style:name="P642" style:parent-style-name="Standard" style:family="paragraph">
      <style:paragraph-properties fo:text-align="justify"/>
    </style:style>
    <style:style style:name="T643" style:parent-style-name="Domyślnaczcionkaakapitu" style:family="text">
      <style:text-properties fo:font-weight="bold" style:font-weight-asian="bold"/>
    </style:style>
    <style:style style:name="P644" style:parent-style-name="Standard" style:family="paragraph">
      <style:paragraph-properties fo:text-align="justify"/>
      <style:text-properties fo:font-weight="bold" style:font-weight-asian="bold"/>
    </style:style>
    <style:style style:name="P645" style:parent-style-name="Standard" style:family="paragraph">
      <style:paragraph-properties fo:text-align="justify"/>
      <style:text-properties fo:font-weight="bold" style:font-weight-asian="bold"/>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text-properties fo:font-weight="bold" style:font-weight-asian="bold"/>
    </style:style>
    <style:style style:name="P653" style:parent-style-name="Standard" style:family="paragraph">
      <style:paragraph-properties fo:text-align="justify"/>
      <style:text-properties fo:font-weight="bold" style:font-weight-asian="bold"/>
    </style:style>
    <style:style style:name="P654" style:parent-style-name="Standard" style:family="paragraph">
      <style:paragraph-properties fo:text-align="justify"/>
      <style:text-properties fo:font-weight="bold" style:font-weight-asian="bold"/>
    </style:style>
    <style:style style:name="P655" style:parent-style-name="Standard" style:family="paragraph">
      <style:paragraph-properties fo:text-align="justify"/>
      <style:text-properties fo:font-weight="bold" style:font-weight-asian="bold"/>
    </style:style>
    <style:style style:name="P656" style:parent-style-name="Standard" style:family="paragraph">
      <style:paragraph-properties fo:text-align="justify"/>
      <style:text-properties fo:font-weight="bold" style:font-weight-asian="bold"/>
    </style:style>
    <style:style style:name="P657" style:parent-style-name="Standard" style:family="paragraph">
      <style:paragraph-properties fo:text-align="justify"/>
      <style:text-properties fo:font-weight="bold" style:font-weight-asian="bold"/>
    </style:style>
    <style:style style:name="P658" style:parent-style-name="Standard" style:family="paragraph">
      <style:paragraph-properties fo:text-align="justify"/>
      <style:text-properties fo:font-weight="bold" style:font-weight-asian="bold"/>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text-properties fo:font-weight="bold" style:font-weight-asian="bold"/>
    </style:style>
    <style:style style:name="P794" style:parent-style-name="Standard" style:family="paragraph">
      <style:paragraph-properties fo:text-align="justify"/>
      <style:text-properties fo:font-weight="bold" style:font-weight-asian="bold"/>
    </style:style>
    <style:style style:name="P795" style:parent-style-name="Standard" style:family="paragraph">
      <style:paragraph-properties fo:text-align="justify"/>
      <style:text-properties fo:font-weight="bold" style:font-weight-asian="bold"/>
    </style:style>
    <style:style style:name="P796" style:parent-style-name="Standard" style:family="paragraph">
      <style:paragraph-properties fo:text-align="justify"/>
    </style:style>
    <style:style style:name="T797" style:parent-style-name="Domyślnaczcionkaakapitu" style:family="text">
      <style:text-properties fo:font-weight="bold" style:font-weight-asian="bold"/>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text-properties fo:font-weight="bold" style:font-weight-asian="bold"/>
    </style:style>
    <style:style style:name="P810" style:parent-style-name="Standard" style:family="paragraph">
      <style:paragraph-properties fo:text-align="justify"/>
      <style:text-properties fo:font-weight="bold" style:font-weight-asian="bold"/>
    </style:style>
    <style:style style:name="P811" style:parent-style-name="Standard" style:family="paragraph">
      <style:paragraph-properties fo:text-align="justify"/>
      <style:text-properties fo:font-weight="bold" style:font-weight-asian="bold"/>
    </style:style>
    <style:style style:name="P812" style:parent-style-name="Standard" style:family="paragraph">
      <style:paragraph-properties fo:text-align="justify"/>
      <style:text-properties fo:font-weight="bold" style:font-weight-asian="bold"/>
    </style:style>
    <style:style style:name="P813" style:parent-style-name="Standard" style:family="paragraph">
      <style:paragraph-properties fo:text-align="justify"/>
      <style:text-properties fo:font-weight="bold" style:font-weight-asian="bold"/>
    </style:style>
    <style:style style:name="P814" style:parent-style-name="Standard" style:family="paragraph">
      <style:paragraph-properties fo:text-align="justify"/>
      <style:text-properties fo:font-weight="bold" style:font-weight-asian="bold"/>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text-properties fo:font-weight="bold" style:font-weight-asian="bold"/>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text-properties fo:font-weight="bold" style:font-weight-asian="bold"/>
    </style:style>
    <style:style style:name="P852" style:parent-style-name="Standard" style:family="paragraph">
      <style:paragraph-properties fo:text-align="justify"/>
    </style:style>
    <style:style style:name="T853" style:parent-style-name="Domyślnaczcionkaakapitu" style:family="text">
      <style:text-properties fo:font-weight="bold" style:font-weight-asian="bold"/>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text-properties fo:font-weight="bold" style:font-weight-asian="bold"/>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P952" style:parent-style-name="Standard" style:family="paragraph">
      <style:paragraph-properties fo:text-align="justify"/>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T964" style:parent-style-name="Domyślnaczcionkaakapitu" style:family="text">
      <style:text-properties style:font-name-complex="Times New Roman"/>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text-properties style:font-name-asian="Calibri" style:font-name-complex="Times New Roman" style:letter-kerning="false" style:language-asian="en" style:country-asian="US" style:language-complex="ar" style:country-complex="SA"/>
    </style:style>
    <style:style style:name="P975"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976"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977"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978" style:parent-style-name="Normalny" style:family="paragraph">
      <style:paragraph-properties fo:widows="2" fo:orphans="2" fo:text-align="justify" style:vertical-align="auto" fo:margin-bottom="0.1111in"/>
      <style:text-properties fo:hyphenate="true"/>
    </style:style>
    <style:style style:name="T979"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L/2018</text:p>
      <text:p text:style-name="P4"/>
      <text:p text:style-name="P5">z posiedzenia sesji Rady Miejskiej w Barczewie, która odbyła się w dniu 20 marca 2018 roku</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 dwoje Radnych nieobecnych – Radna Alina Jakończuk oraz Radny Bogusław Matłoka)</text:p>
      <text:p text:style-name="P12"/>
      <text:p text:style-name="P13">Do punktu 1.</text:p>
      <text:p text:style-name="P14">Pan Andrzej Maciejewski – Przewodniczący Rady Miejskiej w Barczewie – dokonał otwarcia posiedzenia sesji Rady oraz powitał wszystkich przybyłych na obrady.</text:p>
      <text:p text:style-name="P15"/>
      <text:p text:style-name="P16">Przewodniczący Rady poinformował, że na dzisiejsze obrady sesji Rady przybył nadkom. Marcin Świniarski, p.o. Komendanta Komisariatu Policji w Barczewie;</text:p>
      <text:p text:style-name="P17"/>
      <text:p text:style-name="P18">Pan Andrzej Maciejewski przekazał, że dzięki uprzejmości firmy Macrosat obrady dzisiejszej sesji są dodatkowo transmitowane na żywo na jednym z kanałów telewizji kablowej <text:s/>za co serdecznie dziękuje;</text:p>
      <text:p text:style-name="P19"/>
      <text:p text:style-name="P20">Do punktu 2.</text:p>
      <text:p text:style-name="P21">Pan Andrzej Maciejewski:</text:p>
      <text:p text:style-name="P22">- na podstawie listy obecności stwierdzam prawomocność obrad L/2018 sesji Rady Miejskiej w Barczewie;</text:p>
      <text:p text:style-name="P23"/>
      <text:p text:style-name="P24">Do punktu 3.</text:p>
      <text:p text:style-name="P25">Pan Andrzej Maciejewski – czy macie Państwo jakieś propozycję do zmiany porządku obrad?</text:p>
      <text:p text:style-name="P26"/>
      <text:p text:style-name="P27">Pan Burmistrz Lech Jan Nitkowski prosi o wprowadzenie dodatkowego punktu. Zgodnie z interpretacją kancelarii prawnej Wojewody Warmińsko-Mazurskiego uchwała nr XLIX(359)2018 podjęta 20 lutego 2018 roku w sprawie przyjęcia programu opieki nad zwierzętami bezdomnymi oraz zapobiegania bezdomności zwierząt na terenie Gminy Barczewo jest aktem prawa miejscowego i wchodzi w życie po upływie 14 dni od momentu ogłoszenia w Dzienniku Urzędowym Województwa Warmińsko-Mazurskiego, a nie tak jak było zapisane w <text:s/>uchwale, <text:s/>że wchodzi w życie z dniem podjęcia;</text:p>
      <text:p text:style-name="P28"/>
      <text:p text:style-name="P29">Pan Krzysztof Ludwiniak wnioskuje o udzielenie głosu Panu Komendantowi Komisariatu Policji w Barczewie na początku obrad sesji;</text:p>
      <text:p text:style-name="P30"/>
      <text:p text:style-name="P31">Pan Przewodniczący Rady proponuje aby wniosek Burmistrza Barczewa o wprowadzenie programu bezdomności zwierząt wprowadzić w punkcie 16a;</text:p>
      <text:p text:style-name="P32"/>
      <text:p text:style-name="P33">Głosowanie – Radni jednogłośnie ( 13 głosami „za”) przyjęli wniosek;</text:p>
      <text:p text:style-name="P34"/>
      <text:p text:style-name="P35">Pan Andrzej Maciejewski proponuje aby wystąpienie, o które wnioskuje Radny Krzysztof Ludwiniak wprowadzić w punkcie 4a;</text:p>
      <text:p text:style-name="P36"/>
      <text:p text:style-name="P37">Głosowanie – Radni jednogłośnie (13 głosami „za”) przyjęli wniosek;</text:p>
      <text:p text:style-name="P38"/>
      <text:p text:style-name="P39">Głosowanie nad całością porządku obrad – Radni jednogłośnie (13 głosami „za”) przyjęli porządek obrad po wprowadzonych zmianach;</text:p>
      <text:p text:style-name="P40"/>
      <text:p text:style-name="P41"/>
      <text:p text:style-name="P42"><text:s/><text:span text:style-name="T43">Porządek obrad:<text:s/></text:span></text:p>
      <text:p text:style-name="P44"/>
      <text:p text:style-name="P45">4.Przyjęcie protokołu z obrad L/2018 Sesji Rady Miejskiej w Barczewie;</text:p>
      <text:p text:style-name="P46">4a. Wystąpienie nadkom. Marcina Świniarskiego – p.o. Komendanta Komisariatu Policji w Barczewie;</text:p>
      <text:p text:style-name="P47">5.Projekt uchwały w sprawie nieodpłatnego przejęcia nieruchomości od Krajowego Ośrodka Wsparcia <text:s/>Rolnictwa Oddziału Terenowego w Olsztynie;</text:p>
      <text:p text:style-name="P48">6. Projekt uchwały w sprawie ustalenia sieci publicznych przedszkoli i oddziałów przedszkolnych<text:s/></text:p>
      <text:p text:style-name="P49">w szkołach podstawowych oraz innych form wychowania przedszkolnego prowadzonych przez Gminę Barczewo;</text:p>
      <text:p text:style-name="P50">7. Projekt uchwały w sprawie przystąpienia do projektu pod nazwą „Przedszkolaki malowaki“ w ramach Regionalnego Programu Operacyjnego Województwa Warmińsko-Mazurskiego na lata 2014 – 2020;</text:p>
      <text:p text:style-name="P51">8. Projekt uchwały w sprawie zatwierdzenia rocznego sprawozdania finansowego Miejskiej Przychodni Zdrowia za rok 2017;</text:p>
      <text:p text:style-name="P52">9. Projekt uchwały w sprawie zmiany Gminnego Programu Profilaktyki i Rozwiązywania Problemów Alkoholowych na 2018 rok;</text:p>
      <text:p text:style-name="P53">10. Projekt uchwały w sprawie przyjęcia Strategii Rozwiązywania Problemów Społecznych Gminy Barczewo na lata 2018-2025;</text:p>
      <text:p text:style-name="P54">11. Projekt uchwały w sprawie ustalenia szczegółowych zasad ponoszenia odpłatności za pobyt<text:s/></text:p>
      <text:p text:style-name="P55">w ośrodkach wsparcia i mieszkaniach chronionych;</text:p>
      <text:p text:style-name="P56">12. Projekt uchwały w sprawie podziału Gminy Barczewo na okręgi wyborcze, ustalenia ich granic<text:s/></text:p>
      <text:p text:style-name="P57">i numerów oraz liczby radnych wybieranych w każdym okręgu wyborczym;</text:p>
      <text:p text:style-name="P58">13. Projekt uchwały w sprawie zmiany Wieloletniej Prognozy Finansowej Gminy Barczewo na lata 2018-2028;</text:p>
      <text:p text:style-name="P59">14. Projekt uchwały w sprawie zmiany budżetu na 2018 rok;</text:p>
      <text:p text:style-name="P60">15. Projekt uchwały w sprawie podwyższenia kapitału zakładowego Zakładu Wodociągów i Kanalizacji <text:s/>Spółka z o.o. w Barczewie;</text:p>
      <text:p text:style-name="P61">16. Projekt uchwały w sprawie przeprowadzenia konsultacji społecznych z mieszkańcami Barczewa<text:s/></text:p>
      <text:p text:style-name="P62">na temat Budżetu Obywatelskiego dla miasta Barczewo na rok 2019;</text:p>
      <text:p text:style-name="P63">16a. Projekt uchwały w sprawie zmiany uchwały XLIX(359)2018 z 20 lutego 2018 roku w sprawie <text:s/>przyjęcia programu opieki nad zwierzętami bezdomnymi oraz zapobiegania bezdomności zwierząt na terenie Gminy Barczewo na 2018 rok;</text:p>
      <text:p text:style-name="P64">17. Sprawozdanie Burmistrza Barczewa z działalności między sesjami Rady Miejskiej</text:p>
      <text:p text:style-name="P65">18. Interpelacje i zapytania radnych;</text:p>
      <text:p text:style-name="P66">19. Zapytania Sołtysów i Przewodniczących Rad Osiedlowych;</text:p>
      <text:p text:style-name="P67">20. Odpowiedzi;</text:p>
      <text:p text:style-name="P68">21. Sprawozdanie z działalności Zakładu Usług Komunalnych w Barczewie za 2017 rok;</text:p>
      <text:p text:style-name="P69">22. Sprawozdanie z prac Komisji Stałych Rady Miejskiej w Barczewie za I kwartał 2018 roku;</text:p>
      <text:p text:style-name="P70">23. Sprawy różne i wolne wnioski;</text:p>
      <text:p text:style-name="P71">24. Zamknięcie obrad L/2018 sesji Rady Miejskiej w Barczewie.</text:p>
      <text:p text:style-name="P72"><text:span text:style-name="T73"><text:s/></text:span></text:p>
      <text:p text:style-name="P74">Do punktu 4.</text:p>
      <text:p text:style-name="P75"/>
      <text:p text:style-name="P76">Pan Andrzej Maciejewski zapytał Radnych czy mają uwagi do protokołu z obrad XLIX/2018 sesji Rady Miejskiej;</text:p>
      <text:p text:style-name="P77"/>
      <text:p text:style-name="P78">Radni nie wnieśli uwag;</text:p>
      <text:p text:style-name="P79"/>
      <text:p text:style-name="P80">Głosowanie: Radni jednogłośnie przyjęli protokół z obrad XLIX/2018 sesji Rady Miejskiej</text:p>
      <text:p text:style-name="P81"/>
      <text:p text:style-name="P82">Do punktu 4a.</text:p>
      <text:p text:style-name="P83"/>
      <text:p text:style-name="P84">Przewodniczący Rady udzielił głosu Panu nadkom. Marcinowi Świniarskiemu, który to poinformował zebranych, że od 26 lutego pełni obowiązki Komendanta Komisariatu Policji w Barczewie. Pan Komendant przedstawił po krótce swoją ścieżkę kariery zawodowej. Pan Komendant podziękował za zaproszenie na sesję i przekazał, że jak tylko obowiązki służbowe mu na to pozwolą będzie częstym gościem na obradach sesji Rady Miejskiej. Pan Marcin Świniarski poinformował, że jest otwarty na współpracę na rzecz poprawienia bezpieczeństwa w Gminie Barczewo oraz zaprosił wszystkich do kontaktu z nim zarówno osobistego jak i telefonicznego;</text:p>
      <text:p text:style-name="P85"/>
      <text:p text:style-name="P86">Do punktu 5.</text:p>
      <text:p text:style-name="P87"/>
      <text:p text:style-name="P88">Wyjaśnienia do projektu uchwały przekazała Pani Paulina Zalewska-Wójcik, kierownik wydziału GNR;</text:p>
      <text:p text:style-name="P89"/>
      <text:p text:style-name="P90">Opinia Komisji Rolnictwa – Pan Radny Kazimierz Kozon przekazał, że po wyjaśnieniach jakie <text:s/>otrzymał od Pani Pauliny Zalewskiej i Pana Marcina Siepsiak oraz po wizji lokalnej w terenie Pan Radny stwierdził, że zachodzi potrzeba przejęcia działek. Pan Kazimierz Kozon przekazuje słowa uznania dla Pani Pauliny Zalewskiej - Wójcik oraz Pana Marcina Siepsiak za tak szybkie załatwienie sprawy. <text:s/>Opinia Komisji Rolnictwa i Ochrony Środowiska jest pozytywna;</text:p>
      <text:p text:style-name="P91"/>
      <text:p text:style-name="P92">Opinia Komisji Regulaminowej – opinia pozytywna</text:p>
      <text:p text:style-name="P93"/>
      <text:p text:style-name="P94"/>
      <text:p text:style-name="P95"><text:bookmark-start text:name="_Hlk508879422"/>Na sali obecnych 13 ( 2 Radnych nieobecnych)</text:p>
      <text:p text:style-name="P96"/>
      <text:p text:style-name="P97">Głosowanie: 13 głosami „za” Rada podjęła:</text:p>
      <text:p text:style-name="P98"><text:tab/><text:tab/><text:tab/><text:tab/><text:s text:c="2"/></text:p>
      <text:p text:style-name="P99"><text:tab/><text:tab/><text:tab/><text:tab/><text:s text:c="9"/>UCHWAŁA NR L(363)2018</text:p>
      <text:p text:style-name="P100"><text:s/>w<text:s/><text:bookmark-end text:name="_Hlk508879422"/>sprawie nieodpłatnego przejęcia nieruchomości od Krajowego Ośrodka Wsparcia Rolnictwa Oddziału Terenowego w Olsztynie;</text:p>
      <text:p text:style-name="P101"/>
      <text:p text:style-name="P102">Do punktu 6</text:p>
      <text:p text:style-name="P103"/>
      <text:p text:style-name="P104">Wyjaśnienia do projektu uchwały przekazał Pani Hanna Chyżyńska – dyrektor Miejskiego Zespołu Oświaty i Zdrowia w Barczewie;</text:p>
      <text:p text:style-name="P105"/>
      <text:p text:style-name="P106">Dyskusja:</text:p>
      <text:p text:style-name="P107"/>
      <text:p text:style-name="P108">Pani Halina Bronka stwierdziła, że ta uchwała porządkuje sprawy związane z oświatą. Pani Radna przekazała pochwałę dla prac wydziału oświaty czego dowodem była Komisja Oświaty z dnia 20 marca 2018 roku. Pani Halina Bronka zapytała czy na terenie Gminy Barczewo nabór dzieci do klas zerowych będzie związany z rejonizacją? Od tego roku szkolnego mamy dwie szkoły podstawowe <text:s/>- SP1 i SP3 i według przepisów i zaleceń pierwszeństwo przyjęcia do tych placówek mają dzieci, które zamieszkują w danym rejonie obwodu szkolnego. W ubiegłym roku nie odbywało się to tak jak powinno się to<text:s/>odbywać- stwierdziła Pani Radna. Rejonizacja będzie obowiązywała i prędzej czy później nauczymy się działać zgodnie z przepisami – dodała dalej Pani Halina Bronka. Nie wystarczy dla wszystkich miejsc w przedszkolu,<text:s/>w grupach zerowych w SP1 oraz w SP3. Pani Radna raz jeszcze zapytała czy będzie obowiązywała rejonizacja przy przyjęciu do oddziałów zerowych przy SP1 i SP3?</text:p>
      <text:p text:style-name="P109"/>
      <text:p text:style-name="P110">Pani Hanna Chyżyńska przekazała, że rejonizacja według ustawy obowiązuje dzieci 7-letnie. Dobrze byłoby gdyby dzieci w zerówkach były przyjęte zgodnie z rejonizacją natomiast ustawa mówi jasno, że rejonizacją są objęte dzieci 7-letnie i obowiązuje przy przyjęciu do <text:s/>klas pierwszych;</text:p>
      <text:p text:style-name="P111"/>
      <text:p text:style-name="P112">Pan Jarosław Bonus poinformował, że w sprawie tego projektu uchwały było kilka spotkań Komisji Oświaty, było dużo różnych sugestii. Bardzo ważny był w tym przypadku głos mieszkańców (rodziców). Pan Radny podziękował <text:s/>za wysłuchanie rodziców i<text:s/>za to, że<text:s/>udało się otworzyć możliwość otworzenia oddziału zerowego w SP1 i SP3. Uważa, że było to bardzo rozsądne i należy słuchać głosu mieszkańców za co raz jeszcze dziękuje;</text:p>
      <text:p text:style-name="P113"/>
      <text:p text:style-name="P114">Pan Bogdan Caruk zapytał o stanowisko Panią Dyrektor jeśli chodzi o skutki finansowe oraz zapytał czy nie należałoby na początku (jeśli chodzi o SP3) podjąć uchwałę o utworzeniu oddziału przedszkolnego, a następnie uchwałę o sieci przedszkoli? Wracając do skutków finansowych Pan Radny zapytał o zasoby ludzkie – czy prawdą jest, że od 01 września 2018 dwóch nauczycieli z SP1 straci pracę jeśli przyjmiemy tą dzisiejszą uchwałę? Pan Bogdan Caruk zapytał dalej czy prawdą jest, że po podjęciu uchwały nastąpi zatrudnienie w SP3 i jakie będą tego skutki finansowe?</text:p>
      <text:p text:style-name="P115"/>
      <text:p text:style-name="P116">Pani Hanna Chyżyńska przekazała, że na pytanie odnośnie skutków finansowych odpowie na piśmie. Jeśli chodzi o to czy trzeba podjąć uchwałę o utworzeniu oddziału zerowego przy SP3 przed podjęciem uchwały w sprawie sieci przedszkoli Pani Dyrektor poinformowała, że nie musimy podejmować takiej uchwały. Pani Hanna Chyżyńska wystąpiła z takim zapytaniem do kuratora oświaty i otrzymała odpowiedź, że uchwałę o powstaniu oddziału zerowego podejmuje Rada Pedagogiczna. Jeśli chodzi o utratę pracy Pani Dyrektor stwierdziła, że jest to tak organizowane w Gminie aby nauczyciele nie tracili pracy i jeśli zajdzie taka potrzeba nauczyciele będą przenoszeni do innej placówki;</text:p>
      <text:p text:style-name="P117"/>
      <text:p text:style-name="P118">Pan Bogdan Caruk przekazał, że nauczyciele jego zdaniem identyfikują się z miejscem pracy i narzucanie z góry przenoszenia do innej placówki, bo się tak chce i Radni tak zdecydują jest trochę nie na miejscu - stwierdziła Pan Radny. Czy zwracając się z pismem do Kuratora Oświaty dołączyła Pani Dyrektor opinię Radcy Prawnego – zapytał Pan Bogdan Caruk?</text:p>
      <text:p text:style-name="P119"/>
      <text:p text:style-name="P120">Pani Dyrektor przekazała, że opinia prawna została załączona;</text:p>
      <text:p text:style-name="P121"/>
      <text:p text:style-name="P122">Pan Bogdan Caruk zapytał jak wygląda sprawa z wyposażeniem w SP3 – meble, stoliki, jak wyglądają kwestie sanepidu, certyfikaty. Czy mamy symulację kosztów? W dalszych miesiącach będzie trzeba szukać pieniędzy na te rzeczy. Dziś takich pieniędzy nie ma z tego co mi wiadomo <text:s/>- stwierdził Pan Radny;</text:p>
      <text:p text:style-name="P123"/>
      <text:p text:style-name="P124">Pani Hanna Chyżyńska przekazała, że doposażenie oddziału przedszkolnego będzie chciała zrobić w ramach projektu unijnego aby nie było kosztów z tego tytułu po stronie Gminy;</text:p>
      <text:p text:style-name="P125"/>
      <text:p text:style-name="P126">Pani Halina Bronka w nawiązaniu do wypowiedzi Pana Bogdana Caruka i dla osób, które są mniej związane z oświatą przekazała, że nikt nikogo nie zmusza do pracy w danej jednostce i nikt nikogo na siłę nie przenosi. Życie niesie za sobą różne niespodzianki – raz lepsze raz gorsze. Czasami bywa tak, że trzeba zatrudnić nauczycieli, pracowników obsługi i administracji jak to miało miejsce w bieżącym roku szkolnym. Czasami bywa też tak, że ktoś z jakiegoś ważnego powodu straci pracę. Na dzień dzisiejszy nie wiadomo jak będzie to wyglądało. Na poprzedniej sesji Pani Dyrektor o tym mówiła, są materiały w protokołach Komisji Oświaty, które są rzeczowe i wiernie odzwierciedlają sugestie o których mówi się na Komisji i zawierają wnioski z prac Komisji. Do 30 marca zgodnie z tym co było powiedziane przez Panią Dyrektor są zbierane informacje na temat tego gdzie rodzice zadecydują aby ich dzieci uczęszczały – do jakiej placówki. Pierwszeństwo w przyjęciach będą <text:s/>miały osoby określone i Pani Dyrektor oraz Pani prawnik na poprzedniej sesji bardzo wyraźnie mówiły, które dzieci, z jakich rodzin będą miały pierwszeństwo w przyjęciu w przedszkolu, bo też nie jest to wykluczone, ze w przedszkolu będą utworzone grupy zerowe. Było też bardzo wyraźnie powiedziane, że powstaje jedna grupa zerowa w SP3 i Pani Dyrektor już wcześniej o to zadbała i Komisja Oświaty zatwierdziła, że będzie tam jeden oddział. Pani Dyrektor z SP3 złożyła zapotrzebowanie na zakup potrzebnego sprzętu czy pomocy. To już jest uregulowane dlatego też Pani Radna prosi aby wyraźniej słuchać siebie o czym jest mowa na jednej czy drugiej Komisji;</text:p>
      <text:p text:style-name="P127"/>
      <text:p text:style-name="P128">Zamknięcie dyskusji;</text:p>
      <text:p text:style-name="P129">Opinia Komisji Regulaminowej – opinia pozytywna;</text:p>
      <text:p text:style-name="P130">Opinia Komisji Oświaty i Spraw Społecznych – opinia pozytywna;</text:p>
      <text:p text:style-name="P131"/>
      <text:p text:style-name="P132">Głosowanie:</text:p>
      <text:p text:style-name="P133">Na Sali obecnych 13 Radnych ( 2 Radnych nieobecnych);</text:p>
      <text:p text:style-name="P134"/>
      <text:p text:style-name="P135">12 głosami „za” przy jednym głosie wstrzymującym Rada podjęła:<text:s/></text:p>
      <text:p text:style-name="P136"/>
      <text:p text:style-name="P137"><text:tab/><text:tab/><text:tab/><text:tab/><text:s text:c="7"/><text:span text:style-name="T138">UCHWAŁĘ nr L(364)2018</text:span></text:p>
      <text:p text:style-name="P139">w sprawie ustalenia sieci publicznych przedszkoli i oddziałów przedszkolnych w szkołach podstawowych oraz innych form wychowania przedszkolnego prowadzonych przez Gminę Barczewo</text:p>
      <text:p text:style-name="P140"/>
      <text:p text:style-name="P141"/>
      <text:p text:style-name="P142">Do punktu 7</text:p>
      <text:p text:style-name="P143"/>
      <text:p text:style-name="P144">Wyjaśnienia do projektu uchwały przedstawiła Pani Hanna Chyżyńska;</text:p>
      <text:p text:style-name="P145"/>
      <text:p text:style-name="P146">Dyskusja:</text:p>
      <text:p text:style-name="P147"/>
      <text:p text:style-name="P148">Pan Kazimierz Kozon zabierając głos w dyskusji przekazał, że otrzymuje telefony oraz osobiście się do niego zgłaszają mieszkańcy z Bartołt Wielkich z zaniepokojeniem o szkołę w Bartołtach Wielkich/ Czy byłaby możliwość utworzenia przedszkola lub żłobka w Bartołtach Wielkich?</text:p>
      <text:p text:style-name="P149"/>
      <text:p text:style-name="P150">Pan Andrzej Maciejewski stwierdził, że pytanie zostało zadane Pani Dyrektor i Pan Radny Kazimierz Kozon czeka na odpowiedź, natomiast to nie powinno być w tym punkcie. Dyskusja odbywa się w temacie projektu uchwały „Przedszkolaki malowaki” i nie obejmuje on Bartołt Wielkich ani utworzenia tam przedszkola. Pan Przewodniczący <text:s/>przekazał, że na takie samo pytanie poprosił o udzielenie odpowiedzi Pana Burmistrza, na które być może uzyskał odpowiedź tuż przed sesją, ale nie zdążył przejrzeć wszystkich dokumentów przekazanych od Pana Burmistrza. Jeśli nie będzie takiej odpowiedzi to Pani Dyrektor może jej udzielić w sprawach różnych, a nie w tym punkcie;</text:p>
      <text:p text:style-name="P151"/>
      <text:p text:style-name="P152">Zamknięcie dyskusji;</text:p>
      <text:p text:style-name="P153"/>
      <text:p text:style-name="P154">Opinia Komisji Regulaminowej – opinia pozytywna;</text:p>
      <text:p text:style-name="P155">Opinia Komisji Oświaty i Spraw Społecznych – opinia pozytywna;</text:p>
      <text:p text:style-name="P156"/>
      <text:p text:style-name="P157">Głosowanie:</text:p>
      <text:p text:style-name="P158">Na sali obecnych 13 Radnych</text:p>
      <text:p text:style-name="P159"/>
      <text:p text:style-name="P160">13 głosami „za” Rada Miejska podjęła:</text:p>
      <text:p text:style-name="P161"/>
      <text:p text:style-name="P162"><text:tab/><text:tab/><text:tab/><text:tab/><text:tab/><text:span text:style-name="T163">UCHWAŁĘ nr L(365)2018</text:span></text:p>
      <text:p text:style-name="P164">w sprawie przystąpienia do projektu pod nazwą "Przedszkolaki malowaki" w ramach RPO Województwa Warmińsko-Mazurskiego na lata 2014-2020, oś priorytetowa 2: RPWM 02.00.00 Kadry dla gospodarki, działanie 2.1: Zapewnienie równego dostępu do wysokiej jakości edukacji przedszkolnej;</text:p>
      <text:p text:style-name="P165"/>
      <text:p text:style-name="P166">Do punktu 8</text:p>
      <text:p text:style-name="P167"/>
      <text:p text:style-name="P168">Wyjaśnienia do projektu uchwały przedstawił <text:s/>Pan Dr Tadeusz Plawgo – dyrektor Miejskiej Przychodni Zdrowia w Barczewie;</text:p>
      <text:p text:style-name="P169">Dyskusja;</text:p>
      <text:p text:style-name="P170"/>
      <text:p text:style-name="P171">Pan Kazimierz Kozon zapytał jaki procent mieszkańców Gminy leczy się w przychodni?</text:p>
      <text:p text:style-name="P172"/>
      <text:p text:style-name="P173">Pan Doktor przekazał, że duże miejscowości tj. Wójtowo czy Nikielkowo tylko w części korzystają z przychodni w Barczewie. Ilość pacjentów, którzy są na listach i złożyli deklarację jest nie mniej niż 12.500.</text:p>
      <text:p text:style-name="P174"/>
      <text:p text:style-name="P175">Pan Kazimierz Kozon zapytał czy w przychodni można zrobić USG?</text:p>
      <text:p text:style-name="P176"/>
      <text:p text:style-name="P177">Pan Tadeusz Plawgo przekazał, że przyjmował lekarz kilka lat temu. Było to badanie odpłatne, ale nawet odpłatność i doliczenie kosztów przyjazdu do przychodni było dla lekarza nieopłacalne. W gabinetach ultrasonograficznych w Olsztynie czas oczekiwania w kolejkach wynosi od 1-3 miesięcy, w Szpitalu Wojewódzkim czeka się ponad 3 miesiące na to badanie;</text:p>
      <text:p text:style-name="P178"/>
      <text:p text:style-name="P179">Pan Kazimierz Kozon zapytał czy Pan Dyrektor poczynił jakieś starania o ubieganie się o sprzęt do badań USG z Wielkiej Orkiestry Świątecznej Pomocy?</text:p>
      <text:p text:style-name="P180"/>
      <text:p text:style-name="P181">Pan Doktor przekazał, że wyszkolenie ultrasonografisty jest wysokokosztowe, że temu lekarzowi przyjazd ze swoim aparatem do USG nie kalkuluje się finansowo. Są to bardzo duże koszty;</text:p>
      <text:p text:style-name="P182"/>
      <text:p text:style-name="P183">Pan Kazimierz Kozon stwierdził, że kalkulacje kalkulacjami, ale zdrowia nie można kalkulować;</text:p>
      <text:p text:style-name="P184"/>
      <text:p text:style-name="P185">Pan Doktor przekazał, że to nie jest jego kalkulacja, ale lekarza, który świadczy takie badania. Są to badania wysokospecjalistyczne a przychodnia świadczy tylko usługi podstawowej <text:s/>opieki medycznej. Usługę USG możemy kupić – mamy podpisane liczne umowy ze szpitalami na wykonanie badania USG;</text:p>
      <text:p text:style-name="P186"/>
      <text:p text:style-name="P187">Pan Kazimierz Kozon przytoczył, że na facebook - u były liczne komentarze, zarówno dobre jak i złe. Ludzie się skarżą na problemy z wypisywanie skierowań do specjalistów;</text:p>
      <text:p text:style-name="P188"/>
      <text:p text:style-name="P189">Pan Tadeusz Plawgo przekazał, że może powiedzieć że decyzja o skierowaniu do danej poradni czy danego specjalisty należy do lekarza prowadzącego. Jeżeli lekarz uznaje, że jest to zasadne to je realizuje. Przychodnia nie oszczędza na badaniach dodatkowych. Gdyby było oszczędzanie na badaniach dodatkowych to byłby dodatni bilans finansowy za rok 2017;</text:p>
      <text:p text:style-name="P190"/>
      <text:p text:style-name="P191">Pan Kazimierz Kozon <text:s/>stwierdził, że ma nadzieje, że po tej wypowiedzi Pana Doktora zginą negatywne komentarze z faecbook-a;</text:p>
      <text:p text:style-name="P192"/>
      <text:p text:style-name="P193">Pan Przewodniczący przerwał dyskusję informując, że Pan Doktor nie ma wpływu na to co ludzie piszą na facebook-u. Pan Andrzej Maciejewski prosi o skupienie się nad rocznym sprawozdaniem finansowym. Nikt się jeszcze taki nie znalazł aby w 100% wszystkim dogodził;<text:s/></text:p>
      <text:p text:style-name="P194"/>
      <text:p text:style-name="P195">Pan Andrzej Maciejewski przekazał, że chciałby poznać opinię Rady Społecznej, która działa przy Miejskiej Przychodni Zdrowia w Barczewie. Jest obecna na sali Pani Krystyna Szter, która działa w tej radzie z ramienia Wojewody. Pan Przewodniczący poprosił o przedstawienie opinii Rady Społecznej;</text:p>
      <text:p text:style-name="P196"/>
      <text:p text:style-name="P197">Pani Krystyna Szter poinformowała, że już 12 rok jest przedstawicielem Wojewody w Komisji Społecznej działającej przy przychodni w Barczewie. Pani Szter przekazał, że przyszedł jej do głowy pomysł aby zapytać mieszkańców co sądzą na temat przychodni zdrowia tak jak to czynią Radni pytając Dyrektorów czy Prezesów. Pani Krystyna Szter wstawiła wpis na facebook-u zadając pytania mieszkańcom co ich boli. Pani Szter uważa, że jeśli ludzie mają wiedzę tonie zadają pytań. To niebyło po to aby komuś dokuczyć czy kogoś pognębić. Na posiedzeniu Rady Społecznej Pani Szter również zadawała pytania, na które odpowiedzi udzielał Pan Doktor. Na podstawie tej wiedzy, która Pani Krystyna Szter uzyskała udzielała odpowiedzi na pytania z facebook-a. Wracając do pytania Pana Przewodniczącego Rady to nigdy nie było wątpliwości co do sprawozdania finansowego przychodni – stwierdziła Pani Krystyna Szter;</text:p>
      <text:p text:style-name="P198"/>
      <text:p text:style-name="P199">Pani Halina Bronka zabierając głos stwierdziła, że każda opinia pochodząca od danej osoby jest opinią tylko i wyłącznie subiektywną. Pani Radna przekazała, że rok 2017 był ciężkim rokiem dla niej i rodziny ze względu na różne zawirowania zdrowotne. Pani Halina Bronka poinformowała, że była częstym gościem w przychodni – korzystała z usług lekarzy, pielęgniarek. Zawsze spotykała się Pani Radna czy jej rodzina z serdecznością, z obsługą na przyzwoitym poziomie biorąc pod uwagę polską służbę zdrowia. W tym miejscu Pani Radna podziękowała za to, że dobrze dzieje się w naszej przychodni i potwierdza to o czym mówił Pan Doktor, że jeśli zwrócimy się z prośbą o dodatkowe badania czy zabiegi to Pani Halina Bronka nie słyszała żeby ktoś się z taką odmową spotkał. Na koniec wypowiedzi Pani Radna raz jeszcze podziękowała za pracę personelu medycznego w naszej przychodni;</text:p>
      <text:p text:style-name="P200"/>
      <text:p text:style-name="P201">Pan Andrzej Moszczyński stwierdził, że jest teraz taka moda opisywania i pisania i nie zawsze wiadomo kto to pisze. Radni mają się oprzeć na faktach, które są przedstawione w sprawozdaniu. Sprawozdanie nie zmienia się od lat-jest zawsze porządnie przygotowane, rzeczowo, konkretnie. Pan Radny wie sam po sobie jak i od osób, które korzystają z usług naszej przychodni, że płyną dobre opinie o przychodni. Z roku na rok obsługa się poprawia i leczenia ma bardzo dobre skutki. Trzeba zostawić uboczne sprawy. Dobry krok Rada poczyniła w kierunku powstania przychodni i wielu ludzi z niej korzysta. Pan Andrzej Moszczyński przekazał, że pacjenci cieszą się z dyżurów w soboty i należy przy tych dyżurach zostać choć docierały już słuchy że należy z nich zrezygnować dla zmniejszenia kosztów. Pan Radny zakończył swoją wypowiedź przekazując, że Komisja Regulaminowa pozytywnie opiniuje projekt uchwały;</text:p>
      <text:p text:style-name="P202"/>
      <text:p text:style-name="P203">Na obrady sesji przybył Pan Bogusław Matłoka. Na sali obecnych 14 Radnych;</text:p>
      <text:p text:style-name="P204"/>
      <text:p text:style-name="P205">Pan Burmistrz Lecha Jan Nitkowski poinformował, że na spotkaniu Rady Społecznej Pan Dyrektor odpowiedział na wszystkie pytania bardzo szczegółowo. Przychodnia jest bardzo rozbudowana, są w niej różni specjaliści. Pan Burmistrz zapytał Pana Doktora o ile wzrosło przyjmowanie pacjentów w porównaniu z rokiem ubiegłym przy tej obsadzie, która teraz jest?</text:p>
      <text:p text:style-name="P206"/>
      <text:p text:style-name="P207">Pan Doktor Tadeusz Plawgo przekazał, że z punktu widzenia statystycznego ta liczba jest stała i wynosi ok. 12.500-12.600 pacjentów. Odwiedziny pacjentów w przychodni są w ogromnej ilości. Do przychodni przyjeżdżają osoby mieszkające w Olsztynie, Jezioranach czy Biskupcu;</text:p>
      <text:p text:style-name="P208"/>
      <text:p text:style-name="P209">Pan Przewodniczący Rady podziękował za przygotowane sprawozdanie i przekazał, że również korzysta z usług świadczonych przez przychodnie. Pacjenci są generalnie zadowoleni, może pacjenci mają swoje subiektywne odczucia i je też należy szanować i starać się zadowolić każdego;</text:p>
      <text:p text:style-name="P210"/>
      <text:p text:style-name="P211">Opinia Komisji Oświaty i Spraw Społecznych – opinia pozytywna;</text:p>
      <text:p text:style-name="P212"/>
      <text:p text:style-name="P213">Zamknięcie dyskusji;</text:p>
      <text:p text:style-name="P214"/>
      <text:p text:style-name="P215">Głosowanie:</text:p>
      <text:p text:style-name="P216">Na sali obecnych 14 Radnych <text:s text:c="2"/></text:p>
      <text:p text:style-name="P217"/>
      <text:p text:style-name="P218">14 głosami „za” Rada Miejska podjęła:</text:p>
      <text:p text:style-name="P219"/>
      <text:p text:style-name="P220"><text:tab/><text:tab/><text:tab/><text:tab/><text:span text:style-name="T221"><text:s text:c="4"/></text:span></text:p>
      <text:p text:style-name="P222"><text:tab/><text:tab/><text:tab/><text:tab/><text:s/><text:tab/>UCHWAŁĘ nr L(366)2018<text:s/></text:p>
      <text:p text:style-name="P223">w sprawie zatwierdzenie rocznego sprawozdania finansowego Miejskiej Przychodni Zdrowia za rok 2017</text:p>
      <text:p text:style-name="P224"/>
      <text:p text:style-name="P225">Do punktu 9</text:p>
      <text:p text:style-name="P226"/>
      <text:p text:style-name="P227">Wyjaśnienia do projektu uchwały przedstawił Pan Jarosław Złotkowski – dyrektor Miejskiego Ośrodka Pomocy Społecznej w Barczewie;</text:p>
      <text:p text:style-name="P228"/>
      <text:p text:style-name="P229">Opinia Komisji Regulaminowej – opinia pozytywna;</text:p>
      <text:p text:style-name="P230">Opinia Komisji Oświaty i Spraw Społecznych – opinia pozytywna;</text:p>
      <text:p text:style-name="P231"/>
      <text:p text:style-name="P232">Na sali obecnych 12 ( 1 Radna nieobecna, sesję opuścili Radni Halina Bronka i Andrzej Moszczyński)</text:p>
      <text:p text:style-name="P233"/>
      <text:p text:style-name="P234">Głosowanie: 12 głosami „za” Rada podjęła:</text:p>
      <text:p text:style-name="P235"><text:tab/><text:tab/><text:tab/><text:tab/><text:s text:c="2"/></text:p>
      <text:p text:style-name="P236"><text:tab/><text:tab/><text:tab/><text:tab/><text:s text:c="9"/>UCHWAŁA NR L(367)2018</text:p>
      <text:p text:style-name="P237">w sprawie zmiany Gminnego Programu Profilaktyki i Rozwiązywania Problemów Alkoholowych na 2018 rok;</text:p>
      <text:p text:style-name="P238"/>
      <text:p text:style-name="P239"/>
      <text:p text:style-name="P240">Do punktu 10</text:p>
      <text:p text:style-name="P241"/>
      <text:p text:style-name="P242">Pan Burmistrz przekazał, że ta uchwała już raz stawała na sesji i została zdjęta przez Radę w związku z licznymi uwagami. Pan Burmistrz poinformował, że był u niego z wizytą autor strategii. Strategia było wykonana na zlecenie Dyrektora MOPS-u;</text:p>
      <text:p text:style-name="P243"/>
      <text:p text:style-name="P244">Pan Przewodniczący stwierdził, że Rada miała kilka uwag, projekt uchwały został jednogłośnie odrzucony;</text:p>
      <text:p text:style-name="P245"/>
      <text:p text:style-name="P246">Pan Rafał Surmański złożył wniosek formalny o nieodczytywanie <text:s/>strategii;</text:p>
      <text:p text:style-name="P247"/>
      <text:p text:style-name="P248">Rada jednogłośnie ( 13<text:s/>głosami „za”) przyjęła wniosek formalny o nieodczytywanie materiału;</text:p>
      <text:p text:style-name="P249"/>
      <text:p text:style-name="P250">Dyskusja:</text:p>
      <text:p text:style-name="P251"/>
      <text:p text:style-name="P252">Pan Andrzej Maciejewski przekazał, że rozmawiał z autorem tej strategii na temat uwag i propozycji zmian. Wiele z nich zostało ujętych. Dziś jest nieobecny na obradach<text:s/>sesji autor strategii. Pan Przewodniczący zastanawia się nad jedną rzeczą na dzień dzisiejszy czy negatywną rzeczą dla naszej Gminy jest brak schroniska dla bezdomnych i czy powinniśmy dążyć do tego aby stworzyć takie schronisko. Czy jest taka potrzeba – pytanie skierowane do Dyrektora Jarosława Złotkowskiego? <text:s/></text:p>
      <text:p text:style-name="P253"/>
      <text:p text:style-name="P254">Pan Jarosław Złotkowski poinformował, że opinia osób pracujących nad powstaniem strategii była taka, że negatywnie wpływa na Gminę brak schroniska dla bezdomnych. Mamy kilkanaście osób bezdomnych, które są umieszczone w placówkach. Musimy zdawać sobie sprawę, że utworzenie takiej placówki to jest nowa instytucja i pociągnęła by ona za sobą znaczne koszty. W tej sytuacji lepiej jest korzystać z noclegowni pomimo tego, że wzrastają koszty pobytu w noclegowniach oraz schroniskach dla osób bezdomnych. W obecnej chwili lepiej jest kierować osoby do noclegowni, które funkcjonują;</text:p>
      <text:p text:style-name="P255"/>
      <text:p text:style-name="P256">Pan Andrzej Maciejewski stwierdził, że Pana sugestia jest taka aby ze słabych stron strategii wykluczyć brak schroniska dla osób bezdomnych?</text:p>
      <text:p text:style-name="P257"/>
      <text:p text:style-name="P258">Pan Jarosław Złotkowski przekazał, że w tej chwili może tak, ale jest to trudno stwierdzić. Strategia jest przygotowana na kilka lat, rzeczywistość jest zmienna . Na dzień dzisiejszy te koszty są takie, że lepiej jest kierować bezdomnych do ośrodków na zewnątrz, ale nie wiadomo jak to będzie w przyszłości. Lepiej pozostawić to na takim etapie jakim jest obecnie;</text:p>
      <text:p text:style-name="P259"/>
      <text:p text:style-name="P260">Pan Andrzej Maciejewski stwierdził, że z tego co rozumie strategia jest napisana na 7 lat. Najbliższe schronisko w Olsztynie jest już przepełnione i ciężko będzie aby osoby potrzebujące znalazły tam miejsce. Utworzenie schroniska w naszej Gminie nie jest to łatwa sprawa, bo jest to bardzo kosztowne. Jest patowa sytuacja w tym momencie;</text:p>
      <text:p text:style-name="P261"/>
      <text:p text:style-name="P262">Pan Jarosław Bonus zapytał Pana Dyrektora czy ma wiedzę na temat tego czy w gminach naszego powiatu jest gdzieś noclegownia dla osób bezdomnych?</text:p>
      <text:p text:style-name="P263"/>
      <text:p text:style-name="P264">Pan Dyrektor Złotkowski przekazał, że z tego co jest mu wiadomo nie ma gminy w powiecie olsztyńskim, która by prowadziła swoją noclegownię. Jedyna noclegownia jest w Olsztynie <text:s/>- jest to samorządowe schronisko dla bezdomnych i w wyjątkowych sytuacjach są tam przyjmowane osoby spoza gminy Olsztyn;</text:p>
      <text:p text:style-name="P265"/>
      <text:p text:style-name="P266">Zamknięcie dyskusji;</text:p>
      <text:p text:style-name="P267"/>
      <text:p text:style-name="P268">Opinia Komisji Regulaminowej – opinia pozytywna;</text:p>
      <text:p text:style-name="P269"/>
      <text:p text:style-name="P270">Na obrady sesji powróciła Pani Halina Bronka. Na Sali obecnych 13 Radnych;</text:p>
      <text:p text:style-name="P271"/>
      <text:p text:style-name="P272">Opinia Komisji Oświaty i Spraw Społecznych – opinia pozytywna;</text:p>
      <text:p text:style-name="P273"/>
      <text:p text:style-name="P274"/>
      <text:p text:style-name="P275">Głosowanie:</text:p>
      <text:p text:style-name="P276"/>
      <text:p text:style-name="P277">Na Sali obecnych 13 Radnych;</text:p>
      <text:p text:style-name="P278"/>
      <text:p text:style-name="P279">12 głosami „za” przy jednym głosie przeciw Rada Miejska podjęła:</text:p>
      <text:p text:style-name="P280"/>
      <text:p text:style-name="P281"><text:tab/><text:tab/><text:tab/><text:tab/><text:tab/><text:span text:style-name="T282">UCHWAŁĘ nr L(368)2018</text:span></text:p>
      <text:p text:style-name="P283">w sprawie przyjęcia Strategii Rozwiązywania Problemów Społecznych Gminy Barczewo na lata 2018-2025;</text:p>
      <text:p text:style-name="P284"/>
      <text:p text:style-name="P285"/>
      <text:p text:style-name="P286">Do punktu 11</text:p>
      <text:p text:style-name="P287"/>
      <text:p text:style-name="P288">Pan Burmistrz przekazał, że problem pojawił się po zwróceniu się przez Wojewodę <text:s/>do niektórych wójt i burmistrzów o wypowiedzenie umowy firmie świadczącej usługi opiekuńcze dla osób niepełnosprawnych w tym dojeżdżających z Barczewa do Marcinkowa i Prejłowa. Całą dziedzinę przejął wójt <text:s/>Purdy i zwrócił się do Gminy Barczewo o podpisanie porozumienia aby mógł w świetle prawa otrzymywać dofinansowanie od Wojewody na osoby, które znajdują się w tych ośrodkach i są tam dowożone codziennie. W związku z tym niezbędne byłoby podjęcie uchwały dotyczącej odpłatności żebyśmy mogli podpisać umowę między Gminą Barczewo a Gminą Purda. Pan Burmistrz przekazał, że rozmawiając z wójtem Purdy przekazał mu, że jeśli Rada podejmie uchwałę w tej sprawie to Pan Burmistrz będzie się czuł upoważniony do możliwości podpisania umowy;</text:p>
      <text:p text:style-name="P289"/>
      <text:p text:style-name="P290">Wyjaśnienia do projektu uchwały przedstawił Pan Jarosław Złotkowski - dyrektor Miejskiego Ośrodka Pomocy Społecznej;<text:s/></text:p>
      <text:p text:style-name="P291"/>
      <text:p text:style-name="P292">Pani Halina Bronka poprosiła Pana Dyrektora Złotkowskiego aby przekazał w przybliżeniu jaka jest kwota, którą płacimy z budżetu MOPS-u aby osoby niepełnosprawne fizycznie czy umysłowo dojeżdżały do dziennych ośrodków w Marcinkowie czy innej miejscowości oraz jak wygląda odpłatność za pobyt w innego rodzaju ośrodkach? Zadając drugie pytanie Pani Radna zapytała czy Pan Dyrektor w swoich dalszych planach zamierza wystąpić z prośbą o utworzenie takich<text:s/>ośrodków<text:s/>na terenie Gminy Barczewo. Rząd mówi, że pracuje nad nową polityką senioralną ponieważ społeczeństwo się starzeje coraz wolniej i żyjemy coraz dłużej jak to powiedział Pan Burmistrz, ale nie oznacza to że jesteśmy zdrowsi. Ze strategii, która była omawiana też jest powiedziane, że nasze społeczeństwo się starzeje. Pani Radna raz jeszcze zapytała czy Pan Dyrektor zamierza sięgając po środki z zewnątrz w następnej kadencji Rady czy w jakimś bliższym, ale w miarę blisko określonym czasie pracować nad tym, bo będzie miejsce żeby taki ośrodek stworzyć?<text:s/></text:p>
      <text:p text:style-name="P293"/>
      <text:p text:style-name="P294">Pan Jarosław Złotkowski przekazał, że jeśli chodzi o koszty pobytu w ŚDS-ach (Środowiskowych Domach Samopomocy) to za osoby dojeżdżające do Gminy Purda i do Gminy Olsztyn czy do Gminy Biskupiec nie ponoszone były żadne koszty i w tej chwili również nie będą ponoszone żadne koszty. Uchwała precyzuje to co musi być uchwalone przez Radę gminy. Jeżeli chodzi o przewidywane sprawy dotyczące rozszerzenie oferty dla osób starszych i niepełnosprawnych oraz pozyskiwania środków zewnętrznych na ten cel to trzeba sprawdzić jak to fizycznie będzie wyglądało. W najbliższych planach jest utworzenie Centrum Aktywizacji dla społeczności gminnej i w tym miejscu ma się znaleźć również placówka dla osób starszych i niepełnosprawnych i z tych środków, które teraz są będzie można je wyposażyć. Zobaczymy co tam będzie i jeśli tych środków zabraknie będziemy aplikować po środki zewnętrzne – powiedział Pan Dyrektor;</text:p>
      <text:p text:style-name="P295"/>
      <text:p text:style-name="P296">Zamknięcie dyskusji;</text:p>
      <text:p text:style-name="P297"/>
      <text:p text:style-name="P298">Opinia Komisji Regulaminowej – opinia pozytywna;</text:p>
      <text:p text:style-name="P299"/>
      <text:p text:style-name="P300">Komisja Finansów Publicznych i Komisja Oświaty i Spraw Społecznych nie opiniowała projektu uchwały;</text:p>
      <text:p text:style-name="P301"/>
      <text:p text:style-name="P302">Głosowanie:</text:p>
      <text:p text:style-name="P303">Na Sali obecnych 14 Radnych;</text:p>
      <text:p text:style-name="P304"/>
      <text:p text:style-name="P305">14 głosami „za” Rada Miejska podjęła:</text:p>
      <text:p text:style-name="P306"/>
      <text:p text:style-name="P307"><text:tab/><text:tab/><text:tab/><text:tab/><text:tab/><text:span text:style-name="T308">UCHWAŁĘ nr L(369)2018</text:span></text:p>
      <text:p text:style-name="P309">w sprawie ustalenia szczegółowych zasad ponoszenia odpłatności za pobyt w ośrodkach wsparcia i mieszkaniach chronionych;</text:p>
      <text:p text:style-name="P310"/>
      <text:p text:style-name="P311"/>
      <text:p text:style-name="P312">Przewodniczący Rady po jednogłośnym zatwierdzeniu przez Radnych ogłasza przerwa w obradach sesji;</text:p>
      <text:p text:style-name="P313"/>
      <text:p text:style-name="P314"/>
      <text:p text:style-name="P315">Wznowienie obrad po przerwie;</text:p>
      <text:p text:style-name="P316"/>
      <text:p text:style-name="P317">Do punktu 12</text:p>
      <text:p text:style-name="P318"/>
      <text:p text:style-name="P319">Pan Burmistrz przekazał, że bez wiedzy i zgody samorządu znów wprowadzono coś co zburzyło przez ostatnie 2 tygodnie nasz pewien porządek. Uważaliśmy, że u nas okręgi są poukładane i nie ma takiej potrzeby aby ich dotykać – powiedział Pan Burmistrz. Zdaniem Komisarza Wyborczego wsie Wójtowo i Nikielkowo powinny być od siebie oddzielone z tytułu ilości mieszkańców. Sprawą okręgów wyborczych zajmuje się Pani Sekretarz. Do podziału okręgów nie podchodzono w sposób polityczny i czy kogoś nie lubimy czy nie – stwierdził Pan Burmistrz.<text:s/></text:p>
      <text:p text:style-name="P320"/>
      <text:p text:style-name="P321">Pani Sekretarz Danuta Tarasiewicz na wstępie poinformował, że ustawa z dnia 11 stycznia 2018 roku w sprawie udziału obywateli w demokratyzacji życia publicznego nałożyła wiele nowych obowiązków na samorządy wszystkich szczebli jak i również masę zmian w kodeksie wyborczym. Jedną z nich jest nałożenie na Rady Gmin obowiązku dokonania podziału Gmin na okręgi wyborcze w terminie do 01 kwietnia i w terminie jednego miesiąca po uchwaleniu okręgów wyborczych, uchwalenie podziału Gminy na obwody do głosowania. Sytuacja jest o tyle skomplikowana, że porównując demografię z roku 2017 – stan na 31 grudnia 2017 roku, w stosunku do poprzednich wyborów wzrasta diametralnie ilość mieszkańców miasta Barczewo natomiast relacja ta niekorzystnie wygląda jeśli chodzi o sołectwa. Z sołectw ubyło ok. 1136 mieszkańców – stwierdziła Pani Sekretarz. Dzięki zasłudze Rady gdyż przesądza to o prawidłowych kierunkach rozwoju całej Gminy. Pierwotny projekt podział Gminy na okręgi wyborcze, które Pan Burmistrz przedstawił do konsultacji dla Komisarza Wyborczego zachowywały w dalszym ciągu tą samą normę przedstawicielską mandatów dla miasta Barczewo czyli 6 mandatów mimo, że liczba mieszkańców wzrosła o ponad 1100 osób z uhonorowaniem 9 mandatami sołectw. Pierwszym warunkiem postawionym przez Komisarza Wyborczego było rozdzielenie poprzedniego okręgów wyborczego Wójtowo/Nikielkowo na dwa autonomiczne, odrębne okręgi. Wójtowo graniczy z innymi sołectwami, a więc wystąpiła konieczność małych przesunięć jeśli chodzi o okręgi – okręgów 10 i 11 z poprzedniego podziału, <text:s/>i wydzielenia Nikielkowa z minimalną normą przedstawicielską 0,52 mandatu. Nikielkowo nie graniczy z żadnym innym sołectwem , będzie się ono rozwijać w dalszym ciągu i na pewno ta liczba wyborców i mieszkańców jeszcze bardziej wzrośnie. Jeśli chodzi o sołectwa tylko w dwóch poprzednich okręgach zostały dokonane zmiany i sołectwa zostały przyłączone do nowo powstałych okręgów – przekazał Pani Danuta Tarasiewicz.</text:p>
      <text:p text:style-name="P322"><text:tab/>Po podliczeniu demografii w mieście mieszka 7024 wyborców podzielone przez jednolitą normę przedstawicielską 1137 osób miasto zyskuje 6,18 mandatu. W sołectwach zamieszkuje 10 031 wyborców podzielone przez jednolitą normę przedstawicielską zyskuje 8,83 mandatu. Zostaje to zaokrąglone według wytycznych do 9 mandatów. Na wniosek Pana Burmistrza o zaakceptowanie, o konsultacje pierwotnego podziału, który przygotował Pan Burmistrz <text:s/>Komisarz Wyborczy doszukał się jeszcze z czystej matematyki wyborczej, że Osiedle Słoneczne, które dotychczas miało 3 okręgi i 3 mandaty- po 936, 935, 930, można było by podzielić. Dla całego Osiedla przysługiwałoby 2,47 mandatu. Komisarz Wyborczy tak by proponował ( i takie zapewne przyjdzie rozstrzygnięcie bo jest ono w przygotowaniu przez Państwową Komisję Wyborczą zgodnie z tym co przekazał Pani Sekretarz Dyrektor Biura Wyborczego). W okręgach dotyczących Starego Miasta okręgu nr I i II norma przedstawicielska wynosi 2,52 więc na Starym Mieście można byłoby utworzyć 3 okręgi. Niemniej jednak Pani Sekretarz przeanalizowała stan prawny <text:s/>- w kodeksie wyborczym nie ma żadnej sugestii ani żadnej sankcji dla Rady, która będzie podejmowała tą uchwałę jeżeli podejmie takie a nie inne rozstrzygnięcie. Kodeks mówi o tym, że okręg wyborczy nie może liczyć mniej niż 500 mieszkańców i nie więcej niż 4000 ( poprzednio było 3000) – stwierdziła Pani Sekretarz. Każdy z okręgów z przygotowanego projektu podziału spełnia tą generalną przesłankę – powyżej 500 mieszkańców.<text:s/></text:p>
      <text:p text:style-name="P323"><text:tab/>Jeśli chodzi o granice sołectw to sołectwa muszą ze sobą graniczyć. Nie zmieniły się granice sołectw, jedynie zmianie uległa ilość mieszkańców jeśli chodzi o poszczególnych okręgach gdzie należałoby je przeanalizować – przekazała Pani Sekretarz. Pani Danuta Tarasiewicz w imieniu Pana Burmistrza zawnioskowała do Państwa Radnych o dogłębne przeanalizowanie proponowanego porządku i przyjęcie go. Jak Pan Burmistrz wspomniał nie sugerował się żadnymi innymi przesłankami niż te wynikające z przepisów kodeksu wyborczego i z wytycznych Państwowej Komisji Wyborczej.</text:p>
      <text:p text:style-name="P324"><text:tab/>W momencie gdyby Rada Miejska podjęła uchwałę z sugestią Komisarza Wyborczego <text:s/>podziału Osiedla Słonecznego na 2 okręgi wówczas ta uchwała jest skierowana do Wojewody w celu sprawdzenia. Wydział Nadzoru sugeruje się również opinią Krajowego Biura Wyborczego i ciężko jest powiedzieć jakie Wojewoda wyda rozstrzygnięcie. Być może zaakceptuje proponowany projekt uchwały, bo spełnia on generalnie wszystkie zasadnicze przesłanki wynikające z Kodeksu Wyborczego. Jeśli będzie związany rozstrzygnięciem Państwowej Komisji Wyborczej i Komisarza Wyborczego może uchylić tą uchwałę i wówczas Rada będzie wezwana do ponownego podziału Gminy na okręgi, ponownie konsultacja Komisarza Wyborczego. Trudno powiedzieć jakie stanowisko zajmie Rada, uchwała ponownie może zostać uchylona i wówczas podziału dokona Komisarz Wyborczy – poinformowała Pani Sekretarz. Uchwalanie podziału Gminy na okręgi wyborcze i obwody do głosowania jest czynnością przypisaną dla Rady już po raz ostatni. Od stycznia 2019 roku będzie to tylko i wyłącznie kompetencja Komisarza Wyborczego;</text:p>
      <text:p text:style-name="P325"/>
      <text:p text:style-name="P326">Dyskusja;</text:p>
      <text:p text:style-name="P327"/>
      <text:p text:style-name="P328">Pan Bogdan Caruk poprosił o sprostowanie czy też dookreślenie Osiedla Słonecznego. Osiedle Słoneczne ma dwa okręgi. Natomiast cześć Osiedla Nowe Miasto to są trzy okręgi i w tych trzech okręgach jest Osiedle Słoneczne, które ma dwa okręgi wyborcze. Pani Sekretarz powiedziała, że Osiedle Słoneczne może mieć dwa okręgi – stwierdził Pan Radny. Jest prośba aby to dookreślić, bo mówione jest o nazewnictwie. Część Osiedla Nowe Miasto to są trzy okręgi, samo Osiedle Słoneczne ma dwa okręgi – dodał Pan Bogdan Caruk aby to uściślić;</text:p>
      <text:p text:style-name="P329"/>
      <text:p text:style-name="P330">Pani Sekretarz przekazała, że zgadza się z tym co powiedział Pan Radny Caruk;</text:p>
      <text:p text:style-name="P331"/>
      <text:p text:style-name="P332">Pan Jarosław Bonus zwrócił uwagę na okręg wyborczy Maruny, Łapka, Ruszajny, Bark, Zalesie, Mokiny, Skajboty. W ocenie Pana Radnego jest to bardzo duży okręg gdzie jeden Radny na takim okręgu nie wiadomo czy będzie w stanie solidnie pracować porównując inne mniejsze okręgi. Pan Radny rozumie, że to było dobierane potencjałowo i te okręgi muszą się zgadzać. Radni nie podjęli jeszcze decyzji i Pan Jarosław Bonus stwierdził, że należałoby zrobić niewielką roszadę aby ten największy okręg jakoś inaczej połączyć aby te okręgi były dużo mniejsze;</text:p>
      <text:p text:style-name="P333"/>
      <text:p text:style-name="P334">Pan Adam Dowgiałło zwracając się do Pani Sekretarz stwierdził, że Pani Sekretarz przekazała, że okręg musi liczyć od 500 do 4000 mieszkańców. Po co zmieniamy okręgi skoro każdy z nich spełnia te normy?</text:p>
      <text:p text:style-name="P335"/>
      <text:p text:style-name="P336">Pani Danuta Tarasiewicz poinformował, że to się zgadza, ale w oparciu o liczbę mieszkańców ujętą w stałym rejestrze wyborców na dzień 31.12.2017 roku, liczba mieszkańców wynosiła 17 055 i automatycznie jest wyliczana nowa norma przedstawicielska i wynosi ona 1137 mieszkańców na jeden mandat. W podziale trzeba to analizować aby w dalszym ciągu zachować 15 jednomandatowych okręgów wyborczych;</text:p>
      <text:p text:style-name="P337"/>
      <text:p text:style-name="P338">Pan Przewodniczący przekazał, że sprawa jest prosta dla Nikielkowa, które przekroczyło 500 osób trzeba zrobić okręg i w związku z tym pozostałe okręgi trzeba podzielić. Nie możemy mieć 16 Radnych zgodnie z tym co Pan Przewodniczący przeczytał Radnym na poprzedniej sesji Wojewoda ustalił liczbę Radnych dla Gminy Barczewo i wynosi ona 15</text:p>
      <text:p text:style-name="P339"><text:tab/>Jeżeli chodzi o wypowiedź Radnego Jarosława Bonusa co do okręgu zaznaczonego kolorem żółtym na mapie tj. okręgu nr 11 Pan Przewodniczący jako Radny z terenu wsi uważa, że to jest teren kolokwialnie mówiąc nie do ogarnięcia przez Radnego – stwierdził Pan Przewodniczący. Okręg nr 15, który ma Radny Kazimierz Kozon też jest ciężki do ogarnięcia pod względem wielkości. Ilości problemów na tych terenach są ogromne i nieporównywalnie większe do skupiska mieszkańców np. na Osiedlu Słonecznym gdzie jest kilkanaście bloków i jedną ul. Północną której fragment przebiega przez to osiedle. Po za tym jest kilkaset metrów chodników i kilka parkingów. Mieszkańcy osiedla swoich dwóch Radnych mogą przez okna oglądać jeżeli mieszkają w bloku po środku, bo tak blisko go mają. Natomiast Radny na terenie wsi ma tak ogromny obszar, że musiałby mieć dodatkowo ryczałt na samochód żeby spróbować objechać teren i spróbować utrzymać kontakt tak jak mówi art. 25 ustawy o samorządzie gminnym, że Radny ma obowiązek utrzymywać stały kontakt ze swoimi wyborcami – stwierdziła Pan Przewodniczący. Radny nie jest w stanie tego obowiązku spełnić z przyczyn obszarowych, niezawinionych przez siebie.</text:p>
      <text:p text:style-name="P340"/>
      <text:p text:style-name="P341">Pan Andrzej Maciejewski poinformował, że po pokolorowaniu mapy z podziałem na okręgi widać, że miasto jest małym punktem pośrodku niej. Jest to wersja nie do przyjęcia zdaniem Pana Przewodniczącego <text:s/>w związku z tym biorąc pod uwagę opinię Komisarza Wyborczego, który opiniował ten projekt uchwały. Pan Przewodniczący cytuje wypowiedź Komisarza „ …… w przedstawionym projekcie uchwały Osiedle Nowe Miasto liczba mieszkańców 2811 zostało podzielone na 3 okręgi wyborcze. Jednakże dzieląc liczbę mieszkańców przez jednolitą normę przedstawicielską otrzymujemy wynik 2,47. Z takim stanem faktycznym, zgodnie z cytowanym powyżej przepisami nie ma podstaw do zaokrąglanie tej liczby do 3. W związku z powyższym nie można podzielić Osiedla Nowe Miasto na 3 okręgi wyborcze. Mając powyższe na uwadze proszę o przedstawienie projektu uchwały w sprawie podziału Gminy Barczewo spełniającego wymogi formalne zawarte w Kodeksie Wyborczym…..”</text:p>
      <text:p text:style-name="P342"><text:tab/>Pan Przewodniczący przekazał, że jest pewny, że jeśli podejmiemy w tej formie uchwałę to Komisarz Wyborczy uchyli nam tą uchwałę, bo nie możemy zaokrąglić tej liczby do 3- Osiedla Nowe Miasto. Podobną sytuację aczkolwiek przekraczającą 2,50, bo ma 2,52 mamy na Osiedlu Stare Miasto – stwierdził Pan Andrzej Maciejewski. Pan Burmistrz nie podaje takiej propozycji by podzielić na 3 mandaty i Pan Przewodniczący się cieszy, że nie podaje ponieważ Pan Andrzej Maciejewski uważa, że nie ma tam aż takiej potrzeby żeby pomieszać ulice. Teraz mamy tam idealny podział Starego Miasta na dwa okręgi w których jest po 1433 osoby. Nie musimy dzielić Starego Miasta na 3 okręgi , możemy pozostać przy 2 okręgach. W związku z tym Pan Przewodniczący widzi to w ten sposób składając jednocześnie wniosek formalny o zmianę projektu uchwały w następującej części:</text:p>
      <text:p text:style-name="P343">- ul. Mickiewicza połączyć w jedną całość nie dzieląc jej na fragmenty, w całości mieści się ona w okręgu nr 1;</text:p>
      <text:p text:style-name="P344">- oczywistym jest oddzielenie Wójtowa od Nikielkowa;</text:p>
      <text:p text:style-name="P345">- uzyskać jeden mandat z Osiedla Nowe Miasto, zgodnie z tym co mówi Komisarz Wyborczy, że nie możemy mieć 3 okręgów wyborczych, bo nie przekroczona zostaje tam norma przedstawicielska;</text:p>
      <text:p text:style-name="P346">- Osiedle Nowe Miasto 2 mandaty: <text:s/>Osiedle Słoneczne 1 mandat, pozostałe ulice czyli Wojska Polskiego i przyległe w tym okręgu jako drugi mandat;</text:p>
      <text:p text:style-name="P347"><text:s/><text:tab/>Na terenach wiejskich Pan Przewodniczący proponuje oprócz rzeczy oczywistej czyli oddzielania Wójtowa od Nikielkowa pozostawić pozostałe okręgi bez zmian. Jeśli chodzi o normy przedstawicielskie zostały one w każdym przypadku przeliczone przez Pana Przewodniczącego i jest ona spełniona w proponowanym podziale. Pan Andrzej Maciejewski uważa, że 5 Radnych na terenie miasta w porównaniu z obszarem, który muszą reprezentować jest proporcjonalny do reszty obszaru naszej Gminy. Obsługa wyborców musi być rzetelna – stwierdziła Pan Przewodniczący, dodając że nie chciałby kandydować w takim okręgu jak zaproponowany został w podziale czyli nr 11.</text:p>
      <text:p text:style-name="P348"/>
      <text:p text:style-name="P349">Pan Bogusław Matłoka zabierając głos stwierdził, że będą też propozycję innych podziałów;</text:p>
      <text:p text:style-name="P350"/>
      <text:p text:style-name="P351">Pan Przewodniczący stwierdził, że dlatego tez nie poddaje pod głosowanie swojego wniosku i proponuje wysłuchać opinii pozostałych Radnych aby poddać pod głosowanie najdalej idący wniosek;</text:p>
      <text:p text:style-name="P352"/>
      <text:p text:style-name="P353">Pani Halina Bronka wracając do historii przekazała, że część z Państwa ( obecnych na sali) pamięta, że w wielkim okręgu wyborczym jaki reprezentuje teraz Kazimierz Kozon kiedyś były dwa mandaty, że w Łęgajnach były 2 mandaty, na terenie Starego Miasta były 3 mandaty ale było 25 Radnych, czyli do tamtych spraw nie należy wracać. Pani Radna wróciła do czasów gdzie było 15 Radnych na terenie Gminy Barczewo. Trzeba było jeden mandat oddać na wieś z terenu miasta. W poprzedniej kadencji było troje Radnych na terenie Starego Miasta i troje Radnych na trenie Nowego Miasta. Liczba mieszkańców na wsiach się powiększała i wtedy zadecydowano, że ten jeden mandat zostanie przekazany na wieś. W porównaniu bieżącej kadencji z ubiegłą kadencją zmieniła się liczba mieszkańców na terenie Starego Miasta, dlatego, że powstało wielkie osiedle na Zielonym Wzgórzu, jest tam zameldowanych ok. 400 mieszkańców, a mieszka tam ok. 1000 osób a nawet więcej – stwierdziła Pani Radna. Gdyby wszyscy mieszkający na Zielonym Wzgórzu byli zameldowani to na pewno na terenie Starego Miasta byłby 3 mandaty. Jednakże mieszkańcy się nie meldują i mamy 2 mandaty <text:s/>i norma przedstawicielska jest w małym procencie przekroczona.<text:s/></text:p>
      <text:p text:style-name="P354"><text:tab/>Pani Halina Bronka sprostowała, że nie dlatego Nikielkowo jest odłączone od Wójtowa, bo mieszka tam Pan Przewodniczący Rady. To Komisarz Wyborczy wskazał, że liczba mieszkańców Wójtowa i Nikielkowa przekracza normę przedstawicielską. Pani Radna nie rozumie dlaczego brana jest pod uwagę głównie norma przedstawicielska? W poprzednich propozycjach wskazywanych miesiąc temu, których było np. rozdzielenie Lamkowo od Kronowa i kilka innych. Dobrze, że te zasady zostały zachowane – na dzień dzisiejszy jest zachowana norma przedstawicielska, okręgi wyborcze graniczą ze sobą. Nie została zachowana jeszcze jedna przesłanka czyli wielkości obszarowe, o których byłą dziś mowa. Co z tego, że miasto Barczewo jest małe i ma 6 mandatów. Mogłoby mieć ich więcej – dodała Pani Radna. Radnemu jest łatwiej się poruszać jeśli ma w jednym skupisku kilkanaście bloków niż Radnemu, który ma w swoim okręgu <text:s/>wyborczym kilkanaście sołectw. Pani Halina Bronka przekazał, że gdyby rzetelnie podeszła do sprawy to powinna walczyć o to by doszedł jeszcze jeden mandat na terenie Starego Miasta. Biorąc pod uwagę pracę Radnego, który powinien tą pracę w miarę rzetelnie wykonać to dlatego Pani Halina Bronka jest za propozycją, którą przedstawił Pan Przewodniczący Rady:</text:p>
      <text:p text:style-name="P355"><text:s/>– na terenie Nowego Miasta pozostają 2 mandaty ( połączyć ze sobą 3 okręgi wyborcze). Liczba osób i tak będzie mniejsza niż w okręgach na Starym Mieście. Matematyka jest królową nauk, ale nie zawsze jest uczciwa i trzeba patrzeć na inne wskaźniki – zauważyła Pani Radna.</text:p>
      <text:p text:style-name="P356">Pani Halina Bronka raz jeszcze przekazała, że jest za propozycją podziału, którą przedstawił Pan Przewodniczący z małym wyjątkiem. Przykrym jest to według Pani Radnej, że po raz kolejny jest mówione o Zalesiu – leży ono koło Ruszajn, koło Czerwonego Boru, jest z drugiej strony miasta. Czy Zalesie mogłoby być przyłączone np. do Ruszajn – zapytała Pani Halina Bronka?</text:p>
      <text:p text:style-name="P357"/>
      <text:p text:style-name="P358">Pan Adam Dowgiałło dopytując- padło stwierdzenie, że Nowe Miasto ma obecnie przelicznik 2,47 i Komisarz stwierdził, że nie może tam być 3 Radnych. Z drugiej strony Stare Miasto ma 2,52 i czy to oznacza, że tam może ale nie musi być 3 Radnych. Skora tam nie może być to dlaczego tu może nie być – zapytał Pan Radny? <text:s/></text:p>
      <text:p text:style-name="P359"/>
      <text:p text:style-name="P360">Pan Przewodniczący przekazał, że ta mówi Kodeks Wyborczy;</text:p>
      <text:p text:style-name="P361"/>
      <text:p text:style-name="P362">Pan Adam Dowgiałło stwierdził, że pomimo tego, że ta norma jest przekroczona to nie musi być 3 Radnych?</text:p>
      <text:p text:style-name="P363"/>
      <text:p text:style-name="P364">Pan Przewodniczący poinformował, że nie można dociągnąć do trzech mandatów, Natomiast jeżeli było przekroczone 2,50 (a jest 2,52) to można by było utworzyć 3 mandaty tylko trzeba wziąć pod uwagę jeszcze inne czynniki takie jak granice i jak wygląda dana jednostka pomocnicza;</text:p>
      <text:p text:style-name="P365"/>
      <text:p text:style-name="P366">Pan Adam Dowgiałło stwierdził, że nie ważne czy będzie piątka czy szóstak Radnych na terenie miasta trzeba pamiętać o tym, że Radni walczą o dobro całej Gminy;</text:p>
      <text:p text:style-name="P367"/>
      <text:p text:style-name="P368">Pan Przewodniczący w kwestii formalnej dodał, że Radny jest Radnym całej Gminy, a nie tylko swojego okręgu wyborczego. Pan Andrzej Maciejewski przekazał, że wielokrotnie interweniował w rozmaitych sprawach w innych częściach miasta i Gminy. Radny powinien widzieć całą Gminę, a nie tylko swój okręg;</text:p>
      <text:p text:style-name="P369"/>
      <text:p text:style-name="P370">Pan Rafał Surmański przekazał, że biorąc po uwagę głosy, które padły zacytował <text:s/>Marka Twaina „Statystyka generalnie nic nie mówi, ale każdy próbuje się o nią oprzeć”. Mowa jest o 0,03% jeśli chodzi o okręgi. Pan Radny to rozumie, że są pewne wytyczne. Mowa jest również o wzroście ilości mieszkańców w mieście o ponad 1000 osób <text:s/>i zmniejszeniu ilości mieszkańców na wsi. Nie przemawia do końca do Pana Radnego obszarowa polemika, ze względu na to, że jak jeden rolnik ma 100 hektarów to nie jeździmy po każdym jednym hektarze tego rolnika tylko się jedzie do jego domu – stwierdził Pan Radny. Pan Rafał Surmański zgadza się z Radnym Jarosławem Bonusem, że odłączenie Barku od Kaplityn jest nienajlepszym pomysłem biorąc pod uwagę, że te wsie ze sobą cały czas współpracują. Wielki obszar dookoła Barczewa jest zbyt dużym, aby jedna osoba mogła spokojnie ten teren ogarnąć. Ze względu na różnice kulturowe czy inaczej mówiąc środowiskowe - <text:s text:c="2"/>każdy żyje w innym środowisku: wiejskim czy miejskim, nie ma to znaczenia. Ma swoich znajomych, wie do kogo pojechać, wie jakie kto ma problemy. W momencie kiedy jest połączone Wrócikowo i Ruszajny razem z Barkiem to tutaj <text:s/>tych informacji z punktu widzenia wymiany informacji między mieszkańcami będzie utrudnione – dodał Pan Radny. Nie jest dobrym rozwiązaniem, w momencie kiedy zwiększyła się ilość wyborców w mieście, zmniejszenie ilość mandatów. Mamy utrzymanie 6 mandatów biorąc pod uwagę różnego rodzaju obszary i Radni reprezentują ludzi, a nie ziemię. Pan Radny uważa, że ludzie powinni mieć swoich przedstawicieli bez względu na to czy mieszkają w bloku czy mieszkają na wsi. Ludzie mają się zwracać do swoich przedstawicieli jeśli chodzi o Radnych. W tym momencie biorąc pod uwagę podział, który jest obecnie gdzie na Nowym Mieście jest ok. 1000 osób, jakby było 15 osób więcej nie byłoby w ogóle dyskusji – stwierdził Pan Radny. Z podziałem Wójtowa i Nikielkowa Pan Rafał Surmański się zgadza, bo są to dwie wsie, które powinny mieć swoich przedstawicieli, tylko, że nie można tego robić kosztem zwiększonej liczby ludności w mieście. Pan Radny rozumie, że Radni są Radnymi wszystkich mieszkańców, ale tak naprawdę Radny jest Radnym swojego okręgu co tak naprawdę w ciągu ostatnich 3,5 roku wychodziło - dodał Pan Radny. Odpowiednia ilość mieszkańców powinna mieć swojego przedstawiciela w danym okręgu, żeby to było sprawiedliwe zwłaszcza przy wzroście liczby mieszkańców w mieście. Pan Rafał Surmański uważa, że zachowanie tych okręgów, które obecnie są jest zasadne;</text:p>
      <text:p text:style-name="P371"/>
      <text:p text:style-name="P372">Pani Sekretarz uzupełniając informacje, które padają we wnioskach Radnych przekazała, że we wszystkich przesłankach branych pod uwagę w podziałach Gminy na okręgi wyborcze wymienione są przesłanki: okręgi do 500 mieszkańców, okręgi graniczące ze sobą, więzi kulturowe. Nie ma w żadnym zapisie przesłanki mówiącej o związaniu wyborcy z danym okręgiem wyborczym. Zgodnie z Kodeksem Wyborczym Radny ma możliwość startowania w okręgu, w którym zdecyduje się startować;</text:p>
      <text:p text:style-name="P373"/>
      <text:p text:style-name="P374">Pan Przewodniczący poinformował, że cieszy się, że podjęła to wyzwanie aby wytłumaczyć Radnemu Rafałowi Surmańskiemu, że Rady jest Radnym całej Gminy i może kandydować w każdym innym okręgu i nie musi to być okręg w jego miejscu zamieszkania. Wzrost liczby mieszkańców na terenie miasta ok. 1000 to jest 166 osób na jeden okręg wyborczy. Nie jest to kolosalny wzrost. Wzrost ten dotyczy Osiedla Stare Miasto i Zielone Wzgórze a nie Osiedla Nowe Miasto. Gdyby zameldowali się wszyscy mieszkańcy w Nikielkowie to przekroczona byłaby ilość 1000 mieszkańców. Wielu mieszkańców Nikielkowa ma mieszkania w Olsztynie i tam są zameldowani, ale w większości i tak płacą podatki na terenie Gminy Barczewo, bo wielokrotnie ich o to prosiłem i widziałem ich deklarację <text:s/>– dodał Pan Przewodniczący. <text:s text:c="3"/></text:p>
      <text:p text:style-name="P375"/>
      <text:p text:style-name="P376">Radny Bogusław Matłoka przekazał, że Radny który startuje z okręgu wyborczego występuje ze swoim programem wyborczym, najczęściej występuje z miejscem zamieszkania z którym jest związany, znany jest w tym miejscu zamieszkania i nie ma tu wątpliwości. Do tej pory było tak w Gminie, że jeśli były okręgi wyborcze to były one w minimalnym stopniu zmieniane i przeważnie potrzeby mieszkańców związane były ze sobą tematycznie i tak powinno zostać według Pana Radnego. Radnego wybierają ludzie z okręgu wyborczego. Radny jest Radnym całej Gminy, ale przede wszystkim swojego okręgu wyborczego. Radny realizuje potrzeby całej Gminy oraz swoich wyborców. Pan Bogusław Matłoka <text:s/>uważa, że nie powinno się za bardzo mieszać tych okręgów, bo można zrobić krzywdę przede wszystkim ludziom, którzy do tej pory głosowali i będą głosować na poszczególnych Radnych. Pan Radny uważa, że należałoby zmienić okręg wyborczy, w którym obecnie jest on Radnym czyli okręg nr 11, bo się dużo zmieniło w tym okręgu wyborczym. Wieś Bark, która do tej pory nigdy nie była w okręgu tematycznie bardziej związana jest z Łęgajnami niż z Marunami – stwierdził Pan Matłoka. Jeżeli nie zakłóci to niczego to wieś Bark powinna być przydzielona do okręgu z Łęgajnami i niczego więcej nie należy zmieniać;</text:p>
      <text:p text:style-name="P377"/>
      <text:p text:style-name="P378">Pan Andrzej Maciejewski dodał, że Bark jest bliższy sercu Kaplitynom;</text:p>
      <text:p text:style-name="P379"/>
      <text:p text:style-name="P380">Pan Bogusław Matłoka składa wniosek formalny o przyłączenie wsi Bark do okręgu z Łęgajnami;</text:p>
      <text:p text:style-name="P381">Pan Przewodniczący przekazał, że Radna Krystyna Mańkowska, która mieszka w Barku musi jechać przez Kaplityny, bo inaczej nie dojedzie do domu. Tak jest związana z Łęgajnami – stwierdził Pan Przewodniczący;</text:p>
      <text:p text:style-name="P382"/>
      <text:p text:style-name="P383">Pan Andrzej Maciejewski stwierdził, że dużo już w tym temacie wyjaśniliśmy i Pan Bogusław Matłoka przyzna rację Panu Przewodniczącemu, że nie powinniśmy zbyt dużo mieszać w okręgach wiejskich i robić rewolucji, bo to nic dobrego nie przyniesie. Dwie rzeczy są pewne: Komisarz zarzucił, że Wójtowo nie może być z Nikielkowem oraz, że nie należy naciągać do 3 mandatów na terenie Nowego Miasta. Nad tymi dwoma rzeczami należy się skupić. Jeśli chodzi o wniosek Radnego Bogusława Matłoki,to jego subiektywna ocena, że Bark mu nie leży i powinien leżeć gdzie indziej – stwierdził Pan Przewodniczący;</text:p>
      <text:p text:style-name="P384"/>
      <text:p text:style-name="P385">Pan Andrzej Moszczyński przekazał, że cieszy się, że Pan Bogusław Matłoka powiedział żeby nie robić rewolucji na wsi, ale jak spojrzymy na Łęgajny to jest w tym okręgu ogromna rewolucja. Łęgajny są największą jak do tej pory wioską i sołectwem w Gminie Barczewo, które przez wiele lat miało bardzo dużo trudnych spraw do załatwienia m.in. sprawa wysypiska. Łęgajny mają potężne firmy na swoim terenie, obszarowo i liczebnie jest to bardzo duża wieś. W tym momencie jak dołączone do Łęgajn są Kaplityny i Bogdany, które są bardzo daleko od Łęgajn i nie graniczą ze sobą - <text:s/>to jest ogromna rewolucja. Do tej pory Wójtowo zawsze było łączone z Kaplitynami i Bogdanami i te wsie graniczą ze sobą. Przydzielenie Łęgajnom Kaplityn i Bogdan gdzie liczba mieszkańców wzrasta do 1672 osób jest to nieadekwatne do tego co jest na mapie i ilościowo związane z mieszkańcami – stwierdził Radny Moszczyński. Mieszkańcy Łęgajn proszą aby do tego nie przystawać i nie pozwolić na ten podział. Pan Radny jest osobiście przeciwny takiemu podziałowi i wnosi veto;</text:p>
      <text:p text:style-name="P386"/>
      <text:p text:style-name="P387">Pan Kazimierz Kozon stwierdził, że nie spodobała mu się wypowiedź Pana Rafała Surmańskiego, w której stwierdził, że w mieście wzrasta liczba mieszkańców. Pan Radny zadał pytanie Panu Rafałowi Surmańskiemu gdzie jest więcej dróg – w mieście czy na wsi. Pan Radny przekazał, że Pan Rafał Surmański stwierdził, że mieście się jedzie do 100 hektarowego gospodarstwa. Może podzielić okręgi według ilości dróg?<text:s/></text:p>
      <text:p text:style-name="P388"/>
      <text:p text:style-name="P389">Pan Przewodniczący Rady odnosząc się do wypowiedzi Radnego Rafała Surmańskiego dotyczącej ilości hektarów jakie posiadają gospodarze. Nie jeździ się do każdego hektara jakie posiada dany gospodarz, ale jeśli ona zamieszkuje w Ruszajnach, a Radny w Mokinach to Radny musi przebyć dużo drogi. Potem jedzie do Marun, potem do Barku. W mieście jest natomiast wszystko bardzo blisko. To o to chodziło Radnemu Surmańskiemu - stwierdził Pan Przewodniczący;</text:p>
      <text:p text:style-name="P390"/>
      <text:p text:style-name="P391">Pan Bogdan Caruk przekazał, że odniósł wrażenie, że zabrakło głosu wsi – zapytań, konsultacji. Poruszając się od Łapki do Marun i do Skajbot to Radny dwoma samochodami przez 24h nie objedzie całego okręgu – dodał Pan Radny. To co było poruszane czyli względy obszarowe i kulturowe, graniczenie ze sobą miejscowości, to wszystko dzieli społeczność wiejską i <text:s/>kompromis w tej chwili według Pana Radnego nie zostanie wypracowany, bo każdy będzie bronił swojego stanowiska. Wracając do tego co powiedziała Pani Sekretarz i co wynika z ordynacji wyborczej to to, ze jesteśmy Radnymi całej Gminy, mamy też swój program i identyfikujemy się z miejscem, z którego startujemy- dodał Pan Radny. Pan Bogdan Caruk podziela zdanie Radnego Caruka i Radnego Surmańskiego, bo nie chodzi o to aby ktoś się poczuł urażony albo żeby komuś w jakiś sposób powiedzieć, że nie ma racji. Kolejną rzeczą jest to, że można powiedzieć, że się z kimś nie zgadzamy. Pan Radny uważa, że będzie krzywdą dla Barczewa jeżeli zniknie jeden okręg, chociażby dlatego, że na Zielonym Wzgórzu jest 400 osób zameldowanych natomiast mieszkających jest więcej. Obszarowo się to zwiększa. Pan Bogdan Caruk uważa, że Radni są w stanie pogodzić wieś i pogodzić miasto tylko potrzeba rozsądku i nowego podziału. Pan Radny nie umniejszył pracy Pani Sekretarz, jednakże należałoby porozmawiać z ludźmi. Pan Bogusław Caruk stwierdził, że Pani Sekretarz jest przyszła do urzędu z innej Gminy co nie oznacza, że nas nie zna. Należałoby podejść do tego trochę skrupulatniej i trochę inaczej i posłuchać głosu ludzi i w mieście i na wsi. Dziś Rada ma kłopot- kończąc dodał Pan Radny; <text:s/></text:p>
      <text:p text:style-name="P392">Pan Burmistrz stwierdził, że z wypowiedzi Radnego Bogdana Caruka nic nie zrozumiał, bo jest Pan i za miastem i z wsią. Niech Pan będzie odważny i powie tak zgadzam się z tym, że będzie w mieście mandat mniej i proszę zostawić okręgi tak jak były i po co mamy siedzieć do wieczora – stwierdził Pan Burmistrz.<text:s/></text:p>
      <text:p text:style-name="P393"/>
      <text:p text:style-name="P394">Pan Bogdan Caruk przekazał, że mówił językiem zrozumiałym – 6 okręgów w mieście. Przepraszam najmocniej, że Pan nie zrozumiał i jest mi przykro z tego powodu – dodał Radny Caruk;</text:p>
      <text:p text:style-name="P395"/>
      <text:p text:style-name="P396">Pan Burmistrz poinformował, że siedząc na Sali szanuje wszystkich i bywa na wsiach. Mamy albo dylemat matematyczny, który przedstawiła Pani Sekretarz albo mamy dylemat taki, że Wójtowo i Nikielkowo oddzielnie, reszta zostaje tak jak jest i mamy załatwione – dodał Pan Burmistrz;</text:p>
      <text:p text:style-name="P397"/>
      <text:p text:style-name="P398">Pani Krystyna Mańkowska składa wniosek formalny o zamknięcie dyskusji i poddanie pod głosowanie projekt uchwały;</text:p>
      <text:p text:style-name="P399"/>
      <text:p text:style-name="P400">Pani Halina Bronka stwierdziła, że mam być mandat dla Nikielkowa, ale nikt nie wziął pod uwagę skąd wziąć ten mandat? Pani Radna usłyszała tylko jedną konkretną propozycję Pana Przewodniczącego, po za tym były tylko dyskusje bez propozycji;</text:p>
      <text:p text:style-name="P401"/>
      <text:p text:style-name="P402">Pan Przewodniczący przekazał, że są trzy wnioski:</text:p>
      <text:p text:style-name="P403">- <text:s/>pierwszy wniosek Radnej Krystyny Mańkowskiej o zamknięcie dyskusji</text:p>
      <text:p text:style-name="P404"/>
      <text:p text:style-name="P405">Głosowanie: 13 głosami „za” przy 1 głosie przeciw dyskusja nad projektem uchwały została zamknięta;</text:p>
      <text:p text:style-name="P406"/>
      <text:p text:style-name="P407">Pan Andrzej Maciejewski poinformował, że są jeszcze dwa wnioski – jeden postawiony przez Pana Bogusława Matłokę i jeden postawiony przez Pana Przewodniczącego. Pan Przewodniczący poprosił, aby Pan Radny Matłoka powtórzył swój wniosek;</text:p>
      <text:p text:style-name="P408"/>
      <text:p text:style-name="P409">Pan Bogusław Matłoka proponuje wyłączyć z okręgu nr 11 wieś Bark i przyłączyć ją do okręgu wyborczego nr 10 tam gdzie są Łęgajny. Pozostałe okręgi pozostawić tak jak brzmi treść projektu uchwały;</text:p>
      <text:p text:style-name="P410"/>
      <text:p text:style-name="P411">Pan Andrzej Moszczyński przekazał, że Pan Przewodniczący wspomniał, że będziemy na początku głosować nad wnioskiem najdalej idącym, a w tym momencie wnioskiem najdalej idącym jest wniosek Pana Przewodniczącego, bo mówi on o całości Gminy, a Pan Bogusław Matłoka mówi tylko o jednym wycinku. Więc wnioskiem pierwszym do głosowania jest wniosek Pana Przewodniczącego;</text:p>
      <text:p text:style-name="P412"/>
      <text:p text:style-name="P413">Pan Zastępca Burmistrza Dariusz Jasiński poinformował, że po rozmowie z Panią Sekretarz, trzeba pewne kwestie wyjaśnić. Z tego co zrozumiał Pan Zastępca wniosek Pana Przewodniczącego jest taki, że opieramy się na starym podziale z poprzednich wyborów, odłączamy Wójtowo od Nikielkowa i na Osiedlu Nowe Miasto robimy zamiast 3 mandatów 2 mandaty. Wniosek Pana Radnego Matłoki odnosi się do nowego zaproponowanego podziału. Musimy wiedzieć do, którego podziału się odnosimy – tego z poprzednich wyborów czy tego nowego?<text:s/></text:p>
      <text:p text:style-name="P414"/>
      <text:p text:style-name="P415">Pan Andrzej Maciejewski przekazał, że za moment ponowi swój wniosek i będzie wszystko wiadomo;</text:p>
      <text:p text:style-name="P416"/>
      <text:p text:style-name="P417">Pan Rafał Surmański w kwestii formalnej do tego co mówił wcześniej chce postawić wniosek o zwiększenie ilości mandatów na Starym Mieście żeby utrzymać ilość mandatów w mieście;</text:p>
      <text:p text:style-name="P418"/>
      <text:p text:style-name="P419">Pan Przewodniczący zapytał skąd ten mandat wziąć?</text:p>
      <text:p text:style-name="P420"/>
      <text:p text:style-name="P421">Pan Rafał Surmański stwierdził, że była przeciwny temu aby zamknąć dyskusję. Wszystko jest robione pod presją czasu czyli musi być głosowanie. Nikt nie jest zadowolony. Pan Radny składa wniosek formalny o utrzymanie 6 mandatów w mieście;</text:p>
      <text:p text:style-name="P422"/>
      <text:p text:style-name="P423">Pan Przewodniczący ponownie pyta skąd wziąć mandat?</text:p>
      <text:p text:style-name="P424"/>
      <text:p text:style-name="P425">Pan Rafał Surmański odpowiedział, że to jest wniosek formalny. Opinia należy do Radnych, a Pan Burmistrz jest od przygotowania, a nie Radny Surmański;</text:p>
      <text:p text:style-name="P426"/>
      <text:p text:style-name="P427">Pan Bogdan Caruk przekazał, że również składał wniosek o 6 mandatów w mieście. W propozycji Pana Przewodniczącego jest aby utworzyć 5 mandatów w mieście;</text:p>
      <text:p text:style-name="P428"/>
      <text:p text:style-name="P429">Pan Andrzej Moszczyński stwierdził, że aby pogodzić wnioski proponowane przez Radnego Surmańskiego i Radnego Caruka to są wnioski składane do pierwszego podziału przygotowanego przez Pana Burmistrza. Na dzień dzisiejszy Radni muszą zagłosować nad dwoma wnioskami – Pana Burmistrza, który został przedłożony Radnym i Pana Przewodniczącego ze względu na podział ogólny. Jeśli przejdzie wniosek Pana Burmistrza to wtedy pozostałe wnioski mogą być przegłosowane do ujęcia. Pan Radny Moszczyński tak to rozumie;</text:p>
      <text:p text:style-name="P430"/>
      <text:p text:style-name="P431">Pan Burmistrz przekazał, że jeżeli będzie głosowanie np. nad wnioskiem Pana <text:s/>Radnego Matłoki to będzie taki problem, że sesja będzie trwać do wieczora;</text:p>
      <text:p text:style-name="P432"/>
      <text:p text:style-name="P433">Pan Przewodniczący poinformował, że zaraz wszystko uporządkuje i Pan Burmistrz nie musi się o to martwić;</text:p>
      <text:p text:style-name="P434"/>
      <text:p text:style-name="P435">Pan Andrzej Maciejewski powtórzył swój wniosek formalny:</text:p>
      <text:p text:style-name="P436">- rozdzielić Wójtowo od Nikielkowa ( Wójtowo okręg nr 13, Nikielkowo okręg nr 6);</text:p>
      <text:p text:style-name="P437">- ul. Mickiewicza na Starym Mieście dołączyć w całości do okręgu nr 1;</text:p>
      <text:p text:style-name="P438">- na Osiedlu Nowe Miasto z trzech mandatów Pan Radny proponuje utworzyć dwa mandaty ( 1 mandat Osiedle Słoneczne – okręg nr 3, pozostałe ulice w tej jednostce pomocniczej – okręg nr 4);</text:p>
      <text:p text:style-name="P439">- pozostałe okręgi wyborcze pozostawić tak jak były do tej pory;</text:p>
      <text:p text:style-name="P440"/>
      <text:p text:style-name="P441">Pan Bogusław Matłoka zapytał ile będzie w końcu Radnych z miasta?</text:p>
      <text:p text:style-name="P442"/>
      <text:p text:style-name="P443">Pan Przewodniczący odpowiedział że 5;</text:p>
      <text:p text:style-name="P444"/>
      <text:p text:style-name="P445">Pan Bogusław Matłoka przekazał, że w propozycji projektu uchwały jest 6 Radnych;</text:p>
      <text:p text:style-name="P446"/>
      <text:p text:style-name="P447">Pan Przewodniczący poinformował, że to jest jego propozycja zmiany i poddaje ją pod głosowanie;</text:p>
      <text:p text:style-name="P448"/>
      <text:p text:style-name="P449">Głosowanie:</text:p>
      <text:p text:style-name="P450">8 głosami „za”, przy 4 głosach przeciw i 2 głosach wstrzymujących Radni przyjęli wniosek Pana Przewodniczącego Rady;</text:p>
      <text:p text:style-name="P451"/>
      <text:p text:style-name="P452">Pan Przewodniczący Rady uznał za bezpodstawne poddawanie pod głosowanie wniosku Radnego Bogusława Matłoki i odstępuje od przegłosowania tego wniosku;</text:p>
      <text:p text:style-name="P453"/>
      <text:p text:style-name="P454">Pan Jarosław Bonus stwierdził, że to jest prawo Pana Radnego Matłoki aby poddać jego wniosek pod głosowanie;</text:p>
      <text:p text:style-name="P455"/>
      <text:p text:style-name="P456">Głosowanie:</text:p>
      <text:p text:style-name="P457">3 głosami „za”, przy 8 głosach przeciw i 3 głosach wstrzymujących wniosek Pana Bogusława Matłoki nie został przyjęty;<text:s/></text:p>
      <text:p text:style-name="P458"/>
      <text:p text:style-name="P459"><text:s/>Pan Przewodniczący odczytuje pismo Komisarza Wyborczego z którego wynika, że po ponownym przeanalizowaniu projektu uchwały Komisarz podtrzymuje swoje stanowisko, że na Osiedlu Nowe Miasto nie może być 3 mandatów ponieważ norma przedstawicielska wynosi 2,47;</text:p>
      <text:p text:style-name="P460"/>
      <text:p text:style-name="P461">Opinia Komisji Regulaminowej do projektu uchwały – Pan Radny Andrzej Moszczyński przekazał, że głosowała przeciw projektowi uchwały, a dwóch pozostałych Radnych wstrzymało się <text:s/>od głosu do momentu przedyskutowania projektu na sesji;</text:p>
      <text:p text:style-name="P462"/>
      <text:p text:style-name="P463">Głosowanie nad projektem uchwały po zmianach przedstawionych przez Przewodniczącego Rady:</text:p>
      <text:p text:style-name="P464">Na sali obecnych 14 Radnych;</text:p>
      <text:p text:style-name="P465">9 głosami „za”, 3 głosach przeciw i 2 głosach wstrzymujących Rada Miejska podjęła:</text:p>
      <text:p text:style-name="P466"/>
      <text:p text:style-name="P467"><text:tab/><text:tab/><text:tab/><text:tab/><text:tab/>UCHWAŁĘ nr L(370)2018<text:s/></text:p>
      <text:p text:style-name="P468">w sprawie podziału Gminy Barczewo na okręgi wyborcze, ustalenia ich granic i numerów oraz liczby radnych wybieranych w każdym okręgu wyborczym;</text:p>
      <text:p text:style-name="P469"/>
      <text:p text:style-name="P470"/>
      <text:p text:style-name="P471">Pani Halina Bronka przekazała, że zagłosowała nad przyjęciem uchwały, ale w sercu Pani Radnej jest niepokój z tego powodu, że ten jeden mandat należał się dla Osiedla Stare Miasto. Pani Radna zagłosowała tak jak wskazał Komisarz Wyborczy. Gdyby mieszkańcy Zielonego Wzgórza zameldowali się to być może podział mandatów byłby inny, bo ten jeden mandat Stare Miasto by dostało. Na dzień dzisiejszy nie było takich konkretnych podstaw;</text:p>
      <text:p text:style-name="P472"/>
      <text:p text:style-name="P473">Pan Przewodniczący stwierdził, że przekaz Radnej Haliny Bronki był taki, że apeluje do mieszkańców Zielonego Wzgórza by podjęli inicjatywę zameldowania się w naszej Gminie, bo później kwestia podziału mandatów wygląda tak, a nie inaczej <text:s/>- dodał Pan Przewodniczący. Radna Halina Bronka jest z okręgu Stare Miasto i sobie nie ułatwiła kandydowania do Rady w najbliższych wyborach, bo nie utworzyła sobie dodatkowego okręgu wyborczego. Pan Przewodniczący to szanuje i dziękuje za taką decyzję. Nie można zarzucić Pani Radnej złej woli i by działała na swoją korzyść czego nie można powiedzieć o innych osobach;</text:p>
      <text:p text:style-name="P474"/>
      <text:p text:style-name="P475">Pan Rafał Surmański uważa, że w tym momencie biorąc pod uwagę te ważne rzeczy, które głosowaliśmy to nie powinny być one dyskutowane na sesji. Powinny być przedyskutowane między Radnymi, żeby nie było takich przypadków jak u Pani Krystyny Mańkowskiej i miejscowości Bark. Pan Radny mówił o utrzymaniu 6 mandatów w mieście i nie wskazywał swojego okręgu. Pan Radny prosi wszystkich w szczególności władze aby tak ciężkie tematy kiedy trzeba naprawdę rozsądnie to czegoś podejść nie były podejmowane pod presją czasu jak to miało miejsce w dniu dzisiejszym i żeby nie było prób wyrywania czegokolwiek, bo to nie ma sensu. Jeżeli Radni usiedliby wcześniej do rozmów, nie byłoby w ogóle tego problemu. Pan Radny Surmański jako <text:s/>Radny z miasta walczył o to aby było 6 mandatów w mieście i żeby zostały one ze względu na zwiększoną liczbę mieszkańców i Pan Radny prosi aby nie interpretować tego w inny sposób;</text:p>
      <text:p text:style-name="P476"/>
      <text:p text:style-name="P477">Pan Przewodniczący stwierdził, że na poprzedniej sesji czytając stanowisko Komisarza Wyborczego, który informował Radę, że do końca marca trzeba podjąć uchwałę w tej sprawie, prosił Burmistrza Barczewa żeby przed wstawieniem tego projektu uchwały na sesję aby przedstawił Radzie swoją propozycję, bo tylko Burmistrz ma kompetencje do przedstawienia projektu uchwały Radzie. Dopiero po wstawieniu przez Przewodniczącego Rady do porządku obrad ten temat podziału, w materiałach na sesję Pan Andrzej Maciejewski otrzymał projekt uchwały. Nie można było tego zrobić wcześniej, spotykała się w tej sprawie Komisja Regulaminowa. Podział trzeba było przedyskutować na sesji;</text:p>
      <text:p text:style-name="P478"/>
      <text:p text:style-name="P479">Pan Burmistrz przekazał, że nie uchybił żadnej procedurze, bo tak procedował i nakazał Komisarz Wyborczy. Pan Burmistrz podziękował Pani Sekretarz za wykonanie bardzo dużej pracy, a Rada podjęła decyzję, bo taka jest wola Rady -stwierdził Pan Burmistrz;</text:p>
      <text:p text:style-name="P480"/>
      <text:p text:style-name="P481">Pan Andrzej Moszczyński dodał, że nikt nikomu nie uchybił, emocje są ostudzone. Komisarz nakazuje nam zrobić pewne rzeczy i jeśli zagłosowalibyśmy inaczej to uchwała byłaby uchylona</text:p>
      <text:p text:style-name="P482"/>
      <text:p text:style-name="P483">Przewodniczący Rady zarządził przerwę w obradach; <text:s/></text:p>
      <text:p text:style-name="P484"/>
      <text:p text:style-name="P485"/>
      <text:p text:style-name="P486">Do punktu 13 i <text:s/>14</text:p>
      <text:p text:style-name="P487"/>
      <text:p text:style-name="P488">Pani Skarbnik Dorota Kondratwoicz przedstawiła wyjaśnienia do projektów uchwał: zmiany Wieloletniej Prognozy Finansowej na lata 2018-2025 oraz zmiany budżetu na 2018 rok;</text:p>
      <text:p text:style-name="P489"/>
      <text:p text:style-name="P490">Dyskusja:</text:p>
      <text:p text:style-name="P491"/>
      <text:p text:style-name="P492">Pan Adam Dowgiałło zadał dwa pytania:</text:p>
      <text:p text:style-name="P493">- zakup i montaż wiaty przystankowej w miejscowości Łapka <text:s/>- Pan Radny jest za realizacją tego zadania. Wcześniej wnioskował o wiaty przystankowe przy miejscowościach na trasie drogi nr 16 i przy SP1 w Barczewie. Pan Radny zapytał czy w tej pozycji nie byłoby szansy na dofinansowanie z dróg wojewódzkich. Pan Radny poinformował, że wie iż takie spotkanie się odbyło, ale niestety bez jego udziału;</text:p>
      <text:p text:style-name="P494">- zwiększenie środków przeznaczonych na opracowanie projektu budowy Sali sportowej z łącznikiem w Łęgajnach - kwota 50.000.00zł. Pan Radny rozumie, że to jest kwota, która dokładamy do 50.000,00zł przeznaczonych wcześnie przez Radę Miejską. W tym punkcie była propozycja aby taki gotowy projekt na salę gimnastyczną kupić na stronie internetowej, gdzie podane są kwoty za taki projekt i ile kosztuje adaptacja takiego projektu zgodnie z wolą podmiotu, który taki projekt kupuje. Pan Radny wie, że łącznie zmieściłoby się to w kwocie 50.000,00zł. Po co przeznaczone jest kolejne 50.000,00zł? Trzeba patrzeć na wszystkie wydatki i potrzeby całej Gminy. Zdaniem Pana Radnego zwiększenie tej kwoty o kolejne 50.000,00zł i realizacja tego w zupełnie innej linii niż widzieli to wnioskodawcy czyli szkoła w Łęgajnach. Wpatrywanie się w to co „wymyśli” pracownik urzędu jest koniem trojańskim dla przyszłej Rady - stwierdził Pan Adam Dowgiałło. Będzie problem z realizacją tego projektu. Pan Radny by chciał aby odniósł się do tego Radny Andrzej Moszczyński i przedstawił jak on to widzi. Pan Adam Dowgiałło jest jak najbardziej za tym aby ta hala powstała tylko obawia się o to, że nie starczy na nią środków przy takiej rozrzutności;</text:p>
      <text:p text:style-name="P495"/>
      <text:p text:style-name="P496">Pan Burmistrz przekazał, że nie było Pan Radnego Dowgiałło na Komisji Finansów i pewnie stąd to pytanie. Pan Burmistrz poinformował, że idziemy w kierunku gotowego projektu o co też wnioskował Pan Przewodniczący. Aby nie czekać do kolejnej sesji i do zmiany budżetu i zabezpieczamy 100.000,00zł. To co nie zostanie wydane będzie można rozdysponować. W projekcie trzeba dobudować jeszcze 4 sale, doprowadzić wodę, kanalizację i gaz czyli to co jest niezbędne do funkcjonowania obiektu. Pan Burmistrz przekazał, że zwróci uwagę na to aby to nie był wielomilionowy projekt, bo później jest go ciężko utrzymać;</text:p>
      <text:p text:style-name="P497"/>
      <text:p text:style-name="P498">Pan Andrzej Maciejewski odniósł się do wypowiedzi Pana Burmistrza dotyczącej tego, że Przewodniczący wnioskował o zakup gotowego projektu na salę gimnastyczną. Są gotowe projekty na hale gimnastyczne, które zawierają w sobie łącznik wraz z zapleczem i klasami lekcyjnymi. Pan Przewodniczący stwierdził, że można kupić taki projekt. Jest to kwesta wyszukania i domówienia kwestii z biurem projektowym, które to robi. Projekty takie kosztują mniej więcej ok. 30.000,00zł. Te same firmy proponują również adaptację swoich projektów do gruntu czyli wszelkie potrzebne media, wszelkie mapy itp. za kwotę <text:s/>20.000,00zł co daje łącznie kwotę 50.000,00zł. Stąd też wizja Komisji Finansów i podejście do sprawy. Pan Przewodniczący podziela obawy Radnego Adama Dowgiałło aby nie było tak, że Gmina zamówi projekt, który szkoła podstawowa w Łęgajnach już ma i opiewa on na kwotę ok.16.000.000,00zł i nigdy nie zostanie on zrealizowany ze względu na kwotę jaką kosztuje ta sala. Powinno się skupić na tym co jest niezbędne by było to realne do zbudowania;</text:p>
      <text:p text:style-name="P499"/>
      <text:p text:style-name="P500">Pan Rafał Surmański przekazał, że na Komisji Oświaty Pani Dyrektor Hanna Chyżyńska powiedziała, że do końca tygodnia będzie złożona propozycja jeśli chodzi o projekt i temat z gotowym projektem hali gimnastycznej jest wzięty pod uwagę. Obawy niektórych, że będzie to obiekt budowany od początku do końca powinny być rozwiane. Jest zapytanie aby było gotowy projekt i jest doprojektowana sprawa łącznika. Pan Radny nie chce się wypowiadać jeśli chodzi o sprawy budowlane. Ceny są bardzo różne. Jest to bardzo trudne jeśli chodzi o wycenę i Pan Radny ma nadzieję, że Gmina wybierze właściwy projekt. Na Komisji była mowa aby nie był to projekt za kilka milionów tylko należy się skupić na tych projektach, które są realne do zrealizowania, przy dofinansowaniu z zewnątrz przez Ministerstwo Sportu i Ministerstwo Edukacji, bo tego typu dofinansowania są możliwe. Pan Radny podziela zdanie Pana Burmistrza, że jeśli zabezpieczone pieniądze nie zostaną <text:s/>wykorzystane to wrócą do budżetu i będzie można je podzielić. Zabezpieczenie tej kwoty 100.000,00zł jest w tej chili zasadne, żeby późnej nie zwoływać znów Rady i nie szukać pieniędzy. Chodzi tu o to aby w miarę w szybko przystąpić do projektów ministerialnych tylko potrzebny jest projekt;</text:p>
      <text:p text:style-name="P501"/>
      <text:p text:style-name="P502">Pani Halina Bronka w uzupełnieniu wypowiedzi Radnego Rafała Surmańskiego poinformowała, że na piątek zwołane jest spotkanie z Panią Dyrektor Elżbietą Kozłowską z projektantem Panem Andrzejem Juszczykiem. Głównym celem przewodnim będzie projekt w kwocie 3 - 4.000.000,00zł aby budżet był to w stanie udźwignąć;</text:p>
      <text:p text:style-name="P503"/>
      <text:p text:style-name="P504">Pani Halina Bronka zadała pytanie Panu Burmistrzowi i Panu Krzysztofowi Matysek:</text:p>
      <text:p text:style-name="P505">- w budżecie są znaczne kwoty związane z cyfryzacją urzędu. Pytanie Pani Radnej dotyczy budżetu obywatelskiego – czy w tych kwotach zawarte jest również zakup urządzeń, programu do różnego rodzaju głosowań w konsultacjach społecznych? Pierwszym głosowanie będzie głosowanie na budżet obywatelski w 2019 roku, ale również Pan Burmistrz będzie mógł za pomocą specjalnego programu prowadzić inne konsultacje z mieszkańcami. Taki projekt kosztuje kilkanaście tysięcy – stwierdziła Pani Radna. Pewne elementy są stałe będą działały tylko w danym roku kalendarzowym;</text:p>
      <text:p text:style-name="P506"/>
      <text:p text:style-name="P507">Pan Andrzej Moszczyński odpowiadając na pytanie Radnego Adama Dowgiałło stwierdził, że odpowiedzi które padły uspokoiły Pana Radnego. Pan Burmistrz i Radni będą robić wszystko by Pana odpowiedzialnego za przygotowanie projektu i wszystkie zamówienia nie przekroczyły 50.000,00zł bo Pan Radny Moszczyński również sobie nie wyobraża aby kosztowało to 100.000,00zł. I tu pada pytanie- jakie jest zapytanie ofertowe. Radni mogą sobie tylko mówić, ale jeżeli zapytanie ofertowe jest podobne do tego co widział Pan Radny to nie da rady zejść z tej ceny;</text:p>
      <text:p text:style-name="P508"/>
      <text:p text:style-name="P509">Pan Przewodniczący stwierdził, że trzeba znaleźć firmy, które takie projekty przygotowują i wystosować do nich zapytania ofertowe;</text:p>
      <text:p text:style-name="P510"/>
      <text:p text:style-name="P511">Pan Zastępca Burmistrza przekazał, że jeśli chodzi o przystanki to mówił o tym na poprzedniej sesji lub dwie sesje wcześniej, że wszystkie wiaty przystankowe na terenie Gminy Barczewo bez względu na rodzaj drogi – wojewódzka, krajowa, powiatowa czy gminna, zgodnie z ustawą o transporcie publicznym i drogach publicznych, utrzymanie należy do zadań Gminy. Postawienie, remonty, utrzymanie w czystości <text:s/>to jest zadanie Gminy. Przejęte zostało 14 przystanków od GDDKiA, musimy na to znaleźć pieniądze. W tym momencie jest 20.000,00zł, trzeba będzie szukać pieniędzy bo utrzymanie przystanków całoroczne to kwota rzędu 60 - 80.000,00 zł;</text:p>
      <text:p text:style-name="P512"/>
      <text:p text:style-name="P513">Pan Krzysztof Matysek przekazał, że w zabezpieczonych środkach na cyfryzację urzędu nie ma zabezpieczonej kwoty na budżet obywatelski;</text:p>
      <text:p text:style-name="P514"/>
      <text:p text:style-name="P515">Pan Przewodniczący zapytał co Pan Burmistrz i Pan Krzysztof Matysek zamierzają zrobić by była taka możliwość, bo to narzędzie jest niemal niezbędne. Sposób głosowania, który ostatnio miał miejsce nie znalazł uznania w opinii Komisji Promocji i Rady – kwestia głosowania za pomocą e-mail?</text:p>
      <text:p text:style-name="P516">Pan Burmistrz przekazał, że dziś będzie omawiany projekt uchwały ws. budżetu obywatelskiego. Jak zostanie podjęta uchwała, to na najbliższej sesji Pan Burmistrz postawi wniosek o zabezpieczenie pieniędzy i zakup urządzeń;</text:p>
      <text:p text:style-name="P517"/>
      <text:p text:style-name="P518">Zamknięcie dyskusji;</text:p>
      <text:p text:style-name="P519"/>
      <text:p text:style-name="P520">Opinia Komisji Finansów Publicznych – opinia pozytywna dla pkt. 13 i 14;</text:p>
      <text:p text:style-name="P521">Opinia Komisji Regulaminowej – opinia pozytywna dla pkt. 13 i 14;</text:p>
      <text:p text:style-name="P522"/>
      <text:p text:style-name="P523">Głosowanie do pkt. 13;</text:p>
      <text:p text:style-name="P524">Na Sali obecnych 14 Radnych;</text:p>
      <text:p text:style-name="P525"/>
      <text:p text:style-name="P526"><text:span text:style-name="T527">13 głosami „za” przy jednym głosie wstrzymującym Rada Miejska podjęła</text:span>:</text:p>
      <text:p text:style-name="P528"/>
      <text:p text:style-name="P529"><text:tab/><text:tab/><text:span text:style-name="T530"><text:tab/></text:span><text:span text:style-name="T531"><text:tab/><text:s text:c="8"/>UCHWAŁĘ nr L(371)2018<text:s/></text:span></text:p>
      <text:p text:style-name="P532"><text:s text:c="2"/>w sprawie zmiany Wieloletniej Prognozy Finansowej Gminy Barczewo na lata 2018-2028;</text:p>
      <text:p text:style-name="P533"/>
      <text:p text:style-name="P534"/>
      <text:p text:style-name="P535">Głosowanie do pkt. 14;</text:p>
      <text:p text:style-name="P536">Na Sali obecnych 14 Radnych;</text:p>
      <text:p text:style-name="P537"/>
      <text:p text:style-name="P538">13 głosami „za” przy jednym głosie wstrzymującym Rada Miejska podjęła:</text:p>
      <text:p text:style-name="P539"/>
      <text:p text:style-name="P540">UCHWAŁĘ nr L(372)2018</text:p>
      <text:p text:style-name="P541">w sprawie <text:s/>zmiany budżetu gminy Barczewo na 2018 rok;</text:p>
      <text:p text:style-name="P542"/>
      <text:p text:style-name="P543"/>
      <text:p text:style-name="Standard">Do punktu 15</text:p>
      <text:p text:style-name="P544"/>
      <text:p text:style-name="Standard">Wyjaśnienia do projektu uchwały przedstawiła Pani Skarbnik Dorota Kondartowicz;</text:p>
      <text:p text:style-name="Standard"/>
      <text:p text:style-name="Standard">Opinia Komisji Regulaminowej – opinia pozytywna;</text:p>
      <text:p text:style-name="Standard">Opinia Komisji Finansów – opinia pozytywna</text:p>
      <text:p text:style-name="P545"/>
      <text:p text:style-name="P546">Głosowanie:</text:p>
      <text:p text:style-name="P547">Na Sali obecnych 14 Radnych;</text:p>
      <text:p text:style-name="P548"/>
      <text:p text:style-name="P549">14 głosami „za” Rada Miejska podjęła:</text:p>
      <text:p text:style-name="P550"/>
      <text:p text:style-name="P551"><text:tab/><text:tab/><text:tab/><text:tab/><text:tab/>UCHWAŁĘ nr L(373)2018</text:p>
      <text:p text:style-name="P552">w sprawie podwyższenia kapitału zakładowego Zakładu Wodociągu i Kanalizacji Spółka z o. o. <text:s/>w Barczewie;</text:p>
      <text:p text:style-name="P553"/>
      <text:p text:style-name="P554"/>
      <text:p text:style-name="P555">Do punktu 16</text:p>
      <text:p text:style-name="P556"/>
      <text:p text:style-name="P557">Pani Halina Bronka składa wniosek formalny o nieodczytywanie informacji i zadawanie ewentualnie pytań, a w razie wątpliwości składać nowe propozycje po wysłuchaniu opinii merytorycznej Komisji;</text:p>
      <text:p text:style-name="P558"/>
      <text:p text:style-name="P559">Głosowanie; Radni jednogłośnie wniosek Pani Haliny Bronki przyjęli;</text:p>
      <text:p text:style-name="P560"/>
      <text:p text:style-name="P561">Dyskusja:</text:p>
      <text:p text:style-name="P562">Pan Adam Dowgiałło poinformował, że w tej sprawie odbyło się posiedzenie Komisji merytorycznej i na pewno będzie składany wniosek o uwzględnienie postulatów Komisji. Pan Radny zapytał jak odbędzie się głosowanie jeśli chodzi o weryfikację osób głosujących osobiście – była mowa o tym aby być może była zawarta data urodzenia bądź pesel tak żeby uniknąć ewentualnego powtarzania się głosów lub „niedociągnięć”. W karcie głosowanie jest miejsce zamieszkania(każdy z Radnych ma dostęp do tego załącznika). Generalnie co można zaproponować aby weryfikowanie tych osób przebiegło mniej więcej tak jak to się odbywa w Olsztynie - zapytał Pan Radny. Czy to jest zgodne z tym co Wojewoda przedstawił jeśli chodzi o budżet olsztyński. Jak można uniknąć sytuacji, o których Pan Radny wspomniał wcześniej – czy będzie możliwe wpisanie nr pesel lub daty urodzenia?<text:s/></text:p>
      <text:p text:style-name="P563"/>
      <text:p text:style-name="P564">Pani Iwona Hudź, kierownik wydziału Informacji Turystycznej przekazała, że nie jest to możliwe. W 2016 roku Wojewoda zakwestionował prośbę o podawanie nr pesel dlatego w kolejnych latach nr pesel nie pojawia się w formularzach. Jest rozstrzygnięcie nadzorcze Wojewody w sprawie podawania nr pesel;</text:p>
      <text:p text:style-name="P565"/>
      <text:p text:style-name="P566">Pan Adam Dowgiałło stwierdził, że w ubiegłym roku w budżecie na 2018 roku była lista potwierdzająca oddanie głosu. Teraz takiej możliwości nie ma zawartej w projekcie uchwały? Czy to jest tak, że nie musi być ona uwzględniona w regulaminie i w załącznikach, czy jej po prostu nie będzie?</text:p>
      <text:p text:style-name="P567"/>
      <text:p text:style-name="P568">Pani Iwona Hudź przekazała, że jeśli Radni chcą taką listę to należy ją tak samo uwzględnić jak w ubiegłym roku i dopisać ją w zasadach;</text:p>
      <text:p text:style-name="P569"/>
      <text:p text:style-name="P570">Pan Radny Adam Dowgiałło odczytuje ustalenia Komisji:</text:p>
      <text:p text:style-name="P571">-<text:s/><text:span text:style-name="T572">§</text:span><text:s/>1 pkt 2 Komisja proponuje zmieć kwoty <text:s/>- postulowana kwota budżetu obywatelskiego na rok2019 wynosi 300.000,00zł w tym po 90.000,00zł na każde z trzech osiedli miasta Barczewo, 28.000,00zł na projektu ogólnomiejskie oraz 2000,00zł na promocję całego budżetu obywatelskiego ( propozycja Komisji). Środki byłyby do dyspozycji Informacji Turystycznej aby uniknąć sytuacji z roku ubiegłego<text:s/>gdzie promocja budżetu<text:s/>była słaba. Środki te byłyby na banery, plakaty, ulotki i wszelkie inne możliwe środki promocji;</text:p>
      <text:p text:style-name="P573">-<text:s/><text:span text:style-name="T574">§</text:span><text:s/>3 pkt dotyczący zgłaszania projektów – projekt na dane osiedle może zgłosić mieszkaniec danego osiedla;</text:p>
      <text:p text:style-name="P575">-<text:s/><text:span text:style-name="T576">§</text:span><text:s/>9 pkt 5 – w miejscu usytuowania urny umieszczona jest kamera, która rejestruje 24h na dobę przezroczystą urnę, pkt 6 – głosowanie będzie możliwe również w wyznaczony przez Burmistrza dzień weekendu. W najbliższych wyborach i tak będą potrzebne przezroczyste urny, które będą rejestrowane przez kamery, taki sprzęt już jest z tego co wie Komisja więc byłaby to doskonała okazja do tego aby ten sprzęt przetestować. Jeśli chodzi o głosowanie w weekend to padła konkretna data 22 września 2018. Było to uwzględnione po uwagach mieszkańców – mieszkańców którzy z jednej strony nie obsługują internetu, a z drugiej strony pracują od poniedziałku do piątku;</text:p>
      <text:p text:style-name="P577">- karta do głosowania pkt 2 zasady głosowania – głosujący może oddać jeden głos na projekt ogólnomiejski i jeden głos na projekt osiedlowy bez względu na to, które osiedle zamieszkuje. Chodzi o to aby zezwolić mieszkańcom całego miasta głosowanie na którykolwiek z projektów co znaczenie ułatwi prace Komisji ds. budżetu przy przeliczaniu tych głosów, bo nie będzie podziału na osiedla jeśli chodzi o głosowanie. Unikniemy znacznej ilości głosów nieważnych, które co roku się powtarzają. To jest kwestia do przedyskutowania i zdanie Radnych będzie bardzo istotne – stwierdził Pan Radny.</text:p>
      <text:p text:style-name="P578">- harmonogram - dodać termin głosowania w weekend 22 września (sobota)2018 roku;</text:p>
      <text:p text:style-name="P579">- głos oddany osobiści wpisany będzie również na liście obecności;</text:p>
      <text:p text:style-name="P580"/>
      <text:p text:style-name="P581">Pan Adam Dowgiałło podziękował za solidnie przygotowany projekt uchwały. Regulamin uwzględniał sporą ilość uwag, które pojawiły się po poprzedniej edycji budżetu obywatelskiego;</text:p>
      <text:p text:style-name="P582"/>
      <text:p text:style-name="P583">Pan Przewodniczący poprosił Radnego Adama Dowgiałło o przekazanie mu propozycji Komisji;</text:p>
      <text:p text:style-name="P584"/>
      <text:p text:style-name="P585">Pani Halina Bronka przekazał, że była również na posiedzeniu Komisji i zgadza się z tym co powiedział Radny Adam Dowgiałło, ale z małym wyjątkiem. Skoro są to projekty i budżety osiedlowe w związku z tym osoba, która zamieszkuje teren danego osiedla ma prawo głosowania a nie osoba z innego osiedla. Nie taki sens jest podziału na projekty osiedlowe i projekty ogólnomiejskie. Kolejną rzeczą, na którą zwróciła uwagę Pani Radna jest kwota przeznaczona na promocję. Według Pani Radnej powinna to być kwota nie 2000,00zł, a do 2000,00zł aby nikt nie pomyślał, że ta kwota 2000,00zł musi być wykorzystana. To samo dotyczy proponowanej zmiany kwot na projekty osiedlowe i projekt ogólnomiejski – do kwoty 90.000,00zł, do kwoty 28.000,00zł. Natomiast przy kwocie 300.000,00zł nie stosować tej zasady. Niech będzie pełna kwota 300.000,00zł do wykorzystania. Pani Radna raz jeszcze powtórzyła swoją uwagę, że nie zgadza <text:s/>się z tym aby mieszkańcy innego osiedla głosowali na nie swoje osiedle. Jeśli będą ( a Pani Radna by chciała żeby były) przezroczyste urny i kamery to czy potrzebny jest jeszcze podpis na tej liście, bo być może utrudniło by to troszkę życie – skomentowała Pani Radna. Zawsze ktoś jest w pokoju, w którym stoi urna i czuwa nad głosowaniem, a kamera będzie jeszcze wszystko rejestrowała. Jeśli chodzi o głosowanie w sobotę Pani Halina Bronka nie widzi w tym żadnego problemu. Pracownicy urzędu i tak czasami pracują w soboty i niedziele i można godziny nadliczbowe odebrać w tygodniu. Pani Radna kończąc pochwaliła przedstawiony projekt uchwały;</text:p>
      <text:p text:style-name="P586"/>
      <text:p text:style-name="P587">Pan Radny Adam Dowgiałło stwierdził, że ma to rozumieć jako wniosek formalny o to aby w punkcie dotyczącym głosowania można było tylko i wyłącznie głosować na swoje osiedle?<text:s/></text:p>
      <text:p text:style-name="P588"/>
      <text:p text:style-name="P589">Pani Halina Bronka przekazał, że tak;</text:p>
      <text:p text:style-name="P590"/>
      <text:p text:style-name="P591">Pan Przewodniczący zadał pytanie Pani Radnej Halinie Bronce dlaczego kwota do 90.000,00zł a nie po 90.000,00zł? Byłoby to zrozumiałe jeśli można byłoby głosować na projekt z innego osiedla. Co ma na celu to stwierdzenie do 90.000,00zł?</text:p>
      <text:p text:style-name="P592"/>
      <text:p text:style-name="P593">Pani Halina Bronka poinformował, że czasami są małe projekty np. za 28.000,00zł jak na pojemnika na psie odchody i nie trzeba pisać projektu na 90.000,00zł tylko na mniejszą kwotę. Wtedy będzie rozpatrywany w pierwszej kolejności nie ten projekt, który uzyskał najwyższą kwotę, ale ten który zwyciężył i jeżeli zostaną jeszcze pieniądze bierze się pod uwagę projekt drugi w kolejności, który uzyskał odpowiednią ilość głosów z wyjątkiem takim, że tylko do kwoty 90.000,00zł na terenie osiedla. Jeżeli jest to kwota wyższa, bo będą np. zsumowane 2 lub 3 projekty to Komisja będzie miała za zadanie to podzielić;</text:p>
      <text:p text:style-name="P594"/>
      <text:p text:style-name="P595">Pan Przewodniczący stwierdził, że jak jest zapis po 90.000,00zł to jest to oczywiste, że do 90.000,00zł i nie można tej kwoty przekroczyć, bo jest tylko taka kwota na osiedle. Jeśli byłby zapis do 90.000,00zł to mogłoby dojść do takiego paradoksu, że Burmistrz z trzech wniosków po 30.000,00zł wybierze jeden i zatwierdzi tylko jeden za 30.000,00zł, bo będzie on do 90.000,00zł tak jak mówi uchwała Rady. Jeśli będziemy mieli zapis 90.000,00zł i trzy projekty po 30.000,00zł to będziemy mieli wydatkowaną całą sumę. Pan Przewodniczący uważa, że 90.000,00zł to jest dobry zapis. Idąc tropem tego co mówi Pani Halina Bronka można zawęzić ilość projektów do rozpatrzenia;</text:p>
      <text:p text:style-name="P596"/>
      <text:p text:style-name="P597">Pan Rafał Surmański przekazał, że chciałby uzyskać odpowiedź w tej kwestii postawioną przez Pana Przewodniczącego od Pani Iwony Hudź;</text:p>
      <text:p text:style-name="P598"/>
      <text:p text:style-name="P599">Pani Iwona Hudź stwierdziła, że przy zapisie 90.000,00zł jak i do 90.000,00zł jest możliwość aby było więcej mniejszych projektów;</text:p>
      <text:p text:style-name="P600"/>
      <text:p text:style-name="P601">Pan Przewodniczący przekazał, że z treści tego zapisu wynika, że do 90.000,00zł bo więcej środków nie ma. Jest zabezpieczone po 90.000,00zł na projekty osiedlowe i do takiej kwoty można składać wnioski. Uwaga Pani Radnej Haliny Bronki została uwzględniona. Druga kwestia <text:s/>- dlaczego nie można byłoby głosować na projekt z drugiej części miasta Pan Przewodniczący myśli, że nie do końca jest trafiona, bo tak jak przy funduszach sołeckich sąsiednich wsi - można je ze sobą łączyć. Nie ma sensu dzielić osiedli między sobą. Każdy może korzystać z dobrodziejstw wszystkich osiedli, a nie tylko swojego na którym mieszka;</text:p>
      <text:p text:style-name="P602"/>
      <text:p text:style-name="P603">Pan Adam Dowgiałło jest tego zdania, że jakikolwiek zapis spowoduje możliwość, że więcej osób weźmie udział w głosowaniu, to Pan Radny myśli, że będzie on dobry;</text:p>
      <text:p text:style-name="P604"/>
      <text:p text:style-name="P605">Pani Halina Bronka stwierdziła, że gdyby została przyjęta zasada, o której mówi Pan Przewodniczący to zasadnym by było to gdyby ten zapis trwał <text:s/>- możliwe jest łączenie projektów osiedlowych ze sobą . Pani Radna nie wie czy chcielibyśmy iść tą drogą . Z dzisiejszego projektu to nie wynika. Po co są projekty osiedlowe? Niech będą projekty ogólnomiejskie i wtedy można iść zupełnie innym tropem. Skoro są projekty osiedlowe to niech one dotyczą tylko jednego osiedla – przekazała Pani Radna;</text:p>
      <text:p text:style-name="P606"/>
      <text:p text:style-name="P607">Pan Przewodniczący składa wniosek formalny o to by dopisać do projektu uchwały w odpowiednim miejscu, że można łączyć projekty osiedlowe ze sobą;</text:p>
      <text:p text:style-name="P608"/>
      <text:p text:style-name="P609">Pan Adam Dowgiałło przekazał, że nie będzie tego komentował;<text:s/></text:p>
      <text:p text:style-name="P610"/>
      <text:p text:style-name="P611">Pani Iwona Hudź poinformowała, że jeśli jest propozycja łączenia projektów osiedlowych to słusznym byłoby pozostawienie kwoty 300.000,00zł na miasto bez podziału na osiedla;</text:p>
      <text:p text:style-name="P612"/>
      <text:p text:style-name="P613">Pan Przewodniczący wycofał swój wniosek;</text:p>
      <text:p text:style-name="P614"/>
      <text:p text:style-name="P615">Pan Rafał Surmański zapytał czy istnieje teraz taka możliwość, by ktoś mieszkający na Osiedlu Domków głosował na projekt Starego Miasta lub odwrotnie?</text:p>
      <text:p text:style-name="P616"/>
      <text:p text:style-name="P617">Pani Iwona Hudź przekazała, że w tym projekcie uchwały, który został przedstawiony nie ma takiej możliwości;</text:p>
      <text:p text:style-name="P618"/>
      <text:p text:style-name="P619">Pan Rafał Surmański postawił wniosek aby była możliwość takiego głosownia;</text:p>
      <text:p text:style-name="P620"/>
      <text:p text:style-name="P621">Pan Przewodniczący przekazał, że taki wniosek stawiał również Radny Adam Dowgiałło;</text:p>
      <text:p text:style-name="P622"/>
      <text:p text:style-name="P623">Pan Adam Dowgiałło łagodząc wszystkie wypowiedzi stwierdził, że chodzi o to by jak największa liczba mieszkańców wzięła udział w głosowaniu. Niektórym mieszkańcom mogą się nie spodobać propozycję, które wpłynęły. W przebiegu konsultacji społecznych zawsze uciążliwym było weryfikowanie czy dane osoby mieszkają na konkretnym osiedlu i to jest ukłon w stronę Komisji, która te głosy będzie liczyć. Zawsze się zdarzało, że te kilkanaście głosów ( a Radna Halina Bronka powinna dobrze wiedzieć co to jest kilkanaście głosów – dodał Pan Radny) ważyły o tym, że głosy były nieważne;</text:p>
      <text:p text:style-name="P624"/>
      <text:p text:style-name="P625">Zamknięcie dyskusji;</text:p>
      <text:p text:style-name="P626"/>
      <text:p text:style-name="P627">Pan Przewodniczący poddał pod głosowanie zmiany, które wypracowała Komisja Promocji, którą przestawił Przewodniczący Komisji Adam Dowgiałło. Pan Andrzej Maciejewski odczytuje zmiany proponowane przez Komisję;</text:p>
      <text:p text:style-name="P628"/>
      <text:p text:style-name="P629">Głosowanie:</text:p>
      <text:p text:style-name="P630">Na Sali obecnych 12 Radnych ( nieobecni Kazimierz Kozon, Bogusław Matłoka oraz Alina <text:s/>Jakończuk)</text:p>
      <text:p text:style-name="P631"/>
      <text:p text:style-name="P632">10 głosami „za”, 1 głosie przeciw, 1 Radny nie brał udziału w głosowaniu, <text:s/>poprawka złożona przez Komisję Sportu, Kultury i Promocji Gminy została przyjęta;</text:p>
      <text:p text:style-name="P633"/>
      <text:p text:style-name="P634">Głosowanie nad projektem uchwały po uwzględnieniu wniosku Komisji Promocji:</text:p>
      <text:p text:style-name="P635"/>
      <text:p text:style-name="P636">Opinia Komisji Regulaminowej – Komisja nie wydała konkretnej opinii. Sprawa została pozostawiona do wyjaśnienia na sesji;</text:p>
      <text:p text:style-name="P637"/>
      <text:p text:style-name="P638">Na Sali obecnych 12 Radnych</text:p>
      <text:p text:style-name="P639"/>
      <text:p text:style-name="P640">11 głosami „za” przy 1 głosie w przeciw Rada Miejska podjęła:</text:p>
      <text:p text:style-name="P641"/>
      <text:p text:style-name="P642"><text:tab/><text:tab/><text:tab/><text:tab/><text:tab/><text:span text:style-name="T643">UCHWAŁĘ L(374)2018<text:s/></text:span></text:p>
      <text:p text:style-name="P644">w sprawie przeprowadzenia konsultacji społecznych z mieszkańcami Barczewa na temat Budżetu Obywatelskiego dl miasta Barczewo na 2019 rok;</text:p>
      <text:p text:style-name="P645"/>
      <text:p text:style-name="P646">Do punktu 16a</text:p>
      <text:p text:style-name="P647"/>
      <text:p text:style-name="P648">Pan Przewodniczący przekazał, że poprzedniej uchwale był błąd tego typu, iż uchwał nie jest publikowana w dzienniku urzędowym jednakże wymaga ona publikacji. Nic innego nie zmieniane jest w tej uchwale tylko fakt podania jej do publicznej wiadomości;</text:p>
      <text:p text:style-name="P649"/>
      <text:p text:style-name="P650">Opinia Komisji Regulaminowej – opinia pozytywna;</text:p>
      <text:p text:style-name="P651"/>
      <text:p text:style-name="P652">Głosowanie:</text:p>
      <text:p text:style-name="P653">Na Sali obecnych 12 Radnych</text:p>
      <text:p text:style-name="P654"/>
      <text:p text:style-name="P655">12 głosami ‘”za” Rada Miejska podjęła:</text:p>
      <text:p text:style-name="P656"/>
      <text:p text:style-name="P657"><text:tab/><text:tab/><text:tab/><text:tab/><text:tab/>UCHWAŁĘ nr L(375)2018</text:p>
      <text:p text:style-name="P658">w sprawie zmiany uchwały XLIX(359)2018 z 20 lutego 2018 roku w sprawie przyjęcia programu opieki nad zwierzętami bezdomnymi oraz zapobiegania bezdomności zwierząt na terenie Gminy Barczewo na 2018 rok;</text:p>
      <text:p text:style-name="P659"/>
      <text:p text:style-name="P660"/>
      <text:p text:style-name="P661">Do punktu 17</text:p>
      <text:p text:style-name="P662"/>
      <text:p text:style-name="P663">Pan Burmistrz przed rozpoczęciem omawiania sprawozdania wręczył listy gratulacyjne dla sołtysów: Andrzeja Turka i Kazimierza Biegackiego za ich działalność;</text:p>
      <text:p text:style-name="P664"/>
      <text:p text:style-name="P665">Sprawozdanie z prac między sesjami przedstawił Pan Burmistrz Lecha Jan Nitkowski;</text:p>
      <text:p text:style-name="P666"/>
      <text:p text:style-name="P667">Pan Przewodniczący przekazał, że Pani Beata Szewczyk, preze Zakładu Usług Komunalnych poprosiła go ze względu na ważną sprawę rodzinną o przesunięcie z punktu 21, w którym zaplanowane było sprawozdanie z działalności ZUK w Barczewie po sprawozdaniu Pana Burmistrza. Pan Andrzej Maciejewski poinformował, że statut mówi, iż można taką zmianę wprowadzić w kolejności punktów w porządku obrad. Pan Przewodniczący składa wniosek formalny o udzielenie głosu Pani Prezes Beacie Szewczyk;</text:p>
      <text:p text:style-name="P668"/>
      <text:p text:style-name="P669">Głosowanie – 12 głosami „za” Radni wniosek formalny przyjęli;</text:p>
      <text:p text:style-name="P670"/>
      <text:p text:style-name="P671">Pani Halina Bronka złożyła wniosek formalny o nieodczytywanie sprawozdania tylko zadawanie pytań i prośbę o wyjaśnienia;</text:p>
      <text:p text:style-name="P672"/>
      <text:p text:style-name="P673">Głosowanie – 12 głosami „za” Radni wniosek formalny przyjęłi;</text:p>
      <text:p text:style-name="P674"/>
      <text:p text:style-name="P675">Pani Beata Szewczyk, prezes Zakładu Usług Komunalnych w Barczewie przestawiła wyjaśnienia do projektu uchwały;</text:p>
      <text:p text:style-name="P676"/>
      <text:p text:style-name="P677">Dyskusja:</text:p>
      <text:p text:style-name="P678"/>
      <text:p text:style-name="P679">Pan Przewodniczący Rady zapytał na co Pani Prezes zamierza przeznaczyć zysk w wysokości 40.000,00zł?</text:p>
      <text:p text:style-name="P680"/>
      <text:p text:style-name="P681">Pani Prezes przekazała, że zysk zostanie przeznaczony na pokrycie strat z 2013 roku po przegranym przetargu na wywóz odpadów;</text:p>
      <text:p text:style-name="P682"/>
      <text:p text:style-name="P683">Pan Przewodniczący stwierdził, że generalnie ZUK był na minusie?</text:p>
      <text:p text:style-name="P684"/>
      <text:p text:style-name="P685">Pani Prezes poinformowała, że jeden raz zakład był na minusie i teraz ta strata jest odrabiana;</text:p>
      <text:p text:style-name="P686"/>
      <text:p text:style-name="P687">Pan Przewodniczący zapytał czy ta strata zostanie pokryta w całości czy w części?</text:p>
      <text:p text:style-name="P688"/>
      <text:p text:style-name="P689">Pani Beata Szewczyk przekazał, że pozostanie ok. 50.000,00zł i zakład zamierza tą kwotę pokryć w bieżącym roku;</text:p>
      <text:p text:style-name="P690"/>
      <text:p text:style-name="P691">Pan Jarosław Bonus zabierając głos pogratulował dobrej kondycji Zakładowi Usług Komunalnych, bo wiadomym było jaka była sytuacja zakładu po zmianie ustawy śmieciowej i z jakimi problemami borykał się zakład. Pan Radny złożył na ręce Pani Prezes podziękowania dla wszystkich pracowników;</text:p>
      <text:p text:style-name="P692"/>
      <text:p text:style-name="P693">Pani Beata Szewczyk przekazała, że problemy nie znikną i trzeba ciągle szukać nowych źródeł. Problemy nadal są aczkolwiek udaje się je rozwiązywać na bieżąco;</text:p>
      <text:p text:style-name="P694"/>
      <text:p text:style-name="P695">Pan Andrzej Maciejewski stwierdził, że z tego co słyszał ze sprawozdania to wzrosła o 50% kwota za odpady ze szkła i plastiku, ale czy to jest 50% ogółu bo w ubiegłym roku było 18%?</text:p>
      <text:p text:style-name="P696"/>
      <text:p text:style-name="P697">Pani Beata Szewczyk poinformował, że mówi o liczbie ton, która wzrosła w stosunku do stycznia ubiegłego roku. Jeśli chodzi o wskaźnik, to z tego co powiedziała Pani Monika Słota – pracownik urzędu odpowiedzialny za odpady to za rok 2017 jest 29% odzysku ze strumienia odpadów;</text:p>
      <text:p text:style-name="P698"/>
      <text:p text:style-name="P699">Pan Przewodniczący przekazał, że musimy dążyć do 50%. Tendencja jest w tym przypadku dobra i wzrostowa. Różnica pomiędzy ceną odpadów posegregowanych a niesegregowanych wynosi 10zł i jest na tyle znaczna, że daje efekty. Mamy dużo więcej segregacji, która jest o wiele tańsza;</text:p>
      <text:p text:style-name="P700"/>
      <text:p text:style-name="P701">Pani Prezes zaznaczyła, że odpady zmieszane wcale drastycznie nie maleją i są na poziomie zeszłego roku;</text:p>
      <text:p text:style-name="P702"/>
      <text:p text:style-name="P703">Pan Andrzej Maciejewski stwierdził, że dlatego zostały podniesione stawki;</text:p>
      <text:p text:style-name="P704"/>
      <text:p text:style-name="P705">Pani Halina Bronka zabierając głos przyłączyła się do gratulacji Radnego Jarosława Bonusa. Jest to pocieszające, że Pani Prezes stwarza nowe miejsca pracy. Po za tym wiadomo, że łatwiej jest rozmawiać ze spółką, która prowadzi swoją działalność na terenie Gminy. Pani Radna ma swoje spostrzeżenie, że poziom segregacji podniósł się być może dlatego, że jest coraz większa świadomość mieszkańców Barczewa. Kilka wspólnot mieszkaniowych postawiło nowe śmietniki, które są zamykane i wtedy jest łatwiej ogarnąć śmieci. Dwa tygodnie temu na Komisji Finansów Publicznych rozmawialiśmy o tym w obecności Pana Wiceburmistrza. Pani Radna postulowała wtedy o postawienie dwóch nowych śmietników, żeby zginęły śmieci naprzeciwko Synagogi. Pani Dyrektor Mirosław Jasiński chce przy ul. Obrońców Warszawy 8 wybudować boks śmietnikowy, ale wtedy może wyniknąć nowy problem – mamy teraz na terenie miasta kilka śmietników otwartych i ogólnodostępnych. Śmieci wyrzucają tam wszyscy, którzy przejeżdżają- stwierdziła Pani Radna . W związku z tym Pani Radna prosi o zastanowienie się jak ten problem rozwiązać, żeby nie było tak, że z jednej strony się cieszymy, że mieszkańcy budują swoje boksy śmietnikowe, a z drugiej strony będą rosły dzikie wysypiska śmieci. Pani Halina Bronka zapytała do kogo należy sprzątanie popiołu? W tej części miasta, w której mieszka Pani Radna ludzie palą w piecach i palą tym co mają. Stoją małe śmietniki na popiół, a obok nich ogromna góra popiołu. Czy nie można tego sprzątać w ciągu roku, a nie czekać dopiero jak się skończy sezon? Do kogo należy postawienie takiej ilości śmietników, a by ten popiół nie leżał na ziemi. Jak ten problem zostanie rozwiązany?</text:p>
      <text:p text:style-name="P706"/>
      <text:p text:style-name="P707">Pani Prezes przekazała, że zarówno pojemniki na odpady komunalne jak i odpady segregowane powinien postawić właściciel nieruchomości bądź zarządzający nieruchomością. Był wniosek przy ustalaniu stawki aby przeznaczyć pewną kwotę na pojemniki, wniosek został odrzucony. Wspólnoty chcą segregować odpady, ale niestety nie ma pieniędzy na zakup tych pojemników. Wspólnoty zarządzane przez ZBK same sobie kupują pojemniki;</text:p>
      <text:p text:style-name="P708"/>
      <text:p text:style-name="P709">Pani Halina Bronka stwierdziła, że dlaczego mamy kupować śmietniki z pieniędzy budżetowych. Pani Radna też sama sobie kupiła pojemniki;</text:p>
      <text:p text:style-name="P710"/>
      <text:p text:style-name="P711">Pan Andrzej Maciejewski dodał, że oczywistą sprawą jest to, że do właściciela nieruchomości należy kwestia zakupu pojemników i to nie jest sprawa Gminy. Powinniśmy się skupić na popiołem – są worki na popiół i ten popiół powinien być gromadzony w workach i powinien on być odbierany od właściciela nieruchomości co 2 tygodnie tak jak odpady posegregowane. Pan Przewodniczący nie widzi podstaw aby ten popiół leżał całą zimie luzem na ziemi. Może trzeba dotrzeć do tych mieszkańców, gdzie leży popiół i poinformować ich, że są worki na popiół;</text:p>
      <text:p text:style-name="P712"/>
      <text:p text:style-name="P713">Pani Prezes stwierdziła, że mieszkańcy mają taką informację, się czy się do niej stosują;</text:p>
      <text:p text:style-name="P714"/>
      <text:p text:style-name="P715">Pan Przewodniczący przekazał, że łatwiej jest zainwestować w zakup worka niż go zbierać później z ziemi. Jeśli chodzi o śmieci podrzucane do śmietników otwartych na mieście, to łatwiej jest je zebrać z tego śmietnika niż je zbierać z przydrożnych rowów czy lasów. Może warto byłoby postawić na mieście śmietnik otwarty na odpady;</text:p>
      <text:p text:style-name="P716"/>
      <text:p text:style-name="P717">Pani Beata Szewczyk, ale wtedy nie tylko mieszkańcy naszej Gminy będą wrzucać do tego śmietnika odpady;</text:p>
      <text:p text:style-name="P718"/>
      <text:p text:style-name="P719">Pan Andrzej Moszczyński zapytał skąd się biorą śmieci w śmietnikach ogólnodostępnych skoro wszyscy płacimy za śmieci i zakład jest zobowiązany żeby przyjechać i zabrać wszelkie odpady?</text:p>
      <text:p text:style-name="P720"/>
      <text:p text:style-name="P721">Pani Prezes stwierdziła, że istnieje nadal nieświadomość ludzi i nie ma środków na edukację;</text:p>
      <text:p text:style-name="P722"/>
      <text:p text:style-name="P723">Pan Andrzej Moszczyński dodał, że jeśli chodzi o popiół przy ulicach w Barczewie to mieszkańcy nie mają fizycznie tych worków. Na wsiach po przyjeździe po odpady zabierają worki, ale zostawiają nowe w zamian. Jak jest sprawa rozwiązana w mieście?</text:p>
      <text:p text:style-name="P724"/>
      <text:p text:style-name="P725">Pan Przewodniczący przekazał, że domyśla się iż to są mieszkańcy, którzy nie złożyli deklaracji dlatego nie są objęci systemem odbioru odpadów. Na ten czas na terenie Gminy mamy 18% mieszkańców, którzy nie złożyli deklaracji. Osoby zainteresowane odbiorem popiołu powinny taką informację przekazać do wydziału BIOŚ pok.9 i tam taki worek otrzymają. Worek kolejny będą otrzymywać po oddaniu poprzedniego;</text:p>
      <text:p text:style-name="P726"/>
      <text:p text:style-name="P727">Pan Andrzej Moszczyński stwierdził, że te śmieci, które leżą po rowach czy w lasach to są odpady tych, którzy nie są ujęci w systemie. Trzeba wszystko robić żeby ten system uszczelnić, bo brakuje pieniędzy na gospodarkę śmieciową;</text:p>
      <text:p text:style-name="P728"/>
      <text:p text:style-name="P729">Pan Kazimierz Kozon zapytał jak się kształtują obecnie koszty, czy trzeba będzie wspomóc zakład z budżetu czy może uda się gospodarować tym co jest?</text:p>
      <text:p text:style-name="P730"/>
      <text:p text:style-name="P731">Pani Prezes przekazał, że to jest pytanie do Pani Skarbnik, bo Pani Prezes w trakcie umowy nikt nie dopłaci, czy się wyrobi czy nie;</text:p>
      <text:p text:style-name="P732"/>
      <text:p text:style-name="P733">Pan Kazimierz Kozon dopytał czy na tym etapie po I kwartale może Pani Prezes przewidzieć czy będzie musiała sięgnąć po pieniądze do budżetu Gminy?</text:p>
      <text:p text:style-name="P734"/>
      <text:p text:style-name="P735">Pani Prezes przekazał, że ma ryczałt. Jeśli chodzi o finanse związane z gospodarką odpadami to będzie mogła się tu wypowiedzieć tylko Pani Skarbnik;</text:p>
      <text:p text:style-name="P736"/>
      <text:p text:style-name="P737">Pan Przewodniczący poinformował, że Pani Prezes ma spółkę, która wygrała przetarg w in house. Ma konkretną kwotę przeznaczoną na ten cel i nie ma znaczenia czy wystarczy na tą usługę czy nie – to jest problem zakładu. Gmina ma taką umowę i nie będzie do tego dokładać;</text:p>
      <text:p text:style-name="P738"/>
      <text:p text:style-name="P739">Pan Zastępca Burmistrza potwierdził, że Pani Prezes przez cały okres trwania umowy nie dostanie większych pieniędzy, natomiast w dzisiejszych zmianach budżetowych był punkt o zwiększeniu środków na zadanie związane z gospodarką odpadami w <text:s/>wysokości 100.000,00zł. Pomimo, że rada obniżyła stawki to i tak Gmina musi dołożyć;</text:p>
      <text:p text:style-name="P740"/>
      <text:p text:style-name="P741">Pan Przewodniczący przekazał, że stawki były podniesione z premedytacją. Rada zastanawiała się czy obciążyć tylko tych, którzy płacą uczciwie czy obciążyć wszystkich podatników nawet tych którzy nie płacą, bo jeśli to pójdzie z budżetu Gminy to w ten sposób nie zostanie wykonana jakaś inna inwestycja. W ten sposób dokładają do tego wszyscy mieszkańcy Gminy, a nie tylko ci którzy złożyli deklarację na odpady. W ten sposób budżet bilansuje się do zera;</text:p>
      <text:p text:style-name="P742"/>
      <text:p text:style-name="P743">Zamknięcie dyskusji;</text:p>
      <text:p text:style-name="P744"/>
      <text:p text:style-name="P745">Pan Przewodniczący podziękował Pani Prezes za przygotowane sprawozdanie;</text:p>
      <text:p text:style-name="P746"/>
      <text:p text:style-name="P747">Do punktu 18</text:p>
      <text:p text:style-name="P748"/>
      <text:p text:style-name="P749">Pan Adam Dowgiałło przekazał, że pytał po raz kolejny o ul. Wojska Polskiego w ciągu drogi nr 595 czyli trasa Barczewo/Jeziorany i ciężki tabor tam tędy przejeżdżający. Pan Radny pytało postawienie znaku i wskazał miejsce jego ustawienia. Dodatkowo Pan Radny pytało ustawienie ekranów dźwiękochłonnych.<text:s/></text:p>
      <text:p text:style-name="P750"/>
      <text:p text:style-name="P751">Pan Radny odczytuje odpowiedź Pana Zastępcy Burmistrza na swoją interpelację;</text:p>
      <text:p text:style-name="P752"/>
      <text:p text:style-name="P753">Pan Radny po przeczytaniu odpowiedzi stwierdził, że kłamstwem jest to, ze otrzymało odpowiedzi na swoje wcześniejsze interpelacje. Nie ma w niej ani słowa o tym o co Pan Radny pytał. Na styczniowej sesja Pan Burmistrz Jasiński przekazał, że pismo zostało wysłane w ww. sprawie do Zarządu Dróg Wojewódzkich czy Urzędu Marszałkowskiego. Pan Radny wie, że takie pismo nie zostało wysłane. Pan Zastępca obiecał, że na spotkanie w Zarządzie Dróg Wojewódzkich, które już odbyło się i mimo zapewnień, że zostanie Pan Radny zaproszony na to spotkanie Pan Radny na ty spotkanie zaproszenia nie dostał. Temat ekranów nie był w ogóle poruszany na tym spotkaniu. O spotkaniu Pan Dowgiałło dowiedział się dzięki Pani Krystynie Szter dzień wcześniej. Mieszkańcy są zażenowani tym w jaki sposób Pan Zastępca prowadzi tą sprawę, a w zasadzie jej nie prowadził, bo odpowiedź jest na zupełnie inne pytania nieprzedstawione przez Pana Radnego. Pana Radnego osobiście ten temat nie dotyczy, bo mieszka z dala od ulicy. Jednakże chodzi mieszkańców z jego okręgu wyborczego i postanowił ten temat monitować. Odpowiedzi nadal nie ma i Pan Radny ma nadzieję, że za pomocą Przewodniczącego Rady Pan Radny będzie osobiście interweniował w Zarządzie Dróg Wojewódzkich;</text:p>
      <text:p text:style-name="P754">Pan Zastępca odnosząc się do wypowiedzi Radnego Adama Dowgiałło przekazał, że nie widział pisma odnośnie ekranów. Jak mieszkańcy ul. Wojska Polskiego i całej drogi wojewódzkiej zwrócili się do Pana Zastępcy o załatwienie sprawy to wspólnie z mieszkańcami i Burmistrzem oraz firmą wykonującą obwodnicę i zarządem dróg zorganizowano spotkanie i spowodowano, że nakładka od przejazdu kolejowego jest zrobiona. Pan Zastępca stwierdził, że pokazane zostało, że jesteśmy skuteczni i mieszkańcy mają o wiele lepsze warunki i Pan Zastępca nie przypomina sobie aby od tamtej pory było jakiekolwiek pismo w tej sprawie. Pan Zastępca dodał również, że sposób działania Pana Radnego jest często chaotyczny i Pan Zastępca ma złe zdanie o pracy Pana Radnego tak jak Pan Radny o pracy Pana Zastępcy. Odnośnie spotkania w Zarządzie Dróg – Pan Zastępca przekazał, że nie wie co Pan Radny usłyszał od Pani Krystyny Szter, ale na tym spotkaniu Pani Krystyny Szter nie było. Był Pan Radny Bogusław Matłoka i Pan Radny Marek Szter. Pan Zastępca nie przypomina sobie aby obiecał Panu Adamowi Dowgiałło, że go na takie spotkanie zaprosi. Pan Zastępca powiedział, że na tym spotkaniu przekaże wszystkie uwagi -odnośnie zatoki przystankowej w Ruszajnach łącznie z tel. do Wicemarszałka oraz wszelkich innych uciążliwości na tej drodze. Nie zakażemy ruchu na tej drodze wojewódzkiej dlatego, że są tam dwie żwirownie. To nie jest tylko interes mieszkańców, w związku z którym Pan Zastępca i Pan Burmistrz występują. To dzięki działaniom wspólnym mieszkańców i Urzędu powstałą nakładka. Pan Zastępca prosi aby nie zarzucać mu kłamstwa, gdyż Pan Radny nie był na spotkaniu. Jeśli chodzi o umówienie się z Dyrektorem ZDW to jest problem – wykonano kilkanaście telefonów. W końcu udało się umówić z Panem Dyrektorem i tematem zatoki w Ruszajnach zajął się na tyle skutecznie, że temat trafił do Wicemarszałka. Pan Burmistrz i Pan Zastępca przekazali Wicemarszałkowi jak wygląda problem i wystosowane zostało pismo do Urzędu Marszałkowskiego z opisem wszystkich uciążliwości. Na tej drodze nie ma możliwości postawienia ekranów dzwiękochłonnych, musza być przeprowadzone badania, muszą być zachowane odległości od drogi. Inwestycja budowy obwodnicy się kończy z końcem roku. Sprawa będzie monitowana i Pan Zastępca zapewnia dbałość o interes mieszkańców ul. Wojska Polskiego;</text:p>
      <text:p text:style-name="P755"/>
      <text:p text:style-name="P756">Pan Burmistrz przypomina sobie, że trzy czy cztery lata temu było pismo od mieszkańców w sprawie skargi na drogę krajową i postawienie ekranów. Drogi krajowe robiły badanie przy Osiedlu Słonecznym i nie ma wskazań do postawienia ekranów. Żeby było pismo o postawienie ekranów na drodze wojewódzkiej to Pan Burmistrz stwierdził, że było zadawane pytanie drogom wojewódzkim w sprawie postawienia ekranów na kolonii Ruszajn. Zarząd Dróg odpowiedział, że przy drogach wojewódzkich nie stawia się ekranów. Jeśli chodzi o ul. Wojska Polskiego Pan Burmistrz nie pamięta takiego zapytania;</text:p>
      <text:p text:style-name="P757"/>
      <text:p text:style-name="P758">Pan Adam Dowgiałło przekazał, że w sprawie ekranów była interpelacja pod koniec ubiegłego roku. Jeśli tej interpelacji Panowie Burmistrzowie nie pamiętają to Pan Radny ją dostarczy. Jeśli się skończy inwestycja związana z obwodnicą rozpocznie się inwestycja poszerzenia drogi krajowej nr 16 o czym Pan Radny również informował. To <text:s/>nie jest tak, że Pan Radny sobie coś wymyśla tylko to są głosy mieszkańców. Pan Radny dodał, że gdyby Pan Zastępca był wybrany w demokratycznych wyborach to by to zrozumiał;</text:p>
      <text:p text:style-name="P759"/>
      <text:p text:style-name="P760">Obrady sesji opuścił Radny Krzysztof Ludwiniak; <text:s/></text:p>
      <text:p text:style-name="P761"/>
      <text:p text:style-name="P762">Pani Halina Bronka stwierdziła, że na poprzedniej sesji zadała kilka pytań związanych z oświatą i otrzymała Pani Radna odpowiedź na piśmie od Pani Dyrektor. Sprawa, o której Pani Radna mówi od kilku miesięcy nie została po raz kolejny zasygnalizowana i nie ma nawet próby odpowiedzi. Pani Radna pytała kiedy będzie napisany czy opracowany program rozwoju oświaty w Gminie Barczewo na 2018 i kilka lat do przodu? Nikt się nigdy do tego zagadnienia nie przyłożył i Pani Radna prosi aby ta odpowiedź była udzielona na piśmie. Pani Halina Bronka przekazał, że jeśli chodzi o zimowe utrzymanie dróg Pani Radna otrzymała odpowiedź w dniu dzisiejszym, że Gmina Barczewo nie płaci wykonawcy za gotowość do realizacji zadania, a wyłącznie za wymiernie zrealizowaną usługę zimowego utrzymania dróg gminnych i gminnych ciągów komunikacyjnych. To jest bardzo ważne, bo o to pytali mieszkańcy. Pocieszająca jest kolejna sprawa, że w końcu będzie podpisana umowa na wywożenie odpadów po psach;</text:p>
      <text:p text:style-name="P763"/>
      <text:p text:style-name="P764">Pan Kazimierz Kozon odniósł się do odpowiedzi związanej z miejscowością Krupoliny. Cena jaka jest w tym piśmie zawarta jest bardzo wysoka – 400.000,00zł na remont boiska. W odpowiedzi na tą <text:s/>interpelacji jest zapisane, że Pan Radny brał udział w głosowaniu nad uchwałą odnośnie przyjęcia budżetu na 2018 rok. Po sprawdzenia z Panią Katarzyna Białecka głosowania nad tą uchwałą Pan Radny był przeciwny tej uchwale, a nie tak jak było zapisane, że jako jeden z Radnych tą uchwałę podjął. Taka odpowiedź została przekazana do sołtysa Krupolin i sołtys przekaże to mieszkańcom. Pan Radny przekazał, że otrzymał również odpowiedź od Pana Zastępcy na temat podjazdu w Lesznie, gdzie zapisane jest, że sprawa została skierowana do PSD. Pan Radny był na miejscu, była komisja z Gminy. W świetle opinii sołtysa i mieszkańców, którzy byli na wizji. Czy ten podjazd należy do Gminy? Droga opadowa spływa z drogi powiatowej, ale odprowadzenie jest na gminny teren i trzeba tą sprawę jakoś rozwiązać;</text:p>
      <text:p text:style-name="P765"/>
      <text:p text:style-name="P766">Pan Zastępca Burmistrz przekazał, że była Komisja w terenie, był drogowiec. Pismo zostało przekazane do PSD. Jest przepychanka z PSD, że jak z naszej drogi spływają wody na drogę powiatową to Gmina musi to drogę zrobić, a jak jest odwrotna sytuacja to wynika, że też Gmina musi to remontować. Tak czy tak Gmina musi to zrobić. Jak tylko pogoda pozwoli to będzie to wykonane;</text:p>
      <text:p text:style-name="P767"/>
      <text:p text:style-name="P768">Pan Kazimierz Kozon przekazał, że to chodzi o położenie betonowych rynien;</text:p>
      <text:p text:style-name="P769"/>
      <text:p text:style-name="P770">Pan Burmistrz dodał, że jest nowy kierownik obwodu drogowego i Pan Burmistrz myśli, że będzie bardziej dbało Gminę Barczewo gdzie jest siedziba PSD, która kiedyś trzeba było ratować bo miała być przeniesiona do Biskupca.Jeśli chodzi o sprostowanie interpelacji w sprawie głosowania nad uchwałą w sprawie budżetu Pan Burmistrz przekazał, że tą sprawę sprawdzi i jeśli trzeba będzie napisze sprostowanie do Pana Radnego i do sołtysa Krupolin;</text:p>
      <text:p text:style-name="P771"/>
      <text:p text:style-name="P772">Pani Krystyna Mańkowska poinformował, że pytała dlaczego nie ma na BIP urzędu nie ma rejestru umów i otrzymała odpowiedź, że za aktualizację odpowiedzialny jest Pan Krzysztof Matysek. W związku z tym Pani Radna zadała pytanie Panu Krzysztofowi dlaczego nie zaktualizował rejestru umów?<text:s/></text:p>
      <text:p text:style-name="P773"/>
      <text:p text:style-name="P774">Pan Krzysztof Matysek przekazał, że z braku czasu;</text:p>
      <text:p text:style-name="P775"/>
      <text:p text:style-name="P776">Pani Krystyna Mańkowska stwierdziła, że wiedziała o tym, że Pan Krzysztof jest za to odpowiedzialny i oczekiwała odpowiedzi dlaczego ten rejestr jest nieaktualny. Jeśli chodzi o udrożnienie drogi Kaplityny/Bark Pani Radna zapytała czy to udrożnienie kiedykolwiek będzie wykonane i Pani Krystyna będzie mogła dojechać z Barku do swojego domu, a dostała odpowiedź, że droga została poszerzona pod roboty na drodze?</text:p>
      <text:p text:style-name="P777"/>
      <text:p text:style-name="P778">Pan Zastępca przekazał, że w zmianach budżetu przeszła kwota 200.000,00zł na odcinek 150m drogi w Kaplitynach. Niejednokrotnie była mowa o tym ile pieniędzy potrzeba na udrożnienie tej drogi. Jest jedna inwestycja za 370.000,00zł, druga za 200.000,00zł.Pan Zastępca stwierdził, że też by chciał wszystkie naprawy dróg wykonać, ale nie da rady. Złożony został wniosek do Komisji Finansów na 200.000,00zł w związku z licznymi skargami mieszkańców na niedrożne drogi w okresie roztopów. Musimy zadecydować, czy wykonujemy na początku te odcinki dróg gdzie mieszkańcy mają olbrzymi problem czy udrażniamy drogę w Kaplitynach. Wiadomym jest, że ci mieszkańcy też są ważni Dzielimy tym czym dysponujemy; <text:s text:c="2"/></text:p>
      <text:p text:style-name="P779"/>
      <text:p text:style-name="P780">Pani Krystyna Mańkowska przekazała, że nie chodzi o mieszkańców Kaplityn tylko o mieszkańców Barku, którzy nie mogą dojechać do swoich pól. Droga jest w ruinie;</text:p>
      <text:p text:style-name="P781"/>
      <text:p text:style-name="P782">Pan Burmistrz stwierdził, że to jest najgorszy okres na robienie dróg, bo jeszcze nie wszystko odmarzło.<text:s/></text:p>
      <text:p text:style-name="P783">Pan Przewodniczący odnosząc się do wypowiedzi Pana Zastępcy w sprawie 200.000,00zł na naprawę dróg zapytał co z kwotą zabezpieczoną na naprawę i bieżące utrzymanie dróg, która nie została jeszcze ruszona, został tylko rozstrzygnięty przetarg. Czy ta kwota nie będzie rozdysponowana tylko trzeba nową kwotę zabezpieczyć?<text:s/></text:p>
      <text:p text:style-name="P784"/>
      <text:p text:style-name="P785">Pan Zastępca przekazał, że w umowie przetargowej na kwotę 400.000,00zł są naprawy bieżące, które były robione jak warunki pozwalały. W tej chwili jest dużo skarg w szczególności z okolic Nikielkowa i Kaplityn na udrożnienie dróg, które są w tej chwili nieprzejezdne. Na to są potrzebne środki. Jeśli ich nie ma to prace będą wykonywane z tych środków, które są zabezpieczone w postępowaniu przetargowym;</text:p>
      <text:p text:style-name="P786"/>
      <text:p text:style-name="P787">Pan Przewodniczący stwierdził, że trzeba się skupić nad wykonaniem pierwszych robót, a dopiero później jak tych środków zabraknie będzie trzeba się martwić co z tą sytuacją zrobić. Na razie jest odpowiednia kwota na ten cel;</text:p>
      <text:p text:style-name="P788"/>
      <text:p text:style-name="P789">Pan Zastępca poinformował, że woli napisać wniosek wcześniej, bo często Radni zapominają, że te środki z budżetu uciekają. Jest wniosek u Pani Skarbnik na 200.000,00zł i są w nim wyszczególnione wszystkie drogi, które są nieprzejezdne i Pan Zastępca prosi aby o tym pamiętać;</text:p>
      <text:p text:style-name="P790"/>
      <text:p text:style-name="P791">Pan Przewodniczący przekazał, że Radni czekają na otwarcie sezonu naprawczego;</text:p>
      <text:p text:style-name="P792"/>
      <text:p text:style-name="P793">Zapytania:<text:s/></text:p>
      <text:p text:style-name="P794"/>
      <text:p text:style-name="P795">Pani Halina Bronka:</text:p>
      <text:p text:style-name="P796"><text:span text:style-name="T797">-<text:s/></text:span>czy naprawy ulic na terenie miasta obejmują również ulice nieutwardzone np. Osiedle Domków Jednorodzinnych, ale również na terenie Starego Miasta np. ul. Ogrodowa na której są kilkudziesięciu centymetrowe koleiny<text:s/></text:p>
      <text:p text:style-name="P798"/>
      <text:p text:style-name="P799">Pan Zastępca przekazał, że jak najbardziej obejmują te naprawy ulice nieutwardzone. Na ul. Ogrodowej gruz wyrzucił ZUK i droga ta została zniszczona przez dużą śmieciarkę. Ul. Ogrodowa jest ujęta we wniosku złożonym do Pani Skarbnik i jak tylko pogoda pozwoli miejsca te będą udrożnione;</text:p>
      <text:p text:style-name="P800"/>
      <text:p text:style-name="P801">Pani Halina Bronka poinformował, że satysfakcjonującym był fakt, że jak tylko puściły mrozy dziury były łatane, ale tylko wzdłuż ulic Olsztyńskiej, Mickiewicza i w głąb miasta. Pani Radna prosi również o przejrzenie bocznych uliczek np. ul. Grunwaldzka, ul. Mostowa, bo są tam ogromne wyrwy, aż do pierwotnego podłoża. Czy na tych bocznych ulicach też będą łatane dziury?</text:p>
      <text:p text:style-name="P802"/>
      <text:p text:style-name="P803">- Pani Radna ponownie zgłasza potrzebę poprawienia kostki brukowej dookoła ratusza. Poprzednio były poprawiane ubytki przy salonie muzycznym, teraz są braki w kostce wzdłuż bramy więziennej. Czy te pracę będą objęte również tą terminową gwarancją napraw?</text:p>
      <text:p text:style-name="P804"/>
      <text:p text:style-name="P805">- czy planuje się dokończyć prace rozpoczęte w ubiegłym roku – chodzi o wymianę krawężników w części Starego Miasta. W tym miejscu odbywa się komunikacja do sklepów i barów. W ubiegłym roku na wniosek Pani Radnej wzdłuż ul. Mickiewicza zostało wymienione kilka krawężników. Na ul. Kościuszki/Obrońców Warszawy 2 krawężniki są w okropnym stanie;</text:p>
      <text:p text:style-name="P806"/>
      <text:p text:style-name="P807">- <text:s/>Pani Radna prosi o przejrzenie miejsc gdzie są studzienki kanalizacyjne. Naprzeciwko Baru Kąsek czy sklepu mięsnego w okolicach studzienek chodniki się załamały. Sytuacja trwa od kilku miesięcy i trzeba ten teren wyrównać;</text:p>
      <text:p text:style-name="P808"/>
      <text:p text:style-name="P809"/>
      <text:p text:style-name="P810"/>
      <text:p text:style-name="P811">Interpelacje:</text:p>
      <text:p text:style-name="P812"/>
      <text:p text:style-name="P813">Pani Anna Wojszel:</text:p>
      <text:p text:style-name="P814"/>
      <text:p text:style-name="P815">- naprawienie mostu nad rzeką Wipsówka na gruntowej drodze gminnej tzw. ul. Szkolnej.<text:s/><text:bookmark-start text:name="_Hlk512204237"/>Pani Radna jest świadoma, że interpelacja zostanie rozpatrzona z chwilą zabezpieczenie środków na ten cel w budżecie.<text:s/><text:bookmark-end text:name="_Hlk512204237"/>W związku z tym Pani Radna prosi o zabezpieczenie takiej kwoty w budżecie i podanie terminu wykonania inwestycji;</text:p>
      <text:p text:style-name="P816">- w sprawie zapewnienia miejsca schronienia i dokarmiania kotom na terenie Wipsowa. Koty te dokarmiane są na dzień dzisiejszy prze mieszkankę Wipsowa;</text:p>
      <text:p text:style-name="P817">- w sprawie położenia nakładki asfaltowej na odcinku ok. 30m na drodze gminnej nr działki 147. Pani Radna jest świadoma, że interpelacja zostanie rozpatrzona z chwilą zabezpieczenie środków na ten cel w budżecie. Pani Radna prosi o zabezpieczenie odpowiedniej kwoty w budżecie i podanie terminu wykonania ww. inwestycji;</text:p>
      <text:p text:style-name="P818">- w sprawie wykonania przystanku na Osiedlu Leśnym w Wipsowie i uruchomienie linii transportowej Bus Kormoran;</text:p>
      <text:p text:style-name="P819"/>
      <text:p text:style-name="P820">Pani Radna przekazał, że dostała odpowiedź na swoje pytania zadawane na poprzedniej sesji, które m.in. dotyczyły przystanku na Osiedlu Leśnym w Wipsowie. Pani Anna Wojszel uzyskała odpowiedź , że zostało skierowane pismo do przewoźnika Bus Kormoran o rozszerzenie trasy do Wipsowa i obsługę Osiedla Leśnego. Przewoźnik nie wykazał zainteresowania poszerzeniem zakresu usług. Pani Radna przekazał, że mieszkańcy jaki Pani Radna otrzymali odpowiedź od przewoźnika, że jest jednak zainteresowany zwiększeniem zakresu usług, czekał tylko na informację o miejscu przystankowym. Przewoźnik miał przedłużyć swoją trasę na okres próbny do Osiedla i zorientować się czy będzie zainteresowanie. Jeśli przewoźnik złożył na piśmie jakąkolwiek odpowiedź to Pani Radna prosi o kopię tej odpowiedzi;</text:p>
      <text:p text:style-name="P821"/>
      <text:p text:style-name="P822">Pani Anna Wojszel poinformował, że na poprzedniej sesji zadała pytanie o hierarchię naprawy dróg w gminie na co uzyskała odpowiedź, że sprawy naprawy dróg są indywidualnie rozpatrywane dla każdego przypadku. Pani Radna zgłasza naprawę trzech dróg gminnych znajdujących się w Sołectwie Wipsowo oraz naprawę dróg gruntowych i asfaltowych w Wipsowie – droga do ośrodka zdrowia, drogę przy jeziorze tzw. ulicę Obiegową. Pani Radna chciałaby wiedzieć od kiedy zaczną się naprawy dróg, bo według informacji jakie uzyskała w odpowiedzi odbył się przetarg i został wyłoniony wykonawca odnośnie naprawy bieżącej dróg.</text:p>
      <text:p text:style-name="P823"><text:tab/>Drugim pytaniem jakie zadała Pani Radna były rozmowy ze Starostą i Wicestarostą oraz Burmistrzem na temat dróg powiatowych w tym na temat drogi Ramsowo/Wipsowo. Z odpowiedzi udzielonej Pani Radnej na tym spotkaniu nie poruszano tematu tej drogi. Tematem rozmów była droga powiatowa Leszno/Bartołty Wielkie. Pani Radna uważa, że będąc na takim spotkaniu warto byłoby wspomnieć o drodze Ramsowo/Wipsowo gdyż ta droga jest w bardzo złym stanie o czym mówiła nie tylko Pani Radna, ale też sołtys i mieszkańcy sołectwa, Pani Radna Dorota Kaczorowska, sołtys Niedźwiedzi i Ramsowa;</text:p>
      <text:p text:style-name="P824"/>
      <text:p text:style-name="P825">Pan Burmistrz stwierdził, że Pani Radna przesadziła z tą wypowiedzią gdyż Pan Burmistrz przed sesją poinformował Panią Annę Wojszel co się będzie dalej w tej kwestii działo. Na 27 marca zostało ustalone spotkanie z Panem Nadleśniczym Nadleśnictwa Wipsowo, z Panem Starostą, z Burmistrzem Jezioran w sprawie dofinansowania przez lasy w kwocie 6.000.000,00zł ( po 1.500.000,00zł rocznie). Jeśli Lasy Państwowe się do tego przychylą to Gmina Barczewo za zgodą Rady będzie mogła uczestniczyć w takim komponencie. Pan Burmistrz przekazał, że nie będzie odpisywał Pani Radnej na piśmie czegoś co jest niesprawdzone i Pan Burmistrz uprzedził o tym Panią Radną przed sesją;</text:p>
      <text:p text:style-name="P826"/>
      <text:p text:style-name="P827">Pani Radna Anna Wojszel odnosząc się <text:s/>do wypowiedzi Pan Burmistrza przekazał, że nie dokończyła swojej wypowiedzi. Pani Radna przekazała, że rzeczywiście Pan Burmistrz wspomniał, że będzie takie spotkanie tylko Pani Radna nie wiedziała kiedy, a chętnie wzięłaby w takim spotkaniu udział. Pani Anna Wojszel prosi o podanie konkretnej daty i godziny spotkania;</text:p>
      <text:p text:style-name="P828"/>
      <text:p text:style-name="P829">Pan Burmistrz przekazał, że nie ma takiej możliwości, bo organizatorem tego spotkania jest Pan Wicestarosta i na razie chcemy aby bez jakichkolwiek nacisków z zewnątrz usłyszeć stanowisko Pana Nadleśniczego – dodał Pan Burmistrz. Po tym spotkaniu Pan Burmistrz przekaże jakie zapadły decyzje;</text:p>
      <text:p text:style-name="P830"/>
      <text:p text:style-name="P831">Pan Przewodniczący stwierdził, że spotkanie Burmistrza ze Starostą będzie spotkaniem publicznym, a nie prywatnym;</text:p>
      <text:p text:style-name="P832"/>
      <text:p text:style-name="P833">Pan Burmistrz poinformował, że woli najpierw ustalić coś bez nacisków;</text:p>
      <text:p text:style-name="P834"/>
      <text:p text:style-name="P835">Pan Przewodniczący przekazał, że Pani Radna jest bardzo zainteresowana tym spotkaniem, bo temat dotyczy jej bezpośrednio;</text:p>
      <text:p text:style-name="P836"/>
      <text:p text:style-name="P837">Pan Burmistrz poinformował, że zapyta o zdanie Pana Starostę i jeśli wyrazi starosta zgodę to Pan Burmistrz dodał, że w tym spotkaniu chętnie weźmie też udział Pani Krystyna Szter;</text:p>
      <text:p text:style-name="P838"/>
      <text:p text:style-name="P839">Pani Anna Wojszel proponuje zapytać się Pana Starostę czy wyrazi zgodę na uczestnictwo w tym spotkaniu;</text:p>
      <text:p text:style-name="P840"/>
      <text:p text:style-name="P841">Pani Radna Anna Wojszel odniosła się do trzeciego pytania z poprzedniej sesji, które dotyczyło rozpoczęcia i uregulowania prac związanych z budową chodnika w Wipsowie. Pani Radna otrzymała odpowiedź, że na początku zostanie położony chodnik na działkach, które są własnością Gminy Barczewo. Pani Radna pyta kiedy zostaną rozpoczęte prace tej pierwszej tury? Jeśli chodzi o drugi etap to z odpowiedzi wynika, że zostanie on rozpoczęty po pozyskaniu lub dzierżawie gruntów na tym terenie. Pani Radna pyta kiedy będą uregulowane te kwestie i od kiedy zaczną się prace? <text:s/></text:p>
      <text:p text:style-name="P842"/>
      <text:p text:style-name="P843">Pani Balbina Buras przekazała, że została upoważniona przez sołtys to zadania pytania w sprawie dróg. Odbyło się spotkanie z Nadleśnictwem Olsztyn i Wipsowo. Nadleśnictwo Olsztyn przysłało odpowiedź w sprawie dróg zniszczonych przez nadleśnictwo. Z Nadleśnictwa <text:s/>Wipsowo taka odpowiedź nie przyszła. Czas płynie, nadleśnictwo nie dało odpowiedzi w jaki sposób naprawią drogi jakie zniszczyli. Czy urząd w jakiś sposób pomoże ten problem rozwiązać. Czy będzie nowe z spotkanie z Nadleśniczym aby przedstawił jak chce te drogi naprawić?</text:p>
      <text:p text:style-name="P844"/>
      <text:p text:style-name="P845">Pan Bogdan Caruk:</text:p>
      <text:p text:style-name="P846">- na ostatnim posiedzeniu Komisji ds. Gospodarczych i Mieszkaniowych Pan Radny obiecał mieszkańcom z ul. Kościuszki 57 , że poruszy na sesji temat ich posesji. Jest problem z dojazdem śmieciarki na ich posesje, a co dopiero karetki pogotowania. Podobna sprawa wyniknęła na ul. Warmińskiej 50/52;</text:p>
      <text:p text:style-name="P847">- ul. Mostowa ( odcinek pomiędzy ul. Grunwaldzką , a skrzyżowaniem do ul. Kościuszki). Na tym odcinku według Pana Radnego dolewanie asfaltu mija się z celem i trzeba tam położyć nowy asfalt;</text:p>
      <text:p text:style-name="P848">- identyczna sytuacja jest jeśli chodzi o pętle autobusową. Pan Radny myśli, że w ramach remontów bieżących lub jak zostaną środki z inwestycji zasadnym byłoby wylanie asfaltu na pętli;</text:p>
      <text:p text:style-name="P849">- spotkanie przewoźników z przedstawicielami Gminy na temat niekursowania niektórych busów na trasie Barczewko/Dąbrówka/Biedowo/Barczewo/Olsztyn i z powrotem. Kiedy będzie ustalone takie spotkanie, bo Pan Radny chciałby też wziąć w nim udział;</text:p>
      <text:p text:style-name="P850"/>
      <text:p text:style-name="P851">Pan AdamDowgiałło:</text:p>
      <text:p text:style-name="P852"><text:span text:style-name="T853"><text:s/>-<text:s/></text:span>interpelacja w sprawie uruchomienia wsparcia finansowego dla mieszkańców lub wspólnot mieszkaniowych na wymianę źródeł ogrzewania na ogrzewanie ekologiczne. Panu Radnemu nie chodzi o to aby otrzymać odpowiedź, że nie ma ten środków, tylko o to aby rozpocząć pracę w tym temacie zgodnie z istniejącym w programem ochrony środowiska dla miasta i gminy Barczewo na lata 2016-2019 z perspektywą na lata 2020-2023. Interpelacja przekazana na piśmie;</text:p>
      <text:p text:style-name="P854">- możliwość usytuowania na ul. Wojska Polskiego ekranów dźwiękochłonnych i ustawienie znaku przy zjeździe z drogi krajowej nr 16 w kierunku Jezioran ograniczającego prędkość do 30km/h;</text:p>
      <text:p text:style-name="P855"/>
      <text:p text:style-name="P856">Zapytania: <text:s/></text:p>
      <text:p text:style-name="P857"/>
      <text:p text:style-name="P858">- Pan Radny Adam Dowgiałło przekazał, że otrzymał sms-a od Prezesa BUKS Piotra Sielawy, w którym Pan Sielawa prosi o zapytanie czy została wyjaśniona sprawa boiska przy ul. Północnej? Niedługo rozpoczynają się rozgrywki i Pan Piotr Sielawa nie wie czy może na tym boisku grać. Klub Pisa ma swoje boisko więc Pan Sielawa prosi o przekazanie boiska dla BUKS-u. Pan Radny zadał pytanie Panu Piotrowi Sielawie czy to boisko nadaję się do grania, na co otrzymał odpowiedź, że rękojmia jest więc można grać i użytkować zgodnie z przepisami – 5h tygodniowo można użytkować boisko by gwarancja obejmowała murawę. To jest pytanie Pana Piotra Sielawy, który nie mógł przybyć na sesję;</text:p>
      <text:p text:style-name="P859">- czy Panowie Burmistrzowie mają wiedzę na temat tego czy galeria przy Piekarni Tyrolskiej powstanie czy nie- pytanie od mieszkańców?</text:p>
      <text:p text:style-name="P860">- dwa miesiące temu na sesji Rady Miejskiej z ust Przewodniczącego Rady padła sugestia aby prawnik odniósł się do takiego tematu czy jest możliwość zmiany uchwały odnośnie dofinansowania do żłobka. Rodzice pytają czy jest taka możliwość?</text:p>
      <text:p text:style-name="P861">- na początku marca na stronach sanepidu można było odczytać, że woda w miejscowościach Niedźwiedź, Ramsowo łącznie ok. 20 miejscowości nie nadaje się do picia. Jak wygląda procedura powiadamiania mieszkańców o zagrożeniach. Z tego co wiadomo Panu Radnemu nie było ani jednej informacji na stronie internetowej barczewskiego urzędu oraz ZWiK o tym, że woda nie nadaje się do picia. Pan Radny rozumie, że pracownicy ZWiK jeździli i powiadamiali ludzi, ale czy nie warto byłoby ogłoszenie takiej informacji w internecie – na facebook-u i stronach Barczewa. Informacja ta dużo szybciej dotarła by do mieszkańców niż w takiej formie jak się to dobyło. Mieszkańcy mieli duże pretensje, że było to przeciągnięte w czasie. Woda nawet po przegotowaniu nie nadawała się do spożycia, co mogło mieć dalsze konsekwencje jeśli chodzi o zdrowie mieszkańców;</text:p>
      <text:p text:style-name="P862"/>
      <text:p text:style-name="P863">Pan Jarosław Bonus podziękował na wstępie za wyczerpującą odpowiedź na zadane przez Radnego pytania na sesji z dnia 20 lutego. Na początku marca odbyło się spotkanie z mieszkańcami Domków Jednorodzinnych. Poruszonych było sporo tematów. Rusza I etap inwestycji związanej z budową kanalizacji na Osiedlu Domków Jednorodzinnych. Mieszkańcy na tym spotkaniu zadali pytania, o których przedstawienie został poproszony Pan Radny i poprosił o odpowiedź na piśmie:</text:p>
      <text:p text:style-name="P864">- ul. Słowackiego i zalewanie mieszkańców – na jakim etapie Gmina jest z tym problemem? Problem był zgłaszany w ubiegłym roku, były robione analizy kosztów. Pan Zastępca obiecał, że do tematu powrócimy w 2018 roku. Zbliża się pora deszczowa i mieszkańcy spodziewają się zalania piwnic i swoich obiektów mieszkalnych;</text:p>
      <text:p text:style-name="P865">- komunikacja na ul. Słowackiego. W godzinach porannych i godzinach szczytu zjazd z ul. Wojska Polskiego na ul. Słowackiego jest praktycznie niemożliwy. Droga się mocno korkuje ze względu na stojące po prawej stronie samochody mieszkańców ul. Słowackiego. W ocenia Pana Radnego jest możliwość postawienia znaku „Zakaz parkowania” przed apteką i wjazd na ul. Słowackiego by się rozwiązał. Temat był już poruszany kilka razy i Pan Radny ma nadzieję, że w końcu uda się go załatwić;</text:p>
      <text:p text:style-name="P866">- drogi gruntowe na Osiedlu Domków Jednorodzinnych – pojawiły się skargi ze strony mieszkańców, że w dalszej części Osiedla Domków droga nie jest naprawiana bądź jest naprawiana nie tak jak trzeba. Pan Zastępca Burmistrza osobiście słyszał jak jedna z mieszkanek Domków skarży się na to, że nie może wyjść z domu na spacer z wózkiem. Drogi są naprawiane, ale nie wszędzie jednakowo;</text:p>
      <text:p text:style-name="P867"/>
      <text:p text:style-name="P868">Pan Przewodniczący zabierając głos przekazał, że chce wrócić do pytań z poprzedniej sesji. Pan Andrzej Maciejewski podziękował za udzielone odpowiedzi. Pan Przewodniczący ma jednak uwagę co do czasu udzielenia odpowiedzi na te pytania. Zgodnie ze statutem naszej Gminy na zadane pytania na sesji, na które nie padła odpowiedź na miejscu lub Radny wnosi o udzielenie odpowiedzi na piśmie, taka odpowiedź powinna być udzielona w ciągu 21 dni. Minęło 4 tygodnie, a więc 28 dni – odpowiedzi Pan Radny otrzymał w dniu dzisiejszym przed sesją. Pan Przewodniczący prosi o udzielenie odpowiedzi Radnym w ustalonym w statucie terminie;</text:p>
      <text:p text:style-name="P869"/>
      <text:p text:style-name="P870">Pan Przewodniczący zapytał Pana Zastepcę Burmistrza czy pamięta spotkanie z Przewodniczącym na terenie drogi pożarowej nr 5 lub 6 łączącą drogę powiatową, która przebiega przez Nikielkowo z Wójtowem. Jest to droga leśna. W spotkaniu tym uczestniczył również leśniczy i oświadczył, że nie będzie problemu jeżeli Gmina wystąpi o użyczenie tej drogi na potrzeby mieszkańców sołectwa kiedy będzie rozebrany wiadukt w Nikielkowie. Pan Przewodniczący zapytał czy Pan Zastępca Wystąpił do Nadleśnictwa o zawarcie porozumienia w sprawie użyczenia tej drogi na czas rozbiórki i budowy wiaduktu w Nikielkowie, który najprawdopodobniej będzie rozebrany za 2 miesiące więc czas już aby to porozumienie zostało zawarte. Drugie zapytanie dotyczy firmy Aldesa Nowa Energia, która na terenie sołectwa Nikielkowo poczyniła wiele szkód. Firma zawarła z Gminą porozumienie, w którym była deklaracja rekompensaty mieszkańcom poniesionych strat czy też uciążliwości. Rekompensata ta miała polegać na budowie dróg z chodnikami na wyznaczonych ulicach. Pan Przewodniczący w imieniu własnym i dużej liczby mieszkańców złożył pismo do Pana Burmistrza o pilną i zdecydowaną interwencję w tej sprawie. Pan Radny wnosił o wezwanie przedprocesowe Aldesy z żądaniem wywiązania się z porozumienia, a także powiadomienia Polskich Sieci Energetycznych. Przed sesją Pan Przewodniczący otrzymał kopie pism skierowanych do Aldesy i informację do PSE S.A. Pismo skierowane do Aldesy to nie jest wezwanie przedprocesowe – stwierdził Pan Przewodniczący. To jest kolejne pismo informujące, że mieszkańcy naszej Gminy oczekują na realizację porozumienia, które powinno być zrealizowane 30 listopada 2016 roku. Trzeba przestać prosić Aldesę i wystąpić ze stanowczymi wnioskami i wezwaniem, które powinien wystosować adwokat, który reprezentuje naszą Gminę. Pan Przewodniczący obawia się, że nie dojdzie do realizacji tego porozumienia, a Aldesa przed upływem terminu wskazanym do roszczenia odszkodowania zniknie z naszego terenu. Pan Radny pyta czy oprócz tych pism zamierza Pan Zastępca wezwać Aldesę wezwaniem przedprocesowym i czy już jest na to czas według Pan Zastępcy?. Mieszkańcy uważają, że Gmina powinna poczynić większe starania w tym kierunku;</text:p>
      <text:p text:style-name="P871"/>
      <text:p text:style-name="P872">Pani Krystyna Mańkowska zapytała o termin naprawy drogi w Kaplitynach?</text:p>
      <text:p text:style-name="P873"/>
      <text:p text:style-name="P874">Pani Anna Wojszel stwierdziła, że zapomniała o swoim pytaniu dotyczącym drogi prowadzącej do cmentarza w Wipsowie. Okazało się, że droga należy do Skarbu Państwa i jest w zarządzie PKP. Urząd wyraził chęć przejęcia tej drogi do zasobów gminnych. Pani Radna zapytała czy urząd już otrzymał odpowiedź od PKP w tej sprawie i co się dalej z tym dzieje?</text:p>
      <text:p text:style-name="P875"/>
      <text:p text:style-name="P876">Pan Rafał Surmański zapytał o ul. Lipową naprzeciwko przychodni. Czy w tym roku ta ulica będzie remontowana, bo jest w coraz gorszym stanie, a bardzo dużo ludzi do przychodni przyjeżdża i ciągle ta droga ulega degradacji?</text:p>
      <text:p text:style-name="P877"/>
      <text:p text:style-name="P878">Do punktu 19</text:p>
      <text:p text:style-name="P879"/>
      <text:p text:style-name="P880">Sołtys Sołectwa Leszno Rejnold Human zabierając głos stwierdził, że czytając historię Leszna kiedyś było nazywane „Małą Warszawą”. Dziś według Pana Sołtysa Leszno jest „Małą Dziurą” i jest mu przykro, że musi tak tą wieś nazwać. To, że Leszno jest małą miejscowością to nie oznacza, że należy ją lekceważyć. Trzeba dbać o nią jak o każdą inną miejscowość w Gminie. Pan Sołtys poprosił Pana Burmistrza by przygotował zestawienie z ostatnich 5 czy 10 lat ile pieniędzy było przeznaczonych na wieś Leszno, a ile wpłynęło do budżetu pieniędzy od mieszkańców Leszna. Z pieniędzy sołeckich został utworzony w Lesznie plac zabaw i boisko, z którego nie można korzystać ze względu na linię energetyczną. Najważniejszym problemem wsi jest dojazd. Dzieci ponadgimnazjalne mają problem z dojazdem do szkół. Młodzież musi pokonać 8,5 km aby dojść do autobusu aby móc dojechać do Olsztyna. Nie dość, że nie ma żadnego połączenia to jeszcze jest dziurawa droga. Pan Sołtys prosi o rozwiązanie problemu.<text:s/></text:p>
      <text:p text:style-name="P881"/>
      <text:p text:style-name="P882"/>
      <text:p text:style-name="P883">Do punktu 20</text:p>
      <text:p text:style-name="P884"/>
      <text:p text:style-name="P885">Pan Burmistrz przekazał, że nie wie jak ma się odnieść do tych pytań gdyż są to pytania finansowe. Jeśli chodzi o naprawy dróg – jeśli są te naprawy zamieszczone w harmonogramie napraw to będą one wykonane. Jeśli natomiast są zadania, których w tym harmonogramie nie ma to Pan Burmistrz cudów nie uczyni. Nakładka 30m w Wipsowie będzie kosztowała 4 razy tyle co normalnie kosztuje – stwierdził Pan Burmistrz. Trzeba skumulować zadania dotyczące położenia masy asfaltowej w kilku miejscach aby rozwiązać ten temat brutto – dodał. Pan Burmistrz stwierdził, że jeśli pochopnie podjedzie do odpowiedzi to nie będą one satysfakcjonujące dla Radnych. Odpowiadając na pytanie Pana Adama Dowgiałło stwierdził, że w tym tygodniu będzie przygotowane pismo do Dróg Wojewódzkich, ale jaka będzie odpowiedź to Pan Burmistrz nie wie. Jeśli chodzi o pytania związane z finansami to będzie wykonywane to co jest zabezpieczone w budżecie. Wszystkie naprawy dróg będą wykonywane systematycznie. Co do pytania Pani Anny Wojszel o przejęcie drogi do cmentarza Pan Burmistrz będzie mógł odpowiedzieć Pani Radnej po konsultacji z Panią Pauliną Zalewską-Wójcik. Jeśli chodzi o terminowe odpowiadanie na pytania Pan Burmistrz przekazał, że często urząd nie dostaje odpowiedzi w terminach, o których wspomniał Pan Andrzej Maciejewski. Nie wszystkie instytucje z zewnątrz podchodzą do terminowości odpowiedzi. Zwracając się do Pani Balbiny Buras Pan Burmistrz przekazał, że udzielona zostanie odpowiedź sołtysom po zwróceniu się o odpowiedź do Nadleśnictwa Wipsowo. Jak tylko taką odpowiedź Pan Burmistrz otrzyma od razu będzie ona przekazana. Pan Burmistrz stwierdzi na koniec, że całe szczęście, że rok wyborczy jest raz na 4 lata. Dziś na sesji padło, że Radny występuje w imieniu całej Gminy, ale po zapytaniach widać, że Radny występuje w interesie mieszkańców ze swojego okręgu;</text:p>
      <text:p text:style-name="P886"/>
      <text:p text:style-name="P887">Pan Zastępca poinformował, że jeśli jest poruszona sprawa boiska przy ul. Północnej i pytanie przychodzi sms-em, to Pan Zastępca stwierdził, że skontaktuje się z Panem Piotrem Sielawą i zaprosi na spotkanie do siebie lub do Pana Burmistrza i sprawa zostanie wyjaśniona;</text:p>
      <text:p text:style-name="P888"/>
      <text:p text:style-name="P889">Pan Przewodniczący przekazał, że prosi o potraktowanie tego pytania jako pytanie Radnego, a nie Pana Piotra Sielawy. Pan Adam Dowgiałło poinformował, że taką wiadomość otrzymał;</text:p>
      <text:p text:style-name="P890"/>
      <text:p text:style-name="P891">Pan Zastępca stwierdził, że sprawa jest poważna. Jest kontrakt, boisko było remontowane, gwarancja jest do sierpnia tego roku.<text:s/></text:p>
      <text:p text:style-name="P892"/>
      <text:p text:style-name="P893">Pan Burmistrz przeczytał wiadomość sms od Pana Starosty, że spotkanie z Nadleśniczym może być zorganizowane 27 marca w naszym urzędzie;</text:p>
      <text:p text:style-name="P894"/>
      <text:p text:style-name="P895">Odpowiedzi Pana Zastępcy na zadane pytania:</text:p>
      <text:p text:style-name="P896"/>
      <text:p text:style-name="P897">- transport Leszno – temat jest znany. Przełożenie linii kosztuje 100.000,00zł. Odnośnie komunikacji publicznej było kilka spotkań;</text:p>
      <text:p text:style-name="P898"/>
      <text:p text:style-name="P899">- naprawa ul. Lipowej – nie ma tej naprawy w budżecie, koszty tej naprawy są olbrzymie. Remont tej ulicy nie będzie wykonany ze względu na brak środków w budżecie;</text:p>
      <text:p text:style-name="P900"/>
      <text:p text:style-name="P901">- droga na cmentarz w Wipsowie – odpowiedzi od PKP Pan Zastępca nie widział;</text:p>
      <text:p text:style-name="P902"/>
      <text:p text:style-name="P903">- budowa drogi w Kaplitynach – Pan Zastępca przekazał, że Pani Radna dostała odpowiedź w tej sprawie ( Pan Zastępca odczytuje treść pisma). Pan Zastępca przekazał, że nie jest w stanie stwierdzić kiedy poprawi się pogoda. Umowa jest podpisana, prace rusza jak pogoda na to pozwoli;</text:p>
      <text:p text:style-name="P904"/>
      <text:p text:style-name="P905">- spotkanie na drodze pożarowej w Nikielkowie – Pan Zastępca stwierdził, że wspólnie z Panem Sołtysem i drogowcem przejechał drogi w Nikielkowie. Było zapewnienie z Nadleśnictwa, że jeśli Gmina wystąpi o używanie drogi na czas rozbiórki wiaduktu to będzie zgoda. Ostatnie ustalenia z ubiegłego roku były takie aby udrożnić ul. Sasanki za sporą kwotę co w ostateczności nie miało miejsca bo były to bardzo duże środki. W ubiegłym tygodniu Pan Grzegorz Matyka przekazał Panu Zastępcy, że Pan Andrzej Maciejewski wystąpił z pismem o dzierżawę tej drogi. Taka informacja jest i Gmina postara się w tym tygodniu wstąpić do Nadleśnictwa o dzierżawę tej drogi dla mieszkańców Nikielkowa jeśli jest taka konieczność;</text:p>
      <text:p text:style-name="P906"/>
      <text:p text:style-name="P907">- sprawa Aldesy – pisma są wysyłane na bieżąco, wykonywane są telefony kilka razy w tygodniu. Pan Zastępca jest w stałym kontakcie z Panem Zmysłowskim, który jest od miesiąca na zwolnieniu lekarskim. Po odesłaniu projektu przez Starostwo Powiatowe, który był kompletny ( nie wiadomo dlaczego został odesłany) była przepychanka, bo pojawił się nowy podział. Pani z UWM miała złożyć ponowną kartę informacyjną z decyzją środowiskową. Aldesa miała problem z wyciągnięciem podkładów geodezyjnych ze Starostwa. Udało się te podkłady zdobyć i będzie można przygotować decyzję środowiskową. Urząd wystąpi i do PSE i do Aldesy;</text:p>
      <text:p text:style-name="P908"><text:s/></text:p>
      <text:p text:style-name="P909">Na pytania Radnego Jarosława Bonusa Pan Zastępca przekazał, że odpowie na piśmie;</text:p>
      <text:p text:style-name="P910"/>
      <text:p text:style-name="P911">Na pytania Radnego Adama Dowgiałło po dostarczeniu kopii interpelacji będą udzielone odpowiedzi;</text:p>
      <text:p text:style-name="P912"/>
      <text:p text:style-name="P913">- naprawa dróg Kościuszki 57, Warmińska 50/52 będą naprawiane jak tylko pogoda na to pozwoli;</text:p>
      <text:p text:style-name="P914"/>
      <text:p text:style-name="P915">Jeśli chodzi o nakładki na drogach to tak jak przekazał Pan Burmistrz <text:s/>trzeba będzie skumulować te zadania i sprawdzić jakie będą koszty. Jeśli to będą koszty 200.000,00zł – 300.000,00zł to trzeba będzie szukać środków i wykonać te naprawy;</text:p>
      <text:p text:style-name="P916"/>
      <text:p text:style-name="P917">Jeśli chodzi o spotkanie odnośnie transportu dopinany termin spotkanie jest na 9/10/11 kwietnia. Pan Andrzej Lichocki przekazał, że kurs na trasie Barczewo/Olsztyn, który było o godz. 21.30 został wycięty. Gmina idzie w tym kierunku aby inna firma ten kurs przejęła z tego względu, że jest duży problem z dojazdem do prac Pań pielęgniarek;</text:p>
      <text:p text:style-name="P918"/>
      <text:p text:style-name="P919">Jeśli chodzi o pytania zadane przez Panią Halinę Bronkę Pan Zastępca przekazał, że wszystkie duże dziury, które powstały na głównych drogach pomimo niesprzyjającej pogody zostały załatane. Pozostałe dziury na bocznych ulicach również będą łatane jak tylko pogoda na to pozwoli. Jeśli chodzi o ubytki w kostce brukowej przy bramie więziennej <text:s/>sprawa zostanie sprawdzona i przekazana informacja do wykonawcy o wykonanie naprawy. Wymiana krawężników i studzienki kanalizacyjne <text:s/>to kwestia remontowa.<text:s/></text:p>
      <text:p text:style-name="P920"/>
      <text:p text:style-name="P921">Pan Kazimierz Kozon poprosił o przekazanie informacji sołtysowi Leszna jakie kroki zostały poczynione w sprawie partycypacji w kosztach naprawy drogi Leszno Bartołty. Pan Radny stwierdził, że wie iż Pan Burmistrz z takim porozumieniem wystąpił do Starostwa czy PSD. Pan Radny prosi o szczegóły w tej sprawie;</text:p>
      <text:p text:style-name="P922"/>
      <text:p text:style-name="P923">Pan Burmistrz przekazał, że zgodnie z informacją Pana Wicestarosty rozważany jest pomysł zrobienia drogi od skrzyżowania z krajową 16 do Jezioran włącznie ze schetynówek w ciągu dwóch lat, ale pod warunkiem, że będzie partycypacja w kosztach Nadleśnictwa Wipsowo w kwocie 3.000.000,00zł. Jeśli chodzi o drogę do Leszna byłaby robiona nakładka odcinkami – ile to będzie to z takim porozumieniem wystąpi Dyrektor PSD;</text:p>
      <text:p text:style-name="P924"/>
      <text:p text:style-name="P925">Pan sołtys Rejnold Human podziękował, że w tym kierunku są jakieś działania. Jeśli chodzi o transport, to Pan Sołtys stwierdził, że tradycyjnie ma zrozumieć że temat jest lekceważony?</text:p>
      <text:p text:style-name="P926"/>
      <text:p text:style-name="P927">Pan Burmistrz poinformował, że rząd podejmie za nas decyzję. Jeśli wjedzie ustawa o transporcie zbiorowym to Gminy będą musiały szukać pieniędzy i ten transport zorganizować do tych miejscowości, które nie mają w ogóle transportu;</text:p>
      <text:p text:style-name="P928">Pan Kazimierz Kozon zapytał czy nie byłoby możliwości aby wykorzystać bus, który dowozi dzieci i zorganizować jeden kurs rano i jeden po południu?</text:p>
      <text:p text:style-name="P929"/>
      <text:p text:style-name="P930">Pan Przewodniczący przekazał, że autobusem dowożącym dzieci do szkoły nie mogą dojeżdżać inne osoby oprócz dzieci szkolnych. Taki był przetarg takie są ustalenia Gminy. Jeśli kierowca zabierze osobą postronną bierze na siebie odpowiedzialność i to jest jego dobra wola, nie ma takiego obowiązku;</text:p>
      <text:p text:style-name="P931"/>
      <text:p text:style-name="P932">Pan Adam Dowgiałło odniósł się do wypowiedzi Burmistrza, że po zapytaniach widać, że Radni dbają tylko o swoje okręgi i stwierdził, że tak nie jest,<text:s/>bo<text:s/>na<text:s/>złożone<text:s/>2<text:s/>interpelacje Pana Radnego<text:s/>jedna<text:s/>dotyczyła<text:s/>okręgu,<text:s/>a<text:s/>jedna Gminy, a na cztery pytania tylko jedno dotyczyło okręgu Pana Radnego;</text:p>
      <text:p text:style-name="P933"/>
      <text:p text:style-name="P934">Pan Bogdan Caruk stwierdził, że na spotkaniu z przewoźnikami odnośnie transportu można poruszyć temat transportu w Lesznie. Nie można zaprzestać działań aby pomóc tym wsiom. Jeśli chodzi o boisko przy ul. Północnej – stowarzyszenie chciałoby grać i jak pozwolą warunki czy Pan Zastępca ma wiedzę, czy na tym boisku będzie można grać?</text:p>
      <text:p text:style-name="P935"/>
      <text:p text:style-name="P936">Do punktu 22</text:p>
      <text:p text:style-name="P937"/>
      <text:p text:style-name="P938">Przewodniczący Komisji Stałych Rady Miejskiej w Barczewie przedstawili sprawozdania z I kwartału 2018 roku: Komisja Regulaminowa, Komisja Finansów Publicznych, Komisja Rolnictwa i Ochrony Środowiska, Komisja Oświaty, Zdrowia i Spraw Społecznych, Komisja ds. Gospodarczych i Mieszkaniowych, Komisja Sport, Kultury i Promocji Gminy oraz Komisja Rewizyjna;</text:p>
      <text:p text:style-name="P939"/>
      <text:p text:style-name="P940">Do punktu 23</text:p>
      <text:p text:style-name="P941"/>
      <text:p text:style-name="P942">Pan Adam Dowgiałło serdecznie zaprosił mieszkańców Gminy Barczewo oraz mieszkańców spoza terenu Gminy 08 kwietnia w Zespole Szkół na koncert charytatywny na rzecz nienarodzonego Kubusia – wnuczka byłej nauczycielki ze szkoły podstawowej. Będzie licytacja, będzie można różne rzeczy kupić i przekazać pieniądze na kosztowne leczenie temu dziecku;</text:p>
      <text:p text:style-name="P943"/>
      <text:p text:style-name="P944">Pani Radna Anna Wojszel złożyła wniosek o zakup 5 dzbanków do wody, aby móc pić tzw. kranówkę. Pani Radna chciała również przypomnieć o temacie barczewskiego muralu. Komisja Promocji nie otrzymała informacji w tym temacie. Czy zostało złożone zapytanie o wykonanie muralu na pętli autobusowej?</text:p>
      <text:p text:style-name="P945"/>
      <text:p text:style-name="P946">Pan Andrzej Maciejewski odnosząc się do wniosku Pani Radnej Anny Wojszel o zakupów dzbanków przekazał, że były starania kupowania wody w butelkach szklanych jednakże okazało się, że woda w takich butelkach jest nieporównywalnie droga w stosunku do wody w butelkach plastikowych. Byłby to niegospodarny wydatek. Pan Przewodniczący podtrzymuje wniosek Pani Radnej Wojszel – 5 dzbanków może być mało, ale będzie to jednorazowy zakup. Woda z naszej sieci wodociągowej jest bardzo dobra. Po wyczerpaniu zapasów wody butelkowanej i przejdziemy do wody w dzbankach – stwierdził Pan Przewodniczący.<text:s/></text:p>
      <text:p text:style-name="P947"/>
      <text:p text:style-name="P948">Pan Andrzej Maciejewski przekazał, że piszą do Rady Miejskiej posłowie – dr Jarosław Szachajko, który wnosi o odstąpienie od przekazywania środków na wsparcie Izb Rolniczych. Pan Przewodniczący poprosił o wydanie opinia w tym temacie Pana Mec. Arkadiusza Gajdamowicza, który określił, że jest to zadanie Gminy wynikające z ustawy i gdybyśmy nie przekazywali takich kwot popełnilibyśmy czyn niezgodny z ustawą. Pan Przewodniczący nie poddał obrady Rady. Jeśli posłowie zmienią ustawę będziemy się dostosowywać do zmienionej ustawy – dodał Pan Radny;</text:p>
      <text:p text:style-name="P949"><text:tab/>Poseł na sejm Andrzeja Maciejewski przesłał za pośrednictwem Pana Przewodniczącego życzenia z okazji Dnia Sołtysa ( Pan Przewodniczący odczytał treść życzeń);</text:p>
      <text:p text:style-name="P950"/>
      <text:p text:style-name="P951">Pan Przewodniczący przekazał, że wpłynęły cztery skargi na działalność Burmistrza. Rada Miejska ma miesiąc czasu na rozpatrzenie skarg. Wpłynęły one na krótko przed sesją w związku z czym Komisja Rewizyjna nie zdążyła się zwołać aby te skargi rozpatrzeć. Komisja obradowała już nad skargą z <text:s/>marca jednakże nie uzyskała jeszcze odpowiedzi w sprawie tej skargi. Pan Przewodniczący wystąpił z wnioskiem do Pana Burmistrza o ustosunkowanie się do tych skarg. Oczekiwanie do najbliższej sesji byłoby przekroczeniem terminu miesiąca na rozpatrzenie skarg. Trzeba będzie zwołać Radę do rozpatrzenia tych skarg na sesję nadzwyczajną;</text:p>
      <text:p text:style-name="P952"/>
      <text:p text:style-name="P953">Pan Andrzej Moszczyński zapytał, czy nie można byłoby przedstawić skarżącym uzasadnienia i przekazać, że rozpatrzenie skarg będzie na sesji w kwietniu?</text:p>
      <text:p text:style-name="P954"/>
      <text:p text:style-name="P955">Pan Przewodniczący przekazał, że można byłoby spróbować, jednakże w jednej ze skarg jest podana do kontaktu skrytka pocztowa i kontakt jest utrudniony. Z pozostałymi skarżącymi jest kontakt;</text:p>
      <text:p text:style-name="P956"/>
      <text:p text:style-name="P957">Pan Andrzej Moszczyński stwierdził, że jest jeszcze czas na przesłanie tej wiadomości i jeśli będzie odpowiedź to będzie dobrze. Jeśli tej odpowiedzi nie będzie to będziemy zwoływać sesję nadzwyczajną;</text:p>
      <text:p text:style-name="P958"/>
      <text:p text:style-name="P959">Pan Andrzej Maciejewski przekazał, że oczekuje odpowiedzi Burmistrza na skargi. Na udzielenie <text:s/>odpowiedzi <text:s/>Pan Burmistrz ma czas 7 dni;</text:p>
      <text:p text:style-name="P960"/>
      <text:p text:style-name="P961">Pan Burmistrz zapytał skąd Pan Przewodniczący wziął termin 7 dni na udzielenie odpowiedzi na skargi?</text:p>
      <text:p text:style-name="P962"/>
      <text:p text:style-name="P963">Pan Przewodniczący poinformował, że o tym terminie mówi statut Gminy Barczewo w<text:s/><text:span text:style-name="T964">§</text:span><text:s/>60 ust. 2- Przewodniczący Rady wzywa Burmistrza bądź dyrektora jednostki organizacyjnej o ustosunkowanie się do skargi wyznaczając termin udzielenia odpowiedzi;</text:p>
      <text:p text:style-name="P965"/>
      <text:p text:style-name="P966">Pan Burmistrz przekazał, że w związku z zawiłością skarg wniesie o przedłużenie terminu odpowiedzi;</text:p>
      <text:p text:style-name="P967"/>
      <text:p text:style-name="P968">Pan Przewodniczący stwierdził, że chciałby aby Rada rozpatrywała skargi w jak najszybszym terminie bez zbędnej zwłoki. Jeśli zwłoka ma być czymś<text:s/>spowodowana to Pan Przewodniczący prosi by była uzasadniona. Rada mogłaby przedłużyć o kolejny miesiąc na rozpatrzenie skarg tylko musi być do tego odpowiednia przyczyna, bez podstaw nie będzie przedłużony termin;</text:p>
      <text:p text:style-name="P969"/>
      <text:p text:style-name="P970">Pan Kazimierz Kozon przekazał, że dotarły do niego też dwie skargi i z tego co zauważył Pan Radny skargi dotyczą dróg. Wszyscy wiedzą jaki jest problem z drogami, nie mamy na wszystko pieniędzy – stwierdził Pan Radny;</text:p>
      <text:p text:style-name="P971"/>
      <text:p text:style-name="P972">Pan Przewodniczący zapytał czy ma ludziom przekazać by skarg nie pisali, żadna ze skarg nie jest autorstwa Pana Przewodniczącego. Ludzie piszą skargi, a Rada musi je rozpatrzeć<text:s/></text:p>
      <text:p text:style-name="P973"/>
      <text:p text:style-name="P974">Pan Przewodniczący Rady <text:s/>po wyczerpaniu porządku obrad zamknął obrady L/2018 sesji Rady Miejskiej dziękując wszystkim za przybycie;</text:p>
      <text:p text:style-name="P975"/>
      <text:p text:style-name="P976"/>
      <text:p text:style-name="P977">Protokołowała:</text:p>
      <text:p text:style-name="P978"><text:span text:style-name="T979">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Lista2" style:display-name="Lista 2" style:family="paragraph" style:parent-style-name="Normalny">
      <style:paragraph-properties fo:margin-left="0.393in" fo:text-indent="-0.1965in">
        <style:tab-stops/>
      </style:paragraph-properties>
      <style:text-properties style:font-name-complex="Mangal" style:font-size-complex="10.5pt" fo:hyphenate="false"/>
    </style:style>
    <style:style style:name="Lista3" style:display-name="Lista 3" style:family="paragraph" style:parent-style-name="Normalny">
      <style:paragraph-properties fo:margin-left="0.5895in" fo:text-indent="-0.1965in">
        <style:tab-stops/>
      </style:paragraph-properties>
      <style:text-properties style:font-name-complex="Mangal" style:font-size-complex="10.5pt"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4-19T21:36:00Z</meta:creation-date>
    <dc:date>2018-04-24T07:51:00Z</dc:date>
    <meta:print-date>2018-04-24T07:43:00Z</meta:print-date>
    <meta:template xlink:href="Normal" xlink:type="simple"/>
    <meta:editing-cycles>14</meta:editing-cycles>
    <meta:editing-duration>PT103620S</meta:editing-duration>
    <meta:document-statistic meta:page-count="1" meta:paragraph-count="270" meta:word-count="19353" meta:character-count="135205" meta:row-count="967" meta:non-whitespace-character-count="116122"/>
  </office:meta>
</office:document-meta>
</file>