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letter-kerning="false"/>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Domyślnaczcionkaakapitu" style:family="text">
      <style:text-properties style:font-name-complex="Times New Roman"/>
    </style:style>
    <style:style style:name="P51" style:parent-style-name="Standard" style:family="paragraph">
      <style:paragraph-properties fo:text-align="justify"/>
      <style:text-properties fo:font-weight="bold" style:font-weight-asian="bold"/>
    </style:style>
    <style:style style:name="P52" style:parent-style-name="Standard" style:family="paragraph">
      <style:paragraph-properties fo:text-align="justify"/>
    </style:style>
    <style:style style:name="T53" style:parent-style-name="Domyślnaczcionkaakapitu" style:family="text">
      <style:text-properties fo:font-weight="bold" style:font-weight-asian="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Domyślnaczcionkaakapitu" style:family="text">
      <style:text-properties fo:font-weight="bold" style:font-weight-asian="bold"/>
    </style:style>
    <style:style style:name="P176" style:parent-style-name="Standard" style:family="paragraph">
      <style:paragraph-properties fo:text-align="justify"/>
      <style:text-properties fo:font-weight="bold" style:font-weight-asian="bold"/>
    </style:style>
    <style:style style:name="P177" style:parent-style-name="Standard" style:family="paragraph">
      <style:paragraph-properties fo:text-align="justify"/>
      <style:text-properties fo:font-weight="bold" style:font-weight-asian="bold"/>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182" style:parent-style-name="Normalny" style:family="paragraph">
      <style:paragraph-properties fo:widows="2" fo:orphans="2" fo:text-align="justify" style:vertical-align="auto" fo:margin-bottom="0.1111in"/>
      <style:text-properties fo:hyphenate="true"/>
    </style:style>
    <style:style style:name="T183" style:parent-style-name="Domyślnaczcionkaakapitu" style:family="text">
      <style:text-properties style:font-name-asian="Calibri" style:font-name-complex="Times New Roman" style:letter-kerning="false" style:language-asian="en" style:country-asian="US" style:language-complex="ar" style:country-complex="SA"/>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LI/2018</text:p>
      <text:p text:style-name="P4"/>
      <text:p text:style-name="P5">z posiedzenia sesji Rady Miejskiej w Barczewie, która odbyła się w dniu 10 kwietnia 2018 roku</text:p>
      <text:p text:style-name="P6"/>
      <text:p text:style-name="P7">Miejsce obrad: sala konferencyjna w Urzędzie Miejskim w Barczewie;</text:p>
      <text:p text:style-name="P8"/>
      <text:p text:style-name="P9">Godzina rozpoczęcia obrad - <text:s/>10.00</text:p>
      <text:p text:style-name="P10"/>
      <text:p text:style-name="P11">Obecni – zgodnie z listą obecności ( 4 Radnych nieobecnych)</text:p>
      <text:p text:style-name="P12"/>
      <text:p text:style-name="P13">Do punktu 1.</text:p>
      <text:p text:style-name="P14">Pan Andrzej Maciejewski – Przewodniczący Rady Miejskiej w Barczewie,<text:s/>dokonał<text:s/>otwarcia posiedzenia sesji Rady oraz powitał wszystkich przybyłych na obrady.</text:p>
      <text:p text:style-name="P15"/>
      <text:p text:style-name="P16">Do punktu 2.</text:p>
      <text:p text:style-name="P17">Pan Andrzej Maciejewski:</text:p>
      <text:p text:style-name="P18">- na podstawie listy obecności stwierdzam prawomocność obrad LI/2018 sesji Rady Miejskiej w Barczewie;</text:p>
      <text:p text:style-name="P19"/>
      <text:p text:style-name="P20">Pan Andrzej Maciejewski poprosił zebranych o uczczenie minutą ciszy śmierci Radnej Rady Miejskiej Aliny Jakończuk;</text:p>
      <text:p text:style-name="P21"/>
      <text:p text:style-name="P22">Do punktu 3.</text:p>
      <text:p text:style-name="P23">Pan Andrzej Maciejewski zapytał obecnych Radnych i Pana Burmistrza czy mają propozycję zmian do porządku obrad?</text:p>
      <text:p text:style-name="P24"/>
      <text:p text:style-name="P25">Pan Przewodniczący poinformował, że zmiany do<text:s/>porządku sesji zwołanej w art. 20 ust. 3 ustawy o samorządzie gminnym mogą wystąpić tylko i wyłącznie za zgodą wnioskujących<text:s/>Radnych<text:s/><text:s/>o zwołanie takiej sesji;</text:p>
      <text:p text:style-name="P26"/>
      <text:p text:style-name="P27">Pan Andrzej Maciejewski przekazał, że Radna Balbina Buras złożyła protest do Przewodniczącego Rady i zapytał Radną czego ten protest dotyczy?</text:p>
      <text:p text:style-name="P28"/>
      <text:p text:style-name="P29">Pani Balbina Buras przekazał, że to jest protest mieszkańców do projektu uchwały, który został przekazany Radnym w materiałach na sesję. Protest zawiera jednocześnie propozycję innego podziału okręgów wiejskich;</text:p>
      <text:p text:style-name="P30"/>
      <text:p text:style-name="P31">Porządek obrad przedstawiony przez Przewodniczącego Rady w zwołaniu sesji został przyjęty przez aklamację;</text:p>
      <text:p text:style-name="P32"/>
      <text:p text:style-name="P33">Do punktu 4.</text:p>
      <text:p text:style-name="P34"/>
      <text:p text:style-name="P35"><text:span text:style-name="T36">Projekt uchwały<text:s/></text:span><text:span text:style-name="T37">w sprawie podziału gminy na okręgi, ustalenia ich granic i numerów oraz liczby radnych wybieranych w każdym okręgu;</text:span></text:p>
      <text:p text:style-name="P38"/>
      <text:p text:style-name="P39">Przewodniczący Rady poinformował, iż grupa Radnych sporządziła wniosek o zwołanie sesji nadzwyczajnej przedkładając projekt uchwały wraz z załącznikiem, który zawiera podział na okręgi wyborcze z uwzględnieniem uwag zgłoszonych przez Komisarza Wyborczego;</text:p>
      <text:p text:style-name="P40"/>
      <text:p text:style-name="P41">Pan Andrzej Maciejewski przekazał, że Komisarz Wyborczy przedstawił następujące uwagi:</text:p>
      <text:p text:style-name="P42">- oddzielenie Wójtowa od Nikielkowa ( w Nikielkowie została przekroczona norma przedstawicielska, w związku z tym w Nikielkowie należy utworzyć odrębny okręg wyborczy) – zostało to uwzględnione w uchwale L(370)2018 z dnia 20 marca 2018;</text:p>
      <text:p text:style-name="P43">- Osiedle Nowe Miasto nie może posiadać 3 mandatów wyborczych – Rada również tą uwagę uwzględniła;</text:p>
      <text:p text:style-name="P44"/>
      <text:p text:style-name="P45">Pan Przewodniczący poinformował, że do Komisarza Wyborczego wpłynęła skarga na podjętą uchwałę<text:s/>L(370)2018 z dnia 20 marca, w której to skarżący podają, że na Osiedlu Stare Miasto została przekroczona norma przedstawicielska i wynosi ona 2,52. W związku z tym skarżący wnioskują do Komisarza Wyborczego by uchylił podjętą uchwałę i nakazał Radzie ponowne rozpatrzenie podziału uwzględniające normę przedstawicielską na Osiedlu Stare Miasto.<text:s/>Dyrektor Krajowego Biura Wyborczego wystąpił do Rady Miejskiej w Barczewie z pismem o uwzględnienie wniosku skarżących o utworzenie 3 mandatów na terenie Osiedla Stare Miasto.</text:p>
      <text:p text:style-name="P46"/>
      <text:p text:style-name="P47">Pan Andrzej Maciejewski przekazał, że grupa Radnych złożyła do niego wniosek z nowym podziałem Gminy Barczewo na okręgi ( materiały zostały przekazane wszystkim Radnym przed sesją). Projekt uchwały został zaopiniowany przez Radcę Prawnego, który to zastanawiał się nad dodaniem paragrafu z Kodeksu Wyborczego czy też nie. Pan Przewodniczący poprosił Panią Sekretarz o przedstawienie wersji ostatecznej podstawy prawnej uchwały;</text:p>
      <text:p text:style-name="P48"/>
      <text:p text:style-name="P49">Pani Sekretarz przekazała, że podstawa prawna uchwały nie uległa zmianie. Dopisany został art. 418<text:s/><text:span text:style-name="T50">§</text:span><text:s/>1 kodeksu wyborczego, który mówi o tym, że Gminę do 20.000 ludności dzielimy na 15 jednomandatowych okręgów. Ostateczna wersja projektu uchwały została przesłana e-mail wszystkim Radnym. Pani Mecenas miała wątpliwości do paragrafu 6 co do uchylenia poprzednich uchwał – z roku 2012 oraz 20 marca 2018 roku. Obie uchwały muszą być uchylone ponieważ w obrocie prawnym nie mogą funkcjonować trzy kolejne uchwały. Po konsultacji sprawy z Krajowym Biurem Wyborczym poprzednie uchwały należy uchylić;</text:p>
      <text:p text:style-name="P51"/>
      <text:p text:style-name="P52">Pan Przewodniczący<text:span text:style-name="T53"><text:s/></text:span>dodał, że jest to spełnienie wszelkich wymogów, aby uchwała z przyczyn formalnych nie została uchylona;</text:p>
      <text:p text:style-name="P54"/>
      <text:p text:style-name="P55">Pan Andrzej Maciejewski przekazał, że w projekcie podziału na okręgi złożonym<text:s/>przez grupę Radnych w załączniku nie ma<text:s/>ul. Żeromskiego, która istnieje w Barczewie ale nie jest zamieszkała. Czy w tym przypadku ulica ta powinna zostać dopisana czy możemy ją ominąć?</text:p>
      <text:p text:style-name="P56"/>
      <text:p text:style-name="P57">Pani Sekretarz poinformowała, że ulica która istnieje od dawien dawna powinna być uwzględniona w podziale Gminy na okręgi wyborcze. Po sugestii Pana Przewodniczącego, że tej ulicy brak jest w wykazie Pani Sekretarz skonsultowała to z wydziałem GNR, który zajmuje się nadawaniem nazw ulic. Ulica ta była od początku i była ona niezaludniona tak jak kilka innych ulic<text:s/>z terenu miasta Barczewo. Ulica ta została dopisana i uwzględniona w podziale Gminy na okręgi;</text:p>
      <text:p text:style-name="P58"/>
      <text:p text:style-name="P59">Pan Andrzej Maciejewski zapytał, gdzie została dopisana ta ulica?</text:p>
      <text:p text:style-name="P60"/>
      <text:p text:style-name="P61">Pani Sekretarz przekazała, że do okręgu I tak jak proponował Pan Przewodniczący;</text:p>
      <text:p text:style-name="P62"/>
      <text:p text:style-name="P63">Pan Przewodniczący proponuje aby pozostać przy propozycji Radnych, a wniosek o dodania ulicy Przewodniczący zaproponuje teraz na sesji;</text:p>
      <text:p text:style-name="P64"/>
      <text:p text:style-name="P65">Pan Andrzej Maciejewski wnioskuje o ujęcie w projekcie uchwały złożonym przez grupę Radnych , w okręgu Stare Miasto I <text:s/>ul. Żeromskiego (ulica ta krzyżuje się z ul. Olsztyńską). Czy są jeszcze inne braki w projekcie uchwały czy jest to jedyna ulica?</text:p>
      <text:p text:style-name="P66"/>
      <text:p text:style-name="P67">Pani Sekretarz przekazała, że jest to jedyna ulica;<text:s/></text:p>
      <text:p text:style-name="P68"/>
      <text:p text:style-name="P69">Pan Przewodniczący przekazał, że ul. Kasprowicza, która jest wpisana w okręgu nr<text:s/>4 (Osiedle Nowe Miasto)<text:s/>przy wcześniejszym podziale była ona wpisana do Osiedla Stare Miasto razem z Ul. Traugutta, Cichą i Mickiewicza ( została błędnie podana). Ulica Żeromskiego nie była w ogóle podana w dzisiejszym wykazie. Ulica Kasprowicza jest ulicą nie zamieszkała. W jakim celu istniej ulica?</text:p>
      <text:p text:style-name="P70"/>
      <text:p text:style-name="P71">Pani Sekretarz przekazała, że ulica ta <text:s/>istnieje jak wiele innych ulic. W tym przypadku jeśli jest niezamieszkałą nie przesądza o niczym. W przyszłości może być ona zaludniona;</text:p>
      <text:p text:style-name="P72"/>
      <text:p text:style-name="P73">Otwarcie dyskusji:</text:p>
      <text:p text:style-name="P74"/>
      <text:p text:style-name="P75">Pani Balbina Buras przekazała, że na ręce Przewodniczącego złożyła protest mieszkańców parafii wsi Lamkowo (Kronowo, Radosty, Lamkowo) z którego wynika że mieszkańcy sprzeciwiają się podziałowi okręgów wyborczych przygotowanych przez grupę Radnych (Pani Radna odczytuje treść złożonego protestu). Pani Balbina Buras przedstawiła propozycję podziału okręgów robiąc roszadę w miejscowościach w kierunku Olsztyna. Okręgi z II części Gminy są bardzo ubogie – mają słabą infrastrukturę, nie mają transportu publicznego. Pani Radna stwierdziła na koniec że ma nadzieję, że dziś zostanie podjęta rozsądna i mądrą decyzję, która zaważy na rozwoju całej Gminy i nie wprowadzi większego zamętu;</text:p>
      <text:p text:style-name="P76"/>
      <text:p text:style-name="P77">Pan Andrzej Maciejewski poprosił o przedstawienie proponowanych zmian przez Radną Balbinę Buras do podziału Gminy na okręgi;</text:p>
      <text:p text:style-name="P78"/>
      <text:p text:style-name="P79">Pani Balbina Buras przekazała następującą propozycję:</text:p>
      <text:p text:style-name="P80">- okręgi nr 1, 2,3, 4, 5, 6 pozostają bez zmian;</text:p>
      <text:p text:style-name="P81">- okręg nr 7- sołectwa Barczewko, Biedowo, Szynowo;</text:p>
      <text:p text:style-name="P82">- okręg nr 8 – sołectwa Kronowo, Lamkowo, Radosty;</text:p>
      <text:p text:style-name="P83">- okręg nr 9 – sołectwa Stare Włóki, Wipsowo;</text:p>
      <text:p text:style-name="P84">- okręg nr 10- sołectwa Łęgajny, Bark, Kaplityny;</text:p>
      <text:p text:style-name="P85">- okręg nr 11 – sołectwo Nikielkowo;</text:p>
      <text:p text:style-name="P86">- okręg nr 12- sołectwa Kromerowo, Niedźwiedź, Ramsowo, Ramsówko;</text:p>
      <text:p text:style-name="P87">- okręg nr 13 – sołectwa Wójtowo, Bogdany, Mokiny, Skajboty;</text:p>
      <text:p text:style-name="P88">- okręg nr<text:s/>14- sołectwa Maruny, Łapka, Wrócikowo, Ruszajny, Zalesie;</text:p>
      <text:p text:style-name="P89">- okręg nr 15 – sołectwa Bartołty Wielkie, Jedzbark, Leszno, Krupoliny, Odryty, Kierźliny, Tumiany;</text:p>
      <text:p text:style-name="P90"/>
      <text:p text:style-name="P91">Pan Bogusław Matłoka zabierając głos przekazał, że nie będzie się powtarzał i stwierdził, że jego<text:s/>propozycja podziału Gminy na okręgi jest identyczna jak propozycja przedstawiona przez Radną Balbinę Buras. Pan Radny idąc dalej poinformował, że propozycja podziału Gminy złożona przez Radnych na dzisiejszą sesję wywołała wiele szkód. Pan Bogusław Matłoka przekazał, że na poprzedniej sesji prosił aby zwrócić uwagę na panujący aktualnie podział okręgów. Okręgi te są ze sobą mocno związane. Miejscowości zżyły się ze sobą, są położone blisko siebie – rodzinnie, kulturowo, chodzą do jednego kościoła, do jednego ośrodka zdrowia, dzieci chodzą do jednej szkoły. Przywiązanie Radost do Barczewa czy Kronowa do Wipsowa nie ma zupełnie związku z niczym. Zrobiony podział jest po to by uratować okręg wyborczy Kaplityny, z którego będzie startowała Krystyna Mańkowska i<text:s/>nie ma tu cienia wątpliwości i trzeba to jasno powiedzieć – stwierdził Radny. Pan Bogusław Matłoka przekazał, że nie jest głosem pojedynczej osoby. Przez ostatnie dni i weekend otrzymał wiele telefonów. Ludzie są bardzo zaniepokojeni z tych miejscowości, które zostały poprzyłączane <text:s/>co się dzieje w Radzie Miejskiej. Pan Radny jest już pogodzony z tym, że zostanie dziś przegłosowany. Pan Bogusław Matłoka stwierdził na koniec, że to się może odbić cytuje „czkawką dla niektórych w przyszłości”;</text:p>
      <text:p text:style-name="P92"/>
      <text:p text:style-name="P93">Pan Kazimierz<text:s/>Kozon zabierając głos w sprawie wniosku Balbiny Buras i Bogusława Matłoki przekazał, że nie chce wchodzić w kolizje z Radną Balbiną Buras. Pan Kazimierz Kozon przekazał, że rozmawiał telefonicznie z Radną Buras. Wyciągając<text:s/>wnioski z przedstawionej przez Radną Buras propozycji Pan Kazimierz Kozon stwierdził, że biorąc pod uwagę wartość kulturową, historyczną i społeczną po przyłączeniu Radost do Barczewka nasuwa się pytanie, <text:s/>cytuję: „Czy chodzi o rasizm, czy są tam Aborygeni, Majowie, Araby, Murzyni czy to dlatego nie chcą łączyć się z Barczewkiem. A może pod względem wyznania religijnego”<text:s/>– pyta Pan Kazimierz Kozon?. Na terenie okręgu Pana Radnego mieszkańcy należą do trzech kościołów. Religijne aspekty nie powinny być rozstrzygane;</text:p>
      <text:p text:style-name="P94"/>
      <text:p text:style-name="P95">Pani Balbina Buras stwierdziła, że nie wie jak ma to skomentować. Pani Radna przekazała, że myślała, że jesteśmy ludźmi dorosłymi i poważnie będziemy się traktować. Jeśli chodzi o więzi historyczne i religijne oznaczało to, że jest jedna parafia. Mieszkańcy mają cmentarz parafialny, którzy sami utrzymują. Mieszkańcy Radost nie są rasistami i nie mają nic przeciwko Barczewku – stwierdziła Pani Radna. Pani Balbina Buras kończąc dodała, że jeśli dziś zaczynamy dyskusję od tego co to są więzi religijne, kulturowe czy historyczne to nie<text:s/>należy nic już dodawać, bo to będzie bez sensu;</text:p>
      <text:p text:style-name="P96"/>
      <text:p text:style-name="P97">Pani Halina Bronka <text:s/>zabierając głos odniosła się do wypowiedzi Radnego Kazimierza Kozona. Mieszkańcy Łęgajn mają u siebie kościół, mają parafię, ale<text:s/>„chowani”<text:s/>są na cmentarzu w Barczewie. Co ma jedno z drugim<text:s/>wspólnego Pani Radna nie rozumie? Pani Balbina Buras mówiła, że mają jeden cmentarz i jest to takie ważne, bo nie będą mieli gdzie być grzebani jeżeli Radny nie byłby z Radost -stwierdziła Pani Radna Bronka. Na terenie Starego Miasta jest kościół pw. Św. Andrzeja. Do tego kościoła jest przypisana tylko część Starego Miasta, pozostała część jest przypisana do kościoła Św. Anny. Pani Balbina jako jeden z głównych zarzutów umotywowała więzi parafialne i dlatego teraz Radna Halina Bronka przedstawiła jak wyglądają więzi parafialne na terenie miasta Barczewo. Przy kościele św. Anny jest część osiedla Nowe Miasto, Stare Miasto, całe Osiedle Słoneczne i całe osiedle Domków Jednorodzinnych. Jak to się ma z parafią nie wiem? – stwierdziła Radna Halina Bronka. Mieszkańcy Kaplityn mają swoją parafię w Łęgajnach, ale większość z nich chodzi do kościoła w Wójtowie i niektórzy mieszkańcy są zdziwieni, że mają parafię w Łęgajnach, a nie w Wójtowie. Mieszkańcy chodzą również do kościoła w Barczewie. Jak odbywają się festyny<text:s/>parafialne w Barczewie to biorą w nim udział wszyscy mieszkańcy nie tylko parafianie. Co ma wspólnego mandat Radnego z parafią?- zapytała Radna Halina Bronka. Radny powinien być ponad kościół, ponad partie polityczne i powinien być Radnym dla wszystkich mieszkańców Gminy Barczewo. Co ma wspólnego podział na parafie i podział administracyjny kraju? Parafia Św. Anny obejmuje większy obszar Barczewa i parafie nie odpowiadają terytorialnie Staremu Miastu, Nowemu Miastu czy Domkom Jednorodzinnym. Pani Halina Bronka kończąc stwierdziła, że ten argument Radnej Balbiny Buras nie wie czy jest do przyjęcia. Pan Bogusław Matłoka powiedział, że ten argument jest obalony – dodała Radna Halina Bronka;<text:s/></text:p>
      <text:p text:style-name="P98"/>
      <text:p text:style-name="P99">Pan Andrzej Maciejewski odnosząc się do argumentu Balbiny Buras stwierdził, że Nikielkowo powinno należeć do Olsztyna. Pan Przewodniczący zapytał jak wniosek Radnej Balbiny Buras ma się do zaproponowanego okręgu na 13 – Wójtowo, Bogdany, Mokiny, Skajboty – jaki związek kulturowy mają Skajboty z Wójtowem bądź Mokiny?</text:p>
      <text:p text:style-name="P100"/>
      <text:p text:style-name="P101">Pani Balbina Buras stwierdziła, że sama przyjeżdża ma msze do Barczewa. Mieszkańcy też jeżdżą na msze do innych parafii, co nie oznacza, że parafia rozciąga się po całej Gminie Jeśli nikt nie zrozumiał co mieli na myśli mieszkańcy i chcieli przekazać dziś Radnym<text:s/>co to znaczy przyszłość i o czym mówią to Radna Buras stwierdziła, że co ona ma udowadniać – Wójtowo styka się z Bogdanami i są to miejscowości obok siebie. Nie ma sensu tłumaczenie jakie są więzi kulturowe. Wójtowo jest młodą wsią. Parafia Lamkowo ma 650<text:s/>lat. Mieszkańcom zależy na starym podziale, który funkcjonował. Dzisiejsze naciąganie na siłę, że Radosty mają należeć do Barczewka, a Lamkowo do Ruszajn jest bez sensu i szkoda jest na to czasu – kończąc dodała Pani Balbina Buras;</text:p>
      <text:p text:style-name="P102"/>
      <text:p text:style-name="P103">Pan Przewodniczący złożył propozycję dla sołtysa jednostki pomocniczej jaką jest Wójtowo Adama Perczyńskiego by wskazał jaki widzi związek kulturowy <text:s/>wsi Wójtowo ze Skajbotami bądź Mokinami aby można te miejscowości połączyć w jeden okręg – Wójtowo, Bogdany, Mokiny Skajboty (według propozycji Radnej Balbiny Buras)?</text:p>
      <text:p text:style-name="P104"/>
      <text:p text:style-name="P105">Pan Adam Perczyński stwierdził, że z Bogdanami Wójtowo graniczy przez Kanał Elżbiety tak ze Skajbotami Wójtowo nie jest w ogóle związane. Wójtowo graniczy tylko z Bogdanami, Kaplitynami i Nikielkowem.<text:s/></text:p>
      <text:p text:style-name="P106"/>
      <text:p text:style-name="P107">Pan Przewodniczący stwierdził, że ze Skajbotami i Mokinami Wójtowo nie ma więzi oprócz tego, że leżą w jednej Gminie;</text:p>
      <text:p text:style-name="P108"/>
      <text:p text:style-name="P109">Pani Balbina Buras zapytała co mają wspólnego Radosty z Barczewkiem?</text:p>
      <text:p text:style-name="P110"/>
      <text:p text:style-name="P111">Pan Andrzej Maciejewski przekazał, że jest to wniosek Radnych i ich należy oto zapytać;</text:p>
      <text:p text:style-name="P112"/>
      <text:p text:style-name="P113">Pani Radna Buras poprosiła o odpowiedź wnioskujących Radnych co mają wspólnego Radosty z Barczewkiem?</text:p>
      <text:p text:style-name="P114"/>
      <text:p text:style-name="P115">Pani Halina Bronka zabierając głos stwierdziła, że Radna Balbina Buras nie odpowiedziała Radnemu Kazimierzowi Kozonowi na czym polegają więzi<text:s/>historyczne. Każda miejscowość ma swoją tradycję i Pani Radna Bronka cieszy się, że te tradycje są szanowane. Pani Radna przekazała, że Pani Balbina Buras nie wykazała ani jednego argumentu, który by obalił propozycję przygotowaną przez grupę Radnych;</text:p>
      <text:p text:style-name="P116"/>
      <text:p text:style-name="P117">Radny Bogusław Matłoka opuścił obrady sesji;</text:p>
      <text:p text:style-name="P118"/>
      <text:p text:style-name="P119">Pani Halina Bronka odpowiadając na pytanie Radnej Balbiny Buras poinformowała, że na temat wszystkich miejscowości Pani Radna zasięgała opinii kierowców pracujących w urzędzie i innych pracowników urzędu. Miejscowość Radnej Balbiny Buras ma komunikację z każdą z tych miejscowości;</text:p>
      <text:p text:style-name="P120"/>
      <text:p text:style-name="P121">Pan Andrzej Maciejewski stwierdził, że dyskusja staje się bezprzedmiotowa i poddaje pod głosowanie wniosek Radnej Balbiny Buras i Bogusława Matłoki;</text:p>
      <text:p text:style-name="P122"/>
      <text:p text:style-name="P123">Głosowanie:</text:p>
      <text:p text:style-name="P124">Na Sali obecnych 9 Radnych<text:s/></text:p>
      <text:p text:style-name="P125"/>
      <text:p text:style-name="P126">1 głosem „za”, 6 głosów przeciw, 2 głosy wstrzymujące wniosek Radnej Balbiny Buras i Radnego Bogusława Matłoki został odrzucony;</text:p>
      <text:p text:style-name="P127"/>
      <text:p text:style-name="P128">Na obrady sesji przybyła Radna Anna Wojszel - na sali obecnych 10 Radnych;</text:p>
      <text:p text:style-name="P129"/>
      <text:p text:style-name="P130">Pan Przewodniczący poddał pod głosowanie swój<text:s/>wniosek o uzupełnienie wniosku Radnych wnioskujących o zwołanie sesji czyli kwestie formalne - uzupełnienie art. 118, o którym wspomniała Pani Sekretarz, kwestii formalnych, które Radcy Prawni uznali za wymogi formalne, przyjęcie wniosku o ul. Żeromskiego, która według oceny Pana Przewodniczącego i Pani Sekretarz powinna znaleźć się w okręgu nr 1, a nie została do tej pory uwzględniona;</text:p>
      <text:p text:style-name="P131"/>
      <text:p text:style-name="P132">Głosowanie;</text:p>
      <text:p text:style-name="P133">Na sali obecnych 10 Radnych;</text:p>
      <text:p text:style-name="P134"/>
      <text:p text:style-name="P135">9 Radnych „za”, Radna Balbina Buras nie wzięła udziału w głosowaniu;</text:p>
      <text:p text:style-name="P136"/>
      <text:p text:style-name="P137">Zamknięcie dyskusji;</text:p>
      <text:p text:style-name="P138"/>
      <text:p text:style-name="P139">Opinia Komisji Regulaminowej – ze względu na krótki okres od zwołania sesji do obrad Komisja nie zebrała kworum gdyż członkowie Komisji byli w delegacji i nie można było ustalić terminu spotkania;</text:p>
      <text:p text:style-name="P140"/>
      <text:p text:style-name="P141">Pan Andrzej Maciejewski stwierdził, że formalnie Komisja Regulaminowa nie mogła się spotkać ponieważ członkowie Komisji są na wyjeździe i są też nieobecni na sesji i nie można też w trakcie sesji wypracować opinii Komisji;</text:p>
      <text:p text:style-name="P142"/>
      <text:p text:style-name="P143">Pan Przewodniczący zapytał Panią Sekretarz czy normy przedstawicielskie w<text:s/>proponowanym projekcie uchwały są zachowane w tym przypadku;</text:p>
      <text:p text:style-name="P144"/>
      <text:p text:style-name="P145">Pani Sekretarz przekazał, że jak najbardziej – jeśli chodzi o demografię i o geografię wyborczą również. Wszystkie sołectwa się ze sobą łączą. Dwie główne przesłanki są spełnione;</text:p>
      <text:p text:style-name="P146"/>
      <text:p text:style-name="P147">Pan Przewodniczący zapytał czy są jakieś uwagi formalne co do treści projektu uchwały przedstawione przez Radnych;</text:p>
      <text:p text:style-name="P148"/>
      <text:p text:style-name="P149">Pani Sekretarz przekazał, że nie ma uwag;</text:p>
      <text:p text:style-name="P150"/>
      <text:p text:style-name="P151">Pani Radna Balbina Buras zabierając głos końcowy stwierdziła, że bardzo ładnie, że grupa Radnych skoncentrowała się na tym, że muszą być połączenia między sołectwami. Pani Balbina Buras przekazał, że chciałaby zwrócić Radnym przed podjęciem decyzji uwagę na to, że wyroki Sądów Najwyższych wskazują też inne przesłanki gdy się tworzy okręgi. To jest to o czym Pani Radna napisała w swoim wniosku. Zanim Radni zagłosują Pani Balbina Buras prosi o wzięcie pod uwagę, że to nie jest zabawa, przejdzie to bez echa i tak zostanie. Nie liczą się tylko cyfry, ale też inne wartości;</text:p>
      <text:p text:style-name="P152"/>
      <text:p text:style-name="P153">Pani Sekretarz stwierdziła, że oprócz dwóch głównych przesłanek – demograficznej i geograficznej, kolejną ważną przesłanką są więzi kulturowe, powiązania historyczne. Jeśli są spełnione dwie pierwsze przesłanki należy wtedy rozważać tą kolejną przesłankę;</text:p>
      <text:p text:style-name="P154"/>
      <text:p text:style-name="P155">Pan Przewodniczący poinformował, że w pierwszej kolejności jest matematyka i taka uchwała została na poprzedniej sesji przyjęta – czyli rozdzielenie Wójtowa od Nikielkowa i zmniejszenie liczby Radnych w osiedlu Nowe Miasto. Wniosku o utworzenie 3 mandatów na osiedlu Stare Miasto nie było. Była skarga grupy wyborców w związku z czym Komisarz Wyborczy uwzględnił skargę wyborców i wezwał Radę o ponowne zwołanie sesji z uwzględnieniem tej uwagi. Żeby zachować Radę w liczbie 15, Radni zmuszeni byli do tego aby zmniejszyć ilość okręgów wyborczych na terenie wiejskim. Sprawa jest prosta i nie wymaga więcej tłumaczenia. Kwestie formalne należy zachować;</text:p>
      <text:p text:style-name="P156"/>
      <text:p text:style-name="P157">Pani Sekretarz dodała, że zgadza się, że z pozycji czystej matematyki wszystko się zgadza. Jeśli chodzi natomiast o przesłanki – jeśli dwie pierwsze są<text:s/>spełnione kolejną jest ta trzecia obejmująca więzi. Do Radnych należy rozstrzygnięcie czy wypracowany konsensus zadowala wszystkich wyborców z proponowanych okręgów wyborczych;</text:p>
      <text:p text:style-name="P158"/>
      <text:p text:style-name="P159">Pan Andrzej Moszczyński stwierdził, że ta trzecia przesłana jest najbardziej trudna do oceny i jakiego by Radni nie dotknęli terenu to będzie występował protest. Patrzono bardziej na przesłanki formalne i położenie geograficzne, a jeśli chodzi o uczucia historyczne i religijne one są najbardziej trudne do uchwycenia. Jeśli będzie się coś złego działo to będzie w przyszłości nad tym pracować. Na dzień dzisiejszy trzeba to ustalić, bo czas nagli i nie można dłużej nad tym debatować;</text:p>
      <text:p text:style-name="P160"/>
      <text:p text:style-name="P161">Pan Przewodniczący składa wniosek o zamknięcie dyskusji w kwestii projektu uchwały;</text:p>
      <text:p text:style-name="P162"/>
      <text:p text:style-name="P163">Głosowanie:</text:p>
      <text:p text:style-name="P164">Na sali obecnych 10 Radnych;</text:p>
      <text:p text:style-name="P165"/>
      <text:p text:style-name="P166">8 Radnych jest za zamknięciem dyskusji, 2 Radnych wstrzymało się od głosu;</text:p>
      <text:p text:style-name="P167"/>
      <text:p text:style-name="P168"/>
      <text:p text:style-name="P169">Głosowanie nad projektem uchwały:</text:p>
      <text:p text:style-name="P170">Na Sali obecnych 10 Radnych</text:p>
      <text:p text:style-name="P171"/>
      <text:p text:style-name="P172">8 głosami „za”, 2 Radnych nie brało udziału w głosowaniu (Radna Balbina Buras, Radny Rafał<text:s/>Surmański) Rada Miejska w Barczewie podjęła uchwałę:</text:p>
      <text:p text:style-name="P173"/>
      <text:p text:style-name="P174"><text:tab/><text:tab/><text:tab/><text:tab/><text:span text:style-name="T175"><text:s text:c="2"/>LI (376)2018 z dnia 10 kwietnia 2018 roku</text:span></text:p>
      <text:p text:style-name="P176">w sprawie podziału gminy <text:s/>na okręgi, ustalenia ich granic i numerów oraz liczby radnych wybieranych w każdym okręgu;</text:p>
      <text:p text:style-name="P177"/>
      <text:p text:style-name="P178">Pan Przewodniczący Andrzej Maciejewski po wyczerpaniu porządku zamknął obrady LI/2018 sesji Rady Miejskiej dziękując wszystkim za przybycie;</text:p>
      <text:p text:style-name="P179"/>
      <text:p text:style-name="P180"/>
      <text:p text:style-name="P181">Protokołowała:</text:p>
      <text:p text:style-name="P182"><text:span text:style-name="T183">Katarzyna Białeck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8-04-12T13:08:00Z</meta:creation-date>
    <dc:date>2018-04-20T05:57:00Z</dc:date>
    <meta:print-date>2018-02-20T06:42:00Z</meta:print-date>
    <meta:template xlink:href="Normal" xlink:type="simple"/>
    <meta:editing-cycles>5</meta:editing-cycles>
    <meta:editing-duration>PT45780S</meta:editing-duration>
    <meta:document-statistic meta:page-count="1" meta:paragraph-count="39" meta:word-count="2825" meta:character-count="19738" meta:row-count="141" meta:non-whitespace-character-count="16952"/>
  </office:meta>
</office:document-meta>
</file>