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list-style-name="L1">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2">Szacowanie szkód łowieckich</text:span></text:p>
      <text:p text:style-name="Text_20_body"/>
      <text:p text:style-name="Text_20_body"/>
      <text:p text:style-name="Text_20_body"><text:tab/>W związku z wejściem w życie z dniem 1 kwietnia 2018 roku Ustawy z dnia<text:line-break/>22 marca 2018 roku <text:span text:style-name="Strong_20_Emphasis">o zmianie ustawy – Prawo łowieckie oraz niektórych innych ustaw</text:span>, Burmistrz Barczewa informuje, że zgodnie z art. 46 ust. 3 ustawy Prawo łowieckie,<text:span text:style-name="Strong_20_Emphasis"> </text:span><text:span text:style-name="Strong_20_Emphasis"><text:span text:style-name="T1">od dnia 1 kwietnia 2018 roku, wniosek o szacowanie szkód w uprawach i płodach rolnych wyrządzonych przez: przez dziki, łosie, jelenie, daniele i sarny, w tym ustalenie wysokości odszkodowania, właściciel albo posiadacz gruntów rolnych składa do</text:span></text:span><text:span text:style-name="T1"> </text:span><text:span text:style-name="Strong_20_Emphasis"><text:span text:style-name="T1">organu wykonawczego gminy właściwej ze względu na miejsce wystąpienia szkody, tj. do właściwego terytorialnie Burmistrza Gminy. </text:span></text:span></text:p>
      <text:p text:style-name="Text_20_body"><text:span text:style-name="Emphasis"><text:span text:style-name="T1">Zgodnie z wytycznymi ustawowymi wniosek o oszacowanie szkód zawiera<text:line-break/>w szczególności:</text:span></text:span></text:p>
      <text:p text:style-name="Text_20_body">1) imię i nazwisko albo nazwę, adres miejsca zamieszkania albo adres i siedzibę oraz numer telefonu właściciela albo posiadacza gruntów rolnych;</text:p>
      <text:p text:style-name="Text_20_body">2) wskazanie miejsca wystąpienia szkody ( działkę);</text:p>
      <text:p text:style-name="Text_20_body">3) wskazanie rodzaju uszkodzonej uprawy lub płodu rolnego.</text:p>
      <text:p text:style-name="Text_20_body"><text:span text:style-name="Strong_20_Emphasis"><text:span text:style-name="Emphasis"><text:span text:style-name="T1">Szacowania szkód łowieckich, a także ustalenia wysokości odszkodowania –<text:line-break/>w przypadku ich wystąpienia na terenie Gminy Barczewo – zgodnie z ww. ustawą, dokonuje Zespół składający się z:</text:span></text:span></text:span></text:p>
      <text:p text:style-name="Text_20_body"><text:span text:style-name="Strong_20_Emphasis"><text:span text:style-name="T1">1) przedstawiciela gminy właściwej ze względu na miejsce wystąpienia szkody, zwanego dalej „przedstawicielem gminy”, którym jest:</text:span></text:span></text:p>
      <text:p text:style-name="Text_20_body"><text:span text:style-name="Strong_20_Emphasis"><text:span text:style-name="T1"><text:s/>a) uprawniony pracownik Urzędu Miejskiego w Barczewie</text:span></text:span></text:p>
      <text:p text:style-name="P1">b) przedstawiciela zarządcy albo dzierżawcy obwodu łowieckiego;</text:p>
      <text:p text:style-name="P1">c) właściciela albo posiadacza gruntów rolnych, na terenie których wystąpiła szkoda.</text:p>
      <text:p text:style-name="Text_20_body"><text:span text:style-name="Emphasis"><text:span text:style-name="T1"/></text:span></text:p>
      <text:p text:style-name="Text_20_body"><text:span text:style-name="Strong_20_Emphasis"><text:span text:style-name="Emphasis"><text:span text:style-name="T1"/></text:span></text:span></text:p>
      <text:p text:style-name="Text_20_body">Podstawowe informacje dotyczące szacowania szkód łowieckich:</text:p>
      <text:list xml:id="list4234079266801569064" text:style-name="L1">
        <text:list-item>
          <text:p text:style-name="P4">Szacowanie szkody składa się z oględzin oraz szacowania ostatecznego.<text:line-break/>(W przypadku szkód wyrządzonych w płodach rolnych, szkód wyrządzonych przez dziki na łąkach i pastwiskach oraz szkód w uprawach, jeżeli szkoda powstała i została zgłoszona bezpośrednio przed sprzętem lub w jego trakcie, dokonuje się wyłącznie szacowania ostatecznego.). </text:p>
        </text:list-item>
        <text:list-item>
          <text:p text:style-name="P4">Niestawiennictwo właściciela albo posiadacza gruntów rolnych lub dzierżawcy albo zarządcy obwodu łowieckiego nie wstrzymuje dokonania szacowania szkód. </text:p>
        </text:list-item>
        <text:list-item>
          <text:p text:style-name="P4">Oględzin dokonuje się niezwłocznie, nie później niż w terminie 7 dni od dnia otrzymania wniosku. </text:p>
        </text:list-item>
        <text:list-item>
          <text:p text:style-name="P4">O terminie dokonania oględzin, przedstawiciel gminy<text:span text:style-name="Strong_20_Emphasis"> </text:span>zawiadamia właściciela albo posiadacza gruntów rolnych oraz dzierżawcę albo zarządcę obwodu łowieckiego, nie później jednak niż przed upływem 3 dni od dnia otrzymania wniosku. </text:p>
        </text:list-item>
        <text:list-item>
          <text:p text:style-name="P4">Niezwłocznie po zakończeniu oględzin sporządza się protokół do którego każda ze stron ma prawo wnieść zastrzeżenia. </text:p>
        </text:list-item>
        <text:list-item>
          <text:p text:style-name="P4">Szacowania ostatecznego dokonuje się najpóźniej w dzień sprzętu, przed dokonaniem sprzętu uszkodzonej uprawy, a w przypadkach szkód wyrządzonych w płodach rolnych, szkód wyrządzonych przez dziki na łąkach i pastwiskach oraz szkód w uprawach, jeżeli <text:soft-page-break/>szkoda powstała i została zgłoszona bezpośrednio przed sprzętem lub w jego trakcie, dokonuje się wyłącznie szacowania ostatecznego, w terminie 7 dni od dnia otrzymania wniosku. </text:p>
        </text:list-item>
        <text:list-item>
          <text:p text:style-name="P4">O terminie planowanego sprzętu uszkodzonej uprawy właściciel albo posiadacz gruntów rolnych jest obowiązany powiadomić organ wykonawczy gminy właściwej ze względu na miejsce wystąpienia szkody, w formie pisemnej, w terminie 7 dni przed zamierzonym sprzętem. </text:p>
        </text:list-item>
        <text:list-item>
          <text:p text:style-name="P4">O terminie dokonania szacowania ostatecznego szkody przedstawiciel gminy zawiadamia właściciela albo posiadacza gruntów rolnych oraz dzierżawcę albo zarządcę obwodu łowieckiego, nie później jednak niż przed upływem 3 dni od dnia otrzymania informacji.</text:p>
        </text:list-item>
        <text:list-item>
          <text:p text:style-name="P4">Wypłaty odszkodowania dokonuje dzierżawca albo zarządca obwodu łowieckiego<text:line-break/>w terminie 30 dni od dnia otrzymania protokołu z szacowania ostatecznego, od którego nie wniesiono odwołania. </text:p>
        </text:list-item>
        <text:list-item>
          <text:p text:style-name="P4">Właścicielowi albo posiadaczowi gruntów rolnych, na terenie których wystąpiła szkoda, oraz dzierżawcy albo zarządcy obwodu łowieckiego przysługuje odwołanie do nadleśniczego Państwowego Gospodarstwa Leśnego Lasy Państwowe właściwego ZE WZGLĘDU NA MIEJSCE WYSTĄPIENIA SZKODY. Odwołanie wnosi się w terminie 7 dni od dnia podpisania protokołu. </text:p>
        </text:list-item>
        <text:list-item>
          <text:p text:style-name="P4">Oględzin lub szacowania ostatecznego, dokonuje się niezwłocznie, nie później niż<text:line-break/>w terminie 7 dni od dnia otrzymania odwołania. </text:p>
        </text:list-item>
        <text:list-item>
          <text:p text:style-name="P4">Decyzja, wydawana jest w terminie 14 dni od dnia otrzymania protokołów,<text:line-break/>o których i jest ostateczna. </text:p>
        </text:list-item>
        <text:list-item>
          <text:p text:style-name="P2">Wypłata odszkodowania, następuje ze środków dzierżawcy albo zarządcy obwodu łowieckiego, nie później niż w terminie 30 dni od dnia doręczenia decyzji. Właściciel albo posiadacz gruntów rolnych, na których zostały wyrządzone szkody, a także dzierżawca albo zarządca obwodu łowieckiego niezadowolony z decyzji, może, w terminie trzech miesięcy od dnia jej doręczenia, wnieść powództwo do sądu właściwego ze względu na miejsce wystąpienia szkody. </text:p>
        </text:list-item>
      </text:list>
      <text:p text:style-name="Text_20_body"/>
      <text:p text:style-name="Text_20_body"/>
      <text:p text:style-name="Text_20_body"/>
      <text:p text:style-name="Text_20_body">Załączniki:</text:p>
      <text:p text:style-name="Text_20_body"/>
      <text:p text:style-name="Text_20_body">Wniosek o Szacowanie szkód łowieckich</text:p>
      <text:p text:style-name="Text_20_body"/>
      <text:p text:style-name="Text_20_body">Zawiadomienie o planowanym zbiorz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07:48:53.19</meta:creation-date>
    <meta:document-statistic meta:table-count="0" meta:image-count="0" meta:object-count="0" meta:page-count="2" meta:paragraph-count="28" meta:word-count="652" meta:character-count="4731"/>
    <dc:date>2018-05-21T08:24:00.83</dc:date>
    <meta:editing-duration>PT4M47S</meta:editing-duration>
    <meta:editing-cycles>1</meta:editing-cycles>
    <meta:generator>OpenOffice/4.1.1$Win32 OpenOffice.org_project/411m6$Build-9775</meta:generator>
  </office:meta>
</office:document-meta>
</file>