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/>
      <style:text-properties style:font-name="Times New Roman" fo:font-size="9pt" style:font-size-asian="9pt" style:font-name-complex="Times New Roman" style:font-size-complex="9pt"/>
    </style:style>
    <style:style style:name="P7" style:family="paragraph" style:parent-style-name="Standard">
      <style:paragraph-properties fo:margin-top="0cm" fo:margin-bottom="0cm" fo:text-align="end" style:justify-single-word="false"/>
      <style:text-properties style:font-name="Times New Roman" fo:font-size="9pt" style:font-size-asian="9pt" style:font-name-complex="Times New Roman" style:font-size-complex="9pt"/>
    </style:style>
    <style:style style:name="P8" style:family="paragraph" style:parent-style-name="Standard">
      <style:paragraph-properties fo:margin-left="4.995cm" fo:margin-right="0cm" fo:text-align="center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9pt" style:font-size-asian="9pt" style:font-name-complex="Times New Roman" style:font-size-complex="9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……………………….., dnia……………..</text:p>
      <text:p text:style-name="P4">…………………………….</text:p>
      <text:p text:style-name="P6">/imię i nazwisko/</text:p>
      <text:p text:style-name="P6"/>
      <text:p text:style-name="P4">…………………………….</text:p>
      <text:p text:style-name="P6">/adres/</text:p>
      <text:p text:style-name="P6"/>
      <text:p text:style-name="P4">……………………………</text:p>
      <text:p text:style-name="P6">/telefon/</text:p>
      <text:p text:style-name="P1"/>
      <text:p text:style-name="P1"/>
      <text:p text:style-name="P8">Urząd Miejski w Barczewie</text:p>
      <text:p text:style-name="P9"/>
      <text:p text:style-name="P2">ZAWIADOMIENIE O PLANOWANYM <text:s/>ZBIORZE USZKODZONEJ UPRAWY</text:p>
      <text:p text:style-name="P10"/>
      <text:p text:style-name="P11"><text:span text:style-name="T2">Zgodnie z Rozporządzeniem Ministra Środowiska z dnia 8 marca 2010 w sprawie sposobu postępowania przy szacowaniu szkód oraz wypłat odszkodowań za szkody <text:line-break/>w uprawach i płodach rolnych (Dz. U. nr 45, poz. 272) zawiadamiam, że w dniach ………………..............................…. <text:s/>planuję zbiór uszkodzonych przez zwierzęta łowne upraw/płodów …............................................................................................................................. <text:line-break/>na działce gruntowej nr …………….., na powierzchni ….………… ha, położonej <text:line-break/>w ……………………………, <text:s/>dla której sporządzono wstępny szacunek wielkości szkody - oględziny w dniu ……..............…… 20….....roku. </text:span></text:p>
      <text:p text:style-name="P11"><text:span text:style-name="T2">W związku z powyższym wnioskuję o ostateczne wyszacowanie szkody łowieckiej <text:line-break/>na ww. działce.</text:span></text:p>
      <text:p text:style-name="P9"/>
      <text:p text:style-name="P3"><text:span text:style-name="T2">Na podstawie § 2 pkt 3 Rozporządzenia Ministra Środowiska z 8 marca 2010 roku w sprawie sposobu postępowania przy szacowaniu szkód oraz wypłat odszkodowań za szkody <text:line-break/>w uprawach i płodach rolnych proszę o zawiadomienie mnie o terminach oględzin lub ostatecznego szacowania szkody (ponownego szacowania szkody) nie później niż na dwa dni przed ich dokonaniem.</text:span></text:p>
      <text:p text:style-name="P5">………………….</text:p>
      <text:p text:style-name="P7">/podpis/</text:p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letter-kerning="true" style:font-name-asian="SimSun1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Default" style:family="paragraph">
      <style:paragraph-properties style:line-height-at-least="0.176cm" fo:orphans="2" fo:widows="2" fo:hyphenation-ladder-count="no-limit"/>
      <style:text-properties fo:color="#000000" style:font-name="Times New Roman" fo:font-size="12pt" fo:language="pl" fo:country="PL" style:letter-kerning="true" style:font-name-asian="SimSun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margin-top="0cm" fo:margin-bottom="0cm" style:line-height-at-least="0.176cm"/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68cm" fo:margin-left="2.499cm" fo:margin-right="2.26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1T07:45:15.79</meta:creation-date>
    <dc:date>2018-05-21T07:46:44.71</dc:date>
    <meta:print-date>2014-05-27T08:38:00</meta:print-date>
    <meta:editing-cycles>3</meta:editing-cycles>
    <meta:editing-duration>P2171DT9H33M13S</meta:editing-duration>
    <meta:document-statistic meta:table-count="0" meta:image-count="0" meta:object-count="0" meta:page-count="1" meta:paragraph-count="14" meta:word-count="164" meta:character-count="1294"/>
    <meta:generator>OpenOffice/4.1.1$Win32 OpenOffice.org_project/411m6$Build-9775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