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center"/>
    </style:style>
  </office:automatic-styles>
  <office:body>
    <office:text text:use-soft-page-breaks="true">
      <text:p text:style-name="P1">Barczewo, 22 maja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<text:s text:c="20"/><text:tab/><text:s text:c="2"/><text:tab/><text:s text:c="64"/><text:s text:c="118"/></text:p>
      <text:p text:style-name="P12">OR.0007.LIII.2018</text:p>
      <text:p text:style-name="P13"><text:span text:style-name="T14">Z <text:s text:c="3"/>A <text:s text:c="3"/>P <text:s text:c="2"/>R <text:s text:c="2"/>O <text:s text:c="2"/>S <text:s text:c="2"/>Z <text:s text:c="2"/>E <text:s text:c="3"/>N <text:s text:c="3"/>I <text:s text:c="2"/>E</text:span></text:p>
      <text:p text:style-name="P15"><text:span text:style-name="T16">Dnia<text:s/></text:span><text:span text:style-name="T17"><text:s/>29 maja 2018r</text:span><text:span text:style-name="T18"><text:s/>o godzinie<text:s/></text:span><text:span text:style-name="T19">11.00</text:span><text:span text:style-name="T20"><text:s/>w sali konferencyjnej Urzędu</text:span></text:p>
      <text:p text:style-name="P21"><text:span text:style-name="T22">Miejski</text:span><text:span text:style-name="T23">ego w Barczewie,<text:s/></text:span><text:span text:style-name="T24">Plac Ratuszowy 1 (II piętro)</text:span><text:span text:style-name="T25">, odbędą sie obrady<text:s/></text:span><text:span text:style-name="T26">LIII/2018<text:s/></text:span><text:span text:style-name="T27">sesji Rady Miejskiej, z następującym porządkiem obrad:</text:span></text:p>
      <text:p text:style-name="P28"/>
      <text:p text:style-name="P29"><text:span text:style-name="T30">1</text:span>. Otwarcie obrad sesji;</text:p>
      <text:p text:style-name="P31"><text:span text:style-name="T32">2</text:span>. Stwierdzenie prawomocności obrad;</text:p>
      <text:p text:style-name="P33"><text:span text:style-name="T34">3</text:span>. Przyjęcie porządku obrad;</text:p>
      <text:p text:style-name="P35"><text:span text:style-name="T36">4</text:span>. Przyjęcie protokołu z obrad LII/2018 Sesji Rady Miejskiej w Barczewie;</text:p>
      <text:p text:style-name="P37"><text:span text:style-name="T38">5</text:span>. Projekt uchwały w sprawie ustalenia wysokości opłat za korzystanie z wychowania przedszkolnego uczniów objętych wychowaniem przedszkolnym<text:s/>do końca roku kalendarzowego, w którym kończą<text:s/><text:line-break/>6 lat oraz warunków zwolnienia z tych opłat w przedszkolu publicznym oraz oddziałach przedszkolnych w szkołach podstawowych prowadzonych przez Gminę Barczewo;</text:p>
      <text:p text:style-name="P39"><text:span text:style-name="T40">6</text:span>. Projekt uchwały w sprawie określenia zasad udzielania i rozmiaru obniżek obowiązkowego pensum nauczycielom, którym powierzono stanowiska kierownicze w szkołach i przedszkolach prowadzonych przez Gminę Barczewo oraz ustalenia tygodniowego obowiązkowego wymiaru godzin zajęć dydaktycznych, wychowawczych i opiekuńczych niektórych nauczycieli;</text:p>
      <text:p text:style-name="P41"><text:span text:style-name="T42">7</text:span>. Projekt uchwały w sprawie ustalenia<text:s/>planu dofinansowania form doskonalenia zawodowego nauczycieli szkół i przedszkoli prowadzonych przez Gminę Barczewo na rok 2018;</text:p>
      <text:p text:style-name="P43"><text:span text:style-name="T44">8</text:span>. Projekt uchwały w sprawie zatwierdzenia do realizacji projektu „ Wsparcie rodzin na terenie Gminy Barczewo“, zabezpieczenie<text:s/>środków na realizację projektu „Wsparcie rodzin na terenie Gminy Barczewo“ oraz upoważnienia Dyrektora Miejskiego Ośrodka Pomocy Społecznej w Barczewie Pana Jarosława Złotkowskiego do realizacji projektu „Wsparcie rodzin na terenie Gminy Barczewo“ realizowanego w ramach Osi priorytetowej 11, Włączenie społeczne Regionalnego Programu Operacyjnego Województwa Warmińsko-Mazurskiego na lata 2014-2020, Działanie 11.02.00 „Ułatwienie dostępu do przystępnych cenowo, trwałych oraz wysokiej jakości usług, w tym opieki zdrowotnej i usług socjalnych świadczonych w interesie ogólnym“, Poddziałanie 11.02.04 „Ułatwienie dostępu do usług społecznych – projekty Zintegrowanych Inwestycji Terytorialnych Olsztyn“;</text:p>
      <text:p text:style-name="P45"><text:span text:style-name="T46">9</text:span>. Projekt uchwały w sprawie ustalenia szczegółowych zasad ponoszenia odpłatności za pobyt<text:s/><text:line-break/><text:s/>w ośrodkach wsparcia i mieszkaniach chronionych;</text:p>
      <text:p text:style-name="P47"><text:span text:style-name="T48">10</text:span>. Projekt uchwały w sprawie wyrażenia zgody na zawarcie porozumienia w sprawie powierzenia Gminie Purda zadania publicznego w zakresie pomocy społecznej;</text:p>
      <text:p text:style-name="P49"><text:span text:style-name="T50">11</text:span>. Projekt uchwały<text:s/>w sprawie określenia sezonu kąpielowego na terenie Gminy Barczewo w 2018 roku;</text:p>
      <text:p text:style-name="P51"><text:span text:style-name="T52">12</text:span>. Projekt uchwały w sprawie zmiany Wieloletniej Prognozy Finansowej Gminy Barczewo na lata 2018-2028;</text:p>
      <text:p text:style-name="P53"><text:span text:style-name="T54">13</text:span>. Projekt uchwały w sprawie zmiany budżetu na 2018 rok;</text:p>
      <text:p text:style-name="P55"><text:span text:style-name="T56">14</text:span>. Sprawozdanie Burmistrza Barczewa z działalności między sesjami Rady Miejskiej</text:p>
      <text:p text:style-name="P57"><text:span text:style-name="T58">15</text:span>. Interpelacje i zapytania radnych;</text:p>
      <text:p text:style-name="P59"><text:span text:style-name="T60">16</text:span>. Zapytania Sołtysów i Przewodniczących Rad Osiedlowych;</text:p>
      <text:p text:style-name="P61"><text:span text:style-name="T62">17</text:span>. Odpowiedzi;<text:s/></text:p>
      <text:p text:style-name="P63"><text:span text:style-name="T64">18</text:span>. Sprawozdanie MZOiZ w Barczewie w sprawie funkcjonowania reformy oświaty<text:s/>w Gminie Barczewo. Informacja o planowanych remontach obiektów szkół i przedszkoli w okresie wakacji;</text:p>
      <text:p text:style-name="P65"><text:span text:style-name="T66">19</text:span>.Sprawozdanie z realizacji Rocznego Programu Współpracy Gminy Barczewo z Organizacjami Pozarządowymi w 2017 roku;</text:p>
      <text:p text:style-name="P67"><text:span text:style-name="T68">20</text:span>. Sprawy różne i wolne wnioski;</text:p>
      <text:p text:style-name="P69"><text:span text:style-name="T70">21</text:span>.<text:s/>Zamknięcie obrad LIII/2018 sesji Rady Miejskiej w Barczewie. <text:s text:c="18"/></text:p>
      <text:p text:style-name="P71"/>
      <text:p text:style-name="P72">Przewodniczący Rady Miejskiej</text:p>
      <text:p text:style-name="P73"><text:s text:c="112"/>/-/ Andrzej Maciej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5-22T08:23:00Z</meta:creation-date>
    <dc:date>2018-05-22T09:22:00Z</dc:date>
    <meta:print-date>2018-04-18T05:47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28" meta:character-count="3695" meta:row-count="26" meta:non-whitespace-character-count="3174"/>
  </office:meta>
</office:document-meta>
</file>